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Arial Unicode MS'"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style:page-number="91"/>
    </style:style>
    <style:style style:name="P2" style:family="paragraph" style:parent-style-name="Standard">
      <style:paragraph-properties fo:margin-left="0.326cm" fo:margin-right="0cm" fo:line-height="0.564cm" fo:text-align="justify" style:justify-single-word="false" fo:text-indent="0cm" style:auto-text-indent="false"/>
    </style:style>
    <style:style style:name="P3" style:family="paragraph" style:parent-style-name="Standard">
      <style:paragraph-properties fo:margin-left="0.326cm" fo:margin-right="0cm" fo:line-height="0.564cm" fo:text-align="justify" style:justify-single-word="false" fo:text-indent="0cm" style:auto-text-indent="false"/>
      <style:text-properties style:font-name-complex="標楷體" style:font-size-complex="14pt" style:font-weight-complex="bold"/>
    </style:style>
    <style:style style:name="P4" style:family="paragraph" style:parent-style-name="Standard">
      <style:paragraph-properties fo:margin-left="1.803cm" fo:margin-right="0cm" fo:line-height="0.564cm" fo:text-align="justify" style:justify-single-word="false" fo:text-indent="0cm" style:auto-text-indent="false"/>
    </style:style>
    <style:style style:name="P5" style:family="paragraph" style:parent-style-name="Standard">
      <style:paragraph-properties fo:margin-left="1.803cm" fo:margin-right="0cm" fo:line-height="0.564cm" fo:text-align="justify" style:justify-single-word="false" fo:text-indent="0cm" style:auto-text-indent="false"/>
      <style:text-properties fo:color="#ff0000" fo:letter-spacing="-0.007cm" style:font-name-complex="標楷體" style:font-size-complex="12pt" style:font-weight-complex="bold"/>
    </style:style>
    <style:style style:name="P6" style:family="paragraph" style:parent-style-name="Standard">
      <style:paragraph-properties fo:margin-left="1.829cm" fo:margin-right="0cm" fo:line-height="0.564cm" fo:text-align="justify" style:justify-single-word="false" fo:text-indent="-1.503cm" style:auto-text-indent="false"/>
    </style:style>
    <style:style style:name="P7" style:family="paragraph" style:parent-style-name="Standard">
      <style:paragraph-properties fo:margin-left="1.829cm" fo:margin-right="0cm" fo:line-height="0.564cm" fo:text-align="justify" style:justify-single-word="false" fo:text-indent="-1.503cm" style:auto-text-indent="false"/>
    </style:style>
    <style:style style:name="P8" style:family="paragraph" style:parent-style-name="Standard">
      <style:paragraph-properties fo:margin-left="2.282cm" fo:margin-right="0cm" fo:line-height="0.564cm" fo:text-align="justify" style:justify-single-word="false" fo:text-indent="-0.48cm" style:auto-text-indent="false"/>
    </style:style>
    <style:style style:name="P9" style:family="paragraph" style:parent-style-name="Standard">
      <style:paragraph-properties fo:margin-left="2.297cm" fo:margin-right="0cm" fo:line-height="0.564cm" fo:text-align="justify" style:justify-single-word="false" fo:text-indent="-0.494cm" style:auto-text-indent="false"/>
    </style:style>
    <style:style style:name="P10" style:family="paragraph" style:parent-style-name="Standard">
      <style:paragraph-properties fo:margin-left="1.766cm" fo:margin-right="0cm" fo:line-height="0.564cm" fo:text-align="justify" style:justify-single-word="false" fo:text-indent="-1.439cm" style:auto-text-indent="false"/>
      <style:text-properties style:font-name="Times New Roman" fo:letter-spacing="-0.007cm" style:font-name-complex="標楷體" style:font-size-complex="14pt" style:font-weight-complex="bold"/>
    </style:style>
    <style:style style:name="P11" style:family="paragraph" style:parent-style-name="註解文字">
      <style:paragraph-properties fo:line-height="0.6cm"/>
    </style:style>
    <style:style style:name="T1" style:family="text">
      <style:text-properties style:font-name="Times New Roman" fo:font-size="27pt" fo:letter-spacing="-0.004cm" fo:font-weight="bold" style:font-size-asian="27pt" style:font-weight-asian="bold" style:font-size-complex="27pt"/>
    </style:style>
    <style:style style:name="T2" style:family="text">
      <style:text-properties style:font-name="Times New Roman" fo:font-size="27pt" fo:letter-spacing="-0.004cm" fo:font-weight="bold" style:font-size-asian="27pt" style:font-weight-asian="bold" style:font-size-complex="27pt"/>
    </style:style>
    <style:style style:name="T3" style:family="text">
      <style:text-properties style:font-name="Times New Roman" fo:font-size="27pt" fo:letter-spacing="-0.004cm" fo:font-weight="bold" style:font-name-asian="Times New Roman" style:font-size-asian="27pt" style:font-weight-asian="bold" style:font-size-complex="27pt"/>
    </style:style>
    <style:style style:name="T4" style:family="text">
      <style:text-properties style:font-name="Times New Roman" fo:letter-spacing="-0.007cm" style:font-size-complex="12pt"/>
    </style:style>
    <style:style style:name="T5" style:family="text">
      <style:text-properties style:font-name="Times New Roman" fo:letter-spacing="-0.007cm" style:font-size-complex="12pt"/>
    </style:style>
    <style:style style:name="T6" style:family="text">
      <style:text-properties style:font-name="Times New Roman" fo:letter-spacing="-0.007cm" style:font-size-complex="14pt" style:font-weight-complex="bold"/>
    </style:style>
    <style:style style:name="T7" style:family="text">
      <style:text-properties style:font-name="Times New Roman" style:font-size-complex="12pt"/>
    </style:style>
    <style:style style:name="T8" style:family="text">
      <style:text-properties fo:font-size="15pt" fo:font-weight="bold" style:font-size-asian="15pt" style:font-weight-asian="bold" style:font-name-complex="標楷體" style:font-size-complex="15pt"/>
    </style:style>
    <style:style style:name="T9" style:family="text">
      <style:text-properties style:font-name="文鼎中黑" fo:font-size="15pt" fo:font-weight="bold" style:font-name-asian="文鼎中黑" style:font-size-asian="15pt" style:font-weight-asian="bold" style:font-size-complex="15pt" style:font-weight-complex="bold"/>
    </style:style>
    <style:style style:name="T10" style:family="text">
      <style:text-properties style:font-name="文鼎中黑" fo:font-size="15pt" fo:font-weight="bold" style:font-name-asian="文鼎中黑" style:font-size-asian="15pt" style:font-weight-asian="bold" style:font-size-complex="15pt"/>
    </style:style>
    <style:style style:name="T11" style:family="text">
      <style:text-properties style:font-name="文鼎中黑" fo:font-size="15pt" fo:font-weight="bold" style:font-name-asian="文鼎中黑" style:font-size-asian="15pt" style:language-asian="zh" style:country-asian="TW" style:font-weight-asian="bold" style:font-size-complex="15pt" style:font-weight-complex="bold"/>
    </style:style>
    <style:style style:name="T12" style:family="text">
      <style:text-properties style:font-name="文鼎中黑" fo:font-size="15pt" fo:font-weight="bold" style:font-name-asian="文鼎中黑" style:font-size-asian="15pt" style:language-asian="zh" style:country-asian="TW" style:font-weight-asian="bold" style:font-size-complex="15pt"/>
    </style:style>
    <style:style style:name="T13" style:family="text">
      <style:text-properties style:font-name="文鼎中黑" fo:font-size="15pt" fo:font-weight="bold" style:font-name-asian="文鼎中黑" style:font-size-asian="15pt" style:language-asian="zh" style:country-asian="TW" style:font-weight-asian="bold" style:font-name-complex="華康中黑體(P)" style:font-size-complex="15pt" style:font-weight-complex="bold"/>
    </style:style>
    <style:style style:name="T14" style:family="text">
      <style:text-properties style:font-name-complex="標楷體"/>
    </style:style>
    <style:style style:name="T15" style:family="text">
      <style:text-properties style:font-name-complex="標楷體" style:font-size-complex="14pt"/>
    </style:style>
    <style:style style:name="T16" style:family="text">
      <style:text-properties style:font-name-complex="標楷體" style:font-size-complex="14pt"/>
    </style:style>
    <style:style style:name="T17" style:family="text">
      <style:text-properties style:font-name-complex="標楷體" style:font-size-complex="14pt" style:font-weight-complex="bold"/>
    </style:style>
    <style:style style:name="T18" style:family="text">
      <style:text-properties style:font-name-complex="標楷體" style:font-size-complex="14pt" style:font-weight-complex="bold"/>
    </style:style>
    <style:style style:name="T19" style:family="text">
      <style:text-properties fo:letter-spacing="0.004cm" style:font-name-complex="標楷體" style:font-size-complex="14pt" style:font-weight-complex="bold"/>
    </style:style>
    <style:style style:name="T20" style:family="text">
      <style:text-properties fo:letter-spacing="0.004cm" style:font-name-complex="標楷體" style:font-size-complex="14pt" style:font-weight-complex="bold"/>
    </style:style>
    <style:style style:name="T21" style:family="text">
      <style:text-properties style:font-size-complex="14pt"/>
    </style:style>
    <style:style style:name="T22" style:family="text">
      <style:text-properties style:font-size-complex="14pt"/>
    </style:style>
    <style:style style:name="T23" style:family="text">
      <style:text-properties style:letter-kerning="true" style:font-name-complex="標楷體" style:font-size-complex="14pt"/>
    </style:style>
    <style:style style:name="T24" style:family="text">
      <style:text-properties style:letter-kerning="true" style:font-name-complex="標楷體" style:font-size-complex="14pt"/>
    </style:style>
    <style:style style:name="T25" style:family="text">
      <style:text-properties fo:language="zh" fo:country="TW" style:letter-kerning="true" style:font-name-complex="標楷體" style:font-size-complex="14pt"/>
    </style:style>
    <style:style style:name="T26" style:family="text">
      <style:text-properties fo:letter-spacing="-0.007cm" style:font-name-complex="標楷體" style:font-size-complex="12pt"/>
    </style:style>
    <style:style style:name="T27" style:family="text">
      <style:text-properties fo:letter-spacing="-0.007cm" style:font-name-complex="標楷體" style:font-size-complex="12pt"/>
    </style:style>
    <style:style style:name="T28" style:family="text">
      <style:text-properties fo:letter-spacing="-0.007cm" style:font-name-complex="標楷體" style:font-size-complex="14pt"/>
    </style:style>
    <style:style style:name="T29" style:family="text">
      <style:text-properties fo:letter-spacing="-0.007cm" style:font-name-complex="標楷體" style:font-size-complex="14pt" style:font-weight-complex="bold"/>
    </style:style>
    <style:style style:name="T30" style:family="text">
      <style:text-properties fo:letter-spacing="-0.007cm" style:font-name-complex="標楷體" style:font-size-complex="14pt" style:font-weight-complex="bold"/>
    </style:style>
    <style:style style:name="T31" style:family="text">
      <style:text-properties fo:letter-spacing="-0.007cm" style:font-name-complex="標楷體" style:font-size-complex="14pt"/>
    </style:style>
    <style:style style:name="T32" style:family="text">
      <style:text-properties fo:color="#000000" style:font-name-complex="標楷體" style:font-size-complex="14pt"/>
    </style:style>
    <style:style style:name="T33" style:family="text">
      <style:text-properties fo:color="#000000" style:font-name-complex="標楷體" style:font-size-complex="14pt" style:font-weight-complex="bold"/>
    </style:style>
    <style:style style:name="T34" style:family="text">
      <style:text-properties fo:color="#000000" style:letter-kerning="true" style:font-name-complex="標楷體" style:font-size-complex="14pt"/>
    </style:style>
    <style:style style:name="T35" style:family="text">
      <style:text-properties fo:color="#000000" style:letter-kerning="true" style:font-name-complex="標楷體" style:font-size-complex="14pt"/>
    </style:style>
    <style:style style:name="T36" style:family="text">
      <style:text-properties fo:color="#000000" fo:letter-spacing="-0.007cm" style:font-name-complex="標楷體" style:font-size-complex="12pt"/>
    </style:style>
    <style:style style:name="T37" style:family="text">
      <style:text-properties fo:color="#000000" fo:letter-spacing="-0.007cm" style:font-name-complex="標楷體" style:font-size-complex="12pt"/>
    </style:style>
    <style:style style:name="T38" style:family="text">
      <style:text-properties style:font-name-complex="華康儷楷書(P)" style:font-size-complex="14pt"/>
    </style:style>
    <style:style style:name="T39" style:family="text">
      <style:text-properties fo:color="#ff0000" fo:letter-spacing="-0.007cm" style:font-name-complex="標楷體" style:font-size-complex="12pt"/>
    </style:style>
    <style:style style:name="T40" style:family="text">
      <style:text-properties fo:color="#ff0000" style:font-name="文鼎中黑" fo:font-size="15pt" fo:font-weight="bold" style:font-name-asian="文鼎中黑" style:font-size-asian="15pt" style:font-weight-asian="bold" style:font-size-complex="15pt"/>
    </style:style>
    <style:style style:name="T41" style:family="text">
      <style:text-properties fo:color="#ff0000" style:font-name="文鼎中黑" fo:font-size="15pt" fo:font-weight="bold" style:font-name-asian="文鼎中黑" style:font-size-asian="15pt" style:font-weight-asian="bold" style:font-size-complex="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貳拾玖</text:span><text:span text:style-name="T1">、政</text:span><text:span text:style-name="T3"> </text:span><text:span text:style-name="T1">風</text:span></text:p>
      <text:p text:style-name="P11"><text:span text:style-name="T9">一、</text:span><text:span text:style-name="T11">計畫性防貪作為</text:span><text:span text:style-name="T8">，</text:span><text:span text:style-name="T13">積極預警興利</text:span></text:p>
      <text:p text:style-name="P2"><text:span text:style-name="T19">（一）策辦</text:span><text:span text:style-name="T21">「達『道』宜居」廉政宣導</text:span></text:p>
      <text:p text:style-name="P4"><text:span text:style-name="T21">為提升道路工程品質，以「聯手守護我們的家園」為活動理念，擇選本市施作中</text:span><text:span text:style-name="T25">道路</text:span><text:span text:style-name="T21">工程辦理專案稽核，刻由</text:span><text:span text:style-name="T21">專家學者</text:span><text:span text:style-name="T21">就稽核所見與全國近年道路工程相關司法案例研編教材並召開研討會，透由傾聽民眾需要，吸取專家學者經驗，瞭解工程實際施工品質與標準間之落差，共同研商實務上可行之改善措施及精進作為；後續復將邀集本府辦理道路工程同仁、施工、監造與實驗室廠商，以及各管線單位擴大辦理廉政教育訓練，期優化工程人員廉政素養，持續營造市民期待之生活環境。</text:span></text:p>
      <text:p text:style-name="P2"><text:span text:style-name="T19">（二）</text:span><text:span text:style-name="T26">推動「建管廉能健檢」活動</text:span></text:p>
      <text:p text:style-name="P4"><text:span text:style-name="T25">延續105年針對本市建管業務執行政風訪查及論壇成果，配合「制訂申領建築物建造及使用執照SOP」之倡議，蒐羅相關業務潛存風險及各階段應注意事項，刻委由建築師研編「新建建築物建造執照及使用執照核發業務」廉政手冊，供本府建管同仁及相關業界人士參考；復為</text:span><text:span text:style-name="T21">增加建管業務透明度，提昇民眾對建管業務之基本認知，後續並將宣導對象擴展至有申照需求之民眾。</text:span></text:p>
      <text:p text:style-name="P2"><text:span text:style-name="T19">（三）</text:span><text:span text:style-name="T29">結合機關內控強化</text:span>行政透明</text:p>
      <text:p text:style-name="P4"><text:span text:style-name="T21">為</text:span><text:span text:style-name="T25">深</text:span><text:span text:style-name="T21">化防弊效益，</text:span><text:span text:style-name="T15">建立制度化控管機制，將「物資捐助發送」等風險業務納入機關內部控制項目，並配合於機關網站公告「物資捐助發送情形」、「都市更新審議會議紀錄」等資料，增設中央機關相關資訊網站連結，除提供外界查詢及監督管道，並達成資訊公開、便民之目的。</text:span></text:p>
      <text:p text:style-name="P3">（四）擇定重要業務辦理專案稽核</text:p>
      <text:p text:style-name="P4"><text:span text:style-name="T17">為強化計畫性預防作為，針對機關重要業務規劃辦理專案稽核計13案次，藉以</text:span><text:span text:style-name="T4">掌握業務</text:span><text:span text:style-name="T15">制度</text:span><text:span text:style-name="T4">與執行現況良窳，機先預警並研擬改善精進作為，確保行政作業品質</text:span><text:span text:style-name="T17">。</text:span></text:p>
      <text:p text:style-name="P3">（五）發揮政風預警功能</text:p>
      <text:p text:style-name="P4"><text:span text:style-name="T17">落實防貪先行原則，本府各機關政風機構於各項業務簽辦或</text:span><text:span text:style-name="T32">受理民情反映</text:span><text:span text:style-name="T34">過程，</text:span><text:span text:style-name="T23">發現潛存</text:span><text:span text:style-name="T23">違失</text:span><text:span text:style-name="T23">風險適時</text:span><text:span text:style-name="T34">提出興利導正</text:span><text:span text:style-name="T34">措施</text:span><text:span text:style-name="T23">計</text:span><text:span text:style-name="T15">69案次</text:span><text:span text:style-name="T15">，</text:span><text:span text:style-name="T15">機先防堵風險發生</text:span><text:span text:style-name="T7">，協助機關自我控查</text:span><text:span text:style-name="T15">。</text:span></text:p>
      <text:p text:style-name="P3">（六）落實採購程序監辦制度</text:p>
      <text:p text:style-name="P4"><text:span text:style-name="T36">本府各機關政風機構依政府採購法相關規定監辦機關採購開標、比</text:span><text:soft-page-break/><text:span text:style-name="T36">價、議價、決標及驗收等程序</text:span><text:span text:style-name="T28">計</text:span><text:span text:style-name="T23">1,017件（含</text:span><text:span text:style-name="T17">實地監辦</text:span><text:span text:style-name="T17">509件</text:span><text:span text:style-name="T17">，書面監辦</text:span><text:span text:style-name="T17">508件</text:span><text:span text:style-name="T17">），</text:span><text:span text:style-name="T28">就</text:span><text:span text:style-name="T28">監辦</text:span><text:span text:style-name="T28">過程</text:span><text:span text:style-name="T28">發掘缺失事項，</text:span><text:span text:style-name="T17">均適時導正建議，</text:span><text:span text:style-name="T4">確保採購程序合法透明。</text:span></text:p>
      <text:p text:style-name="P3">（七）定期召開廉政會報</text:p>
      <text:p text:style-name="P4"><text:span text:style-name="T4">定期召開本府廉政會報並督促所屬各機關召開廉政會報計72會議次</text:span><text:span text:style-name="T33">，</text:span><text:span text:style-name="T4">檢視機關廉政措施執行現況，</text:span><text:span text:style-name="T17">落實各執行單位管考事項</text:span><text:span text:style-name="T4">，</text:span><text:span text:style-name="T26">進而研提興革措施計</text:span><text:span text:style-name="T17">226</text:span><text:span text:style-name="T4">案次，俾利</text:span><text:span text:style-name="T17">形成機關廉能共識及對策</text:span><text:span text:style-name="T33">。</text:span></text:p>
      <text:p text:style-name="P6"><text:span text:style-name="T19">（八）</text:span><text:span text:style-name="T17">貫徹執行陽光法案</text:span></text:p>
      <text:p text:style-name="P8"><text:span text:style-name="T26">1</text:span><text:span text:style-name="T26">.</text:span><text:span text:style-name="T26">本府各機關、學校</text:span><text:span text:style-name="T26">105年應向政風機構</text:span><text:span text:style-name="T26">申報</text:span><text:span text:style-name="T26">財產者計</text:span><text:span text:style-name="T26">3,</text:span><text:span text:style-name="T26">840</text:span><text:span text:style-name="T26">人</text:span><text:span text:style-name="T26">次，經本處暨所屬各政風機構</text:span><text:span text:style-name="T26">依「政風機構辦理公職人員財產申報資料審核作業要點」及法務部</text:span><text:span text:style-name="T26">14%抽核比例</text:span><text:span text:style-name="T26">規定，於</text:span><text:span text:style-name="T26">106</text:span><text:span text:style-name="T26">年</text:span><text:span text:style-name="T26">2月</text:span><text:span text:style-name="T26">公開抽出</text:span><text:span text:style-name="T26">556</text:span><text:span text:style-name="T26">人（含政風人員</text:span><text:span text:style-name="T26">2</text:span><text:span text:style-name="T26">人陳報法務部</text:span><text:span text:style-name="T26">廉政署</text:span><text:span text:style-name="T26">審查）辦理實質審查，</text:span><text:span text:style-name="T26">復依2%比例抽出53人進行</text:span><text:span text:style-name="T26">前後年度比對審查</text:span><text:span text:style-name="T26">，刻正進行審核比對作業。</text:span></text:p>
      <text:p text:style-name="P8"><text:span text:style-name="T26">2.</text:span><text:span text:style-name="T4">督導同仁堅守廉潔，</text:span><text:span text:style-name="T4">本府各機關</text:span><text:span text:style-name="T4">依「高雄市政府員工廉政倫理規範」規定，共計</text:span><text:span text:style-name="T4">登錄</text:span><text:span text:style-name="T4">拒收餽贈並退還財物</text:span><text:span text:style-name="T17">106件</text:span><text:span text:style-name="T17">，請託關說</text:span><text:span text:style-name="T17">6</text:span><text:span text:style-name="T17">件</text:span><text:span text:style-name="T17">及</text:span><text:span text:style-name="T17">拒絕飲宴應酬</text:span><text:span text:style-name="T17">19</text:span><text:span text:style-name="T17">件，</text:span><text:span text:style-name="T4">俾利建檔查考，</text:span><text:span text:style-name="T17">落實型塑廉能政府</text:span><text:span text:style-name="T17">。</text:span></text:p>
      <text:p text:style-name="P9"><text:span text:style-name="T14">3.</text:span><text:span text:style-name="T4">為深化員工依法行政知能，</text:span><text:span text:style-name="T21">分別規劃廉政倫理規範、圖利與便民、公務員小額款項申領等議題，</text:span><text:span text:style-name="T4">針對本府員工舉辦廉政教育及</text:span><text:span text:style-name="T17">實務案例講習</text:span><text:span text:style-name="T4">計</text:span><text:span text:style-name="T21">255場次，特別針對新進同仁講授應注意事項，明確告知公務員行為規範，避免誤蹈法網</text:span><text:span text:style-name="T17">。</text:span></text:p>
      <text:p text:style-name="P3">（九）遴選表揚本府廉潔楷模</text:p>
      <text:p text:style-name="P4"><text:span text:style-name="T15">辦理本府106年廉潔楷模</text:span><text:span text:style-name="T28">遴選作業</text:span><text:span text:style-name="T15">，計有20機關推薦55名同仁參加甄選，</text:span><text:span text:style-name="T36">經由複審小組委員審議，復提經</text:span><text:span text:style-name="T28">本府廉政會報</text:span><text:span text:style-name="T36">討論通過，</text:span><text:span text:style-name="T4">選出</text:span><text:span text:style-name="T17">15名廉潔楷模，</text:span><text:span text:style-name="T38">除</text:span><text:span text:style-name="T28">公開頒獎表揚，並</text:span><text:span text:style-name="T38">刊登本府公報及</text:span><text:span text:style-name="T17">發布新聞稿</text:span><text:span text:style-name="T36">，藉由樹立優良典範</text:span><text:span text:style-name="T17">，期發揮組織學習效應。</text:span></text:p>
      <text:p text:style-name="P5"/>
      <text:p text:style-name="P11"><text:span text:style-name="T10">二、</text:span><text:span text:style-name="T12">完善維護制度</text:span><text:span text:style-name="T8">，</text:span><text:span text:style-name="T12">強化自主觀念</text:span></text:p>
      <text:p text:style-name="P6"><text:span text:style-name="T19">（一）</text:span>定期召開機關維護會報69案，執行安全維護宣導663案；另審酌機關環境特性及實際安全需要，研訂機關預防危害或破壞事件實施計畫或措施6案，實施安全維護檢查235案，適時確實檢討現存缺失疏漏，加強安全維護機制。</text:p>
      <text:p text:style-name="P6"><text:span text:style-name="T19">（二）</text:span><text:span text:style-name="T29">蒐報預警情資23案，</text:span>規劃專案安全維護工作16案，首長安全維護21案，<text:span text:style-name="T14">防範危害或破壞事件發生</text:span>。</text:p>
      <text:p text:style-name="P6"><text:span text:style-name="T19">（三）</text:span>依據機關業務<text:span text:style-name="T29">特性</text:span>研訂公務機密維護規定或措施計7案，並針對重要公務機密維護事項，訂定專案保密措施19案據以執行，強化<text:soft-page-break/>公務機密維護作為。</text:p>
      <text:p text:style-name="P6"><text:span text:style-name="T19">（四）</text:span><text:span text:style-name="T29">落實公務機密維護觀念，辦理公務機密維護檢查81案，機密維護宣導798案，預防洩密情事發生。</text:span></text:p>
      <text:p text:style-name="P10"/>
      <text:p text:style-name="P11"><text:span text:style-name="T10">三、</text:span><text:span text:style-name="T12">檢肅貪瀆</text:span><text:span text:style-name="T8">，</text:span><text:span text:style-name="T12">澄清吏治</text:span></text:p>
      <text:p text:style-name="P6"><text:span text:style-name="T19">（一）</text:span><text:span text:style-name="T29">10</text:span><text:span text:style-name="T29">6</text:span><text:span text:style-name="T29">年</text:span><text:span text:style-name="T29">上</text:span><text:span text:style-name="T29">半年受理檢舉貪瀆不法案件</text:span><text:span text:style-name="T29">396</text:span><text:span text:style-name="T29">件，其中具名檢舉</text:span><text:span text:style-name="T29">310</text:span><text:span text:style-name="T29">件，</text:span><text:span text:style-name="T17">匿名檢舉</text:span><text:span text:style-name="T17">86</text:span><text:span text:style-name="T17">件，均審慎依法令查處，處理結果為：辦理行政處理</text:span><text:span text:style-name="T17">55</text:span><text:span text:style-name="T17">案、澄清結案（含列參及其他）者</text:span><text:span text:style-name="T17">187</text:span><text:span text:style-name="T17">案，函送權責機關參處</text:span><text:span text:style-name="T17">141案，</text:span><text:span text:style-name="T17">查處中</text:span><text:span text:style-name="T17">13案</text:span><text:span text:style-name="T17">。</text:span></text:p>
      <text:p text:style-name="P6"><text:span text:style-name="T19">（二）</text:span><text:span text:style-name="T17">10</text:span><text:span text:style-name="T17">6</text:span><text:span text:style-name="T17">年</text:span><text:span text:style-name="T17">上</text:span><text:span text:style-name="T17">半年</text:span><text:span text:style-name="T17">辦理</text:span><text:span text:style-name="T17">違反政府採購法</text:span><text:span text:style-name="T17">、偽造文書、詐欺、竊盜、洩密</text:span><text:span text:style-name="T17">等不法案件</text:span><text:span text:style-name="T17">11</text:span><text:span text:style-name="T17">案，均依法函送司法機關參偵。</text:span></text:p>
      <text:p text:style-name="P6"><text:span text:style-name="T19">（三）</text:span><text:span text:style-name="T17">10</text:span><text:span text:style-name="T17">6</text:span><text:span text:style-name="T17">年</text:span><text:span text:style-name="T17">上</text:span><text:span text:style-name="T17">半年經檢察機關提起公訴者</text:span><text:span text:style-name="T17">10</text:span><text:span text:style-name="T17">案</text:span><text:span text:style-name="T17">11</text:span><text:span text:style-name="T17">人，另未涉刑責而有行政違失，經主管機關議處者</text:span><text:span text:style-name="T17">25</text:span><text:span text:style-name="T17">案</text:span><text:span text:style-name="T17">54</text:span><text:span text:style-name="T17">人</text:span><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中黑" svg:font-family="文鼎中黑, 'Arial Unicode MS'" style:font-family-generic="modern"/>
    <style:font-face style:name="文鼎粗黑" svg:font-family="文鼎粗黑" style:font-family-generic="modern"/>
    <style:font-face style:name="細明體" svg:font-family="細明體, MingLiU" style:font-family-generic="modern"/>
    <style:font-face style:name="華康粗圓體" svg:font-family="華康粗圓體, 'Arial Unicode MS'"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儷楷書(P)" svg:font-family="華康儷楷書(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fo:language="none" fo:country="none" style:font-name-asian="華康粗圓體" style:font-family-asian="華康粗圓體, 'Arial Unicode MS'"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24pt" fo:language="none" fo:country="none" style:letter-kerning="true" style:font-size-asian="2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WW8Num4" style:class="text">
      <style:paragraph-properties fo:line-height="0.953cm" fo:text-align="justify" style:justify-single-word="false" fo:keep-with-next="always"/>
      <style:text-properties style:font-name="Times New Roman" fo:font-family="'Times New Roman'" style:font-family-generic="roman" style:font-pitch="variable" fo:language="none" fo:country="none" style:letter-kerning="true"/>
    </style:style>
    <style:style style:name="Heading_20_4" style:display-name="Heading 4" style:family="paragraph" style:parent-style-name="Standard" style:next-style-name="Standard" style:default-outline-level="4" style:list-style-name="" style:class="text">
      <style:paragraph-properties fo:margin-left="1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0.706cm" fo:margin-right="0cm" fo:line-height="200%" fo:text-indent="-1cm" style:auto-text-indent="false" fo:keep-with-next="always"/>
      <style:text-properties style:font-name="Arial" fo:font-family="Arial" style:font-family-generic="swiss" style:font-pitch="variable" fo:font-size="18pt" fo:language="none" fo:country="none" style:letter-kerning="true" style:font-size-asian="18pt" style:font-name-complex="Arial" style:font-family-complex="Arial" style:font-family-generic-complex="swiss" style:font-pitch-complex="variable" style:font-size-complex="18pt"/>
    </style:style>
    <style:style style:name="首長" style:family="paragraph" style:parent-style-name="Standard">
      <style:paragraph-properties style:snap-to-layout-grid="false"/>
      <style:text-properties fo:font-size="18pt" style:font-size-asian="1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fo:font-size="16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style>
    <style:style style:name="本文_20_2" style:display-name="本文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區塊文字" style:family="paragraph" style:parent-style-name="Standard">
      <style:paragraph-properties fo:margin-left="1.27cm" fo:margin-right="0.055cm" fo:line-height="0.847cm" fo:text-indent="0cm" style:auto-text-indent="false"/>
      <style:text-properties fo:font-size="16pt" style:font-size-asian="16pt" style:font-size-complex="14pt"/>
    </style:style>
    <style:style style:name="註解文字" style:family="paragraph" style:parent-style-name="Standard">
      <style:text-properties fo:font-size="16pt" fo:language="none" fo:country="none" style:font-size-asian="16pt" style:font-size-complex="16pt"/>
    </style:style>
    <style:style style:name="Head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706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101" style:family="paragraph" style:parent-style-name="表左1.">
      <style:paragraph-properties fo:margin-left="1.27cm" fo:margin-right="0cm" fo:line-height="100%" fo:text-indent="0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B" style:family="paragraph" style:parent-style-name="Standard">
      <style:paragraph-properties fo:margin-left="0cm" fo:margin-right="0cm" fo:line-height="0.776cm" fo:text-align="justify" style:justify-single-word="false" fo:text-indent="0.247cm" style:auto-text-indent="false" style:line-break="normal" style:snap-to-layout-grid="false"/>
      <style:text-properties fo:color="#000000" style:font-name-complex="標楷體" style:font-family-complex="標楷體" style:font-family-generic-complex="script" style:font-size-complex="14pt"/>
    </style:style>
    <style:style style:name="Y" style:family="paragraph" style:parent-style-name="Standard">
      <style:paragraph-properties fo:margin-left="1.646cm" fo:margin-right="0.064cm" fo:line-height="0.776cm" fo:text-align="justify" style:justify-single-word="false" fo:text-indent="-0.499cm" style:auto-text-indent="false" style:line-break="normal" style:snap-to-layout-grid="false"/>
      <style:text-properties style:font-name-complex="標楷體" style:font-family-complex="標楷體" style:font-family-generic-complex="script" style:font-size-complex="14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2pt"/>
    </style:style>
    <style:style style:name="無間距" style:family="paragraph">
      <style:paragraph-properties fo:margin-left="1cm" fo:margin-right="0cm" fo:line-height="0.953cm" fo:orphans="0" fo:widows="0" fo:text-indent="-1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清單段落" style:family="paragraph" style:parent-style-name="Standard">
      <style:paragraph-properties fo:margin-left="0.847cm" fo:margin-right="0cm" fo:line-height="0.953cm" fo:text-indent="-1cm" style:auto-text-indent="false"/>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1pt"/>
    </style:style>
    <style:style style:name="WW-內文" style:family="paragraph">
      <style:paragraph-properties fo:line-height="0.635cm" fo:orphans="2" fo:widows="2"/>
      <style:text-properties style:use-window-font-color="true" style:font-name="Times New Roman" fo:font-family="'Times New Roman'" style:font-family-generic="roman" style:font-pitch="variable" fo:font-size="10pt" fo:letter-spacing="-0.004cm" fo:language="en" fo:country="US" style:font-name-asian="新細明體1" style:font-family-asian="新細明體, PMingLiU" style:font-family-generic-asian="roman" style:font-pitch-asian="variable" style:font-size-asian="10pt" style:language-asian="zh" style:country-asian="TW" style:font-name-complex="標楷體" style:font-family-complex="標楷體" style:font-family-generic-complex="script" style:font-size-complex="14pt" style:language-complex="ar" style:country-complex="SA"/>
    </style:style>
    <style:style style:name="標壹" style:family="paragraph" style:parent-style-name="WW-內文">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paragraph-properties fo:line-height="0.635cm"/>
      <style:text-properties fo:font-weight="bold" style:font-weight-asian="bold"/>
    </style:style>
    <style:style style:name="標一" style:family="paragraph" style:parent-style-name="Standard">
      <style:paragraph-properties fo:margin-left="-0.494cm" fo:margin-right="0cm" fo:line-height="0.635cm" fo:text-indent="0cm" style:auto-text-indent="false"/>
      <style:text-properties style:font-name="文鼎粗黑" fo:font-family="文鼎粗黑" style:font-family-generic="modern" style:font-name-asian="文鼎粗黑" style:font-family-asian="文鼎粗黑" style:font-family-generic-asian="modern"/>
    </style:style>
    <style:style style:name="標一內文" style:family="paragraph" style:parent-style-name="Standard">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paragraph-properties fo:margin-left="2.469cm" fo:margin-right="0cm" fo:line-height="0.635cm" fo:text-align="justify" style:justify-single-word="false" fo:text-indent="-0.741cm" style:auto-text-indent="false"/>
    </style:style>
    <style:style style:name="標1" style:family="paragraph" style:parent-style-name="Standard">
      <style:paragraph-properties fo:margin-left="1.48cm" fo:margin-right="0cm" fo:line-height="0.635cm" fo:text-align="justify" style:justify-single-word="false" fo:text-indent="-0.49cm" style:auto-text-indent="false"/>
    </style:style>
    <style:style style:name="o1內文" style:family="paragraph" style:parent-style-name="Standard">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fo:margin-right="0cm" fo:text-indent="0cm" style:auto-text-indent="false"/>
    </style:style>
    <style:style style:name="_31_.1內文" style:display-name="1.1內文" style:family="paragraph" style:parent-style-name="Standard">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paragraph-properties fo:margin-left="0.635cm" fo:margin-right="0cm" fo:text-indent="0cm" style:auto-text-indent="false"/>
      <style:text-properties style:font-name="Times New Roman" fo:font-family="'Times New Roman'" style:font-family-generic="roman" style:font-pitch="variable" style:font-name-complex="標楷體" style:font-family-complex="標楷體" style:font-family-generic-complex="script" style:font-size-complex="14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新細明體1" style:font-family-asian="新細明體, PMingLiU" style:font-family-generic-asian="roman" style:font-pitch-asian="variable" style:font-size-asian="10pt" style:font-name-complex="Verdana" style:font-family-complex="Verdana" style:font-family-generic-complex="swiss" style:font-pitch-complex="variable"/>
    </style:style>
    <style:style style:name="註解主旨" style:family="paragraph" style:parent-style-name="註解文字" style:next-style-name="註解文字">
      <style:text-properties fo:font-size="14pt" fo:font-weight="bold" style:font-size-asian="14pt" style:font-weight-asian="bold" style:font-size-complex="10pt" style:font-weight-complex="bold"/>
    </style:style>
    <style:style style:name="WW8Num1z0" style:family="text">
      <style:text-properties fo:font-size="14pt" style:font-name-asian="新細明體1" style:font-family-asian="新細明體, PMingLiU" style:font-family-generic-asian="roman" style:font-pitch-asian="variable" style:font-size-asian="14pt" style:font-size-complex="14pt"/>
    </style:style>
    <style:style style:name="WW8Num1z1" style:family="text">
      <style:text-properties fo:font-size="14pt" fo:font-weight="normal" style:font-name-asian="微軟正黑體1" style:font-family-asian="微軟正黑體" style:font-family-generic-asian="swiss"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text-properties fo:color="#000000"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1" style:font-family-asian="新細明體, PMingLiU" style:font-family-generic-asian="roman" style:font-pitch-asian="variable" style:font-size-asian="14pt" style:font-size-complex="14pt"/>
    </style:style>
    <style:style style:name="WW8Num3z1" style:family="text">
      <style:text-properties fo:font-size="14pt" style:font-name-asian="微軟正黑體1" style:font-family-asian="微軟正黑體" style:font-family-generic-asian="swiss"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1" style:font-family-asian="新細明體, PMingLiU" style:font-family-generic-asian="roman" style:font-pitch-asian="variable" style:font-size-asian="14pt" style:font-size-complex="14pt"/>
    </style:style>
    <style:style style:name="WW8Num5z1" style:family="text">
      <style:text-properties fo:font-size="14pt" style:font-name-asian="微軟正黑體1" style:font-family-asian="微軟正黑體" style:font-family-generic-asian="swiss"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swiss" style:font-pitch="variable" fo:language="en" fo:country="US" style:font-name-asian="新細明體1"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text-properties fo:color="#000000"/>
    </style:style>
    <style:style style:name="Strong_20_Emphasis" style:display-name="Strong Emphasis"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標題_20_2_20_字元" style:display-name="標題 2 字元" style:family="text">
      <style:text-properties style:font-name="Arial" fo:font-family="Arial" style:font-family-generic="swiss" style:font-pitch="variable" fo:font-size="24pt" style:font-name-asian="標楷體" style:font-family-asian="標楷體" style:font-family-generic-asian="script" style:font-size-asian="24pt" style:font-name-complex="Arial" style:font-family-complex="Arial" style:font-family-generic-complex="swiss" style:font-pitch-complex="variable" style:font-size-complex="24pt" style:font-weight-complex="bold"/>
    </style:style>
    <style:style style:name="標題_20_3_20_字元" style:display-name="標題 3 字元" style:family="text">
      <style:text-properties fo:font-size="14pt" style:font-name-asian="標楷體" style:font-family-asian="標楷體" style:font-family-generic-asian="script" style:font-size-asian="14pt"/>
    </style:style>
    <style:style style:name="標題_20_4_20_字元" style:display-name="標題 4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5_20_字元" style:display-name="標題 5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標題_20_6_20_字元" style:display-name="標題 6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7_20_字元" style:display-name="標題 7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font-weight-complex="bold"/>
    </style:style>
    <style:style style:name="標題_20_8_20_字元" style:display-name="標題 8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9_20_字元" style:display-name="標題 9 字元" style:family="text">
      <style:text-properties style:font-name="Arial" fo:font-family="Arial" style:font-family-generic="swiss" style:font-pitch="variable" fo:font-size="18pt" style:font-name-asian="標楷體" style:font-family-asian="標楷體" style:font-family-generic-asian="script" style:font-size-asian="18pt" style:font-name-complex="Arial" style:font-family-complex="Arial" style:font-family-generic-complex="swiss" style:font-pitch-complex="variable" style:font-size-complex="18pt"/>
    </style:style>
    <style:style style:name="標題_20_1_20_字元" style:display-name="標題 1 字元" style:family="text">
      <style:text-properties fo:color="#000000" style:font-name="華康粗圓體" fo:font-family="華康粗圓體, 'Arial Unicode MS'" style:font-family-generic="modern" fo:font-size="24pt" style:letter-kerning="true" style:font-name-asian="華康粗圓體" style:font-family-asian="華康粗圓體, 'Arial Unicode MS'" style:font-family-generic-asian="modern" style:font-size-asian="24pt" style:font-size-complex="24pt" style:font-weight-complex="bold"/>
    </style:style>
    <style:style style:name="頁首_20_字元" style:display-name="頁首 字元" style:family="text">
      <style:text-properties style:font-name="標楷體" fo:font-family="標楷體" style:font-family-generic="script" style:letter-kerning="true" style:font-name-asian="標楷體" style:font-family-asian="標楷體" style:font-family-generic-asian="scri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Internet_20_link" style:display-name="Internet link" style:family="text">
      <style:text-properties fo:color="#0000ff" style:text-underline-style="solid" style:text-underline-width="auto" style:text-underline-color="font-color"/>
    </style:style>
    <style:style style:name="內文_20_字元" style:display-name="內文 字元" style:family="text">
      <style:text-properties fo:letter-spacing="-0.004cm" fo:language="en" fo:country="US" style:language-asian="zh" style:country-asian="TW" style:font-name-complex="標楷體" style:font-family-complex="標楷體" style:font-family-generic-complex="script" style:font-size-complex="14pt" style:language-complex="ar" style:country-complex="SA"/>
    </style:style>
    <style:style style:name="標1_20_字元" style:display-name="標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parent-style-name="註解文字_20_字元"/>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WW8Num1z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3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4z0"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72cm" fo:text-indent="-1.3cm" fo:margin-left="2.5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72cm" fo:text-indent="-1.3cm" fo:margin-left="2.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4z1"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7-07-13T13:43:00</meta:creation-date>
    <dc:creator>李語宸</dc:creator>
    <dc:date>2017-07-13T13:43:00</dc:date>
    <meta:print-date>2017-07-12T15:54:00</meta:print-date>
    <meta:editing-cycles>2</meta:editing-cycles>
    <meta:editing-duration>PT1M</meta:editing-duration>
    <meta:document-statistic meta:table-count="0" meta:image-count="0" meta:object-count="0" meta:page-count="3" meta:paragraph-count="31" meta:word-count="1874" meta:character-count="1953" meta:non-whitespace-character-count="1952"/>
    <meta:generator>LibreOffice/5.1.2.2$Windows_x86 LibreOffice_project/d3bf12ecb743fc0d20e0be0c58ca359301eb705f</meta:generator>
  </office:meta>
</office:document-meta>
</file>