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color="#ffffff"/>
    </style:style>
    <style:style style:name="P2" style:family="paragraph" style:parent-style-name="Footer">
      <style:paragraph-properties fo:text-align="center" style:justify-single-word="false"/>
      <style:text-properties fo:color="#ffffff"/>
    </style:style>
    <style:style style:name="P3" style:family="paragraph" style:parent-style-name="註解文字">
      <style:paragraph-properties fo:line-height="0.564cm"/>
    </style:style>
    <style:style style:name="P4" style:family="paragraph" style:parent-style-name="註解文字">
      <style:paragraph-properties fo:line-height="0.564cm"/>
      <style:text-properties style:font-name="文鼎中黑" fo:font-size="15pt" style:font-name-asian="文鼎中黑" style:font-size-asian="15pt" style:font-name-complex="華康中黑體(P)" style:font-size-complex="15pt" style:font-weight-complex="bold"/>
    </style:style>
    <style:style style:name="P5" style:family="paragraph" style:parent-style-name="註解文字">
      <style:paragraph-properties fo:margin-left="1.058cm" fo:margin-right="0cm" fo:line-height="0.564cm" fo:text-align="justify" style:justify-single-word="false" fo:text-indent="0cm" style:auto-text-indent="false"/>
    </style:style>
    <style:style style:name="P6" style:family="paragraph" style:parent-style-name="Standard" style:list-style-name="WW8Num41">
      <style:paragraph-properties fo:line-height="0.564cm" fo:text-align="justify" style:justify-single-word="false" style:snap-to-layout-grid="false"/>
    </style:style>
    <style:style style:name="P7" style:family="paragraph" style:parent-style-name="Standard" style:list-style-name="WW8Num26">
      <style:paragraph-properties fo:line-height="0.564cm" fo:text-align="justify" style:justify-single-word="false" style:snap-to-layout-grid="false"/>
    </style:style>
    <style:style style:name="P8" style:family="paragraph" style:parent-style-name="Standard" style:list-style-name="WW8Num31">
      <style:paragraph-properties fo:line-height="0.564cm" fo:text-align="justify" style:justify-single-word="false" style:snap-to-layout-grid="false"/>
    </style:style>
    <style:style style:name="P9" style:family="paragraph" style:parent-style-name="Standard" style:list-style-name="WW8Num19">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0" style:family="paragraph" style:parent-style-name="Standard" style:list-style-name="WW8Num41">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1" style:family="paragraph" style:parent-style-name="Standard" style:list-style-name="WW8Num34">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2" style:family="paragraph" style:parent-style-name="Standard" style:list-style-name="WW8Num15">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Standard" style:list-style-name="WW8Num26">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list-style-name="WW8Num17">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5" style:family="paragraph" style:parent-style-name="Standard" style:list-style-name="WW8Num18">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6" style:family="paragraph" style:parent-style-name="Standard" style:list-style-name="WW8Num31">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7" style:family="paragraph" style:parent-style-name="Standard" style:list-style-name="WW8Num37">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Standard">
      <style:text-properties fo:color="#0000ff" style:font-name="微軟正黑體" fo:font-size="14pt" fo:font-weight="bold" style:font-name-asian="微軟正黑體" style:font-size-asian="14pt" style:font-weight-asian="bold" style:font-name-complex="微軟正黑體" style:font-size-complex="14pt"/>
    </style:style>
    <style:style style:name="P19"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0" style:family="paragraph" style:parent-style-name="Standard">
      <style:paragraph-properties fo:margin-left="0cm" fo:margin-right="0cm" fo:line-height="0.564cm" fo:text-align="justify" style:justify-single-word="false" fo:text-indent="0.326cm" style:auto-text-indent="false" style:snap-to-layout-grid="false"/>
    </style:style>
    <style:style style:name="P21"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82cm" fo:margin-right="0cm" fo:line-height="0.564cm" fo:text-align="justify" style:justify-single-word="false" fo:text-indent="0cm" style:auto-text-indent="false"/>
    </style:style>
    <style:style style:name="P24" style:family="paragraph" style:parent-style-name="Standard">
      <style:paragraph-properties fo:margin-left="1.82cm" fo:margin-right="0cm" fo:line-height="0.564cm" fo:text-align="justify" style:justify-single-word="false" fo:text-indent="0cm" style:auto-text-indent="false" style:snap-to-layout-grid="false"/>
    </style:style>
    <style:style style:name="P25"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26"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27" style:family="paragraph" style:parent-style-name="Standard">
      <style:paragraph-properties fo:margin-left="2.993cm" fo:margin-right="0cm" fo:line-height="0.564cm" fo:text-align="justify" style:justify-single-word="false" fo:text-indent="-0.746cm" style:auto-text-indent="false" style:snap-to-layout-grid="false"/>
    </style:style>
    <style:style style:name="P28" style:family="paragraph" style:parent-style-name="Standard">
      <style:paragraph-properties fo:margin-left="3.464cm" fo:margin-right="0cm" fo:line-height="0.564cm" fo:text-align="justify" style:justify-single-word="false" fo:text-indent="-1.217cm" style:auto-text-indent="false" style:snap-to-layout-grid="false"/>
    </style:style>
    <style:style style:name="P29"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30"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1"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Times New Roman" fo:font-size="14pt" style:font-size-asian="14pt" style:font-name-complex="Times New Roman" style:font-size-complex="14pt"/>
    </style:style>
    <style:style style:name="P33" style:family="paragraph" style:parent-style-name="Standard" style:list-style-name="WW8Num34">
      <style:paragraph-properties fo:margin-left="3.06cm" fo:margin-right="0cm" fo:line-height="0.564cm" fo:text-align="justify" style:justify-single-word="false" fo:text-indent="-0.76cm" style:auto-text-indent="false" style:snap-to-layout-grid="false"/>
    </style:style>
    <style:style style:name="P34" style:family="paragraph" style:parent-style-name="Standard" style:list-style-name="WW8Num34">
      <style:paragraph-properties fo:margin-left="3.06cm" fo:margin-right="0cm" fo:line-height="0.564cm" fo:text-align="justify" style:justify-single-word="false" fo:text-indent="-0.7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5" style:family="paragraph" style:parent-style-name="Standard">
      <style:paragraph-properties fo:margin-left="2.498cm" fo:margin-right="0cm" fo:line-height="0.564cm" fo:text-align="justify" style:justify-single-word="false" fo:text-indent="0cm" style:auto-text-indent="false" style:snap-to-layout-grid="false"/>
    </style:style>
    <style:style style:name="P36" style:family="paragraph" style:parent-style-name="Standard" style:list-style-name="WW8Num17">
      <style:paragraph-properties fo:margin-left="3.251cm" fo:margin-right="0cm" fo:line-height="0.564cm" fo:text-align="justify" style:justify-single-word="false" fo:text-indent="-0.75cm" style:auto-text-indent="false" style:snap-to-layout-grid="false"/>
    </style:style>
    <style:style style:name="P37" style:family="paragraph" style:parent-style-name="Standard" style:list-style-name="WW8Num17">
      <style:paragraph-properties fo:margin-left="3.251cm" fo:margin-right="0cm" fo:line-height="0.564cm" fo:text-align="justify" style:justify-single-word="false" fo:text-indent="-0.75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8" style:family="paragraph" style:parent-style-name="Standard">
      <style:paragraph-properties fo:margin-left="1.993cm" fo:margin-right="0cm" fo:line-height="0.564cm" fo:text-align="justify" style:justify-single-word="false" fo:text-indent="-0.113cm" style:auto-text-indent="false" style:snap-to-layout-grid="false"/>
    </style:style>
    <style:style style:name="P39" style:family="paragraph" style:parent-style-name="Standard">
      <style:paragraph-properties fo:margin-left="1.672cm" fo:margin-right="0cm" fo:line-height="0.564cm" fo:text-align="justify" style:justify-single-word="false" fo:text-indent="0.32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0" style:family="paragraph" style:parent-style-name="Standard">
      <style:paragraph-properties fo:margin-left="1.672cm" fo:margin-right="0cm" fo:line-height="0.564cm" fo:text-align="justify" style:justify-single-word="false" fo:text-indent="0.82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1" style:family="paragraph" style:parent-style-name="Standard">
      <style:paragraph-properties fo:margin-left="0cm" fo:margin-right="0cm" fo:line-height="0.564cm" fo:text-align="justify" style:justify-single-word="false" fo:text-indent="2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2" style:family="paragraph" style:parent-style-name="Standard">
      <style:paragraph-properties fo:margin-left="2.413cm" fo:margin-right="0cm" fo:line-height="0.564cm" fo:text-align="justify" style:justify-single-word="false" fo:text-indent="0cm" style:auto-text-indent="false" style:snap-to-layout-grid="false"/>
    </style:style>
    <style:style style:name="P43" style:family="paragraph" style:parent-style-name="Standard">
      <style:paragraph-properties fo:margin-left="2.247cm" fo:margin-right="0cm" fo:line-height="0.564cm" fo:text-align="justify" style:justify-single-word="false" fo:text-indent="-0.439cm" style:auto-text-indent="false" style:snap-to-layout-grid="false"/>
    </style:style>
    <style:style style:name="P44" style:family="paragraph" style:parent-style-name="Standard">
      <style:paragraph-properties fo:margin-left="2.251cm" fo:margin-right="0cm" fo:line-height="0.564cm" fo:text-align="justify" style:justify-single-word="false" fo:text-indent="-0.43cm" style:auto-text-indent="false"/>
    </style:style>
    <style:style style:name="P45" style:family="paragraph" style:parent-style-name="Standard">
      <style:paragraph-properties fo:margin-left="2.251cm" fo:margin-right="0cm" fo:line-height="0.564cm" fo:text-align="justify" style:justify-single-word="false" fo:text-indent="-0.43cm" style:auto-text-indent="false"/>
      <style:text-properties style:font-name="Times New Roman" fo:font-size="14pt" style:font-name-asian="標楷體" style:font-size-asian="14pt" style:font-name-complex="Times New Roman" style:font-size-complex="14pt" style:font-weight-complex="bold"/>
    </style:style>
    <style:style style:name="P46" style:family="paragraph" style:parent-style-name="Standard">
      <style:paragraph-properties fo:margin-left="2.251cm" fo:margin-right="0cm" fo:line-height="0.564cm" fo:text-align="justify" style:justify-single-word="false" fo:text-indent="-0.43cm" style:auto-text-indent="false"/>
      <style:text-properties style:font-name="Times New Roman" fo:font-size="14pt" style:font-name-asian="標楷體" style:font-size-asian="14pt" style:font-name-complex="Times New Roman" style:font-size-complex="14pt" style:font-weight-complex="bold"/>
    </style:style>
    <style:style style:name="P47" style:family="paragraph" style:parent-style-name="Standard">
      <style:paragraph-properties fo:margin-left="2.251cm" fo:margin-right="0cm" fo:line-height="0.564cm" fo:text-align="justify" style:justify-single-word="false" fo:text-indent="-0.43cm" style:auto-text-indent="false"/>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margin-left="3.598cm" fo:margin-right="0cm" fo:line-height="0.564cm" fo:text-align="justify" style:justify-single-word="false" fo:text-indent="-1.482cm" style:auto-text-indent="false"/>
    </style:style>
    <style:style style:name="P49" style:family="paragraph" style:parent-style-name="Standard">
      <style:paragraph-properties fo:margin-left="1.905cm" fo:margin-right="0cm" fo:line-height="0.564cm" fo:text-align="justify" style:justify-single-word="false" fo:text-indent="0cm" style:auto-text-indent="false" style:snap-to-layout-grid="false"/>
    </style:style>
    <style:style style:name="P50" style:family="paragraph" style:parent-style-name="Standard">
      <style:paragraph-properties fo:margin-left="2.3cm" fo:margin-right="0cm" fo:line-height="0.564cm" fo:text-align="justify" style:justify-single-word="false" fo:text-indent="-0.395cm" style:auto-text-indent="false"/>
    </style:style>
    <style:style style:name="P51" style:family="paragraph" style:parent-style-name="Standard">
      <style:paragraph-properties fo:margin-left="2.3cm" fo:margin-right="0cm" fo:line-height="0.564cm" fo:text-align="justify" style:justify-single-word="false" fo:text-indent="-0.395cm" style:auto-text-indent="false"/>
      <style:text-properties style:font-name="Times New Roman" fo:font-size="14pt" style:font-name-asian="標楷體" style:font-size-asian="14pt" style:font-name-complex="Times New Roman" style:font-size-complex="14pt"/>
    </style:style>
    <style:style style:name="P52" style:family="paragraph" style:parent-style-name="Standard">
      <style:paragraph-properties fo:margin-left="2.251cm" fo:margin-right="0cm" fo:line-height="0.564cm" fo:text-align="justify" style:justify-single-word="false" fo:text-indent="-0.346cm" style:auto-text-indent="false" style:snap-to-layout-grid="false"/>
    </style:style>
    <style:style style:name="P53" style:family="paragraph" style:parent-style-name="Standard">
      <style:paragraph-properties fo:margin-left="2.251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style>
    <style:style style:name="P54" style:family="paragraph" style:parent-style-name="Standard">
      <style:paragraph-properties fo:margin-left="2.748cm" fo:margin-right="0cm" fo:line-height="0.564cm" fo:text-align="justify" style:justify-single-word="false" fo:text-indent="-0.504cm" style:auto-text-indent="false" style:snap-to-layout-grid="false"/>
      <style:text-properties style:font-name="Times New Roman" fo:font-size="14pt" style:font-name-asian="標楷體" style:font-size-asian="14pt" style:font-name-complex="Times New Roman" style:font-size-complex="14pt"/>
    </style:style>
    <style:style style:name="P55" style:family="paragraph" style:parent-style-name="Standard">
      <style:paragraph-properties fo:margin-left="1.778cm" fo:margin-right="0cm" fo:line-height="0.564cm" fo:text-align="justify" style:justify-single-word="false" fo:text-indent="0cm" style:auto-text-indent="false"/>
    </style:style>
    <style:style style:name="P56" style:family="paragraph" style:parent-style-name="Standard">
      <style:paragraph-properties fo:margin-left="4.025cm" fo:margin-right="0cm" fo:line-height="0.564cm" fo:text-align="justify" style:justify-single-word="false" fo:text-indent="-0.469cm" style:auto-text-indent="false" style:snap-to-layout-grid="false"/>
      <style:text-properties style:font-name="Times New Roman" fo:font-size="14pt" style:font-name-asian="標楷體" style:font-size-asian="14pt" style:font-name-complex="Times New Roman" style:font-size-complex="14pt"/>
    </style:style>
    <style:style style:name="P57" style:family="paragraph" style:parent-style-name="Standard">
      <style:paragraph-properties fo:margin-left="3.999cm" fo:margin-right="0cm" fo:line-height="0.564cm" fo:text-align="justify" style:justify-single-word="false" fo:text-indent="-0.494cm" style:auto-text-indent="false">
        <style:tab-stops>
          <style:tab-stop style:position="0.423cm"/>
        </style:tab-stops>
      </style:paragraph-properties>
      <style:text-properties style:font-name="Times New Roman" fo:font-size="14pt" style:font-name-asian="標楷體" style:font-size-asian="14pt" style:font-name-complex="Times New Roman" style:font-size-complex="14pt"/>
    </style:style>
    <style:style style:name="P58" style:family="paragraph" style:parent-style-name="Standard">
      <style:paragraph-properties fo:margin-left="4.025cm" fo:margin-right="0cm" fo:line-height="0.564cm" fo:text-align="justify" style:justify-single-word="false" fo:text-indent="-0.025cm" style:auto-text-indent="false" style:snap-to-layout-grid="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3.5cm" fo:margin-right="0cm" fo:line-height="0.564cm" fo:text-align="justify" style:justify-single-word="false" fo:text-indent="-0.025cm" style:auto-text-indent="false" style:snap-to-layout-grid="false"/>
      <style:text-properties style:font-name="Times New Roman" fo:font-size="14pt" style:font-name-asian="標楷體" style:font-size-asian="14pt" style:font-name-complex="Times New Roman" style:font-size-complex="14pt"/>
    </style:style>
    <style:style style:name="P60" style:family="paragraph" style:parent-style-name="Standard">
      <style:paragraph-properties fo:margin-left="4.001cm" fo:margin-right="0cm" fo:line-height="0.564cm" fo:text-align="justify" style:justify-single-word="false" fo:text-indent="-0.504cm" style:auto-text-indent="false"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3.104cm" fo:margin-right="0cm" fo:line-height="0.564cm" fo:text-align="justify" style:justify-single-word="false" fo:text-indent="-1.284cm" style:auto-text-indent="false"/>
    </style:style>
    <style:style style:name="P62" style:family="paragraph" style:parent-style-name="Standard">
      <style:paragraph-properties fo:margin-left="2.75cm" fo:margin-right="0cm" fo:line-height="0.564cm" fo:text-align="justify" style:justify-single-word="false" fo:text-indent="-1.501cm" style:auto-text-indent="false" style:snap-to-layout-grid="false"/>
    </style:style>
    <style:style style:name="P63" style:family="paragraph" style:parent-style-name="Standard">
      <style:paragraph-properties fo:margin-left="2.75cm" fo:margin-right="0cm" fo:line-height="0.564cm" fo:text-align="justify" style:justify-single-word="false" fo:text-indent="-1.501cm" style:auto-text-indent="false" style:snap-to-layout-grid="false"/>
      <style:text-properties style:font-name="Times New Roman" fo:font-size="14pt" style:font-name-asian="標楷體" style:font-size-asian="14pt" style:font-name-complex="Times New Roman" style:font-size-complex="14pt"/>
    </style:style>
    <style:style style:name="P64"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65"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style>
    <style:style style:name="P66" style:family="paragraph" style:parent-style-name="文首縮1">
      <style:paragraph-properties fo:margin-left="2.208cm" fo:margin-right="0cm" fo:line-height="0.564cm" fo:text-indent="-0.346cm" style:auto-text-indent="false"/>
    </style:style>
    <style:style style:name="P67" style:family="paragraph" style:parent-style-name="文首縮1">
      <style:paragraph-properties fo:margin-left="2.723cm" fo:margin-right="0cm" fo:line-height="0.564cm" fo:text-indent="-0.395cm" style:auto-text-indent="false"/>
    </style:style>
    <style:style style:name="P68" style:family="paragraph" style:parent-style-name="文首縮1">
      <style:paragraph-properties fo:margin-left="2.723cm" fo:margin-right="0cm" fo:line-height="0.564cm" fo:text-indent="-0.395cm" style:auto-text-indent="false"/>
      <style:text-properties style:language-asian="zh" style:country-asian="TW" style:font-size-complex="14pt"/>
    </style:style>
    <style:style style:name="P69" style:family="paragraph" style:parent-style-name="文首縮1">
      <style:paragraph-properties fo:margin-left="2.723cm" fo:margin-right="0cm" fo:line-height="0.564cm" fo:text-indent="-0.395cm" style:auto-text-indent="false"/>
      <style:text-properties style:language-asian="zh" style:country-asian="TW" style:font-size-complex="14pt"/>
    </style:style>
    <style:style style:name="P70" style:family="paragraph" style:parent-style-name="文首縮1">
      <style:paragraph-properties fo:margin-left="2.3cm" fo:margin-right="0cm" fo:line-height="0.564cm" fo:text-indent="-0.395cm" style:auto-text-indent="false"/>
    </style:style>
    <style:style style:name="P71" style:family="paragraph" style:parent-style-name="文首縮1">
      <style:paragraph-properties fo:margin-left="3.358cm" fo:margin-right="0cm" fo:line-height="0.564cm" fo:text-indent="-0.395cm" style:auto-text-indent="false"/>
    </style:style>
    <style:style style:name="P72" style:family="paragraph" style:parent-style-name="文首縮1">
      <style:paragraph-properties fo:margin-left="3.358cm" fo:margin-right="0cm" fo:line-height="0.564cm" fo:text-indent="-0.395cm" style:auto-text-indent="false"/>
      <style:text-properties style:language-asian="zh" style:country-asian="TW" style:font-size-complex="14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asian="標楷體"/>
    </style:style>
    <style:style style:name="T7" style:family="text">
      <style:text-properties style:font-name="文鼎中黑" fo:font-size="15pt" style:font-name-asian="文鼎中黑" style:font-size-asian="15pt" style:font-name-complex="華康中黑體(P)" style:font-size-complex="15pt" style:font-weight-complex="bold"/>
    </style:style>
    <style:style style:name="T8" style:family="text">
      <style:text-properties style:font-weight-complex="bold"/>
    </style:style>
    <style:style style:name="T9" style:family="text">
      <style:text-properties fo:font-size="14pt" style:font-size-asian="14pt" style:font-size-complex="14pt" style:font-weight-complex="bold"/>
    </style:style>
    <style:style style:name="T10" style:family="text">
      <style:text-properties fo:font-size="14pt" style:font-size-asian="14pt" style:language-asian="zh" style:country-asian="TW" style:font-size-complex="14pt" style:font-weight-complex="bold"/>
    </style:style>
    <style:style style:name="T11" style:family="text">
      <style:text-properties style:language-asian="zh" style:country-asian="TW"/>
    </style:style>
    <style:style style:name="T12" style:family="text">
      <style:text-properties style:language-asian="zh" style:country-asian="TW" style:font-size-complex="14pt"/>
    </style:style>
    <style:style style:name="T13" style:family="text">
      <style:text-properties style:language-asian="zh" style:country-asian="TW"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font-weight-complex="bold"/>
    </style:style>
    <style:style style:name="T16" style:family="text">
      <style:text-properties style:font-name="Times New Roman" fo:font-size="14pt" style:font-name-asian="標楷體" style:font-size-asian="14pt" style:font-name-complex="Times New Roman" style:font-size-complex="14pt" style:font-weight-complex="bold"/>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fo:letter-spacing="0.004cm" style:font-name-asian="標楷體" style:font-size-asian="14pt" style:font-name-complex="Times New Roman" style:font-size-complex="14pt"/>
    </style:style>
    <style:style style:name="T19" style:family="text">
      <style:text-properties style:font-name="Times New Roman" fo:font-size="14pt" fo:letter-spacing="0.004cm" style:font-name-asian="標楷體" style:font-size-asian="14pt" style:font-name-complex="Times New Roman" style:font-size-complex="14pt" style:font-weight-complex="bold"/>
    </style:style>
    <style:style style:name="T20" style:family="text">
      <style:text-properties style:font-name="Times New Roman" fo:font-size="14pt" fo:letter-spacing="0.004cm" style:font-name-asian="標楷體" style:font-size-asian="14pt" style:font-name-complex="Times New Roman" style:font-size-complex="14pt"/>
    </style:style>
    <style:style style:name="T21" style:family="text">
      <style:text-properties style:font-name="Times New Roman" fo:font-size="14pt" fo:letter-spacing="-0.004cm" style:font-name-asian="標楷體" style:font-size-asian="14pt" style:font-name-complex="Times New Roman" style:font-size-complex="14pt" style:font-weight-complex="bold"/>
    </style:style>
    <style:style style:name="T22" style:family="text">
      <style:text-properties style:font-name="Times New Roman" fo:font-size="14pt" fo:letter-spacing="-0.004cm" style:font-name-asian="標楷體" style:font-size-asian="14pt" style:font-name-complex="Times New Roman" style:font-size-complex="14pt" style:font-weight-complex="bold"/>
    </style:style>
    <style:style style:name="T23" style:family="text">
      <style:text-properties style:font-name="Times New Roman" fo:font-size="14pt" style:font-name-asian="Times New Roman" style:font-size-asian="14pt" style:font-name-complex="Times New Roman" style:font-size-complex="14pt" style:font-weight-complex="bold"/>
    </style:style>
    <style:style style:name="T24" style:family="text">
      <style:text-properties style:font-name="Times New Roman" fo:font-size="14pt" fo:language="none" fo:country="none" style:font-name-asian="標楷體" style:font-size-asian="14pt" style:font-name-complex="Times New Roman" style:font-size-complex="14pt" style:font-weight-complex="bold"/>
    </style:style>
    <style:style style:name="T25" style:family="text">
      <style:text-properties style:font-name="Times New Roman" fo:font-size="14pt" fo:language="zh" fo:country="TW" style:letter-kerning="true" style:font-name-asian="標楷體" style:font-size-asian="14pt" style:font-name-complex="Times New Roman" style:font-size-complex="14pt" style:font-weight-complex="bold"/>
    </style:style>
    <style:style style:name="T26" style:family="text">
      <style:text-properties style:font-name="Times New Roman" fo:font-size="14pt" fo:font-weight="bold" style:font-name-asian="標楷體" style:font-size-asian="14pt" style:font-weight-asian="bold" style:font-name-complex="Times New Roman" style:font-size-complex="14pt"/>
    </style:style>
    <style:style style:name="T27" style:family="text">
      <style:text-properties fo:letter-spacing="-0.004cm"/>
    </style:style>
    <style:style style:name="T28" style:family="text">
      <style:text-properties style:font-name="新細明體" fo:font-size="14pt" style:font-size-asian="14pt" style:font-name-complex="新細明體" style:font-size-complex="14pt" style:font-weight-complex="bold"/>
    </style:style>
    <style:style style:name="T29" style:family="text">
      <style:text-properties style:font-name="新細明體" fo:font-size="14pt" fo:letter-spacing="0.004cm" style:font-size-asian="14pt" style:font-name-complex="新細明體" style:font-size-complex="14pt"/>
    </style:style>
    <style:style style:name="T30" style:family="text">
      <style:text-properties style:font-name-asian="Times New Roman"/>
    </style:style>
    <style:style style:name="T31" style:family="text">
      <style:text-properties style:font-name-asian="Times New Roman" style:language-asian="zh" style:country-asian="TW" style:font-size-complex="14pt"/>
    </style:style>
    <style:style style:name="T32" style:family="text">
      <style:text-properties style:font-name-asian="Times New Roman" style:language-asian="zh" style:country-asian="TW" style:font-size-complex="14pt"/>
    </style:style>
    <style:style style:name="T33" style:family="text">
      <style:text-properties fo:language="none" fo:country="none"/>
    </style:style>
    <style:style style:name="T34"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拾、水 <text:s/>利</text:p>
      <text:p text:style-name="P4">一、污水下水道與污水處理系統工程</text:p>
      <text:p text:style-name="P5"><text:span text:style-name="T9">本市下水道系統建設採雨、污水分流制，配合已完成污水下水道分支管網地區，積極推動用戶接管工程，以改善河川水質及環境衛生，本市愛河、幸福川、新光大排、五號船渠、鳳山溪等主要河川水質已有大幅改善。截至</text:span><text:span text:style-name="T10">106</text:span><text:span text:style-name="T9">年</text:span><text:span text:style-name="T10">6月</text:span><text:span text:style-name="T9">底本市用戶接管率已達</text:span><text:span text:style-name="T10">40.48</text:span><text:span text:style-name="T9">％</text:span><text:span text:style-name="T10">（439,284戶），污水管線長度1,300.88公里</text:span><text:span text:style-name="T9">，</text:span><text:span text:style-name="T10">本府水利局106</text:span><text:span text:style-name="T9">年上半年重要工作成果及</text:span><text:span text:style-name="T10">106年下半年度預計</text:span><text:span text:style-name="T9">辦理之重大工程項目如下：</text:span></text:p>
      <text:p text:style-name="P20"><text:span text:style-name="T4">（一）高雄污水區第五期實施計畫</text:span></text:p>
      <text:p text:style-name="P23"><text:span text:style-name="T15">總經費37.42億元，期程自104年至109年，預計埋設污水管線43.384公里、用戶接管50</text:span><text:span text:style-name="T15">,200</text:span><text:span text:style-name="T15">戶，並辦理中區污水處理廠功能提升，以達水資源永續利用目標。目前辦理情形如下：</text:span></text:p>
      <text:p text:style-name="P26">1.污水管線部分</text:p>
      <text:p text:style-name="P27"><text:span text:style-name="T14">（1）</text:span><text:span text:style-name="T15">截至106年6月底污水管線完成18.639公里。</text:span></text:p>
      <text:p text:style-name="P27"><text:span text:style-name="T15">（2）106</text:span><text:span text:style-name="T19">度施作工程1標，為仁雄路區域污水次幹管管線工程。</text:span></text:p>
      <text:p text:style-name="P27"><text:span text:style-name="T15">（3）106年度預計施作4.174公里。</text:span></text:p>
      <text:p text:style-name="P26">2.污水下水道用戶接管部分</text:p>
      <text:p text:style-name="P27"><text:span text:style-name="T15">（1）</text:span><text:span text:style-name="T21">截至</text:span><text:span text:style-name="T15">106年6月底完成用戶接管戶數為25,648戶。</text:span></text:p>
      <text:p text:style-name="P28"><text:span text:style-name="T21">（2）106年度施工中工程計7標，為高雄市旗津路區域用戶接管工程（後續工程）、105年度高雄污水區用戶接管工程開口契約（北區）、105年度高雄污水區用戶接管工程開口契約（南區）</text:span><text:span text:style-name="T19">、</text:span><text:span text:style-name="T21">高雄市</text:span><text:span text:style-name="T15">鼓山三路</text:span><text:span text:style-name="T21">區域用戶接管工程、高雄市臨海三路區域用戶接管工程、</text:span><text:span text:style-name="T19">107年度高雄污水區用戶接管工程開口契約（南區）、107年度高雄污水區用戶接管工程開口契約（北區）</text:span><text:span text:style-name="T21">。</text:span></text:p>
      <text:p text:style-name="P29"><text:span text:style-name="T15">（3）106年度預計接管5,000戶。</text:span></text:p>
      <text:p text:style-name="P26">3.中區污水處理廠功能提升</text:p>
      <text:p text:style-name="P28"><text:span text:style-name="T21">（1）為確保廠內緊急發電機發電容量及對現有電力設備穩定性進行改善，預計增設2台1,250KW緊急發電機組並於放流站增設2台變頻器，同時辦理既有2台2,500KW緊急發電機組檢修，計畫從106年起至107年完成，預算約8,000萬元，</text:span><text:span text:style-name="T21">已於</text:span><text:span text:style-name="T21">106年</text:span><text:span text:style-name="T21">8</text:span><text:span text:style-name="T21">月上網招標。</text:span></text:p>
      <text:p text:style-name="P28"><text:span text:style-name="T21">（2）為檢修海洋放流管並延長使用壽命，辦理中區污水處理廠海洋放流管防蝕及修復工程，預算約2,500萬元，目前設計中，預計106年</text:span><text:span text:style-name="T21">9</text:span><text:span text:style-name="T21">月辦理招標作業。</text:span></text:p>
      <text:p text:style-name="P28"><text:span text:style-name="T21">（3）</text:span><text:span text:style-name="T21">委託專業顧問公司對中區污水處理廠既有設施進行功能評估，以擬訂改善工程項目及執行優先順序與招標策略，後續將逐步朝全廠委外代操作辦理，本委託案件於106年8月9日決標，預計106年9月開工，107年底前完工。</text:span></text:p>
      <text:p text:style-name="P20"><text:soft-page-break/><text:span text:style-name="T4">（二）臨海污水區第二期實施計畫</text:span></text:p>
      <text:p text:style-name="P23"><text:span text:style-name="T15">總經費43.75億元，期程自104年至109年，預計埋設污水管線36.145公里、用戶接管1.25萬戶，同時正規劃臨海污水處理廠及再生水廠發包作業，以提升前鎮、小港區環境品質。目前辦理情形如下：</text:span></text:p>
      <text:p text:style-name="P26">1.污水管線部分</text:p>
      <text:p text:style-name="P28"><text:span text:style-name="T21">（1）截至106年6月底污水管線已完成39.822公里。</text:span></text:p>
      <text:p text:style-name="P28"><text:span text:style-name="T21">（2）106年度施作工程計3標，分別為中鋼路區域污水次幹管及分支管管線工程、東林路污水主次幹管管線工程、小港路區域污水次幹管及分支管管線工程。</text:span></text:p>
      <text:p text:style-name="P28"><text:span text:style-name="T21">（3）106年度預計施作0.38公里。</text:span></text:p>
      <text:p text:style-name="P25"><text:span text:style-name="T15">2.臨海污水廠及再生水計畫</text:span></text:p>
      <text:p text:style-name="P28"><text:span text:style-name="T21">（1）為因應氣候變遷及環境改變加劇所產生的缺水及限水警訊，並降低水資源開發壓力，臨海污水處理廠除每日收集處理小港及部分前鎮地區生活污水（2萬CMD）外，並援引高雄污水區污水（8萬CMD），使再生水成為重要的新興水資源，並使該廠成為污水處理暨再生水示範廠。</text:span></text:p>
      <text:p text:style-name="P28"><text:span text:style-name="T21">（2）目前已確認中鋼、中油、中石化、李長榮化工及李長榮科技等五間廠商，於鳳山溪再生水廠水質條件下，同意使用再生水共3萬CMD，並於106年6月29日與水利署、營建署及工業局召開合作意向書簽定事宜研商會議，預定106年</text:span><text:span text:style-name="T21">8月21日</text:span><text:span text:style-name="T21">簽署備忘錄。</text:span></text:p>
      <text:p text:style-name="P21">（二）楠梓污水系統BOT案</text:p>
      <text:p text:style-name="P26">1.楠梓污水廠：於98年12月31日開始營運。</text:p>
      <text:p text:style-name="P26">2.污水管網：第一階段工程總計核定完成管線長度約80公里；第二階段工程從99年4月開工，截至目前完成管線長度約28公里；第三階段工程預計107年完成佈設17公里。</text:p>
      <text:p text:style-name="P25"><text:span text:style-name="T15">3.用戶接管工程：第一階段完成接管戶數約24,875戶（含開口工程）。第二階段工程於104年7月陸續開辦，106年6月底共計完成戶數約9,334戶，106年編列預算1億7766萬元，預計107年累計完成約14,000戶。</text:span></text:p>
      <text:p text:style-name="P21">（三）鳳山溪污水區第四期實施計畫</text:p>
      <text:p text:style-name="P24"><text:span text:style-name="T15">總經費65.45億元，期程103年至109年，計畫埋設污水管線28.069公里、用戶接管戶數44,993戶，並推動再生水處理廠興建。目前辦理情形如下：</text:span></text:p>
      <text:list xml:id="list1079813525046675658" text:style-name="WW8Num19">
        <text:list-item>
          <text:p text:style-name="P9">污水管線部分</text:p>
        </text:list-item>
      </text:list>
      <text:list xml:id="list5147344148695016878" text:style-name="WW8Num41">
        <text:list-item>
          <text:p text:style-name="P10">截至106年6月底污水管線累計完成225.91公里。</text:p>
        </text:list-item>
        <text:list-item>
          <text:p text:style-name="P6"><text:span text:style-name="T15">106年完工工程計1標，為鳳山區污水下水道系統鳳東集污區第四標工程（後續）；106年度施作工程計6標，分別為鳳山溪污水區第四期第一標工程（I）、鳳山溪污水區第四期第一標工程（</text:span><text:span text:style-name="T28">Ⅱ</text:span><text:span text:style-name="T15">）、鳳山溪污水區第四期第二標工程（I）、鳳山溪污水區第四期第二標工程（</text:span><text:span text:style-name="T28">Ⅱ</text:span><text:span text:style-name="T15">）、鳳山溪污水</text:span><text:soft-page-break/><text:span text:style-name="T15">區第四期第三標工程、鳳山溪巷道與用戶接管開口契約；106年發包中工程計1標，為鳳山溪污水區第四期第四標工程（I）。</text:span><text:span text:style-name="T23"> </text:span></text:p>
        </text:list-item>
        <text:list-item>
          <text:p text:style-name="P10">106年度預計施作4.5公里。</text:p>
        </text:list-item>
      </text:list>
      <text:p text:style-name="P26">2.污水下水道用戶接管部分</text:p>
      <text:list xml:id="list1443327436521831173" text:style-name="WW8Num34">
        <text:list-item>
          <text:p text:style-name="P34">截至106年6月底用戶接管累計完成71,459戶。</text:p>
        </text:list-item>
        <text:list-item>
          <text:p text:style-name="P33"><text:span text:style-name="T15">106年完工工程計1標，為鳳山區污水下水道系統鳳東集污區第四標工程（後續）；106年度施作工程計5標，分別為鳳山溪污水區第四期第一標工程（I）、鳳山溪污水區第四期第一標工程（</text:span><text:span text:style-name="T28">Ⅱ</text:span><text:span text:style-name="T15">）、鳳山溪污水區第四期第二標工程（</text:span><text:span text:style-name="T28">Ⅱ</text:span><text:span text:style-name="T15">）、鳳山溪污水區第四期第三標工程、鳳山溪巷道與用戶接管開口契約；106年發包中工程計1標，為鳳山溪污水區第四期第四標工程（I）。</text:span><text:span text:style-name="T23"> </text:span></text:p>
        </text:list-item>
        <text:list-item>
          <text:p text:style-name="P11">106年預計接管6,000戶。</text:p>
        </text:list-item>
      </text:list>
      <text:p text:style-name="P26">3.「鳳山溪污水處理廠緊急繞流工程」：</text:p>
      <text:p text:style-name="P35"><text:span text:style-name="T15">本案於進流抽水站增設300HP抽水機，並設置460公尺Φ1200mmDIP管線以輸排雨水入鳳山溪，可減輕暴雨時污水處理之負擔，同時避免廠區淹水。工程費用約3,510萬元，於105年9月開工，已於106年6月竣工。</text:span></text:p>
      <text:p text:style-name="P25"><text:span text:style-name="T15">4.</text:span><text:span text:style-name="T24">「促進民間參與高雄市鳳山溪污水處理廠放流水回收再利用示範案之興建、移轉、營運（BTO）計畫」：</text:span></text:p>
      <text:p text:style-name="P29"><text:span text:style-name="T15">（1）總經費31.57億元，施做一座再生水廠及Φ800mmHDPE輸配水管線（約7.2公里）至</text:span><text:span text:style-name="T24">臨海工業區</text:span><text:span text:style-name="T15">。</text:span></text:p>
      <text:p text:style-name="P30">（2）105年8月完成特許廠商簽約，12月核發興建許可證及辦理開工動土。</text:p>
      <text:p text:style-name="P29"><text:span text:style-name="T24">（3）未來供水初期（107年）每日可提供2.5萬立方公尺再生水予臨海工業區使用。</text:span></text:p>
      <text:p text:style-name="P29"><text:span text:style-name="T24">（4）隨</text:span><text:span text:style-name="T15">鳳山</text:span><text:span text:style-name="T24">溪中上游截流設施設置完成及用戶接管戶數的逐年增加，將再提升處理規模，108年可增加至每日4.5 萬立方公尺，屆時再生水供應量將可佔臨海工業區內每日需水量近五分之一，將對水資源調度有顯著效益。</text:span></text:p>
      <text:p text:style-name="P21">（四）旗美污水區第二期修正實施計畫</text:p>
      <text:p text:style-name="P24"><text:span text:style-name="T15">總經費8.81億元，計畫期程96年至106年，計畫埋設污水管線43.76公里，用戶接管4,993戶。目前辦理情形如下：</text:span></text:p>
      <text:list xml:id="list2884492921998409172" text:style-name="WW8Num15">
        <text:list-item>
          <text:p text:style-name="P12">污水管線部分</text:p>
        </text:list-item>
      </text:list>
      <text:list xml:id="list1123391079722077360" text:style-name="WW8Num26">
        <text:list-item>
          <text:p text:style-name="P13">截至106年6月底污水管線累計完成60.54公里。</text:p>
        </text:list-item>
        <text:list-item>
          <text:p text:style-name="P7"><text:span text:style-name="T15">106年已發包工程計1標，為旗美污水下水道系統第二期計畫計畫第一標工程（</text:span><text:span text:style-name="T28">Ⅳ</text:span><text:span text:style-name="T15">）。</text:span><text:span text:style-name="T23"> </text:span></text:p>
        </text:list-item>
        <text:list-item>
          <text:p text:style-name="P13">106年預計施作0.5公里。</text:p>
        </text:list-item>
      </text:list>
      <text:list xml:id="list144003312733554" text:continue-list="list2884492921998409172" text:style-name="WW8Num15">
        <text:list-item>
          <text:p text:style-name="P12">污水下水道用戶接管部分</text:p>
        </text:list-item>
      </text:list>
      <text:list xml:id="list2203859193484159776" text:style-name="WW8Num17">
        <text:list-item>
          <text:p text:style-name="P37">截至106年6月底累積用戶接管戶數3,352戶。</text:p>
        </text:list-item>
        <text:list-item>
          <text:p text:style-name="P36"><text:span text:style-name="T15">106年完工工程計1標，為旗美污水下水道系統第二期計畫</text:span><text:soft-page-break/><text:span text:style-name="T15">第一標工程（</text:span><text:span text:style-name="T28">Ⅲ</text:span><text:span text:style-name="T15">）；106年已發包工程計1標，為旗美污水下水道系統第二期計畫第一標工程（</text:span><text:span text:style-name="T28">Ⅳ</text:span><text:span text:style-name="T15">）。</text:span></text:p>
        </text:list-item>
        <text:list-item>
          <text:p text:style-name="P14">106年預計接管150戶。</text:p>
        </text:list-item>
      </text:list>
      <text:p text:style-name="P21">（五）岡山橋頭污水區第一期實施計畫</text:p>
      <text:p text:style-name="P38"><text:span text:style-name="T15">總經費34.86億元，計畫期程102年至109年，計畫埋設污水管線49.47公里，並興建平均處理容量20,000CMD岡山橋頭污水處理廠。目前辦理情形如下：</text:span></text:p>
      <text:list xml:id="list4405472752985307228" text:style-name="WW8Num18">
        <text:list-item>
          <text:p text:style-name="P15">污水管線部分</text:p>
        </text:list-item>
      </text:list>
      <text:list xml:id="list8275134855180201614" text:style-name="WW8Num31">
        <text:list-item>
          <text:list>
            <text:list-item>
              <text:list>
                <text:list-item>
                  <text:list>
                    <text:list-item>
                      <text:p text:style-name="P16">截至106年6月底，完成污水管線埋設21.1公里。</text:p>
                    </text:list-item>
                    <text:list-item>
                      <text:p text:style-name="P8"><text:span text:style-name="T15">106年完工案件計2標，分別為岡山橋頭污水下水道系統（岡山區）第一標工程（</text:span><text:span text:style-name="T28">Ⅱ</text:span><text:span text:style-name="T15">）、岡山橋頭污水下水道系統（橋頭區）第一標工程（</text:span><text:span text:style-name="T28">Ⅱ</text:span><text:span text:style-name="T15">）；另106年度施工中案件計2標，分別為岡山橋頭污水下水道系統（岡山區）第一標工程（</text:span><text:span text:style-name="T28">Ⅲ</text:span><text:span text:style-name="T15">）、岡山橋頭污水下水道系統（橋頭區）第一標工程（</text:span><text:span text:style-name="T28">Ⅲ</text:span><text:span text:style-name="T15">）。</text:span><text:span text:style-name="T23"> </text:span></text:p>
                    </text:list-item>
                    <text:list-item>
                      <text:p text:style-name="P16">106年預計施作5.5公里。</text:p>
                    </text:list-item>
                  </text:list>
                </text:list-item>
              </text:list>
            </text:list-item>
          </text:list>
        </text:list-item>
      </text:list>
      <text:p text:style-name="P39">2.污水處理廠部分</text:p>
      <text:p text:style-name="P40">預計107年2月7日完工。</text:p>
      <text:p text:style-name="P41">3.污水下水道用戶接管部分</text:p>
      <text:p text:style-name="P42"><text:span text:style-name="T15">岡山橋頭污水下水道系統（岡山區）第二標工程（</text:span><text:span text:style-name="T28">Ⅰ</text:span><text:span text:style-name="T15">）目前辦理設計中，預計107年污水處理廠完工後施作用戶接管部分。</text:span></text:p>
      <text:p text:style-name="P21">（六）全市污水下水道系統檢視及修繕工程</text:p>
      <text:p text:style-name="P23"><text:span text:style-name="T15">因本市污水下水道系統採分期建設，老舊管線因腐蝕、破損等情形，造成道路掏空下陷頻率逐年上升，為利檢視全市污水管線使用狀況及瞭解集污區流量現況等，推動全市污水下水道系統檢視及修繕作業，俾利污水下水道系統設施運作。</text:span><text:span text:style-name="T25">106年持續編列4,500萬元，</text:span><text:span text:style-name="T15">主要檢視及修繕區域為左營區、鼓山區、苓雅區、前鎮區、前金區、新興區等污水系統，執行狀況如下說明：</text:span></text:p>
      <text:p text:style-name="P26">1.因左營、鼓山、苓雅、前鎮、前金、新興等區污水管線受損案件較多且符合檢視年限區域，故優先辦理檢視及修繕。</text:p>
      <text:p text:style-name="P43"><text:span text:style-name="T15">2.</text:span><text:span text:style-name="T25">本案於106年1月23日開工，預計於</text:span><text:span text:style-name="T15">106年12月31日完工，辦理情形如下：</text:span></text:p>
      <text:p text:style-name="P28"><text:span text:style-name="T21">（1）污水管線小管徑TV檢視：預計完成數量約25,500公尺，已完成34,941.7公尺。</text:span></text:p>
      <text:p text:style-name="P28"><text:span text:style-name="T21">（2）污水管線大管徑檢視：預計完成數量約1,070公尺，已全數完成。</text:span></text:p>
      <text:p text:style-name="P28"><text:span text:style-name="T21">（3）區段翻修：預計完成數量約2,830公尺，已完成2287.3公尺。</text:span></text:p>
      <text:p text:style-name="P28"><text:span text:style-name="T21">（4）污水管線障礙物切除：預計完成數量約1,001公尺，已完成1258.7公尺。</text:span></text:p>
      <text:p text:style-name="P21">（七）本市建築物地下層既有化糞池廢除或改設為污水坑專業服務案</text:p>
      <text:p text:style-name="P44"><text:soft-page-break/><text:span text:style-name="T15">1.為輔導並鼓勵已接用污水下水道之本市市民廢除地下層化糞池或改設為維護費用較低、環境衛生條件較佳之污水坑設施，以避免對接管用戶造成污水下水道使用費及化糞池維護費用之雙重負擔，並達到降低整體環境成本及為民興利之目的，訂定「高雄市政府水利局辦理建築物地下層既有化糞池廢除或改設為污水坑補助要點」，並於105年6月6日發佈施行。</text:span></text:p>
      <text:p text:style-name="P44"><text:span text:style-name="T15">2.本計畫期限為105~109年，預計編列規劃費及補助大樓改設費約4千萬。105年實際規劃費317萬，委託高雄市土木技師公會執行第一階段會勘1060件（符合補助77%，管線未到達3%，地面層11%，已改設完成9%），第二階段資格審查3件。</text:span></text:p>
      <text:p text:style-name="P44"><text:span text:style-name="T15">3.106年規劃費編列280萬及補助大樓改設費220萬，迄今第一階段會勘70件，第二階段資格審查11件，第三階段竣工查驗4件，已撥付補助款3件，其餘案件依程序辦理中。</text:span></text:p>
      <text:p text:style-name="P21">（八）後勁溪（惠豐橋至興中制水閘門段）水質改善－青埔溝水質淨化現</text:p>
      <text:p text:style-name="P20"><text:span text:style-name="T4"><text:s text:c="6"/>地處理</text:span></text:p>
      <text:p text:style-name="P45">1.青埔溝為後勁溪重要排水，流經人口密集之仁武、楠梓等精華區，沿岸為高度都市化地區，長期受沿岸民生、事業廢(污)水排放影響，致水體水質狀況不佳，為下游後勁溪最大污染來源，該排水集水區之主要人口集中區域雖隸屬楠梓污水下水道服務範圍，惟用戶接管工程非短期內可建設完成，為求短期內有效提升青埔溝排水水質，降低對沿岸居民及後勁溪主流水體造成之污染影響。</text:p>
      <text:p text:style-name="P45">2.經費預計2.5億，設置青埔礫間接觸曝氣氧化槽(採半地下化設置，處理水量為15,000 CMD，最大20,000CMD)，另設置地下觀察廊道及教育解說牌，並配合場址整地開挖生態水池、生態小溪結合跌瀑景觀設計作為放流水質淨化成果展示，地面以草坡形式，配合生態水池高程調整，平時藉由礫間淨化槽放流水提供地下水補助，降雨時可收納區域地表逕流水，發揮微滯洪功能。</text:p>
      <text:p text:style-name="P45">3.有關工程補助款計畫書已於106年6月16日函文環保署，環保署審核中，工程部份預計8月開資格標。</text:p>
      <text:p text:style-name="P45"/>
      <text:p text:style-name="P4">二、完善治水防洪系統</text:p>
      <text:p text:style-name="P5"><text:span text:style-name="T9">為完善本市治水防洪系統，針對本市積（淹）水地區，研訂各項排水防洪改善措施，系統性治理市管排水、區域排水及一般性海堤，並以上、中、下游整體治理方式解決排水問題，提升本市防洪排水能力，以減少災損及保障民眾生命財產安全。</text:span></text:p>
      <text:p text:style-name="P5"><text:span text:style-name="T9">在運作上，為求提升排水系統功能，需配合轄管中小排整治，並持續</text:span><text:soft-page-break/><text:span text:style-name="T9">建設已公告為都市計畫區內完成規劃之雨水下水道，同時賡續改善低漥易積水地區排水效能，積極向中央爭取相關治水預算，於兼顧生態及防洪需求下妥適辦理各項工程作為。10</text:span><text:span text:style-name="T10">6</text:span><text:span text:style-name="T9">年上半年重要成果及</text:span><text:span text:style-name="T10">106年度下半年預計</text:span><text:span text:style-name="T9">辦理之重大工程項目如下：</text:span></text:p>
      <text:p text:style-name="P21">（一）高雄市仁武區八卦里滯洪公園</text:p>
      <text:p text:style-name="P44"><text:span text:style-name="T14">1.</text:span><text:span text:style-name="T15">近年因都市發展急速，原先可供貯留雨水之農田低地逐漸消逝，不透水面積持續擴大，地表逕流隨之增加，又因下游水位壅高（北屋幹線、愛河），故造成積淹情形。</text:span></text:p>
      <text:p text:style-name="P44"><text:span text:style-name="T14">2.</text:span><text:span text:style-name="T15">經費2,500萬元（</text:span><text:span text:style-name="T14">中央補助1</text:span><text:span text:style-name="T14">,</text:span><text:span text:style-name="T14">950萬元</text:span><text:span text:style-name="T15">），</text:span><text:span text:style-name="T14">於永仁公園西側設置</text:span><text:span text:style-name="T15">滯洪容量1萬5千噸滯洪池（基地面積2.96公頃），</text:span><text:span text:style-name="T14">由本府辦理規劃設計，營建署發包施工，</text:span><text:span text:style-name="T15">完工後除可降低易淹水地區之水患威脅，同時結合相鄰之永仁公園，營造都市藍帶、綠帶，提供市區休憩場所，改善居民生活品質。</text:span></text:p>
      <text:p text:style-name="P45">3.已於106年4月開工、預計106年10月完工。</text:p>
      <text:p text:style-name="P21">（二）仁武區大正路分洪箱涵工程</text:p>
      <text:p text:style-name="P45">1.因大灣國中南側灌溉溝接入雨水下水道，以致豪雨時八德南路與大正路口因排水宣洩不及，造成路面淹水，並影響雨水下水道上游社區因側溝無法排入雨水下水道而積淹水。</text:p>
      <text:p text:style-name="P44"><text:span text:style-name="T15">2.工程費約2,400萬元，新設排水箱涵524公尺（箱涵1.8m×1.1m~2.5m×1.6m）。</text:span></text:p>
      <text:p text:style-name="P44"><text:span text:style-name="T15">3.預計106年</text:span><text:span text:style-name="T15">8</text:span><text:span text:style-name="T15">月開工、107年</text:span><text:span text:style-name="T15">2</text:span><text:span text:style-name="T15">月完工。</text:span></text:p>
      <text:p text:style-name="P21">（三）高雄市管區域排水八卦寮地區排水系統-北屋排水整治工程</text:p>
      <text:p text:style-name="P45">1.北屋排水大部分渠段屬尚未整治之土溝型式，因高速公路上游段渠道通水能力不足，且中山高速公路交流道之橋樑座落於渠道上，阻擋部分通水面積以致產生迴水效應而提高上游排水路水位，加上上游草潭埤部分埤塘已開發為住宅區用地，喪失部分埤塘滯洪功能，造成北屋排水淹水。</text:p>
      <text:p text:style-name="P44"><text:span text:style-name="T15">2.經費約1億2,100萬元，將北屋排水0k+655~1k+360（長度為705公尺）由原渠道寬度2.5m拓寬至平均約15m寬度，並設置北屋滯洪池（面積約1.2公頃，蓄水量約2.8萬噸），以提高整體河道防洪保護標準，並結合地景環境改造以創造水岸生活居住環境。</text:span></text:p>
      <text:p text:style-name="P45">3.已於106年2月完工。</text:p>
      <text:p text:style-name="P21">（四）梓官區中正路抽水站新建工程</text:p>
      <text:p text:style-name="P45">1.梓官區中正路（赤崁東路延伸至特定區）因區域發展致無法負荷所增加的外水，造成中正路與港十街口一帶嚴重淹水。</text:p>
      <text:p text:style-name="P44"><text:span text:style-name="T15">2.經費</text:span><text:span text:style-name="T15">8</text:span><text:span text:style-name="T15">,</text:span><text:span text:style-name="T15">500</text:span><text:span text:style-name="T15">萬（由營建署補助78%），擬興設抽水站6CMS（2CMS*3）以改善淹水情形。</text:span></text:p>
      <text:p text:style-name="P44"><text:soft-page-break/><text:span text:style-name="T15">3.預計106年9月上網</text:span><text:span text:style-name="T15">招</text:span><text:span text:style-name="T15">標、106年10月開工、107年</text:span><text:span text:style-name="T15">8</text:span><text:span text:style-name="T15">月完工。</text:span></text:p>
      <text:p text:style-name="P21">（五）路竹區金平路雨水下水道工程</text:p>
      <text:p text:style-name="P45">1.路竹區大社路至金平路口地勢低窪，豪大雨易有積淹水情事，依「高雄市路竹都市計畫區內雨水下水道系統規劃檢討」報告，重新設置金平路排水支線，以改善排水問題。</text:p>
      <text:p text:style-name="P44"><text:span text:style-name="T15">2.經費6,300萬4仟元（營建署補助78%），</text:span><text:span text:style-name="T15">於106年8月11日決標，預計108年2月完工。</text:span></text:p>
      <text:p text:style-name="P21">（六）旗山區新光抽水站改建工程</text:p>
      <text:p text:style-name="P45">1.旗山區溪洲地區因地勢低漥，豪大雨易有積淹水情事，依「旗山大溪洲地區排水系統檢討」報告，規劃設置新光抽水站，以改善排水問題。</text:p>
      <text:p text:style-name="P44"><text:span text:style-name="T15">2.經費3,000萬（水利署全額補助），興設抽水站2CMS</text:span><text:span text:style-name="T4">。</text:span></text:p>
      <text:p text:style-name="P44"><text:span text:style-name="T15">3.</text:span><text:span text:style-name="T15">預計106年11月開工，107年</text:span><text:span text:style-name="T15">10</text:span><text:span text:style-name="T15">月完工。</text:span></text:p>
      <text:p text:style-name="P21">（七）旗山區第二號排水改善工程</text:p>
      <text:p text:style-name="P44"><text:span text:style-name="T15">1.本工程係為因應旗山都市發展及配合五號排水整治需求（第二號排水連接中山公園至五號排水），並改善因既有建物座落二號排水漿砌卵石護岸，而造成排水斷面束縮及污水排放渠道造成環境衞生品質不佳情形。</text:span></text:p>
      <text:p text:style-name="P44"><text:span text:style-name="T15">2.經費約4,485.2萬元（營建署全額補助），計畫改善排水渠道400公尺（明渠4.2m×2.6m）。</text:span></text:p>
      <text:p text:style-name="P44"><text:span text:style-name="T15">3.已於106年3月開工、預計107年1月完工。</text:span></text:p>
      <text:p text:style-name="P21">（八）旗山區第五號排水系統整治：</text:p>
      <text:p text:style-name="P45">1.旗山區第五號排水為旗山市區主要排水系統之一，該排水部份渠道通水斷面不足、地勢低窪、渠道寬度不足、護岸過低為淹水主因，故有整治之必要性。</text:p>
      <text:p text:style-name="P45">2.計辦理兩項工程：</text:p>
      <text:p text:style-name="P48"><text:span text:style-name="T15">（1）「旗山區第五號排水治理工程（第一期）」總經費4億8,002萬元，其中，爭取「流域綜合治理計畫」經費補助3億5,367萬元（包括用地費中央補助1億8,271萬元，用地費地方配合1億731萬元以及工程費中央補助6,365萬元）及「城鎮風貌型塑整體計畫」經費補助工程費3,600萬元（中央補助2,700萬元，地方配合款900萬元），並自籌工程費9,035萬元，預計改善排水護岸計1,100公尺，橋樑改建4座。</text:span></text:p>
      <text:p text:style-name="P48"><text:span text:style-name="T15">（2）「旗山區第五號排水永和里護岸新建工程」爭取「經濟部水利署梅姬颱風緊急工程」經費補助1,900萬元，預計改善排水護岸計267公尺，橋樑改建2座。</text:span></text:p>
      <text:p text:style-name="P44"><text:span text:style-name="T15">3.「旗山區第五號排水治理工程（第一期）」，已於105年12月開</text:span><text:soft-page-break/><text:span text:style-name="T15">工，預計107年8月完工；「旗山區第五號排水永和里護岸新建工程」，已於106年6月開工，預計107年4月完工。</text:span></text:p>
      <text:list xml:id="list6976059820872647217" text:style-name="WW8Num37">
        <text:list-item>
          <text:p text:style-name="P17">旗山鯤州排水改設固定抽水站工程（梅姬緊急）</text:p>
        </text:list-item>
      </text:list>
      <text:p text:style-name="P66"><text:span text:style-name="T12">1.鯤洲排水源於台21線東側農溝，沿鯤洲街流經鯤洲社區後排入旗山溪，該排水渠道大致已整建完畢，惟為因應後續極端氣候，依據「高雄市旗山大溪洲地區排水系統檢討規劃報告」，將於出口段既有移動式抽水機由0.9CMS改建為2CMS固定式抽水站，避免旗山溪水位高漲內水無法排出之狀況，改善當地淹水問題。</text:span></text:p>
      <text:p text:style-name="P66"><text:span text:style-name="T12">2.</text:span><text:span text:style-name="T12">經費約3,000萬，由經濟部水利署「梅姬颱風緊急工程」支應。</text:span></text:p>
      <text:p text:style-name="P66"><text:span text:style-name="T12">3.</text:span><text:span text:style-name="T12">目前辦理細部設計作業，預計106年10月開工，107年6月完工。</text:span></text:p>
      <text:p text:style-name="P20"><text:span text:style-name="T4">（十）旗山區山區疏洪箱涵工程（梅姬緊急）</text:span></text:p>
      <text:p text:style-name="P66"><text:span text:style-name="T12">1.溪洲排水上游終點自溪洲國小往下流經大山里、中洲里、南洲里及新光里等行政區，最終於新光里明農橋上游匯入旗山溪，為有效減輕該集水區淹水問題，依據「高雄市旗山大溪洲地區排水系統檢討規劃報告」辦理本工程。</text:span></text:p>
      <text:p text:style-name="P66"><text:span text:style-name="T12">2.經費約9,100萬，由經濟部水利署「梅姬颱風緊急工程」支應，於該排水支流坑角溝，設置雨水壓力箱涵（L=1,000m，B*H=2.7m*2.8），主要分流溪州西側山區坡地排水，完工後最大可達13.9</text:span><text:span text:style-name="T12">CMS</text:span><text:span text:style-name="T12">截流量，以減輕溪洲排水負荷。</text:span></text:p>
      <text:p text:style-name="P66"><text:span text:style-name="T12">3.目前辦理細部設計作業，預計106年10月開工，107年12月完工。</text:span></text:p>
      <text:p text:style-name="P20"><text:span text:style-name="T4">（十一）美濃竹子門排水改善工程</text:span></text:p>
      <text:p text:style-name="P67"><text:span text:style-name="T12">1.依據「高雄縣管區域排水美濃地區排水系統規劃報告」，本工程列為第一期整治工程內，預計於竹子門排水0K+233~0K+600區段低地興建堤岸，將高地排水約束在固定之排水路內，順利將其導引排出，以減輕低地之淹水災害。</text:span></text:p>
      <text:p text:style-name="P67"><text:span text:style-name="T12">2. 經費6,869.5萬元（含用地費2,882.5萬元及工程費用3,987萬元），業已提報經濟部水利署「流域綜合治理計畫」核定。</text:span></text:p>
      <text:p text:style-name="P67"><text:span text:style-name="T12">3.本案於105年底完成用地取得，目前由經濟部水利署第七河川局辦理工程施工，並預計於106年底前完工。</text:span></text:p>
      <text:p text:style-name="P20"><text:span text:style-name="T4">（十二）</text:span><text:span text:style-name="T4">美濃</text:span><text:span text:style-name="T4">湖水庫防洪操作改善工程（梅姬緊急）</text:span></text:p>
      <text:p text:style-name="P67"><text:span text:style-name="T12">1.</text:span><text:span text:style-name="T12">依據「高雄市管區域排水中正湖排水系統規劃檢討報告」，美濃湖水庫現況溢流堰下方箱涵最大排洪量為12CMS，本府水利局於105年開始辦理美濃湖排水規劃檢討，採納地方意見考量美濃湖水庫於豪雨時之蓄洪功能，依據規劃報告書將本工程列為第一期辦理內容，工程包含溢洪堰及放流水閘門工程及增設監測預警措施，完成後將提升最大排洪量至80CMS。</text:span></text:p>
      <text:p text:style-name="P67"><text:span text:style-name="T12">2.</text:span><text:span text:style-name="T12">經費4,200萬元，由經濟部水利署「梅姬颱風緊急工程」支應。係藉由放流水閘門進行持續性放水，在下游渠道通洪能力足夠條件下盡量排除水庫上游集水區之降雨，充分有效利用美濃湖水庫庫容空間，來達到降低美濃市區淹水潛勢，可蓄積美濃湖水庫上游水區(集水面積約6.30km2)約80毫米降雨量。</text:span></text:p>
      <text:p text:style-name="P67"><text:soft-page-break/><text:span text:style-name="T12">3.本案於106年6月21日已辦理地方說明會，已於106年7月底完成設計，預計106年9月開工，107年6月底前完工。</text:span></text:p>
      <text:p text:style-name="P20"><text:span text:style-name="T4">（十三）美濃山下排水收集系統改善工程瓶頸段優先改善工程（梅姬緊急）</text:span></text:p>
      <text:p text:style-name="P67"><text:span text:style-name="T12">1.依據「高雄市管區域排水中正湖排水系統規劃檢討報告」，美濃區福美路一帶支流由於北面靠近山區，每逢豪雨山坡地漫流造成福美路一帶淹水，為減緩福美路一帶及美濃市區淹水情形，本工程位置為該支流瓶頸處，列為第一期辦理內容。</text:span></text:p>
      <text:p text:style-name="P67"><text:span text:style-name="T12">2.經費1,700萬元，由經濟部水利署「梅姬颱風緊急工程」及「流域綜合治理計劃」支應，計辦理渠道降挖長度120公尺，施作箱涵長度100公尺及橋樑改建乙座。</text:span></text:p>
      <text:p text:style-name="P67"><text:span text:style-name="T12">3. 本工程於106年5月開工，預計106年底前完工。</text:span></text:p>
      <text:p text:style-name="P20"><text:span text:style-name="T4">（十四）典寶溪排水系統-筆秀排水（出流口至海城橋段）整治計畫</text:span></text:p>
      <text:p text:style-name="P68">1.依據經濟部水利署水利規劃試驗所97年4月「高雄地區典寶溪排水系統整治及環境營造規劃報告」，筆秀排水經規劃報告檢討後，於海城橋下游渠段尚需拓寬為14公尺才能有效排除洪水，改善淹水問題。</text:p>
      <text:p text:style-name="P67"><text:span text:style-name="T12">2.經費4億6,000萬元</text:span><text:span text:style-name="T12">萬（用地費約2億6千萬元，工程經費約2億元）</text:span><text:span text:style-name="T12">，範圍自筆秀排水匯入典寶溪匯流點至上游海城橋，整治長度1,550公尺，渠道拓寬為14公尺，整治完成將可改善橋頭區筆秀里、燕巢區角宿里一帶水患問題，將整治範圍渠道之保護標準提升至25年重現期不溢堤。</text:span></text:p>
      <text:p text:style-name="P68">3.因所需經費龐大，故配合中央「流域綜合治理計畫」經費補助分標辦理渠道整治，並於106年5月分期完成該排水出口端至筆秀橋渠道整治，後續筆秀橋上游至海城橋段，由經濟部水利署第六河川局執行中，已於106年6月開工，預計107年底完工，全部完成後可有效改善當地淹水問題。</text:p>
      <text:p text:style-name="P21">（十五）石螺潭排水整治工程第一期</text:p>
      <text:p text:style-name="P67"><text:span text:style-name="T12">1.石螺潭排水位於高雄市岡山區，屬高雄市管區域排水，上游承接岡山空軍基地逕流，現況護岸為懸臂式堤岸，中上游為箱涵型式，另下游出口段匯入大遼排水，部分渠段為自然邊坡。石螺潭排水現況渠道寬度約4~8米，該排水經檢討後需辦理拓寬至8～12公尺，沿線之橋梁（如石潭橋、八寶橋）配合渠道拓寬一併進行改建。</text:span></text:p>
      <text:p text:style-name="P67"><text:span text:style-name="T12">2.本工程業已提報經濟部水利署「流域綜合治理計畫」核定，總經費1億3,720萬（工程費7,020萬元；用地費6,700萬元）。</text:span></text:p>
      <text:p text:style-name="P68">3.本案於105年底完成大部分用地取得，工程已於105年12月開工，並預計於107年1月底前完工。</text:p>
      <text:p text:style-name="P21">（十六）石螺潭排水設置抽水站工程</text:p>
      <text:p text:style-name="P68">1.石螺潭排水上游屬人口聚集的區域，惟石螺潭排水易因下游大遼排水水位高漲，導致石螺潭排水無法有效排洪。</text:p>
      <text:p text:style-name="P67"><text:span text:style-name="T12">2.依據石螺潭排水規劃報告檢討後於排水出口設置6</text:span><text:span text:style-name="T12">CMS</text:span><text:span text:style-name="T12">（3</text:span><text:span text:style-name="T12">CM</text:span><text:soft-page-break/><text:span text:style-name="T12">S</text:span><text:span text:style-name="T12">*2台），並預留6</text:span><text:span text:style-name="T12">CMS</text:span><text:span text:style-name="T12">後續擴充空間。抽水站將可有效排除洪水，改善淹水問題。</text:span></text:p>
      <text:p text:style-name="P67"><text:span text:style-name="T12">3.</text:span><text:span text:style-name="T12">本工程經費總計5,490萬皆為本府自籌（工程費4,890萬元、用地費600萬元）</text:span><text:span text:style-name="T12">，已於105年11月開工，預計於107年2月底前完工。</text:span></text:p>
      <text:p text:style-name="P20"><text:span text:style-name="T4">（十七）永安區北溝排水系統整治</text:span></text:p>
      <text:p text:style-name="P68">1.北溝排水系統係永安區主要排水系統之一，由於聚落地勢低窪，排水採抽排方式排除，因此每逢暴雨皆有抽排不及之情形。以及排水範圍皆係漁塭，且排水路淤積、通水斷面縮減，多處瓶頸段使北溝排水系統溢堤之情形。</text:p>
      <text:p text:style-name="P67"><text:span text:style-name="T12">2.</text:span><text:span text:style-name="T12">本工程總</text:span><text:span text:style-name="T12">經費約1億</text:span><text:span text:style-name="T12">4</text:span><text:span text:style-name="T12">,</text:span><text:span text:style-name="T12">160</text:span><text:span text:style-name="T12">萬元</text:span><text:span text:style-name="T12">（工程費1億2,900萬元、用地費1,260萬元）</text:span><text:span text:style-name="T12">，依據「高雄市管區域排水北溝排水系統規劃報告」，爭取「流域綜合治理計畫」經費補助，將陸續辦理「永安區永安支線排水0K+618~0K+934護岸改善應急工程」、「永安排水下游及北溝中游段護岸新建工程（一、二工區）」、「淵源橋等4座橋改建工程」。預計改善排水護岸計1,340公尺，橋樑改建4座。</text:span></text:p>
      <text:p text:style-name="P67"><text:span text:style-name="T12">3.「永安區永安支線排水0K+618~0K+934護岸改善應急工程」已於105年3月開工，106年1月完工；另「永安排水下游及北溝中游段護岸新建工程（一、二工區）」均於105年12月1日開工、「淵源橋等4座橋改建工程」於105年12月開工，本三項工程預計107年</text:span><text:span text:style-name="T12">10</text:span><text:span text:style-name="T12">月完工。</text:span></text:p>
      <text:p text:style-name="P20"><text:span text:style-name="T4">（十八）永安聚落截流箱涵新建工程</text:span></text:p>
      <text:p text:style-name="P67"><text:span text:style-name="T12">1.永安永華聚落因先天地勢低窪，颱風暴潮期間無重力排水空間，加上區域排水尚未整治完成，導致聚落長年受水患所苦。</text:span><text:span text:style-name="T31"> </text:span></text:p>
      <text:p text:style-name="P67"><text:span text:style-name="T12">2.</text:span><text:span text:style-name="T12">經費約4,400萬元，依據「高雄市管區域排水北溝排水系統規劃報告」，爭取「流域綜合治理計畫」經費補助，預計改善永達路排水箱涵約800公尺，以改善永安永華聚落淹水狀況及減緩淹水災情。</text:span></text:p>
      <text:p text:style-name="P67"><text:span text:style-name="T12">3.</text:span><text:span text:style-name="T12">於7月14日辦理細部設計審查，預計</text:span><text:span text:style-name="T12">106年8月完成細設及發包，10月開工，預定107年8月完工</text:span><text:span text:style-name="T12">。</text:span></text:p>
      <text:p text:style-name="P20"><text:span text:style-name="T4">（十九）舊港排水抽水站改建及排水路整建工程（梅姬緊急）</text:span></text:p>
      <text:p text:style-name="P67"><text:span text:style-name="T12">1.舊港社區原有集水系統排水不良，因排水路較平緩，且地勢較低窪，常因水流不及而淹水。</text:span></text:p>
      <text:p text:style-name="P67"><text:span text:style-name="T12">2.工程費4,450萬元(無用地費)，依據「易淹水地區水患治理計畫」彌陀地區排水系統規劃報告，爭取梅姬颱風緊急工程治水經費補助，本工程擬利用現有舊港抽水站改建設置4CMS抽水站乙座(另可擴充2CMD備用)，並配合改善舊港排水路坡降，加快導排水速度，以改善舊港地區淹水問題。</text:span></text:p>
      <text:p text:style-name="P67"><text:span text:style-name="T12">3.</text:span><text:span text:style-name="T12">已於6月14日召開初部設計報告書審查會議，預計9月完成發包作業，預計106年10月開工，107年5月完工。</text:span></text:p>
      <text:p text:style-name="P20"><text:span text:style-name="T4">（廿）典寶溪D區滯洪池</text:span></text:p>
      <text:p text:style-name="P70"><text:soft-page-break/><text:span text:style-name="T12">1.為改善大岡山地區淹水問題，依據經濟部水利署97「高雄縣典寶溪排水整治及環境營造規劃報告」規劃6座滯洪池及幹、支線之分期整治，本計畫工程典寶溪D區滯洪池工程（第一期）為分期整治工程之一環。</text:span></text:p>
      <text:p text:style-name="P70"><text:span text:style-name="T12">2.</text:span><text:span text:style-name="T12">典寶溪D區滯洪池面積42公頃，滯洪量105萬噸，總工程費約1億7,500萬元、用地費約29億。</text:span></text:p>
      <text:p text:style-name="P70"><text:span text:style-name="T12">3.</text:span><text:span text:style-name="T12">本府水利局目前辦理第一期工程（面積10公頃，滯洪量25萬噸），工程費約5,000萬元、用地費約6.9億，後續將陸續辦理第二~四期工程。</text:span></text:p>
      <text:p text:style-name="P70"><text:span text:style-name="T12">4.</text:span><text:span text:style-name="T12">第一期工程刻正辦理委託設計作業中，預計106年8月底完成初步設計、106年9月底完成細部設計、107年初開工，107年12月底完工。</text:span></text:p>
      <text:p text:style-name="P20"><text:span text:style-name="T4">（廿一）林園排水整治工程（第一期、第二期）</text:span></text:p>
      <text:p text:style-name="P68">1.林園排水部分渠段河道狹窄，並有瓶頸段阻礙水流，為防範每逢大雨洪水宣洩不及造成溢淹。</text:p>
      <text:p text:style-name="P67"><text:span text:style-name="T12">2.經費5億1,916萬元（工程經費2億4,622萬元，用地經費2億7,294萬元）</text:span><text:span text:style-name="T31"> </text:span><text:span text:style-name="T12">，整治範圍為11K+300~12K+051渠段，護岸整治長度751公尺及三座橋樑改建，共分二標辦理整治，並配合爭取中央「流域綜合治理計畫」經費補助辦理本工程發包。</text:span></text:p>
      <text:p text:style-name="P67"><text:span text:style-name="T12">3.目前進行發包作業中，預計106年9月開工，108年3月完工。</text:span></text:p>
      <text:p text:style-name="P20"><text:span text:style-name="T4">（廿二）林園區中芸排水渠道整建工程（梅姬緊急）</text:span></text:p>
      <text:p text:style-name="P67"><text:span text:style-name="T12">1.依據本府水利局102年9月完成「高雄市管排水林園地區排水系統（中芸排水、中坑門排水）規劃」治理規劃報告辦理，中芸排水路拓寬整治後，可改善淹水問題。</text:span></text:p>
      <text:p text:style-name="P67"><text:span text:style-name="T12">2.</text:span><text:span text:style-name="T12">經費4,600萬元</text:span><text:span text:style-name="T12">(</text:span><text:span text:style-name="T12">中央全額補助</text:span><text:span text:style-name="T12">)</text:span><text:span text:style-name="T12">，辦理中芸排水（0k+730~1k+197.5及1k+380~1k+580）拓寬整治，改善長度670公尺。</text:span></text:p>
      <text:p text:style-name="P67"><text:span text:style-name="T12">3.</text:span><text:span text:style-name="T12">本工程於106年6月開工，預定107年7月完工。</text:span></text:p>
      <text:p text:style-name="P20"><text:span text:style-name="T4">（廿三）鳳山圳滯洪池工程</text:span></text:p>
      <text:p text:style-name="P67"><text:span text:style-name="T12">1.鳳山圳排水為鳳山溪三大支流之一，過去在尚未整治前，渠道大部份無法通過10年重現期之洪水，且全線幾乎無法達到25年重現期洪水不溢堤之保護標準，颱風豪雨常造成鳥松區仁美里及大寮後庄里嚴重水患，又因鳳山溪上游支流因負擔過多洪水量，造成鳳山溪排水都會區（博愛橋～中興橋）有淹水問題。本工程於鳳山圳排水旁設置滯洪池，完工後將可有效改善鳳山圳排水及下游鳳山都會區水患問題。</text:span></text:p>
      <text:p text:style-name="P67"><text:span text:style-name="T12">2.經費7億4,156萬元（工程經費5,156萬元，用地經費6億9,000萬元）</text:span><text:span text:style-name="T31"> </text:span><text:span text:style-name="T12">，滯洪池總蓄水量約18萬噸，用地面積約5.5公頃。</text:span></text:p>
      <text:p text:style-name="P67"><text:span text:style-name="T12">3.已於106年6月完工。</text:span></text:p>
      <text:p text:style-name="P21">（廿四）高雄市鳳山區鳳明街至中華街雨水下水道工程</text:p>
      <text:p text:style-name="P68">1.為解決鳯山區鳯明街城隍廟周圍區域排水不良所造成積淹水問題，依排水治理由下游往上游施作程序及「鳯山市雨水下水道系統規劃報告」辦理本案，建構該地區完整雨水下水道系統。</text:p>
      <text:p text:style-name="P67"><text:soft-page-break/><text:span text:style-name="T12">2.工程費1,600萬元，屬流域綜合治理計畫案，其中內政部營建署補助1,248萬元，本府自籌352萬元。本工程新設箱涵W*H=1.2*1.2公尺，L=360公尺，工期為320工作天。</text:span></text:p>
      <text:p text:style-name="P68">3.本工程因管遷等因素停工而終止契約，復經重新發包3次流標再行重新檢討，目前由顧問公司編列預算書圖，預計於106年8月重新發包，107年12月完工。</text:p>
      <text:p text:style-name="P20"><text:span text:style-name="T4">（廿五）</text:span><text:span text:style-name="T4">寶珠溝水域環境景觀營造工程</text:span></text:p>
      <text:p text:style-name="P67"><text:span text:style-name="T12">1.</text:span><text:span text:style-name="T12">寶珠溝流域屬愛河水系之一，為大高雄主要排水路，流域範圍西起愛河匯流口，東到鳳山赤山，寶珠溝目前功能以防洪市區排水為導向，護岸為混凝土的垂直斷面截斷了人與水的親近空間，緊鄰三民區一號公園河道與渠底落差達4M，無親近、親水性，更是有損河岸公園特色，周邊排放污水流入寶珠溝產生惡臭，造成水域生態失衡，本計畫整合防洪、水質、生態、景觀休閒各面向來探究其整體水環境的營造計畫，透過整體全面性的營造，重塑寶珠溝在北高雄民眾之新視野，且成為國內都市型河川改造之典範。</text:span></text:p>
      <text:p text:style-name="P67"><text:span text:style-name="T12">2.</text:span><text:span text:style-name="T12">工程費約</text:span><text:span text:style-name="T12">2.4億</text:span><text:span text:style-name="T12">元，</text:span><text:span text:style-name="T12">總長約1,200公尺</text:span><text:span text:style-name="T12">，</text:span><text:span text:style-name="T12">預計進行護岸修整、汙水截流、廣場步道整理、植栽美化、照明等工程。工程經費已向中央爭取「前瞻計畫-全國水環境改善計畫」中。</text:span></text:p>
      <text:p text:style-name="P67"><text:span text:style-name="T12">3.本工程刻正進行設計作業中，於106年7月3日訂約，預計</text:span><text:span text:style-name="T31"> </text:span><text:span text:style-name="T12">8月中完成基設核定、10月中細設核定，12月底完成招標，107年初開工，107年年底完工。</text:span></text:p>
      <text:p text:style-name="P20"><text:span text:style-name="T4">（廿六）</text:span><text:span text:style-name="T4">台泥廠區山邊溝及滯洪池工程</text:span></text:p>
      <text:p text:style-name="P67"><text:span text:style-name="T12">1.南鼓山鼓山三路華安街一帶，地勢低漥為典型愛河易淹水區，且受山區高逕流匯入市區雨水下水道，及愛河漲潮頂托影響，致使市區雨水下水道無法負荷淹水。</text:span></text:p>
      <text:p text:style-name="P67"><text:span text:style-name="T12">2. 工程費2.4億元，設置1,100公尺山邊明渠截流後，山區逕流水不經市區而繞流至鼓山運河，並設置2座6.5萬噸之洪量之滯洪公園調控洪峰流量，藉以改善鼓山市區積水情形。</text:span></text:p>
      <text:p text:style-name="P67"><text:span text:style-name="T12">3.於103年12月1日開工，7月6日完工啟用防汛操作，目前刻正與台泥公司協調安全隔離措施事宜，俾利後續開放民眾休憩使用。預計106年9月申報竣工。</text:span></text:p>
      <text:p text:style-name="P20"><text:span text:style-name="T4">（廿七）旗津天聖宮前排水箱涵改道計畫</text:span></text:p>
      <text:p text:style-name="P67"><text:span text:style-name="T12">1.因天聖宮前排入旗津海岸邊之涵管無法串聯海岸沙灘景觀，且每逢颱風季節，易受海砂及漂流木阻塞涵管造成溢淹災情，本案另增設雨水下水道排入港區，完成後能改善旗津區天聖宮前等一帶淹水情況、提高生活品質，促進區域均衡發展</text:span></text:p>
      <text:p text:style-name="P67"><text:span text:style-name="T12">2.工程費約3,362萬元，預計施設排水箱涵781公尺，於104年6月開工，分成旗津三路、北汕巷及中洲二路三個工區，截至105年6月底已施作箱涵長度約501公尺，完成率達64.15%。</text:span></text:p>
      <text:p text:style-name="P67"><text:span text:style-name="T12">3.</text:span><text:span text:style-name="T12">原工程因管遷等因素停工累計達6個月而終止契約，本案重新招標後於106年7月決標，預計106年9月開工，107年5月</text:span><text:soft-page-break/><text:span text:style-name="T12">汛期前完工。</text:span></text:p>
      <text:p text:style-name="P20"><text:span text:style-name="T4">（廿八）高雄市楠梓區藍昌路雨水下水道工程</text:span></text:p>
      <text:p text:style-name="P67"><text:span text:style-name="T12">1.楠梓區藍昌路（甲圍國小前至援中路口）因既有RCP排水幹線破損，強降雨時易有積水情事發生，影響通行，故辦理雨水下水道系統改善工程。</text:span></text:p>
      <text:p text:style-name="P67"><text:span text:style-name="T12">2.</text:span><text:span text:style-name="T12">本工程費約4,500萬元，屬流域綜合治理計畫案，其中內政部營建署補助3,510萬元，本府自籌990萬元。工程內容為1.2*1.2m，1.5*1.5m及1.8*1.8m雨水下水道，總改善長度為1,250公尺。</text:span></text:p>
      <text:p text:style-name="P67"><text:span text:style-name="T12">3.</text:span><text:span text:style-name="T12">本工程於104年06月22日開工，總工期400日曆天，並於106年5月15日竣工。</text:span></text:p>
      <text:p text:style-name="P20"><text:span text:style-name="T4">（廿九）高雄市楠梓區樂群路雨水下水道工程</text:span></text:p>
      <text:p text:style-name="P67"><text:span text:style-name="T12">1.楠梓區樂群路與壽民路因既有排水幹線為RCP型式，易因車載發生錯動脫落，路面時有塌陷情況，影響用路人安全，故辦理雨水下水道系統改善工程。</text:span></text:p>
      <text:p text:style-name="P67"><text:span text:style-name="T12">2.</text:span><text:span text:style-name="T12">工程費約1,300萬元，屬流域綜合治理計畫案，其中內政部營建署補助1,014萬元，本府自籌286萬元。本工程改善雨水下水道437公尺，將RCP管改為斷面1.2*1.2公尺箱涵。</text:span></text:p>
      <text:p text:style-name="P67"><text:span text:style-name="T12">3.</text:span><text:span text:style-name="T12">本工程於105年9月28日開工，目前除路口管線牴觸位置待台電管遷，其於路段箱涵已完成，預計於106年9月竣工。</text:span></text:p>
      <text:p text:style-name="P20"><text:span text:style-name="T4">（卅）高雄市楠梓區右昌元帥廟舊部落排水改善工程</text:span></text:p>
      <text:p text:style-name="P70"><text:span text:style-name="T12">1.楠梓區右昌舊部落既有排水幹線未依規劃報告建置，尚有部分路段未完成排水幹線設置，強降雨時易有積水情事發生，辦理雨水下水道系統改善工程。</text:span></text:p>
      <text:p text:style-name="P70"><text:span text:style-name="T12">2.</text:span><text:span text:style-name="T12">工程費約2,500萬元，屬流域綜合治理計畫案，其中內政部營建署補助1,950萬元，本府自籌550萬元。工程內容包含新設1.2*1.2m箱涵，長度為316公尺，另一併辦理周邊側溝改建，總長度為181公尺。</text:span></text:p>
      <text:p text:style-name="P70"><text:span text:style-name="T12">3.</text:span><text:span text:style-name="T12">本工程於105年8月開工，惟該地區管線牴觸情況複雜，目前管線單位陸續進場遷移，預計於106年12月完工。</text:span></text:p>
      <text:p text:style-name="P20"><text:span text:style-name="T4">（卅一）</text:span><text:span text:style-name="T4">楠梓區軍校路排水幹線改善工程</text:span></text:p>
      <text:p text:style-name="P67"><text:span text:style-name="T12">1.</text:span><text:span text:style-name="T12">楠梓區軍校路與和光街</text:span><text:span text:style-name="T12">109</text:span><text:span text:style-name="T12">巷口因過路排水暗渠斷面不足，降雨強度大時，導致雨水人孔有上舉情況，影響用路人安全，為改善排水瓶頸段，增設過路箱涵，內容為將既有過路暗渠改為</text:span><text:span text:style-name="T12">1.2</text:span><text:span text:style-name="T12">公尺</text:span><text:span text:style-name="T12">*1.2</text:span><text:span text:style-name="T12">公尺過路箱涵，長度約</text:span><text:span text:style-name="T12">4.3</text:span><text:span text:style-name="T12">公尺；新增</text:span><text:span text:style-name="T12">0.6</text:span><text:span text:style-name="T12">公尺</text:span><text:span text:style-name="T12">*0.8</text:span><text:span text:style-name="T12">公尺過路暗溝。另外為改善軍校路</text:span><text:span text:style-name="T12">（</text:span><text:span text:style-name="T12">蔚藍海岸大樓至和光街</text:span><text:span text:style-name="T12">109</text:span><text:span text:style-name="T12">巷口一帶</text:span><text:span text:style-name="T12">）</text:span><text:span text:style-name="T12">積水問題，重新進行水理分析辦理雨水箱涵改建擴大排水容量，將上游長度</text:span><text:span text:style-name="T12">120公尺</text:span><text:span text:style-name="T12">，直徑</text:span><text:span text:style-name="T12">800mm</text:span><text:span text:style-name="T12">涵管，改成</text:span><text:span text:style-name="T12">1.2*1.2公尺</text:span><text:span text:style-name="T12">矩形箱涵。</text:span></text:p>
      <text:p text:style-name="P67"><text:span text:style-name="T12">2.該處排水改善工程分成兩階段編列經費施工，其中楠梓區軍校路與和光街</text:span><text:span text:style-name="T12">109</text:span><text:span text:style-name="T12">巷口工程費約</text:span><text:span text:style-name="T12">150</text:span><text:span text:style-name="T12">萬元，軍校路</text:span><text:span text:style-name="T12">（</text:span><text:span text:style-name="T12">蔚藍海岸大樓至和光街</text:span><text:span text:style-name="T12">109</text:span><text:span text:style-name="T12">巷口一帶</text:span><text:span text:style-name="T12">）</text:span><text:span text:style-name="T12">雨水箱改建工程費約</text:span><text:span text:style-name="T12">1000</text:span><text:span text:style-name="T12">萬元</text:span><text:soft-page-break/><text:span text:style-name="T12">（</text:span><text:span text:style-name="T12">決標金額為</text:span><text:span text:style-name="T12">762</text:span><text:span text:style-name="T12">萬元</text:span><text:span text:style-name="T12">）</text:span><text:span text:style-name="T12">，屬</text:span><text:span text:style-name="T12">106</text:span><text:span text:style-name="T12">年梅姬應急計劃案，由內政部營建署全額補助。</text:span></text:p>
      <text:p text:style-name="P67"><text:span text:style-name="T12">3.軍校路與和光街</text:span><text:span text:style-name="T12">109</text:span><text:span text:style-name="T12">巷口，已於</text:span><text:span text:style-name="T12">105</text:span><text:span text:style-name="T12">年發包工程，於</text:span><text:span text:style-name="T12">105</text:span><text:span text:style-name="T12">年</text:span><text:span text:style-name="T12">12</text:span><text:span text:style-name="T12">月份進行試挖作業，依據試挖結果，管線牴觸情況複雜，相關管線單位陸續進場遷移，目前台電高雄區營業處業預計於</text:span><text:span text:style-name="T12">106</text:span><text:span text:style-name="T12">年</text:span><text:span text:style-name="T12">8</text:span><text:span text:style-name="T12">月</text:span><text:span text:style-name="T12">15</text:span><text:span text:style-name="T12">日進場管遷，待其完成後將由本府水利局承商進場施作，預計</text:span><text:span text:style-name="T12">106</text:span><text:span text:style-name="T12">年</text:span><text:span text:style-name="T12">12</text:span><text:span text:style-name="T12">月完工。軍校路</text:span><text:span text:style-name="T12">（</text:span><text:span text:style-name="T12">蔚藍海岸大樓至和光街</text:span><text:span text:style-name="T12">109</text:span><text:span text:style-name="T12">巷口一帶</text:span><text:span text:style-name="T12">）</text:span><text:span text:style-name="T12">雨水箱改建工程，目前辦理試挖作業，預計</text:span><text:span text:style-name="T12">106</text:span><text:span text:style-name="T12">年</text:span><text:span text:style-name="T12">9</text:span><text:span text:style-name="T12">月開工，</text:span><text:span text:style-name="T12">107</text:span><text:span text:style-name="T12">年</text:span><text:span text:style-name="T12">12</text:span><text:span text:style-name="T12">月完工。</text:span></text:p>
      <text:p text:style-name="P20"><text:span text:style-name="T4">（卅二）高雄市楠梓區黑橋排水改道工程</text:span></text:p>
      <text:p text:style-name="P67"><text:span text:style-name="T12">1.黑橋排水行經軍區，軍區內部水路為土溝型式，排水效能不彰，另國防部海軍司令部因威海計畫對軍區土地另有規劃，故委託本府水利局辦理黑橋排水改道工程。</text:span></text:p>
      <text:p text:style-name="P67"><text:span text:style-name="T12">2.</text:span><text:span text:style-name="T12">國防部司令部委託代辦經費為2億9,967.6萬元，擬採箱涵或明渠型式改道，預估改道長度約800公尺，完成後將有效改善楠梓區德中路一帶排水效能。</text:span></text:p>
      <text:p text:style-name="P67"><text:span text:style-name="T12">3.</text:span><text:span text:style-name="T12">目前進行勞務招標中，預計106年11月完成設計作業，106年12月底完成上網招標作業，108年12月完工。</text:span></text:p>
      <text:p text:style-name="P20"><text:span text:style-name="T4">（卅三）楠梓區後勁溪河岸設施工程 </text:span></text:p>
      <text:p text:style-name="P67"><text:span text:style-name="T12">1.楠梓區後勁溪沿岸木製欄杆設施，近年屢有腐朽及結構脫落等情況。經本府水利局逐段勘查，依據損壞程度、範圍、住宅密集度及使用頻率等原則逐段辦理設施改善。</text:span></text:p>
      <text:p text:style-name="P67"><text:span text:style-name="T12">2.</text:span><text:span text:style-name="T12">自105年迄今投入約688萬元，目前已完成後勁溪右岸（興中橋至出海口一帶）及後勁溪左岸（德民橋至人行景觀橋一帶）欄杆更新，共計改善長度為1.32公里，將損壞程度較嚴重之河段更新為不易鏽蝕之鍍鋅鋼管欄杆，其所拆下之材料，基於節能環保原則，其結構完整者用於修復既有木欄杆，106年度河岸設施改善工程業4月20日完工。</text:span></text:p>
      <text:p text:style-name="P20"><text:span text:style-name="T4">（卅四）鹽埕區南北大溝抽水站功能提升工程</text:span></text:p>
      <text:p text:style-name="P67"><text:span text:style-name="T12">1.南北大溝抽水站已於103年10月30日竣工啟用，抽水站標準作業程序（SOP）係以參考周邊地表高程、機組起抽水位、運轉效能等，於多次檢討後其操作標準流程取得最適方案；然近年來氣候極端及段異常，為更提升南北大溝集水區防洪保護標準，於105年度辦理本案。</text:span></text:p>
      <text:p text:style-name="P67"><text:span text:style-name="T12">2.工程費約815萬元，工程內容包含簡易抽水站（2台0.5</text:span><text:span text:style-name="T12">CMS</text:span><text:span text:style-name="T12">抽水機）、電箱美化、馬達美化、伸縮活動車阻、鋪人行步道磚及開關箱等。</text:span></text:p>
      <text:p text:style-name="P67"><text:span text:style-name="T12">3.於105年12月27日開工，施工期間遭遇地下水問題、毗鄰歷史建築物地下基礎牴觸及作業空間不足等因素業已辦理變更設計，目前已完成集水坑，預計106年8月可安裝抽水機組，106年10月30日竣工。</text:span></text:p>
      <text:p text:style-name="P20"><text:span text:style-name="T4">（卅五）前鎮區鎮昌一巷簡易式抽水站工程</text:span></text:p>
      <text:p text:style-name="P67"><text:soft-page-break/><text:span text:style-name="T12">1.前鎮區鎮昌一巷、三巷、五巷等區域，因鄰近前鎮河且地勢低漥，常因前鎮河漲潮強降雨，低漥處內水無法宣洩而淹水，為改善該處問題，活動中心後方公有設施用地內興建簡易抽水站，完工後可維持鎮昌一巷區域雨水系統排水暢通及減少附近區域淹水，保障居民生命及財產。</text:span></text:p>
      <text:p text:style-name="P67"><text:span text:style-name="T12">2.工程費約420萬元，包含簡易抽水站（20HP沉水軸脫式抽水機）、新設排水箱涵、新設電動水閘門等。</text:span></text:p>
      <text:p text:style-name="P67"><text:span text:style-name="T12">3.於105年11月16日開工，目前簡易抽水站主體工程已完成，預定106年8月竣工。</text:span></text:p>
      <text:p text:style-name="P21">（卅六）高雄市前鎮區成功二路（成功橋-凱旋四路）一帶排水改善工程</text:p>
      <text:p text:style-name="P67"><text:span text:style-name="T12">1.前鎮區成功二路夢時代附近，因地勢低漥且緊鄰港口，易受漲潮影響，於強降雨時致排水不及產生路面積淹水，且該區域緊鄰輕軌，為重要通行路口。為改善該區域淹水問題，以擴大側溝排水斷面及路面墊高等方式進行排水改善。</text:span></text:p>
      <text:p text:style-name="P67"><text:span text:style-name="T12">2.</text:span><text:span text:style-name="T12">工程費1,426萬元（補助費用2,400萬元），屬106年梅姬應急計劃案，由內政部營建署全額補助。工程包含成功路路面提昇（時代大道至凱旋四路），及雙側側溝及局部人行道改善。</text:span></text:p>
      <text:p text:style-name="P67"><text:span text:style-name="T12">3.</text:span><text:span text:style-name="T12">目前交維計畫已修正送交通局審議，預計106年8月開工，107年2月完工。</text:span></text:p>
      <text:p text:style-name="P20"><text:span text:style-name="T4">（卅七）前鎮區一心二路（林森三路-文橫三路）雨水下水道工程</text:span></text:p>
      <text:p text:style-name="P67"><text:span text:style-name="T12">1.前鎮區一心二路（林森三路-文橫三路）因涵管屬RCP管且較老舊，易脫管造成路面下陷，故將RCP涵管打除後重新施作箱涵，以改善排水系統。</text:span></text:p>
      <text:p text:style-name="P67"><text:span text:style-name="T12">2.</text:span><text:span text:style-name="T12">工程費為1,350萬元，屬106年梅姬應急計劃案，由內政部營建署全額補助。工程內容為1.2*1.2公尺箱涵，改善長度約為150公尺。</text:span></text:p>
      <text:p text:style-name="P67"><text:span text:style-name="T12">3.</text:span><text:span text:style-name="T12">本工程目前為設計階段，設計預算書圖已修正後由各審查單位確認中，待確認完成核定將接續辦理發包作業，預計106年8月上網招標，107年12月底完工。</text:span></text:p>
      <text:p text:style-name="P21">（卅八）前鎮河兩岸木棧道及欄杆修復工程（鎮興路至興旺路南岸）</text:p>
      <text:p text:style-name="P67"><text:span text:style-name="T12">1.該區段河岸木棧道及欄杆因部份年久老舊，本府水利局平常針對有立即危險性者，以零星修繕方式改善。本工程規劃採分年分期籌措經費做區段改善，可增加耐用年限，保護行人安全。</text:span></text:p>
      <text:p text:style-name="P67"><text:span text:style-name="T12">2.</text:span><text:span text:style-name="T12">總工程費約1,954萬元，第一階段工程費522萬元，施作前鎮河左岸（鎮興橋~興旺街），長度254公尺，第二階段工程費約1,432萬元，施作前鎮河右岸（鎮興橋~鎮東五街），長度254公尺，前鎮河左右岸（鎮興橋~翠亨橋），長度504公尺（雙側）。</text:span></text:p>
      <text:p text:style-name="P67"><text:span text:style-name="T12">3.</text:span><text:span text:style-name="T12">第一階段已於106年5月22日完工，目前籌措經費辦理第二階段作業中。</text:span></text:p>
      <text:p text:style-name="P20"><text:span text:style-name="T4">（卅九）苓雅區大順三路（憲政路-建國一路）雨水下水道工程</text:span></text:p>
      <text:p text:style-name="P67"><text:span text:style-name="T12">1.苓雅區大順三路（憲政路-建國一路），因涵管屬RCP管且較</text:span><text:soft-page-break/><text:span text:style-name="T12">老舊，易脫管造成路面下陷，故將RCP涵管打除後重新施作箱涵，以改善排水系統。</text:span></text:p>
      <text:p text:style-name="P67"><text:span text:style-name="T12">2.</text:span><text:span text:style-name="T12">本工程費為1,950萬元，屬106年梅姬應急計劃案，由內政部營建署全額補助。工程內容為1.2*1.28公尺箱涵，改善長度約為260公尺。</text:span></text:p>
      <text:p text:style-name="P67"><text:span text:style-name="T12">3.</text:span><text:span text:style-name="T12">本工程目前為設計階段，設計預算書圖已修正後由各審查單位確認中，待確認完成核定將接續辦理發包作業，預計106年8月上網招標，107年12月底完工。</text:span></text:p>
      <text:p text:style-name="P20"><text:span text:style-name="T4">（四十）三民區鼎中路（全信藥局至金山路）雨水下水道工程</text:span></text:p>
      <text:p text:style-name="P67"><text:span text:style-name="T12">1.</text:span><text:span text:style-name="T12">三民區鼎中路（全信藥局至金山路），因涵管屬RCP管且較老舊，易脫管造成路面下陷，故將RCP涵管打除後重新施作箱涵，以改善排水系統。</text:span></text:p>
      <text:p text:style-name="P67"><text:span text:style-name="T12">2.</text:span><text:span text:style-name="T12">本工程費約900萬元，屬106年梅姬應急計劃案，由內政部營建署全額補助。工程內容為1.2*1.2公尺箱涵，改善長度約為76.8公尺。</text:span></text:p>
      <text:p text:style-name="P67"><text:span text:style-name="T12">3.</text:span><text:span text:style-name="T12">本工程目前為設計階段，設計預算書圖已修正後由各審查單位確認中，待確認完成核定將接續辦理發包作業，預計106年8月上網招標，107年12月底完工。</text:span></text:p>
      <text:p text:style-name="P20"><text:span text:style-name="T4">（四十一）鼓山區鼓山三路抽水站工程（梅姬颱風應急工程）</text:span></text:p>
      <text:p text:style-name="P71"><text:span text:style-name="T12">1.由於鼓山區鼓山三路本區地勢低窪，大雨期間雨水下水道受到愛河漲潮影響，通水斷面將減少無法重力排出，故須以機械抽排解決。依據「愛河水系易淹水區改善規劃」，該處需設置一座10CMS抽水站。</text:span></text:p>
      <text:p text:style-name="P71"><text:span text:style-name="T12">2.</text:span><text:span text:style-name="T12">本工程費約1億元，屬106年梅姬應急計劃案，由內政部營建署全額補助。工程內容包含抽水站1座10</text:span><text:span text:style-name="T12">CMS</text:span><text:span text:style-name="T12">、引流箱涵、閘門1座。</text:span></text:p>
      <text:p text:style-name="P71"><text:span text:style-name="T12">3.</text:span><text:span text:style-name="T12">目前「鼓山區鼓山三路抽水站委託設計及監造技術服務」案業已發包執行基本設計及細部設計中，預定106年1</text:span><text:span text:style-name="T12">0</text:span><text:span text:style-name="T12">月前完成細部設計並辦理工程招標，107年12月完工。</text:span></text:p>
      <text:p text:style-name="P20"><text:span text:style-name="T4">（四十二）高雄市十全滯洪公園工程</text:span></text:p>
      <text:p text:style-name="P71"><text:span text:style-name="T12">1.本工程係為改善高雄果菜市場周遭環境，及鄰近正興里地勢低窪區域每逢大雨積水情形。</text:span></text:p>
      <text:p text:style-name="P71"><text:span text:style-name="T12">2.</text:span><text:span text:style-name="T12">總工程費約3.68億，其中十全滯洪公園部分約1.9億元，屬流域綜合治理計畫案，內政部營建署補助1億4</text:span><text:span text:style-name="T12">,</text:span><text:span text:style-name="T12">820萬元，本府自籌4180萬元。工程內容包含滯洪量6萬噸滯洪池綠帶公園、乙座地上5層立體停車場等。</text:span></text:p>
      <text:p text:style-name="P71"><text:span text:style-name="T12">3.本案於106年7月6日第一次公開招標無廠商投標，已請設計公司重新檢討內容，預計106年8月開資格標。</text:span></text:p>
      <text:p text:style-name="P20"><text:span text:style-name="T4">（四十三）高雄市雨水下水道設施普查</text:span></text:p>
      <text:p text:style-name="P71"><text:span text:style-name="T12">1.</text:span><text:span text:style-name="T12">雨水下水道建設是都市基礎建設之一，也是現代化城市重要指標，受限於早期雨水下水道圖（紙）資老舊及圖資保存不佳、建設年代久遠且囿於經費有限、人力不足未辦理普</text:span><text:soft-page-break/><text:span text:style-name="T12">查及縣市合併後圖資系統整合差異等問題，肇致本市尚無完整性的雨水下水道資料庫，衍生雨水下水道實施率不符現況差異。</text:span></text:p>
      <text:p text:style-name="P71"><text:span text:style-name="T12">2.</text:span><text:span text:style-name="T12">本府水利局106年爭取內政部營建署「雨水下水道普查及空間資料庫建置規劃應用」案計畫補助經費約1.25億元，辦理本市全面性雨水下水道普查及資料庫建置，屆時雨水下水道系統完整建置後，即可透過該資料庫所提供訊息，作為後續防救災依據。</text:span></text:p>
      <text:p text:style-name="P71"><text:span text:style-name="T12">3.</text:span><text:span text:style-name="T12">目前本案為配合執行順利，採分標方式辦理，即分成「高雄市雨水下水道設施普查（第一標）」總經費6,880萬元及「高雄市雨水下水道設施普查（第二標）」總經費5,675萬元，工期為106年至107年度，預計今年9月底上網發包。</text:span></text:p>
      <text:p text:style-name="P20"><text:span text:style-name="T4">（四十四）中長期防洪施政要項如下</text:span></text:p>
      <text:p text:style-name="P72">1.區域綜合治水，提高市區整體防護能力。</text:p>
      <text:p text:style-name="P72">2.外水一併治理，根本解決低窪地區淹水問題。</text:p>
      <text:p text:style-name="P72">3.劃分高低地，以高地即時，低地延遲排水之生態治水方式。</text:p>
      <text:p text:style-name="P72">4.治水納入土地計畫並檢討都市計畫，兼顧治水與城鄉發展需求。</text:p>
      <text:p text:style-name="P72">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對人民生命財產的衝擊與損失。</text:p>
      <text:p text:style-name="P68"/>
      <text:p text:style-name="P3"><text:span text:style-name="T7">三、河川、海岸整治美綠化及水資源管理</text:span></text:p>
      <text:p text:style-name="P20"><text:span text:style-name="T4">（一）茄萣海岸環境營造工程（鎮海宮～興達港）</text:span></text:p>
      <text:p text:style-name="P49"><text:span text:style-name="T14">茄萣</text:span><text:span text:style-name="T15">海岸線</text:span><text:span text:style-name="T14">全長約5.8公里，本府水利局於102、103年間相繼完成改善長度約2.9公里。目前配合工務局養護工程處茄萣濱海公園改善後（鎮海宮止），至興達港北防坡堤尚餘1.95公里海岸線需延續整治，目標為改善茄萣區海岸復育及景觀。辦理情形如下：</text:span></text:p>
      <text:p text:style-name="P50"><text:span text:style-name="T14">1.</text:span><text:span text:style-name="T14">經費6.21億元（含用地費4.2億元），其中所需土地費及地上物救濟金約4.1億元，工程費（含監造費）約2.11億元，其中工程費部份已分別向經濟部水利署、交通部觀光局以及農委會漁業署積極爭取中。</text:span></text:p>
      <text:p text:style-name="P50"><text:span text:style-name="T14">2.</text:span><text:span text:style-name="T14">已於105年12月2</text:span><text:span text:style-name="T26">0</text:span><text:span text:style-name="T14">日公告發布實施都市計畫變更，刻正辦理用地徵收階段中，預計106年10月底前用地取得。工程部份已於106年5月24日開工施工中，預計107年7月完工。</text:span></text:p>
      <text:p text:style-name="P50"><text:span text:style-name="T14">3.另配合計畫範圍內之繁養殖場（含海倉庫），海洋局已規劃提供繁養殖及海倉庫輔導基地（面積約1.2公頃），106年5月17日海洋局召開租賃契約說明業者建議修正使用條文，6月28日</text:span><text:soft-page-break/><text:span text:style-name="T14">已將業者所反應部分租約條文修訂案簽會主計處、財政局、法制局等簽陳市府核准，已於7月完成簽訂租約，本府水利局訂於8月17日邀集繁養殖業者召開後續施工配合會議。</text:span></text:p>
      <text:p text:style-name="P20"><text:span text:style-name="T4">（二）茄萣區海岸養灘及海岸灘線環境營造第一期</text:span></text:p>
      <text:p text:style-name="P20"><text:span text:style-name="T4"><text:s text:c="5"/></text:span><text:span text:style-name="T4">（亮點營造區人工養灘工程）</text:span></text:p>
      <text:p text:style-name="P51">1.茄萣海岸現況部分離岸堤與海堤間已形成繫岸沙洲使民眾易於攀爬至離岸堤上，並引致跌落溺水，過去6年已有8人於茄萣海岸溺水身亡，對民眾造成生命威脅。</text:p>
      <text:p text:style-name="P50"><text:span text:style-name="T14">2.為因應此現象，本府水利局預計短期（106年）先辦理既有離岸堤#12～#15堤面消波塊吊移整平及繫岸沙洲浚挖工程，總施作長度約為400公尺，並獲中央同意補助經費3,000萬元辦理發包施工。</text:span></text:p>
      <text:p text:style-name="P50"><text:span text:style-name="T14">3.</text:span><text:span text:style-name="T14">工程原於106年7月12日決標，惟於7月13日召開地方說明會時，民眾針對履約內容堅持反對，致始原執行計畫需辦理變更，經廠商表示變更後內容已與原設計差異甚大，故無意願承纜，本案擬重新檢討設計內容重新發包。</text:span></text:p>
      <text:p text:style-name="P21">（三）高雄市林園海岸復育及景觀改善二期工程</text:p>
      <text:p text:style-name="P20"><text:span text:style-name="T4"><text:s text:c="5"/></text:span><text:span text:style-name="T4">（林園濕地公園～港仔埔排水）</text:span></text:p>
      <text:p text:style-name="P52"><text:span text:style-name="T14">1.由於林園海岸海堤斷面狹窄，跨堤養殖漁塭抽排管線雜亂，整體景觀生硬，阻絕親近海洋機會，市府已於104完成「林園海岸線海堤景觀改善與營造（第一期工程）」，辦理中芸排水南北兩側海堤美化及管線收納，整治長度約600公尺。</text:span></text:p>
      <text:p text:style-name="P53">2.後續將針對林園濕地公園以北至港仔埔排水進行整治，因該區段養殖管線附掛情形最為嚴重，現況海堤老舊，環境雜亂，造成道路束縮，車輛通行困難，本案將針對既有海堤進行海堤結構重建，強化結構安全及管線收納，完工後可串聯林園海洋濕地，營造親近海洋友善環境。</text:p>
      <text:p text:style-name="P52"><text:span text:style-name="T14">3.經評估海堤美化所需經費約1億7</text:span><text:span text:style-name="T14">,</text:span><text:span text:style-name="T14">470萬元，因所需經費龐大，本府水利局已提報中央全國水環境改善計畫爭取預算補助，將俟補助情形辦理後續作業。</text:span></text:p>
      <text:p text:style-name="P21">（四）水域型太陽光電推動計畫</text:p>
      <text:p text:style-name="P53">1.本計畫係配合行政院「太陽光電2年推動計畫」，其中水域型太陽光電以150MW裝置容量為目標，將綠能產業列為主要推動政策之一，以符合於民國114年再生能源發電佔比要達20%，故推動本市滯洪池水域型太陽能光電計畫。</text:p>
      <text:p text:style-name="P53">2.目前規劃以永安區永安滯洪池、岡山區前鋒子滯洪池及典寶溪B區滯洪池等三處作為水域型太陽光電計畫場址，並考量台電線路分別規劃可提供3.1MW、4.3MW及1.46MW供電規模。在不影響三處滯洪池操作安全前提下，提供永安滯洪池5.16公頃、前鋒子滯洪池3.72公頃及典寶溪B區滯洪池1.752公頃設置水域型太陽光電區域。經完成台電併聯後，依躉價售電機制，在回饋金<text:soft-page-break/>至少5％情形下，每年預估將有254萬收入。</text:p>
      <text:p text:style-name="P53">3.本計畫招商已於106年6月底公告，依據推動期程，預計107年6月底完工，後續營運20年。</text:p>
      <text:p text:style-name="P21">（五）智慧地下水管理示範計畫</text:p>
      <text:p text:style-name="P53">1.為利本市地下水資源永續利用，規劃利用電子元件、無線傳輸及大數據平台之應用，以掌握地下水抽水量、地下水位等動態資訊，並結合資料傳輸及地下水位模擬技術等，掌握地下水資源供需，作為未來地下水水權核發管理之參考，藉以引導相關產業發展，開啟國內地下水智慧管理新紀元。</text:p>
      <text:p text:style-name="P52"><text:span text:style-name="T14">2.106年經濟部水利署先補助經費1,700萬元以本市大樹、大寮區辦理智慧地下水管理示範計畫區，辦理工作項目包括裝設50口量水設備、20口地下水位監測無線傳輸設備、智慧管理平台規劃建置等，以瞭解區域地下水使用及水位狀況，並結合科技部目前委託評估地下水動態模擬模式，作為未來水權（量）之核發及落實水權管理之應用。</text:span></text:p>
      <text:p text:style-name="P53">3.本年度計畫於106年12月底前完成資料紀錄器裝設、設備整合、資料庫系統設置及智慧管理平台建置等項目，希望藉由本計畫，建立一個有效的智慧管理系統，除確保地下水資源得以永續經營外，也引導相關產業發展，促進產業創新升級。</text:p>
      <text:p text:style-name="P54"/>
      <text:p text:style-name="P4">四、水土保持</text:p>
      <text:p text:style-name="P21">（一）加強水土保持山坡地管理安全維護</text:p>
      <text:p text:style-name="P55"><text:span text:style-name="T14">山坡地安全與民眾生命財產及自然生態平衡息息相關，其管理工作除針對合法開發案進行嚴格審核、監督之外，若遇有違法或不當開發（挖）行為時能立即制止，以避免環境生態之破壞，並適時進行水土處理維護之復整工作，以永續山坡地經營利用及保育。106年上半年度辦理水土保持山坡地管理安全維護績效如下：</text:span></text:p>
      <text:p text:style-name="P44"><text:span text:style-name="T14">1.高雄市美濃區福安里（高-A043）土石流特定水土保持區廢止計畫，</text:span><text:span text:style-name="T15">業經行政院農業委員會106年3月30日核定在案，為全國第七個，六都第一個辦理廢止案例</text:span><text:span text:style-name="T14">。</text:span></text:p>
      <text:p text:style-name="P47">2.「高雄市六龜區荖濃里長份野溪特定水土保持區長期水土保持計畫」經行政院農業委員會105年9月5日農授水保字第1051833801號函核定，目前依計畫分年分期實施整治。</text:p>
      <text:p text:style-name="P47">3.106年上半年度水土保持計畫受理15件，目前已有2件核定，餘13件委外審查。</text:p>
      <text:p text:style-name="P44"><text:span text:style-name="T14">4.106年上半度查報取締違規裁處罰鍰案件計37件、金額261萬元，已繳納金額169萬7</text:span><text:span text:style-name="T14">,</text:span><text:span text:style-name="T14">500元，尚未繳納部分，辦理分期繳納5件，未逾期4件，已逾期案件辦理催繳1件，移送強制執行1件。</text:span></text:p>
      <text:p text:style-name="P47">5.專案輔導合法化：配合相關局處專案輔導宗教事業合法化方案、臨時工廠登記輔導方案及配合各目的事業主管受理開發申請，<text:soft-page-break/>辦理水保計畫審查，落實山坡地監督管理。</text:p>
      <text:p text:style-name="P44"><text:span text:style-name="T14">6.為促進土地合理利用，針對本市尚無查定成果而暫未編定之8,000多筆山坡地（面積11523公頃），已建立運用圖資查定作業模式，將逐年編列經費並爭取中央補助，加速完成查定作業，本年度已發包執行大樹區750筆、燕巢區700筆土地查定工作。</text:span></text:p>
      <text:p text:style-name="P21">（二）辦理水土保持教育宣導工作</text:p>
      <text:p text:style-name="P44"><text:span text:style-name="T14">1.</text:span><text:span text:style-name="T15">水土保持</text:span><text:span text:style-name="T14">教育宣導：為增進位屬山坡地範圍轄區之社區居民、校園學生及師長對水土保持相關知識及資訊，促進認知環境永續經營之重要性，藉由宣導方式將水土保持管理工作及觀念落實於社會大眾。</text:span></text:p>
      <text:p text:style-name="P44"><text:span text:style-name="T14">2.宣導辦理地點（山坡地範圍24行政區）：</text:span></text:p>
      <text:p text:style-name="P31">（1）社區：預定106年8～9月份辦理社區宣導50場次，對象為社區居民，假日宣導活動1場，對象為一般民眾。埸次及區域如下：</text:p>
      <text:p text:style-name="P56">莫拉克颱風災區範圍及其他轄區：六龜區3場、美濃區3場、杉林區3場、甲仙區2場、、內門區2場、桃源區1場、那瑪夏區1場、茂林區1場、林園區1場、岡山區1場、鳳山區1場、阿蓮區1場、彌陀區1場、楠梓區1場、鼓山區1場、左營區1場，共計24場。</text:p>
      <text:p text:style-name="P57">裁罰違規件數多之轄區：</text:p>
      <text:p text:style-name="P58">鳥松區3場、仁武區3場、大樹區4場、燕巢區4場、大社區3場、田寮區3場、大寮區3場、旗山區3場，共計26場。</text:p>
      <text:p text:style-name="P59">假日宣導活動：1場。</text:p>
      <text:p text:style-name="P32"><text:span text:style-name="T6">（2）校園：</text:span><text:span text:style-name="T30"> </text:span></text:p>
      <text:p text:style-name="P60">配合行政院農業委員會水土保持局5月水土保持月辦理3場宣導活動（於行政院農業委員會農業試驗所鳳山熱帶園藝試驗分所辦理1場，對象為一般民眾；另於行動圖書玩具車及教具展演活動辦理2場，地點分別為桃源區桃源國小及那瑪夏區民生國小）</text:p>
      <text:p text:style-name="P60">預定106年9月～10份辦理山坡地轄區校園宣導24場次，對象為國中、小學生。</text:p>
      <text:p text:style-name="P25"><text:span text:style-name="T14">3.</text:span><text:span text:style-name="T15">宣導內容：</text:span><text:span text:style-name="T14">聘請專家學者以多元化方式宣導，課程內容為山坡地水土保持設施自行檢查、水土保持法暨相關法規、聚落附近環境認識、山坡地災害認識及水土保持服務團之介紹等課程，以加強水土保持相關知識及資訊。</text:span></text:p>
      <text:p text:style-name="P21">（三）年度水土保持工程</text:p>
      <text:p text:style-name="P44"><text:span text:style-name="T14">1.執行106年度山坡地水土保持計畫：本市山區地形坡度陡峭，受豪大雨影響，河川上游坡地易受洪水沖刷而崩塌於溪床，經水流帶往下游，沿途沖刷河床及邊坡，常危及道路、民房及農地安</text:span><text:soft-page-break/><text:span text:style-name="T14">全。本府水利局執行水土保持工程加強維護計畫總經費7,200萬元，辦理規劃設計並施作42件，完工17件，餘25件刻正施工中。</text:span></text:p>
      <text:p text:style-name="P44"><text:span text:style-name="T14">2.執行106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流域綜合治理、上游坡地水土保持及治山防洪等總經費8,674.3萬元，共計15件，完工6件，餘9件刻正施工中。</text:span></text:p>
      <text:p text:style-name="P44"><text:span text:style-name="T14">3.行政院農業委員會水土保持局臺南分局106年5月19日水保南保字第1062021636號函核定補助本府水利局辦理「六龜區荖濃里長份野溪一期整治工程」，經費1,950萬元，預定106年12月底完竣。工程起點自長份野溪與台20線交會處，往上游整治600公尺，施設護岸、固床工及潛壩等構造物，目標為攔阻上游土石大量下移、創造滯洪及沉砂緩衝空間、防止河床持續刷深、穩定河床及兩岸邊坡、營造野溪生態環境等，可避免再次發生土砂災害、保障里民生命財產安全及台20線道路安全。</text:span></text:p>
      <text:p text:style-name="P45"/>
      <text:p text:style-name="P4">五、防災整備</text:p>
      <text:p text:style-name="P21">（一）防汛設備維護：</text:p>
      <text:p text:style-name="P44"><text:span text:style-name="T14">1.目前本市各行政區共有抽水站及截流站共76處（包含13處滯洪池），抽水站量可達224.04CMS，另設置水閘門460扇及12處簡易式抽水機房，以因應汛期之防洪所需。</text:span></text:p>
      <text:p text:style-name="P44"><text:span text:style-name="T14">2.為使各抽水站、截流站、滯洪池及車行地下道正常運作，106年度編列1億1,150萬3,000元辦理年度例行性各項機電設備維護及代操作業務，上半年度委託廠商依契約正常執行，並請廠商依所訂定之維護檢查機制，按月、季進行汛期前或年度所需之保養工作，確保各機電設備之正常運作。經106年0601、0613等2次豪大雨考驗，各抽水站及截流站運作情況良好，局部地區雖因短延時強降雨，造成瞬間排水渲洩不及致有積淹水事件，惟因本市整體防洪設施在上開期間持續運作，達到有效避災、減災，以保全市民生命財產。</text:span></text:p>
      <text:p text:style-name="P44"><text:span text:style-name="T14">3.另抽水機組及電力設備亦進行適時汰舊換新及擴增，提升抽排水效量，106年度中央補助梅姬颱風改善經費，計辦理新樂、大義、鼓波、鼓元、海四廠、新濱、右昌、美昌、鎮東三街、潭底、玉庫、</text:span><text:soft-page-break/><text:span text:style-name="T14">五甲尾等抽水站設備更新及功能提升工程，計1億8,040萬元，106年上半年度辦理規劃設計等相關作業，下半年度將進行發包、施工等階段，預計107年底前全數完工。</text:span></text:p>
      <text:p text:style-name="P21">（二）移動式抽水機之維護與調度：</text:p>
      <text:p text:style-name="P44"><text:span text:style-name="T14">1.本府水利局備有大型移動式抽水機，計有16英吋2台、12英吋100台、10英吋3台、8英吋6台，如遇颱風豪雨，即以預先佈設方式調度，同時委託專業廠商辦理移動式抽水機維護保養及調度，以提升救災之機動性及防汛能量，降低全市低窪地區積水。</text:span></text:p>
      <text:p text:style-name="P47">2.與台南市與屏東縣簽定中小型移動式抽水機相互支援協定，以強化抽水機組之靈活調度。</text:p>
      <text:p text:style-name="P47">3.因106年度各抽水站及截流站運作情況良好及移動式抽水機調度得宜，順利通過上半年度梅雨考驗，未透過中小型移動式抽水機相互支援協定，向台南市與屏東縣申請支援移動式抽水機。</text:p>
      <text:p text:style-name="P44"><text:span text:style-name="T14">4.另106年度匡列720萬（經濟部水利署補助40%）採購6台12英吋移動式抽水機，已於106年6月23日正式交機。</text:span></text:p>
      <text:p text:style-name="P44"><text:span text:style-name="T14">5.與各區公所合作，由本府編列經費，將8英吋以下之中小型移動式抽水機（數量209台），委託區公所代為維護保養與管理調度。辦理情形如下：</text:span></text:p>
      <text:p text:style-name="P61"><text:span text:style-name="T14">（1）各區公所防汛調度，順利通過本年度豪大雨的考驗，執行成效良好。</text:span></text:p>
      <text:p text:style-name="P61"><text:span text:style-name="T14">（2）106年度補助各區公所中小型抽水機修繕維護計560萬元，業於3月核撥過戶，預計12月底前完成核銷。</text:span></text:p>
      <text:p text:style-name="P62"><text:span text:style-name="T14">（三）106年行政院農委會水土保持局補助辦理土石流宣導及演練，由本府水利局委託10區區公所辦理1場次土石流防災演練及24場次土石流防災宣導，所有場次均已執行完畢</text:span><text:span text:style-name="T18">。</text:span></text:p>
      <text:p text:style-name="P63"><draw:frame draw:style-name="fr1" draw:name="框架1" text:anchor-type="char" svg:x="-11.755cm" svg:y="0.224cm" svg:width="7.728cm" draw:z-index="0"><draw:text-box fo:min-height="0cm"><text:p text:style-name="P18"/></draw:text-box></draw:frame>（四）106年度各區公所防汛搶險開口契約經費，於災害準備金匡列5,725萬2,000元，因應汛期期間相關防災應變業務；同時將本市劃分3區，匡列1,500萬元辦理防汛搶險開口合約以因應區公所防災能量不足時，給予充分支援，目前各開口契約除辦理防汛備料之採購，亦於0601豪雨及0613豪雨中有效投入緊急搶險工作。</text:p>
      <text:p text:style-name="P62"><text:span text:style-name="T14">（五）106年編列390萬元（含經濟部水利署經費補助239萬元）持續推動自主防災社區輔導建置（新建4處）與既設社區更新運轉（32處），36處社區目前均已完成社區教育訓練、應變演練等執行工作，並提報21處優良社區參與106年度經濟部水利署評鑑，107年預計再新建置2個防災社區。</text:span></text:p>
      <text:p text:style-name="P62"><text:span text:style-name="T14">（六）</text:span><text:span text:style-name="T18">辦理高屏溪流域（含荖濃溪等）疏濬作業，配合水利署第七河川局規劃辦理「高屏溪攔河堰下游」疏濬，分</text:span><text:span text:style-name="T29">Ⅰ</text:span><text:span text:style-name="T18">及</text:span><text:span text:style-name="T29">Ⅱ</text:span><text:span text:style-name="T18">兩工區，疏濬目標量180萬噸，至106年6月30日止總累計疏濬量64萬9</text:span><text:span text:style-name="T18">,</text:span><text:span text:style-name="T18">449.47噸，已完成疏濬作業。</text:span></text:p>
      <text:p text:style-name="P62"><text:soft-page-break/><text:span text:style-name="T14">（八）</text:span><text:span text:style-name="T18">辦理區域排水例行性與緊急性之清疏與設施維護作業，包含區域排水範圍內護欄及相關設施等維護，維持河川水質，確保防洪排水功能。依據巡查結果，於106年4月底前完成瓶頸段17.14公里清疏工作，並於雨季期間隨時疏通阻塞水路，截至106年7月10日，累計清疏（含渠道整理）約20.1公里，疏濬量約19.3萬立方公尺。</text:span></text:p>
      <text:p text:style-name="P64"/>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文首縮1" style:family="paragraph" style:parent-style-name="Standard">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fo:color="#000000"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6" style:display-name=" 字元 字元6"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7" style:display-name=" 字元 字元7"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5" style:display-name=" 字元 字元5" style:family="text">
      <style:text-properties style:letter-kerning="true"/>
    </style:style>
    <style:style style:name="Footnote_20_Symbol" style:display-name="Footnote Symbol"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61cm" fo:margin-left="2.4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27cm" fo:margin-left="4.0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fo:text-indent="-0.847cm" fo:margin-left="3.57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fo:text-indent="-1.27cm" fo:margin-left="4.84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9">
        <style:list-level-properties text:list-level-position-and-space-mode="label-alignment">
          <style:list-level-label-alignment text:label-followed-by="listtab" fo:text-indent="-1.561cm" fo:margin-left="1.8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7-08-18T14:25:00</meta:creation-date>
    <dc:creator>user</dc:creator>
    <dc:date>2017-08-29T19:11:00</dc:date>
    <meta:print-date>2017-07-19T10:10:00</meta:print-date>
    <meta:editing-cycles>4</meta:editing-cycles>
    <meta:editing-duration>PT6M</meta:editing-duration>
    <meta:document-statistic meta:table-count="0" meta:image-count="0" meta:object-count="0" meta:page-count="23" meta:paragraph-count="334" meta:word-count="20073" meta:character-count="22085" meta:non-whitespace-character-count="22052"/>
    <meta:generator>LibreOffice/5.1.2.2$Windows_x86 LibreOffice_project/d3bf12ecb743fc0d20e0be0c58ca359301eb705f</meta:generator>
  </office:meta>
</office:document-meta>
</file>