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55cm" table:align="right" style:writing-mode="lr-tb"/>
    </style:style>
    <style:style style:name="表格1.A" style:family="table-column">
      <style:table-column-properties style:column-width="1.205cm"/>
    </style:style>
    <style:style style:name="表格1.B" style:family="table-column">
      <style:table-column-properties style:column-width="4.14cm"/>
    </style:style>
    <style:style style:name="表格1.C" style:family="table-column">
      <style:table-column-properties style:column-width="6.029cm"/>
    </style:style>
    <style:style style:name="表格1.D" style:family="table-column">
      <style:table-column-properties style:column-width="2.68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274cm" fo:margin-left="0.944cm" table:align="left" style:writing-mode="lr-tb"/>
    </style:style>
    <style:style style:name="表格2.A" style:family="table-column">
      <style:table-column-properties style:column-width="1.3cm"/>
    </style:style>
    <style:style style:name="表格2.B" style:family="table-column">
      <style:table-column-properties style:column-width="1cm"/>
    </style:style>
    <style:style style:name="表格2.C" style:family="table-column">
      <style:table-column-properties style:column-width="3.501cm"/>
    </style:style>
    <style:style style:name="表格2.D" style:family="table-column">
      <style:table-column-properties style:column-width="2.547cm"/>
    </style:style>
    <style:style style:name="表格2.E" style:family="table-column">
      <style:table-column-properties style:column-width="2.738cm"/>
    </style:style>
    <style:style style:name="表格2.F" style:family="table-column">
      <style:table-column-properties style:column-width="2.582cm"/>
    </style:style>
    <style:style style:name="表格2.G" style:family="table-column">
      <style:table-column-properties style:column-width="1.596cm"/>
    </style:style>
    <style:style style:name="表格2.1" style:family="table-row">
      <style:table-row-properties fo:keep-together="auto"/>
    </style:style>
    <style:style style:name="表格2.A1" style:family="table-cell">
      <style:table-cell-properties style:vertical-align="middle" fo:padding="0.106cm" fo:border-left="0.5pt solid #000000" fo:border-right="none" fo:border-top="0.5pt solid #000000" fo:border-bottom="0.5pt solid #000000" style:writing-mode="lr-tb"/>
    </style:style>
    <style:style style:name="表格2.G1" style:family="table-cell">
      <style:table-cell-properties style:vertical-align="middle" fo:padding="0.106cm" fo:border="0.5pt solid #000000" style:writing-mode="lr-tb"/>
    </style:style>
    <style:style style:name="表格2.C21" style:family="table-cell">
      <style:table-cell-properties style:vertical-align="middle" fo:background-color="#ffffff"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background-image/>
      </style:table-cell-properties>
    </style:style>
    <style:style style:name="表格2.G21" style:family="table-cell">
      <style:table-cell-properties style:vertical-align="middle" fo:background-color="#ffffff" style:border-line-width="0.053cm 0.026cm 0.026cm" fo:padding="0.106cm" fo:border="3pt double #c0c0c0" style:writing-mode="lr-tb">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ext-properties fo:font-size="12pt" style:font-size-asian="12pt" style:font-name-complex="Arial"/>
    </style:style>
    <style:style style:name="P4" style:family="paragraph" style:parent-style-name="Standard">
      <style:paragraph-properties fo:line-height="0.564cm" fo:text-align="center" style:justify-single-word="false"/>
      <style:text-properties fo:font-size="12pt" style:font-size-asian="12pt" style:font-name-complex="標楷體"/>
    </style:style>
    <style:style style:name="P5" style:family="paragraph" style:parent-style-name="Standard">
      <style:paragraph-properties fo:line-height="0.564cm"/>
      <style:text-properties fo:font-size="12pt" style:font-size-asian="12pt" style:font-name-complex="標楷體"/>
    </style:style>
    <style:style style:name="P6" style:family="paragraph" style:parent-style-name="Standard">
      <style:paragraph-properties fo:line-height="0.564cm" style:snap-to-layout-grid="true"/>
      <style:text-properties style:letter-kerning="true" style:font-name-complex="新細明體1" style:font-size-complex="14pt"/>
    </style:style>
    <style:style style:name="P7" style:family="paragraph" style:parent-style-name="Standard">
      <style:paragraph-properties fo:line-height="0.564cm" fo:text-align="center" style:justify-single-word="false"/>
      <style:text-properties fo:font-size="11.5pt" style:font-size-asian="11.5pt" style:font-name-complex="標楷體" style:font-size-complex="11.5pt"/>
    </style:style>
    <style:style style:name="P8" style:family="paragraph" style:parent-style-name="Standard">
      <style:paragraph-properties fo:line-height="0.564cm" fo:text-align="center" style:justify-single-word="false"/>
      <style:text-properties fo:font-size="11pt" style:font-size-asian="11pt" style:font-name-complex="標楷體" style:font-size-complex="11pt" style:font-weight-complex="bold"/>
    </style:style>
    <style:style style:name="P9" style:family="paragraph" style:parent-style-name="Standard">
      <style:paragraph-properties fo:line-height="0.564cm" fo:text-align="center" style:justify-single-word="false" fo:orphans="2" fo:widows="2" style:snap-to-layout-grid="false"/>
      <style:text-properties fo:font-size="11pt" style:letter-kerning="true" style:font-size-asian="11pt" style:font-name-complex="新細明體1" style:font-size-complex="11pt"/>
    </style:style>
    <style:style style:name="P10" style:family="paragraph" style:parent-style-name="Standard">
      <style:paragraph-properties fo:line-height="0.564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1" style:family="paragraph" style:parent-style-name="Standard">
      <style:paragraph-properties fo:margin-top="0cm" fo:margin-bottom="0.635cm" loext:contextual-spacing="false" fo:line-height="0.564cm"/>
    </style:style>
    <style:style style:name="P12" style:family="paragraph" style:parent-style-name="Standard" style:master-page-name="Standard">
      <style:paragraph-properties fo:margin-top="0cm" fo:margin-bottom="0.635cm" loext:contextual-spacing="false" fo:line-height="100%" fo:text-align="center" style:justify-single-word="false" style:page-number="1" style:snap-to-layout-grid="true"/>
      <style:text-properties fo:font-size="27pt" fo:font-weight="bold" style:font-size-asian="27pt" style:font-weight-asian="bold" style:font-size-complex="27pt"/>
    </style:style>
    <style:style style:name="P13" style:family="paragraph" style:parent-style-name="Standard">
      <style:paragraph-properties fo:margin-left="0.988cm" fo:margin-right="0cm" fo:line-height="0.564cm" fo:text-indent="0.945cm" style:auto-text-indent="false"/>
    </style:style>
    <style:style style:name="P14" style:family="paragraph" style:parent-style-name="Standard">
      <style:paragraph-properties fo:margin-left="0.982cm" fo:margin-right="0cm" fo:line-height="0.564cm" fo:text-indent="0.988cm" style:auto-text-indent="false" style:snap-to-layout-grid="true"/>
    </style:style>
    <style:style style:name="P15" style:family="paragraph" style:parent-style-name="Standard">
      <style:paragraph-properties fo:margin-left="0.988cm" fo:margin-right="0cm" fo:line-height="0.564cm" fo:text-indent="0cm" style:auto-text-indent="false"/>
      <style:text-properties fo:letter-spacing="-0.011cm" style:font-name-complex="Arial" style:font-size-complex="14pt"/>
    </style:style>
    <style:style style:name="P16" style:family="paragraph" style:parent-style-name="Standard">
      <style:paragraph-properties fo:margin-left="0cm" fo:margin-right="0cm" fo:line-height="0.564cm" fo:text-indent="0.326cm" style:auto-text-indent="false" style:snap-to-layout-grid="true"/>
    </style:style>
    <style:style style:name="P17" style:family="paragraph" style:parent-style-name="Standard">
      <style:paragraph-properties fo:margin-left="0cm" fo:margin-right="0cm" fo:line-height="0.564cm" fo:text-indent="0.326cm" style:auto-text-indent="false" style:snap-to-layout-grid="true"/>
      <style:text-properties style:letter-kerning="true" style:font-name-complex="新細明體1" style:font-size-complex="14pt"/>
    </style:style>
    <style:style style:name="P18" style:family="paragraph" style:parent-style-name="Standard">
      <style:paragraph-properties fo:margin-left="2.371cm" fo:margin-right="0cm" fo:line-height="0.564cm" fo:text-indent="-0.494cm" style:auto-text-indent="false"/>
    </style:style>
    <style:style style:name="P19" style:family="paragraph" style:parent-style-name="Standard">
      <style:paragraph-properties fo:margin-left="2.371cm" fo:margin-right="0cm" fo:line-height="0.564cm" fo:text-align="start" style:justify-single-word="false" fo:text-indent="-0.494cm" style:auto-text-indent="false"/>
    </style:style>
    <style:style style:name="P20" style:family="paragraph" style:parent-style-name="Standard">
      <style:paragraph-properties fo:margin-left="2.371cm" fo:margin-right="0cm" fo:line-height="0.564cm" fo:text-indent="-0.494cm" style:auto-text-indent="false"/>
      <style:text-properties style:font-name-complex="標楷體" style:font-size-complex="14pt" style:font-weight-complex="bold"/>
    </style:style>
    <style:style style:name="P21" style:family="paragraph" style:parent-style-name="Standard">
      <style:paragraph-properties fo:margin-left="2.371cm" fo:margin-right="0cm" fo:line-height="0.564cm" fo:text-indent="-0.494cm" style:auto-text-indent="false"/>
      <style:text-properties style:font-name-complex="標楷體" style:font-size-complex="14pt"/>
    </style:style>
    <style:style style:name="P22" style:family="paragraph" style:parent-style-name="Standard">
      <style:paragraph-properties fo:margin-left="2.371cm" fo:margin-right="0cm" fo:line-height="0.564cm" fo:text-indent="0cm" style:auto-text-indent="false"/>
    </style:style>
    <style:style style:name="P23" style:family="paragraph" style:parent-style-name="Standard">
      <style:paragraph-properties fo:margin-left="2.371cm" fo:margin-right="0cm" fo:line-height="0.564cm" fo:text-indent="0cm" style:auto-text-indent="false" style:snap-to-layout-grid="true"/>
    </style:style>
    <style:style style:name="P24" style:family="paragraph" style:parent-style-name="Standard">
      <style:paragraph-properties fo:margin-left="2.371cm" fo:margin-right="0cm" fo:line-height="0.564cm" fo:text-indent="0cm" style:auto-text-indent="false"/>
      <style:text-properties style:font-name-complex="標楷體" style:font-size-complex="14pt"/>
    </style:style>
    <style:style style:name="P25" style:family="paragraph" style:parent-style-name="Standard">
      <style:paragraph-properties fo:margin-left="2.371cm" fo:margin-right="0cm" fo:line-height="0.564cm" fo:text-indent="0cm" style:auto-text-indent="false" style:snap-to-layout-grid="true"/>
      <style:text-properties style:letter-kerning="true" style:font-name-complex="新細明體1" style:font-size-complex="14pt"/>
    </style:style>
    <style:style style:name="P26" style:family="paragraph" style:parent-style-name="Standard">
      <style:paragraph-properties fo:margin-left="2.371cm" fo:margin-right="0cm" fo:margin-top="0.318cm" fo:margin-bottom="0cm" loext:contextual-spacing="false" fo:line-height="0.564cm" fo:text-indent="0cm" style:auto-text-indent="false"/>
      <style:text-properties style:font-name-complex="標楷體" style:font-size-complex="14pt" style:font-weight-complex="bold"/>
    </style:style>
    <style:style style:name="P27" style:family="paragraph" style:parent-style-name="Standard">
      <style:paragraph-properties fo:margin-top="0.318cm" fo:margin-bottom="0cm" loext:contextual-spacing="false" fo:line-height="0.564cm" style:snap-to-layout-grid="true"/>
    </style:style>
    <style:style style:name="P28" style:family="paragraph" style:parent-style-name="Standard">
      <style:paragraph-properties fo:margin-left="1.748cm" fo:margin-right="0cm" fo:line-height="0.564cm" fo:text-indent="0cm" style:auto-text-indent="false"/>
      <style:text-properties style:font-name-complex="標楷體" style:font-size-complex="14pt" style:font-weight-complex="bold"/>
    </style:style>
    <style:style style:name="P29" style:family="paragraph" style:parent-style-name="Standard">
      <style:paragraph-properties fo:margin-left="2.572cm" fo:margin-right="0cm" fo:line-height="0.564cm" fo:text-indent="-1.076cm" style:auto-text-indent="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0" style:family="paragraph" style:parent-style-name="Standard">
      <style:paragraph-properties fo:margin-left="1.803cm" fo:margin-right="0cm" fo:line-height="0.564cm" fo:text-indent="-1.482cm" style:auto-text-indent="false" style:snap-to-layout-grid="true"/>
    </style:style>
    <style:style style:name="P31" style:family="paragraph" style:parent-style-name="Standard">
      <style:paragraph-properties fo:margin-left="3.457cm" fo:margin-right="0cm" fo:line-height="0.564cm" fo:text-indent="-1.235cm" style:auto-text-indent="false"/>
    </style:style>
    <style:style style:name="P32" style:family="paragraph" style:parent-style-name="Standard">
      <style:paragraph-properties fo:margin-left="2.099cm" fo:margin-right="0cm" fo:line-height="0.564cm" fo:text-indent="-1.482cm" style:auto-text-indent="false" style:snap-to-layout-grid="true"/>
      <style:text-properties style:font-name-complex="標楷體" style:font-size-complex="14pt" style:font-weight-complex="bold"/>
    </style:style>
    <style:style style:name="P33" style:family="paragraph" style:parent-style-name="Standard">
      <style:paragraph-properties fo:margin-left="1.877cm" fo:margin-right="0cm" fo:line-height="0.564cm" fo:text-indent="-1.506cm" style:auto-text-indent="false" style:snap-to-layout-grid="true"/>
    </style:style>
    <style:style style:name="P34" style:family="paragraph" style:parent-style-name="Standard">
      <style:paragraph-properties fo:margin-left="1.803cm" fo:margin-right="0cm" fo:line-height="0.564cm" fo:text-indent="-1.432cm" style:auto-text-indent="false" style:snap-to-layout-grid="true"/>
    </style:style>
    <style:style style:name="P35" style:family="paragraph" style:parent-style-name="Standard">
      <style:paragraph-properties fo:margin-left="1.803cm" fo:margin-right="0cm" fo:line-height="0.564cm" fo:text-indent="-1.432cm" style:auto-text-indent="false" style:snap-to-layout-grid="true"/>
      <style:text-properties style:font-name-complex="標楷體" style:font-size-complex="14pt" style:font-weight-complex="bold"/>
    </style:style>
    <style:style style:name="P36" style:family="paragraph" style:parent-style-name="Standard">
      <style:paragraph-properties fo:margin-left="2.074cm" fo:margin-right="0cm" fo:line-height="0.564cm" fo:text-indent="-0.494cm" style:auto-text-indent="false"/>
    </style:style>
    <style:style style:name="P37" style:family="paragraph" style:parent-style-name="Standard">
      <style:paragraph-properties fo:margin-left="1.251cm" fo:margin-right="0cm" fo:line-height="0.564cm" fo:text-indent="-0.002cm" style:auto-text-indent="false" style:snap-to-layout-grid="true"/>
    </style:style>
    <style:style style:name="P38" style:family="paragraph" style:parent-style-name="Standard">
      <style:paragraph-properties fo:margin-left="1.251cm" fo:margin-right="0cm" fo:line-height="0.564cm" fo:text-indent="-0.002cm" style:auto-text-indent="false" style:snap-to-layout-grid="true"/>
      <style:text-properties style:letter-kerning="true" style:font-name-complex="新細明體1" style:font-size-complex="14pt"/>
    </style:style>
    <style:style style:name="P39" style:family="paragraph" style:parent-style-name="Standard">
      <style:paragraph-properties fo:margin-left="1.991cm" fo:margin-right="0cm" fo:line-height="0.564cm" fo:text-indent="-0.998cm" style:auto-text-indent="false"/>
      <style:text-properties style:font-name-complex="標楷體" style:font-size-complex="14pt" style:font-weight-complex="bold"/>
    </style:style>
    <style:style style:name="P40" style:family="paragraph" style:parent-style-name="Standard">
      <style:paragraph-properties fo:margin-left="1.067cm" fo:margin-right="0cm" fo:line-height="0.564cm" fo:text-indent="0.988cm" style:auto-text-indent="false"/>
    </style:style>
    <style:style style:name="P41" style:family="paragraph" style:parent-style-name="Standard">
      <style:paragraph-properties fo:margin-left="1.251cm" fo:margin-right="0cm" fo:line-height="0.564cm" fo:text-indent="-0.924cm" style:auto-text-indent="false"/>
      <style:text-properties style:font-name="Times New Roman" style:font-name-complex="標楷體" style:font-size-complex="14pt" style:font-weight-complex="bold"/>
    </style:style>
    <style:style style:name="P42" style:family="paragraph" style:parent-style-name="Standard">
      <style:paragraph-properties fo:margin-left="0.988cm" fo:margin-right="0cm" fo:line-height="0.564cm" fo:text-indent="0.988cm" style:auto-text-indent="false"/>
    </style:style>
    <style:style style:name="P43" style:family="paragraph" style:parent-style-name="Standard">
      <style:paragraph-properties fo:margin-left="1.976cm" fo:margin-right="0cm" fo:line-height="0.564cm" fo:text-indent="-1.482cm" style:auto-text-indent="false"/>
    </style:style>
    <style:style style:name="P44" style:family="paragraph" style:parent-style-name="Standard">
      <style:paragraph-properties fo:margin-left="1.976cm" fo:margin-right="0cm" fo:line-height="0.564cm" fo:text-indent="-1.482cm" style:auto-text-indent="false"/>
      <style:text-properties style:font-name-complex="標楷體" style:font-size-complex="14pt" style:font-weight-complex="bold"/>
    </style:style>
    <style:style style:name="P45" style:family="paragraph" style:parent-style-name="Text_20_body_20_indent">
      <style:paragraph-properties fo:margin-left="0cm" fo:margin-right="0cm" fo:margin-top="0cm" fo:margin-bottom="0cm" loext:contextual-spacing="false" fo:line-height="0.564cm" fo:text-align="center" style:justify-single-word="false" fo:text-indent="0cm" style:auto-text-indent="false" fo:break-before="page"/>
      <style:text-properties style:language-asian="zh" style:country-asian="TW" style:font-name-complex="Arial"/>
    </style:style>
    <style:style style:name="P46" style:family="paragraph" style:parent-style-name="Footer">
      <style:paragraph-properties fo:text-align="center" style:justify-single-word="false"/>
      <style:text-properties fo:color="#ffffff"/>
    </style:style>
    <style:style style:name="P47" style:family="paragraph" style:parent-style-name="註解文字">
      <style:paragraph-properties fo:line-height="0.564cm"/>
    </style:style>
    <style:style style:name="P48" style:family="paragraph" style:parent-style-name="註解文字">
      <style:paragraph-properties fo:line-height="0.564cm">
        <style:tab-stops>
          <style:tab-stop style:position="0.751cm"/>
        </style:tab-stops>
      </style:paragraph-properties>
    </style:style>
    <style:style style:name="P49" style:family="paragraph" style:parent-style-name="註解文字">
      <style:paragraph-properties fo:line-height="0.564cm">
        <style:tab-stops>
          <style:tab-stop style:position="1cm"/>
        </style:tab-stops>
      </style:paragraph-properties>
    </style:style>
    <style:style style:name="P50" style:family="paragraph" style:parent-style-name="註解文字">
      <style:paragraph-properties fo:line-height="0.564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5"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6" style:family="text">
      <style:text-properties style:font-weight-complex="bold"/>
    </style:style>
    <style:style style:name="T7" style:family="text">
      <style:text-properties fo:letter-spacing="-0.011cm" style:font-name-complex="Arial" style:font-size-complex="14pt"/>
    </style:style>
    <style:style style:name="T8" style:family="text">
      <style:text-properties fo:letter-spacing="-0.011cm" style:font-name-complex="Arial" style:font-size-complex="14pt"/>
    </style:style>
    <style:style style:name="T9" style:family="text">
      <style:text-properties style:font-name-complex="Arial" style:font-size-complex="14pt"/>
    </style:style>
    <style:style style:name="T10" style:family="text">
      <style:text-properties style:font-name-complex="Arial" style:font-size-complex="14pt"/>
    </style:style>
    <style:style style:name="T11" style:family="text">
      <style:text-properties style:font-name-complex="Arial"/>
    </style:style>
    <style:style style:name="T12" style:family="text">
      <style:text-properties style:font-size-complex="14pt"/>
    </style:style>
    <style:style style:name="T13" style:family="text">
      <style:text-properties style:font-name="Arial" style:font-name-complex="Arial" style:font-size-complex="14pt"/>
    </style:style>
    <style:style style:name="T14" style:family="text">
      <style:text-properties style:font-name="Arial" style:font-name-complex="Arial" style:font-size-complex="14pt"/>
    </style:style>
    <style:style style:name="T15" style:family="text">
      <style:text-properties style:font-name="Arial" style:language-asian="zh" style:country-asian="HK" style:font-name-complex="Arial" style:font-size-complex="14pt"/>
    </style:style>
    <style:style style:name="T16" style:family="text">
      <style:text-properties style:font-name-complex="標楷體"/>
    </style:style>
    <style:style style:name="T17" style:family="text">
      <style:text-properties style:font-name-complex="標楷體" style:font-size-complex="14pt"/>
    </style:style>
    <style:style style:name="T18" style:family="text">
      <style:text-properties style:font-name-complex="標楷體" style:font-size-complex="14pt" style:font-weight-complex="bold"/>
    </style:style>
    <style:style style:name="T19" style:family="text">
      <style:text-properties style:font-name-complex="標楷體" style:font-size-complex="14pt" style:font-weight-complex="bold"/>
    </style:style>
    <style:style style:name="T20" style:family="text">
      <style:text-properties style:font-name-complex="標楷體" style:font-size-complex="14pt"/>
    </style:style>
    <style:style style:name="T21" style:family="text">
      <style:text-properties style:letter-kerning="true"/>
    </style:style>
    <style:style style:name="T22" style:family="text">
      <style:text-properties style:letter-kerning="true" style:font-name-complex="新細明體1" style:font-size-complex="14pt"/>
    </style:style>
    <style:style style:name="T23" style:family="text">
      <style:text-properties style:letter-kerning="true" style:font-name-complex="新細明體1" style:font-size-complex="14pt"/>
    </style:style>
    <style:style style:name="T24" style:family="text">
      <style:text-properties fo:font-size="12pt" style:font-size-asian="12pt" style:font-name-complex="Arial"/>
    </style:style>
    <style:style style:name="T25" style:family="text">
      <style:text-properties fo:font-size="12pt" style:font-size-asian="12pt" style:font-name-complex="Arial"/>
    </style:style>
    <style:style style:name="T26" style:family="text">
      <style:text-properties fo:font-size="12pt" style:font-size-asian="12pt" style:font-name-complex="標楷體"/>
    </style:style>
    <style:style style:name="T27" style:family="text">
      <style:text-properties fo:font-size="12pt" style:letter-kerning="true" style:font-size-asian="12pt" style:font-name-complex="Arial"/>
    </style:style>
    <style:style style:name="T28" style:family="text">
      <style:text-properties fo:font-size="12pt" style:letter-kerning="true" style:font-size-asian="12pt" style:font-name-complex="Arial"/>
    </style:style>
    <style:style style:name="T29" style:family="text">
      <style:text-properties fo:letter-spacing="-0.014cm" style:font-name-complex="標楷體" style:font-size-complex="14pt" style:font-weight-complex="bold"/>
    </style:style>
    <style:style style:name="T30" style:family="text">
      <style:text-properties fo:letter-spacing="-0.014cm" style:font-name-complex="標楷體" style:font-size-complex="14pt" style:font-weight-complex="bold"/>
    </style:style>
    <style:style style:name="T31" style:family="text">
      <style:text-properties fo:letter-spacing="0.007cm" style:font-name-complex="標楷體" style:font-size-complex="14pt" style:font-weight-complex="bold"/>
    </style:style>
    <style:style style:name="T32" style:family="text">
      <style:text-properties fo:letter-spacing="0.007cm" style:font-name-complex="標楷體" style:font-size-complex="14pt" style:font-weight-complex="bold"/>
    </style:style>
    <style:style style:name="T33" style:family="text">
      <style:text-properties fo:letter-spacing="-0.004cm" style:font-name-complex="標楷體" style:font-size-complex="14pt" style:font-weight-complex="bold"/>
    </style:style>
    <style:style style:name="T34" style:family="text">
      <style:text-properties fo:letter-spacing="-0.004cm" style:font-name-complex="標楷體" style:font-size-complex="14pt" style:font-weight-complex="bold"/>
    </style:style>
    <style:style style:name="T35" style:family="text">
      <style:text-properties fo:letter-spacing="0.004cm"/>
    </style:style>
    <style:style style:name="T36" style:family="text">
      <style:text-properties fo:letter-spacing="0.004cm" style:font-name-complex="標楷體" style:font-size-complex="14pt" style:font-weight-complex="bold"/>
    </style:style>
    <style:style style:name="T37" style:family="text">
      <style:text-properties fo:font-size="10pt" style:font-size-asian="10pt" style:font-name-complex="新細明體1" style:font-size-complex="10pt" style:font-weight-complex="bold"/>
    </style:style>
    <style:style style:name="T38" style:family="text">
      <style:text-properties fo:color="#000000" fo:font-size="10pt" style:text-underline-style="none" style:font-size-asian="10pt" style:font-name-complex="標楷體" style:font-size-complex="10pt" style:font-weight-complex="bold"/>
    </style:style>
    <style:style style:name="T39" style:family="text">
      <style:text-properties fo:font-size="11.5pt" style:font-size-asian="11.5pt" style:font-name-complex="新細明體1" style:font-size-complex="11.5pt"/>
    </style:style>
    <style:style style:name="T40" style:family="text">
      <style:text-properties fo:font-size="11.5pt" style:font-size-asian="11.5pt" style:font-name-complex="標楷體" style:font-size-complex="11.5pt"/>
    </style:style>
    <style:style style:name="T41" style:family="text">
      <style:text-properties fo:font-size="11.5pt" style:font-size-asian="11.5pt" style:font-name-complex="標楷體" style:font-size-complex="11.5pt"/>
    </style:style>
    <style:style style:name="T42" style:family="text">
      <style:text-properties fo:font-size="11pt" style:font-size-asian="11pt" style:font-name-complex="新細明體1" style:font-size-complex="11pt" style:font-weight-complex="bold"/>
    </style:style>
    <style:style style:name="T43" style:family="text">
      <style:text-properties fo:font-size="11pt" style:font-size-asian="11pt" style:font-name-complex="標楷體" style:font-size-complex="11pt" style:font-weight-complex="bold"/>
    </style:style>
    <style:style style:name="T44" style:family="text">
      <style:text-properties fo:font-size="11pt" style:font-size-asian="11pt" style:font-name-complex="標楷體" style:font-size-complex="11pt" style:font-weight-complex="bold"/>
    </style:style>
    <style:style style:name="T45" style:family="text">
      <style:text-properties fo:font-size="11pt" style:font-size-asian="11pt" style:language-asian="zh" style:country-asian="HK" style:font-name-complex="標楷體" style:font-size-complex="11pt"/>
    </style:style>
    <style:style style:name="T46" style:family="text">
      <style:text-properties fo:font-size="11pt" style:letter-kerning="true" style:font-size-asian="11pt" style:font-name-complex="新細明體1" style:font-size-complex="11pt"/>
    </style:style>
    <style:style style:name="T47" style:family="text">
      <style:text-properties fo:font-size="11pt" style:letter-kerning="true" style:font-size-asian="11pt" style:font-name-complex="新細明體1" style:font-size-complex="11pt"/>
    </style:style>
    <style:style style:name="T48" style:family="text">
      <style:text-properties style:language-asian="zh" style:country-asian="HK" style:font-name-complex="標楷體" style:font-size-complex="14pt"/>
    </style:style>
    <style:style style:name="T49" style:family="text">
      <style:text-properties style:font-name="標楷體" fo:font-size="15pt" style:font-size-asian="15pt" style:font-weight-complex="bold"/>
    </style:style>
    <style:style style:name="T50" style:family="text">
      <style:text-properties style:font-name="標楷體" fo:font-size="15pt" style:font-size-asian="15pt" style:font-name-complex="華康中黑體(P)"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叁拾、市立空大</text:p>
      <text:p text:style-name="P50">一、市立空大現況</text:p>
      <text:p text:style-name="P13"><text:span text:style-name="T7">因應國人學習需求與日俱增，終身學習成為現階段教育主流，本府為鼓勵市民參與終身學習活動，於民國86年8月創設高雄市立空中大學，為成人提供豐富的生涯學習</text:span><text:span text:style-name="T7">與發展</text:span><text:span text:style-name="T7">管道。創校以來，歷經「抽籤入學」、「免試入學」等新生登記方式之變革，</text:span><text:span text:style-name="T7">即將進</text:span><text:span text:style-name="T7">入第</text:span><text:span text:style-name="T7">20</text:span><text:span text:style-name="T7">個學年，目前設有法政、工商、科管、大傳、文藝、外文等六個學系，累計歷年登記入學新生人數已超過3萬人，為成人在職進修和回流教育提供多元管道、多樣化的教育機會。</text:span></text:p>
      <text:p text:style-name="P13"><text:span text:style-name="T7">市立空大每學期在校學習人數</text:span><text:span text:style-name="T7">，自101</text:span><text:span text:style-name="T7">學年度2,</text:span><text:span text:style-name="T7">692</text:span><text:span text:style-name="T7">人成長至</text:span><text:span text:style-name="T7">105-</text:span><text:span text:style-name="T7">2</text:span><text:span text:style-name="T7">學期超過3</text:span><text:span text:style-name="T7">,</text:span><text:span text:style-name="T7">0</text:span><text:span text:style-name="T7">00人。</text:span><text:span text:style-name="T7">以105-</text:span><text:span text:style-name="T7">2</text:span><text:span text:style-name="T7">學期學生年齡分佈為例</text:span><text:span text:style-name="T7">，</text:span><text:span text:style-name="T7">以40-49</text:span><text:span text:style-name="T7">歲最多</text:span><text:span text:style-name="T7">占25％，</text:span><text:span text:style-name="T7">年輕學生</text:span><text:span text:style-name="T7">18-29歲亦占2</text:span><text:span text:style-name="T7">2</text:span><text:span text:style-name="T7">％，30-39</text:span><text:span text:style-name="T7">歲</text:span><text:span text:style-name="T7">占</text:span><text:span text:style-name="T7">19</text:span><text:span text:style-name="T7">％，50-59歲占18％，整體而言，50</text:span><text:span text:style-name="T7">歲</text:span><text:span text:style-name="T7">以下的人數約占總數的6</text:span><text:span text:style-name="T7">6</text:span><text:span text:style-name="T7">％，50</text:span><text:span text:style-name="T7">歲</text:span><text:span text:style-name="T7">以上人數占總數的3</text:span><text:span text:style-name="T7">4</text:span><text:span text:style-name="T7">％，其中，60</text:span><text:span text:style-name="T7">歲</text:span><text:span text:style-name="T7">以上人數佔1</text:span><text:span text:style-name="T7">6</text:span><text:span text:style-name="T7">％</text:span><text:span text:style-name="T7">。</text:span><text:span text:style-name="T7">依學生居住所在地分析，住大高雄地區約佔8成；依學生職業別分析，軍、公、警政人員約占2成，其次為服務及買賣工作人員，退休人員及未就業人員在1成以上</text:span><text:span text:style-name="T7">。</text:span><text:span text:style-name="T7">整體而言，女性占5</text:span><text:span text:style-name="T7">5</text:span><text:span text:style-name="T7">％又多於男性的4</text:span><text:span text:style-name="T7">5</text:span><text:span text:style-name="T7">％。</text:span></text:p>
      <text:p text:style-name="P13"><text:span text:style-name="T7">其次，積極開發外縣市學生亦是</text:span><text:span text:style-name="T13">市立空大</text:span><text:span text:style-name="T7">現階段招生策略，</text:span><text:span text:style-name="T7">99</text:span><text:span text:style-name="T7">年起開辦雲林班，102年起開辦台東班，103-2學期起開設南投、彰化班，104-1學期起開設屏東班。103年度起，</text:span><text:span text:style-name="T13">市立空大</text:span><text:span text:style-name="T7">分別與陸軍第八軍團、海軍陸戰隊以及陸軍步兵訓練指揮部(105年10月)簽訂合作策略聯盟，協助國防部配合募兵制力推的國軍在職進修，提升學歷的政策，鼓勵南部國軍利用公餘時間取得大學學歷，俾利軍中袍澤兼顧軍旅生涯與學識涵養之提升，並為未來就業做準備；另於103年10月，</text:span><text:span text:style-name="T16">與原住民部落大學</text:span><text:span text:style-name="T9">策略聯盟，</text:span><text:span text:style-name="T16">合作共同開設進修課程，為原住民族建立取得大學文憑的平台。</text:span></text:p>
      <text:p text:style-name="P14"><text:span text:style-name="T16">另</text:span><text:span text:style-name="T9">為</text:span><text:span text:style-name="T9">加強越南當地招生及提供相關文宣及諮詢服務，並積極協助越南台商，以在職進修的方式，取得大學學士文憑</text:span><text:span text:style-name="T9">，本校106</text:span><text:span text:style-name="T9">年</text:span><text:span text:style-name="T9">6</text:span><text:span text:style-name="T9">月</text:span><text:span text:style-name="T9">19</text:span><text:span text:style-name="T9">日</text:span><text:span text:style-name="T9">於越南河內</text:span><text:span text:style-name="T9">設置學習指導中心</text:span><text:span text:style-name="T9">並</text:span><text:span text:style-name="T9">舉行揭牌儀式</text:span><text:span text:style-name="T9">活動</text:span><text:span text:style-name="T9">，</text:span><text:span text:style-name="T9">讓台商朋友們感受到本校積極協助台商企業，進行企業診斷、輔導與改善經營績效的熱忱誠與用心。</text:span></text:p>
      <text:p text:style-name="P13"><text:span text:style-name="T7">現面臨國內教育環境變化，大學擴增、高等教育普及，加上少子化影響，各大學普遍面臨學生來源減少的情況下，市立空大學生人數</text:span><text:span text:style-name="T7">仍能持續穩定成長</text:span><text:span text:style-name="T7">，</text:span><text:span text:style-name="T7">殊為不易，亦</text:span><text:span text:style-name="T7">顯見民眾對終身學習需求若渴，結合一般傳統課室教學與數位化課程遠距教學方式，受到民眾喜愛與青睞。每學分860元的收費，彈性自主的學習方式，實用多元課程，提升教學品質，</text:span><text:span text:style-name="T7">應為主因</text:span><text:span text:style-name="T7">。根據學生選課分析，學生不再以取得大學學位為主，體現終身學習、學習第二專長</text:span><text:span text:style-name="T7">或</text:span><text:span text:style-name="T7">興趣驅使而至</text:span><text:span text:style-name="T13">市立空大</text:span><text:span text:style-name="T7">就學者</text:span><text:span text:style-name="T7">已有增多趨勢。所以，因應知識快速發展與社會變遷，</text:span><text:span text:style-name="T13">市立空大</text:span><text:span text:style-name="T7">校務發展與課程內</text:span><text:soft-page-break/><text:span text:style-name="T7">涵必須漸進轉型，不單</text:span><text:span text:style-name="T7">只</text:span><text:span text:style-name="T7">提供成人完成大學學位，更是提供成人具備第二專長的學習機會，規劃提升其生活素養與職場專業技能的實務取向課程，以縮短學用之間的落差。</text:span><text:span text:style-name="T7">因此</text:span><text:span text:style-name="T7">，積極招生、拓展生源，仍是</text:span><text:span text:style-name="T13">市立空大</text:span><text:span text:style-name="T7">當前校務經營最重要工作之一。</text:span></text:p>
      <text:p text:style-name="P13"><text:span text:style-name="T7">瞻望未來，</text:span><text:span text:style-name="T7">市立空大</text:span><text:span text:style-name="T7">一定要在現有人力及可用的經費上，發揮最大效能，提供最佳的學習機會，充實市民相關的素養與知能，實踐終身學習的目標，並為城市發展培養人才。</text:span></text:p>
      <text:p text:style-name="P15"/>
      <text:p text:style-name="P47"><text:span text:style-name="T4">二、提升教學研究品質</text:span></text:p>
      <text:p text:style-name="P16"><text:span text:style-name="T18">（</text:span><text:span text:style-name="T18">ㄧ</text:span><text:span text:style-name="T18">）</text:span><text:span text:style-name="T18">開設課程（學程）多元化、實用化</text:span></text:p>
      <text:p text:style-name="P18"><text:span text:style-name="T18">1.</text:span><text:span text:style-name="T18">開設課程多元化、實用化</text:span></text:p>
      <text:p text:style-name="P23"><text:span text:style-name="T22">市立空大為一所致力於推廣終身學習的大學，鼓勵</text:span><text:span text:style-name="T22">18</text:span><text:span text:style-name="T22">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18"><text:span text:style-name="T18">2.</text:span><text:span text:style-name="T18">改變通識教育修課規定，由原訂4科必修，改為由學生在人文與藝術學科、社會學科、自然與科技學科與城市學學科四領域中至少選修2科（合計20學分），以符合多元、彈性之意涵，藉期避免學生因個別、特殊的個人因素，無法完成原訂必修科目之學習。</text:span></text:p>
      <text:p text:style-name="P18"><text:span text:style-name="T18">3.提供241門國外名校公開課程中譯版上線(MOOC開放式課程)。</text:span></text:p>
      <text:p text:style-name="P20">4.規劃辦理認證課程<text:line-break/><text:span text:style-name="T21">為有效運用教學資源、擴展學生學習領域，提升學生就業競爭力，鼓勵學生有系統的修習跨領域特定課程，增加多元學習之機會，市立空大規劃「認證課程」內容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編號</text:p>
          </table:table-cell>
          <table:table-cell table:style-name="表格1.B1" office:value-type="string">
            <text:p text:style-name="P2"><text:span text:style-name="T24">學</text:span><text:span text:style-name="T24"> <text:s text:c="2"/></text:span><text:span text:style-name="T24">系</text:span></text:p>
          </table:table-cell>
          <table:table-cell table:style-name="表格1.B1" office:value-type="string">
            <text:p text:style-name="P2"><text:span text:style-name="T24">認</text:span><text:span text:style-name="T24"> </text:span><text:span text:style-name="T24">證</text:span><text:span text:style-name="T24"> </text:span><text:span text:style-name="T24">課</text:span><text:span text:style-name="T24"> </text:span><text:span text:style-name="T24">程</text:span><text:span text:style-name="T24"> </text:span><text:span text:style-name="T24">名</text:span><text:span text:style-name="T24"> </text:span><text:span text:style-name="T24">稱</text:span></text:p>
          </table:table-cell>
          <table:table-cell table:style-name="表格1.D1" office:value-type="string">
            <text:p text:style-name="P3">學分數</text:p>
          </table:table-cell>
        </table:table-row>
        <table:table-row table:style-name="表格1.1">
          <table:table-cell table:style-name="表格1.A2" office:value-type="string">
            <text:p text:style-name="P4">1</text:p>
          </table:table-cell>
          <table:table-cell table:style-name="表格1.B2" office:value-type="string">
            <text:p text:style-name="P5">通識教育中心</text:p>
          </table:table-cell>
          <table:table-cell table:style-name="表格1.C2" office:value-type="string">
            <text:p text:style-name="P5">城市治理經理人</text:p>
          </table:table-cell>
          <table:table-cell table:style-name="表格1.D2" office:value-type="string">
            <text:p text:style-name="P4">20</text:p>
          </table:table-cell>
        </table:table-row>
        <table:table-row table:style-name="表格1.1">
          <table:table-cell table:style-name="表格1.A3" office:value-type="string">
            <text:p text:style-name="P4">2</text:p>
          </table:table-cell>
          <table:table-cell table:style-name="表格1.B3" office:value-type="string">
            <text:p text:style-name="P5">通識教育中心</text:p>
          </table:table-cell>
          <table:table-cell table:style-name="表格1.C3" office:value-type="string">
            <text:p text:style-name="P5">高雄學跨域學習</text:p>
          </table:table-cell>
          <table:table-cell table:style-name="表格1.D3" office:value-type="string">
            <text:p text:style-name="P4">18</text:p>
          </table:table-cell>
        </table:table-row>
        <table:table-row table:style-name="表格1.1">
          <table:table-cell table:style-name="表格1.A4" office:value-type="string">
            <text:p text:style-name="P4">3</text:p>
          </table:table-cell>
          <table:table-cell table:style-name="表格1.B4" office:value-type="string">
            <text:p text:style-name="P5">文化藝術學系</text:p>
          </table:table-cell>
          <table:table-cell table:style-name="表格1.C4" office:value-type="string">
            <text:p text:style-name="P5">文化資產管理</text:p>
          </table:table-cell>
          <table:table-cell table:style-name="表格1.D4" office:value-type="string">
            <text:p text:style-name="P4">18</text:p>
          </table:table-cell>
        </table:table-row>
        <table:table-row table:style-name="表格1.1">
          <table:table-cell table:style-name="表格1.A5" office:value-type="string">
            <text:p text:style-name="P4">4</text:p>
          </table:table-cell>
          <table:table-cell table:style-name="表格1.B5" office:value-type="string">
            <text:p text:style-name="P5">法政學系</text:p>
          </table:table-cell>
          <table:table-cell table:style-name="表格1.C5" office:value-type="string">
            <text:p text:style-name="P5">高階行政幹部勞資談判</text:p>
          </table:table-cell>
          <table:table-cell table:style-name="表格1.D5" office:value-type="string">
            <text:p text:style-name="P4">18</text:p>
          </table:table-cell>
        </table:table-row>
        <table:table-row table:style-name="表格1.1">
          <table:table-cell table:style-name="表格1.A6" office:value-type="string">
            <text:p text:style-name="P4">5</text:p>
          </table:table-cell>
          <table:table-cell table:style-name="表格1.B6" office:value-type="string">
            <text:p text:style-name="P5">法政學系</text:p>
          </table:table-cell>
          <table:table-cell table:style-name="表格1.C6" office:value-type="string">
            <text:p text:style-name="P5">高階經理人企業法律</text:p>
          </table:table-cell>
          <table:table-cell table:style-name="表格1.D6" office:value-type="string">
            <text:p text:style-name="P4">15</text:p>
          </table:table-cell>
        </table:table-row>
        <table:table-row table:style-name="表格1.1">
          <table:table-cell table:style-name="表格1.A7" office:value-type="string">
            <text:p text:style-name="P4">6</text:p>
          </table:table-cell>
          <table:table-cell table:style-name="表格1.B7" office:value-type="string">
            <text:p text:style-name="P5">工商管理學系</text:p>
          </table:table-cell>
          <table:table-cell table:style-name="表格1.C7" office:value-type="string">
            <text:p text:style-name="P5">購物中心營運管理</text:p>
          </table:table-cell>
          <table:table-cell table:style-name="表格1.D7" office:value-type="string">
            <text:p text:style-name="P4">15-18</text:p>
          </table:table-cell>
        </table:table-row>
        <table:table-row table:style-name="表格1.1">
          <table:table-cell table:style-name="表格1.A8" office:value-type="string">
            <text:p text:style-name="P4">7</text:p>
          </table:table-cell>
          <table:table-cell table:style-name="表格1.B8" office:value-type="string">
            <text:p text:style-name="P5">大眾傳播學系</text:p>
          </table:table-cell>
          <table:table-cell table:style-name="表格1.C8" office:value-type="string">
            <text:p text:style-name="P5">三立公民紀錄片製作</text:p>
          </table:table-cell>
          <table:table-cell table:style-name="表格1.D8" office:value-type="string">
            <text:p text:style-name="P4">17</text:p>
          </table:table-cell>
        </table:table-row>
      </table:table>
      <text:p text:style-name="P26">市立空大認證課程陸續開課中，105學年度第2學期認證課程選課人數計有687人次，至今取得認證課程證明書學員共計73人次。</text:p>
      <text:p text:style-name="P18"><text:span text:style-name="T18">5.企業分析診斷實務高階管理精英越南班</text:span><text:span text:style-name="T18"><text:line-break/></text:span><text:soft-page-break/><text:span text:style-name="T18">為落實「實用取向幸福大學」的教學目標，陸續在越南台灣商會聯合總會「平陽」及「同奈」分會會館成立「學習指導中心」，並在</text:span><text:span text:style-name="T18">2017</text:span><text:span text:style-name="T18">年</text:span><text:span text:style-name="T18">6</text:span><text:span text:style-name="T18">月</text:span><text:span text:style-name="T18">1</text:span><text:span text:style-name="T18">9日於「河內」設立「學習指導中心」舉行揭牌儀式。</text:span><text:span text:style-name="T18"><text:line-break/></text:span><text:span text:style-name="T18">105-2學期針對當地台商需求，提供台商客製化實務管理專業知能課程，開設「企業分析診斷實務高階管理精英越南班」。</text:span></text:p>
      <text:p text:style-name="P18"><text:span text:style-name="T18">6.</text:span><text:span text:style-name="T29">推動國際證照</text:span><text:span text:style-name="T29">IOPCA</text:span><text:span text:style-name="T29">，本校與國際專業培訓認證組織（International</text:span><text:span text:style-name="T18"> Organization of Professional Cultivation Accreditation ,簡稱IOPCA)簽訂合作授權推廣之專業職能培訓與認證合</text:span><text:span text:style-name="T17">約</text:span><text:span text:style-name="T18">，</text:span><text:span text:style-name="T17">取得授權在台灣大陸及港澳等大中華地區推廣和執行相關證照和培訓與認證</text:span><text:span text:style-name="T18">，</text:span><text:span text:style-name="T17">以加強本校師生全球競爭力與增進國際交流。</text:span></text:p>
      <text:p text:style-name="P16"><text:span text:style-name="T18">（</text:span><text:span text:style-name="T18">二</text:span><text:span text:style-name="T18">）</text:span><text:span text:style-name="T18">獎勵教學術研究工作鼓勵專兼任教師、學生爭取各項研究計畫經費</text:span></text:p>
      <text:p text:style-name="P20">1.教育部通過市立空大通識教育中心李碩助理教授申請執行106年度情感教育課程與教學相關活動─「異同瞭解愛：情感關係中的多元性別及文化」計畫。執行期間自106年9月1日至106年12月31日止，計畫經費共計9萬7,421元整。 </text:p>
      <text:p text:style-name="P20">2.科技部通過市立空大由大眾傳播學系宗靜萍副教授指導，學生許賀雅執行之106年度大專學生研究計畫『探討臉書英文粉絲團「阿滴英文」成功因素』專題計畫。執行期間自106年7月1日起至107年2月底止，計畫經費共計4萬8,000元整。</text:p>
      <text:p text:style-name="P18"><text:span text:style-name="T18">3.教育部補助市立空大「樂齡大學計畫」。執行期間自</text:span><text:span text:style-name="T18">10</text:span><text:span text:style-name="T18">5年9月</text:span><text:span text:style-name="T18">1</text:span><text:span text:style-name="T18">日起至</text:span><text:span text:style-name="T18">10</text:span><text:span text:style-name="T18">6年7月</text:span><text:span text:style-name="T18">3</text:span><text:span text:style-name="T18">1日止，計畫經費共計29萬7000元整。</text:span></text:p>
      <text:p text:style-name="P16"><text:span text:style-name="T18">（</text:span><text:span text:style-name="T18">三</text:span><text:span text:style-name="T18">）</text:span><text:span text:style-name="T18">強化網路及多元場域學習環境</text:span></text:p>
      <text:p text:style-name="P18"><text:span text:style-name="T18">1.</text:span><text:span text:style-name="T18">整合學生校務系統選課資料</text:span><text:span text:style-name="T18"><text:line-break/></text:span><text:span text:style-name="T18">於網路教學平台，讓學生能快速點閱選課課程節目。突破時間限制隨時收看自己所選修之教學課程，使學習效率有效的提升。</text:span></text:p>
      <text:p text:style-name="P18"><text:span text:style-name="T18">2.10</text:span><text:span text:style-name="T18">5學年第</text:span><text:span text:style-name="T18">2</text:span><text:span text:style-name="T18">學期網路課程(新錄及重播)共有10</text:span><text:span text:style-name="T18">1</text:span><text:span text:style-name="T18">門課程</text:span><text:span text:style-name="T18">（</text:span><text:span text:style-name="T18">共4</text:span><text:span text:style-name="T18">,</text:span><text:span text:style-name="T18">6</text:span><text:span text:style-name="T18">98</text:span><text:span text:style-name="T18">講次</text:span><text:span text:style-name="T18">）;</text:span><text:span text:style-name="T18">另該學期之電視及廣播課程均轉檔為網路播放格式置於市立空大網站，學生可不受時間、次數及地域限制上網收看（聽）。</text:span></text:p>
      <text:p text:style-name="P18"><text:span text:style-name="T18">3.市立空大於10</text:span><text:span text:style-name="T18">6</text:span><text:span text:style-name="T18">年</text:span><text:span text:style-name="T18">4</text:span><text:span text:style-name="T18">月完</text:span><text:span text:style-name="T18">成</text:span><text:span text:style-name="T18">重新配置行政大樓三樓部份空間、四樓學系辦公室內網路線，</text:span><text:span text:style-name="T18">以</text:span><text:span text:style-name="T18">提升網路線傳輸速度及品質。</text:span></text:p>
      <text:p text:style-name="P18"><text:span text:style-name="T18">4.</text:span><text:span text:style-name="T18">市立空大於10</text:span><text:span text:style-name="T18">6</text:span><text:span text:style-name="T18">年</text:span><text:span text:style-name="T18">5</text:span><text:span text:style-name="T18">月更新「防火牆紀錄伺服器</text:span><text:span text:style-name="T18">1</text:span><text:span text:style-name="T18">部」，以提升防火牆紀錄伺服器主機效能。</text:span></text:p>
      <text:p text:style-name="P18"><text:span text:style-name="T18">5.</text:span><text:span text:style-name="T18">市立空大於10</text:span><text:span text:style-name="T18">6</text:span><text:span text:style-name="T18">年</text:span><text:span text:style-name="T18">5</text:span><text:span text:style-name="T18">月新購2U伺服器主機1部、磁碟陣列儲存系統主機1部，供日後新購翻轉教室教學平台使用。</text:span></text:p>
      <text:p text:style-name="P16"><text:span text:style-name="T18">（</text:span><text:span text:style-name="T18">四</text:span><text:span text:style-name="T18">）</text:span><text:span text:style-name="T18">發展國際學術交流</text:span></text:p>
      <text:p text:style-name="P28">因公出國計畫及國際學術交流</text:p>
      <text:p text:style-name="P20">1.市立空大於105年12月28日至106年1月1日赴香港公開大學及澳門城市大學，討論簽訂姐妹校與學術交流，期盼未來香港公開大學相關課程能於市立空大平台播放，讓學生也能修讀，並與澳門城市大學合作開設境外碩士班，鼓勵市立空大畢業生<text:soft-page-break/>選讀碩士班課程。</text:p>
      <text:p text:style-name="P20">2.市立空大於106年6月16日至6月20日赴越南考察學術教育交流暨設立河內省高雄市立空中大學學習指導中心暨揭牌典禮。除開設企業分析診斷實務高階管理精英班課程，拜訪高雄市立空中大學平陽學習指導中心及同奈學習指導中心、召開學生座談及開設高階菁英班課程，也加強行銷本校課程與教學，並能有效服務當地學生。</text:p>
      <text:p text:style-name="P29"/>
      <text:p text:style-name="P47"><text:span text:style-name="T4">三、提升遠距教學品質與服務</text:span></text:p>
      <text:p text:style-name="P30"><text:span text:style-name="T18">（</text:span><text:span text:style-name="T18">一</text:span><text:span text:style-name="T18">）</text:span><text:span text:style-name="T18">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高教師之教學效率，並加強與學生之互動性，訂定「</text:span><text:span text:style-name="T18">高雄市立空中大學運用教學平台融入教學獎勵</text:span><text:span text:style-name="T18">實施</text:span><text:span text:style-name="T18">要點</text:span><text:span text:style-name="T18">」；為鼓勵教師製作優質的數位學習教材，創造多元教學與學習環境，本校目前正著手訂定「高雄市立空中大學教師製作優質數位學習教材獎勵要點(草案)」。</text:span><text:span text:style-name="T18"> </text:span></text:p>
      <text:p text:style-name="P30"><text:span text:style-name="T18">（</text:span><text:span text:style-name="T18">二</text:span><text:span text:style-name="T18">）</text:span><text:span text:style-name="T18">教學媒體製作播送</text:span></text:p>
      <text:p text:style-name="P18"><text:span text:style-name="T17">1.105</text:span><text:span text:style-name="T17">學年度第</text:span><text:span text:style-name="T17">2</text:span><text:span text:style-name="T17">學期媒體教學節目製作情形如下：</text:span></text:p>
      <text:p text:style-name="P31"><text:span text:style-name="T17">（</text:span><text:span text:style-name="T17">1</text:span><text:span text:style-name="T17">）</text:span><text:span text:style-name="T17">電視教學節目新錄製</text:span><text:span text:style-name="T17">2</text:span><text:span text:style-name="T17">科，</text:span><text:span text:style-name="T17">72</text:span><text:span text:style-name="T17">講次。</text:span></text:p>
      <text:p text:style-name="P31"><text:span text:style-name="T17">（</text:span><text:span text:style-name="T17">2</text:span><text:span text:style-name="T17">）</text:span><text:span text:style-name="T17">廣播教學節目新錄製</text:span><text:span text:style-name="T17">8</text:span><text:span text:style-name="T17">科，</text:span><text:span text:style-name="T17">414</text:span><text:span text:style-name="T17">講次。</text:span></text:p>
      <text:p text:style-name="P31"><text:span text:style-name="T17">（</text:span><text:span text:style-name="T17">3</text:span><text:span text:style-name="T17">）</text:span><text:span text:style-name="T17">廣播教學節目重播11科，</text:span><text:span text:style-name="T17">486</text:span><text:span text:style-name="T17">講次。</text:span></text:p>
      <text:p text:style-name="P31"><text:span text:style-name="T17">（</text:span><text:span text:style-name="T17">4</text:span><text:span text:style-name="T17">）</text:span><text:span text:style-name="T17">網路教學節目新錄製</text:span><text:span text:style-name="T17">6</text:span><text:span text:style-name="T17">2科，</text:span><text:span text:style-name="T17">2,844</text:span><text:span text:style-name="T17">講次。</text:span></text:p>
      <text:p text:style-name="P31"><text:span text:style-name="T17">（</text:span><text:span text:style-name="T17">5</text:span><text:span text:style-name="T17">）</text:span><text:span text:style-name="T17">網路教學節目重播</text:span><text:span text:style-name="T17">39</text:span><text:span text:style-name="T17">科，1,</text:span><text:span text:style-name="T17">854</text:span><text:span text:style-name="T17">講次。</text:span></text:p>
      <text:p text:style-name="P19"><text:span text:style-name="T17"><text:s text:c="2"/>本學期</text:span><text:span text:style-name="T18">教學節目重播</text:span><text:span text:style-name="T18">50</text:span><text:span text:style-name="T18">科、新錄製</text:span><text:span text:style-name="T18">72</text:span><text:span text:style-name="T18">科，共計</text:span><text:span text:style-name="T18">122</text:span><text:span text:style-name="T18">科、</text:span><text:span text:style-name="T18">5,670</text:span><text:span text:style-name="T18">講次。</text:span></text:p>
      <text:p text:style-name="P18"><text:span text:style-name="T17">2.</text:span><text:span text:style-name="T17">105學年度第2學期教學媒體節目播放情形如下：</text:span></text:p>
      <text:p text:style-name="P31"><text:span text:style-name="T17">（</text:span><text:span text:style-name="T17">1</text:span><text:span text:style-name="T17">）</text:span><text:span text:style-name="T17">廣播教學委播：高雄廣播電台</text:span><text:span text:style-name="T17">FM</text:span><text:span text:style-name="T17">94</text:span><text:span text:style-name="T17">.</text:span><text:span text:style-name="T17">3兆赫、</text:span><text:span text:style-name="T17">AM1089</text:span><text:span text:style-name="T17">千赫，每週共播出</text:span><text:span text:style-name="T17">43</text:span><text:span text:style-name="T17">節。</text:span></text:p>
      <text:p text:style-name="P31"><text:span text:style-name="T17">（</text:span><text:span text:style-name="T17">2</text:span><text:span text:style-name="T17">）</text:span><text:span text:style-name="T17">電視教學委播：本市有線電視台於公益頻道</text:span><text:span text:style-name="T17">3</text:span><text:span text:style-name="T17">播出，每週播出</text:span><text:span text:style-name="T17">12</text:span><text:span text:style-name="T17">節。屏東縣有線電視台於公益頻道</text:span><text:span text:style-name="T17">3</text:span><text:span text:style-name="T17">播出，每週播出</text:span><text:span text:style-name="T17">14</text:span><text:span text:style-name="T17">節。</text:span></text:p>
      <text:p text:style-name="P31"><text:span text:style-name="T17">（</text:span><text:span text:style-name="T17">3</text:span><text:span text:style-name="T17">）</text:span><text:span text:style-name="T17">教學平台播出：本校網路課程皆於空大教學平台(</text:span><text:span text:style-name="T17">http:</text:span><text:span text:style-name="T17">　</text:span><text:span text:style-name="T17">//ilms.ouk.edu.tw/</text:span><text:span text:style-name="T17">)播出，而當學期之電視及廣播課程亦均轉檔為網路播放格式置於平台，學生可不受時間、次數及地域限制上網收看（聽）。</text:span></text:p>
      <text:p text:style-name="P30"><text:span text:style-name="T18">（三）為落實市立空大「學習機會均等」政策，市立空大於教學平台設置免費課程專區，學期所開設之所有科目第1講次、部分課程數講次，以及上學期部份講次皆免費開放，供校內外人士不須登入，即可</text:span><text:soft-page-break/><text:span text:style-name="T18">自由收看或收聽。</text:span></text:p>
      <text:p text:style-name="P32"/>
      <text:p text:style-name="P48"><text:span text:style-name="T4">四、強化教務行政</text:span></text:p>
      <text:p text:style-name="P30"><text:span text:style-name="T18">（</text:span><text:span text:style-name="T18">一</text:span><text:span text:style-name="T18">）</text:span><text:span text:style-name="T18">成立招生團隊，運用</text:span><text:span text:style-name="T13">多元媒體輔以人際宣傳，</text:span><text:span text:style-name="T18">積極拓展招生業務</text:span></text:p>
      <text:p text:style-name="P18"><text:span text:style-name="T17">1.建置完成網路報名與現場報名雙軌服務機制，並運用有限預算，規劃每學期多元媒體招生策略，</text:span><text:span text:style-name="T17">透過招生文宣品（簡章、海報、傳單）、</text:span><text:span text:style-name="T17">大眾傳播媒體</text:span><text:span text:style-name="T17">、</text:span><text:span text:style-name="T17">交通路口旗幟廣告、</text:span><text:span text:style-name="T17">電台</text:span><text:span text:style-name="T17">節目</text:span><text:span text:style-name="T17">專訪、紅布條、新聞稿、網路等多元宣傳管道，配合招生說明會、</text:span><text:span text:style-name="T17">活動</text:span><text:span text:style-name="T17">記者會、活動宣傳等主動積極策略行銷</text:span><text:span text:style-name="T17">市立空大。</text:span></text:p>
      <text:p text:style-name="P18"><text:span text:style-name="T17">2.每學期於招生期間除發行紙本招生簡章外，也同步於市立空大網站公開閱覽。市立空大招生簡章、招生傳單等文宣品放置於南台灣縣市政府一樓服務台、市立圖書館暨各分館、高雄捷運各站服務台、南部各文化中心服務台暨圖書館等處，供民眾自由免費索閱，達成市立空大招生訊息廣為周知的宣傳效果。影音教學影片於市立空大網站首頁公開連結與播映，以利新生藉由網路影音資訊，即能迅速了解市立空大，儘早融入市立空大，享受學習樂趣。</text:span></text:p>
      <text:p text:style-name="P18"><text:span text:style-name="T17">3.積極參與警察、消防、</text:span><text:span text:style-name="T17">義</text:span><text:span text:style-name="T17">消、軍人及新移民等單位招生宣導，並參與</text:span><text:span text:style-name="T17">高雄市政府各局處</text:span><text:span text:style-name="T17">舉辦之</text:span><text:span text:style-name="T17">大型活動，</text:span><text:span text:style-name="T17">或結合民間團體活動共同</text:span><text:span text:style-name="T17">辦理</text:span><text:span text:style-name="T17">招生宣導與設攤</text:span><text:span text:style-name="T17">，</text:span><text:span text:style-name="T17">收</text:span><text:span text:style-name="T17">行銷學校、宣導招生</text:span><text:span text:style-name="T17">之效益。</text:span></text:p>
      <text:p text:style-name="P18"><text:span text:style-name="T17">4.亟</text:span><text:span text:style-name="T17">力爭取免費之媒體宣傳，如行政院數位多媒體電子看板、經濟發展局商圈LED電視牆招生、大學聯招資訊網、</text:span><text:span text:style-name="T17">捷運站體外大型看板</text:span><text:span text:style-name="T17">等免付費</text:span><text:span text:style-name="T17">之</text:span><text:span text:style-name="T17">招生行銷廣告</text:span><text:span text:style-name="T17">露出機會。</text:span></text:p>
      <text:p text:style-name="P18"><text:span text:style-name="T17">5.</text:span><text:span text:style-name="T17">據</text:span><text:span text:style-name="T17">市立空大</text:span><text:span text:style-name="T17">「新生問卷」調查結果，</text:span><text:span text:style-name="T17">市立空大</text:span><text:span text:style-name="T17">新生來源</text:span><text:span text:style-name="T17">4</text:span><text:span text:style-name="T17">成</text:span><text:span text:style-name="T17">以上</text:span><text:span text:style-name="T17">係由親友與在校生引薦介紹而來，為獎勵熱心同學、</text:span><text:span text:style-name="T17">師長及校友以個人為單位</text:span><text:span text:style-name="T17">推薦親友至</text:span><text:span text:style-name="T17">市立空大</text:span><text:span text:style-name="T17">就讀，</text:span><text:span text:style-name="T17">市立空大辦理</text:span><text:span text:style-name="T17">「鑽石嘴」選拔計畫，推薦新生（</text:span><text:span text:style-name="T17">有</text:span><text:span text:style-name="T17">選課繳費者）達一定人數以上者，</text:span><text:span text:style-name="T17">介紹人</text:span><text:span text:style-name="T17">頒予「</text:span><text:span text:style-name="T17">10克拉</text:span><text:span text:style-name="T17">鑽石嘴獎」</text:span><text:span text:style-name="T17">、</text:span><text:span text:style-name="T17">「鑽石嘴獎」、「金嘴獎」、「銀嘴獎」、「有口皆碑」等獎項，</text:span><text:span text:style-name="T17">推出以來，市立空大規劃之特色提袋與書包以及圖書禮券等推薦獎，頗受學生歡迎。</text:span></text:p>
      <text:p text:style-name="P30"><text:span text:style-name="T18">（</text:span><text:span text:style-name="T18">二</text:span><text:span text:style-name="T18">）</text:span><text:span text:style-name="T18">提升學生學習成效、健全教務行政</text:span></text:p>
      <text:p text:style-name="P18"><text:span text:style-name="T17">1.</text:span><text:span text:style-name="T17">兼顧</text:span><text:span text:style-name="T17">並落實形成性與</text:span><text:span text:style-name="T17">總</text:span><text:span text:style-name="T17">結性之學生學習評量方式</text:span></text:p>
      <text:p text:style-name="P23"><text:span text:style-name="T22">市立空中大學</text:span><text:span text:style-name="T22">鼓勵教師採多元評量，</text:span><text:span text:style-name="T22">包括紙筆測及學習報告、學生作品實作評量、多媒體遠距教學評量等方式，</text:span><text:span text:style-name="T22">檢核學生學習成效。形成性評量</text:span><text:span text:style-name="T22">是在</text:span><text:span text:style-name="T22">學生學習過程透過多元評量手段，學期結束前再施以</text:span><text:span text:style-name="T22">總</text:span><text:span text:style-name="T22">結性評量，不僅讓授課教師瞭解學生學習狀況，進而促使學生檢視自我學習成果</text:span><text:span text:style-name="T22">。此外</text:span><text:span text:style-name="T22">，校方亦可藉以檢核授課教師的教學成效，提供其調整教學內容和策略。</text:span></text:p>
      <text:p text:style-name="P21">2.建立評核學生學習成效機制</text:p>
      <text:p text:style-name="P23"><text:span text:style-name="T22">採網路問卷施測，每學期期末定期施測教師教學評鑑問卷，藉以瞭解學生對課程學習自我反思與成效檢核，以及對課程品質</text:span><text:soft-page-break/><text:span text:style-name="T22">的滿意程度，作為教師教學改進的重要參考。</text:span></text:p>
      <text:p text:style-name="P18"><text:span text:style-name="T17">3.</text:span><text:span text:style-name="T17">建置期中預警機制，適時提供學習輔導</text:span></text:p>
      <text:p text:style-name="P23"><text:span text:style-name="T22">為及時察覺學生學習問題，予以適時協助輔導，提升學習成效，建立自主學習學風，對期中評量成績不及格之學生提出預警，透過</text:span><text:span text:style-name="T22">市立空大</text:span><text:span text:style-name="T22">「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18"><text:span text:style-name="T17">4.實</text:span><text:span text:style-name="T17">施畢業</text:span><text:span text:style-name="T17">生學習成效問卷，檢驗畢業生在校學習成效</text:span></text:p>
      <text:p text:style-name="P23"><text:span text:style-name="T22">市立空中大學</text:span><text:span text:style-name="T22">於學生申請畢業時施以問卷調查，問卷施測結果提供各學系（含中心）參酌，以作為改進課程、提升授課教師教學品質及檢核學生學習成果之參考依據，並據此</text:span><text:span text:style-name="T22">總檢驗</text:span><text:span text:style-name="T22">學生畢業時達成基本素養與核心能力之程度。</text:span><text:span text:style-name="T22">包括第一、第二暨暑期，每學年進行3次畢業生問卷施測，105學年度施測填答率均達8成以上。</text:span></text:p>
      <text:p text:style-name="P21">5.簡化教務行政作業，達成節能減碳與便民成效</text:p>
      <text:p text:style-name="P24">全面換發「數位學生證」，鼓勵學生持「數位學生證」搭乘大眾運輸工具享折扣優待；學生學籍資料完成全面電子化管理，同步提供網路上傳、電子郵件與現場申辦多元管道，簡化學生各類申請案件之程序。</text:p>
      <text:p text:style-name="P21">6.建置網路校務系統，掌握學習進度，提升學習成效</text:p>
      <text:p text:style-name="P23"><text:span text:style-name="T22">為學生撰寫</text:span><text:span text:style-name="T22">WEB</text:span><text:span text:style-name="T22">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25"/>
      <text:p text:style-name="P47"><text:span text:style-name="T4">五、增設推廣教育課程</text:span></text:p>
      <text:p text:style-name="P33"><text:span text:style-name="T18">（</text:span><text:span text:style-name="T18">一</text:span><text:span text:style-name="T18">）</text:span><text:span text:style-name="T31">與法務部合作開設監獄班課程，以關心男女監獄受刑人受教權益，於高雄女子監獄及屏東監獄等招收受刑人學生，</text:span><text:span text:style-name="T33">105學年度第2學期開設「基礎英文(一)」、「管理心理學」、「政治學」3門課程，總計選課47人次</text:span><text:span text:style-name="T31">。</text:span></text:p>
      <text:p text:style-name="P34"><text:span text:style-name="T18">（</text:span><text:span text:style-name="T18">二</text:span><text:span text:style-name="T18">）</text:span><text:span text:style-name="T18">為推動終身學習的理念，於外縣市開辦學習據點班，讓跨縣市的學生就近面授上課。於</text:span><text:span text:style-name="T33">105學年度第2學期在雲林開設8班，學員150人次、台東計開16班，學員205人次、彰化計開17班，學員302人次、南投計開10班，學員176人次、屏東計開10班，學員199人次，校外共</text:span><text:bookmark text:name="_GoBack"/><text:span text:style-name="T33">開設61班，校外學習人數計1032人次</text:span><text:span text:style-name="T33">。</text:span><text:span text:style-name="T18">。</text:span></text:p>
      <text:p text:style-name="P35">（三）105-2學期推廣教育開設「轉任一般行政20學分班」、「轉任一般民政20學分班」及「轉任教育行政20學分班」課程，共開設15門專<text:soft-page-break/>業科門共617人次選課，提供公務人力進修培養第二專長之職能。</text:p>
      <text:p text:style-name="P33"><text:span text:style-name="T18">（四）為</text:span><text:span text:style-name="T33">推動終身學習，提供更多元的課程，105-2學期推廣教育開設「保母專業人員訓練班」學分班，總計50人次選課。</text:span></text:p>
      <text:p text:style-name="P27"><text:span text:style-name="T2">六、落實學生輔導</text:span></text:p>
      <text:p text:style-name="P33"><text:span text:style-name="T18">（</text:span><text:span text:style-name="T18">一</text:span><text:span text:style-name="T18">）</text:span><text:span text:style-name="T18">重視弱勢族群教育</text:span></text:p>
      <text:p text:style-name="P18"><text:span text:style-name="T17">1.重視中高年齡及弱勢族群就學權益，提供65歲以上國民、原住民、低收入戶、中低收入、身心障礙者暨子女、特殊境遇家庭之子女</text:span><text:span text:style-name="T17">暨孫子女</text:span><text:span text:style-name="T17">入學者等多類學生就學費用減免優</text:span><text:span text:style-name="T17">待</text:span><text:span text:style-name="T17">。</text:span></text:p>
      <text:p text:style-name="P18"><text:span text:style-name="T17">2.</text:span><text:span text:style-name="T17">本校每學年補助就學費用減免優待金額高達1,000萬元以上</text:span><text:span text:style-name="T33">，105-2學期補助525萬元，以保障弱勢學生受教權</text:span><text:span text:style-name="T17">。</text:span></text:p>
      <text:p text:style-name="P45">高雄市立空中大學各類學生就學費用減免金額暨人數統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text:a xlink:type="simple" xlink:href="javascript:__doPostBack('GridView_All','Sort$SYEAR')" text:style-name="Internet_20_link" text:visited-style-name="Visited_20_Internet_20_Link"><text:span text:style-name="Internet_20_link"><text:span text:style-name="T38">學年</text:span></text:span></text:a></text:p>
          </table:table-cell>
          <table:table-cell table:style-name="表格2.A1" office:value-type="string">
            <text:p text:style-name="P2"><text:a xlink:type="simple" xlink:href="javascript:__doPostBack('GridView_All','Sort$SEME')" text:style-name="Internet_20_link" text:visited-style-name="Visited_20_Internet_20_Link"><text:span text:style-name="Internet_20_link"><text:span text:style-name="T38">學期</text:span></text:span></text:a></text:p>
          </table:table-cell>
          <table:table-cell table:style-name="表格2.A1" office:value-type="string">
            <text:p text:style-name="P2"><text:a xlink:type="simple" xlink:href="javascript:__doPostBack('GridView_All','Sort$CAll')" text:style-name="Internet_20_link" text:visited-style-name="Visited_20_Internet_20_Link"><text:span text:style-name="Internet_20_link"><text:span text:style-name="T38">學分費優待金額</text:span></text:span></text:a></text:p>
          </table:table-cell>
          <table:table-cell table:style-name="表格2.A1" office:value-type="string">
            <text:p text:style-name="P2"><text:a xlink:type="simple" xlink:href="javascript:__doPostBack('GridView_All','Sort$TAll')" text:style-name="Internet_20_link" text:visited-style-name="Visited_20_Internet_20_Link"><text:span text:style-name="Internet_20_link"><text:span text:style-name="T38">實習費優待金額</text:span></text:span></text:a></text:p>
          </table:table-cell>
          <table:table-cell table:style-name="表格2.A1" office:value-type="string">
            <text:p text:style-name="P2"><text:a xlink:type="simple" xlink:href="javascript:__doPostBack('GridView_All','Sort$OAll')" text:style-name="Internet_20_link" text:visited-style-name="Visited_20_Internet_20_Link"><text:span text:style-name="Internet_20_link"><text:span text:style-name="T38">雜費優待金額</text:span></text:span></text:a></text:p>
          </table:table-cell>
          <table:table-cell table:style-name="表格2.A1" office:value-type="string">
            <text:p text:style-name="P2"><text:a xlink:type="simple" xlink:href="javascript:__doPostBack('GridView_All','Sort$NPay')" text:style-name="Internet_20_link" text:visited-style-name="Visited_20_Internet_20_Link"><text:span text:style-name="Internet_20_link"><text:span text:style-name="T38">合計優待金額</text:span></text:span></text:a></text:p>
          </table:table-cell>
          <table:table-cell table:style-name="表格2.G1" office:value-type="string">
            <text:p text:style-name="P2"><text:a xlink:type="simple" xlink:href="javascript:__doPostBack('GridView_All','Sort$SpecNum')" text:style-name="Internet_20_link" text:visited-style-name="Visited_20_Internet_20_Link"><text:span text:style-name="Internet_20_link"><text:span text:style-name="T38">優待人數</text:span></text:span></text:a></text:p>
          </table:table-cell>
        </table:table-row>
        <table:table-row table:style-name="表格2.1">
          <table:table-cell table:style-name="表格2.A1" office:value-type="string">
            <text:p text:style-name="P7">96</text:p>
          </table:table-cell>
          <table:table-cell table:style-name="表格2.A1" office:value-type="string">
            <text:p text:style-name="P7">1</text:p>
          </table:table-cell>
          <table:table-cell table:style-name="表格2.A1" office:value-type="string">
            <text:p text:style-name="P7">5,516,986</text:p>
          </table:table-cell>
          <table:table-cell table:style-name="表格2.A1" office:value-type="string">
            <text:p text:style-name="P7">65,000</text:p>
          </table:table-cell>
          <table:table-cell table:style-name="表格2.A1" office:value-type="string">
            <text:p text:style-name="P7">88,280</text:p>
          </table:table-cell>
          <table:table-cell table:style-name="表格2.A1" office:value-type="string">
            <text:p text:style-name="P7">5,670,266</text:p>
          </table:table-cell>
          <table:table-cell table:style-name="表格2.G1" office:value-type="string">
            <text:p text:style-name="P7">607</text:p>
          </table:table-cell>
        </table:table-row>
        <table:table-row table:style-name="表格2.1">
          <table:table-cell table:style-name="表格2.A1" office:value-type="string">
            <text:p text:style-name="P7">96</text:p>
          </table:table-cell>
          <table:table-cell table:style-name="表格2.A1" office:value-type="string">
            <text:p text:style-name="P7">2</text:p>
          </table:table-cell>
          <table:table-cell table:style-name="表格2.A1" office:value-type="string">
            <text:p text:style-name="P7">6,041,844</text:p>
          </table:table-cell>
          <table:table-cell table:style-name="表格2.A1" office:value-type="string">
            <text:p text:style-name="P7">49,550</text:p>
          </table:table-cell>
          <table:table-cell table:style-name="表格2.A1" office:value-type="string">
            <text:p text:style-name="P7">92,820</text:p>
          </table:table-cell>
          <table:table-cell table:style-name="表格2.A1" office:value-type="string">
            <text:p text:style-name="P7">6,184,214</text:p>
          </table:table-cell>
          <table:table-cell table:style-name="表格2.G1" office:value-type="string">
            <text:p text:style-name="P7">633</text:p>
          </table:table-cell>
        </table:table-row>
        <table:table-row table:style-name="表格2.1">
          <table:table-cell table:style-name="表格2.A1" office:value-type="string">
            <text:p text:style-name="P7">97</text:p>
          </table:table-cell>
          <table:table-cell table:style-name="表格2.A1" office:value-type="string">
            <text:p text:style-name="P7">1</text:p>
          </table:table-cell>
          <table:table-cell table:style-name="表格2.A1" office:value-type="string">
            <text:p text:style-name="P7">6,789,614</text:p>
          </table:table-cell>
          <table:table-cell table:style-name="表格2.A1" office:value-type="string">
            <text:p text:style-name="P7">58,300</text:p>
          </table:table-cell>
          <table:table-cell table:style-name="表格2.A1" office:value-type="string">
            <text:p text:style-name="P7">104,140</text:p>
          </table:table-cell>
          <table:table-cell table:style-name="表格2.A1" office:value-type="string">
            <text:p text:style-name="P7">6,952,054</text:p>
          </table:table-cell>
          <table:table-cell table:style-name="表格2.G1" office:value-type="string">
            <text:p text:style-name="P7">708</text:p>
          </table:table-cell>
        </table:table-row>
        <table:table-row table:style-name="表格2.1">
          <table:table-cell table:style-name="表格2.A1" office:value-type="string">
            <text:p text:style-name="P7">97</text:p>
          </table:table-cell>
          <table:table-cell table:style-name="表格2.A1" office:value-type="string">
            <text:p text:style-name="P7">2</text:p>
          </table:table-cell>
          <table:table-cell table:style-name="表格2.A1" office:value-type="string">
            <text:p text:style-name="P7">2,775,478</text:p>
          </table:table-cell>
          <table:table-cell table:style-name="表格2.A1" office:value-type="string">
            <text:p text:style-name="P7">25,550</text:p>
          </table:table-cell>
          <table:table-cell table:style-name="表格2.A1" office:value-type="string">
            <text:p text:style-name="P7">0</text:p>
          </table:table-cell>
          <table:table-cell table:style-name="表格2.A1" office:value-type="string">
            <text:p text:style-name="P7">2,801,028</text:p>
          </table:table-cell>
          <table:table-cell table:style-name="表格2.G1" office:value-type="string">
            <text:p text:style-name="P7">260</text:p>
          </table:table-cell>
        </table:table-row>
        <table:table-row table:style-name="表格2.1">
          <table:table-cell table:style-name="表格2.A1" office:value-type="string">
            <text:p text:style-name="P7">98</text:p>
          </table:table-cell>
          <table:table-cell table:style-name="表格2.A1" office:value-type="string">
            <text:p text:style-name="P7">1</text:p>
          </table:table-cell>
          <table:table-cell table:style-name="表格2.A1" office:value-type="string">
            <text:p text:style-name="P7">4,490,834</text:p>
          </table:table-cell>
          <table:table-cell table:style-name="表格2.A1" office:value-type="string">
            <text:p text:style-name="P7">39,950</text:p>
          </table:table-cell>
          <table:table-cell table:style-name="表格2.A1" office:value-type="string">
            <text:p text:style-name="P7">29,260</text:p>
          </table:table-cell>
          <table:table-cell table:style-name="表格2.A1" office:value-type="string">
            <text:p text:style-name="P7">4,560,044</text:p>
          </table:table-cell>
          <table:table-cell table:style-name="表格2.G1" office:value-type="string">
            <text:p text:style-name="P7">387</text:p>
          </table:table-cell>
        </table:table-row>
        <table:table-row table:style-name="表格2.1">
          <table:table-cell table:style-name="表格2.A1" office:value-type="string">
            <text:p text:style-name="P7">98</text:p>
          </table:table-cell>
          <table:table-cell table:style-name="表格2.A1" office:value-type="string">
            <text:p text:style-name="P7">2</text:p>
          </table:table-cell>
          <table:table-cell table:style-name="表格2.A1" office:value-type="string">
            <text:p text:style-name="P7">4,641,248</text:p>
          </table:table-cell>
          <table:table-cell table:style-name="表格2.A1" office:value-type="string">
            <text:p text:style-name="P7">45,400</text:p>
          </table:table-cell>
          <table:table-cell table:style-name="表格2.A1" office:value-type="string">
            <text:p text:style-name="P7">33,880</text:p>
          </table:table-cell>
          <table:table-cell table:style-name="表格2.A1" office:value-type="string">
            <text:p text:style-name="P7">4,720,528</text:p>
          </table:table-cell>
          <table:table-cell table:style-name="表格2.G1" office:value-type="string">
            <text:p text:style-name="P7">415</text:p>
          </table:table-cell>
        </table:table-row>
        <table:table-row table:style-name="表格2.1">
          <table:table-cell table:style-name="表格2.A1" office:value-type="string">
            <text:p text:style-name="P7">99</text:p>
          </table:table-cell>
          <table:table-cell table:style-name="表格2.A1" office:value-type="string">
            <text:p text:style-name="P7">1</text:p>
          </table:table-cell>
          <table:table-cell table:style-name="表格2.A1" office:value-type="string">
            <text:p text:style-name="P7">4,670,146</text:p>
          </table:table-cell>
          <table:table-cell table:style-name="表格2.A1" office:value-type="string">
            <text:p text:style-name="P7">34,750</text:p>
          </table:table-cell>
          <table:table-cell table:style-name="表格2.A1" office:value-type="string">
            <text:p text:style-name="P7">33,940</text:p>
          </table:table-cell>
          <table:table-cell table:style-name="表格2.A1" office:value-type="string">
            <text:p text:style-name="P7">4,738,836</text:p>
          </table:table-cell>
          <table:table-cell table:style-name="表格2.G1" office:value-type="string">
            <text:p text:style-name="P7">421</text:p>
          </table:table-cell>
        </table:table-row>
        <table:table-row table:style-name="表格2.1">
          <table:table-cell table:style-name="表格2.A1" office:value-type="string">
            <text:p text:style-name="P7">99</text:p>
          </table:table-cell>
          <table:table-cell table:style-name="表格2.A1" office:value-type="string">
            <text:p text:style-name="P7">2</text:p>
          </table:table-cell>
          <table:table-cell table:style-name="表格2.A1" office:value-type="string">
            <text:p text:style-name="P7">4,492,440</text:p>
          </table:table-cell>
          <table:table-cell table:style-name="表格2.A1" office:value-type="string">
            <text:p text:style-name="P7">42,000</text:p>
          </table:table-cell>
          <table:table-cell table:style-name="表格2.A1" office:value-type="string">
            <text:p text:style-name="P7">33,060</text:p>
          </table:table-cell>
          <table:table-cell table:style-name="表格2.A1" office:value-type="string">
            <text:p text:style-name="P7">4,567,500</text:p>
          </table:table-cell>
          <table:table-cell table:style-name="表格2.G1" office:value-type="string">
            <text:p text:style-name="P7">434</text:p>
          </table:table-cell>
        </table:table-row>
        <table:table-row table:style-name="表格2.1">
          <table:table-cell table:style-name="表格2.A1" office:value-type="string">
            <text:p text:style-name="P7">100</text:p>
          </table:table-cell>
          <table:table-cell table:style-name="表格2.A1" office:value-type="string">
            <text:p text:style-name="P7">1</text:p>
          </table:table-cell>
          <table:table-cell table:style-name="表格2.A1" office:value-type="string">
            <text:p text:style-name="P7">5,102,464</text:p>
          </table:table-cell>
          <table:table-cell table:style-name="表格2.A1" office:value-type="string">
            <text:p text:style-name="P7">35,500</text:p>
          </table:table-cell>
          <table:table-cell table:style-name="表格2.A1" office:value-type="string">
            <text:p text:style-name="P7">36,580</text:p>
          </table:table-cell>
          <table:table-cell table:style-name="表格2.A1" office:value-type="string">
            <text:p text:style-name="P7">5,174,544</text:p>
          </table:table-cell>
          <table:table-cell table:style-name="表格2.G1" office:value-type="string">
            <text:p text:style-name="P7">496</text:p>
          </table:table-cell>
        </table:table-row>
        <table:table-row table:style-name="表格2.1">
          <table:table-cell table:style-name="表格2.A1" office:value-type="string">
            <text:p text:style-name="P7">100</text:p>
          </table:table-cell>
          <table:table-cell table:style-name="表格2.A1" office:value-type="string">
            <text:p text:style-name="P7">2</text:p>
          </table:table-cell>
          <table:table-cell table:style-name="表格2.A1" office:value-type="string">
            <text:p text:style-name="P7">5,068,014</text:p>
          </table:table-cell>
          <table:table-cell table:style-name="表格2.A1" office:value-type="string">
            <text:p text:style-name="P7">40,750</text:p>
          </table:table-cell>
          <table:table-cell table:style-name="表格2.A1" office:value-type="string">
            <text:p text:style-name="P7">35,340</text:p>
          </table:table-cell>
          <table:table-cell table:style-name="表格2.A1" office:value-type="string">
            <text:p text:style-name="P7">5,144,104</text:p>
          </table:table-cell>
          <table:table-cell table:style-name="表格2.G1" office:value-type="string">
            <text:p text:style-name="P7">495</text:p>
          </table:table-cell>
        </table:table-row>
        <table:table-row table:style-name="表格2.1">
          <table:table-cell table:style-name="表格2.A1" office:value-type="string">
            <text:p text:style-name="P7">101</text:p>
          </table:table-cell>
          <table:table-cell table:style-name="表格2.A1" office:value-type="string">
            <text:p text:style-name="P7">1</text:p>
          </table:table-cell>
          <table:table-cell table:style-name="表格2.A1" office:value-type="string">
            <text:p text:style-name="P7">4,601,788</text:p>
          </table:table-cell>
          <table:table-cell table:style-name="表格2.A1" office:value-type="string">
            <text:p text:style-name="P7">34,600</text:p>
          </table:table-cell>
          <table:table-cell table:style-name="表格2.A1" office:value-type="string">
            <text:p text:style-name="P7">39,220</text:p>
          </table:table-cell>
          <table:table-cell table:style-name="表格2.A1" office:value-type="string">
            <text:p text:style-name="P7">4,675,608</text:p>
          </table:table-cell>
          <table:table-cell table:style-name="表格2.G1" office:value-type="string">
            <text:p text:style-name="P7">502</text:p>
          </table:table-cell>
        </table:table-row>
        <table:table-row table:style-name="表格2.1">
          <table:table-cell table:style-name="表格2.A1" office:value-type="string">
            <text:p text:style-name="P7">101</text:p>
          </table:table-cell>
          <table:table-cell table:style-name="表格2.A1" office:value-type="string">
            <text:p text:style-name="P7">2</text:p>
          </table:table-cell>
          <table:table-cell table:style-name="表格2.A1" office:value-type="string">
            <text:p text:style-name="P7">4,807,174</text:p>
          </table:table-cell>
          <table:table-cell table:style-name="表格2.A1" office:value-type="string">
            <text:p text:style-name="P7">22,900</text:p>
          </table:table-cell>
          <table:table-cell table:style-name="表格2.A1" office:value-type="string">
            <text:p text:style-name="P7">36,560</text:p>
          </table:table-cell>
          <table:table-cell table:style-name="表格2.A1" office:value-type="string">
            <text:p text:style-name="P7">4,866,634</text:p>
          </table:table-cell>
          <table:table-cell table:style-name="表格2.G1" office:value-type="string">
            <text:p text:style-name="P7">500</text:p>
          </table:table-cell>
        </table:table-row>
        <table:table-row table:style-name="表格2.1">
          <table:table-cell table:style-name="表格2.A1" office:value-type="string">
            <text:p text:style-name="P7">102</text:p>
          </table:table-cell>
          <table:table-cell table:style-name="表格2.A1" office:value-type="string">
            <text:p text:style-name="P7">1</text:p>
          </table:table-cell>
          <table:table-cell table:style-name="表格2.A1" office:value-type="string">
            <text:p text:style-name="P7">5,298,276</text:p>
          </table:table-cell>
          <table:table-cell table:style-name="表格2.A1" office:value-type="string">
            <text:p text:style-name="P7">32,100</text:p>
          </table:table-cell>
          <table:table-cell table:style-name="表格2.A1" office:value-type="string">
            <text:p text:style-name="P7">42,760</text:p>
          </table:table-cell>
          <table:table-cell table:style-name="表格2.A1" office:value-type="string">
            <text:p text:style-name="P7">5,373,136</text:p>
          </table:table-cell>
          <table:table-cell table:style-name="表格2.G1" office:value-type="string">
            <text:p text:style-name="P7">558</text:p>
          </table:table-cell>
        </table:table-row>
        <table:table-row table:style-name="表格2.1">
          <table:table-cell table:style-name="表格2.A1" office:value-type="string">
            <text:p text:style-name="P7">102</text:p>
          </table:table-cell>
          <table:table-cell table:style-name="表格2.A1" office:value-type="string">
            <text:p text:style-name="P7">2</text:p>
          </table:table-cell>
          <table:table-cell table:style-name="表格2.A1" office:value-type="string">
            <text:p text:style-name="P7">5,116,054</text:p>
          </table:table-cell>
          <table:table-cell table:style-name="表格2.A1" office:value-type="string">
            <text:p text:style-name="P7">29,350</text:p>
          </table:table-cell>
          <table:table-cell table:style-name="表格2.A1" office:value-type="string">
            <text:p text:style-name="P7">38,160</text:p>
          </table:table-cell>
          <table:table-cell table:style-name="表格2.A1" office:value-type="string">
            <text:p text:style-name="P7">5,183,564</text:p>
          </table:table-cell>
          <table:table-cell table:style-name="表格2.G1" office:value-type="string">
            <text:p text:style-name="P7">557</text:p>
          </table:table-cell>
        </table:table-row>
        <table:table-row table:style-name="表格2.1">
          <table:table-cell table:style-name="表格2.A1" office:value-type="string">
            <text:p text:style-name="P7">103</text:p>
          </table:table-cell>
          <table:table-cell table:style-name="表格2.A1" office:value-type="string">
            <text:p text:style-name="P7">1</text:p>
          </table:table-cell>
          <table:table-cell table:style-name="表格2.A1" office:value-type="string">
            <text:p text:style-name="P8">5,070,862</text:p>
          </table:table-cell>
          <table:table-cell table:style-name="表格2.A1" office:value-type="string">
            <text:p text:style-name="P8">35,150</text:p>
          </table:table-cell>
          <table:table-cell table:style-name="表格2.A1" office:value-type="string">
            <text:p text:style-name="P8">36,500</text:p>
          </table:table-cell>
          <table:table-cell table:style-name="表格2.A1" office:value-type="string">
            <text:p text:style-name="P8">5,142,512</text:p>
          </table:table-cell>
          <table:table-cell table:style-name="表格2.G1" office:value-type="string">
            <text:p text:style-name="P8">551</text:p>
          </table:table-cell>
        </table:table-row>
        <table:table-row table:style-name="表格2.1">
          <table:table-cell table:style-name="表格2.A1" office:value-type="string">
            <text:p text:style-name="P7">103</text:p>
          </table:table-cell>
          <table:table-cell table:style-name="表格2.A1" office:value-type="string">
            <text:p text:style-name="P7">2</text:p>
          </table:table-cell>
          <table:table-cell table:style-name="表格2.A1" office:value-type="string">
            <text:p text:style-name="P8">4,670,084</text:p>
          </table:table-cell>
          <table:table-cell table:style-name="表格2.A1" office:value-type="string">
            <text:p text:style-name="P8">37,750</text:p>
          </table:table-cell>
          <table:table-cell table:style-name="表格2.A1" office:value-type="string">
            <text:p text:style-name="P8">32,460</text:p>
          </table:table-cell>
          <table:table-cell table:style-name="表格2.A1" office:value-type="string">
            <text:p text:style-name="P8">4,740,294</text:p>
          </table:table-cell>
          <table:table-cell table:style-name="表格2.G1" office:value-type="string">
            <text:p text:style-name="P8">525</text:p>
          </table:table-cell>
        </table:table-row>
        <table:table-row table:style-name="表格2.1">
          <table:table-cell table:style-name="表格2.A1" office:value-type="string">
            <text:p text:style-name="P8">104</text:p>
          </table:table-cell>
          <table:table-cell table:style-name="表格2.A1" office:value-type="string">
            <text:p text:style-name="P8">1</text:p>
          </table:table-cell>
          <table:table-cell table:style-name="表格2.A1" office:value-type="string">
            <text:p text:style-name="P8">4,904,236</text:p>
          </table:table-cell>
          <table:table-cell table:style-name="表格2.A1" office:value-type="string">
            <text:p text:style-name="P8">30,300</text:p>
          </table:table-cell>
          <table:table-cell table:style-name="表格2.A1" office:value-type="string">
            <text:p text:style-name="P8">34,940</text:p>
          </table:table-cell>
          <table:table-cell table:style-name="表格2.A1" office:value-type="string">
            <text:p text:style-name="P8">4,969,476</text:p>
          </table:table-cell>
          <table:table-cell table:style-name="表格2.G1" office:value-type="string">
            <text:p text:style-name="P8">568</text:p>
          </table:table-cell>
        </table:table-row>
        <table:table-row table:style-name="表格2.1">
          <table:table-cell table:style-name="表格2.A1" office:value-type="string">
            <text:p text:style-name="P7">104</text:p>
          </table:table-cell>
          <table:table-cell table:style-name="表格2.A1" office:value-type="string">
            <text:p text:style-name="P7">2</text:p>
          </table:table-cell>
          <table:table-cell table:style-name="表格2.A1" office:value-type="string">
            <text:p text:style-name="P9">4,993,968</text:p>
          </table:table-cell>
          <table:table-cell table:style-name="表格2.A1" office:value-type="string">
            <text:p text:style-name="P9">28,650</text:p>
          </table:table-cell>
          <table:table-cell table:style-name="表格2.A1" office:value-type="string">
            <text:p text:style-name="P9">33,180</text:p>
          </table:table-cell>
          <table:table-cell table:style-name="表格2.A1" office:value-type="string">
            <text:p text:style-name="P9">5,055,798</text:p>
          </table:table-cell>
          <table:table-cell table:style-name="表格2.G1" office:value-type="string">
            <text:p text:style-name="P9">611</text:p>
          </table:table-cell>
        </table:table-row>
        <table:table-row table:style-name="表格2.1">
          <table:table-cell table:style-name="表格2.A1" office:value-type="string">
            <text:p text:style-name="P7">105</text:p>
          </table:table-cell>
          <table:table-cell table:style-name="表格2.A1" office:value-type="string">
            <text:p text:style-name="P7">1</text:p>
          </table:table-cell>
          <table:table-cell table:style-name="表格2.A1" office:value-type="string">
            <text:p text:style-name="P9">5,482,324</text:p>
          </table:table-cell>
          <table:table-cell table:style-name="表格2.A1" office:value-type="string">
            <text:p text:style-name="P9">25,800</text:p>
          </table:table-cell>
          <table:table-cell table:style-name="表格2.A1" office:value-type="string">
            <text:p text:style-name="P9">37,860</text:p>
          </table:table-cell>
          <table:table-cell table:style-name="表格2.A1" office:value-type="string">
            <text:p text:style-name="P9">5,545,984</text:p>
          </table:table-cell>
          <table:table-cell table:style-name="表格2.G1" office:value-type="string">
            <text:p text:style-name="P9">681</text:p>
          </table:table-cell>
        </table:table-row>
        <table:table-row table:style-name="表格2.1">
          <table:table-cell table:style-name="表格2.A1" office:value-type="string">
            <text:p text:style-name="P2"><text:span text:style-name="T43">1</text:span><text:span text:style-name="T43">05</text:span></text:p>
          </table:table-cell>
          <table:table-cell table:style-name="表格2.A1" office:value-type="string">
            <text:p text:style-name="P7">2</text:p>
          </table:table-cell>
          <table:table-cell table:style-name="表格2.C21" office:value-type="string">
            <text:p text:style-name="P7">5,181,284</text:p>
          </table:table-cell>
          <table:table-cell table:style-name="表格2.C21" office:value-type="string">
            <text:p text:style-name="P7">27,350</text:p>
          </table:table-cell>
          <table:table-cell table:style-name="表格2.C21" office:value-type="string">
            <text:p text:style-name="P7">36,900</text:p>
          </table:table-cell>
          <table:table-cell table:style-name="表格2.C21" office:value-type="string">
            <text:p text:style-name="P7">5,245,534</text:p>
          </table:table-cell>
          <table:table-cell table:style-name="表格2.G21" office:value-type="string">
            <text:p text:style-name="P7">672</text:p>
          </table:table-cell>
        </table:table-row>
      </table:table>
      <text:p text:style-name="P11"><text:span text:style-name="T27">　　　　備註：優待金額</text:span><text:span text:style-name="T27">=</text:span><text:span text:style-name="T27">選修學分總數×</text:span><text:span text:style-name="T27">860</text:span><text:span text:style-name="T27">元</text:span><text:span text:style-name="T27">（</text:span><text:span text:style-name="T27">每學分</text:span><text:span text:style-name="T27">）</text:span><text:span text:style-name="T27">×減免學分標準</text:span><text:span text:style-name="T27">+</text:span><text:span text:style-name="T27">實習費</text:span><text:span text:style-name="T27">+</text:span><text:span text:style-name="T27">雜費</text:span></text:p>
      <text:p text:style-name="P16"><text:span text:style-name="T18">（</text:span><text:span text:style-name="T18">二</text:span><text:span text:style-name="T18">）</text:span><text:span text:style-name="T17">針對成人學生需求與屬性，提供特定輔導服務</text:span></text:p>
      <text:p text:style-name="P18"><text:span text:style-name="T17">1.</text:span><text:span text:style-name="T17">實施「幼兒伴讀」活動</text:span></text:p>
      <text:p text:style-name="P22"><text:span text:style-name="T17">提供單親家庭、新住民、低收入戶等弱勢成人學生，於每月一次大面授需帶子女返校上課者，由</text:span><text:span text:style-name="T13">市立空大</text:span><text:span text:style-name="T17">安排其子女在校免費參加「志工團」規劃的各項才藝活動，達成親子共學效益。統計105-2學期(8次返校面授）服務成人學生計16人次，幼兒計28人次。</text:span></text:p>
      <text:p text:style-name="P18"><text:soft-page-break/><text:span text:style-name="T17">2</text:span><text:span text:style-name="T17">.</text:span><text:span text:style-name="T17">針對成人學生特殊需求，專設特殊空間提供服務</text:span></text:p>
      <text:p text:style-name="P22"><text:span text:style-name="T17">設置哺乳室供哺乳中的女性學員使用；提供身心障礙學生休息空間與無障礙校園環境，確保其於校園裡安全學習；105-2學期協助</text:span><text:span text:style-name="T13">市立空大</text:span><text:span text:style-name="T17">視障學生2人向教育部北區「輔具中心」借用電腦、桌上型擴視機等學習輔具，以提升學習成效。</text:span></text:p>
      <text:p text:style-name="P18"><text:span text:style-name="T17">3</text:span><text:span text:style-name="T17">.</text:span><text:span text:style-name="T17">辦理心理諮商駐校服務</text:span></text:p>
      <text:p text:style-name="P22"><text:span text:style-name="T17">成人學生身兼多重角色，為紓緩學生內心多重角色衝突、時間管理、學習障礙等壓力，</text:span><text:span text:style-name="T13">市立空大</text:span><text:span text:style-name="T17">聘請專業心理諮商師，於大面授日依學生所需預約時段，提供個別化心理諮詢與晤談服務。統計105-2學期服務師生合計9人次。</text:span></text:p>
      <text:p text:style-name="P18"><text:span text:style-name="T9">4.提供教師</text:span><text:span text:style-name="T17">課業諮詢時間，俾利成人學生請益與課業討論</text:span></text:p>
      <text:p text:style-name="P22"><text:span text:style-name="T13">市立空大</text:span><text:span text:style-name="T17">提供一對一的教師課業諮詢時間，105-2學期計有19位專任導師安排62</text:span><text:span text:style-name="T48">門課程每週定期課業諮詢時間</text:span><text:span text:style-name="T17">，學生亦可利用電子郵件、電話，向老師請教課業問題，</text:span><text:span text:style-name="T13">輔以</text:span><text:span text:style-name="T17">遠距教學運用的iLMS整合式數位學習平台，提供師生、同儕間課業討論與資訊互動之學習空間。同時，鼓勵學生參與支持性、學習型網路群組，包括由師生發起的臉書、手機群組，有效協助學生解決課業問題，促進學生積極自主的學習風氣。</text:span></text:p>
      <text:p text:style-name="P16"><text:span text:style-name="T18">（</text:span><text:span text:style-name="T18">三</text:span><text:span text:style-name="T18">）</text:span><text:span text:style-name="T18">辦理多元校園活動，豐富學生校園生活與體驗</text:span></text:p>
      <text:p text:style-name="P18"><text:span text:style-name="T17">1.春節期間小港轉運站站體佈置案</text:span></text:p>
      <text:p text:style-name="P18"><text:span text:style-name="T17"><text:s text:c="2"/>接受本府交通局委託，協助佈置小港捷運轉運站體，配合農曆春節，營造年節氣氛，於站體懸掛市立空大平面形象廣告四幅，達成本府一級機關跨域合作，</text:span><text:span text:style-name="T48">收</text:span><text:span text:style-name="T17">行銷校譽之效。</text:span></text:p>
      <text:p text:style-name="P18"><text:span text:style-name="T17">2.輔導市立空大校友總會加入「臺灣高雄市大學校友會聯合會」</text:span><text:span text:style-name="T17"><text:line-break/></text:span><text:span text:style-name="T48">計有高雄地區13所大學校友會合組「臺灣高雄市大學校友會聯合會」(簡稱雄大會</text:span><text:span text:style-name="T17">)，</text:span><text:span text:style-name="T48">建構各校校友會互動平台，凝聚校友向心力，促進各大學間資源共享，提供不同領域校友事業互助及支援，投入社會服務，促進高雄城市進步。</text:span></text:p>
      <text:p text:style-name="P21">3.辦理106年性別平等教育宣導講座</text:p>
      <text:p text:style-name="P18"><text:span text:style-name="T17"><text:s text:c="2"/>於4</text:span><text:span text:style-name="T48">月8日中午辦理第一場講座，</text:span><text:span text:style-name="T17">邀請民政局長張乃千主講「音樂與女性」；</text:span><text:span text:style-name="T48">於</text:span><text:span text:style-name="T17">5</text:span><text:span text:style-name="T48">月</text:span><text:span text:style-name="T17">13</text:span><text:span text:style-name="T48">日</text:span><text:span text:style-name="T17">中午辦理</text:span><text:span text:style-name="T48">第二場</text:span><text:span text:style-name="T17">講座，邀請高師大性平教育研究所所長蔡麗玲副教授主講「成人教育與性別」。</text:span></text:p>
      <text:p text:style-name="P18"><text:span text:style-name="T17">4.</text:span><text:span text:style-name="T48">辦理</text:span><text:span text:style-name="T17">106年生命教育講座</text:span></text:p>
      <text:p text:style-name="P18"><text:span text:style-name="T17"><text:s text:c="2"/>於5</text:span><text:span text:style-name="T48">月14日中午</text:span><text:span text:style-name="T17">辦理「生命教育紀錄片賞析暨專題講座」，邀請獲選「百年百大華語電影」兩岸三地50大導演之一的顏蘭權導演蒞校分享拍攝《無米樂》驚豔台灣農民樂天知命的生命哲學。</text:span></text:p>
      <text:p text:style-name="P18"><text:span text:style-name="T17">5.辦理「民生之聲」電台專訪市立空大六學系暨通識中心節目製播事宜</text:span></text:p>
      <text:p text:style-name="P18"><text:span text:style-name="T17"><text:s text:c="2"/></text:span><text:span text:style-name="T48">市立空大</text:span><text:span text:style-name="T17">六學系暨通識中心</text:span><text:span text:style-name="T48">共計七個學術單位</text:span><text:span text:style-name="T17">師生</text:span><text:span text:style-name="T48">暨校友</text:span><text:span text:style-name="T17">代表</text:span><text:span text:style-name="T48">接受民生之聲廣播電台</text:span><text:span text:style-name="T17">「產業隱形冠軍」專訪，</text:span><text:span text:style-name="T48">分享</text:span><text:span text:style-name="T17">活躍於</text:span><text:span text:style-name="T48">不同的產業的隱形冠軍，如何佈局未來藍圖</text:span><text:span text:style-name="T17">。</text:span></text:p>
      <text:p text:style-name="P21">6.辦理第18屆學生代表選舉</text:p>
      <text:p text:style-name="P22"><text:soft-page-break/><text:span text:style-name="T17">為培養學生自治能力及民主理念，</text:span><text:span text:style-name="T48">表</text:span><text:span text:style-name="T17">達學生對校務發展興革見，共謀學校、學生福祉，</text:span><text:span text:style-name="T48">經</text:span><text:span text:style-name="T17">6月17、18二日辦理第18屆學生代表選舉，</text:span><text:span text:style-name="T48">選出</text:span><text:span text:style-name="T17">陳金玉、何廷容、蔡季樺</text:span><text:span text:style-name="T48">三位新任學生代表</text:span><text:span text:style-name="T17">。</text:span></text:p>
      <text:p text:style-name="P18"><text:span text:style-name="T17">7.成立105學年度畢業生聯誼會，辦理105學年度「幸福</text:span><text:span text:style-name="T45">╳</text:span><text:span text:style-name="T48">無限</text:span><text:span text:style-name="T17">」畢業典禮於4月27日成立105學年度畢業生聯誼會，推舉畢業生、</text:span><text:span text:style-name="T48">市府顧問</text:span><text:span text:style-name="T17">游曜源擔任本屆畢聯會會長。7月23日舉行105學年度畢業典禮，呼應「幸福</text:span><text:span text:style-name="T48">無限</text:span><text:span text:style-name="T17">」活動主題，「父子檔」、「母子檔」、「姐妹檔」、「姐弟檔」、「兄弟檔」畢業生共計八對;高齡91歲外文系日文組畢業生沈黃秋桂女士，以長達12年時間完成學位，成為今年全國最年長的大學畢業生，接受頒發「長青好學獎」表揚，並獲媒體熱烈報導。</text:span></text:p>
      <text:p text:style-name="P18"><text:span text:style-name="T17">8.辦理105學年度第2學期樂齡大學</text:span></text:p>
      <text:p text:style-name="P22"><text:span text:style-name="T17">為提供中高齡者多元學習管道，106年2月~6月間(105-2學期)</text:span><text:span text:style-name="T48">計開設1班、</text:span><text:span text:style-name="T17">學員46人。</text:span><text:span text:style-name="T15">新</text:span><text:span text:style-name="T17">學年(106</text:span><text:span text:style-name="T48">學年</text:span><text:span text:style-name="T17">度)</text:span><text:span text:style-name="T48">市立空大</text:span><text:span text:style-name="T17">再次獲得教育部專案補助委託辦理「樂齡大學」計畫，經費計29萬7千元。</text:span></text:p>
      <text:p text:style-name="P18"><text:span text:style-name="T17">9.</text:span><text:span text:style-name="T48">辦理</text:span><text:span text:style-name="T17">2017</text:span><text:span text:style-name="T48">年小港區中型</text:span><text:span text:style-name="T17">就業博覽會活動</text:span></text:p>
      <text:p text:style-name="P18"><text:span text:style-name="T17"><text:s text:c="2"/>與本府勞工局合作辦理「空群之選</text:span><text:span text:style-name="T17"> </text:span><text:span text:style-name="T17">大有可為･</text:span><text:span text:style-name="T17">2017</text:span><text:span text:style-name="T17">就業博覽會」，訂於</text:span><text:span text:style-name="T17">8</text:span><text:span text:style-name="T17">月</text:span><text:span text:style-name="T17">26</text:span><text:span text:style-name="T17">日週六上午</text:span><text:span text:style-name="T17">10:00~14:00</text:span><text:span text:style-name="T17">於高雄國際會館二樓</text:span><text:span text:style-name="T48">舉行，計有30家以上廠商提供市立空大待業學員暨小港地區求職者就業媒合機會</text:span><text:span text:style-name="T17">。</text:span></text:p>
      <text:p text:style-name="P36"><text:span text:style-name="T17">10.推動志願服務工作，鼓勵學生加入志工行列</text:span></text:p>
      <text:p text:style-name="P18"><text:span text:style-name="T17"><text:s text:c="2"/>106年度</text:span><text:span text:style-name="T48">上半年計有市立空大</text:span><text:span text:style-name="T17">圖書志工</text:span><text:span text:style-name="T48">李青穎等</text:span><text:span text:style-name="T17">3人通過「志願服務榮譽卡」申請。</text:span><text:span text:style-name="T48">配合106年度本府志願服務獎勵作為，計有</text:span><text:span text:style-name="T17">圖書志工陳秀印1</text:span><text:span text:style-name="T48">人申請金</text:span><text:span text:style-name="T17">質獎、</text:span><text:span text:style-name="T48">張秀妃等</text:span><text:span text:style-name="T17">6</text:span><text:span text:style-name="T48">人圖書志工申請銀質獎、鄭玉珍等3人申請銅</text:span><text:span text:style-name="T17">質獎。</text:span></text:p>
      <text:p text:style-name="P16"><text:span text:style-name="T18">（</text:span><text:span text:style-name="T18">四</text:span><text:span text:style-name="T18">）</text:span><text:span text:style-name="T18">設置獎助學金及工讀助學機會，提供實質經濟與工作機會協助</text:span></text:p>
      <text:p text:style-name="P18"><text:span text:style-name="T17">1.為獎勵市立空大傑出成就或特殊學習學生，輔導處提供</text:span><text:span text:style-name="T48">校內獎學金，計有</text:span><text:span text:style-name="T17">「傑出成就獎學金」、「特殊貢獻及特殊事蹟獎學金」、「身心障礙學生及其子女入學者獎學金」，經105-2學期學生輔導委員會審議，計有11位學生</text:span><text:span text:style-name="T48">獲獎</text:span><text:span text:style-name="T17">，總計發放22,500元。</text:span><text:span text:style-name="T48">校外獎學金部分，遴選成績最優學生申請</text:span><text:span text:style-name="T17">行政院原</text:span><text:span text:style-name="T48">住民族委員</text:span><text:span text:style-name="T17">會提供「原住民獎學金」1</text:span><text:span text:style-name="T48">名，獲22,000元獎學金</text:span><text:span text:style-name="T17">；</text:span><text:span text:style-name="T48">內政部移民署提供「新住民培力獎學金」2名，獲16,000元獎學金；</text:span><text:span text:style-name="T17">客家委員會提供「105年度客語能力認證數位化初級考試合格獎學金」1</text:span><text:span text:style-name="T48">名，獲1,000元獎學金</text:span><text:span text:style-name="T17">；</text:span><text:span text:style-name="T48">另外因故辭世學生3人，協助家屬申請</text:span><text:span text:style-name="T17">「學生急難慰問金」</text:span><text:span text:style-name="T48">每名6,000</text:span><text:span text:style-name="T17">元</text:span><text:span text:style-name="T48">與榮譽畢業證書</text:span><text:span text:style-name="T17">，以表慰助。</text:span></text:p>
      <text:p text:style-name="P18"><text:span text:style-name="T17">2.完成學生兼任助理學習與勞動權益保障加保作業。為鼓勵學生利用課餘時間學習行政工作技巧及學術研究相關知能，以增進學生就業力及服務學習精神，市立空大提供「服務學習」、「研究學習」兩項工讀機會，</text:span><text:span text:style-name="T48">每學期約計有近50位學員申請擔任工讀助理</text:span><text:span text:style-name="T17">。同時，回應受雇學生的需求與工作權益之保障，自105年度起依勞動部規定，協助勞僱型工讀生勞健保加保事宜。</text:span></text:p>
      <text:p text:style-name="P17"><text:soft-page-break/></text:p>
      <text:p text:style-name="P49"><text:span text:style-name="T4">七、加強城市智庫功能與城市學研究</text:span></text:p>
      <text:p text:style-name="P38">出版城市學專書及期刊</text:p>
      <text:p text:style-name="P37"><text:span text:style-name="T22">10</text:span><text:span text:style-name="T22">6年3月出版「城市學學刊」第八卷第一期，收錄3篇通過雙向匿名審查研究論文。</text:span></text:p>
      <text:p text:style-name="P6"/>
      <text:p text:style-name="P49"><text:span text:style-name="T4">八、加強環境美化</text:span></text:p>
      <text:p text:style-name="P30"><text:span text:style-name="T18">（一）行政樓外牆整修工程順利完成，鋪面重新規劃，穿堂階梯重繪、圖書館外牆重漆等，讓校園煥然一新。</text:span></text:p>
      <text:p text:style-name="P30"><text:span text:style-name="T18">（二）規劃校園</text:span><text:span text:style-name="T18">3D</text:span><text:span text:style-name="T18">彩繪，增加景觀新亮點，吸引學生及民眾打卡宣傳。</text:span></text:p>
      <text:p text:style-name="P30"><text:span text:style-name="T18">（三）開闢</text:span><text:span text:style-name="T18">圖書館L101</text:span><text:span text:style-name="T18">教室為藝文中心。</text:span></text:p>
      <text:p text:style-name="P30"><text:span text:style-name="T18">（四）為防治各項傳染病媒蚊，環境衛生方面除定期清理積水及水溝蓋加網，另校園內外各項廢棄物清理及配合轄區內清潔隊妥善做好各項清潔、消毒工作。</text:span></text:p>
      <text:p text:style-name="P30"><text:span text:style-name="T18">（五）積極進行社區睦鄰工作，社區周圍環境整理由職工帶領役男加強整理外，另督促外包清潔人力對於校區內、外周圍50公尺之道路，加強清掃及垃圾清運，維護整體校園內、外的環境清潔。</text:span></text:p>
      <text:p text:style-name="P30"><text:span text:style-name="T18">（六）定期檢視報廢物品並洽資源回收廠商處理年度報廢品，不囤積廢棄物品，維持環境清潔，避免孳生蚊蠅及鼠患。</text:span></text:p>
      <text:p text:style-name="P30"><text:span text:style-name="T18">（七）提高同仁消防安全意識及危機處理應變的能力，定期舉辦消防演習（每半年一次）。</text:span></text:p>
      <text:p text:style-name="P30"><text:span text:style-name="T18">（八）因</text:span><text:span text:style-name="T36">應教育部於106年校務評鑑及改善整體校園環境空間之需求，</text:span><text:span text:style-name="T18">使市立空大師生有安全及潔淨之學習環境，對圖書館頂樓施作防漏工程。</text:span></text:p>
      <text:p text:style-name="P39"/>
      <text:p text:style-name="P1"><text:span text:style-name="T2">九、藉由民間資源推動「高雄國際會館」</text:span><text:span text:style-name="T2">BOT</text:span><text:span text:style-name="T2">案</text:span></text:p>
      <text:p text:style-name="P40"><text:span text:style-name="T18">「高雄市立空中大學宿舍餐飲區及健身休閒區設施設備興建營運移轉案（</text:span><text:span text:style-name="T18">BOT</text:span><text:span text:style-name="T18">）」於</text:span><text:span text:style-name="T18">101</text:span><text:span text:style-name="T18">年</text:span><text:span text:style-name="T18">1</text:span><text:span text:style-name="T18">月</text:span><text:span text:style-name="T18">3</text:span><text:span text:style-name="T18">日完成議約，並於</text:span><text:span text:style-name="T18">101</text:span><text:span text:style-name="T18">年</text:span><text:span text:style-name="T18">3</text:span><text:span text:style-name="T18">月</text:span><text:span text:style-name="T18">1</text:span><text:span text:style-name="T18">日在市府李副市長永得見證下由市立空大與營運廠商以台灣首府大學為授權代表法人之企業聯盟「高雄國際休閒會館股份有限公司」完成簽約。關於廠商第二期興建期程展延爭議，經雙方協商依契約規定採協調委員會處理爭議，由雙方多次協商共推委員組成協調委員會，甲乙雙方同意選任3人，主任委員自該3位委員中選出；另甲乙雙方各自推薦2人。雙方同意選任3人為吳小燕律師(建業法律事務所)、羅維教授(國立高雄第一科技大學營建工程系)及張永明教授(國立高雄大學財經法律學系)；甲方推薦代表2人為本校秘書處胡以祥處長及何清林組長；乙方推薦代表2人為鄭義暉副校長(台灣首府大學)及紀振清教授(國立高雄大學法律學系)，由以上7人組成協調委員會。</text:span></text:p>
      <text:p text:style-name="P40"><text:span text:style-name="T18">並於106年5月18日召開第二次，106年7月31日召開第三次爭</text:span><text:soft-page-break/><text:span text:style-name="T18">議協調委員會，再續行討論。</text:span></text:p>
      <text:p text:style-name="P40"><text:span text:style-name="T18">106年6月28日召開105年度營運績效評估外部評鑑會議，由校內及府內委員(市立空大秘書處胡以祥處長、財政局曾美妙副局長及法制局徐武德主任秘書)3人及府外委員(國立高雄餐旅大學餐旅暨會展行銷管理系林建雄主任、義守大學財務金融學系李建興主任暨所長、國立高雄應用科技大學觀光管理系暨觀光與餐旅管理研究所吳志康系主任及國立高雄師範大學事業經營學系李昭蓉主任)4人組成，計7人組成委員會，經現場實地訪查，並聽取廠商簡報，針對廠商所提營運績效說明書，依據外部評鑑表由各委員評分，評分合計總分為570分，總分平均81.43分，達70分以上者，該年度總評為「營運績效良好」。</text:span></text:p>
      <text:p text:style-name="P41"/>
      <text:p text:style-name="P10">十、建立持續改善與品質保證機制</text:p>
      <text:p text:style-name="P42"><text:span text:style-name="T18">市立空大為建立持續性品質改善之自我管制機制，自</text:span><text:span text:style-name="T18">98</text:span><text:span text:style-name="T18">年底開始規劃自我評鑑機制，歷經99年、101年、104年持續修正法規，現有「高雄市立空中大學自我評鑑實施辦法」，邀集內外聘專家學者成立「自我評鑑指導委員會」，負責推動、規劃和督導市立空大自我評鑑工作；各學系均成立「自我評鑑工作小組」，以利持續自我評鑑及自我改善。綜觀市立空大之自我評鑑辦理情形，現有校務自我評鑑、學系自我評鑑（教學單位評鑑）、教師評鑑及教學評鑑四部分。</text:span></text:p>
      <text:p text:style-name="P43"><text:span text:style-name="T18">（一）</text:span><text:span text:style-name="T36">校務評鑑部分：市立空大100年接受財團法人高等教育評鑑中心基金會之校務評鑑，依據評鑑結果，於102年11月14日完成校務追蹤評鑑，評鑑結果於103年6月20日公布，二項受評項目全數通過106年5月因應再次接受高教評鑑中心實地訪評，除成立校務評鑑工作小組、召開自我評鑑指導委員會、校內行政會議討論、舉辦校務自我評鑑工作坊、</text:span><text:span text:style-name="T11">並於今年聘請五位校外專家蒞校進行校務自我評鑑實地訪評，進行各評鑑項目總檢視</text:span><text:span text:style-name="T36">。預計於106年12月公布評鑑結果。</text:span></text:p>
      <text:p text:style-name="P44">（二）教師評鑑部分：配合校務評鑑，於102年8月至11月進行專任教師評鑑，全數教師皆通過評鑑。依據教師評鑑每四年辦理一次之規定，於106年6月至9月再次進行專任教師評鑑。</text:p>
      <text:p text:style-name="P43"><text:span text:style-name="T18">（三）</text:span><text:span text:style-name="T36">教學評鑑：於每學期期末施測，其評鑑結果將做為教師教學改進之依據，目前105-2學期全校教師教學評鑑學生滿意度平均值均達「滿意」以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color="#000000"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6z2"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color="#000000"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2z2"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3" style:display-name=" 字元 字元13"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2" style:display-name=" 字元 字元12"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11" style:display-name=" 字元 字元11"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10" style:display-name=" 字元 字元1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9" style:display-name=" 字元 字元9"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7" style:display-name=" 字元 字元7"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字元_20_字元6" style:display-name=" 字元 字元6" style:family="text">
      <style:text-properties style:letter-kerning="true" style:font-name-complex="Times New Roman" style:font-family-complex="'Times New Roman'" style:font-family-generic-complex="roman" style:font-pitch-complex="variable"/>
    </style:style>
    <style:style style:name="_20_字元_20_字元5" style:display-name=" 字元 字元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4" style:display-name=" 字元 字元4"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10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7-08-18T11:35:00</meta:creation-date>
    <dc:creator>user</dc:creator>
    <dc:date>2017-08-18T11:35:00</dc:date>
    <meta:print-date>2017-07-11T11:36:00</meta:print-date>
    <meta:editing-cycles>2</meta:editing-cycles>
    <meta:editing-duration>PT1M</meta:editing-duration>
    <meta:document-statistic meta:table-count="2" meta:image-count="0" meta:object-count="0" meta:page-count="12" meta:paragraph-count="310" meta:word-count="9952" meta:character-count="11166" meta:non-whitespace-character-count="11125"/>
    <meta:generator>LibreOffice/5.1.2.2$Windows_x86 LibreOffice_project/d3bf12ecb743fc0d20e0be0c58ca359301eb705f</meta:generator>
  </office:meta>
</office:document-meta>
</file>