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圓體" svg:font-family="華康特粗圓體" style:font-family-generic="modern"/>
    <style:font-face style:name="華康粗圓體" svg:font-family="華康粗圓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5.974cm" style:type="right"/>
        </style:tab-stops>
      </style:paragraph-properties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 style:list-style-name="WW8Num1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/>
      <style:text-properties fo:font-size="48pt" style:font-size-asian="48pt" style:font-name-complex="標楷體" style:font-size-complex="48pt"/>
    </style:style>
    <style:style style:name="P5" style:family="paragraph" style:parent-style-name="Standard">
      <style:paragraph-properties fo:line-height="100%" fo:text-align="center" style:justify-single-word="false"/>
      <style:text-properties fo:font-size="48pt" style:font-size-asian="48pt" style:font-name-complex="標楷體" style:font-size-complex="48pt"/>
    </style:style>
    <style:style style:name="P6" style:family="paragraph" style:parent-style-name="Standard" style:master-page-name="Standard">
      <style:paragraph-properties fo:margin-top="0cm" fo:margin-bottom="0.416cm" loext:contextual-spacing="false" fo:line-height="100%" fo:text-align="center" style:justify-single-word="false" style:page-number="auto" style:snap-to-layout-grid="true"/>
      <style:text-properties fo:font-size="25pt" fo:font-weight="bold" style:font-size-asian="25pt" style:font-weight-asian="bold" style:font-size-complex="25pt"/>
    </style:style>
    <style:style style:name="T1" style:family="text">
      <style:text-properties fo:font-size="25pt" fo:font-weight="bold" style:font-size-asian="25pt" style:font-weight-asian="bold" style:font-size-complex="25pt"/>
    </style:style>
    <style:style style:name="T2" style:family="text">
      <style:text-properties fo:font-size="15.5pt" style:font-size-asian="15.5pt" style:font-name-complex="標楷體" style:font-size-complex="15.5pt"/>
    </style:style>
    <style:style style:name="T3" style:family="text">
      <style:text-properties fo:font-size="48pt" style:font-size-asian="48pt" style:font-name-complex="標楷體" style:font-size-complex="48pt"/>
    </style:style>
    <style:style style:name="T4" style:family="text">
      <style:text-properties fo:font-size="48pt" style:font-size-asian="48pt" style:font-name-complex="標楷體" style:font-size-complex="4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高雄市政府施政報告目錄</text:p>
      <text:p text:style-name="P1"><text:span text:style-name="T2">壹、民政<text:tab/>1</text:span></text:p>
      <text:p text:style-name="P1"><text:span text:style-name="T2">貳、財政<text:tab/>19</text:span></text:p>
      <text:p text:style-name="P1"><text:span text:style-name="T2">叁、教育<text:tab/>27</text:span></text:p>
      <text:p text:style-name="P1"><text:span text:style-name="T2">肆、經濟發展<text:tab/>82</text:span></text:p>
      <text:p text:style-name="P1"><text:span text:style-name="T2">伍、海洋事務<text:tab/>99</text:span></text:p>
      <text:p text:style-name="P1"><text:span text:style-name="T2">陸、農業<text:tab/>107</text:span></text:p>
      <text:p text:style-name="P1"><text:span text:style-name="T2">柒、觀光<text:tab/>121</text:span></text:p>
      <text:p text:style-name="P1"><text:span text:style-name="T2">捌、都市發展<text:tab/>130</text:span></text:p>
      <text:p text:style-name="P1"><text:span text:style-name="T2">玖、工務<text:tab/>136</text:span></text:p>
      <text:p text:style-name="P1"><text:span text:style-name="T2">拾、水利<text:tab/>161</text:span></text:p>
      <text:p text:style-name="P1"><text:span text:style-name="T2">拾壹、社政<text:tab/>182</text:span></text:p>
      <text:p text:style-name="P1"><text:span text:style-name="T2">拾貳、勞工<text:tab/>215</text:span></text:p>
      <text:p text:style-name="P1"><text:span text:style-name="T2">拾叁、警政<text:tab/>232</text:span></text:p>
      <text:p text:style-name="P1"><text:span text:style-name="T2">拾肆、消防<text:tab/>242</text:span></text:p>
      <text:p text:style-name="P1"><text:span text:style-name="T2">拾伍、衛生<text:tab/>251</text:span></text:p>
      <text:p text:style-name="P1"><text:span text:style-name="T2">拾陸、環境保護<text:tab/>273</text:span></text:p>
      <text:p text:style-name="P1"><text:span text:style-name="T2">拾柒、捷運工程<text:tab/>287</text:span></text:p>
      <text:p text:style-name="P1"><text:span text:style-name="T2">拾捌、文化<text:tab/>292</text:span></text:p>
      <text:p text:style-name="P1"><text:span text:style-name="T2">拾玖、交通<text:tab/>310</text:span></text:p>
      <text:p text:style-name="P1"><text:span text:style-name="T2">貳拾、法制<text:tab/>332</text:span></text:p>
      <text:p text:style-name="P1"><text:span text:style-name="T2">貳拾壹、地政<text:tab/>334</text:span></text:p>
      <text:p text:style-name="P1"><text:span text:style-name="T2">貳拾貳、新聞<text:tab/>347</text:span></text:p>
      <text:p text:style-name="P1"><text:span text:style-name="T2">貳拾叁、國際事務<text:tab/>356</text:span></text:p>
      <text:p text:style-name="P1"><text:span text:style-name="T2">貳拾肆、研考<text:tab/>359</text:span></text:p>
      <text:p text:style-name="P1"><text:span text:style-name="T2">貳拾伍、原住民事務<text:tab/>366</text:span></text:p>
      <text:p text:style-name="P1"><text:span text:style-name="T2">貳拾陸、客家事務<text:tab/>371</text:span></text:p>
      <text:p text:style-name="P1"><text:span text:style-name="T2">貳拾柒、主計<text:tab/>377</text:span></text:p>
      <text:p text:style-name="P1"><text:span text:style-name="T2">貳拾捌、人事<text:tab/>382</text:span></text:p>
      <text:p text:style-name="P1"><text:span text:style-name="T2">貳拾玖、政風<text:tab/>392</text:span></text:p>
      <text:p text:style-name="P1"><text:span text:style-name="T2">叁　拾、市立空大<text:tab/>394</text:span></text:p>
      <text:p text:style-name="P5"/>
      <text:p text:style-name="P5"><text:soft-page-break/></text:p>
      <text:p text:style-name="P5"/>
      <text:p text:style-name="P5"/>
      <text:p text:style-name="P5"/>
      <text:p text:style-name="P5"/>
      <text:list xml:id="list2570748363995284382" text:style-name="WW8Num1">
        <text:list-item>
          <text:p text:style-name="P3"><text:span text:style-name="T3">民 <text:s/>政</text:span>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list xml:id="list144453363744990" text:continue-numbering="true" text:style-name="WW8Num1">
        <text:list-item>
          <text:p text:style-name="P3"><text:span text:style-name="T3">財 <text:s/>政</text:span>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2"><text:span text:style-name="T3">叁、教 <text:s/>育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>肆、經濟發展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伍、海洋事務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oft-page-break/><text:span text:style-name="T3">陸、農 <text:s/>業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pan text:style-name="T3">柒、觀 <text:s/>光</text:span></text:p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捌、都市發展</text:p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pan text:style-name="T3">玖、工 <text:s/>務</text:span></text:p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pan text:style-name="T3">拾、水 <text:s/>利</text:span></text:p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2"><text:span text:style-name="T3">拾壹、社 <text:s/>政</text:span></text:p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2"><text:span text:style-name="T3">拾貳、勞 <text:s/>工</text:span></text:p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2"><text:span text:style-name="T3">拾叁、警 <text:s/>政</text:span></text:p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2"><text:span text:style-name="T3">拾肆、消 <text:s/>防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2"><text:span text:style-name="T3">拾伍、衛 <text:s/>生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>拾陸、環境保護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拾柒、捷運工程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oft-page-break/><text:span text:style-name="T3">拾捌、文 <text:s/>化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pan text:style-name="T3">拾玖、交 <text:s/>通</text:span></text:p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pan text:style-name="T3">貳拾、法 <text:s/>制</text:span></text:p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pan text:style-name="T3">貳拾壹、地 <text:s/>政</text:span></text:p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pan text:style-name="T3">貳拾貳、新 <text:s/>聞</text:span></text:p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2"><text:span text:style-name="T3">貳拾叁、國際事務</text:span></text:p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2"><text:span text:style-name="T3">貳拾肆、研 <text:s/>考</text:span></text:p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2"><text:span text:style-name="T3">貳拾伍、原住民事務</text:span></text:p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2"><text:span text:style-name="T3">貳拾陸、客家事務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4"/>
      <text:p text:style-name="P2"><text:span text:style-name="T3">貳拾柒、主 <text:s/>計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2"><text:span text:style-name="T3">貳拾捌、人 <text:s/>事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2"><text:span text:style-name="T3">貳拾玖、政 <text:s/>風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4"/>
      <text:p text:style-name="P2"><text:soft-page-break/><text:span text:style-name="T3">叁拾、市立空大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圓體" svg:font-family="華康特粗圓體" style:font-family-generic="modern"/>
    <style:font-face style:name="華康粗圓體" svg:font-family="華康粗圓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8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29cm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line-height="0.829cm" fo:text-align="justify" style:justify-single-word="false" fo:orphans="0" fo:widows="0" fo:keep-with-next="always" style:snap-to-layout-grid="false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line-height="0.829cm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line-height="0.829cm" fo:text-align="justify" style:justify-single-word="false" fo:orphans="0" fo:widows="0" text:number-lines="false" text:line-number="0" style:snap-to-layout-grid="false" style:writing-mode="lr-tb"/>
      <style:text-properties style:use-window-font-color="true" style:font-name="標楷體" fo:font-family="標楷體" style:font-family-generic="script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Arial2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line-height="0.829cm" fo:text-align="justify" style:justify-single-word="false" fo:orphans="0" fo:widows="0" text:number-lines="false" text:line-number="0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406cm" loext:contextual-spacing="false" fo:line-height="0.829cm" fo:text-align="center" style:justify-single-word="false" fo:orphans="0" fo:widows="0" fo:keep-with-next="always" style:snap-to-layout-grid="false" style:writing-mode="lr-tb"/>
      <style:text-properties fo:color="#000000" style:font-name="華康粗圓體" fo:font-family="華康粗圓體" style:font-family-generic="modern" fo:font-size="28pt" fo:language="en" fo:country="US" style:letter-kerning="true" style:font-name-asian="華康粗圓體" style:font-family-asian="華康粗圓體" style:font-family-generic-asian="modern" style:font-size-asian="28pt" style:language-asian="zh" style:country-asian="TW" style:font-name-complex="Times New Roman" style:font-family-complex="'Times New Roman'" style:font-family-generic-complex="roman" style:font-pitch-complex="variable" style:font-size-complex="20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start" style:justify-single-word="false" fo:orphans="0" fo:widows="0" fo:keep-with-next="always" style:snap-to-layout-grid="true" style:writing-mode="lr-tb"/>
      <style:text-properties style:use-window-font-color="true" style:font-name="Arial" fo:font-family="Arial" style:font-family-generic="swiss" style:font-pitch="variable" fo:font-size="24pt" fo:language="en" fo:country="US" fo:font-weight="bold" style:letter-kerning="true" style:font-name-asian="新細明體1" style:font-family-asian="新細明體, PMingLiU" style:font-family-generic-asian="roman" style:font-pitch-asian="variable" style:font-size-asian="24pt" style:language-asian="zh" style:country-asian="TW" style:font-weight-asian="bold" style:font-name-complex="Arial" style:font-family-complex="Arial" style:font-family-generic-complex="swiss" style:font-pitch-complex="variable" style:font-size-complex="24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356cm" style:line-height-at-least="0cm" fo:text-align="start" style:justify-single-word="false" fo:orphans="0" fo:widows="0" fo:text-indent="0cm" style:auto-text-indent="false" fo:keep-with-next="always" style:snap-to-layout-grid="false" style:writing-mode="lr-tb"/>
      <style:text-properties fo:color="#000000" style:font-name="標楷體" fo:font-family="標楷體" style:font-family-generic="script" fo:font-size="10pt" fo:language="en" fo:country="US" fo:font-weight="bold" style:letter-kerning="true" style:font-name-asian="標楷體" style:font-family-asian="標楷體" style:font-family-generic-asian="script" style:font-size-asian="10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loext:padding="0cm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00%" fo:text-align="start" style:justify-single-word="false" fo:orphans="0" fo:widows="0" fo:keep-with-next="always" style:snap-to-layout-grid="true" style:writing-mode="lr-tb"/>
      <style:text-properties style:use-window-font-color="true" style:font-name="標楷體" fo:font-family="標楷體" style:font-family-generic="script" fo:font-size="10pt" fo:language="en" fo:country="US" fo:font-weight="bold" style:letter-kerning="true" style:font-name-asian="標楷體" style:font-family-asian="標楷體" style:font-family-generic-asian="script" style:font-size-asian="10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loext:padding="0cm" loext:border="0.51pt solid #00000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align="start" style:justify-single-word="false" fo:orphans="0" fo:widows="0" fo:text-indent="0cm" style:auto-text-indent="false" fo:keep-with-next="always" style:snap-to-layout-grid="true" style:writing-mode="lr-tb"/>
      <style:text-properties style:use-window-font-color="true" style:font-name="Arial" fo:font-family="Arial" style:font-family-generic="swiss" style:font-pitch="variable" fo:font-size="18pt" fo:language="en" fo:country="US" fo:font-weight="bold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_eba8_" style:display-name="" style:family="paragraph" style:parent-style-name="Standard">
      <style:paragraph-properties fo:margin-left="3.482cm" fo:margin-right="0.101cm" fo:line-height="140%" fo:text-align="justify" style:justify-single-word="false" fo:orphans="0" fo:widows="0" fo:text-indent="-1.282cm" style:auto-text-indent="false" style:snap-to-layout-grid="false" style:writing-mode="lr-tb"/>
      <style:text-properties style:use-window-font-color="true" style:font-name="標楷體" fo:font-family="標楷體" style:font-family-generic="script" fo:font-size="17pt" fo:language="en" fo:country="US" style:letter-kerning="true" style:font-name-asian="標楷體" style:font-family-asian="標楷體" style:font-family-generic-asian="script" style:font-size-asian="17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line-height="0.829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一" style:family="paragraph" style:parent-style-name="Standard">
      <style:paragraph-properties fo:margin-top="0.423cm" fo:margin-bottom="0.406cm" loext:contextual-spacing="false" fo:line-height="0.829cm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8pt" fo:language="en" fo:country="US" style:letter-kerning="true" style:font-name-asian="華康粗黑體" style:font-family-asian="華康粗黑體" style:font-family-generic-asian="modern" style:font-size-asian="18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28_一_29_" style:display-name="(一)" style:family="paragraph" style:parent-style-name="Standard">
      <style:paragraph-properties fo:margin-left="0.803cm" fo:margin-right="0cm" fo:line-height="0.829cm" fo:text-align="justify" style:justify-single-word="false" fo:orphans="0" fo:widows="0" fo:text-indent="-0.353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." style:display-name="1." style:family="paragraph" style:parent-style-name="_28_一_29_">
      <style:paragraph-properties fo:margin-left="2.775cm" fo:margin-right="0cm" fo:line-height="0.829cm" fo:text-align="justify" style:justify-single-word="false" fo:orphans="0" fo:widows="0" fo:text-indent="-0.499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.-內文" style:display-name="1.-內文" style:family="paragraph" style:parent-style-name="_31_.">
      <style:paragraph-properties fo:margin-left="2.775cm" fo:margin-right="0cm" fo:line-height="0.829cm" fo:text-align="justify" style:justify-single-word="false" fo:orphans="0" fo:widows="0" fo:text-indent="0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1_29_" style:display-name="(1)" style:family="paragraph" style:parent-style-name="_31_.">
      <style:paragraph-properties fo:margin-left="3.524cm" fo:margin-right="0cm" fo:line-height="0.829cm" fo:text-align="justify" style:justify-single-word="false" fo:orphans="0" fo:widows="0" fo:text-indent="-0.75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0." style:display-name="10." style:family="paragraph" style:parent-style-name="_28_1_29_">
      <style:paragraph-properties fo:margin-left="3.025cm" fo:margin-right="0cm" fo:line-height="0.829cm" fo:text-align="justify" style:justify-single-word="false" fo:orphans="0" fo:widows="0" fo:text-indent="-0.75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0.-_28_1_29_" style:display-name="10.-(1)" style:family="paragraph" style:parent-style-name="_31_0.">
      <style:paragraph-properties fo:margin-left="3.775cm" fo:margin-right="0cm" fo:line-height="0.829cm" fo:text-align="justify" style:justify-single-word="false" fo:orphans="0" fo:widows="0" fo:text-indent="-0.75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一_29_-內文" style:display-name="(一)-內文" style:family="paragraph" style:parent-style-name="_28_一_29_">
      <style:paragraph-properties fo:margin-left="2.275cm" fo:margin-right="0cm" fo:line-height="0.829cm" fo:text-align="justify" style:justify-single-word="false" fo:orphans="0" fo:widows="0" fo:text-indent="0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line-height="0.829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8_1_29_-內文" style:display-name="(1)-內文" style:family="paragraph" style:parent-style-name="_28_1_29_">
      <style:paragraph-properties fo:margin-left="1.244cm" fo:margin-right="0cm" fo:line-height="0.829cm" fo:text-align="justify" style:justify-single-word="false" fo:orphans="0" fo:widows="0" fo:text-indent="0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0.-內文" style:display-name="10.-內文" style:family="paragraph" style:parent-style-name="_31_0.">
      <style:paragraph-properties fo:margin-left="1.067cm" fo:margin-right="0cm" fo:line-height="0.829cm" fo:text-align="justify" style:justify-single-word="false" fo:orphans="0" fo:widows="0" fo:text-indent="0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a." style:family="paragraph" style:parent-style-name="_28_1_29_">
      <style:paragraph-properties fo:margin-left="1.42cm" fo:margin-right="0cm" fo:line-height="0.829cm" fo:text-align="justify" style:justify-single-word="false" fo:orphans="0" fo:widows="0" fo:text-indent="-0.176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-一" style:family="paragraph" style:parent-style-name="Standard">
      <style:paragraph-properties fo:margin-left="0.529cm" fo:margin-right="0cm" fo:line-height="0.829cm" fo:text-align="justify" style:justify-single-word="false" fo:orphans="0" fo:widows="0" fo:text-indent="-0.353cm" style:auto-text-indent="false" style:snap-to-layout-grid="false" style:writing-mode="lr-tb">
        <style:tab-stops>
          <style:tab-stop style:position="17.002cm" style:type="right" style:leader-style="solid" style:leader-text="-"/>
        </style:tab-stops>
      </style:paragraph-properties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00%" fo:text-align="start" style:justify-single-word="false" fo:orphans="0" fo:widows="0" fo:text-indent="0.953cm" style:auto-text-indent="false" style:snap-to-layout-grid="tru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壹" style:family="paragraph" style:parent-style-name="內文-一">
      <style:paragraph-properties fo:margin-left="0.353cm" fo:margin-right="0cm" fo:line-height="0.776cm" fo:text-align="justify" style:justify-single-word="false" fo:orphans="0" fo:widows="0" fo:text-indent="-0.353cm" style:auto-text-indent="false" style:snap-to-layout-grid="false" style:writing-mode="lr-tb"/>
      <style:text-properties style:use-window-font-color="true" style:font-name="華康特粗圓體" fo:font-family="華康特粗圓體" style:font-family-generic="modern" fo:font-size="16pt" fo:language="en" fo:country="US" style:letter-kerning="true" style:font-name-asian="華康特粗圓體" style:font-family-asian="華康特粗圓體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壹-內文" style:family="paragraph" style:parent-style-name="內文-一">
      <style:paragraph-properties fo:margin-left="0.353cm" fo:margin-right="0cm" fo:line-height="0.776cm" fo:text-align="justify" style:justify-single-word="false" fo:orphans="0" fo:widows="0" fo:text-indent="-0.353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樣式_20_壹-內文_20__2b__20_左_3a__20__20_1_20_字元_20_凸出_3a__20__20_2_20_字元" style:display-name="樣式 壹-內文 + 左:  1 字元 凸出:  2 字元" style:family="paragraph" style:parent-style-name="壹-內文">
      <style:paragraph-properties fo:margin-left="0.353cm" fo:margin-right="0cm" fo:line-height="0.829cm" fo:text-align="justify" style:justify-single-word="false" fo:orphans="0" fo:widows="0" fo:text-indent="-0.353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新細明體1" style:font-family-complex="新細明體, PMingLiU" style:font-family-generic-complex="roman" style:font-pitch-complex="variable" style:font-size-complex="10pt" style:language-complex="ar" style:country-complex="SA"/>
    </style:style>
    <style:style style:name="日期" style:family="paragraph" style:parent-style-name="Standard" style:next-style-name="Standard">
      <style:paragraph-properties fo:line-height="100%" fo:text-align="end" style:justify-single-word="false" fo:orphans="0" fo:widows="0" style:snap-to-layout-grid="tru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>
      <style:text-properties style:use-window-font-color="true" style:font-name="標楷體" fo:font-family="標楷體" style:font-family-generic="script" fo:font-size="48pt" fo:language="en" fo:country="US" style:letter-kerning="true" style:font-name-asian="標楷體" style:font-family-asian="標楷體" style:font-family-generic-asian="script" style:font-size-asian="48pt" style:language-asian="zh" style:country-asian="TW" style:font-name-complex="標楷體" style:font-family-complex="標楷體" style:font-family-generic-complex="script" style:font-size-complex="48pt" style:language-complex="ar" style:country-complex="SA"/>
    </style:style>
    <style:style style:name="WW8Num1z1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-一_20_字元" style:display-name="內文-一 字元" style:family="text" style:parent-style-name="預設段落字型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壹-內文_20_字元" style:display-name="壹-內文 字元" style:family="text" style:parent-style-name="內文-一_20_字元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樣式_20_壹-內文_20__2b__20_左_3a__20__20_1_20_字元_20_凸出_3a__20__20_2_20_字元_20_字元" style:display-name="樣式 壹-內文 + 左:  1 字元 凸出:  2 字元 字元" style:family="text" style:parent-style-name="壹-內文_20_字元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3.387cm" fo:text-indent="-3.387cm" fo:margin-left="3.38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5cm" fo:margin-bottom="1.85cm" fo:margin-left="2.501cm" fo:margin-right="2.501cm" style:writing-mode="lr-tb" style:layout-grid-color="#c0c0c0" style:layout-grid-lines="31" style:layout-grid-base-height="0.833cm" style:layout-grid-ruby-height="0cm" style:layout-grid-mode="both" style:layout-grid-ruby-below="false" style:layout-grid-print="false" style:layout-grid-display="false" style:layout-grid-base-width="0.499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民　政</dc:title>
    <meta:initial-creator>USER</meta:initial-creator>
    <meta:creation-date>2017-08-25T14:27:00</meta:creation-date>
    <dc:creator>user</dc:creator>
    <dc:date>2017-08-25T14:27:00</dc:date>
    <meta:print-date>2017-08-04T10:54:00</meta:print-date>
    <meta:editing-cycles>2</meta:editing-cycles>
    <meta:document-statistic meta:table-count="0" meta:image-count="0" meta:object-count="0" meta:page-count="29" meta:paragraph-count="61" meta:word-count="377" meta:character-count="504" meta:non-whitespace-character-count="431"/>
    <meta:generator>LibreOffice/5.1.2.2$Windows_x86 LibreOffice_project/d3bf12ecb743fc0d20e0be0c58ca359301eb705f</meta:generator>
  </office:meta>
</office:document-meta>
</file>