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TimesNewRomanPSMT" svg:font-family="TimesNewRomanPSMT, 微軟正黑體"/>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26">
      <style:paragraph-properties fo:line-height="0.564cm" fo:text-align="justify" style:justify-single-word="false" style:snap-to-layout-grid="false"/>
    </style:style>
    <style:style style:name="P2" style:family="paragraph" style:parent-style-name="Standard" style:list-style-name="WW8Num26">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size-complex="27pt"/>
    </style:style>
    <style:style style:name="P5" style:family="paragraph" style:parent-style-name="Standard">
      <style:paragraph-properties fo:margin-left="0cm" fo:margin-right="0cm" fo:line-height="0.564cm" fo:text-align="justify" style:justify-single-word="false" fo:text-indent="0.326cm" style:auto-text-indent="false"/>
    </style:style>
    <style:style style:name="P6" style:family="paragraph" style:parent-style-name="Standard">
      <style:paragraph-properties fo:margin-left="0cm" fo:margin-right="0cm" fo:line-height="0.564cm" fo:text-align="justify" style:justify-single-word="false" fo:text-indent="0.326cm" style:auto-text-indent="false" style:snap-to-layout-grid="false"/>
    </style:style>
    <style:style style:name="P7"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0cm" fo:margin-right="0cm" fo:line-height="0.564cm" fo:text-align="justify" style:justify-single-word="false" fo:text-indent="0.326cm" style:auto-text-indent="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letter-kerning="true" style:font-name-asian="標楷體" style:font-size-asian="14pt" style:font-name-complex="TT21Eo00" style:font-size-complex="14pt"/>
    </style:style>
    <style:style style:name="P12" style:family="paragraph" style:parent-style-name="Standard">
      <style:paragraph-properties fo:margin-left="1.806cm" fo:margin-right="0cm" fo:line-height="0.564cm" fo:text-align="justify" style:justify-single-word="false" fo:text-indent="-0.494cm" style:auto-text-indent="false" style:snap-to-layout-grid="false"/>
    </style:style>
    <style:style style:name="P13" style:family="paragraph" style:parent-style-name="Standard">
      <style:paragraph-properties fo:margin-left="1.806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1.806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928cm" fo:margin-right="0cm" fo:line-height="0.564cm" fo:text-align="justify" style:justify-single-word="false" fo:text-indent="-1.235cm" style:auto-text-indent="false" style:snap-to-layout-grid="false"/>
    </style:style>
    <style:style style:name="P16" style:family="paragraph" style:parent-style-name="Standard">
      <style:paragraph-properties fo:margin-left="2.928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3.457cm" fo:margin-right="0cm" fo:line-height="0.564cm" fo:text-align="justify" style:justify-single-word="false" fo:text-indent="-0.494cm" style:auto-text-indent="false"/>
    </style:style>
    <style:style style:name="P18" style:family="paragraph" style:parent-style-name="Standard">
      <style:paragraph-properties fo:margin-left="3.457cm" fo:margin-right="0cm" fo:line-height="0.564cm" fo:text-indent="-0.494cm" style:auto-text-indent="false" style:snap-to-layout-grid="false"/>
    </style:style>
    <style:style style:name="P19" style:family="paragraph" style:parent-style-name="Standard">
      <style:paragraph-properties fo:margin-left="3.457cm" fo:margin-right="0cm" fo:line-height="0.564cm" fo:text-align="justify" style:justify-single-word="false" fo:text-indent="-0.494cm" style:auto-text-indent="false"/>
      <style:text-properties style:font-name="標楷體" fo:font-size="14pt" fo:letter-spacing="-0.007cm" style:font-name-asian="標楷體" style:font-size-asian="14pt" style:font-name-complex="標楷體" style:font-size-complex="14pt"/>
    </style:style>
    <style:style style:name="P20" style:family="paragraph" style:parent-style-name="Standard">
      <style:paragraph-properties fo:margin-left="3.457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3.457cm" fo:margin-right="0cm" fo:line-height="0.564cm" fo:text-indent="-0.494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457cm" fo:margin-right="0cm" fo:line-height="0.564cm" fo:text-indent="-0.494cm" style:auto-text-indent="false" style:snap-to-layout-grid="false"/>
      <style:text-properties style:font-name="標楷體" fo:font-size="14pt" style:letter-kerning="true" style:font-name-asian="標楷體" style:font-size-asian="14pt" style:font-name-complex="TimesNewRomanPSMT" style:font-size-complex="14pt"/>
    </style:style>
    <style:style style:name="P23" style:family="paragraph" style:parent-style-name="Standard">
      <style:paragraph-properties fo:margin-left="1.849cm" fo:margin-right="0cm" fo:line-height="0.564cm" fo:text-align="justify" style:justify-single-word="false" fo:text-indent="-0.494cm" style:auto-text-indent="false" style:snap-to-layout-grid="false"/>
    </style:style>
    <style:style style:name="P24" style:family="paragraph" style:parent-style-name="Standard">
      <style:paragraph-properties fo:margin-left="1.84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1.84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1.84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82cm" fo:margin-right="0cm" fo:line-height="0.564cm" fo:text-align="justify" style:justify-single-word="false" fo:text-indent="0cm" style:auto-text-indent="false"/>
    </style:style>
    <style:style style:name="P28" style:family="paragraph" style:parent-style-name="Standard">
      <style:paragraph-properties fo:margin-left="1.82cm" fo:margin-right="0cm" fo:line-height="0.564cm" fo:text-align="justify" style:justify-single-word="false" fo:text-indent="0cm" style:auto-text-indent="false" style:snap-to-layout-grid="false"/>
    </style:style>
    <style:style style:name="P29" style:family="paragraph" style:parent-style-name="Standard">
      <style:paragraph-properties fo:margin-left="1.8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819cm" fo:margin-right="0cm" fo:line-height="0.564cm" fo:text-align="justify" style:justify-single-word="false" fo:text-indent="-1.125cm" style:auto-text-indent="false" style:snap-to-layout-grid="false"/>
    </style:style>
    <style:style style:name="P31" style:family="paragraph" style:parent-style-name="Standard">
      <style:paragraph-properties fo:margin-left="2.879cm" fo:margin-right="0cm" fo:line-height="0.564cm" fo:text-align="justify" style:justify-single-word="false" fo:text-indent="-1.185cm" style:auto-text-indent="false" style:snap-to-layout-grid="false"/>
    </style:style>
    <style:style style:name="P32" style:family="paragraph" style:parent-style-name="Standard">
      <style:paragraph-properties fo:margin-left="2.879cm" fo:margin-right="0cm" fo:line-height="0.564cm" fo:text-align="justify" style:justify-single-word="false" fo:text-indent="-1.185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863cm" fo:margin-right="0cm" fo:line-height="0.564cm" fo:text-align="justify" style:justify-single-word="false" fo:text-indent="0cm" style:auto-text-indent="false" style:snap-to-layout-grid="false"/>
    </style:style>
    <style:style style:name="P34" style:family="paragraph" style:parent-style-name="Standard">
      <style:paragraph-properties fo:margin-left="1.86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86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1.905cm" fo:margin-right="0cm" fo:line-height="0.564cm" fo:text-align="justify" style:justify-single-word="false" fo:text-indent="0cm" style:auto-text-indent="false" style:snap-to-layout-grid="false"/>
    </style:style>
    <style:style style:name="P37"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1.90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list-style-name="WW8Num32">
      <style:paragraph-properties fo:margin-left="1.829cm" fo:margin-right="0cm" fo:line-height="0.564cm" fo:text-align="justify" style:justify-single-word="false" fo:text-indent="-0.63cm" style:auto-text-indent="false" style:snap-to-layout-grid="false"/>
    </style:style>
    <style:style style:name="P40" style:family="paragraph" style:parent-style-name="Standard" style:list-style-name="WW8Num32">
      <style:paragraph-properties fo:margin-left="1.829cm" fo:margin-right="0cm" fo:line-height="0.564cm" fo:text-align="justify" style:justify-single-word="false" fo:text-indent="-0.63cm" style:auto-text-indent="false" style:snap-to-layout-grid="false"/>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left="2.963cm" fo:margin-right="0cm" fo:line-height="0.564cm" fo:text-align="justify" style:justify-single-word="false" fo:text-indent="0cm" style:auto-text-indent="false" style:snap-to-layout-grid="false"/>
    </style:style>
    <style:style style:name="P42" style:family="paragraph" style:parent-style-name="Standard">
      <style:paragraph-properties fo:margin-left="2.96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margin-left="2.949cm" fo:margin-right="0cm" fo:line-height="0.564cm" fo:text-align="justify" style:justify-single-word="false" fo:text-indent="-0.494cm" style:auto-text-indent="false" style:snap-to-layout-grid="false"/>
    </style:style>
    <style:style style:name="P44" style:family="paragraph" style:parent-style-name="Standard">
      <style:paragraph-properties fo:margin-left="0cm" fo:margin-right="0cm" fo:line-height="0.564cm" fo:text-align="justify" style:justify-single-word="false" fo:text-indent="0.265cm" style:auto-text-indent="false" style:snap-to-layout-gri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45" style:family="paragraph" style:parent-style-name="Standard">
      <style:paragraph-properties fo:margin-left="0cm" fo:margin-right="0cm" fo:line-height="0.564cm" fo:text-align="justify" style:justify-single-word="false" fo:text-indent="0.265cm" style:auto-text-indent="false" style:snap-to-layout-grid="false"/>
      <style:text-properties style:font-name="文鼎中黑" fo:font-size="15pt" fo:font-weight="bold" style:font-name-asian="文鼎中黑" style:font-size-asian="15pt" style:font-weight-asian="bold" style:font-name-complex="華康中黑體(P)" style:font-size-complex="15pt"/>
    </style:style>
    <style:style style:name="P46" style:family="paragraph" style:parent-style-name="Standard">
      <style:paragraph-properties fo:margin-left="1.905cm" fo:margin-right="0cm" fo:line-height="0.564cm" fo:text-align="justify" style:justify-single-word="false" fo:text-indent="-0.593cm" style:auto-text-indent="false" style:snap-to-layout-grid="false"/>
    </style:style>
    <style:style style:name="P47" style:family="paragraph" style:parent-style-name="Standard">
      <style:paragraph-properties fo:margin-left="1.905cm" fo:margin-right="0cm" fo:line-height="0.564cm" fo:text-align="justify" style:justify-single-word="false" fo:text-indent="-0.593cm" style:auto-text-indent="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2.286cm" fo:margin-right="0cm" fo:line-height="0.564cm" fo:text-align="justify" style:justify-single-word="false" fo:text-indent="-0.593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843cm" fo:margin-right="0cm" fo:line-height="0.564cm" fo:text-align="justify" style:justify-single-word="false" fo:text-indent="-1.235cm" style:auto-text-indent="false" style:snap-to-layout-grid="false"/>
    </style:style>
    <style:style style:name="P50" style:family="paragraph" style:parent-style-name="Standard">
      <style:paragraph-properties fo:margin-left="2.977cm" fo:margin-right="0cm" fo:line-height="0.564cm" fo:text-align="justify" style:justify-single-word="false" fo:text-indent="-1.284cm" style:auto-text-indent="false" style:snap-to-layout-grid="false"/>
    </style:style>
    <style:style style:name="P51" style:family="paragraph" style:parent-style-name="Standard">
      <style:paragraph-properties fo:margin-left="2.977cm" fo:margin-right="0cm" fo:line-height="0.564cm" fo:text-align="justify" style:justify-single-word="false" fo:text-indent="-1.284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977cm" fo:margin-right="0cm" fo:line-height="0.564cm" fo:text-align="justify" style:justify-single-word="false" fo:text-indent="-1.284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829cm" fo:margin-right="0cm" fo:line-height="0.564cm" fo:text-align="justify" style:justify-single-word="false" fo:text-indent="-1.136cm" style:auto-text-indent="false" style:snap-to-layout-grid="false"/>
    </style:style>
    <style:style style:name="P54" style:family="paragraph" style:parent-style-name="Standard">
      <style:paragraph-properties fo:margin-left="1.748cm" fo:margin-right="0cm" fo:line-height="0.564cm" fo:text-align="justify" style:justify-single-word="false" fo:text-indent="0cm" style:auto-text-indent="false" style:snap-to-layout-grid="false"/>
    </style:style>
    <style:style style:name="P55" style:family="paragraph" style:parent-style-name="Standard">
      <style:paragraph-properties fo:margin-left="2.491cm" fo:margin-right="0cm" fo:line-height="0.564cm" fo:text-align="justify" style:justify-single-word="false" fo:text-indent="-0.543cm" style:auto-text-indent="false" style:snap-to-layout-grid="false"/>
    </style:style>
    <style:style style:name="P56" style:family="paragraph" style:parent-style-name="Standard">
      <style:paragraph-properties fo:margin-left="2.487cm" fo:margin-right="0cm" fo:line-height="0.564cm" fo:text-align="justify" style:justify-single-word="false" fo:text-indent="-0.049cm" style:auto-text-indent="false" style:snap-to-layout-grid="false"/>
      <style:text-properties style:font-name="標楷體" fo:font-size="14pt" style:font-name-asian="標楷體" style:font-size-asian="14pt" style:font-name-complex="標楷體" style:font-size-complex="14pt" style:font-weight-complex="bold"/>
    </style:style>
    <style:style style:name="P57" style:family="paragraph" style:parent-style-name="Standard">
      <style:paragraph-properties fo:margin-left="2.032cm" fo:margin-right="0cm" fo:line-height="0.564cm" fo:text-align="justify" style:justify-single-word="false" fo:text-indent="0cm" style:auto-text-indent="false" style:snap-to-layout-grid="false"/>
    </style:style>
    <style:style style:name="P58" style:family="paragraph" style:parent-style-name="Standard">
      <style:paragraph-properties fo:margin-left="2.03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976cm" fo:margin-right="0cm" fo:line-height="0.564cm" fo:text-align="justify" style:justify-single-word="false" fo:text-indent="-0.494cm" style:auto-text-indent="false" style:snap-to-layout-grid="false"/>
    </style:style>
    <style:style style:name="P60" style:family="paragraph" style:parent-style-name="Standard">
      <style:paragraph-properties fo:margin-left="1.976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947cm" fo:margin-right="0cm" fo:line-height="0.564cm" fo:text-align="justify" style:justify-single-word="false" fo:text-indent="0cm" style:auto-text-indent="false" style:snap-to-layout-grid="false"/>
    </style:style>
    <style:style style:name="P62" style:family="paragraph" style:parent-style-name="Standard">
      <style:paragraph-properties fo:margin-left="1.947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801cm" fo:margin-right="0cm" fo:line-height="0.564cm" fo:text-indent="0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84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3.33cm" fo:margin-right="0.212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898cm" fo:margin-right="0cm" fo:line-height="0.564cm" fo:text-align="justify" style:justify-single-word="false" fo:text-indent="-0.543cm" style:auto-text-indent="false" style:snap-to-layout-grid="false"/>
    </style:style>
    <style:style style:name="P67" style:family="paragraph" style:parent-style-name="Standard">
      <style:paragraph-properties fo:margin-left="1.898cm" fo:margin-right="0cm" fo:line-height="0.564cm" fo:text-align="justify" style:justify-single-word="false" fo:text-indent="-0.543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947cm" fo:margin-right="0cm" fo:line-height="0.564cm" fo:text-align="justify" style:justify-single-word="false" fo:text-indent="-0.593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3.059cm" fo:margin-right="0cm" fo:line-height="0.564cm" fo:text-align="justify" style:justify-single-word="false" fo:text-indent="-1.087cm" style:auto-text-indent="false" style:snap-to-layout-grid="false"/>
    </style:style>
    <style:style style:name="P70" style:family="paragraph" style:parent-style-name="Standard">
      <style:paragraph-properties fo:margin-left="3.097cm" fo:margin-right="0cm" fo:line-height="0.564cm" fo:text-align="justify" style:justify-single-word="false" fo:text-indent="-1.235cm" style:auto-text-indent="false" style:snap-to-layout-grid="false"/>
    </style:style>
    <style:style style:name="P71" style:family="paragraph" style:parent-style-name="Standard">
      <style:paragraph-properties fo:margin-left="3.013cm" fo:margin-right="0cm" fo:line-height="0.564cm" fo:text-align="justify" style:justify-single-word="false" fo:text-indent="-1.235cm" style:auto-text-indent="false" style:snap-to-layout-grid="false"/>
    </style:style>
    <style:style style:name="P72" style:family="paragraph" style:parent-style-name="Standard">
      <style:paragraph-properties fo:margin-left="3.013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2.399cm" fo:margin-right="0cm" fo:line-height="0.564cm" fo:text-align="justify" style:justify-single-word="false" fo:text-indent="-0.494cm" style:auto-text-indent="false" style:snap-to-layout-grid="false"/>
    </style:style>
    <style:style style:name="P74" style:family="paragraph" style:parent-style-name="Standard">
      <style:paragraph-properties fo:margin-left="2.39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2.399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76" style:family="paragraph" style:parent-style-name="Standard">
      <style:paragraph-properties fo:margin-left="2.399cm" fo:margin-right="0cm" fo:line-height="0.564cm" fo:text-align="justify" style:justify-single-word="false" fo:hyphenation-ladder-count="no-limit" fo:text-indent="-0.494cm" style:auto-text-indent="false" style:vertical-align="baseline" style:snap-to-layout-grid="false"/>
      <style:text-properties style:letter-kerning="true" fo:hyphenate="false" fo:hyphenation-remain-char-count="2" fo:hyphenation-push-char-count="2"/>
    </style:style>
    <style:style style:name="P77" style:family="paragraph" style:parent-style-name="Standard">
      <style:paragraph-properties fo:margin-left="3.521cm" fo:margin-right="0cm" fo:line-height="0.564cm" fo:text-align="justify" style:justify-single-word="false" fo:text-indent="-1.235cm" style:auto-text-indent="false" style:snap-to-layout-grid="false"/>
    </style:style>
    <style:style style:name="P78" style:family="paragraph" style:parent-style-name="Standard">
      <style:paragraph-properties fo:margin-left="3.521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3.274cm" fo:margin-right="0cm" fo:line-height="0.564cm" fo:text-align="justify" style:justify-single-word="false" fo:text-indent="-0.988cm" style:auto-text-indent="false" style:snap-to-layout-grid="false"/>
    </style:style>
    <style:style style:name="P80" style:family="paragraph" style:parent-style-name="Standard">
      <style:paragraph-properties fo:margin-left="2.646cm" fo:margin-right="0cm" fo:line-height="0.564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1.764cm" fo:margin-right="0cm" fo:line-height="0.564cm" fo:text-align="justify" style:justify-single-word="false" fo:text-indent="-0.494cm" style:auto-text-indent="false" style:snap-to-layout-grid="false"/>
    </style:style>
    <style:style style:name="P82" style:family="paragraph" style:parent-style-name="Standard">
      <style:paragraph-properties fo:margin-left="1.764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83" style:family="paragraph" style:parent-style-name="Standard">
      <style:paragraph-properties fo:margin-left="1.778cm" fo:margin-right="0cm" fo:line-height="0.564cm" fo:text-align="justify" style:justify-single-word="false" fo:text-indent="0cm" style:auto-text-indent="false" style:snap-to-layout-grid="false"/>
    </style:style>
    <style:style style:name="P84" style:family="paragraph" style:parent-style-name="Standard">
      <style:paragraph-properties fo:margin-left="1.778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3.03cm" fo:margin-right="0cm" fo:line-height="0.564cm" fo:text-align="justify" style:justify-single-word="false" fo:text-indent="-1.252cm" style:auto-text-indent="false" style:snap-to-layout-grid="false"/>
    </style:style>
    <style:style style:name="P86" style:family="paragraph" style:parent-style-name="Standard">
      <style:paragraph-properties fo:margin-left="3.03cm" fo:margin-right="0cm" fo:line-height="0.564cm" fo:text-align="justify" style:justify-single-word="false" fo:text-indent="-1.252cm" style:auto-text-indent="false" style:snap-to-layout-grid="false"/>
      <style:text-properties style:font-name="標楷體" fo:font-size="14pt" fo:letter-spacing="0.004cm" style:font-name-asian="標楷體" style:font-size-asian="14pt" style:font-name-complex="標楷體" style:font-size-complex="14pt"/>
    </style:style>
    <style:style style:name="P87" style:family="paragraph" style:parent-style-name="Standard">
      <style:paragraph-properties fo:margin-left="2.981cm" fo:margin-right="0cm" fo:line-height="0.564cm" fo:text-align="justify" style:justify-single-word="false" fo:text-indent="-1.203cm" style:auto-text-indent="false" style:snap-to-layout-grid="false"/>
    </style:style>
    <style:style style:name="P88" style:family="paragraph" style:parent-style-name="Standard" style:list-style-name="WW8Num27">
      <style:paragraph-properties fo:margin-left="3.071cm" fo:margin-right="0cm" fo:line-height="0.564cm" fo:text-align="justify" style:justify-single-word="false" fo:text-indent="-1.27cm" style:auto-text-indent="false" style:snap-to-layout-grid="false"/>
    </style:style>
    <style:style style:name="P89" style:family="paragraph" style:parent-style-name="Standard" style:list-style-name="WW8Num27">
      <style:paragraph-properties fo:margin-left="3.071cm" fo:margin-right="0cm" fo:line-height="0.564cm" fo:text-align="justify" style:justify-single-word="false" fo:text-indent="-1.27cm" style:auto-text-indent="false" style:snap-to-layout-grid="false"/>
      <style:text-properties style:font-name="標楷體" fo:font-size="14pt" fo:letter-spacing="0.004cm" style:font-name-asian="標楷體" style:font-size-asian="14pt" style:font-name-complex="標楷體" style:font-size-complex="14pt"/>
    </style:style>
    <style:style style:name="P90" style:family="paragraph" style:parent-style-name="Standard">
      <style:paragraph-properties fo:margin-left="0cm" fo:margin-right="0cm" fo:line-height="0.564cm" fo:text-align="justify" style:justify-single-word="false" fo:text-indent="0.247cm" style:auto-text-indent="false" style:snap-to-layout-grid="false"/>
      <style:text-properties style:font-name="標楷體" fo:font-size="14pt" style:letter-kerning="true" style:font-name-asian="標楷體" style:font-size-asian="14pt" style:font-name-complex="TT21Eo00" style:font-size-complex="14pt"/>
    </style:style>
    <style:style style:name="P91" style:family="paragraph" style:parent-style-name="Standard">
      <style:paragraph-properties fo:margin-left="2.734cm" fo:margin-right="0cm" fo:line-height="0.564cm" fo:text-align="justify" style:justify-single-word="false" fo:text-indent="-1.252cm" style:auto-text-indent="false" style:snap-to-layout-grid="false"/>
    </style:style>
    <style:style style:name="P92" style:family="paragraph" style:parent-style-name="Standard">
      <style:paragraph-properties fo:margin-left="1.79cm" fo:margin-right="0cm" fo:line-height="0.564cm" fo:text-align="justify" style:justify-single-word="false" fo:hyphenation-ladder-count="no-limit" fo:text-indent="-0.49cm" style:auto-text-indent="false" style:vertical-align="baseline" style:snap-to-layout-grid="false"/>
      <style:text-properties fo:hyphenate="false" fo:hyphenation-remain-char-count="2" fo:hyphenation-push-char-count="2"/>
    </style:style>
    <style:style style:name="P93" style:family="paragraph" style:parent-style-name="Standard">
      <style:paragraph-properties fo:margin-left="2cm" fo:margin-right="0cm" fo:line-height="0.564cm" fo:text-align="justify" style:justify-single-word="false" fo:hyphenation-ladder-count="no-limit" fo:text-indent="-0.7cm" style:auto-text-indent="false" style:vertical-align="baseline" style:snap-to-layout-grid="false"/>
      <style:text-properties fo:hyphenate="false" fo:hyphenation-remain-char-count="2" fo:hyphenation-push-char-count="2"/>
    </style:style>
    <style:style style:name="P94" style:family="paragraph" style:parent-style-name="Standard">
      <style:paragraph-properties fo:margin-left="1.903cm" fo:margin-right="0cm" fo:line-height="0.564cm" fo:text-align="justify" style:justify-single-word="false" fo:text-indent="-0.041cm" style:auto-text-indent="false" style:snap-to-layout-grid="false"/>
    </style:style>
    <style:style style:name="P95" style:family="paragraph" style:parent-style-name="Standard">
      <style:paragraph-properties fo:margin-left="2.963cm" fo:margin-right="0cm" fo:line-height="0.564cm" fo:text-indent="-1.27cm" style:auto-text-indent="false" style:snap-to-layout-grid="false"/>
    </style:style>
    <style:style style:name="P96" style:family="paragraph" style:parent-style-name="Standard">
      <style:paragraph-properties fo:margin-left="2.963cm" fo:margin-right="0cm" fo:line-height="0.564cm" fo:text-indent="-1.27cm" style:auto-text-indent="false" style:snap-to-layout-grid="false"/>
      <style:text-properties style:font-name="標楷體" fo:font-size="14pt" style:font-name-asian="標楷體" style:font-size-asian="14pt" style:font-name-complex="標楷體" style:font-size-complex="14pt" style:font-weight-complex="bold"/>
    </style:style>
    <style:style style:name="P97" style:family="paragraph" style:parent-style-name="Standard">
      <style:paragraph-properties fo:margin-left="3.085cm" fo:margin-right="0cm" fo:line-height="0.564cm" fo:text-align="justify" style:justify-single-word="false" fo:text-indent="-1.235cm" style:auto-text-indent="false" style:snap-to-layout-grid="false"/>
    </style:style>
    <style:style style:name="P98" style:family="paragraph" style:parent-style-name="Standard">
      <style:paragraph-properties fo:margin-left="2.117cm" fo:margin-right="0cm" fo:line-height="0.564cm" fo:text-align="justify" style:justify-single-word="false" fo:text-indent="0cm" style:auto-text-indent="false" style:snap-to-layout-grid="false"/>
    </style:style>
    <style:style style:name="P99" style:family="paragraph" style:parent-style-name="Standard" style:list-style-name="WW8Num22">
      <style:paragraph-properties fo:margin-left="1.856cm" fo:margin-right="0cm" fo:line-height="0.564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0" style:family="paragraph" style:parent-style-name="Standard">
      <style:paragraph-properties fo:margin-left="2.914cm" fo:margin-right="0cm" fo:line-height="0.564cm" fo:text-align="justify" style:justify-single-word="false" fo:text-indent="-1.136cm" style:auto-text-indent="false"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list-style-name="WW8Num22">
      <style:paragraph-properties fo:margin-left="2.401cm" fo:margin-right="0cm" fo:line-height="0.564cm" fo:text-align="justify" style:justify-single-word="false" fo:text-indent="-0.501cm" style:auto-text-indent="false" style:snap-to-layout-grid="false"/>
    </style:style>
    <style:style style:name="P102" style:family="paragraph" style:parent-style-name="Standard" style:list-style-name="WW8Num22">
      <style:paragraph-properties fo:margin-left="2.401cm" fo:margin-right="0cm" fo:line-height="0.564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3" style:family="paragraph" style:parent-style-name="Standard">
      <style:paragraph-properties fo:margin-left="3.295cm" fo:margin-right="0cm" fo:line-height="0.564cm" fo:text-align="justify" style:justify-single-word="false" fo:text-indent="-1.136cm" style:auto-text-indent="false" style:snap-to-layout-grid="false"/>
    </style:style>
    <style:style style:name="P104" style:family="paragraph" style:parent-style-name="Standard">
      <style:paragraph-properties fo:margin-left="3.295cm" fo:margin-right="0cm" fo:line-height="0.564cm" fo:text-align="justify" style:justify-single-word="false" fo:text-indent="-1.136cm" style:auto-text-indent="false" style:snap-to-layout-grid="false"/>
      <style:text-properties style:font-name="標楷體" fo:font-size="14pt" style:font-name-asian="標楷體" style:font-size-asian="14pt" style:font-name-complex="標楷體" style:font-size-complex="14pt"/>
    </style:style>
    <style:style style:name="P105" style:family="paragraph" style:parent-style-name="Standard" style:list-style-name="WW8Num21">
      <style:paragraph-properties fo:margin-left="3.401cm" fo:margin-right="0cm" fo:line-height="0.564cm" fo:text-align="justify" style:justify-single-word="false" fo:text-indent="-1.27cm" style:auto-text-indent="false" style:snap-to-layout-grid="false"/>
    </style:style>
    <style:style style:name="P106" style:family="paragraph" style:parent-style-name="Standard" style:list-style-name="WW8Num21">
      <style:paragraph-properties fo:margin-left="3.401cm" fo:margin-right="0cm" fo:line-height="0.564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107" style:family="paragraph" style:parent-style-name="Standard" style:list-style-name="WW8Num25">
      <style:paragraph-properties fo:margin-left="3.47cm" fo:margin-right="0cm" fo:line-height="0.564cm" fo:text-align="justify" style:justify-single-word="false" fo:text-indent="-1.27cm" style:auto-text-indent="false" style:snap-to-layout-grid="false"/>
    </style:style>
    <style:style style:name="P108" style:family="paragraph" style:parent-style-name="Standard" style:list-style-name="WW8Num26">
      <style:paragraph-properties fo:margin-left="3.47cm" fo:margin-right="0cm" fo:line-height="0.564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109" style:family="paragraph" style:parent-style-name="Standard" style:list-style-name="WW8Num28">
      <style:paragraph-properties fo:margin-left="4.501cm" fo:margin-right="0cm" fo:line-height="0.564cm" fo:text-align="justify" style:justify-single-word="false" fo:text-indent="-1cm" style:auto-text-indent="false" style:snap-to-layout-grid="false"/>
    </style:style>
    <style:style style:name="P110" style:family="paragraph" style:parent-style-name="Standard">
      <style:paragraph-properties fo:margin-left="2.371cm" fo:margin-right="0cm" fo:line-height="0.564cm" fo:text-align="justify" style:justify-single-word="false" fo:text-indent="0cm" style:auto-text-indent="false" style:snap-to-layout-grid="false"/>
    </style:style>
    <style:style style:name="P111" style:family="paragraph" style:parent-style-name="Standard">
      <style:paragraph-properties fo:margin-left="2.371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left="2.401cm" fo:margin-right="0cm" fo:line-height="0.564cm" fo:text-align="justify" style:justify-single-word="false" fo:text-indent="0cm" style:auto-text-indent="false" style:snap-to-layout-grid="false"/>
    </style:style>
    <style:style style:name="P113" style:family="paragraph" style:parent-style-name="Standard" style:list-style-name="WW8Num26">
      <style:paragraph-properties fo:margin-left="4.6cm" fo:margin-right="0cm" fo:line-height="0.564cm" fo:text-align="justify" style:justify-single-word="false" fo:text-indent="-1cm" style:auto-text-indent="false" style:snap-to-layout-grid="false"/>
    </style:style>
    <style:style style:name="P114" style:family="paragraph" style:parent-style-name="Standard" style:list-style-name="WW8Num26">
      <style:paragraph-properties fo:margin-left="4.6cm" fo:margin-right="0cm" fo:line-height="0.564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5" style:family="paragraph" style:parent-style-name="Standard" style:list-style-name="WW8Num26">
      <style:paragraph-properties fo:margin-left="4.45cm" fo:margin-right="0cm" fo:line-height="0.564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6" style:family="paragraph" style:parent-style-name="Standard" style:list-style-name="WW8Num26">
      <style:paragraph-properties fo:margin-left="4.45cm" fo:margin-right="0cm" fo:line-height="0.564cm" fo:text-align="justify" style:justify-single-word="false" fo:text-indent="-1cm" style:auto-text-indent="false" style:snap-to-layout-grid="false"/>
    </style:style>
    <style:style style:name="P117" style:family="paragraph" style:parent-style-name="Standard">
      <style:paragraph-properties fo:margin-left="1.9cm" fo:margin-right="0cm" fo:line-height="0.564cm" fo:text-align="justify" style:justify-single-word="false" fo:text-indent="0cm" style:auto-text-indent="false" style:snap-to-layout-grid="false"/>
    </style:style>
    <style:style style:name="P118" style:family="paragraph" style:parent-style-name="Standard">
      <style:paragraph-properties fo:margin-left="2.625cm" fo:margin-right="0cm" fo:line-height="0.564cm" fo:text-align="justify" style:justify-single-word="false" fo:text-indent="0cm" style:auto-text-indent="false" style:snap-to-layout-grid="false"/>
    </style:style>
    <style:style style:name="P119" style:family="paragraph" style:parent-style-name="Standard">
      <style:paragraph-properties fo:margin-left="2.641cm" fo:margin-right="0cm" fo:line-height="0.564cm" fo:text-align="justify" style:justify-single-word="false" fo:text-indent="-0.016cm" style:auto-text-indent="false" style:snap-to-layout-grid="false"/>
    </style:style>
    <style:style style:name="P120" style:family="paragraph" style:parent-style-name="Standard">
      <style:paragraph-properties fo:margin-left="1.905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1" style:family="paragraph" style:parent-style-name="Standard">
      <style:paragraph-properties fo:margin-left="3.556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2" style:family="paragraph" style:parent-style-name="Standard">
      <style:paragraph-properties fo:margin-left="2.328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3.598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3.579cm" fo:margin-right="0cm" fo:line-height="0.564cm" fo:text-align="justify" style:justify-single-word="false" fo:text-indent="-1.251cm" style:auto-text-indent="false" style:snap-to-layout-grid="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2.752cm" fo:margin-right="0cm" fo:line-height="0.564cm" fo:text-align="justify" style:justify-single-word="false" fo:text-indent="0cm" style:auto-text-indent="false" style:snap-to-layout-grid="false"/>
    </style:style>
    <style:style style:name="P126" style:family="paragraph" style:parent-style-name="Standard">
      <style:paragraph-properties fo:margin-left="0.847cm" fo:margin-right="0cm" fo:line-height="0.564cm" fo:text-align="justify" style:justify-single-word="false" fo:text-indent="1.104cm" style:auto-text-indent="false" style:snap-to-layout-grid="false"/>
    </style:style>
    <style:style style:name="P127" style:family="paragraph" style:parent-style-name="Standard">
      <style:paragraph-properties fo:margin-left="-0.004cm" fo:margin-right="0cm" fo:line-height="0.564cm" fo:text-align="justify" style:justify-single-word="false" fo:text-indent="2.716cm" style:auto-text-indent="false" style:snap-to-layout-grid="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2.187cm" fo:margin-right="0cm" fo:line-height="0.564cm" fo:text-align="justify" style:justify-single-word="false" fo:text-indent="-0.494cm" style:auto-text-indent="false" style:snap-to-layout-grid="false"/>
    </style:style>
    <style:style style:name="P129" style:family="paragraph" style:parent-style-name="Standard">
      <style:paragraph-properties fo:margin-left="2.187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0" style:family="paragraph" style:parent-style-name="Standard">
      <style:paragraph-properties fo:margin-left="0cm" fo:margin-right="0cm" fo:line-height="0.564cm" fo:text-align="justify" style:justify-single-word="false" fo:text-indent="1.729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1" style:family="paragraph" style:parent-style-name="Standard">
      <style:paragraph-properties fo:margin-left="2.738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2" style:family="paragraph" style:parent-style-name="Standard">
      <style:paragraph-properties fo:margin-left="3.471cm" fo:margin-right="0cm" fo:line-height="0.564cm" fo:text-align="justify" style:justify-single-word="false" fo:text-indent="0cm" style:auto-text-indent="false" style:snap-to-layout-grid="false"/>
    </style:style>
    <style:style style:name="P133" style:family="paragraph" style:parent-style-name="Standard">
      <style:paragraph-properties fo:margin-left="3.471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34" style:family="paragraph" style:parent-style-name="Standard">
      <style:paragraph-properties fo:margin-left="3.471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5" style:family="paragraph" style:parent-style-name="Standard">
      <style:paragraph-properties fo:margin-left="3.471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3.478cm" fo:margin-right="0cm" fo:line-height="0.564cm" fo:text-align="justify" style:justify-single-word="false" fo:text-indent="-1.235cm" style:auto-text-indent="false" style:snap-to-layout-grid="false"/>
    </style:style>
    <style:style style:name="P137" style:family="paragraph" style:parent-style-name="Standard">
      <style:paragraph-properties fo:margin-left="3.478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8" style:family="paragraph" style:parent-style-name="Standard">
      <style:paragraph-properties fo:margin-left="3.567cm" fo:margin-right="0cm" fo:line-height="0.564cm" fo:text-align="justify" style:justify-single-word="false" fo:text-indent="-1.323cm" style:auto-text-indent="false" style:snap-to-layout-grid="false"/>
      <style:text-properties style:font-name="文鼎中黑" fo:font-size="15pt" style:font-name-asian="文鼎中黑" style:font-size-asian="15pt" style:font-name-complex="華康中黑體(P)" style:font-size-complex="15pt" style:font-weight-complex="bold"/>
    </style:style>
    <style:style style:name="P139" style:family="paragraph" style:parent-style-name="Standard">
      <style:paragraph-properties fo:margin-left="0.677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0" style:family="paragraph" style:parent-style-name="Standard">
      <style:paragraph-properties fo:margin-left="2.441cm" fo:margin-right="0cm" fo:line-height="0.564cm" fo:text-align="justify" style:justify-single-word="false" fo:text-indent="-0.494cm" style:auto-text-indent="false" style:snap-to-layout-grid="false"/>
    </style:style>
    <style:style style:name="P141" style:family="paragraph" style:parent-style-name="Standard">
      <style:paragraph-properties fo:margin-left="2.441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2" style:family="paragraph" style:parent-style-name="Standard">
      <style:paragraph-properties fo:margin-left="4.092cm" fo:margin-right="0cm" fo:line-height="0.564cm" fo:text-align="justify" style:justify-single-word="false" fo:text-indent="-0.494cm" style:auto-text-indent="false"/>
    </style:style>
    <style:style style:name="P143" style:family="paragraph" style:parent-style-name="Standard">
      <style:paragraph-properties fo:margin-left="4.092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4.092cm" fo:margin-right="0cm" fo:line-height="0.564cm" fo:text-align="justify" style:justify-single-word="false" fo:text-indent="-0.494cm" style:auto-text-indent="false">
        <style:tab-stops>
          <style:tab-stop style:position="3.501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4.092cm" fo:margin-right="0cm" fo:line-height="0.564cm" fo:text-align="justify" style:justify-single-word="false" fo:text-indent="-0.494cm" style:auto-text-indent="false"/>
      <style:text-properties style:font-name="標楷體" fo:font-size="14pt" fo:letter-spacing="-0.007cm" style:font-name-asian="標楷體" style:font-size-asian="14pt" style:font-name-complex="標楷體" style:font-size-complex="14pt"/>
    </style:style>
    <style:style style:name="P146" style:family="paragraph" style:parent-style-name="Standard">
      <style:paragraph-properties fo:margin-left="4.092cm" fo:margin-right="0cm" fo:line-height="0.564cm" fo:text-align="justify" style:justify-single-word="false" fo:text-indent="-0.494cm" style:auto-text-indent="false"/>
      <style:text-properties style:font-name="標楷體" fo:font-size="14pt" fo:letter-spacing="0.004cm" style:font-name-asian="標楷體" style:font-size-asian="14pt" style:font-name-complex="標楷體" style:font-size-complex="14pt"/>
    </style:style>
    <style:style style:name="P147" style:family="paragraph" style:parent-style-name="Standard">
      <style:paragraph-properties fo:margin-left="4.009cm" fo:margin-right="0cm" fo:line-height="0.564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148" style:family="paragraph" style:parent-style-name="Standard">
      <style:paragraph-properties fo:margin-left="4.085cm" fo:margin-right="0cm" fo:line-height="0.564cm" fo:text-align="justify" style:justify-single-word="false" fo:text-indent="-0.088cm" style:auto-text-indent="false">
        <style:tab-stops>
          <style:tab-stop style:position="3.501cm"/>
        </style:tab-stops>
      </style:paragraph-properties>
    </style:style>
    <style:style style:name="P149" style:family="paragraph" style:parent-style-name="Standard">
      <style:paragraph-properties fo:margin-left="4.727cm" fo:margin-right="0cm" fo:line-height="0.564cm" fo:text-align="justify" style:justify-single-word="false" fo:text-indent="-0.494cm" style:auto-text-indent="false"/>
    </style:style>
    <style:style style:name="P150" style:family="paragraph" style:parent-style-name="Standard">
      <style:paragraph-properties fo:margin-left="4.727cm" fo:margin-right="0cm" fo:line-height="0.56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4.106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2.286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1.884cm" fo:margin-right="0cm" fo:line-height="0.564cm" fo:text-align="justify" style:justify-single-word="false" fo:text-indent="0cm" style:auto-text-indent="false" style:snap-to-layout-grid="false"/>
    </style:style>
    <style:style style:name="P154" style:family="paragraph" style:parent-style-name="Standard">
      <style:paragraph-properties fo:margin-left="1.884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55" style:family="paragraph" style:parent-style-name="Standard">
      <style:paragraph-properties fo:margin-left="3.563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3.422cm" fo:margin-right="0cm" fo:line-height="0.564cm" fo:text-align="justify" style:justify-single-word="false" fo:text-indent="-1.136cm" style:auto-text-indent="false" style:snap-to-layout-grid="false"/>
    </style:style>
    <style:style style:name="P157" style:family="paragraph" style:parent-style-name="Standard">
      <style:paragraph-properties fo:margin-left="3.422cm" fo:margin-right="0cm" fo:line-height="0.564cm" fo:text-align="justify" style:justify-single-word="false" fo:text-indent="-1.136cm" style:auto-text-indent="false" style:snap-to-layout-grid="fals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3.538cm" fo:margin-right="0cm" fo:line-height="0.564cm" fo:text-align="justify" style:justify-single-word="false" fo:text-indent="-1.252cm" style:auto-text-indent="false" style:snap-to-layout-grid="false"/>
    </style:style>
    <style:style style:name="P159" style:family="paragraph" style:parent-style-name="Standard">
      <style:paragraph-properties fo:margin-left="1.27cm" fo:margin-right="0cm" fo:line-height="0.564cm" fo:text-align="justify" style:justify-single-word="false" fo:text-indent="0cm" style:auto-text-indent="false" style:snap-to-layout-grid="false"/>
    </style:style>
    <style:style style:name="P160" style:family="paragraph" style:parent-style-name="Standard">
      <style:paragraph-properties fo:margin-left="6.068cm" fo:margin-right="0cm" fo:line-height="0.564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2.378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62" style:family="paragraph" style:parent-style-name="Standard">
      <style:paragraph-properties fo:margin-left="4.706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4.459cm" fo:margin-right="0cm" fo:line-height="0.564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3.951cm" fo:margin-right="0cm" fo:line-height="0.564cm" fo:text-align="justify" style:justify-single-word="false" fo:text-indent="-0.48cm" style:auto-text-indent="false" style:snap-to-layout-grid="false"/>
    </style:style>
    <style:style style:name="P165" style:family="paragraph" style:parent-style-name="Standard">
      <style:paragraph-properties fo:margin-left="3.514cm" fo:margin-right="0cm" fo:line-height="0.564cm" fo:text-align="justify"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166" style:family="paragraph" style:parent-style-name="Standard">
      <style:paragraph-properties fo:margin-left="3.515cm" fo:margin-right="0cm" fo:line-height="0.564cm" fo:text-align="justify" style:justify-single-word="false" fo:text-indent="-0.014cm" style:auto-text-indent="false" style:snap-to-layout-grid="false"/>
    </style:style>
    <style:style style:name="P167" style:family="paragraph" style:parent-style-name="Standard">
      <style:paragraph-properties fo:margin-left="3.515cm" fo:margin-right="0cm" fo:line-height="0.564cm" fo:text-align="justify" style:justify-single-word="false" fo:text-indent="-0.014cm" style:auto-text-indent="false" style:snap-to-layout-grid="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4.008cm" fo:margin-right="0cm" fo:line-height="0.564cm" fo:text-align="justify" style:justify-single-word="false" fo:text-indent="-0.494cm" style:auto-text-indent="false" style:snap-to-layout-grid="false"/>
    </style:style>
    <style:style style:name="P169" style:family="paragraph" style:parent-style-name="Standard">
      <style:paragraph-properties fo:margin-left="4.008cm" fo:margin-right="0cm" fo:line-height="0.564cm" fo:text-align="justify" style:justify-single-word="false" fo:text-indent="-0.494cm" style:auto-text-indent="false" style:snap-to-layout-grid="false"/>
      <style:text-properties style:font-name="標楷體" fo:font-size="14pt" fo:letter-spacing="-0.007cm" style:font-name-asian="標楷體" style:font-size-asian="14pt" style:font-name-complex="標楷體" style:font-size-complex="14pt"/>
    </style:style>
    <style:style style:name="P170" style:family="paragraph" style:parent-style-name="Standard">
      <style:paragraph-properties fo:margin-left="3.436cm" fo:margin-right="0cm" fo:line-height="0.564cm" fo:text-align="justify" style:justify-single-word="false" fo:text-indent="-1.235cm" style:auto-text-indent="false" style:snap-to-layout-grid="false"/>
    </style:style>
    <style:style style:name="P171" style:family="paragraph" style:parent-style-name="Standard">
      <style:paragraph-properties fo:margin-left="2.91cm" fo:margin-right="0cm" fo:line-height="0.564cm" fo:text-align="justify" style:justify-single-word="false" fo:text-indent="-0.711cm" style:auto-text-indent="false" style:snap-to-layout-grid="false"/>
    </style:style>
    <style:style style:name="P172" style:family="paragraph" style:parent-style-name="Standard">
      <style:paragraph-properties fo:margin-left="3.971cm" fo:margin-right="0cm" fo:line-height="0.564cm" fo:text-align="justify" style:justify-single-word="false" fo:text-indent="-0.499cm" style:auto-text-indent="false" style:snap-to-layout-grid="false"/>
    </style:style>
    <style:style style:name="P173" style:family="paragraph" style:parent-style-name="Standard">
      <style:paragraph-properties fo:margin-left="3.971cm" fo:margin-right="0cm" fo:line-height="0.564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1.524cm" fo:margin-right="0cm" fo:line-height="0.564cm" fo:text-align="justify" style:justify-single-word="false" fo:text-indent="0.741cm" style:auto-text-indent="false" style:snap-to-layout-grid="false"/>
    </style:style>
    <style:style style:name="P175" style:family="paragraph" style:parent-style-name="Standard">
      <style:paragraph-properties fo:margin-left="1.524cm" fo:margin-right="0cm" fo:line-height="0.564cm" fo:text-align="justify" style:justify-single-word="false" fo:text-indent="4.845cm" style:auto-text-indent="false" style:snap-to-layout-grid="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2.272cm" fo:margin-right="0cm" fo:line-height="0.564cm" fo:text-align="justify" style:justify-single-word="false" fo:text-indent="-0.494cm" style:auto-text-indent="false" style:snap-to-layout-grid="false"/>
    </style:style>
    <style:style style:name="P177" style:family="paragraph" style:parent-style-name="Standard">
      <style:paragraph-properties fo:margin-left="2.272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78" style:family="paragraph" style:parent-style-name="Standard">
      <style:paragraph-properties fo:margin-left="1.799cm" fo:margin-right="0cm" fo:line-height="0.564cm" fo:text-align="justify" style:justify-single-word="false" fo:text-indent="-0.741cm" style:auto-text-indent="false" style:snap-to-layout-grid="false"/>
    </style:style>
    <style:style style:name="P179" style:family="paragraph" style:parent-style-name="Standard">
      <style:paragraph-properties fo:margin-left="2.434cm" fo:margin-right="0cm" fo:line-height="0.564cm" fo:text-align="justify" style:justify-single-word="false" fo:text-indent="-0.741cm" style:auto-text-indent="false" style:snap-to-layout-grid="false"/>
    </style:style>
    <style:style style:name="P180" style:family="paragraph" style:parent-style-name="Standard">
      <style:paragraph-properties fo:margin-left="1.552cm" fo:margin-right="0cm" fo:line-height="0.564cm" fo:text-align="justify" style:justify-single-word="false" fo:text-indent="-0.494cm" style:auto-text-indent="false" style:snap-to-layout-grid="false"/>
    </style:style>
    <style:style style:name="P181" style:family="paragraph" style:parent-style-name="Standard">
      <style:paragraph-properties fo:margin-left="3.373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82" style:family="paragraph" style:parent-style-name="Standard">
      <style:paragraph-properties fo:margin-left="0.635cm" fo:margin-right="0cm" fo:line-height="0.564cm" fo:text-align="justify" style:justify-single-word="false" fo:text-indent="0.326cm" style:auto-text-indent="false"/>
      <style:text-properties style:font-name="標楷體" fo:font-size="14pt" style:font-name-asian="標楷體" style:font-size-asian="14pt" style:font-name-complex="標楷體" style:font-size-complex="14pt" style:font-weight-complex="bold"/>
    </style:style>
    <style:style style:name="P183" style:family="paragraph" style:parent-style-name="Standard">
      <style:paragraph-properties fo:margin-left="2.575cm" fo:margin-right="0cm" fo:line-height="0.564cm" fo:text-align="justify" style:justify-single-word="false" fo:text-indent="-0.543cm" style:auto-text-indent="false" style:snap-to-layout-grid="false"/>
      <style:text-properties style:font-name="標楷體" fo:font-size="14pt" style:font-name-asian="標楷體" style:font-size-asian="14pt" style:font-name-complex="標楷體" style:font-size-complex="14pt" style:font-weight-complex="bold"/>
    </style:style>
    <style:style style:name="P184" style:family="paragraph" style:parent-style-name="Standard">
      <style:paragraph-properties fo:margin-left="2.773cm" fo:margin-right="0cm" fo:line-height="0.564cm" fo:text-align="justify" style:justify-single-word="false" fo:text-indent="-0.741cm" style:auto-text-indent="false" style:snap-to-layout-grid="false"/>
    </style:style>
    <style:style style:name="P185" style:family="paragraph" style:parent-style-name="Standard">
      <style:paragraph-properties fo:margin-left="2.773cm" fo:margin-right="0cm" fo:line-height="0.564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86" style:family="paragraph" style:parent-style-name="Standard">
      <style:paragraph-properties fo:margin-left="2.484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87" style:family="paragraph" style:parent-style-name="Standard">
      <style:paragraph-properties fo:margin-left="2.484cm" fo:margin-right="0cm" fo:line-height="0.564cm" fo:text-align="justify" style:justify-single-word="false" fo:text-indent="-0.494cm" style:auto-text-indent="false" style:snap-to-layout-grid="false"/>
    </style:style>
    <style:style style:name="P188" style:family="paragraph" style:parent-style-name="Standard">
      <style:paragraph-properties fo:margin-left="3.542cm" fo:margin-right="0cm" fo:line-height="0.564cm" fo:text-align="justify" style:justify-single-word="false" fo:text-indent="-1.235cm" style:auto-text-indent="false" style:snap-to-layout-grid="false"/>
    </style:style>
    <style:style style:name="P189" style:family="paragraph" style:parent-style-name="Standard">
      <style:paragraph-properties fo:margin-left="2.307cm" fo:margin-right="0cm" fo:line-height="0.564cm" fo:text-align="justify" style:justify-single-word="false" fo:text-indent="0cm" style:auto-text-indent="false" style:snap-to-layout-grid="false"/>
    </style:style>
    <style:style style:name="P190" style:family="paragraph" style:parent-style-name="Standard">
      <style:paragraph-properties fo:margin-left="2.307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2.455cm" fo:margin-right="0cm" fo:line-height="0.564cm" fo:text-align="justify" style:justify-single-word="false" fo:text-indent="0cm" style:auto-text-indent="false" style:snap-to-layout-grid="false"/>
    </style:style>
    <style:style style:name="P192" style:family="paragraph" style:parent-style-name="Standard">
      <style:paragraph-properties fo:margin-left="2.455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93" style:family="paragraph" style:parent-style-name="Standard">
      <style:paragraph-properties fo:margin-left="2.496cm" fo:margin-right="0cm" fo:line-height="0.564cm" fo:text-align="justify" style:justify-single-word="false" fo:text-indent="-0.524cm" style:auto-text-indent="false" style:snap-to-layout-grid="false"/>
    </style:style>
    <style:style style:name="P194" style:family="paragraph" style:parent-style-name="Standard">
      <style:paragraph-properties fo:margin-left="2.54cm" fo:margin-right="0cm" fo:line-height="0.564cm" fo:text-align="justify" style:justify-single-word="false" fo:text-indent="0cm" style:auto-text-indent="false" style:snap-to-layout-grid="false"/>
    </style:style>
    <style:style style:name="P195" style:family="paragraph" style:parent-style-name="Standard">
      <style:paragraph-properties fo:margin-left="2.328cm" fo:margin-right="0cm" fo:line-height="0.564cm" fo:text-align="justify" style:justify-single-word="false" fo:text-indent="-1.482cm" style:auto-text-indent="false" style:snap-to-layout-grid="false"/>
    </style:style>
    <style:style style:name="P196" style:family="paragraph" style:parent-style-name="主旨">
      <style:paragraph-properties fo:margin-left="3.563cm" fo:margin-right="0cm" fo:line-height="0.564cm" fo:text-indent="-1.235cm" style:auto-text-indent="false"/>
    </style:style>
    <style:style style:name="P197" style:family="paragraph" style:parent-style-name="註解文字">
      <style:paragraph-properties fo:margin-left="0cm" fo:margin-right="0cm" fo:line-height="0.564cm" fo:text-align="start" style:justify-single-word="false"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198" style:family="paragraph" style:parent-style-name="註解文字">
      <style:paragraph-properties fo:margin-left="0cm" fo:margin-right="0cm" fo:line-height="0.564cm" fo:text-align="start" style:justify-single-word="false" fo:hyphenation-ladder-count="no-limit" fo:text-indent="0cm" style:auto-text-indent="false" style:text-autospace="ideograph-alpha" style:line-break="strict">
        <style:tab-stops>
          <style:tab-stop style:position="6.251cm"/>
        </style:tab-stops>
      </style:paragraph-properties>
      <style:text-properties fo:hyphenate="true" fo:hyphenation-remain-char-count="2" fo:hyphenation-push-char-count="2"/>
    </style:style>
    <style:style style:name="P199" style:family="paragraph" style:parent-style-name="註解文字">
      <style:paragraph-properties fo:margin-left="0cm" fo:margin-right="0cm" fo:line-height="0.564cm" fo:text-align="start" style:justify-single-word="false" fo:hyphenation-ladder-count="no-limit" fo:text-indent="0cm" style:auto-text-indent="false" style:text-autospace="ideograph-alpha" style:line-break="strict">
        <style:tab-stops/>
      </style:paragraph-properties>
      <style:text-properties style:font-name="文鼎中黑" fo:font-size="15pt" style:letter-kerning="true" style:font-name-asian="文鼎中黑" style:font-size-asian="15pt" style:font-name-complex="華康中黑體(P)" style:font-size-complex="15pt" style:font-weight-complex="bold" fo:hyphenate="true" fo:hyphenation-remain-char-count="2" fo:hyphenation-push-char-count="2"/>
    </style:style>
    <style:style style:name="P200" style:family="paragraph" style:parent-style-name="註解文字">
      <style:paragraph-properties fo:margin-left="0cm" fo:margin-right="0cm" fo:line-height="0.564cm" fo:text-align="start" style:justify-single-word="false" fo:hyphenation-ladder-count="no-limit" fo:text-indent="0cm" style:auto-text-indent="false" style:text-autospace="ideograph-alpha" style:line-break="strict">
        <style:tab-stops/>
      </style:paragraph-properties>
      <style:text-properties style:font-name="文鼎中黑" fo:font-size="15pt" style:letter-kerning="true" style:font-name-asian="文鼎中黑" style:font-size-asian="15pt" style:font-name-complex="華康中黑體(P)" style:font-size-complex="15pt" style:font-weight-complex="bold" fo:hyphenate="true" fo:hyphenation-remain-char-count="2" fo:hyphenation-push-char-count="2"/>
    </style:style>
    <style:style style:name="P201" style:family="paragraph" style:parent-style-name="註解文字">
      <style:paragraph-properties fo:margin-left="1.82cm" fo:margin-right="0cm" fo:line-height="0.564cm"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202" style:family="paragraph" style:parent-style-name="註解文字">
      <style:paragraph-properties fo:margin-left="1.82cm" fo:margin-right="0cm" fo:line-height="0.564cm" fo:hyphenation-ladder-count="no-limit" fo:text-indent="0cm" style:auto-text-indent="false" style:text-autospace="ideograph-alpha" style:line-break="strict">
        <style:tab-stops/>
      </style:paragraph-properties>
      <style:text-properties style:font-name="標楷體" fo:font-size="14pt" fo:font-weight="normal" style:font-name-asian="標楷體" style:font-size-asian="14pt" style:font-weight-asian="normal" style:font-name-complex="標楷體" style:font-size-complex="14pt" fo:hyphenate="true" fo:hyphenation-remain-char-count="2" fo:hyphenation-push-char-count="2"/>
    </style:style>
    <style:style style:name="P203" style:family="paragraph" style:parent-style-name="註解文字">
      <style:paragraph-properties fo:margin-left="4.071cm" fo:margin-right="0cm" fo:line-height="0.564cm" fo:text-align="start" style:justify-single-word="false" fo:hyphenation-ladder-count="no-limit" fo:text-indent="-0.494cm" style:auto-text-indent="false" style:text-autospace="ideograph-alpha" style:line-break="strict">
        <style:tab-stops/>
      </style:paragraph-properties>
      <style:text-properties fo:hyphenate="true" fo:hyphenation-remain-char-count="2" fo:hyphenation-push-char-count="2"/>
    </style:style>
    <style:style style:name="P204" style:family="paragraph" style:parent-style-name="清單段落" style:list-style-name="WW8Num30">
      <style:paragraph-properties fo:margin-left="3.771cm" fo:margin-right="0cm" fo:line-height="0.564cm" fo:text-align="justify" style:justify-single-word="false" fo:text-indent="-1.27cm" style:auto-text-indent="false" style:snap-to-layout-grid="false"/>
    </style:style>
    <style:style style:name="P205" style:family="paragraph" style:parent-style-name="清單段落" style:list-style-name="WW8Num30">
      <style:paragraph-properties fo:margin-left="3.771cm" fo:margin-right="0cm" fo:line-height="0.564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206" style:family="paragraph" style:parent-style-name="Footer">
      <style:paragraph-properties fo:text-align="center" style:justify-single-word="false"/>
      <style:text-properties fo:color="#ffffff"/>
    </style:style>
    <style:style style:name="P207" style:family="paragraph" style:parent-style-name="Footer">
      <style:paragraph-properties fo:text-align="justify" style:justify-single-word="false"/>
      <style:text-properties fo:color="#ffffff"/>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fo:background-color="#00ffff"/>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style:font-name="標楷體" fo:font-size="14pt" style:font-name-asian="標楷體" style:font-size-asian="14pt" style:language-asian="zh" style:country-asian="HK" style:font-name-complex="標楷體" style:font-size-complex="14pt"/>
    </style:style>
    <style:style style:name="T9" style:family="text">
      <style:text-properties style:font-name="標楷體" fo:font-size="14pt" style:font-name-asian="標楷體" style:font-size-asian="14pt" style:language-asian="zh" style:country-asian="HK" style:font-name-complex="標楷體" style:font-size-complex="14pt" style:font-weight-complex="bold"/>
    </style:style>
    <style:style style:name="T10" style:family="text">
      <style:text-properties style:font-name="標楷體" fo:font-size="14pt" style:font-name-asian="標楷體" style:font-size-asian="14pt" style:font-name-complex="Arial" style:font-size-complex="14pt" style:font-weight-complex="bold"/>
    </style:style>
    <style:style style:name="T11" style:family="text">
      <style:text-properties style:font-name="標楷體" fo:font-size="14pt" fo:letter-spacing="-0.007cm" style:font-name-asian="標楷體" style:font-size-asian="14pt" style:font-name-complex="標楷體" style:font-size-complex="14pt"/>
    </style:style>
    <style:style style:name="T12" style:family="text">
      <style:text-properties style:font-name="標楷體" fo:font-size="14pt" fo:letter-spacing="-0.007cm"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TimesNewRomanPSMT" style:font-size-complex="14pt"/>
    </style:style>
    <style:style style:name="T14" style:family="text">
      <style:text-properties style:font-name="標楷體" fo:font-size="14pt" style:letter-kerning="true" style:font-name-asian="標楷體" style:font-size-asian="14pt" style:font-name-complex="TimesNewRomanPSMT" style:font-size-complex="14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標楷體" style:font-size-complex="14pt" style:font-weight-complex="bold"/>
    </style:style>
    <style:style style:name="T18" style:family="text">
      <style:text-properties style:font-name="標楷體" fo:font-size="14pt" style:letter-kerning="true" style:font-name-asian="標楷體" style:font-size-asian="14pt" style:font-name-complex="標楷體" style:font-size-complex="14pt" style:font-weight-complex="bold"/>
    </style:style>
    <style:style style:name="T19" style:family="text">
      <style:text-properties style:font-name="標楷體" fo:font-size="14pt" style:letter-kerning="true" style:font-name-asian="標楷體" style:font-size-asian="14pt" style:font-name-complex="標楷體" style:font-size-complex="16pt"/>
    </style:style>
    <style:style style:name="T20" style:family="text">
      <style:text-properties style:font-name="標楷體" fo:font-size="14pt" style:letter-kerning="true" style:font-name-asian="標楷體" style:font-size-asian="14pt" style:font-name-complex="TT21Eo00" style:font-size-complex="14pt"/>
    </style:style>
    <style:style style:name="T21" style:family="text">
      <style:text-properties style:font-name="標楷體" fo:font-size="14pt" style:letter-kerning="true" style:font-name-asian="標楷體" style:font-size-asian="14pt" style:language-asian="zh" style:country-asian="HK" style:font-name-complex="TimesNewRomanPSMT" style:font-size-complex="14pt"/>
    </style:style>
    <style:style style:name="T22" style:family="text">
      <style:text-properties style:font-name="標楷體" fo:font-size="14pt" fo:font-weight="normal" style:font-name-asian="標楷體" style:font-size-asian="14pt" style:font-weight-asian="normal" style:font-name-complex="標楷體" style:font-size-complex="14pt"/>
    </style:style>
    <style:style style:name="T23"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T24"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T25" style:family="text">
      <style:text-properties style:font-name="標楷體" fo:font-size="14pt" fo:font-weight="normal" style:font-name-asian="標楷體" style:font-size-asian="14pt" style:font-weight-asian="normal" style:font-name-complex="標楷體" style:font-size-complex="14pt"/>
    </style:style>
    <style:style style:name="T26" style:family="text">
      <style:text-properties style:font-name="標楷體" fo:font-size="14pt" fo:font-weight="normal" style:letter-kerning="true" style:font-name-asian="標楷體" style:font-size-asian="14pt" style:font-weight-asian="normal" style:font-name-complex="標楷體" style:font-size-complex="14pt"/>
    </style:style>
    <style:style style:name="T27" style:family="text">
      <style:text-properties style:font-name="標楷體" fo:font-size="14pt" fo:letter-spacing="0.004cm" style:font-size-asian="14pt" style:font-name-complex="標楷體" style:font-size-complex="14pt"/>
    </style:style>
    <style:style style:name="T28" style:family="text">
      <style:text-properties style:font-name="標楷體" fo:font-size="14pt" fo:letter-spacing="0.004cm" style:font-name-asian="標楷體" style:font-size-asian="14pt" style:font-name-complex="標楷體" style:font-size-complex="14pt"/>
    </style:style>
    <style:style style:name="T29" style:family="text">
      <style:text-properties style:font-name="標楷體" fo:font-size="14pt" fo:letter-spacing="0.004cm" style:font-name-asian="標楷體" style:font-size-asian="14pt" style:font-name-complex="標楷體" style:font-size-complex="14pt"/>
    </style:style>
    <style:style style:name="T30" style:family="text">
      <style:text-properties style:font-name="標楷體" fo:font-size="14pt" fo:letter-spacing="0.004cm" style:font-name-asian="標楷體" style:font-size-asian="14pt" style:font-name-complex="Arial" style:font-size-complex="14pt"/>
    </style:style>
    <style:style style:name="T31" style:family="text">
      <style:text-properties style:font-name="標楷體" fo:font-size="14pt" fo:letter-spacing="0.004cm" style:letter-kerning="true" style:font-name-asian="標楷體" style:font-size-asian="14pt" style:font-name-complex="標楷體" style:font-size-complex="14pt"/>
    </style:style>
    <style:style style:name="T32" style:family="text">
      <style:text-properties style:font-name="標楷體" fo:font-size="14pt" fo:letter-spacing="0.004cm" style:letter-kerning="true" style:font-name-asian="標楷體" style:font-size-asian="14pt"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style:font-name="標楷體" fo:font-size="14pt" fo:letter-spacing="-0.004cm" style:font-name-asian="標楷體" style:font-size-asian="14pt" style:font-name-complex="標楷體" style:font-size-complex="14pt"/>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6" style:family="text">
      <style:text-properties style:font-name="標楷體" style:font-name-complex="標楷體" style:font-size-complex="14pt"/>
    </style:style>
    <style:style style:name="T37" style:family="text">
      <style:text-properties style:letter-kerning="true"/>
    </style:style>
    <style:style style:name="T38" style:family="text">
      <style:text-properties style:letter-kerning="true"/>
    </style:style>
    <style:style style:name="T39" style:family="text">
      <style:text-properties style:font-name="文鼎中黑" fo:font-size="15pt" style:letter-kerning="true" style:font-name-asian="文鼎中黑" style:font-size-asian="15pt" style:font-name-complex="華康中黑體(P)" style:font-size-complex="15pt" style:font-weight-complex="bold"/>
    </style:style>
    <style:style style:name="T40" style:family="text">
      <style:text-properties style:font-name="文鼎中黑" fo:font-size="15pt" style:letter-kerning="true" style:font-name-asian="文鼎中黑" style:font-size-asian="15pt" style:font-name-complex="華康中黑體(P)" style:font-size-complex="15pt" style:font-weight-complex="bold"/>
    </style:style>
    <style:style style:name="T41" style:family="text">
      <style:text-properties style:font-name="文鼎中黑" fo:font-size="15pt" fo:font-weight="bold" style:font-name-asian="文鼎中黑" style:font-size-asian="15pt" style:font-weight-asian="bold" style:font-name-complex="華康中黑體(P)" style:font-size-complex="15pt"/>
    </style:style>
    <style:style style:name="T42" style:family="text">
      <style:text-properties style:font-name="文鼎中黑" fo:font-size="15pt" style:font-name-asian="文鼎中黑" style:font-size-asian="15pt" style:font-name-complex="華康中黑體(P)" style:font-size-complex="15pt" style:font-weight-complex="bold"/>
    </style:style>
    <style:style style:name="T43" style:family="text">
      <style:text-properties style:font-weight-complex="bold"/>
    </style:style>
    <style:style style:name="T44" style:family="text">
      <style:text-properties fo:font-size="14pt" style:font-name-asian="標楷體" style:font-size-asian="14pt" style:font-size-complex="14pt"/>
    </style:style>
    <style:style style:name="T45" style:family="text">
      <style:text-properties fo:letter-spacing="-0.007cm"/>
    </style:style>
    <style:style style:name="T46" style:family="text">
      <style:text-properties fo:letter-spacing="-0.007cm"/>
    </style:style>
    <style:style style:name="T47" style:family="text">
      <style:text-properties style:font-name="新細明體" fo:font-size="14pt" style:font-size-asian="14pt" style:font-name-complex="新細明體" style:font-size-complex="14pt" style:font-weight-complex="bold"/>
    </style:style>
    <style:style style:name="T48" style:family="text">
      <style:text-properties style:font-name="新細明體" fo:font-size="14pt" style:font-size-asian="14pt" style:font-name-complex="新細明體" style:font-size-complex="14pt"/>
    </style:style>
    <style:style style:name="T49" style:family="text">
      <style:text-properties fo:font-weight="normal" style:font-weight-asian="normal"/>
    </style:style>
    <style:style style:name="T50" style:family="text">
      <style:text-properties fo:letter-spacing="0.004cm"/>
    </style:style>
    <style:style style:name="T51" style:family="text">
      <style:text-properties style:text-line-through-style="solid" style:text-line-through-type="single" fo:letter-spacing="0.004cm"/>
    </style:style>
    <style:style style:name="T52" style:family="text">
      <style:text-properties style:text-line-through-style="solid" style:text-line-through-type="single" style:font-name="標楷體" fo:letter-spacing="0.004cm" style:font-name-complex="標楷體" style:font-size-complex="14pt"/>
    </style:style>
    <style:style style:name="T53"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叁、教 <text:s/>育</text:p>
      <text:p text:style-name="P197"><text:span text:style-name="T39">一、高中職教育</text:span></text:p>
      <text:p text:style-name="P6"><text:span text:style-name="T3">（一）建立多元入學管道</text:span></text:p>
      <text:p text:style-name="P13">1.因應教育部十二年國民基本教育政策之措施</text:p>
      <text:p text:style-name="P15"><text:span text:style-name="T2">（1）10</text:span><text:span text:style-name="T2">6</text:span><text:span text:style-name="T2">學年度高級中等學校免試入學辦理情形如下</text:span></text:p>
      <text:p text:style-name="P17"><text:span text:style-name="T11">高雄區高級中等學校免試入學於10</text:span><text:span text:style-name="T11">6</text:span><text:span text:style-name="T11">年7月11日上午11時公告錄取結果。</text:span></text:p>
      <text:p text:style-name="P17"><text:span text:style-name="T11">高雄區免試入學錄取率為</text:span><text:span text:style-name="T11">98</text:span><text:span text:style-name="T11">.57%；其中2萬</text:span><text:span text:style-name="T11">896</text:span><text:span text:style-name="T11">人錄取其所選填之第一志願學校群，比率達</text:span><text:span text:style-name="T11">99.26</text:span><text:span text:style-name="T11">%。</text:span></text:p>
      <text:p text:style-name="P17"><text:span text:style-name="T11">整體而言，本區公立高中之招生率為</text:span><text:span text:style-name="T11">100.13</text:span><text:span text:style-name="T11">%（含增額錄取），公立高職的招生率為</text:span><text:span text:style-name="T11">101.96</text:span><text:span text:style-name="T11">%（含增額錄取）。</text:span></text:p>
      <text:p text:style-name="P16">（2）高雄區高級中等學校特色招生作業</text:p>
      <text:p text:style-name="P17"><text:span text:style-name="T11">甄選入學：高雄區辦理</text:span><text:span text:style-name="T11">106</text:span><text:span text:style-name="T11">學年度特色招生甄選入學學校計</text:span><text:span text:style-name="T11">25</text:span><text:span text:style-name="T11">校共42班，名額共1,628名，分別為科學班、體育班、美術班、音樂班、舞蹈班以及專業群科，各項考試於</text:span><text:span text:style-name="T11">106</text:span><text:span text:style-name="T11">年7月31日前全部完成報到程序。</text:span></text:p>
      <text:p text:style-name="P19">考試分發入學：有關107學年度特色招生考試分發入學申請案，並無學校提出申請。</text:p>
      <text:p text:style-name="P13">2.高雄區十二年國民基本教育宣導作業</text:p>
      <text:p text:style-name="P16">（1）宣導平台建置</text:p>
      <text:p text:style-name="P19">本府教育局業已建置高雄市十二年國民基本教育資訊網（網址：http://12basic.kh.edu.tw/）作為資訊平台，公告入學辦理方式並即時更新相關訊息，提供國中畢業生、教師及家長參閱。</text:p>
      <text:p text:style-name="P17"><text:span text:style-name="T11">本府教育局賡續辦理本區高級中等學校招生網路博覽會（網址：</text:span><text:a xlink:type="simple" xlink:href="http://entrance.kh.edu.tw/" text:style-name="Internet_20_link" text:visited-style-name="Visited_20_Internet_20_Link"><text:span text:style-name="T45">http://entrance.kh.edu.tw/</text:span></text:a><text:span text:style-name="T11">），網站內提供各高級中等學校辦學目標、招生科別及名額，俾利協助家長與國三畢業生瞭解本區各高級中等學校之特色與招生事宜。</text:span></text:p>
      <text:p text:style-name="P16">（2）宣導文件製作</text:p>
      <text:p text:style-name="P19">製發入學制度摺頁及資料彙編手冊，發送國中學生、教師及學校，俾利其掌握入學資訊。</text:p>
      <text:p text:style-name="P19">106學年度適性入學宣導資料業於105年12月完成圖樣設計，並於106年2月10日配送至本市各國中學校，並發放予國三學生、教師及學校，以作為本區升學進路參考之用。</text:p>
      <text:p text:style-name="P15"><text:span text:style-name="T2">（3）宣導活動辦理</text:span></text:p>
      <text:p text:style-name="P17"><text:bookmark text:name="_Hlk488058112"/><text:span text:style-name="T11">10</text:span><text:span text:style-name="T11">6</text:span><text:span text:style-name="T11">年1月5、6日辦理「十二年國教課綱學生課程地圖撰寫工</text:span><text:soft-page-break/><text:span text:style-name="T11">作坊」</text:span><text:span text:style-name="T11">，</text:span><text:span text:style-name="T11">由</text:span><text:span text:style-name="T11">各校校長、教務主任及課程核心小組成員，共同研議繪製學生課程地圖。</text:span></text:p>
      <text:p text:style-name="P17"><text:bookmark text:name="_Hlk488058115"/><text:span text:style-name="T11">10</text:span><text:span text:style-name="T11">6</text:span><text:span text:style-name="T11">年</text:span><text:span text:style-name="T11">4</text:span><text:span text:style-name="T11">月15日辦理「十二年國教課程博覽會」，以</text:span><text:span text:style-name="T11">”</text:span><text:span text:style-name="T11">發</text:span><text:span text:style-name="T11">現</text:span><text:span text:style-name="T11">老</text:span><text:span text:style-name="T11">師的好”</text:span><text:span text:style-name="T11">為</text:span><text:span text:style-name="T11">主題</text:span><text:span text:style-name="T11">，</text:span><text:span text:style-name="T11">辦理</text:span><text:span text:style-name="T11">校</text:span><text:span text:style-name="T11">長</text:span><text:span text:style-name="T11">授</text:span><text:span text:style-name="T11">課</text:span><text:span text:style-name="T11">、觀</text:span><text:span text:style-name="T11">課及議課，並呈現各校特色及跨域課</text:span><text:span text:style-name="T11">程</text:span><text:span text:style-name="T11">，吸引近</text:span><text:span text:style-name="T11">1000名來自</text:span><text:span text:style-name="T11">各地教師及家長參與</text:span><text:span text:style-name="T11">。</text:span></text:p>
      <text:p text:style-name="P17"><text:span text:style-name="T11">106</text:span><text:span text:style-name="T11">年5月16日與臺</text:span><text:span text:style-name="T11">灣家長教育聯盟</text:span><text:span text:style-name="T11">共</text:span><text:span text:style-name="T11">同</text:span><text:span text:style-name="T11">辦理「未來的大學入學方式XYP研討會」，</text:span><text:span text:style-name="T11">由教</text:span><text:span text:style-name="T11">育</text:span><text:span text:style-name="T11">部考招聯會秘書長及大學教授等共同宣導未來大學入學方式，並由</text:span><text:span text:style-name="T11">教</text:span><text:span text:style-name="T11">師、家長及學者共同參與討論</text:span><text:span text:style-name="T11">。</text:span></text:p>
      <text:p text:style-name="P17"><text:span text:style-name="T11">106年6月5日</text:span><text:span text:style-name="T11">辦理「技</text:span><text:span text:style-name="T11">術</text:span><text:span text:style-name="T11">型高級中學課綱共識營」</text:span><text:span text:style-name="T11">，</text:span><text:span text:style-name="T11">辦理</text:span><text:span text:style-name="T11">技</text:span><text:span text:style-name="T11">術型高中課程網要推動工作要領共識活動。</text:span></text:p>
      <text:p text:style-name="P17"><text:span text:style-name="T11">106</text:span><text:span text:style-name="T11">年6月21日辦</text:span><text:span text:style-name="T11">理「</text:span><text:span text:style-name="T11">「高雄市高級中等學校『彈性學習與團體活動規劃』研習」，由</text:span><text:span text:style-name="T11">各校教務</text:span><text:span text:style-name="T11">、</text:span><text:span text:style-name="T11">學務及</text:span><text:span text:style-name="T11">輔</text:span><text:span text:style-name="T11">導人員</text:span><text:span text:style-name="T11">共</text:span><text:span text:style-name="T11">同參與</text:span><text:span text:style-name="T11">，</text:span><text:span text:style-name="T11">規劃學生彈性學習與團體活動課程。</text:span></text:p>
      <text:p text:style-name="P7">（二）推動高中職學校優質化</text:p>
      <text:p text:style-name="P24">1.推動高中職優質化，強化學校競爭力</text:p>
      <text:p text:style-name="P28"><text:span text:style-name="T2">本市10</text:span><text:span text:style-name="T2">5</text:span><text:span text:style-name="T2">學年度教育部核定補助本市高中職優質化計32校辦理，補助推</text:span><text:span text:style-name="T2">動</text:span><text:span text:style-name="T2">十二年國民基本教育新課</text:span><text:span text:style-name="T2">綱、</text:span><text:span text:style-name="T2">學校課程改進，充實教學設備，培養學生證照考取能力、辦理社群互動，進行社區產業及機構設備、專業技術、課程合作等。</text:span></text:p>
      <text:p text:style-name="P24">2.辦理學校評鑑</text:p>
      <text:p text:style-name="P30"><text:span text:style-name="T2">（1）於</text:span><text:span text:style-name="T2">106</text:span><text:span text:style-name="T2">年</text:span><text:span text:style-name="T2">6</text:span><text:span text:style-name="T2">月份完成「</text:span><text:span text:style-name="T2">106</text:span><text:span text:style-name="T2">年上半年度高級中等學校評鑑實地訪評」，總計市立三民家商、高雄高工、中正高工以及私立立志中學、復華中學、大榮中學等</text:span><text:span text:style-name="T2">6</text:span><text:span text:style-name="T2">校接受訪評。</text:span></text:p>
      <text:p text:style-name="P32">（2）配合教育部評鑑簡化政策，106年下半年度起之「高級中等學校第三期程學校評鑑」規劃如下：</text:p>
      <text:p text:style-name="P17"><text:span text:style-name="T11">有關</text:span><text:span text:style-name="T3">本府教育局</text:span><text:span text:style-name="T11">所屬高級中等學校106年下半年評鑑規劃暫緩辦理，原受評學校安排至107年上半年及下半年辦理，並視教育部國教署後續評鑑簡化修正內容，調整相關計畫。</text:span></text:p>
      <text:p text:style-name="P19">有關原整併之其他相關法定評鑑（如本土教育訪視、健康促進學校訪視等），將視教育部國教署簡化修正之指標，再行評估整合方式。</text:p>
      <text:p text:style-name="P24">3.推動高中職第二外語教育</text:p>
      <text:p text:style-name="P34">為大幅推動國際教育並培養本市學生第二外語能力，本市各高級中等學校極力開辦第二外語課程。105學年度第2學期高中職校開設7種語言共92班（日語12班43班、德語7校10班、法語9校18班、西班牙語3校4班、韓語5校11班、越南語5校5班、泰語1校1班）。</text:p>
      <text:p text:style-name="P7">（三）推動技藝、技職教育</text:p>
      <text:p text:style-name="P24">1.辦理國中技藝教育</text:p>
      <text:p text:style-name="P36"><text:soft-page-break/><text:span text:style-name="T2">105學年度第2學期計有樹德家商等1</text:span><text:span text:style-name="T2">3</text:span><text:span text:style-name="T2">所職校開辦技職合作式技藝班，</text:span><text:span text:style-name="T2">12</text:span><text:span text:style-name="T2">個職群計207班，選習學生6,988人。</text:span></text:p>
      <text:p text:style-name="P24">2.辦理建教合作班及實用技能學程</text:p>
      <text:p text:style-name="P36"><text:span text:style-name="T2">105學年度辦理建教合作班計8校7類科80班，學生數2,885人，採輪調式每3至6個月進行學校與職場相互輪調，或階梯式高三進入職場實習及其他（銜接）式高三第2學期進入職場實習之模式辦理，合作事業單位逾千家。另105學年度辦理實用技能學程計有7校</text:span><text:span text:style-name="T2">10</text:span><text:span text:style-name="T2">類科</text:span><text:span text:style-name="T2">24</text:span><text:span text:style-name="T2">班，學生數2,</text:span><text:span text:style-name="T2">990</text:span><text:span text:style-name="T2">人。</text:span></text:p>
      <text:p text:style-name="P23"><text:span text:style-name="T3">3.推動產學合作在地化</text:span><text:span text:style-name="T47">、</text:span><text:span text:style-name="T3">辦理產學合作特色課程包括辦理中正高工及高雄高工與中鋼階梯式建教合作班、台灣國際造船公司產學攜手合作造船專班、林園高中台灣中油化工科學班、路竹高中領導人才培育班</text:span><text:span text:style-name="T47">、</text:span><text:span text:style-name="T3">仁武高中高雄石化產業特色課程仁大專班、小港高中台電機電班、六龜高中產業專班等。</text:span><text:span text:style-name="T2">106學年度第1學期新增開辦路竹高中台糖產學專班1班、106學年度第2學期新增開辦六龜高中台水機電班1班。</text:span></text:p>
      <text:p text:style-name="P24">4.辦理就業導向課程專班</text:p>
      <text:p text:style-name="P37">以強化學生實務能力及就業接軌為主，就業率達成目標以百分之八十以上為規劃之就業導向課程專班，106年度經教育部核定補助3校12班辦理，包括樹德家商美髮技術專班（2班）、髮妍時尚造型技術專班（3班）、宴會服務技術專班（1班）、烘焙技術專班（1班）、立志高中餐飲技術專班（2班）、電機技術專班（1班）以及電子封裝技術專班（1班）、大榮高中IC封裝及測試專班（1班）等。</text:p>
      <text:p text:style-name="P24">5.創新產學合作模式</text:p>
      <text:p text:style-name="P36"><text:span text:style-name="T3">104學年度辦理之立志高中實用技能學程商用資訊科電競專班，與</text:span><text:span text:style-name="T3">中華民國電子競技運動協會</text:span><text:span text:style-name="T3">、義守大學及樹德科技大學，進行產官學合作，垂直整合高中職至大學、科大7年專業電競產業一貫學程，學業完成後直接可與產業接軌，為高雄在地培育未來台灣的電競人才，厚植產業爆發力</text:span><text:bookmark-start text:name="OLE_LINK53"/><text:bookmark-start text:name="OLE_LINK54"/><text:span text:style-name="T3">。</text:span><text:bookmark-end text:name="OLE_LINK53"/><text:bookmark-end text:name="OLE_LINK54"/></text:p>
      <text:p text:style-name="P37">為鼓勵學生兼顧就學與就業，落實學用合一，透過產官學合作締盟，與義守大學及在地半導體產業（華東科技）、綠能科技產業（新盛力科技）合作。105學年度中正高工進修學校實用技能學程微電腦修護科（半導體產業）招收1班40人、106學年度中正高工進修學校（綠能科技）新增招收1班25人。</text:p>
      <text:p text:style-name="P7">（四）新（改）建校舍，打造優質、健康及安全的教育環境</text:p>
      <text:list xml:id="list2400169549059465682" text:style-name="WW8Num32">
        <text:list-item>
          <text:p text:style-name="P39"><text:span text:style-name="T2">高</text:span><text:span text:style-name="T3">雄高中</text:span><text:span text:style-name="T3">第七棟校舍拆除及新建工程</text:span><text:span text:style-name="T3">，106年進行建築師遴選，已於106年6月完成建築師遴選。</text:span></text:p>
        </text:list-item>
        <text:list-item>
          <text:p text:style-name="P40">鼓山高中學生活動中心興建工程於106年進行土木工程及水電 <text:s text:c="7"/>工程施工，已於106年6月竣工。</text:p>
        </text:list-item>
        <text:list-item>
          <text:p text:style-name="P40">小港高中學生活動中心興建工程於106年進行土木工程及水電 <text:s text:c="7"/>工程施工，預定於107年2月完工。</text:p>
        </text:list-item>
        <text:list-item>
          <text:p text:style-name="P40">高雄女中於106年辦理校舍耐震補強工程（綜合大樓及活動中 <text:s text:c="7"/><text:soft-page-break/>心），已於106年3月竣工。</text:p>
        </text:list-item>
        <text:list-item>
          <text:p text:style-name="P40">高雄高商於106年辦理校舍耐震補強工程（中正及力行大 <text:s text:c="7"/>樓），預定於106年10月竣工。</text:p>
        </text:list-item>
      </text:list>
      <text:p text:style-name="P7">（五）推動高中職友善校園工作</text:p>
      <text:p text:style-name="P13">1.輔導工作輔導團</text:p>
      <text:p text:style-name="P16">（1）定期辦理督導會報</text:p>
      <text:p text:style-name="P41"><text:span text:style-name="T3">邀請各議題專家學者，各中心學校校長，每年於6月至7月、10月至11月定期召開2次會議。第</text:span><text:span text:style-name="T3">1</text:span><text:span text:style-name="T3">次會議於</text:span><text:span text:style-name="T3">106</text:span><text:span text:style-name="T3">年</text:span><text:span text:style-name="T3">6</text:span><text:span text:style-name="T3">月</text:span><text:span text:style-name="T3">14</text:span><text:span text:style-name="T3">日召開，主要針對各議題執行情形進行檢討與策進，共計</text:span><text:span text:style-name="T3">29</text:span><text:span text:style-name="T3">人參與。</text:span></text:p>
      <text:p text:style-name="P16">（2）辦理「友善校園獎」甄選</text:p>
      <text:p text:style-name="P41"><text:span text:style-name="T3">推薦本市績優學校6校、優秀輔導人員10名、優秀學務人員10名、優秀導師10名及優秀行政人員1名參與10</text:span><text:span text:style-name="T3">6</text:span><text:span text:style-name="T3">年度教育部「友善校園獎」複選，甄選結果預計8月下旬公布。</text:span></text:p>
      <text:p text:style-name="P13">2.學生輔導</text:p>
      <text:p text:style-name="P16">（1）成立高中職各資源中心學校</text:p>
      <text:p text:style-name="P42">各高中職資源中心學校為：學生輔導-前鎮高中、生命教育-高雄高工、人權法治-小港高中。而前鎮高中擔任高中職學生輔導資源中心學校，規劃辦理高中職傳承、訓練與實務研討工作，建立專業人才庫，系統化推動學生事務與輔導工作。 </text:p>
      <text:p text:style-name="P16">（2）辦理高中職輔導主任會議</text:p>
      <text:p text:style-name="P41"><text:span text:style-name="T3">10</text:span><text:span text:style-name="T3">6</text:span><text:span text:style-name="T3">年4月2</text:span><text:span text:style-name="T3">7</text:span><text:span text:style-name="T3">日假前鎮高中辦理第一次輔導主任會議，並邀請教育部學務特教司郭佳音專員擔任講座，說明「學生轉銜輔導及服務辦法」相關配套法規及措施。會議計40人參與。</text:span></text:p>
      <text:p text:style-name="P16">（3）辦理高中職輔導教師團體督導</text:p>
      <text:p text:style-name="P41"><text:span text:style-name="T3">10</text:span><text:span text:style-name="T3">6</text:span><text:span text:style-name="T3">年</text:span><text:span text:style-name="T3">4</text:span><text:span text:style-name="T3">月20日、5月18日及6月15日假前鎮高中辦理3次高中職輔導教師團督，由高師大楊瑞珠教授帶領「專業成長-團體督導」，每場次各25名高中職輔導教師參與。</text:span></text:p>
      <text:p text:style-name="P16">（4）辦理各項專業知能研習</text:p>
      <text:p text:style-name="P41"><text:span text:style-name="T3">10</text:span><text:span text:style-name="T3">6</text:span><text:span text:style-name="T3">年5月</text:span><text:span text:style-name="T3">11</text:span><text:span text:style-name="T3">日及12日假前鎮高中辦理「開一扇門、過一座橋、走一條路：隱喻藝術育療於青少年生涯輔導之實務運用工作坊」，邀請臺北藝術大學吳明富教授擔任講座，計有高中職輔導教師及生命教育教師</text:span><text:span text:style-name="T3">35</text:span><text:span text:style-name="T3">人參與。</text:span></text:p>
      <text:p text:style-name="P13">3.生命教育</text:p>
      <text:p text:style-name="P15"><text:span text:style-name="T2">（1）</text:span><text:span text:style-name="T2">每年6月及</text:span><text:span text:style-name="T2">10日召開生命教育分組會議</text:span></text:p>
      <text:p text:style-name="P41"><text:span text:style-name="T3">第1次分組會議於10</text:span><text:span text:style-name="T3">6</text:span><text:span text:style-name="T3">年6月6日召開，會中確認10</text:span><text:span text:style-name="T3">6</text:span><text:span text:style-name="T3">年度各活動計畫、承辦學校以及經費。</text:span></text:p>
      <text:p text:style-name="P15"><text:span text:style-name="T2">（2）設置生命教育資源中心學校計7校，定位如下：</text:span></text:p>
      <text:p text:style-name="P20">依服務對象分為高中職1校、國中2校、國小4校，包含各學習階段。</text:p>
      <text:p text:style-name="P20">另依服務地區分布，高中職1校位於市區，國中於市區及郊區各1校，國小於高雄市區、大鳳山地區、大旗山地區、大<text:soft-page-break/>岡山地區各1校，涵蓋整個高雄市行政區。</text:p>
      <text:p text:style-name="P15"><text:span text:style-name="T2">（3）甄選生命教育特色學校及績優人員</text:span></text:p>
      <text:p text:style-name="P41"><text:span text:style-name="T3">推薦本市特色學校5校、優秀人員</text:span><text:span text:style-name="T3">7</text:span><text:span text:style-name="T3">名參與10</text:span><text:span text:style-name="T3">6</text:span><text:span text:style-name="T3">年度教育部「生命教育」特色學校及績優人員複選，甄選結果預計8月上旬公布。</text:span></text:p>
      <text:p text:style-name="P15"><text:span text:style-name="T2">（4）鼓勵各校將校內生命教育活動結合本市心理健康月</text:span></text:p>
      <text:p text:style-name="P41"><text:span text:style-name="T3">計有2</text:span><text:span text:style-name="T3">73</text:span><text:span text:style-name="T3">所各級學校規劃於心理健康月期間（9月10日至10月10日），結合本年度主題「感恩」辦理多元化促進心理健康活動。 <text:s/></text:span></text:p>
      <text:p text:style-name="P15"><text:span text:style-name="T2">（5）辦理校園自我傷害防治工作</text:span></text:p>
      <text:p text:style-name="P43"><text:span text:style-name="T3">與衛生局合辦113所高中職及國中學校校園版「幸福捕手」校園版「看聽轉牽走」學生同儕敏感度訓練講座，協助推動生命教育暨自我傷害防治之宣導活動，上半年度活動參與學生累計逾5,</text:span><text:span text:style-name="T3">7</text:span><text:span text:style-name="T3">00人。</text:span></text:p>
      <text:p text:style-name="P43"><text:span text:style-name="T3">請海青工商於10</text:span><text:span text:style-name="T3">6</text:span><text:span text:style-name="T3">年1月13日辦理第一場次「關懷自殺自傷學輔導策略研討會」，邀請法務部矯正署高雄戒治所高雄少年觀護所柯俊銘臨床心理師講授「成癮機制與自我傷害防治研討」；</text:span><text:span text:style-name="T3">5</text:span><text:span text:style-name="T3">月25日辦理第二場次，邀請南華大學生死學系副教授李燕蕙博士講授「正念療法與助人專業之自我療癒」。兩場次參與人數合計125人。</text:span></text:p>
      <text:p text:style-name="P15"><text:span text:style-name="T2">（6）結合民間團體辦理相關活動</text:span></text:p>
      <text:p text:style-name="P42">與本市牧愛生命協會合作辦理「高雄市兒童青少年自殺防治支持輔導服務」、「編織生命防護網~高雄市兒童青少年自殺防治支持輔導服務計畫」等方案。</text:p>
      <text:p text:style-name="P44"/>
      <text:p text:style-name="P45">二、國中教育</text:p>
      <text:p text:style-name="P6"><text:span text:style-name="T3">（一）推動科學教育</text:span></text:p>
      <text:p text:style-name="P47">1.辦理本市中小學科學展覽會</text:p>
      <text:p text:style-name="P28"><text:span text:style-name="T2">本（</text:span><text:span text:style-name="T2">57</text:span><text:span text:style-name="T2">）屆中小學科學展覽宗旨為『科學啟航、永續海洋』。報名參賽作品共計386件，分為國小、國中、高級中等學校共三組。106年4月29日共選拔推薦35件（國小12件、國中13件、高中10件）優秀作品於106年7月24日至28日代表本市參加在國立雲林科技大學舉行之中華民國第57屆中小學科學展覽會。</text:span></text:p>
      <text:p text:style-name="P46"><text:span text:style-name="T2">2.</text:span><text:span text:style-name="T2">10</text:span><text:span text:style-name="T2">5學年度偏鄉區域科學教學中心</text:span></text:p>
      <text:p text:style-name="P28"><text:span text:style-name="T2">為強化本市城鄉學校科學交流，協助偏鄉學校發展特色，進而分享創意科學教學，提升偏鄉學生科學學習興趣，於</text:span><text:bookmark-start text:name="OLE_LINK13"/><text:bookmark-start text:name="OLE_LINK14"/><text:span text:style-name="T2">10</text:span><text:span text:style-name="T2">6</text:span><text:span text:style-name="T2">年4月14日假本市桃源國中辦理，10</text:span><text:span text:style-name="T2">6</text:span><text:span text:style-name="T2">年5月1日</text:span><text:bookmark-end text:name="OLE_LINK13"/><text:bookmark-end text:name="OLE_LINK14"/><text:span text:style-name="T2">及18日</text:span><text:bookmark-start text:name="OLE_LINK15"/><text:bookmark-start text:name="OLE_LINK16"/><text:bookmark-start text:name="OLE_LINK17"/><text:span text:style-name="T2">假本市六龜高中辦理研習</text:span><text:bookmark-end text:name="OLE_LINK15"/><text:bookmark-end text:name="OLE_LINK16"/><text:bookmark-end text:name="OLE_LINK17"/><text:span text:style-name="T2">，透過共同觀課備課，促進科學教師專業成長。</text:span></text:p>
      <text:p text:style-name="P47">3.辦理106年度高雄市全民科學週</text:p>
      <text:p text:style-name="P28"><text:span text:style-name="T2">106年3月3日辦理本市全民科學週開幕，計有35校1</text:span><text:span text:style-name="T2">,</text:span><text:span text:style-name="T2">600位學生參與，展現創客動手做精神、體驗科學，活動主題多元，包括綠能智慧車、奇異生物、用手機玩光學、太陽能車、地球的宇宙旅程等</text:span><text:soft-page-break/><text:span text:style-name="T2">24項。</text:span></text:p>
      <text:p text:style-name="P46"><text:span text:style-name="T2">4.</text:span><text:span text:style-name="T2">辦理本市105學年度國民中學數學競賽</text:span></text:p>
      <text:p text:style-name="P29">為鼓勵學生互相觀摩切磋，激發思考力與創造力，培養學生合作學習精神，激盪數理邏輯知能應用，促進問題解決能力，於106年3月18日（六）假英明國中舉行，個人賽共計248人報名參賽，合作解題賽共計62校報名參賽。由本府教育局推薦個人賽筆試成績排列前30名同學，推薦參加2017青少年數學國際城市邀請賽全國決賽。</text:p>
      <text:p text:style-name="P29">5.<text:bookmark-start text:name="OLE_LINK70"/><text:bookmark-start text:name="OLE_LINK71"/>辦理<text:bookmark-end text:name="OLE_LINK70"/><text:bookmark-end text:name="OLE_LINK71"/>105學年度國民中學自然學科競賽實施計畫</text:p>
      <text:p text:style-name="P29">為提高學生對科學問題研究的興趣，激發思考與創造力，藉以鼓勵學生間討論與校際間觀摩，培養問題解決能力、提升科學教育品質及活化應用科學智能，於106年3月19日（日）假五福國中群英樓舉行。共73隊，219名學生參賽。</text:p>
      <text:p text:style-name="P47">6.辦理105學年度國民中學生活科技創意競賽</text:p>
      <text:p text:style-name="P29">為培養學生自我設計、集體創意及問題解決能力，活化應用生活科技的知能，提昇學習的品質，藉由競賽互動鼓勵學生與校際間相互觀摩，提昇生活知能與技能。本市105學年度生活科技創意競賽於106年4月8日假大榮高中順利辦理完畢。共61校，300位學生報名參賽。</text:p>
      <text:p text:style-name="P47">7.提升學生科學素養題組建置</text:p>
      <text:p text:style-name="P28"><text:span text:style-name="T2">為與PISA國際評比接軌，提升本市國中學生未來公民科學素養及解決問題的國際競爭力，10</text:span><text:span text:style-name="T2">6</text:span><text:span text:style-name="T2">年共計8校11位教師參與研習產出情境式能力導向評量題組20題。試題內容與日常生活相關，情境描述詳盡，數據以圖表呈現，作答者必須經由統整才能詮釋其意義，或是透過省思、評鑑，才能寫出自己的主張與論述，提升學生科學素養。</text:span></text:p>
      <text:p text:style-name="P46"><text:span text:style-name="T2">8.</text:span><text:span text:style-name="T2">參加</text:span><text:span text:style-name="T2">2017</text:span><text:span text:style-name="T2">全國學校經營與教學創新KDP國際認證獎</text:span></text:p>
      <text:p text:style-name="P29">本市參加臺北市立大學辦理之「Best Education-KDP 2017<text:bookmark-start text:name="OLE_LINK1"/><text:bookmark-start text:name="OLE_LINK12"/>全國學校經營與教學創新KDP國際認證獎<text:bookmark-end text:name="OLE_LINK1"/><text:bookmark-end text:name="OLE_LINK12"/>」。全國計有332件（學校經營創新類92件、教學創新類240件）作品入選決審，其中本市佔121件（學校經營創新類37件、教學創新類84件），計國中2件、國小110件、幼兒園9件，入選決審比例36.45%，為全國各縣市初審通過件數比例第一名。</text:p>
      <text:p text:style-name="P47">9.充實科學實驗設備</text:p>
      <text:p text:style-name="P28"><text:span text:style-name="T2">提供經費補助本市國中推動科學教育，106年度補助本市18所國民中學充實科學實驗設備，補助金額共計新臺幣244萬450元。另補助本市90所國中科學實驗器材（耗材），補助金額共計新臺幣231萬元。</text:span></text:p>
      <text:p text:style-name="P7">（二）辦理寒假育樂營，提供青少年寒期正當休閒活動</text:p>
      <text:p text:style-name="P28"><text:span text:style-name="T2">育樂營類別分為生命教育類、休閒活動類、技能研習類、服務公益類、知性藝文類、體育競賽類等六類，10</text:span><text:span text:style-name="T2">6</text:span><text:span text:style-name="T2">年寒假辦理學生營隊活動計42校、</text:span><text:span text:style-name="T2">13</text:span><text:span text:style-name="T2">7個營隊，參加人次計</text:span><text:span text:style-name="T2">3</text:span><text:span text:style-name="T2">,</text:span><text:span text:style-name="T2">7</text:span><text:span text:style-name="T2">55人次。</text:span></text:p>
      <text:p text:style-name="P6"><text:soft-page-break/><text:span text:style-name="T3">（三）推動校園閱讀，培養學生閱讀習慣</text:span></text:p>
      <text:p text:style-name="P23"><text:span text:style-name="T3">1.配合教育部國民學前教育署「104-106年提升國民中小學學生閱讀教育實施計畫（三年計畫） 」，搭配本市「提升國民中學學生閱讀能力總體計畫」，穩健且持續推動各校晨讀及讀報活動、鼓勵學生培養閱讀習慣、表彰閱讀績優學校及人員、增置圖書館閱讀推動教師等。106年度將持續辦理全市性推動晨讀、讀報教育、英文閱讀研習等計畫，另並補助學校推動班級讀書會、辦理閱讀寫作營隊等近40萬元。</text:span></text:p>
      <text:p text:style-name="P23"><text:span text:style-name="T3">2.充實圖書館（室）藏書量：105學年度配合國教署補助公立國中小充實圖書設備，使各校更新與汰換藏書，達成一般國中小館藏皆達1萬冊，偏遠地區小校（學生數200人以下）每生至少擁有50冊書籍可借閱之政策目標。初估全市國中將增加7.7萬本書籍，平均每生擁有冊數將自104學年度的19冊提高至22冊</text:span><text:span text:style-name="T3">。</text:span></text:p>
      <text:p text:style-name="P23"><text:span text:style-name="T3">3.在閱讀場域空間情境營造上，積極轉換校園圖書館角色定位，形塑適合閱讀之場域氛圍，持續建置教室及校園開放閱讀空間，106年度共6所國中獲教育部補助建置學校閱讀角經費</text:span><text:span text:style-name="T3">。</text:span></text:p>
      <text:p text:style-name="P23"><text:span text:style-name="T3">4.</text:span><text:span text:style-name="T3">創全國之先，進行跨縣市資源分享，互惠共好，自105年度起愛閱網邀請台東縣及澎湖縣加入，三縣市共同簽署備忘錄，由高雄市提供「愛閱網」技術支援、諮詢服務、教育訓練師資，以及資訊交流等各類資源，供台東與澎湖之學子使用。</text:span></text:p>
      <text:p text:style-name="P23"><text:span text:style-name="T3">5.最愛閱讀網上網註冊人數從105年8月1日到106年6月30日已達68675人，每校閱讀書籍總數平均為1040.1冊，全市學生閱讀書籍並通過評量的書籍共104010本。個人閱讀書籍累計達5本以上學生，計有學生6812人。個人閱讀書籍累計達50本以上學生，計有學生140人，達100本以上學生，計有學生20人，達150本，計有學生4人。</text:span></text:p>
      <text:p text:style-name="P23"><text:span text:style-name="T3">6.106年度文山高中國中部榮獲全國閱讀磐石獎，小港國中張曉芸老師、右昌國中陳筱姍老師榮獲閱讀推手獎</text:span><text:span text:style-name="T3">。</text:span></text:p>
      <text:p text:style-name="P6"><text:span text:style-name="T3">（四）推動國中技藝教育</text:span></text:p>
      <text:p text:style-name="P28"><text:span text:style-name="T3">推動國中技藝教育課程及辦理輔導分發選習國中技藝教育學生就讀</text:span><text:span text:style-name="T3">高中職實用技能學程：</text:span><text:span text:style-name="T3">105學年度第2學期開辦合作式207班，自辦式8班，開辦阿蓮國中、五甲國中、後勁國中及明義國中等4校技藝教育專班各1班。</text:span><text:span text:style-name="T3">開設學程包括餐旅、家政、動力機械、電機電子、設計、商業管理、食品等多類職群，俾結合生涯輔導，以積極強化學生職能試探。</text:span></text:p>
      <text:p text:style-name="P6"><text:span text:style-name="T3">（五）推動友善校園計畫，加強學生事務與輔導工作</text:span></text:p>
      <text:p text:style-name="P47">1.學生輔導</text:p>
      <text:p text:style-name="P48">（1）提升本市專業輔導人力之專業知能</text:p>
      <text:p text:style-name="P17"><text:span text:style-name="T2">推動專業人員進入校園提升服務專業：本市自100年起逐年增聘專業</text:span><text:span text:style-name="T2">輔</text:span><text:span text:style-name="T2">導</text:span><text:span text:style-name="T2">人員</text:span><text:span text:style-name="T2">（</text:span><text:span text:style-name="T2">心理師</text:span><text:span text:style-name="T2">或</text:span><text:span text:style-name="T2">社工師</text:span><text:span text:style-name="T2">）總計</text:span><text:span text:style-name="T2">1</text:span><text:span text:style-name="T2">8</text:span><text:span text:style-name="T2">名，由</text:span><text:span text:style-name="T2">學生輔導諮商中心</text:span><text:span text:style-name="T2">統籌訓練及運用，於各分區駐點學校提供分區內學校專業服務。</text:span></text:p>
      <text:p text:style-name="P17"><text:soft-page-break/><text:span text:style-name="T2">101年1月起，本市55班以上國中</text:span><text:span text:style-name="T2">、</text:span><text:span text:style-name="T2">小學校</text:span><text:span text:style-name="T2">（</text:span><text:span text:style-name="T2">含集中式特殊班</text:span><text:span text:style-name="T2">）每校可聘用專業</text:span><text:span text:style-name="T2">輔</text:span><text:span text:style-name="T2">導</text:span><text:span text:style-name="T2">人員</text:span><text:span text:style-name="T2">（</text:span><text:span text:style-name="T2">心理師</text:span><text:span text:style-name="T2">或</text:span><text:span text:style-name="T2">社工師</text:span><text:span text:style-name="T2">）</text:span><text:span text:style-name="T2">1名，</text:span><text:span text:style-name="T2">106年度可聘用人數為37名</text:span><text:span text:style-name="T2">，並接受</text:span><text:span text:style-name="T2">學生輔導諮商中心</text:span><text:span text:style-name="T2">訓練及督導</text:span><text:span text:style-name="T2">，俾以</text:span><text:span text:style-name="T2">輔</text:span><text:span text:style-name="T2">導</text:span><text:span text:style-name="T2">人員</text:span><text:span text:style-name="T2">之專業知能來</text:span><text:span text:style-name="T2">充實學校輔導團隊。</text:span></text:p>
      <text:p text:style-name="P16">（2）高關懷學生之預防與輔導：學生輔導諮商中心於106年5、6月假學諮中心駐點學校共辦理7場次小六升國一之高關懷學生輔導個案轉銜會議，由國中端輔導主任或組長、專任專業輔導人員與專任輔導教師，國小端輔導主任或組長、專任專業輔導人員出席，共216所學校計355人次出席，轉銜359名學生。</text:p>
      <text:p text:style-name="P49"><text:span text:style-name="T2">（3）提供本市高級中等以下學校二、三級輔導工作學生諮商服務：建立本市專業輔導人員名冊及轉介作業流程，參與高級中等以下學生輔導工作，106年1月至6月心理師提供諮商服務4,262人次（含個別諮商與其相關人員諮詢）、團體/班級輔導1,525人次、社工師接受學校轉介協助，提供個案服務8,786人次（包含家訪、電訪、校訪等）。</text:span></text:p>
      <text:p text:style-name="P16">（4）增進教師生涯輔導觀念與技術方法、提升教師志願選填適性輔導之效能：三級個案適性輔導：學生輔導諮商中心為增進十二年國民教育適性輔導政策之實施，提供生涯議題三級個案輔導或諮詢，於106年1月至6月，共服務126人次。除了主要生涯困擾議題以外，並以合併學習困擾為最多，家庭/親子次之。</text:p>
      <text:p text:style-name="P16">（5）學生輔導諮商中心協助校園危機事件處理：106年1月至6月底共協助本市5所學校處理重大危機與媒體報導事件，例如師生猝死、意外墜樓、自傷等，共服務278人次，視學校需求以校訪、電訪方式提供行政聯繫、需求評估、安心諮詢、安心團體、資源連結、後續追蹤等服務，減少危機事件影響並增能校方危機處理能力。</text:p>
      <text:p text:style-name="P47">2.關懷中輟學生</text:p>
      <text:p text:style-name="P50"><text:span text:style-name="T2">（1</text:span><text:span text:style-name="T2">）</text:span><text:span text:style-name="T2">本府教育局擇定中輟學生人數多、輟學率高、復學率低者為督導之重點學校，每月底召開中輟專案檢討會議，106年1月至6月共計召開4次會議。</text:span></text:p>
      <text:p text:style-name="P16">（2）本府教育局已於106年5月26日假本市永芳國小召開上半年度本市「106年度友善校園學生事務與輔導工作－關懷中輟學生第1次分組會議」；會中邀集各中輟資源中心學校、市府各相關局處、各區公所強迫入學委員會、開設中介教育措施及高關懷彈性課程之學校等相關人員與會。</text:p>
      <text:p text:style-name="P51">（3）106年6月14日召開106年度第1次跨局處強迫入學委員會暨國民中小學中輟學生通報暨復學輔導督導會報。</text:p>
      <text:p text:style-name="P51">（4）中輟輔導役男協助中輟生追蹤輔導工作，106年1月至6月30日共計投入126名役男，接獲22件中輟追輔服務新案申請，中輟外展追輔服務共307人次。106年1月至6月30日<text:soft-page-break/>尋回中輟生22人次，輔導成功復學257人次。</text:p>
      <text:p text:style-name="P51">（5）提供中輟學生多元彈性學習機制與管道</text:p>
      <text:p text:style-name="P17"><text:span text:style-name="T11">開設技藝教育學程</text:span><text:span text:style-name="T11">：105學年度本市共計有阿蓮國中、五甲國中、後勁國中及明義國中等4校辦理技藝教育專班。105學年度下學期由桃源國中、六龜國中、那瑪夏國中、龍肚國中、寶來國中等5校辦理技藝教育課程；另由海青工商等13校辦理合作式技藝班。</text:span></text:p>
      <text:p text:style-name="P17"><text:span text:style-name="T11">採取中介教育措施</text:span><text:span text:style-name="T11">：設計彈性多元活潑課程，安置中輟復學生，提高學習興趣，10</text:span><text:span text:style-name="T11">6</text:span><text:span text:style-name="T11">年度開辦資源式中途班</text:span><text:span text:style-name="T11">計</text:span><text:span text:style-name="T11">有</text:span><text:span text:style-name="T11">左營</text:span><text:span text:style-name="T11">國中等1</text:span><text:span text:style-name="T11">1</text:span><text:span text:style-name="T11">校；另</text:span><text:span text:style-name="T11">亦有</text:span><text:span text:style-name="T11">民間機構</text:span><text:span text:style-name="T11">「</text:span><text:span text:style-name="T11">路得學舍</text:span><text:span text:style-name="T11">」</text:span><text:span text:style-name="T11">辦理合作</text:span><text:span text:style-name="T11">式</text:span><text:span text:style-name="T11">中途班課程。</text:span><text:span text:style-name="T11"> </text:span></text:p>
      <text:p text:style-name="P17"><text:span text:style-name="T11">開設彈性課程、高關懷班：設計適合中輟復學生的課程內容以作為回歸學校的橋樑與聯繫，對時輟時學或缺課達7天以上之高關懷學生，學校得調整彈性課程節數以</text:span><text:span text:style-name="T11">及</text:span><text:span text:style-name="T11">加入諮商晤談。本市10</text:span><text:span text:style-name="T11">6</text:span><text:span text:style-name="T11">年度辦理高關懷班</text:span><text:span text:style-name="T11">計有</text:span><text:span text:style-name="T11">國中</text:span><text:span text:style-name="T11">29</text:span><text:span text:style-name="T11">校</text:span><text:span text:style-name="T11">及國小1校；</text:span><text:span text:style-name="T11">彈性課程</text:span><text:span text:style-name="T11">計有</text:span><text:span text:style-name="T11">國中</text:span><text:span text:style-name="T11">35</text:span><text:span text:style-name="T11">校、國小</text:span><text:span text:style-name="T11">10</text:span><text:span text:style-name="T11">校。</text:span></text:p>
      <text:p text:style-name="P19">設立國民中小學課後發展藝能家園,為弱勢家庭之高關懷學生，提供多元形態中介安置教育措施。本府教育局結合正向經營的藝陣團體、社會資源，建構兼具家庭照顧、職能培訓等具教育性與發展性之課後（及假日）住宿型態家園模式，提供學生展現自信的舞台，激發學生潛能的發展。105學年度第二學期計有12名學生入園安置。</text:p>
      <text:p text:style-name="P51">（6）學生輔導諮商中心中輟輔導成效</text:p>
      <text:p text:style-name="P17"><text:span text:style-name="T11">學生輔導諮商中心市校級專任專業輔導人員為減緩學生的中輟問題提供相關輔導服務，自106年1月至6月，共服務5,948人次。其中，提供學生個別心理諮商（含個別諮商與其相關人員諮詢）共432人次，學校社工師之服務（含家訪、轉介資源）共3,818人次，參與個案研討會共162場，服務1287人次，以及提供家長與學校諮詢411人次。</text:span></text:p>
      <text:p text:style-name="P19">協助本府教育局中輟生追輔專案工作，每月召開1次中輟學諮會報，106年1月至6月共計召開6場次。每月1日彙整中輟上線名冊，各社工師分區追蹤所負責學校的中輟生近況，共計307人次。此外，在中輟生追輔之跨局處合作網絡之成效部分，提報少年隊協尋中輟生共23名。</text:p>
      <text:p text:style-name="P46"><text:span text:style-name="T2">3.推動人權、法治、品德教育</text:span></text:p>
      <text:p text:style-name="P50"><text:span text:style-name="T2">（</text:span><text:span text:style-name="T2">1</text:span><text:span text:style-name="T2">）本府教育局辦理10</text:span><text:span text:style-name="T2">6</text:span><text:span text:style-name="T2">年度上半年人權法治教育活動如下：</text:span></text:p>
      <text:p text:style-name="P19">苓雅國中於106年5月18日於駁二藝術園區辦理「人權教育講座-韓國518事件」，參與對象為本市各國中學校學務主<text:soft-page-break/>任與承辦人員，共計90人參與。</text:p>
      <text:p text:style-name="P17"><text:span text:style-name="T11">本府教育局於106年4月17日至22日辦理「2017高雄市韓國海洋、人權、環境教育參訪交流活動」，其中濟州及光州均為致力推動人權的城市，與高雄市亦有相同人權歷史背景，特別安排於本次參訪活動中，除了深入瞭解歷史事件軌跡，憑悼人權先烈安息之處，並促進人權議題與轉型正義實質的交流與雙方城市積極的互動，也與當地人權教育單位（濟州43和平基金會、濟州道教育廳、光州518紀念基金會等）進行交流與訪談，期許落實人權城市願景精神，將人權普世價值落實於教育及課程中。</text:span></text:p>
      <text:p text:style-name="P17"><text:span text:style-name="T11">本府教育局10</text:span><text:span text:style-name="T11">6</text:span><text:span text:style-name="T11">年上半年持續落實「公民與政治權利國際公約」及「經濟社會文化權利國際公約」宣導，樟山國小等317校，以座談會、專題演講、工作坊、小組論壇、融入課程等方式進行，計358場次，參與人數計258</text:span><text:span text:style-name="T11">,</text:span><text:span text:style-name="T11">166人。</text:span></text:p>
      <text:p text:style-name="P15"><text:span text:style-name="T2">（</text:span><text:span text:style-name="T2">2</text:span><text:span text:style-name="T2">）本府教育局於106年5月辦理「高雄市106年度公私立各級學校推動『品德實踐運動』參訪學校實施計畫」，共有18校報名參加，其中國小</text:span><text:span text:style-name="T2">4</text:span><text:span text:style-name="T2">校、國中</text:span><text:span text:style-name="T2">11</text:span><text:span text:style-name="T2">校、高中職</text:span><text:span text:style-name="T2">3</text:span><text:span text:style-name="T2">校。</text:span></text:p>
      <text:p text:style-name="P15"><text:span text:style-name="T2">（3）</text:span><text:span text:style-name="T2">岡山區</text:span><text:span text:style-name="T2">蔡文國小於10</text:span><text:span text:style-name="T2">6</text:span><text:span text:style-name="T2">年</text:span><text:span text:style-name="T2">4</text:span><text:span text:style-name="T2">月</text:span><text:span text:style-name="T2">14</text:span><text:span text:style-name="T2">日（五）辦理學務工作正向管教種子教師工作坊研習，共計90人參與。</text:span></text:p>
      <text:p text:style-name="P47">4.防制校園霸凌</text:p>
      <text:p text:style-name="P15"><text:span text:style-name="T2">（</text:span><text:span text:style-name="T2">1</text:span><text:span text:style-name="T2">）立德國中於104年學年度執行「推動防治校園霸凌安全學校第一年計畫」成效優良，105學年度獲教育部國民及學前教育署持續補助「推動防治校園霸凌安全學校第二年計畫」。</text:span></text:p>
      <text:p text:style-name="P15"><text:span text:style-name="T2">（2）本府教育局於10</text:span><text:span text:style-name="T2">6</text:span><text:span text:style-name="T2">年</text:span><text:span text:style-name="T2">4</text:span><text:span text:style-name="T2">月</text:span><text:span text:style-name="T2">6</text:span><text:span text:style-name="T2">日辦理「高雄市10</text:span><text:span text:style-name="T2">5</text:span><text:span text:style-name="T2">年度學務主任工作坊」，進行防制校園霸凌宣導，請各校積極宣導反霸凌之觀念，並宣導本府教育局「霸凌案件通報及處理」流程。會中並進行學務相關業務宣導，內容包括各校訂定學生獎懲規定之注意事項，及訂定內容須符合性別平等之精神，以確保學生受教權益。</text:span></text:p>
      <text:p text:style-name="P15"><text:span text:style-name="T2">（3）本府教育局所屬學校10</text:span><text:span text:style-name="T2">5</text:span><text:span text:style-name="T2">學年第</text:span><text:span text:style-name="T2">2</text:span><text:span text:style-name="T2">學期友善校園週為10</text:span><text:span text:style-name="T2">6</text:span><text:span text:style-name="T2">年</text:span><text:span text:style-name="T2">2</text:span><text:span text:style-name="T2">月</text:span><text:span text:style-name="T2">13</text:span><text:span text:style-name="T2">日至10</text:span><text:span text:style-name="T2">6</text:span><text:span text:style-name="T2">年</text:span><text:span text:style-name="T2">2</text:span><text:span text:style-name="T2">月</text:span><text:span text:style-name="T2">18</text:span><text:span text:style-name="T2">日，由校長對全校師生宣導友善校園週之意義、紫錐花標誌、反毒、反霸凌及防制藥物濫用等議題，並就防制校園霸凌投訴管道與應有之作為及責任等加強宣導；老師們更了解正向管教的重要性，並落實執行，亦積極於班會帶領全班討論，也分享加強反毒與拒毒知能教學。</text:span></text:p>
      <text:p text:style-name="P15"><text:span text:style-name="T2">（4）10</text:span><text:span text:style-name="T2">6</text:span><text:span text:style-name="T2">年</text:span><text:span text:style-name="T2">5</text:span><text:span text:style-name="T2">月進行各級學校執行校園生活問卷普測調查，以落實早期發現早期處理輔導機制，倘學生發生疑似被霸凌之情形，學校應介入調查協處，並持續關心並輔導學生在校生活。</text:span></text:p>
      <text:p text:style-name="P15"><text:span text:style-name="T2">（5）10</text:span><text:span text:style-name="T2">6</text:span><text:span text:style-name="T2">年</text:span><text:span text:style-name="T2">4</text:span><text:span text:style-name="T2">月</text:span><text:span text:style-name="T2">26</text:span><text:span text:style-name="T2">日召開本府教育局「10</text:span><text:span text:style-name="T2">6</text:span><text:span text:style-name="T2">年第</text:span><text:span text:style-name="T2">1</text:span><text:span text:style-name="T2">次防制校園霸凌委員會」，持續針對本市各級學校防制校園霸凌情形加以探討。</text:span></text:p>
      <text:p text:style-name="P16">（6）本府教育局與市府警察局少年隊、高雄少年及家事法院持續<text:soft-page-break/>配合辦理防制校園霸凌相關事宜，學校除應依校園霸凌防制準則處理外，倘校園霸凌事件當事人行為涉及刑罰法律，學校應依校園霸凌防制準則及少年事件處理法等相關規定聯繫警政機關依法辦理。</text:p>
      <text:p text:style-name="P46"><text:span text:style-name="T2">5.</text:span><text:span text:style-name="T2">發揮本市學生</text:span><text:span text:style-name="T2">輔導</text:span><text:span text:style-name="T2">諮商中心功能</text:span></text:p>
      <text:p text:style-name="P31"><text:span text:style-name="T2">（1）提升專輔人員、輔導教師之輔導諮商知能：106年1月至6月提供專業服務推廣（含專業培訓、心理衛生服務推廣）共 9,122人次。</text:span></text:p>
      <text:p text:style-name="P32">（2）提供本市高級中等以下校園二、三級個案學生諮商服務：106年1月至6月提供諮商服務2,490人次、團體/班級輔導1,525人次。</text:p>
      <text:p text:style-name="P31"><text:span text:style-name="T2">（3）提供教師及家長諮詢與個案研討會服務：106年1月至6月提供諮詢服務4,557人次（含個別諮商中相關人員諮詢）、個案研討3,704人次。</text:span></text:p>
      <text:p text:style-name="P32">（4）推動教師心理健康支持方案：本方案以提供諮商、諮詢、支持團體及資源轉介等4類服務，協助教師提升輔導管教效能，106年1月至6月底共轉案11案，服務人次為39人次。</text:p>
      <text:p text:style-name="P32">（5）提供學校社工師之家庭處遇服務：學校社工師接受學校轉介協助或諮詢部分，106年1月至6月共服務319案轉介案，提供8,786人次（包含家訪、電訪、校訪等）服務。因各類問題成因非單一因素所產生，學校社工師運用生態系統觀點進入家庭工作，瞭解學生、家長、老師、學校之間互動關係及所處社區環境，適時引進相關資源（例如：教育資源、社政、醫療、警政、心理諮商等）協助學生。</text:p>
      <text:p text:style-name="P32">（6）推展「學區輔導網絡建置試辦方案」：學諮中心期透過建置學區內國民中小學連繫平台，統整及連貫高關懷學生輔導需求，增進學生學校適應狀況。106年度，共有9所國中，32所國小參與，學諮中心依試辦學校需求擬提供8場專題講座、2場區域網絡聯繫會議及3場團體督導等服務。</text:p>
      <text:p text:style-name="P6"><text:span text:style-name="T3">（六）</text:span><text:span text:style-name="T3">辦理</text:span><text:span text:style-name="T3">國中小補救教學實施方案</text:span></text:p>
      <text:p text:style-name="P24">1.提供學習成就低落之弱勢國中小學生補救教學及適性多元學習機會，106年1~6月參與老師2,352人次，計服務學生9,527人。</text:p>
      <text:p text:style-name="P23"><text:span text:style-name="T3">2.到校諮詢學校數計1</text:span><text:span text:style-name="T3">5</text:span><text:span text:style-name="T3">校，入班教學輔導校數計</text:span><text:span text:style-name="T3">2</text:span><text:span text:style-name="T3">校。訪視學校數預計</text:span><text:span text:style-name="T3">55</text:span><text:span text:style-name="T3">校。</text:span></text:p>
      <text:p text:style-name="P24">3.積極與均一教育平台、永齡基金會及博幼基金會合作，統整民間資源之教材教法與平台於課中及課後之補救教學，已規劃與各民間資源合作之學區國中小群組如下：那瑪夏國中及民權國小（均一）、圓富國中與景義國小（均一）、和平國小及烏林國小（永齡）、蚵寮國中、蚵寮國小、梓官國中及梓官國小（博幼）。</text:p>
      <text:p text:style-name="P6"><text:span text:style-name="T3">（七）國中弱勢學生就學補助</text:span></text:p>
      <text:p text:style-name="P24">1.補助弱勢學生代收代辦費：105學年度第2學期共補助1萬527人次，總經費為791萬5,905元。</text:p>
      <text:p text:style-name="P24"><text:soft-page-break/>2.補助弱勢學生書籍費：105學年度第2學期共補助6,617人次，總經費為232萬555元。</text:p>
      <text:p text:style-name="P24">3.軍公教遺族就學優待金：105學年度第2學期共補助43人次，總經費為28萬4,830元。</text:p>
      <text:p text:style-name="P24">4.私校學生雜費：105學年度第2學期共補助3,277人次，總經費為283萬1,328元。</text:p>
      <text:p text:style-name="P24">5.五育成績優秀獎學金：105學年度第2學期共補助8,301人次，總經費為332萬400元。</text:p>
      <text:p text:style-name="P6"><text:span text:style-name="T2">（八）海洋教育</text:span></text:p>
      <text:p text:style-name="P24">1.海洋之窗MOOCs課程</text:p>
      <text:p text:style-name="P35">為共同札根海洋教育，共享教學資源，本府教育局與正修科大攜手合作，推廣MOOCs課程，計18所學校上線，1640人註冊使用。106年1月20日於正修科技大學錄製「海洋之窗-談106海洋教育未來方向理念」。節目內容談海洋課程，如何依海洋產業地圖在107課綱時代整合高優、高瞻計畫，規劃高中多元選修校本特色課程，本市海洋教育實施之概況、策略、特色與成果，海洋嘉年華及創新課程。</text:p>
      <text:p text:style-name="P24">2.韓國莞島郡海洋教育參訪活動</text:p>
      <text:p text:style-name="P35">本府教育局於106年4月17日至22日辦理「2017高雄市韓國海洋、人權、環境教育參訪交流活動」，其中莞島郡辦理2017年第二屆「國際海藻類博覽會」，主題為「海藻的約定，未來的挑戰」，透過本次參訪瞭解莞島如何透過海洋、科技、人文的整合，引導大眾知海、愛海、親海，以致用海；其次，也拜會莞島郡申宇徹郡守、參觀莞島高等水產學校及實習船，深入見習關於海洋的應用知識與未來發展，期許未來促成國立高雄海洋科技大學、屏東東港高級海事水產職業學校與其結為姊妹校之契機。</text:p>
      <text:p text:style-name="P24">3.辦理2017揚帆世界-蓮潭i海遊學趣</text:p>
      <text:p text:style-name="P33"><text:span text:style-name="T3">由本府教育局與財團法人看見台灣基金會共同主辦，並邀請本府文化局、觀光局、海洋局共同協辦，由國立高雄海洋科技大學海洋休閒管理系承辦2017揚帆世界-蓮潭i海遊學趣（上半季於106年4月至6月，下半季預計9月至11月辦理）活動，於本市蓮潭文化園區，針對國中、國小之師生，設計一系列海洋環境教育課程、及各式體驗課程，加強海洋通識教育，培育學生具備認識海洋、熱愛海洋、善用海洋、珍惜海洋及海洋國際觀的特質。共10校363位師生共同參與。</text:span></text:p>
      <text:p text:style-name="P24">4.辦理106年本市「海洋教育週」活動</text:p>
      <text:p text:style-name="P35">為結合世界海洋日，於學校課程或相關活動中融入海洋教育，增進學校師生之海洋素養與海洋科普相關基本知能，喚起學校師生知海、愛海、親海、用海之意識，並以實際行動守護海洋、關懷地球。於106年6月1日至16日本市各級學校辦理各校「海洋教育週」活動，並邀請市圖總館及各級學校辦理「海洋科普書籍展覽」等活動。</text:p>
      <text:p text:style-name="P24">5.海洋通識教育增能</text:p>
      <text:p text:style-name="P33"><text:soft-page-break/><text:span text:style-name="T3">市府教育局持續提升各級學校教師海洋通識教育知能，於</text:span><text:span text:style-name="T3">6</text:span><text:span text:style-name="T3">月</text:span><text:span text:style-name="T3">21</text:span><text:span text:style-name="T3">日邀請本市</text:span><text:span text:style-name="T3">32</text:span><text:span text:style-name="T3">所海洋核心學校及</text:span><text:span text:style-name="T3">64</text:span><text:span text:style-name="T3">所臨海學校齊聚七賢國中，共</text:span><text:span text:style-name="T3">98</text:span><text:span text:style-name="T3">位校長、主任、教師參與本年度第一次海洋教育通識講座課程。本次講座課程邀請國立中山大學海洋事務研究所教授兼所長胡念祖教授分享認識海洋的重要性；另外由高雄港區經濟發展促進會顏銘傳理事長介紹「船務代理」業務內容與實務，並剖析船務代理現今面臨的困難、機會與展望。</text:span></text:p>
      <text:p text:style-name="P6"><text:span text:style-name="T2">（九）持續推動</text:span><text:span text:style-name="T7">大寮國際學園</text:span></text:p>
      <text:p text:style-name="P23"><text:span text:style-name="T3">1.</text:span><text:span text:style-name="T3">105年12月9日由教育部長潘文忠、本市陳菊市長、教育局范巽綠局長帶領13所國中小師生，在大寮國中正式為「大寮國際學園」成立舉辦揭牌啟用典禮。</text:span><text:span text:style-name="T3">106</text:span><text:span text:style-name="T3">年大寮國際學園啟航整體計畫共規劃</text:span><text:span text:style-name="T3">17</text:span><text:span text:style-name="T3">個子計畫，分別就國際交流、語言教育、文化學習及職能培力等4個面向協助新住民學生能接軌國際舞台、提升文化素養、發展母語優勢及創新適性培力。</text:span></text:p>
      <text:p text:style-name="P23"><text:span text:style-name="T3">2.106</text:span><text:span text:style-name="T3">年至</text:span><text:span text:style-name="T3">6</text:span><text:span text:style-name="T3">月已辦理相關研習及活動：越南立體捲紙藝術研習、「越寮越近」校際互訪交流、國際文化月巡迴展-印尼、馬來西亞文化月、越南早餐製作體驗、「馨鄉傳情」母親節感恩活動、古城耀夜空-越南燈籠製作體驗。</text:span></text:p>
      <text:p text:style-name="P10">（十）成立北高雄創新學園</text:p>
      <text:p text:style-name="P23"><text:span text:style-name="T3">1.106</text:span><text:span text:style-name="T3">年1月17日市府第308次市政會議市長指示提升北高雄學校教育環境。3月7日本府教育局主管會報決議成立「北高雄創新學園」。4月6日正式啟動北高雄創新學園並完成與3所大專院校簽署合作備忘錄（MOU）。5月4日召開北高雄創新學園發展研商會議，採「教育行動區」模式共同研擬區域整合計畫。</text:span></text:p>
      <text:p text:style-name="P23"><text:span text:style-name="T3">2.</text:span><text:span text:style-name="T3">首創全國第一，三大創新整合模式：</text:span></text:p>
      <text:p text:style-name="P15"><text:span text:style-name="T2">（1）跨區域：整合北高雄阿蓮、路竹、湖內、茄萣等四行政區</text:span><text:span text:style-name="T7">之各級學校</text:span><text:span text:style-name="T2">。</text:span></text:p>
      <text:p text:style-name="P16">（2）跨學習階段：垂直整合3所大專院校及25所高國中小學校。</text:p>
      <text:p text:style-name="P16">（3）跨產業：高雄科學園區、台南科學園區於105年總營業額高達8,296億，產業從生物科技、積體電路、光電產業等，綠能節能、生技醫材、航太關鍵系統技術、智慧製造等產業。</text:p>
      <text:p text:style-name="P199"/>
      <text:p text:style-name="P198"><text:span text:style-name="T39">三、國小教育 </text:span></text:p>
      <text:p text:style-name="P6"><text:span text:style-name="T3">（一）健全</text:span><text:span text:style-name="T2">校務編制與運作，發揮教育效能</text:span></text:p>
      <text:p text:style-name="P24">1.落實校園民主制度，辦理校長遴選，為學校選擇適任之校長，106學年公立國小校長遴選結果：留任29人、調任14人、新任11人。</text:p>
      <text:p text:style-name="P23"><text:span text:style-name="T3">2.辦理教師市內介聘作業，共計303人參加，共230人成功介聘；辦理市外介聘，國小教師參與106年度市外介聘結果：調出56名（含國小特教老師）、調入87名（含國小特教老師）。</text:span></text:p>
      <text:p text:style-name="P24">3.為提升學校行政人員校務運作知能，於106年2月17日假台鋁錦繡廳辦理國小校長會議，透過教育政策宣達及座談提問，蒐集與分享教育問題及形塑解決之道；於106年5月19日假文府國小辦<text:soft-page-break/>理課程計畫研習及教務主任會議，提升教務主任參與學習領域課程與校務規劃能力；於106年3月10日假後勁國小辦理第一場學務主任工作坊，分享與宣導學生事務常發生問題及處遇措施並進行業務宣導；於106年3月3日假文府國小辦理總務主任會議，分享總務工作常見問題與解決方式；於106年3月16日、3月23日及4月6日分假大華國小、桂林國小及兆湘國小召開國小輔導主任工作坊，以加強資源橫向聯繫，落實學生輔導工作。</text:p>
      <text:p text:style-name="P6"><text:span text:style-name="T3">（二）辦理學生事務及活動</text:span><text:span text:style-name="T2">，重視多元學習</text:span></text:p>
      <text:p text:style-name="P24">1.辦理學生冬令營活動，鼓勵參加正當休閒活動。106年度寒假期間計有148所國小，合計763隊，12,217位學生參與。</text:p>
      <text:p text:style-name="P23"><text:span text:style-name="T3">2.竹滬國小等15校進行城鄉交流活動，包括旅行書及文史踏查活動，規劃</text:span><text:span text:style-name="T3">多元閱讀推廣</text:span><text:span text:style-name="T3">交流活動，促使學生產生閱讀興趣；</text:span><text:span text:style-name="T3">結合</text:span><text:span text:style-name="T3">地方文史特色</text:span><text:span text:style-name="T3">，</text:span><text:span text:style-name="T3">共</text:span><text:span text:style-name="T3">享閱讀資源，增進</text:span><text:span text:style-name="T3">閱讀</text:span><text:span text:style-name="T3">深度與廣度</text:span><text:span text:style-name="T3">。</text:span></text:p>
      <text:p text:style-name="P24">3.辦理本市本土學習認證，鼓勵親師生參與、推行戶外教育與本土實察活動，建構整合本土平台編列118個景點，計242校參與。</text:p>
      <text:p text:style-name="P23"><text:span text:style-name="T3">4.慶聯有線電視股份有限公司於106年度規劃慶聯港都愛高雄兒童劇校園巡演，舉辦11場以「友善校園‧禮貌好人緣」為主題之兒童劇巡演，巡演時間於106年4月至5月期間，合計5,886位學生參與。</text:span></text:p>
      <text:p text:style-name="P24">5.財團法人瑪利亞社會福利基金會於106年5月5日假高雄展覽館舉辦第十一屆「愛的魔法盒—超級小學生全國大會師」生命教育活動，活動對象為全國小學三至六年級師生及家長，合計5,000人參與。</text:p>
      <text:p text:style-name="P6"><text:span text:style-name="T3">（三）重視推動</text:span><text:span text:style-name="T13">閱讀教育，</text:span><text:span text:style-name="T15">結合民間資源，共構學生閱讀力</text:span></text:p>
      <text:p text:style-name="P24">1.105學年度允文允武閱讀暨運動達人競賽活動，於106年3月11日假中正預校辦理，參與活動國中小學生共計1,100人，由教育部和名家文教基金會共同協助。</text:p>
      <text:p text:style-name="P24">2.本府教育局委請福山國中於辦理105學年充實學校圖書館藏書量購書案結合國教輔導團專業輔導員及閱讀推動教師成立審書小組，為學校及學生購書把關，總經費3,361萬1,496元。</text:p>
      <text:p text:style-name="P24">3.委請苓洲國小結合時報周刊，於市立圖書館總圖辦理白先勇大師「細說紅樓夢」講座，以鼓勵國文教師及現場教師體悟文學之美，約400人參加。</text:p>
      <text:p text:style-name="P24">4.賡續擴充學生自我閱讀學習線上闖關系統「喜閱網」，截至106年6月底喜閱網上網註冊學生人數19萬3,651人，通過闖關書籍數78萬7 ,275本，參與人數5萬2,793人，參與比例64.33%，平均每人通過闖關閱讀本數達14.9本。</text:p>
      <text:p text:style-name="P24">5.辦理「校園就是一本書」校園閱讀空間營造申請及審核，總計有38校送件，20校進入複審，14校獲得補助，總經費160萬元。</text:p>
      <text:p text:style-name="P6"><text:span text:style-name="T3">（四）</text:span><text:span text:style-name="T2">加強學習弱勢學生學習輔導，帶好每位學生</text:span></text:p>
      <text:p text:style-name="P23"><text:span text:style-name="T3">1.辦理國小學童課後照顧服務：105學年度第2學期本市計有191所學校申請辦理，開設814班，提供學童妥善之課後照顧，本府教</text:span><text:soft-page-break/><text:span text:style-name="T3">育局補助課後照顧經費計3,954萬5,052元。（含1-4類學生補助）</text:span></text:p>
      <text:p text:style-name="P24">2.辦理「夜光天使」點燈專案：105學年度第2學期辦理28校，39班，481位學生受益。</text:p>
      <text:p text:style-name="P24">3.辦理補救教學實施方案：計242所學校參加，以補救弱勢學生文化不利造成之課業落差。</text:p>
      <text:p text:style-name="P24">4.辦理新住民子女教育輔導計畫：共計155校申請，含國小114校，國中29校，本計畫提供新住民子女多元化教育資源，提升其課業基本能力及生活適應能力。</text:p>
      <text:p text:style-name="P24">5.本府教育局與越南僑委會合作，參考越南小學教科書已完成編撰國小一年級越南語學習教材2冊，並經越南教育暨培訓部審查同意修正後使用。著重全越語學習、深化越語教學。</text:p>
      <text:p text:style-name="P24">6.與文藻外語大學合作，預計編撰國中小適用之印尼文化補充教材，初階一至四冊，中階一至二冊，以印尼文化為中心，語言學習為輔之主題式教材。</text:p>
      <text:p text:style-name="P6"><text:span text:style-name="T3">（五）落實學生輔導體制</text:span><text:span text:style-name="T13">，營造適性發展環境</text:span></text:p>
      <text:p text:style-name="P24">1.本市國中小學校依「國民教育法」第10條暨「教育部國民及學前教育署補助置國中小輔導教師實施要點」之規定，自101學年度起本市國中各校已增置專任輔導教師各1名，目前計有142名，另國小部分依法配合增置計87名，爰本市國中小學校截至105學年度共計增置229名專任輔導教師。</text:p>
      <text:p text:style-name="P24">2.本市國中小學校依「國民教育法」第10條規定，106年度應聘用市級專任專業輔導人員計18人，另校級專任專業輔導人員計37人，共計55人，協助學校推動輔導工作。</text:p>
      <text:p text:style-name="P24">3.各國民小學設置兼任輔導教師，以每週減授上課節數2-4節，落實專業導向之輔導工作。</text:p>
      <text:p text:style-name="P24">4.辦理105學年度第2學期國民中、小學「專任」輔導教師團體督導會議有15團（國小6團；國中9團），每團5場次，計75場次，提供本市專任輔導教師就二級輔導學生個案之知能提升。</text:p>
      <text:p text:style-name="P24">5.辦理105學年度第2學期國民中、小學「兼任」輔導教師團體督導會議有33團（國小19團；國中14團），每團3場次，計99場次，提供本市兼任輔導教師於輔導學生個案之技巧與知能提升。</text:p>
      <text:p text:style-name="P6"><text:span text:style-name="T3">（六）辦理藝術教育活動</text:span><text:span text:style-name="T13">，啟發多元智能</text:span></text:p>
      <text:p text:style-name="P24">1.高雄市兒童藝術教育節邁入第 8屆，今年持續結合「衞武營童樂節」及整合高雄市電影館、高雄市立美術館、高雄市立圖書館、高雄市政府海洋局、高雄市政府客家事務委員會、高雄市政府原住民事務委員會、高雄市政府社會局及觀光局等單位活動擴大為「2017高雄魔法城市瘋藝夏」，並於106年7月1日至7月30日展開一系列的藝術教育活動。</text:p>
      <text:p text:style-name="P24">2.高雄瘋藝夏活動於106年7月1日共涵括藝術踩街、音樂大合奏盛大開幕，當天並有劇場表演、不斷電藝術列車、想太多創意藝術徵集展、環境裝置藝術、藝術創客體驗攤位、大地造形迷宮等計約<text:soft-page-break/>3,000餘師生熱情參與。 </text:p>
      <text:p text:style-name="P24">3.推動藝術與人文教學深耕計畫，106年度補助69校辦理藝術與人文教學深耕計畫，邀請藝術家到校協同教學，引進外部專業人力資源，發展各校校本藝文課程特色。</text:p>
      <text:p text:style-name="P6"><text:span text:style-name="T3">（七）</text:span><text:span text:style-name="T2">扶植小型學校發展</text:span><text:span text:style-name="T13">，開拓多元競爭能力</text:span></text:p>
      <text:p text:style-name="P23"><text:span text:style-name="T3">1.推動小校教育翻轉在地專案計畫</text:span></text:p>
      <text:p text:style-name="P16">（1）持續辦理小校教育翻轉在地計畫，透過深耕課程的教育創新作為，認識地方獨特人文，進而尋求提升地方產業的可能，以翻轉在地，一方面希望透過教育的力量留住地方產業人才，一方面也期許地方產業的提升達到「雄鷹歸巢」的人力回流目標。</text:p>
      <text:p text:style-name="P53"><text:span text:style-name="T2">（2）在全市92所12班以下學校中，其中錄取續辦二年學校11校，新增續能學校3校，合計14校；錄取續辦一年及新加入學校10校，新增潛力學校2校，合計12校，106學年度共錄選26校成為小校教育翻轉在地發展學校。正取每校補助20萬元（潛力學校補助8萬元），補助學校從事在地主題課程的執行及體驗基地的建置。</text:span></text:p>
      <text:p text:style-name="P23"><text:span text:style-name="T3">2.因應少子化及小班小校趨勢，整合小型學校資源、發展學生群性互動，推動學校型態實驗教育計畫，105學年度由寶山國小辦理混齡教學型態之實驗教育，並有大寮區昭明國小新厝分校、大樹區大樹國小和山分校、內門區金竹國小及景義國小、六龜區荖濃國小、新威國小、新發國小及寶來國小、永安區新港國小、甲仙區小林國小及寶隆國小、杉林區集來國小、岡山區和平國小、桃源區樟山國小、湖內區三侯國小、三埤國小及北嶺國小、燕巢區金山國小、深水國小及燕巢國小尖山分校，共計20校辦理混齡（跨年級）教學。</text:span></text:p>
      <text:p text:style-name="P24">3.為推動民族實驗教育，發展多族群之學校教育特色，106學年度由民族大愛國小、樟山國小及多納國小辦理學校型態民族實驗教育。</text:p>
      <text:p text:style-name="P23"><text:span text:style-name="T3">4.106年度納入高雄女中、河濱國小、鼓岩國小，結合原愛河學校4校（鹽埕國中、鹽埕國小、忠孝國小、光榮國小）成立跨校課程發展委員會，推動「愛河學園2.0」計畫，除原有打造海洋、科技、藝文與創客基地特色課程共享外，更加入雄女科學營及布藝美學、烘焙食農等課程，擴大資源共享，培育多元創客人才。</text:span></text:p>
      <text:p text:style-name="P7">（八）推動本土教育，深耕母語及文化學習</text:p>
      <text:p text:style-name="P24">1.辦理本土語言種子教師培訓與文化探索與體驗</text:p>
      <text:p text:style-name="P53"><text:span text:style-name="T2">（1）於106年5月24日起至7月7日間，由小港國中、鹽埕國中、過埤國小、青山國小、瑞祥國小辦理「閩南語語言認證研習」共計5場，培訓現職教師通過閩南語中高級認證，共計200名參加。</text:span></text:p>
      <text:p text:style-name="P16">（2）106年4月8日、29日由七賢國中與高雄市立歷史博物館合作辦理「高雄小故事臺灣文學創作工作坊-老高雄的現代風華」，透過講座述說高雄歷史文化，鼓勵本市老師參加高雄小故事徵稿活動，共計60名。</text:p>
      <text:p text:style-name="P24"><text:soft-page-break/>2.辦理「多彩高雄．真愛講母語-世界母語日」活動</text:p>
      <text:p text:style-name="P37">配合221世界母語日，本市訂於106年2月18日辦理「映像高雄」-講母語傳千里活動，活動內容簡述如下:</text:p>
      <text:p text:style-name="P15"><text:span text:style-name="T2">（1）「記者會」：</text:span><text:span text:style-name="T2">為展現「</text:span><text:span text:style-name="T2">映像</text:span><text:span text:style-name="T2">高雄」之主題，由各校展現學校特色，發揮創意，將各校歷年來有特色之本土教育成果作有系統的呈現。</text:span></text:p>
      <text:p text:style-name="P15"><text:span text:style-name="T2">（2）「文化嘉年華」：</text:span><text:span text:style-name="T2">各校</text:span><text:span text:style-name="T2">依</text:span><text:span text:style-name="T2">食、衣、住、行、育、樂六大主題中，選一～二項主題</text:span><text:span text:style-name="T2">與學生互動</text:span><text:span text:style-name="T2">，</text:span><text:span text:style-name="T2">讓學生藉由體驗或動手做中學習</text:span><text:span text:style-name="T2">。</text:span></text:p>
      <text:p text:style-name="P16">（3）「直播共學」：透過數位科技方式，轉換學習的態樣，以直播共學及虛擬實際呈現深耕本土語言教學新風貌。</text:p>
      <text:p text:style-name="P16">（4）「全息投影」：由立志中學資訊科利用原住民族語作為語言傳達工具，結合台灣在地文化，創造出令人動容的繪本。</text:p>
      <text:p text:style-name="P6"><text:span text:style-name="T3">（九）新（修）建校舍，打造優質、健康及安全的教育環境</text:span></text:p>
      <text:p text:style-name="P54"><text:span text:style-name="T13">推動國小老舊校舍拆除重建</text:span><text:span text:style-name="T17">，106-109年計9校，挹注總經費達9億3</text:span><text:span text:style-name="T17">,</text:span><text:span text:style-name="T17">530萬元，積極</text:span><text:span text:style-name="T13">提升教學環境之安全與品質</text:span></text:p>
      <text:p text:style-name="P55"><text:span text:style-name="T3">1.</text:span><text:span text:style-name="T13">仁美國小校舍拆除重建，總經費9,304萬元，預定106年完工。</text:span></text:p>
      <text:p text:style-name="P55"><text:span text:style-name="T3">2.</text:span><text:span text:style-name="T13">瑞豐國小校舍拆除重建，總經費1億7,642萬元，預定106年完工。</text:span></text:p>
      <text:p text:style-name="P55"><text:span text:style-name="T3">3.</text:span><text:span text:style-name="T13">曹公國小校舍拆除重建，總經費7,037萬元，預定106年完工。</text:span></text:p>
      <text:p text:style-name="P55"><text:span text:style-name="T3">4.</text:span><text:span text:style-name="T13">五權國小校舍拆除重建，總經費1億1,397萬元，預定106年完工。</text:span></text:p>
      <text:p text:style-name="P55"><text:span text:style-name="T3">5.鼓山區鼓山國小校舍拆除重建，總經費</text:span><text:span text:style-name="T3">1</text:span><text:span text:style-name="T3">億</text:span><text:span text:style-name="T3">954</text:span><text:span text:style-name="T3">萬元，預定107</text:span></text:p>
      <text:p text:style-name="P56">年完工。</text:p>
      <text:p text:style-name="P55"><text:span text:style-name="T3">6.</text:span><text:span text:style-name="T13">兆湘國小校舍拆除重建，總經費</text:span><text:span text:style-name="T13">5,875</text:span><text:span text:style-name="T13">萬元，預定108年完工。</text:span></text:p>
      <text:p text:style-name="P55"><text:span text:style-name="T13">7.三侯國小校舍拆除重建，總經費</text:span><text:span text:style-name="T13">4,892</text:span><text:span text:style-name="T13">萬元，預定108年完工。</text:span></text:p>
      <text:p text:style-name="P55"><text:span text:style-name="T13">8.竹滬國小校舍拆除重建，總經費</text:span><text:span text:style-name="T13">9,700</text:span><text:span text:style-name="T13">萬元，預定108年完工。</text:span></text:p>
      <text:p text:style-name="P55"><text:span text:style-name="T13">9.五福國小校舍拆除重建，總經費</text:span><text:span text:style-name="T13">1</text:span><text:span text:style-name="T13">億</text:span><text:span text:style-name="T13">6,729</text:span><text:span text:style-name="T13">萬元，預定109年完工。</text:span></text:p>
      <text:p text:style-name="P6"><text:span text:style-name="T3">（十）鏈結社區與學校，規劃校園通學步道</text:span></text:p>
      <text:p text:style-name="P26">1.施作通學步道，將圍牆拆除改以親和、穿透性綠籬代之，可美化市容亦以開放校園與民為鄰的休閒、人文空間著眼，讓校園透明，避免死角。 </text:p>
      <text:p text:style-name="P23"><text:span text:style-name="T2">2.</text:span><text:span text:style-name="T13">106年度</text:span><text:span text:style-name="T2">配合本府工務局養工處評估規劃辦理5（校）處通學步道整建工程：</text:span><text:span text:style-name="T17">岡山區岡山國小、岡山區後紅國小、前鎮區瑞豐國小、新興區信義國小及瑞祥</text:span><text:span text:style-name="T2">高中等5校，合計經費約1</text:span><text:span text:style-name="T2">,</text:span><text:span text:style-name="T2">500萬元。</text:span></text:p>
      <text:p text:style-name="P199"/>
      <text:p text:style-name="P197"><text:span text:style-name="T39">四、幼兒教育</text:span></text:p>
      <text:p text:style-name="P7">（一）設置公立幼兒園及非營利幼兒園</text:p>
      <text:p text:style-name="P12"><text:span text:style-name="T2">1.設置公立幼兒園（班）</text:span></text:p>
      <text:p text:style-name="P28"><text:span text:style-name="T2">本市105學年度第2學期公立幼兒園為211園，核定招收人數為1萬3,609名。規劃逐年檢視各園招生情形，於有設班需求之地區設</text:span><text:soft-page-break/><text:span text:style-name="T2">置幼兒園（班）。</text:span></text:p>
      <text:p text:style-name="P14">2.增設非營利幼兒園</text:p>
      <text:p text:style-name="P28"><text:span text:style-name="T2">本市103學年度由原公辦民營幼兒園轉型為非營利幼兒園計2園，分別為鳳山社區自治非營利幼兒園及五甲社區自治非營利幼兒園；104學年度開辦平等非營利幼兒園及瀰濃非營利幼兒園等2園；105學年度開辦蚵寮非營利幼兒園及翠屏非營利幼兒園等2園。</text:span></text:p>
      <text:p text:style-name="P7">（二）辦理各項幼教補助，落實扶助弱勢幼兒及早就學</text:p>
      <text:p text:style-name="P27"><text:span text:style-name="T2">為使弱勢幼兒及早就學，辦理各項幼教補助，包括幼兒教育及照顧補助、中低收入家庭幼童托教補助、5歲幼兒免學費教育計畫、兒童托育津貼，106年度1月至6月總計補助75,939人次，補助金額計5億4,403萬7,059元。</text:span></text:p>
      <text:p text:style-name="P7">（三）查察違規教學情形，確保幼兒受教品質</text:p>
      <text:p text:style-name="P201"><text:span text:style-name="T23">本市公私立幼兒園共654園（公立211園，私幼443園），為落實教學正常化，符應統整不分科原則，本府教育局業函文至本市各公私立幼兒園重申教學正常化政策，並配合公共安全檢查進行學前英美語教學稽核，106年1月至6月查察園數共91園，查察合格率</text:span><text:span text:style-name="T26">98％</text:span><text:span text:style-name="T23">，不合格之幼兒園</text:span><text:span text:style-name="T3">本府教育局</text:span><text:span text:style-name="T23">除實地訪查外均列管追蹤。</text:span></text:p>
      <text:p text:style-name="P7">（四）填報全國教保資訊網及全國幼生管理系統，建構大數據資料庫</text:p>
      <text:p text:style-name="P201"><text:span text:style-name="T23">全面要求本市公私立幼兒園上網填報並即時更新資訊，確實掌握教保服務機構狀況，維護幼兒就學權益。本市105學年度第</text:span><text:span text:style-name="T23">2</text:span><text:span text:style-name="T23">學期公私立幼兒園基本資料9</text:span><text:span text:style-name="T23">9</text:span><text:span text:style-name="T23">.</text:span><text:span text:style-name="T23">24</text:span><text:span text:style-name="T23">%、教保服務人員資料</text:span><text:span text:style-name="T23">95</text:span><text:span text:style-name="T23">.</text:span><text:span text:style-name="T23">93</text:span><text:span text:style-name="T23">%、幼生填報率達</text:span><text:span text:style-name="T26">94.4％</text:span><text:span text:style-name="T23">以上。</text:span></text:p>
      <text:p text:style-name="P7">（五）落實輔導機制，提升教保品質</text:p>
      <text:p text:style-name="P201"><text:span text:style-name="T23">辦理教育部輔導計畫「適性教保輔導」、「教保活動課程暫行大綱輔導」、「特色發展輔導」等方案，提升學前教育整體品質，105學年度計獲教育部補助</text:span><text:span text:style-name="T26">147萬3,516元</text:span><text:span text:style-name="T23">，共補助</text:span><text:span text:style-name="T26">22園</text:span><text:span text:style-name="T23">。</text:span></text:p>
      <text:p text:style-name="P7">（六）推動本土教育，增進師生本土語言能力</text:p>
      <text:p text:style-name="P201"><text:span text:style-name="T26">106年1-6月辦理私立幼兒園本土教育訪視，第一階段書面審查共445園，實地訪視共88園</text:span><text:span text:style-name="T23">。</text:span></text:p>
      <text:p text:style-name="P6"><text:span text:style-name="T3">（七）辦理公立幼兒園及非營利幼兒園課後留園，使雙薪父母安心就業</text:span></text:p>
      <text:p text:style-name="P201"><text:span text:style-name="T23">為提升幼兒入園率，配合教育部辦理低收入、中低收入家庭及經濟情況特殊幼兒就讀課後留園之費用補助，106年寒假計</text:span><text:span text:style-name="T26">79園</text:span><text:span text:style-name="T23">辦理、105學年度第2學期計</text:span><text:span text:style-name="T26">124園</text:span><text:span text:style-name="T23">辦理，並獲教育部補助弱勢幼童共計</text:span><text:span text:style-name="T26">1,273</text:span><text:span text:style-name="T23">人次，經費</text:span><text:span text:style-name="T26">669萬1,285</text:span><text:span text:style-name="T23">元。</text:span></text:p>
      <text:p text:style-name="P7">（八）建置玩具夢想館，讓二手玩具圓孩子的夢</text:p>
      <text:p text:style-name="P201"><text:span text:style-name="T22">為讓二手玩具發揮再利用價值，創造孩子的快樂童年及活化校園閒置空間，在本府教育局積極籌劃下自</text:span><text:span text:style-name="T26">100年起至105年陸續建置岡山區後紅國小、美濃區福安國小、大樹區龍目國小、茄萣區砂崙國小、鼓山區鼓山國小、楠梓區加昌國小、鳳山區中崙國小、田寮</text:span><text:soft-page-break/><text:span text:style-name="T26">區新興國小、崇德國小及前金幼兒園等10所玩具夢想館</text:span><text:span text:style-name="T22">，讓孩子從操作中探索學習，開啟孩子多元智能的發展，培養愛物惜物及關懷環境的態度，另於前金幼兒園成立玩具夢想館資源中心統籌規劃本市10校玩具夢想館相關事宜並與社區教保資源中心結合運作，提供親子共讀共玩及育兒諮詢之常設場所。</text:span></text:p>
      <text:p text:style-name="P6"><text:span text:style-name="T3">（九）訂定創意遊戲場設計準則，讓各校(園)之遊戲設施更具創意及安全</text:span></text:p>
      <text:p text:style-name="P12"><text:span text:style-name="T2">1.為使校園內之遊戲場更具創意及獨特性，本府教育局多次邀集相關領域專家學者訂定七大設計準則─符合兒（幼）童發展需求、漸變、環狀連結、自然與人造元素轉換、遊戲景觀藝術性、參與、易近安全等。</text:span></text:p>
      <text:p text:style-name="P12"><text:span text:style-name="T2">2.</text:span><text:span text:style-name="T2">協助各校(園)規劃設計及施作創意遊戲場過程符合政府採購法及國家標準CNS12642及CNS12643等相關規定，本府教育局業研訂標準作業流程以利各校（園）憑辦。</text:span></text:p>
      <text:p text:style-name="P12"><text:span text:style-name="T2">3.本市106年度計有仁美國小、彌陀國小、河堤國小、河濱國小、過埤國小及文賢國小等6校附幼獲教育部國民及學前教育署補助設置創意幼兒遊戲場經費，本府教育局為鼓勵各公幼能充分發揮創意設計準則之精神，已邀集此6校共同參與說明會，讓創意設計準則概念落實於遊戲場。</text:span></text:p>
      <text:p text:style-name="P202"/>
      <text:p text:style-name="P197"><text:span text:style-name="T39">五、特殊教育</text:span></text:p>
      <text:p text:style-name="P6"><text:span text:style-name="T3">（一）落實身心障礙教育</text:span></text:p>
      <text:p text:style-name="P14">1.補助身心障礙學生交通補助費</text:p>
      <text:p text:style-name="P34">依高級中等以下學校身心障礙學生交通服務辦法，就讀於本市公私立高中職、國中小及幼兒園，因身心障礙而無法自行上下學之學生，對於確有困難無法提供交通工具者，補助其交通費，105學年度第2學期補助1,992人，金額計900萬9,200元。</text:p>
      <text:p text:style-name="P14">2.補助身心障礙學生搭乘復康巴士</text:p>
      <text:p text:style-name="P34">依高級中等以下學校身心障礙學生交通服務辦法，就讀於本市公私立高中職、國中及國小，因身心障礙而無法自行上下學之學生，提供搭乘交通工具服務，105學年度第2學期補助55人，金額計128萬9,267元。</text:p>
      <text:p text:style-name="P14">3.補助身心障礙學生、身心障礙人士子女學雜費減免</text:p>
      <text:p text:style-name="P33"><text:span text:style-name="T2">辦理本市身心障礙學生、身心障礙人士子女學雜費減免，依身心障礙程度補助，105學年度第2學期計有903人申請，金額為932萬</text:span><text:span text:style-name="T2">3</text:span><text:span text:style-name="T2">,325元。</text:span></text:p>
      <text:p text:style-name="P12"><text:span text:style-name="T2">4.補助國中小學辦理身心障礙學生課後照顧專班</text:span></text:p>
      <text:p text:style-name="P34">積極辦理國民教育階段特殊教育學生課後照顧專班，106年1月至6月計國小38校65班、國中22校27班，補助769萬2,092元。</text:p>
      <text:p text:style-name="P12"><text:span text:style-name="T2">5</text:span><text:span text:style-name="T2">.辦理特殊教育學生申請「兼任教師助理員」</text:span></text:p>
      <text:p text:style-name="P33"><text:span text:style-name="T2">提供身心障礙學生兼任教師助理員服務，10</text:span><text:span text:style-name="T2">5</text:span><text:span text:style-name="T2">學年度第</text:span><text:span text:style-name="T2">2</text:span><text:span text:style-name="T2">學期共計</text:span><text:soft-page-break/><text:span text:style-name="T2">核定服務特殊教育學生</text:span><text:span text:style-name="T2">572</text:span><text:span text:style-name="T2">人，服務時數5</text:span><text:span text:style-name="T2">7</text:span><text:span text:style-name="T2">,</text:span><text:span text:style-name="T2">401</text:span><text:span text:style-name="T2">小時，補助經費</text:span><text:span text:style-name="T2">916</text:span><text:span text:style-name="T2">萬</text:span><text:span text:style-name="T2">1,200</text:span><text:span text:style-name="T2">元。</text:span></text:p>
      <text:p text:style-name="P12"><text:span text:style-name="T2">6</text:span><text:span text:style-name="T2">.補助身心障礙學生教育代金</text:span></text:p>
      <text:p text:style-name="P33"><text:span text:style-name="T2">補助在家教育學生每人每月3,500元，如安置於社福機構者，每月補助金額以社福機構所收金額為主，如超過6,000元，以6,000元為限。10</text:span><text:span text:style-name="T2">5</text:span><text:span text:style-name="T2">學年度第</text:span><text:span text:style-name="T2">2</text:span><text:span text:style-name="T2">學期補助</text:span><text:span text:style-name="T2">57</text:span><text:span text:style-name="T2">人，補助金額</text:span><text:span text:style-name="T2">148</text:span><text:span text:style-name="T2">萬</text:span><text:span text:style-name="T2">5</text:span><text:span text:style-name="T2">,</text:span><text:span text:style-name="T2">649</text:span><text:span text:style-name="T2">元。</text:span></text:p>
      <text:p text:style-name="P12"><text:span text:style-name="T2">7</text:span><text:span text:style-name="T2">.辦理106學年度身心障礙學生適性輔導安置</text:span></text:p>
      <text:p text:style-name="P16">（1）身心障礙學生非智能障礙類適性輔導安置高級中等學校普通班、實用技能班：安置人數計454人。</text:p>
      <text:p text:style-name="P16">（2）身心障礙學生智能障礙類適性輔導安置高級中等學校集中式特教班：安置人數計186人。</text:p>
      <text:p text:style-name="P16">（3）身心障礙學生適性輔導安置報名特殊學校高職部：報名特殊學校高職部加上報考集中式特教班未錄取轉安置人數，安置人數計122人。</text:p>
      <text:p text:style-name="P12"><text:span text:style-name="T2">8</text:span><text:span text:style-name="T2">.積極改善校園無障礙環境</text:span></text:p>
      <text:p text:style-name="P16">（1）依據教育部頒「推動無障礙環境改善實施方案」，協助各校訂定「未來四年改善無障礙校園計畫」，補助經費逐年改善校園無障礙環境。</text:p>
      <text:p text:style-name="P15"><text:span text:style-name="T2">（2）</text:span><text:span text:style-name="T28">補助經費</text:span><text:span text:style-name="T2">逐年</text:span><text:span text:style-name="T28">改善校園無障礙環境，106年度教育部補助本市改善無障礙校園環境計畫計20校，其中教育部國教署補助1,400萬元，教育局補助1,419萬8,528元，學校自籌經費172萬365元，合計2,991萬8,893元。</text:span></text:p>
      <text:p text:style-name="P12"><text:span text:style-name="T2">9.</text:span><text:span text:style-name="T2">建立各類巡迴輔導班督導機制</text:span></text:p>
      <text:p text:style-name="P33"><text:span text:style-name="T2">104學年度</text:span><text:span text:style-name="T2">起建立</text:span><text:span text:style-name="T2">聽</text:span><text:span text:style-name="T2">覺</text:span><text:span text:style-name="T2">障</text:span><text:span text:style-name="T2">礙、語言障礙、情緒行為障礙、學前不分類等類別之</text:span><text:span text:style-name="T2">巡迴輔導班督導</text:span><text:span text:style-name="T2">機制</text:span><text:span text:style-name="T2">，</text:span><text:span text:style-name="T2">邀請特殊教育專家學者擔任督導教授，提升特教教師專業素養及教學知能。105學年度第2學期共計辦理25次督導研習，參加人次共計279人次。</text:span></text:p>
      <text:p text:style-name="P12"><text:span text:style-name="T2">1</text:span><text:span text:style-name="T2">0</text:span><text:span text:style-name="T2">.</text:span><text:span text:style-name="T2">推動校園適應欠佳學生服務實施方案</text:span></text:p>
      <text:p text:style-name="P57"><text:span text:style-name="T2">為提高伴隨情緒行為問題之校園適應欠佳學生在校學習及生活適應能力，當校內輔導介入一學期無顯著成效時，得申請本市學生輔導諮商中心及特殊教育資源中心之專業服務。</text:span><text:span text:style-name="T2">本方案106年1月至106年6月30日止由輔導組情巡教師到校參與個案會議，共服務46校次、52位學生，另並派遣情緒行為障礙巡迴輔導教師實際每週到校服務共1</text:span><text:span text:style-name="T2">,</text:span><text:span text:style-name="T2">916人次，累計服務個案共41案。綜合上述到校間接服務及直接服務總案量，共計75間學校、93位學生。特教諮詢以電話訪問各校學生適應狀況，主動關心提供資源，逐月訪問累積國中國小共計217校次。</text:span></text:p>
      <text:p text:style-name="P12"><text:span text:style-name="T2">1</text:span><text:span text:style-name="T2">1</text:span><text:span text:style-name="T2">.強化特教輔導團之功能</text:span></text:p>
      <text:p text:style-name="P58">105學年度為提供精進及有效之特教教學支持系統，訂定「高雄市特殊教育輔導團實施要點」，強化特教輔導團之制度，以發揮特教輔導團之功能。106年1至6月計組織8個專業社群、辦理2場「學生情緒行為問題介入方案及行政支援」研習，學前至國教階<text:soft-page-break/>段進行蒞校訪視服務計13場次。</text:p>
      <text:p text:style-name="P12"><text:span text:style-name="T2">1</text:span><text:span text:style-name="T2">2</text:span><text:span text:style-name="T2">.提升身心障礙學生個別化教育計畫品質</text:span></text:p>
      <text:p text:style-name="P57"><text:span text:style-name="T2">為瞭解本市特殊教育教師撰寫個別化教育計畫（簡稱IEP）之執行情形，自104學年度始，以師生比較低之學校及各類班型隨機各1份開始逐年進行，1</text:span><text:span text:style-name="T2">05</text:span><text:span text:style-name="T2">學年抽查74校88份，教育局於檢核作業完竣後，整理共通性問題原則，供本市所有特教教師參考精進IEP撰寫品質。</text:span></text:p>
      <text:p text:style-name="P12"><text:span text:style-name="T2">1</text:span><text:span text:style-name="T2">3</text:span><text:span text:style-name="T2">.組織特殊教育專業社群</text:span></text:p>
      <text:p text:style-name="P57"><text:span text:style-name="T2">促成專業對話，並激發教學熱忱，成為特殊教育教師之支持力量，</text:span><text:span text:style-name="T2">本府教育局</text:span><text:span text:style-name="T2">鼓勵並補助所屬學校，組織特殊教育專業社群，研討課程與教學、學生學習與評量等議題，以提升特殊教育學生學習成效。106年1至6月身心障礙及資賦優異類合計組織10個社群，參加教師人數約162人。</text:span></text:p>
      <text:p text:style-name="P12"><text:span text:style-name="T2">1</text:span><text:span text:style-name="T2">4</text:span><text:span text:style-name="T2">.提升教師特殊教育專業知能</text:span></text:p>
      <text:p text:style-name="P58">訂定高雄市教育人員特殊教育（身心障礙類）專業知能精進計畫，以激勵本市特殊教育工作士氣，提升本市教師專業素養。106年1至6月共計辦理特殊教育研習147場次，共6230人次參加。</text:p>
      <text:p text:style-name="P6"><text:span text:style-name="T3">（二）落實資優教育</text:span></text:p>
      <text:p text:style-name="P59"><text:span text:style-name="T2">1.106年5至6月分二階段辦理國小學生獨立研究成果發表競賽，包括數學、自然與生活科技、人文社會（含語文）三大領域，計有63件作品送審，於106年6月4日辦理複審暨成果發表會，共選出27件得獎作品。</text:span></text:p>
      <text:p text:style-name="P60">2.106年度各類資優教育方案</text:p>
      <text:p text:style-name="P62">報名領導才能類113人、創造能力類133人、其他特殊才能類54人，共計300人，於5月6日辦理鑑定，其中領導才能類69人、創造能力類46人、其他特殊才能類36人通過鑑定，於7月接受各類資優教育方案服務。</text:p>
      <text:p text:style-name="P59"><text:span text:style-name="T2">3.成立國中小資優教育教師社群</text:span></text:p>
      <text:p text:style-name="P62">為提供國中小資優班教師專業交流之管道，增進專業知能，本市於105學年度分別成立國中及國小資優教育教師專業成長社群，106學年度接續辦理，社群以講座方式搭配綜合座談進行，國中及國小各舉辦9場次研習，每個月研討主題包含班級經營、創客教育、情意與輔導、領導才能、獨立研究、區分性教學、國際教育、課程設計及教材創新等。</text:p>
      <text:p text:style-name="P59"><text:span text:style-name="T2">4.提高本市國中資賦優異教師合格率</text:span></text:p>
      <text:p text:style-name="P62">105學年度委請國立彰化師範大學於本市空中大學開設在職進修特殊教育國中資賦優異類師資學分班，期程自105年7月11日至106年7月27日止，本市預計有26名教師可取得特教資優合格證書。</text:p>
      <text:p text:style-name="P59"><text:span text:style-name="T2">5.均衡城鄉資優教育資源</text:span></text:p>
      <text:p text:style-name="P62">均衡城鄉資優教育資源，對於未設國小一般智能資優資源班之行政區，實施「一般智能資優教育方案」，計有7人報名參加106學<text:soft-page-break/>年度鑑定，2人通過。</text:p>
      <text:p text:style-name="P59"><text:span text:style-name="T2">6.提升資優學生個別化輔導計畫品質</text:span></text:p>
      <text:p text:style-name="P61"><text:span text:style-name="T2">為瞭解本市特殊教育教師撰寫個別化輔導計畫（簡稱IGP）之執行情形，</text:span><text:span text:style-name="T2">本府教育局</text:span><text:span text:style-name="T2">擬訂特殊教育資賦優異學生個別輔導計畫檢核計畫，以抽查檢核方式，瞭解並督導本市特殊教育教師撰寫之品質，106學年度計有國中8校、國小17校列為檢核名單，經審查IGP未依特殊教育法規定撰寫者，</text:span><text:span text:style-name="T2">本府教育局</text:span><text:span text:style-name="T2">將優先列為特殊教育輔導團主動蒞校訪視之名單。</text:span></text:p>
      <text:p text:style-name="P59"><text:span text:style-name="T2">7.精進資優教育課程品質</text:span></text:p>
      <text:p text:style-name="P61"><text:span text:style-name="T2">辦理本市國民中、小學資優教育課程計畫之檢視，提供各校改進 建議，促進專業成長，協助各校資優班建立完整課程計畫，據以提供學生適性學習內容，106學年度所有設資優班之國民中小學（共計70校）預計於106年8月完成檢核。</text:span></text:p>
      <text:p text:style-name="P6"><text:span text:style-name="T3">（三）自造教育夢想實踐-與世界接軌</text:span></text:p>
      <text:p text:style-name="P14">1.校園自造推廣佈局</text:p>
      <text:p text:style-name="P15"><text:span text:style-name="T2">（1）打造1個示範中心、6個區域基地、70個推廣學校，每年培訓教師2,600人次推廣約375校自造課程，今年6月高雄市自造教育推動團隊榮獲親子天下教育創新100選。</text:span></text:p>
      <text:p text:style-name="P15"><text:span text:style-name="T2">（2）為全面推廣自造教育，上半年以星系概念成立6個行星基地於勝利國小、文山國小、忠孝國小、阿蓮國小、大樹國中及吉東國小，並各別連結10所衛星學校，透過與高師大策略合作，活化校園空間設備、師資培育等，落實自造教育推動。</text:span></text:p>
      <text:p text:style-name="P15"><text:span text:style-name="T2">（3）自造教育示範中心於中山國中，提供跨區師訓及學生自造課程推廣，結合科技領域課綱課程主軸「做、用、想」，發展Life Maker學生課程，結合10個聯盟學校，凝聚教師社群，開發教學模組，推廣自造課程。包含：創意木作、3D建模與列印、3D創意筆、機器人模組、造型設計、手擲機、熱轉印實作等，半年推廣學生約1,000人次。</text:span></text:p>
      <text:p text:style-name="P14">2.辦理「校園創客巧手」計畫</text:p>
      <text:p text:style-name="P63">透過結合生活及在地特色，營造創客校園。今年由高雄市創造力學習中心策劃，合作執行學校計有勝利國小等17校，提供校園師生自造教育推廣。動靜態課程包含：師生雷射雕刻課程、木工操作、程式語言學習、木偶人製作、自製造型桌燈、餐具、木工彈珠台、3D列印體驗等，跨校師生課程包含：3D愛創客、親子舞創意、說寫創客夢、R7創藝所在袋寶同樂會等，共約2,500人次師生參與。透過透過跨領域maker創作體驗課程，讓教師及學生發揮巧思，融入藝術美學與生活實用，落實推廣創客教育。</text:p>
      <text:p text:style-name="P7">（四）推動性別平等教育</text:p>
      <text:p text:style-name="P26">1.性別平等教育委員會運作：召開高雄市性別平等教育委員會第1次、第2次會議。第1次會議除了檢視各局處工作報告外，並推選本屆性別平等教育委員會課程教學組、社會推展組及校園性別事件防治組正副召集人；第2次會議除了檢核各局處工作報告外，另<text:soft-page-break/>報告106年度分區家長性別平等教育座談會及校長性別平等教育培力研習執行情形，並審視分區家長性別平等教育座談會回饋意見內容。</text:p>
      <text:p text:style-name="P26">2.校園性別平等教育研習推廣及性侵害、性騷擾或性霸凌防治作為：</text:p>
      <text:p text:style-name="P64">106年1月至6月總共辦理10場次，764人次參與。</text:p>
      <text:p text:style-name="P15"><text:span text:style-name="T3">（1）</text:span><text:span text:style-name="T2">辦理「各級學校校園性侵害性騷擾或性霸凌事件調查專業人員初階培訓課程研習」計1場次，於106年1月23、24、25日假樂群國小辦理，邀請本市各級學校教師參加，計128人參加，男性51人（40%），女性77人（60%）。透過研習使教師熟悉</text:span><text:span text:style-name="T3">校園性侵害性騷擾或性霸凌事件基本概念、相關法規、處理程序及行政協調</text:span><text:span text:style-name="T2">。</text:span></text:p>
      <text:p text:style-name="P15"><text:span text:style-name="T2">（2）辦理「社區性別平等教育宣導」講座計2場次，於106年3月17日、18日分別假茂林國小舉行，計40人參加，男性18人（45%），女性22人（55%），結合百年校慶活動，除進行性別平等教育宣導，也透過親職互動，打破傳統對性別的刻板印象，提升親師生的性別平等意識。</text:span></text:p>
      <text:p text:style-name="P15"><text:span text:style-name="T2">（3）辦理「國民中學性別平等教育課程教材設計研習」計1場次，由鹽埕國中承辦，於106年4月7日假三信家商辦理，邀請各各國中擔任性別平等教育相關課程教師，或負責推動性別相關課程之承辦人員參加，計49人參加，男性13人（26%），女性36人（74%）。透過研習落實性別平等教育課程教材設計，了解性別角色發展的多樣化與差異性，並善用性別平等教育課程教材設計。</text:span></text:p>
      <text:p text:style-name="P15"><text:span text:style-name="T2">（4）辦理「兒少性剝削高危險群輔導知能研習」計1場次，於106年4月13日假三信家商辦理，邀請本市各級學校教師，對本主題有興趣、有意願之社工人員自由報名參加，計84人參加，男性17人（20%），女性67人（20%）。透過研習協助教師認識有關兒童及少年性剝削防制條例及人口販運防治法相關法規。</text:span></text:p>
      <text:p text:style-name="P15"><text:span text:style-name="T2">（5）辦理「</text:span><text:span text:style-name="T3">性別歧視與性霸凌防治宣導</text:span><text:span text:style-name="T2">」計1場次，於106年4月21日假鳳甲國中辦理，邀請本市各高中、國中學務主任、輔導主任、組長、導師或對輔導工作有意願之教師參加，計37人參加，</text:span><text:span text:style-name="T2">男性</text:span><text:span text:style-name="T2">15</text:span><text:span text:style-name="T2">人（</text:span><text:span text:style-name="T2">41</text:span><text:span text:style-name="T2">%），女性</text:span><text:span text:style-name="T2">22</text:span><text:span text:style-name="T2">人（</text:span><text:span text:style-name="T2">59</text:span><text:span text:style-name="T2">%）</text:span><text:span text:style-name="T2">。增進教師輔導知能以適切引導學生學習接納多元文化與性別，透過案例分享與交流，瞭解問題概況及因應之道，營造尊重和諧之校園氛圍。</text:span></text:p>
      <text:p text:style-name="P15"><text:span text:style-name="T2">（6）辦理「</text:span><text:span text:style-name="T3">輔導特殊或身心障礙學生性別平等教育研習</text:span><text:span text:style-name="T2">」計1場次，於106年4月22日假仁武特殊教育學校辦理，邀請本市高中職、國中特殊教育教師及教師助理員參加，計92人參加，男性11人（</text:span><text:span text:style-name="T2">12</text:span><text:span text:style-name="T2">%），女性81人（</text:span><text:span text:style-name="T2">88</text:span><text:span text:style-name="T2">%）。透過研習使教師積極落實身心障礙學生性別平等教育工作，增進特殊教育教師及相關人員處理性別事件之能力及輔導學生之知能。</text:span></text:p>
      <text:p text:style-name="P15"><text:soft-page-break/><text:span text:style-name="T2">（7）辦理「校園學生懷孕事件處理及案例研討會」計1場次，於106年5月12日假國昌國中辦理，邀請本市高中及國中輔導主任或輔導組長參加，計81人參加，男性26人（32%），女性55人（38%）。透過研習加強各校學生懷孕事件承辦人員對學生懷孕事件相關法令、事件調查處理流程，並介紹懷孕學生孕程課程，增進教師對於懷孕學生之輔導知能。</text:span></text:p>
      <text:p text:style-name="P15"><text:span text:style-name="T2">（8）辦理「</text:span><text:span text:style-name="T3">性別平等教育議題影片研討</text:span><text:span text:style-name="T2">」計1場次，於106年5月17日假博愛國小辦理，邀請本市各級學校有興趣之教師參加，計166人參加，</text:span><text:span text:style-name="T2">男性</text:span><text:span text:style-name="T2">22</text:span><text:span text:style-name="T2">人（</text:span><text:span text:style-name="T2">13</text:span><text:span text:style-name="T2">%），女性</text:span><text:span text:style-name="T2">144</text:span><text:span text:style-name="T2">人（</text:span><text:span text:style-name="T2">87</text:span><text:span text:style-name="T2">%）</text:span><text:span text:style-name="T2">。選定於「國際不再恐同日」播映「親子丼」一片，並藉由專業講師進行議題導讀與討論，增進教師對多元性別的認識。</text:span></text:p>
      <text:p text:style-name="P15"><text:span text:style-name="T2">（9）辦理「校園性侵害、性騷擾或性霸凌事件法令知能與處理程序研討會（以新聞媒體事件為例）」計1場次，於106年6月2日假前金國小辦理，邀請本市各級學校學務主任及教師參加，計87人參加，男性47人（54％），女性40人（46％）。透過演講及案例說明，</text:span><text:span text:style-name="T2">協助</text:span><text:span text:style-name="T2">釐清校園</text:span><text:span text:style-name="T2">性侵害及性騷擾事件</text:span><text:span text:style-name="T2">之相關法規與處理流程。</text:span></text:p>
      <text:p text:style-name="P65"/>
      <text:p text:style-name="P199">六、社會教育</text:p>
      <text:p text:style-name="P11">（一）辦理家庭教育，營造幸福家庭</text:p>
      <text:p text:style-name="P66"><text:span text:style-name="T2">1.</text:span><text:span text:style-name="T2">依據本市106年推展家庭教育計畫，辦理親職教育、婚姻教育、倫理教育、性別教育與社區婦女教育及全國性等系列課程與活動106年1-6月計610場次，服務人次達11萬381人次。</text:span></text:p>
      <text:p text:style-name="P68">2.<text:tab/>親職教育：親職教育推廣實施對象係考量子女不同發展階段（幼兒期、學齡期及青少年期等）之父母，針對幼兒園年齡層家長規劃「親職效能培訓計畫」等活動，學齡期家長辦理「我和我的孩子父母成長學習班」等活動，另針對青少年期家長辦理「親子共學～家庭創客坊」等活動。106年1至6月共計214場次，7,993人次（男2,125、女5,868）參與。</text:p>
      <text:p text:style-name="P68">3.<text:tab/>婚姻教育：規劃適婚男女及新婚者、新手父母、已婚者、空巢期/中年夫妻婚姻教育106年1至6月共計55場次，2,537人次（男1,130、女1,407）。</text:p>
      <text:p text:style-name="P69"><text:span text:style-name="T2">（1）針對大專院校學生部分：與本市高雄師範大學辦理「影”想”人生」電影討論會，計2場次，參與人數共計63人次（男13、女50）。</text:span></text:p>
      <text:p text:style-name="P70"><text:span text:style-name="T2">（3）針對社會青年（含身心障礙未婚者）辦理：遇見幸福及替代役男婚前講習等活動共計5場次664人次（男574、女90）。</text:span></text:p>
      <text:p text:style-name="P70"><text:span text:style-name="T2">（4）針對新手父母、已婚者、空巢期/中年夫妻婚姻教育共計48場次，1,810人次（男543、女1,267）。</text:span></text:p>
      <text:p text:style-name="P23"><text:span text:style-name="T2">4.</text:span><text:span text:style-name="T2">倫理教育：為喚起各界對於親情、孝道及敬老尊賢倫理道德的重視，透過多樣性的活動，喚起民眾重視老人的存在價值，宣導祖孫間的世代交流與互動，106年1-6月共計5場次，</text:span><text:span text:style-name="T2"> </text:span><text:span text:style-name="T2">975人次參與</text:span><text:soft-page-break/><text:span text:style-name="T2">（</text:span><text:span text:style-name="T2">男408女567</text:span><text:span text:style-name="T2">）</text:span><text:span text:style-name="T2">。</text:span></text:p>
      <text:p text:style-name="P23"><text:span text:style-name="T2">5.學校家庭教育：本市高級中等以下學校家庭教育每學年納入課程計畫中實施，並於正式課程外提供4小時以上家庭教育課程及活動，各校行事曆上皆載明，普及率達100％，另為提升學校推動家庭教育工作之品質，配合「中央對地方政府一般教育補助款考核項目」，辦理家庭教育評鑑工作。</text:span></text:p>
      <text:p text:style-name="P67">6.<text:tab/>人力資源運用與發展</text:p>
      <text:p text:style-name="P71"><text:span text:style-name="T2">（1）為加強志工服務知能，提升服務品質，並凝聚志工向心力，特辦理志工在職訓練、諮詢輔導志工個案研討會、季例會暨慶生會及交流觀摩活動，106年1至6月共計辦理46場次，參加人次848人次（男119、女729）。</text:span></text:p>
      <text:p text:style-name="P71"><text:span text:style-name="T2">（2）為加強與其他相關局處單位合作，發揮資源整合運用的功能與分工，提供家庭所需資源與支持，特辦理相關局處承辦人員與志願服務人員、學校輔導人員及社福單位社工人員家庭教育知能研習，106年1至6月共計辦理3場次，參加人次210人次（男38、女172）。</text:span></text:p>
      <text:p text:style-name="P66"><text:span text:style-name="T2">7.家庭教育宣導106年1-6月計204場次，服務人次達9萬125人次（男4萬4,944、女萬4萬5,181）。</text:span></text:p>
      <text:p text:style-name="P71"><text:span text:style-name="T2">（1）網路行銷：與教育局合作學生上網飆作業數位學園方案，鼓勵學生上中心網站參與家庭教育題庫競賽活動，並透過中心網站、臉書、新聞網路平台、捷運車廂廣告、網路社群、LINE@等方式增加中心能見度，瞭解家庭教育內容及認識家庭教育中心。</text:span></text:p>
      <text:p text:style-name="P71"><text:span text:style-name="T2">（2）平面及媒體行銷：透過有線電視專訪、廣播節目及廣播CF、捷運廣告、印製每季活動訊息及中心簡介發放至各機關及單位，讓市民得到家庭教育相關訊息，其中與教育電台與警廣合作廣播節目共播出8集，廣播CF播出166檔次，鼓勵民眾參與家庭教育活動及善用412-8185家庭教育諮詢服務專線。</text:span></text:p>
      <text:p text:style-name="P71"><text:span text:style-name="T2">（3）大型活動行銷方式運作：藉由不同闖關活動設計，讓參加之家庭成員體驗共讀與共樂，拉近家人關係，促進家庭和諧，規劃辦理「孝親‧護幼‧幸福愛學習高雄市106年慶祝母親節暨515國際家庭日與兒童安全日全家闖關/園遊/音樂會」大型宣導活動。</text:span></text:p>
      <text:p text:style-name="P74">8.性別教育與社區婦女：規劃性別平等教育與成長活動「性別調色盤成長團體」、「男人心視界電影討論會」及「精彩人生健康營」等活動，探討男性與婚姻、家庭、工作及生活等各面向應有之生活調適，並學習尊重與接納多元性別，增進女性消費意識、權益及自我健康管理，106年1至6月共計12場次810人次（男173、女637）。</text:p>
      <text:p text:style-name="P74">9.<text:tab/>推動優先家庭教育服務方案</text:p>
      <text:p text:style-name="P78">（1）為促進原住民族家庭成員學習親職教養、夫妻溝通及代間互動等，規劃下半年辦理「性別意識成長讀書會」、「愛情<text:soft-page-break/>特訓班」、「溫馨原家情」等活動，增進原住民族家庭功能。</text:p>
      <text:p text:style-name="P77"><text:span text:style-name="T2">（2）為促進新住民家庭親職功能、倫理教育、夫妻溝通與婆媳相處，與美濃區南隆國中合作辦理「甜蜜家庭在我家」家庭共學課程，以成長團體與親子互動方式進行，藉此提升家庭功能，同時增進本地民眾認識外籍配偶母國文化，共創多元社會，106年1至6月辦理2場次，參加人次242人次（男104、女138）。</text:span></text:p>
      <text:p text:style-name="P77"><text:span text:style-name="T2">（3）為讓身心障礙者家庭成員有更多學習與互動機會，賡續去年辦理婚姻教育、親職教育與代間教育相關課程，與民間身障團體合作辦理「幸福棒棒堂」婚前教育成長團體課程，106年1月至6月已辦理2場次，參與人次38人次（男24、女14）。</text:span></text:p>
      <text:p text:style-name="P77"><text:span text:style-name="T2">（4）為提升單親家庭親職功能，學習運用正向的思考及態度，發展有效的溝通技巧，提升家人良性互動，辦理「優質EQ」家長成長團體與「孩子，我們依然愛你」親職教育成長團體，106年1至6月共辦理11場次，參加人次144（男26、女118）人次。</text:span></text:p>
      <text:p text:style-name="P79"><text:span text:style-name="T2">（5）為鼓勵家有學齡孩童階段（4~12歲）且親職功能不足之家庭學習成長，辦理「家庭展能教育支持計畫」，規劃具有吸引力之家庭教育親子活動，提升家長親職能力，106年1至6月共辦理8場次，參加人次187人次（男75、女112）。</text:span></text:p>
      <text:p text:style-name="P80">10.設置「4128185」全國家庭教育諮詢專線（手機請加撥07），提供民眾有關自我調適、家庭中家人關係、婚姻關係、親密關係、親職教養、家庭資源管理等家庭生活相關問題諮詢服務，專線服務時間為週一至六上午9:00~12:00、下午14:00~17:00；週一至週五晚間18:00~21:00，106年1至6月共計服務個案數為526案。</text:p>
      <text:p text:style-name="P11">（二）落實終身學習，提升公民文化</text:p>
      <text:p text:style-name="P82">1.積極推動終身教育</text:p>
      <text:p text:style-name="P84">為推動終身學習，提升市民素養，設高雄市終身學習推展會，敦聘專家學者每半年召開一次會議，共同推動本市終身學習，並審議本市終身學習之政策、計畫及活動；協調指導本市各終身學習機構推展終身學習活動。</text:p>
      <text:p text:style-name="P82">2.推動成人基本教育、國民補習及進修教育</text:p>
      <text:p text:style-name="P85"><text:span text:style-name="T28">（1）為擴展失學民眾暨新住民學習機會，本府教育局106年度第一期申請開辦成人基本教育班計49班（含民間單位牧愛協會、創齡協會及南洋（姊妹</text:span><text:span text:style-name="T28">）</text:span><text:span text:style-name="T28">關懷協會），其中包含普通班23班、新住民專班26班，每班補助開班經費3萬8,800元，總經費計新臺幣190萬1,200元。</text:span></text:p>
      <text:p text:style-name="P86">（2）向內政部新住民發展基金申請補助，本市新住民參加學習課程時其子女臨時托育服務經費，核定106年第一期經費計22萬7,563元，新住民參加學習課程不論是成人基本教育<text:soft-page-break/>班亦是補校課程，皆享有此項服務。</text:p>
      <text:p text:style-name="P86">（3）本市105學年第二學期國中小補校計補助43校約850萬元。</text:p>
      <text:p text:style-name="P82">3.推動新住民學習中心業務並設置新住民教育資源中心</text:p>
      <text:p text:style-name="P85"><text:span text:style-name="T28">（1）本市2所新住民中心106年補助經營計畫148萬7</text:span><text:span text:style-name="T28">,</text:span><text:span text:style-name="T28">448元，開辦家庭教育活動課程、新住民母國語文基礎班、節慶活動、手工藝研習班、潛能激發人資培力班、烹飪班、資訊研習班，106年1-6月共辦理各項多元文化活動93場次，約2</text:span><text:span text:style-name="T28">,</text:span><text:span text:style-name="T28">677人參加。</text:span></text:p>
      <text:p text:style-name="P86">（2）辦理學校多元文化週或國際日及親職教育活動、教師多元文化研習、建置本市終身學習入口網站新住民專區，提供學習資訊暨新住民學習中心辦理大陸與東南亞籍新住民學習活動。</text:p>
      <text:p text:style-name="P87"><text:span text:style-name="T28">（3）另配合新南向教育政策及因應107學年度課綱，於港和國小設置新住民教育資源中心，將協助新住民教學支援人員培訓及新住民子女教育相關文化活動推廣。</text:span></text:p>
      <text:p text:style-name="P82">4.辦理新住民語文教學支援人力培訓</text:p>
      <text:p text:style-name="P84">106年申請教育部國民及學前教育署新住民語文教學支援人力培訓，預計培訓4梯次150名教學支援人力投入新住民語文教學工作。</text:p>
      <text:p text:style-name="P82">5.辦理市民學苑，提供市民學習進修管道</text:p>
      <text:p text:style-name="P84">106年第一期開辦「自給自足班」計348班，約2,576人參加；開設課程內容以生活實用為主。</text:p>
      <text:p text:style-name="P82">6.辦理社區大學，培育現代社會公民</text:p>
      <text:p text:style-name="P83"><text:span text:style-name="T2">本市設置5所社區大學提供106年第一期提供345門課提供市民朋友學習機會，參與學員計6</text:span><text:span text:style-name="T2">,</text:span><text:span text:style-name="T2">223人次。</text:span></text:p>
      <text:p text:style-name="P82">7.設置樂齡學習中心，推動老人教育</text:p>
      <text:p text:style-name="P85"><text:span text:style-name="T28">（1）設置38所樂齡學習中心及156個分班，共計194個樂齡學習據點。建立近便性的親老學習空間，提供老人教育（55歲以上）活動使用，106年1-6月計辦理樂齡課程2</text:span><text:span text:style-name="T28">,</text:span><text:span text:style-name="T28">657場次，共計68</text:span><text:span text:style-name="T28">,</text:span><text:span text:style-name="T28">688人次參與。</text:span></text:p>
      <text:p text:style-name="P85"><text:span text:style-name="T28">（2）定期辦理「樂齡學習中心聯繫會議」，提供本市樂齡學習中心行政人員（含志工）學習、交流、互動平臺</text:span><text:span text:style-name="T28">，</text:span><text:span text:style-name="T28">熟稔辦理樂齡教育活動之相關法令規範及執行能力，以落實高齡者學習權益。</text:span></text:p>
      <text:p text:style-name="P82">8.輔導短期補習班健全發展，加強公共安全檢查</text:p>
      <text:p text:style-name="P86">（1）本府教育局為輔導2001家短期補習班健全發展及加強公共安全，每月會同工務局、消防局實施公共安全檢查，106年度1-6月補習班實施檢查共177件次，裁處件次6件。</text:p>
      <text:p text:style-name="P86">另有關未立案部分，106年度1-6月共62件次，裁處件次9件。</text:p>
      <text:p text:style-name="P86">（2）106年1-6月辦理4場次「短期補習班公共安全暨行政業務研習」，輔導補習班設立人、班主任及教職員工對班舍公共安全重視及有關消費者保護、性侵害、毒品危害防制、傳染疾病防治之宣導。</text:p>
      <text:p text:style-name="P82">9.辦理「兒童課後照顧服務中心」業務</text:p>
      <text:p text:style-name="P86"><text:soft-page-break/>（1）106年1-6月核准設立 5家兒童課後照顧服務中心，歇業1家；目前本市立案兒童課後照顧服務中心總計281家。</text:p>
      <text:p text:style-name="P85"><text:span text:style-name="T28">（2）依「高雄市政府辦理兒童托育津貼實施要點」補助私立兒童課後照顧服務中心弱勢學童托育津貼，106年度第1季共補助5</text:span><text:span text:style-name="T28">,</text:span><text:span text:style-name="T28">527人次，計補助新臺幣4</text:span><text:span text:style-name="T28">,</text:span><text:span text:style-name="T28">698萬200元。</text:span></text:p>
      <text:p text:style-name="P82">10.推動交通安全教育宣導活動</text:p>
      <text:list xml:id="list402200395442952938" text:style-name="WW8Num27">
        <text:list-item>
          <text:p text:style-name="P88"><text:span text:style-name="T28">辦理本市各級學校交通安全教育評鑑，</text:span><text:span text:style-name="T2">於4月至6月辦理全市線上初評，預計8月召開總評會議，擇優推派高中職、國中及國小各2校，接受106學年度全國交通安全教育評鑑</text:span><text:span text:style-name="T28">。</text:span></text:p>
        </text:list-item>
        <text:list-item>
          <text:p text:style-name="P88"><text:span text:style-name="T28">辦理交通安全裝備採購共計300萬，於3月調查統計本市所屬各級學校導護志工裝備之需求及數量</text:span>，<text:span text:style-name="T2">並統一採購，預計9月完成配送</text:span><text:span text:style-name="T28">，讓各校能維持基本導護工作所需之裝備，以維執勤安全。</text:span></text:p>
        </text:list-item>
        <text:list-item>
          <text:p text:style-name="P89">106年6月14日、15日辦理高齡者及家庭交通安全教育推廣研習，參加對象為本市各樂齡學習中心及社區大學團隊負責人、承辦人、志工等約80人，強化高齡者遵守交通規則的知能及習慣。</text:p>
        </text:list-item>
        <text:list-item>
          <text:p text:style-name="P89">106年6月16日辦理路老師交通安全教育宣導暨交流座談會，建立本市路老師聯繫網路，協助路老師規劃及媒合宣講場次，加強高齡者交通事故防制。</text:p>
        </text:list-item>
        <text:list-item>
          <text:p text:style-name="P88"><text:span text:style-name="T28">辦理高雄市106年度各級學校績優導護志工之評選，6月遴選出全市70位績優導護志工預定於9月8日表揚大會接受市府長官表揚，肯定其對於交通安全之貢獻，並慰勉長期服務之辛勞。</text:span></text:p>
        </text:list-item>
        <text:list-item>
          <text:p text:style-name="P88"><text:span text:style-name="T28">106年與黑貓宅急便合作辦理本市幼兒園交通安全教室巡迴宣導，5-6月辦理17場次，將交通安全正確觀念向下扎根至幼兒園及國小附幼學童。</text:span></text:p>
        </text:list-item>
      </text:list>
      <text:p text:style-name="P90">（三）推動志工服務，打造志工城市</text:p>
      <text:p text:style-name="P81"><text:span text:style-name="T3">1.本府教育局所屬機關暨各級學校志工人數2萬2000人，協助學校執行交通導護、圖書、園藝、環保、輔導等各項工作，設置專人積極推動志願服務人力招募、訓練及每年辦理志願服務人員保險、獎勵、評鑑及表揚等相關措施，以提升志工福利及專業發展。</text:span></text:p>
      <text:p text:style-name="P82">2.106年1-6月辦理4場志工教育訓練課程，協助408名志工完成教育訓練，以取得志願服務紀錄冊。</text:p>
      <text:p text:style-name="P7">（四）推展藝術教育，提升市民參與</text:p>
      <text:p text:style-name="P82">1.辦理藝文競賽本市初賽暨選派代表參加全國性藝文競賽活動</text:p>
      <text:p text:style-name="P91"><text:span text:style-name="T28">（1）本市106年語文競賽分區初賽於5月13、14日分五區辦理完竣，國中小各項各組分區前三名（原住民不分區前四名）晉級市賽，市賽訂於9月16日假道明中學辦理，市賽南、北區各項各組第一名將代表本市參加11月25日至27日於臺南市舉行之全國賽。</text:span></text:p>
      <text:p text:style-name="P91"><text:span text:style-name="T28">（2）105學年度全國學生音樂比賽</text:span><text:bookmark-start text:name="OLE_LINK9"/><text:bookmark-start text:name="OLE_LINK10"/><text:bookmark-start text:name="OLE_LINK11"/><text:span text:style-name="T28">分為</text:span><text:bookmark-end text:name="OLE_LINK9"/><text:bookmark-end text:name="OLE_LINK10"/><text:bookmark-end text:name="OLE_LINK11"/><text:span text:style-name="T28">團體項目（12大類98組</text:span><text:soft-page-break/><text:span text:style-name="T28">別）及個人項目（ 18大類109組別），於106年3月份舉行決賽，本市計有團體組142隊、個人組243人參加。本市所屬學校榮獲特優40隊，優等86隊，甲等5隊，總計獲獎校團131隊。</text:span></text:p>
      <text:p text:style-name="P91"><text:span text:style-name="T28">（3）105學年度全國學生創意戲劇比賽，分為舞台劇類、現代偶戲類及傳統偶戲類（3大類7組別），於106年4月份舉行決賽，本市計有23隊參加，本市所屬學校榮獲特優4隊、優等13隊、甲等3隊，總計獲獎校團20隊。</text:span></text:p>
      <text:p text:style-name="P91"><text:span text:style-name="T28">（4）105學年度全國師生鄉土歌謠比賽，分為福佬語系類、客家語系類、原住民語系及東南亞語系類（4大類16組別） 於106年4月份舉行決賽，本市計有19隊參加，本市所屬學校榮獲特優2隊、優等16隊、甲等1隊，總計獲獎校團19隊。</text:span></text:p>
      <text:p text:style-name="P91"><text:span text:style-name="T28">（5）105學年度全國學生舞蹈比賽高雄市初賽於106年3月份代表本市參加全國決賽，榮獲特優9隊，優等25隊，甲等2隊及最佳編舞1隊，共計獲獎37項。</text:span></text:p>
      <text:p text:style-name="P81"><text:span text:style-name="T3">2.持續推動「高雄市藝文團體與學校交流平台」，透過網站媒合，引進藝文團體進入校園展演，成效卓著，106年1-6月已媒合65校，預計9月開始各校演出。自98年起至106年度總計媒合585校次。</text:span></text:p>
      <text:p text:style-name="P81"><text:span text:style-name="T3">3.辦理高雄市藝術教育貢獻獎初選，依規定共計提報14件送教育部辦理決選中。</text:span></text:p>
      <text:p text:style-name="P6"><text:span text:style-name="T3">（五）</text:span><text:span text:style-name="T3">推展社會教育，提供市民多元終身學習及休閒管道</text:span></text:p>
      <text:p text:style-name="P92"><text:span text:style-name="T15">1.辦</text:span><text:span text:style-name="T17">理各類藝文展演活動：</text:span><text:span text:style-name="T31">於10</text:span><text:span text:style-name="T31">6</text:span><text:span text:style-name="T31">年</text:span><text:span text:style-name="T31">1</text:span><text:span text:style-name="T31">月至</text:span><text:span text:style-name="T31">6</text:span><text:span text:style-name="T31">月假社教館辦理</text:span><text:span text:style-name="T17">「地球村動物向前走兒童劇」、「醒覺遇見自己音樂分享會」、「歲末送暖傳遞愛公益演唱會」、各類舞蹈音樂會及傳統技藝表演等活動計</text:span><text:span text:style-name="T17">71</text:span><text:span text:style-name="T17">場、展覽</text:span><text:span text:style-name="T17">11</text:span><text:span text:style-name="T17">場，計</text:span><text:span text:style-name="T17">4</text:span><text:span text:style-name="T17">萬</text:span><text:span text:style-name="T17">713</text:span><text:span text:style-name="T17">0人次參加。</text:span></text:p>
      <text:p text:style-name="P92"><text:span text:style-name="T17">2.</text:span><text:span text:style-name="T15">10</text:span><text:span text:style-name="T15">6</text:span><text:span text:style-name="T15">年</text:span><text:span text:style-name="T15">3</text:span><text:span text:style-name="T15">月於社教館舉辦「201</text:span><text:span text:style-name="T15">7全國漆彈大作戰</text:span><text:span text:style-name="T15">」，計有來自</text:span><text:span text:style-name="T15">163</text:span><text:span text:style-name="T15">所</text:span><text:span text:style-name="T15">國</text:span><text:span text:style-name="T15">高中</text:span><text:span text:style-name="T15">、大專院校</text:span><text:span text:style-name="T15">學生、</text:span><text:span text:style-name="T15">254</text:span><text:span text:style-name="T15">支隊伍、近</text:span><text:span text:style-name="T15">1</text:span><text:span text:style-name="T15">,</text:span><text:span text:style-name="T15">7</text:span><text:span text:style-name="T15">00位選手參賽。</text:span></text:p>
      <text:p text:style-name="P92"><text:span text:style-name="T15">3.10</text:span><text:span text:style-name="T15">6</text:span><text:span text:style-name="T15">年</text:span><text:span text:style-name="T15">5</text:span><text:span text:style-name="T15">月</text:span><text:span text:style-name="T15">14</text:span><text:span text:style-name="T15">日於社教館</text:span><text:span text:style-name="T15">演藝廳</text:span><text:span text:style-name="T15">舉辦「</text:span><text:span text:style-name="T15">南向風華‧台灣加油~新住民歌唱比賽</text:span><text:span text:style-name="T15">」活動，</text:span><text:span text:style-name="T15">計45位居住本市各行政區之越南、泰國、印尼、柬埔寨等國家新住民&amp;新二代參賽，堪稱全市首冠。</text:span></text:p>
      <text:p text:style-name="P92"><text:span text:style-name="T15">4.</text:span><text:span text:style-name="T17">舉辦「漾我青春才藝秀」：社教館邀請本市各級學校社團，於假日在社教館露天劇場表演才藝秀，提供年輕學子最佳的表演平台，10</text:span><text:span text:style-name="T17">6</text:span><text:span text:style-name="T17">年</text:span><text:span text:style-name="T17">1</text:span><text:span text:style-name="T17">月至</text:span><text:span text:style-name="T17">6</text:span><text:span text:style-name="T17">月計辦理</text:span><text:span text:style-name="T17">5</text:span><text:span text:style-name="T17">場次，參與人</text:span><text:span text:style-name="T15">數1,4</text:span><text:span text:style-name="T15">50</text:span><text:span text:style-name="T15">人次。</text:span></text:p>
      <text:p text:style-name="P92"><text:span text:style-name="T15">5</text:span><text:span text:style-name="T15">.舉辦假日廣場</text:span><text:span text:style-name="T15">及社區親子</text:span><text:span text:style-name="T15">系列活動：活絡家庭及親子關係，以國小及幼稚園學生為對象，活動多元，深受歡迎，10</text:span><text:span text:style-name="T15">6</text:span><text:span text:style-name="T15">年</text:span><text:span text:style-name="T15">1</text:span><text:span text:style-name="T15">月至</text:span><text:span text:style-name="T15">6</text:span><text:span text:style-name="T15">月於社教館</text:span><text:span text:style-name="T15">及原高雄11個行政區</text:span><text:span text:style-name="T15">共辦理</text:span><text:span text:style-name="T15">20</text:span><text:span text:style-name="T15">場，</text:span><text:span text:style-name="T15">3983人</text:span><text:span text:style-name="T15">次參加。</text:span></text:p>
      <text:p text:style-name="P92"><text:span text:style-name="T15">6</text:span><text:span text:style-name="T15">.舉辦「社教親子‧偏鄉巡迴活動」：為推廣社會教育，平衡城鄉社區資源，深入原縣所有行政區及偏鄉，營造溫馨和樂之社會氛圍。集結社區志工人力，藉由免費活動豐富偏鄉親子的假日時光，創造更多元的親職學習，不僅增進親子情感，更可建立和樂的家庭氛圍與營造祥和的社會形態。10</text:span><text:span text:style-name="T15">6</text:span><text:span text:style-name="T15">年</text:span><text:span text:style-name="T15">1</text:span><text:span text:style-name="T15">月至</text:span><text:span text:style-name="T15">6</text:span><text:span text:style-name="T15">月共辦理</text:span><text:span text:style-name="T15">6</text:span><text:span text:style-name="T15">場，</text:span><text:span text:style-name="T15">1100</text:span><text:span text:style-name="T15">人次參加。</text:span></text:p>
      <text:p text:style-name="P92"><text:soft-page-break/><text:span text:style-name="T15">7</text:span><text:span text:style-name="T15">.辦理各項講座：與企業、出版社、基金會合作，辦理「樂活心靈‧名人系列講座」、「媒事來哈啦系列講座」、「文學講座」、「健康講座」、等，邀請知名大師及專家學者（蔣勳、</text:span><text:span text:style-name="T15">苦苓</text:span><text:span text:style-name="T15">、吳若權</text:span><text:span text:style-name="T15">&amp;邱淑容</text:span><text:span text:style-name="T15">、</text:span><text:span text:style-name="T15">楊照</text:span><text:span text:style-name="T15">、</text:span><text:span text:style-name="T15">侯明鋒</text:span><text:span text:style-name="T15">、</text:span><text:span text:style-name="T15">阮義忠</text:span><text:span text:style-name="T15">、</text:span><text:span text:style-name="T15">嚴長壽</text:span><text:span text:style-name="T15">、</text:span><text:span text:style-name="T15">洪雪珍、許常德、蔡淇華</text:span><text:span text:style-name="T15">等）蒞臨社教館，以美學、親子、</text:span><text:span text:style-name="T15">求職</text:span><text:span text:style-name="T15">、文學、健康養生、勵志等各類主題舉辦專題講座，提升市民文化素養。10</text:span><text:span text:style-name="T15">6</text:span><text:span text:style-name="T15">年</text:span><text:span text:style-name="T15">1</text:span><text:span text:style-name="T15">月至</text:span><text:span text:style-name="T15">6</text:span><text:span text:style-name="T15">月計辦理1</text:span><text:span text:style-name="T15">1</text:span><text:span text:style-name="T15">場次，</text:span><text:span text:style-name="T15">5</text:span><text:span text:style-name="T15">,</text:span><text:span text:style-name="T15">8</text:span><text:span text:style-name="T15">00人次參與。</text:span></text:p>
      <text:p text:style-name="P92"><text:span text:style-name="T15">8</text:span><text:span text:style-name="T15">.電影欣賞：10</text:span><text:span text:style-name="T15">6</text:span><text:span text:style-name="T15">年</text:span><text:span text:style-name="T15">1</text:span><text:span text:style-name="T15">月至</text:span><text:span text:style-name="T15">6</text:span><text:span text:style-name="T15">月不定期辦理劇場版電影院及酷兒幸福電影院，播映優質精選影片及性平電影共</text:span><text:span text:style-name="T15">6</text:span><text:span text:style-name="T15">場次，1,</text:span><text:span text:style-name="T15">965</text:span><text:span text:style-name="T15">人次參與，每月雙週六晚上於露天劇場辦理週末蚊子電影院1</text:span><text:span text:style-name="T15">1</text:span><text:span text:style-name="T15">場次，共計</text:span><text:span text:style-name="T15">3</text:span><text:span text:style-name="T15">,</text:span><text:span text:style-name="T15">400</text:span><text:span text:style-name="T15">位人次參與。</text:span></text:p>
      <text:p text:style-name="P92"><text:span text:style-name="T15">9</text:span><text:span text:style-name="T15">.辦理市民教育推廣班：課程包括水墨畫、書法、英語會話、日語、電腦、塔羅牌、拼布藝術、二胡、中東肚皮舞、桌球、導引養生、經絡穴道、各類瑜珈及有氧課程等，提供本市市民多元學習管道，10</text:span><text:span text:style-name="T15">6</text:span><text:span text:style-name="T15">年</text:span><text:span text:style-name="T15">1</text:span><text:span text:style-name="T15">月至</text:span><text:span text:style-name="T15">6</text:span><text:span text:style-name="T15">月計辦理</text:span><text:span text:style-name="T15">85</text:span><text:span text:style-name="T15">班，</text:span><text:span text:style-name="T15">1839</text:span><text:span text:style-name="T15">人次參加。</text:span></text:p>
      <text:p text:style-name="P93"><text:span text:style-name="T15">1</text:span><text:span text:style-name="T15">0</text:span><text:span text:style-name="T15">.辦理「星光音樂咖啡廣場」活動：透過戶外露天小型音樂會，讓社區居民免費享受咖啡飄香、樂音縈繞的悠閒氛圍。10</text:span><text:span text:style-name="T15">6</text:span><text:span text:style-name="T15">年</text:span><text:span text:style-name="T15">1</text:span><text:span text:style-name="T15">月至</text:span><text:span text:style-name="T15">6</text:span><text:span text:style-name="T15">月計辦理</text:span><text:span text:style-name="T15">3</text:span><text:span text:style-name="T15">場次，參與人數</text:span><text:span text:style-name="T15">320</text:span><text:span text:style-name="T15">人次。</text:span></text:p>
      <text:p text:style-name="P93"><text:span text:style-name="T15">1</text:span><text:span text:style-name="T15">1</text:span><text:span text:style-name="T15">.於</text:span><text:span text:style-name="T15">社教館</text:span><text:span text:style-name="T15">野餐區辦理露天草地野餐音樂會，透過戶外小型音樂會，在咖啡飄香及披薩風味下，讓野餐充滿音樂與家庭歡樂氣氛。10</text:span><text:span text:style-name="T15">6</text:span><text:span text:style-name="T15">年</text:span><text:span text:style-name="T15">1</text:span><text:span text:style-name="T15">月</text:span><text:span text:style-name="T15">至6月</text:span><text:span text:style-name="T15">計辦理</text:span><text:span text:style-name="T15">2</text:span><text:span text:style-name="T15">場次，參與人數</text:span><text:span text:style-name="T15">370</text:span><text:span text:style-name="T15">人次。</text:span></text:p>
      <text:p text:style-name="P93"><text:span text:style-name="T15">1</text:span><text:span text:style-name="T15">2</text:span><text:span text:style-name="T15">.青少年休閒娛樂：社教館地下室娛樂場所提供青少年及市民安全舒適的休閒娛樂，包括MTV、KTV、DISCO、電玩、體能訓練、撞球及桌球室等設施，10</text:span><text:span text:style-name="T15">6</text:span><text:span text:style-name="T15">年</text:span><text:span text:style-name="T15">1</text:span><text:span text:style-name="T15">月至</text:span><text:span text:style-name="T15">6</text:span><text:span text:style-name="T15">月共計1</text:span><text:span text:style-name="T15">0</text:span><text:span text:style-name="T15">,</text:span><text:span text:style-name="T15">768</text:span><text:span text:style-name="T15">人次使用。</text:span></text:p>
      <text:p text:style-name="P76"/>
      <text:p text:style-name="P199"/>
      <text:p text:style-name="P199">七、資訊及國際教育</text:p>
      <text:p text:style-name="P7">（一）資訊教育</text:p>
      <text:p text:style-name="P24">1.維運本市9所數位機會中心</text:p>
      <text:p text:style-name="P94"><text:span text:style-name="T28">本府教育局積極建置數位機會中心專案，有旗山國小（旗山區）、龍山國小（美濃區）、寶來國中（六龜區）、</text:span><text:span text:style-name="T28">甲仙</text:span><text:span text:style-name="T28">國小（</text:span><text:span text:style-name="T28">甲仙</text:span><text:span text:style-name="T28">區）</text:span><text:span text:style-name="T28">、內門國小（內門區）</text:span><text:span text:style-name="T28">、燕巢圖書館（燕巢區）、</text:span><text:span text:style-name="T28">大樹圖書館（大樹區）、林園圖書館（林園區）</text:span><text:span text:style-name="T28">、</text:span><text:span text:style-name="T28">彌陀公園圖書館（彌陀區）</text:span><text:span text:style-name="T28">等9個提供偏鄉地區在地民眾免費學習電腦及利用電腦行銷在地產業、文化與觀光活動之機會。</text:span></text:p>
      <text:p text:style-name="P23"><text:span text:style-name="T3">2.</text:span><text:span text:style-name="T3">數位學伴計畫，陪伴偏鄉學童</text:span></text:p>
      <text:p text:style-name="P95"><text:span text:style-name="T3">（1）配合教育部</text:span><text:span text:style-name="T3">推動數位學伴計畫，計有全市1</text:span><text:span text:style-name="T3">4</text:span><text:span text:style-name="T3">個單位及</text:span><text:span text:style-name="T3">162</text:span><text:span text:style-name="T3">名學生參加</text:span><text:span text:style-name="T2">106</text:span><text:span text:style-name="T2">學年度，計有</text:span><text:span text:style-name="T2">文賢國小、多納國小、內門國中、燕巢DOC（燕巢圖書分館）、樟山國小、興中國小、寶隆國小、杉林國中、甲仙國中、月美國小、荖濃國小、龍興國小、新發國小、寶來國中等14</text:span><text:span text:style-name="T2">個單位，由大專院校學生，透過線上視訊系統，協助偏遠地區學校一對一課輔，計有</text:span><text:span text:style-name="T2">162</text:span><text:span text:style-name="T2">名學生受惠，</text:span><text:soft-page-break/><text:span text:style-name="T2">受補助人數全國南區第一。</text:span></text:p>
      <text:p text:style-name="P96">（2）全國首創「高雄市高中生數位學伴計畫」，計有本市5所高中及5所偏鄉國中小進行，現上課業輔導與陪伴，計有134位學生參加。</text:p>
      <text:p text:style-name="P24">3.補助國中小電腦維護及資訊教學推動經費</text:p>
      <text:p text:style-name="P36"><text:span text:style-name="T2">10</text:span><text:span text:style-name="T2">6</text:span><text:span text:style-name="T2">年</text:span><text:span text:style-name="T2">1</text:span><text:span text:style-name="T2">月至</text:span><text:span text:style-name="T2">6</text:span><text:span text:style-name="T2">月除繼續補助全市國中小每月2,500元（1年3萬元）之光纖上網費用外，為順利推動資訊教育，本府教育局另補助國中小學校資訊基礎維運費用，俾使學校進行教學電腦主機周邊耗材、電腦教室與網路機房空調設備等</text:span><text:span text:style-name="T2">軟</text:span><text:span text:style-name="T2">硬體維護費用。</text:span></text:p>
      <text:p text:style-name="P23"><text:span text:style-name="T3">4.105學年</text:span><text:span text:style-name="T3">度</text:span><text:span text:style-name="T3">高中職</text:span><text:span text:style-name="T3">新生</text:span><text:span text:style-name="T3">數位學生證專案</text:span></text:p>
      <text:p text:style-name="P36"><text:span text:style-name="T2">自101學年度起，</text:span><text:span text:style-name="T2">全面</text:span><text:span text:style-name="T2">推動轄區高中職34校一、二、三年級及進修學校、實用技能班與輪調式建教班學生數位學生證專案</text:span><text:span text:style-name="T2">，10</text:span><text:span text:style-name="T2">5</text:span><text:span text:style-name="T2">學年度製發新生學生證20</text:span><text:span text:style-name="T2">,</text:span><text:span text:style-name="T2">556張。</text:span></text:p>
      <text:p text:style-name="P24">5.提升學校無線網路頻寬妥善率及辦理骨幹提升計畫</text:p>
      <text:p text:style-name="P36"><text:span text:style-name="T2">本市各級學校皆建置無線網路環境，各校無線上網率已達100％，每年投入約300萬元，進行無線網路環境建置，藉此提</text:span><text:span text:style-name="T2">升</text:span><text:span text:style-name="T2">大高雄無線網路覆</text:span><text:span text:style-name="T2">蓋率</text:span><text:span text:style-name="T2">達65%以上。另維持全市網路骨幹架構，並保持區網介接10G光纖電路連線品質。</text:span></text:p>
      <text:p text:style-name="P23"><text:span text:style-name="T3">6</text:span><text:span text:style-name="T3">.推動</text:span><text:span text:style-name="T3">教育部</text:span><text:span text:style-name="T3">高中職</text:span><text:span text:style-name="T3">及國中小行動學習計畫</text:span></text:p>
      <text:p text:style-name="P36"><text:span text:style-name="T2">106年計有中正高工、三信家商及立志中學等3校參加高中職行動學習計畫，其中三信家商及立志中學已連續3年參加，另亦配合教育部國中小行動學習計畫，推動「教育部行動學習試辦總計畫」已進入第5年，除延續前2年之「俯仰視界‧花現高雄」主題，持續執行教師專業社群及空拍攝影初進階培訓，並擴編「空拍服務團隊」，任務續為服務本市偏鄉學校，今年推動主題為「智能學習．行動學堂」，共計有22校獲教育部經費補助新臺幣7,372,093元，為擴大推廣行動學習，本府教育局自籌經費補助6校一併參與此計畫。</text:span></text:p>
      <text:p text:style-name="P24">7.教育部第2期國中小學磨課師課程創新教學應用計畫</text:p>
      <text:p text:style-name="P38">本市推動磨課師課程概念為「精雕細琢 在地即永恆」，希透過開發經典課程，又兼具在地意義內容，發展既能全國適用又有在地意義的課程方案，第2期執行期間為105年8月1日至106年7月31日，參與之學校計有：立志中學、鼓山區中山國小、東光國小、福康國小、南成國小、寶來國中等6校磨課師課程計畫之發展，獲教育部經費101萬1,500元補助，期待達到「課程主題」本土化、使用「教學資源」多元化，提供全國學生更多、更好的學習機會，以期達成適性學習目標。 <text:s/></text:p>
      <text:p text:style-name="P24">8.達客颷程式－「 Coding Game Based Learning 」</text:p>
      <text:p text:style-name="P36"><text:span text:style-name="T2">為配合教育部推動程式教育，本府教育局將104年定位為程式教育元年，105 年續以「Takao, DaCode」（打狗城市．程式領航）核心內涵，發展「全國達客飆程式」之線上與實體活動，106年3月30日起至4月30日止舉辦第1次全國網路競賽，共計255,193</text:span><text:soft-page-break/><text:span text:style-name="T2">人次參加。</text:span></text:p>
      <text:p text:style-name="P24">9.參與教育部數位學習偏鄉教育創新發展計畫</text:p>
      <text:p text:style-name="P38">全國國民中小學中約有四分之一為小型和偏鄉學校，為在偏鄉地</text:p>
      <text:p text:style-name="P38">區協助學校和導入優質資源，以發揮資源效率，本市計有景義國</text:p>
      <text:p text:style-name="P38">小、鼓山區中山國小、龍山國小、那瑪夏國中、寶來國中、金山</text:p>
      <text:p text:style-name="P38">國小、潮寮國中等7校加入計畫，並獲得經費補助139.5萬元。</text:p>
      <text:p text:style-name="P23"><text:span text:style-name="T3">10</text:span><text:span text:style-name="T3">.</text:span><text:span text:style-name="T3">參與全國及本市各項</text:span><text:span text:style-name="T3">資訊競賽活動</text:span><text:span text:style-name="T3">成績斐然</text:span></text:p>
      <text:p text:style-name="P71"><text:span text:style-name="T2">（1）辦理高雄市10</text:span><text:span text:style-name="T2">6</text:span><text:span text:style-name="T2">年度「高雄數位學園」網路假期-上網飆</text:span><text:span text:style-name="T2">寒</text:span><text:span text:style-name="T2">假作業活動，總計</text:span><text:span text:style-name="T2">上網人次達</text:span><text:span text:style-name="T2">14</text:span><text:span text:style-name="T2">9萬6</text:span><text:span text:style-name="T2">,3</text:span><text:span text:style-name="T2">42人次，註冊人數112,299人，過關人數達</text:span><text:span text:style-name="T2">64,929</text:span><text:span text:style-name="T2">人。</text:span></text:p>
      <text:p text:style-name="P97"><text:span text:style-name="T2">（2）106年公布本市學校參加教育部105年度資訊科技創新應用團隊選拔，計有4校榮獲優勝團隊，得獎數連續兩年為全國第一；本市參加教育部105年度行動學習計畫，有8校囊括「優良學校」、「傑出教師」及「領導卓越校長」等13個獎項，得獎數亦為全國第一。因此，本市更獲得教育部106年度國中小行動學習補助經費及校數全國第一。</text:span></text:p>
      <text:p text:style-name="P71"><text:span text:style-name="T2">（3</text:span><text:span text:style-name="T2">）</text:span><text:span text:style-name="T2">高雄市參加106年度第四屆全國貓咪盃-SCRATCH競賽暨創意市集表現優秀，7個學校（東光國小、樂群國小、樂群國小、王公國小、獅甲國中、英明國中、三民國中）參賽全部得獎，共計囊括特優等七個獎項。</text:span></text:p>
      <text:p text:style-name="P72">（4）本市四維國小及文山高中參加GVC全球虛擬教室競賽，四維國小共參與4次競賽皆獲獎，有2次特別獎、1次銀質獎，106年再次榮獲銀質獎;文山高中至今已參賽3年，曾獲2次特別獎、1次迷你專題銀質獎，今年奪得銅質獎與迷你專題銀質獎。</text:p>
      <text:p text:style-name="P72">（5）本市學校參加2017國際學校網界博覽會，計有旗山國小（白金獎）、立志中學（金獎）、景義國小（金獎）、中華藝校（銀獎）、海青商工（白金獎）、苓洲國小（金獎）、福誠高中（佳作）、翠屏國中小（白金獎）、新興高中（金獎）、新發國小、潮寮國中、樹德家商等12校次榮獲3白金獎之佳績。</text:p>
      <text:p text:style-name="P23"><text:span text:style-name="T3">1</text:span><text:span text:style-name="T3">1</text:span><text:span text:style-name="T3">.推動兒少上網安全宣導工作</text:span></text:p>
      <text:p text:style-name="P98"><text:span text:style-name="T2">為維護兒少上網安全，本府教育局辦理：網路守護天使軟體安裝宣導、學校資訊安全稽核、給家長一封信、落實將資訊倫理與素養放置於課程計畫（三至九年級）、學生OpenID機制及強化、）上網飆作業競賽、辦理家長及社區民眾研習等，藉由各項活動使學生獲得正確上網觀念，遠離不當網路資訊。</text:span></text:p>
      <text:p text:style-name="P7">（二）推動國際教育</text:p>
      <text:list xml:id="list3357104180194724345" text:style-name="WW8Num22">
        <text:list-item>
          <text:p text:style-name="P99">辦理「中外教師英語協同教學」計畫，增進語文及文化學習活動</text:p>
        </text:list-item>
      </text:list>
      <text:p text:style-name="P71"><text:span text:style-name="T2">（1）本府教育局與學術交流基金會合作，遴聘13位美籍傅爾布萊特（Fulbright）獎學金青年得獎人至本市協助英語教學，105學年度於26所國小進行中外師英語協同教學，並協助各校英語相關活動、文化交流，受惠班級達197班，受惠學生</text:span><text:soft-page-break/><text:span text:style-name="T2">達6,240人。</text:span></text:p>
      <text:p text:style-name="P100">（2）另為激發偏遠地區學童學習英語興趣並勇於開口說英語、體驗不同國家文化，特辦理「英語文化體驗營」活動，由本學年度英語協同教學計畫之13位外師輪流擔任營隊講師，規劃多元英語學習課程與活動，每學年辦理4梯次，105學年度第2學期業於106年4月29日及5月6日假阿蓮區阿蓮國小及橋頭區五林國小辦理。</text:p>
      <text:list xml:id="list150453166994931" text:continue-numbering="true" text:style-name="WW8Num22">
        <text:list-item>
          <text:p text:style-name="P102">推動「全球村-英語世界」，打造英語真實體驗環境</text:p>
        </text:list-item>
      </text:list>
      <text:p text:style-name="P104">（1）為提升本市國小學童英語學習環境，提供孩子機會與外國人對話，增進學生英語學習動機，本府教育局結合國小高年級課程架構，規劃「英語村遊學體驗營」方案，規模較大之6個村為鳳山村、五福村、蔡文村、旗山村、過埤村及岡山村，供全市小學五年級學童依所訂日程蒞村遊學體驗。</text:p>
      <text:p text:style-name="P103"><text:span text:style-name="T2">（2）自103學年度（103年8月）起，各英語村積極擴大服務對象及範圍，除英語遊學體驗外，另辦理同步視訊遠距教學及臨校合作長期授課，105學年度於每週一、四全天（9:30-14:30）開放各校申請國小5年級遊學體驗106年1-6月遊學班級347班，學生人數計約7,329人。旗山（每週五）及蔡文英語村（每週一）辦理視訊遊學服務約1,631人次，106學年度持續辦理。</text:span></text:p>
      <text:p text:style-name="P104">（3）106年暑假辦理夏令營活動計辦理6梯次，提供本市國中、小學生於暑假期間透過參與英語活動培養對英語學習之興趣，並提供偏鄉及弱勢學生英語學習之資源與機會。</text:p>
      <text:list xml:id="list150452096289749" text:continue-numbering="true" text:style-name="WW8Num22">
        <text:list-item>
          <text:p text:style-name="P102">辦理106年美國愛荷華州立大學海外教育實習合作方案</text:p>
        </text:list-item>
      </text:list>
      <text:list xml:id="list6647223663437321922" text:style-name="WW8Num21">
        <text:list-item>
          <text:p text:style-name="P106">本府教育局於103年6月17日與美國愛荷華州立大學簽訂實習合作備忘錄。</text:p>
        </text:list-item>
        <text:list-item>
          <text:p text:style-name="P105"><text:span text:style-name="T2">106年3月6日至5月11日第四批四位來自美國愛荷華州立大學的實習教師，安排於苓洲、鼓山區中山國小、內惟國小及前鎮區民權國小進行短期實習，進行為期8週教育實習。除正式課程實習外，積極參與學校各項活動，包括學生畢業旅行、偏鄉小學英語闖關、班級英語巡迴教學和教師英語教學研討等活動。</text:span></text:p>
        </text:list-item>
      </text:list>
      <text:list xml:id="list150453544723963" text:continue-list="list150452096289749" text:style-name="WW8Num22">
        <text:list-item>
          <text:p text:style-name="P101"><text:span text:style-name="T3">辦理國際學校獎認證計畫（International School Award, ISA）</text:span></text:p>
        </text:list-item>
      </text:list>
      <text:list xml:id="list6753924669994647192" text:style-name="WW8Num25">
        <text:list-item>
          <text:p text:style-name="P107"><text:span text:style-name="T2">本府教育局自104學年度起與英國文化協會合作辦理國際學校獎認證，共分為「國際教育基礎認證」、「國際教育中級認證」、「國際學校獎認證」三個認證級別，鼓勵學校發展國際教育與全球公民議題之教學及課程方案，並透過科技及資訊媒體與國外學校進行合作學習及互動交流，讓學生共同完成跨國性課程學習。</text:span></text:p>
        </text:list-item>
        <text:list-item>
          <text:p text:style-name="P107"><text:span text:style-name="T2">105學年度申請認證情形：</text:span></text:p>
        </text:list-item>
      </text:list>
      <text:list xml:id="list6435168208231665821" text:style-name="WW8Num28">
        <text:list-item>
          <text:list>
            <text:list-item>
              <text:p text:style-name="P109"><text:span text:style-name="T44">國際學校獎：瑞祥高中、文山高中、前鎮高中、東光國</text:span><text:soft-page-break/><text:span text:style-name="T44">小等4校</text:span><text:span text:style-name="T2">申請</text:span><text:span text:style-name="T44">。</text:span></text:p>
            </text:list-item>
            <text:list-item>
              <text:p text:style-name="P109"><text:span text:style-name="T44">國際教育中級認證：福誠高中、光華國中、獅甲國中、鳳甲國中等4校</text:span><text:span text:style-name="T2">申請</text:span><text:span text:style-name="T44">。</text:span></text:p>
            </text:list-item>
          </text:list>
        </text:list-item>
      </text:list>
      <text:list xml:id="list150451979917097" text:continue-list="list150453544723963" text:style-name="WW8Num22">
        <text:list-item>
          <text:p text:style-name="P102">積極配合申請教育部中小學國際教育計畫補助</text:p>
        </text:list-item>
      </text:list>
      <text:p text:style-name="P110"><text:span text:style-name="T2">鼓勵本市學校依「教育部國民及學前教育署補助高級中等以下學校推動國際教育計畫要點」提列計畫，106年度通過8校12案，面向包含課程發展與教學、國際交流、教師專業成長及學校國際化四軌計畫</text:span><text:span text:style-name="T2">。</text:span></text:p>
      <text:list xml:id="list150452539691650" text:continue-numbering="true" text:style-name="WW8Num22">
        <text:list-item>
          <text:p text:style-name="P102">辦理海外教育交流活動</text:p>
        </text:list-item>
      </text:list>
      <text:p text:style-name="P112"><text:span text:style-name="T2">本市所屬學校於106上半年度（1月至6月）赴日本、韓國、斯洛伐尼亞、新加坡、紐西蘭、中國大陸等國家進行國際教育交流，總計30案以上，出國師生約800人次。</text:span></text:p>
      <text:list xml:id="list150452572905497" text:continue-numbering="true" text:style-name="WW8Num22">
        <text:list-item>
          <text:p text:style-name="P102">締結姊妹校：大寮國中106年1月24日與越南河內星星國中締結姊妹校。</text:p>
        </text:list-item>
        <text:list-item>
          <text:p text:style-name="P102">積極辦理國際交流活動</text:p>
        </text:list-item>
      </text:list>
      <text:list xml:id="list6884916203332641671" text:style-name="WW8Num26">
        <text:list-item>
          <text:p text:style-name="P108">日本熊本縣：本市已於102年9月與日本熊本縣市簽訂「三方交流合作備忘錄」，103年起即與熊本積極進行教育交流。</text:p>
          <text:list>
            <text:list-item>
              <text:p text:style-name="P113"><text:span text:style-name="T3">106年2月8日熊本縣大津町教育長齊藤公拓率大津小學校吉良智恵美校長、美咲野國小草場校長與室小學校高本浩校長，參訪本市福山、大同與橋頭國小。</text:span></text:p>
            </text:list-item>
            <text:list-item>
              <text:p text:style-name="P114">106年2月24日本市獅甲國小與山頂國小40名師生與熊本縣大津町翔陽高校學生共同進行書法交流。</text:p>
            </text:list-item>
          </text:list>
        </text:list-item>
        <text:list-item>
          <text:p text:style-name="P108">日本長野縣：本市於101年11月1日與長野縣簽訂觀光暨教育交流合作備忘錄，105年4月2日續簽。</text:p>
          <text:list>
            <text:list-item>
              <text:p text:style-name="P115">本市光華、國昌、五福、新興與旗山5所國高中以策略聯盟合作方式，於106年1月18日至23日帶領106名師生至長野縣茅野市進行國際教育交流與日本文化體驗之旅，延續與該市北部、永明、長峰、東部及茅野高等學校等5所姊妹校之教育交流。</text:p>
            </text:list-item>
            <text:list-item>
              <text:p text:style-name="P116"><text:span text:style-name="T3">長野縣松本市菅谷昭市長於106年5月率團至本市交流，並於5月12日至13日由赤羽郁夫教育長帶領旭町中學校、鎌田中學校及開成中學校3校19人至本市鳳甲國中與交流配對學校大仁國中、鳳西國中、龍華國中3校師生進行交流及課堂學習活動。</text:span></text:p>
            </text:list-item>
            <text:list-item>
              <text:p text:style-name="P116"><text:span text:style-name="T3">106年</text:span><text:span text:style-name="T3">5</text:span><text:span text:style-name="T3">月</text:span><text:span text:style-name="T3">22</text:span><text:span text:style-name="T3">日長野縣上田市母袋創一市長首次拜會教育局。</text:span></text:p>
            </text:list-item>
          </text:list>
        </text:list-item>
        <text:list-item>
          <text:p text:style-name="P2">日本三重縣：105年1月本市與三重縣簽訂產業、觀光及教育備忘錄，106年2月10日鈴木英敬知事率團至本市瑞祥高中，瞭解臺灣高中教育概況和課程內容，並與鹽埕國中等13校代表體驗高雄海洋教育推展的豐碩成果。</text:p>
        </text:list-item>
        <text:list-item>
          <text:p text:style-name="P1"><text:span text:style-name="T2">日本山形縣：105年5月18日本市與山形縣簽署經濟文化</text:span><text:soft-page-break/><text:span text:style-name="T2">友好合作備忘錄，106年1月</text:span><text:span text:style-name="T2">19</text:span><text:span text:style-name="T2">日至</text:span><text:span text:style-name="T2">24</text:span><text:span text:style-name="T2">日推薦中山高中、高雄女中、三民高中及路竹高中四校12位學生代表赴山形縣與日本及美國學生一同參加英語交流活動。</text:span></text:p>
        </text:list-item>
        <text:list-item>
          <text:p text:style-name="P2">日本學校法人菊武學園：</text:p>
          <text:list>
            <text:list-item>
              <text:p text:style-name="P113"><text:span text:style-name="T3">106年2月10日本府教育局與日本菊武學園簽署交流備忘錄（環境、運動交流）。</text:span></text:p>
            </text:list-item>
            <text:list-item>
              <text:p text:style-name="P113"><text:span text:style-name="T3">106年</text:span><text:span text:style-name="T3">6</text:span><text:span text:style-name="T3">月</text:span><text:span text:style-name="T3">8</text:span><text:span text:style-name="T3">日日本菊武學園世界冠軍選手高山勝成至本市小港國中、路竹高中交流。</text:span></text:p>
            </text:list-item>
          </text:list>
        </text:list-item>
      </text:list>
      <text:list xml:id="list150453187088441" text:continue-list="list150452572905497" text:style-name="WW8Num22">
        <text:list-item>
          <text:p text:style-name="P102">與本市友好城市－日本八王子市舉辦聯合畫展</text:p>
        </text:list-item>
      </text:list>
      <text:p text:style-name="P111">源於2008年日本東京八王子市圖書館與西扶輪社發起，以「指定兒童讀物閱讀心得」為主題，甄選國小中高年級學童畫作，獲獎作品輪流於高雄市及八王子市展出，106學年度畫作甄選業於6月公告實施計畫，並訂於9月收件、評選及公告獲獎名單，日方得獎學生預定於107年3月抵高雄與本市得獎學生交流，並辦理頒獎典禮。</text:p>
      <text:p text:style-name="P117"><text:span text:style-name="T3">10.辦理2017日本名古屋世界青年會議（WYM）事宜</text:span></text:p>
      <text:p text:style-name="P118"><text:span text:style-name="T2">由三民家商擔任總召學校，106年1-6月辦理全市高中學生甄選及培訓，預定於7月31日至8月7日率領本市17校60名師生（含大學1校、高中職16校）赴日本參加日本福祇大學主辦之跨國專案－「2017日本名古屋世界青年會議（World Youth Meeting，簡稱WYM）」。WYM與本市主辦之「亞洲學生交流計畫」（ASEP）相互形成為期半年的跨國專案學習計畫，多年來維繫臺日學校交流情誼，意義特殊。</text:span></text:p>
      <text:p text:style-name="P117"><text:span text:style-name="T3">11.辦理本市專科以上學校國際學生獎學金申請事宜</text:span></text:p>
      <text:p text:style-name="P119"><text:span text:style-name="T28">為鼓勵優秀外國學生就讀本市專科以上學校，並與本市機關學校文化交流，設置「國際學生獎學金」於每年5月開放就讀本市專科以上學校之外國學生申請，105學年度核定越南、印度、印尼、馬來西亞、蒙古籍10名學生獲獎，每名得獎人每月新臺幣3,000元，共12個月36</text:span><text:span text:style-name="T2">,</text:span><text:span text:style-name="T28">000元整獎學金（補助期間自105年8月至106年7月）。</text:span></text:p>
      <text:p text:style-name="P117"><text:span text:style-name="T3">12.青少年開展國際視野各項專案</text:span></text:p>
      <text:p text:style-name="P120">（1）2017年「童話童畫-臺日友好城市聯合畫展」</text:p>
      <text:p text:style-name="P121">臺日友好城市聯合畫展源於2008年，迄今已辦理9年，2017年特別邀請八王子市31幅得獎作品來臺共襄盛舉，本市則有國中小優選作品25幅，另邀請於105學年度「全國原住民住民族兒童繪畫」獲獎作品數最多的民族大愛國小作品10幅及「臺灣時報第五屆兒童寫生繪畫比賽」得獎畫作12幅一同參展，106年3月22日至30日於高雄社會教育館展覽廳展出。</text:p>
      <text:p text:style-name="P122">（2）辦理2017港都模擬聯合國</text:p>
      <text:p text:style-name="P123">106年4月25日起開放報名，本年訂於106年8月9日至11日辦理，活動全程以英語進行，旨在鼓勵學生藉模擬<text:soft-page-break/>聯合國會議熟悉國際情勢及重要議題，參加學生藉由代表不同國家，學習以不同角度觀察全球事務。</text:p>
      <text:p text:style-name="P124">（3）第54屆全國國際教育研究大會岩手大會暨第43屆東北地區高等學校國際研究大會岩手大會由日本全國國際教育研究協議會於岩手縣舉辦，並邀請本市10位高中職生於106年8月7日至11日赴日進行專題發表及文化交流，以培育學生更深層之全球視野，並透過關心本土和區域課題，思考在國際社會中能做出之貢獻。</text:p>
      <text:p text:style-name="P117"><text:span text:style-name="T3">13.英語專長社會替代役輔導事宜</text:span></text:p>
      <text:list xml:id="list350862649225659217" text:style-name="WW8Num30">
        <text:list-item>
          <text:p text:style-name="P204"><text:span text:style-name="T2">透過4名外語替代役男之英語專長，協助英語村學校推動遊學營活動及相關輔導工作。</text:span></text:p>
        </text:list-item>
        <text:list-item>
          <text:p text:style-name="P205">106年首度辦理外語替代役「帶你遨遊看世界異國文化經驗分享」校園講座，期透過外語替代役至本市國高中校園分享外國求學、生活與文化體驗，拓展本市青年學子多元眼界，共計14校申請。</text:p>
        </text:list-item>
      </text:list>
      <text:p text:style-name="P117"><text:span text:style-name="T3">14.國際學伴計畫</text:span></text:p>
      <text:p text:style-name="P125"><text:span text:style-name="T2">105學年度由本市旗山國小及金山國小獲國教署推動國際學伴（</text:span><text:span text:style-name="T2">International Companions for Learning</text:span><text:span text:style-name="T2">）偏鄉教育計畫補助，由臺大在臺外籍學生協助，與本市兩校學生透過視訊互動，介紹來自臺大外籍學生國家之文化。</text:span></text:p>
      <text:p text:style-name="P126"><text:span text:style-name="T3">15.積極推動教育部國民及學前教育署106年度補助新住民子</text:span><text:span text:style-name="T2">女溯</text:span></text:p>
      <text:p text:style-name="P127">根活動計畫，本市苓雅區福東國小及鳳山區鎮北國小2案獲核</text:p>
      <text:p text:style-name="P127">定補助，核定比率為直轄市最高。</text:p>
      <text:p text:style-name="P7">（三）推動環境教育</text:p>
      <text:p text:style-name="P24">1.發展具有本市特色之環境教育計畫</text:p>
      <text:p text:style-name="P129">（1）成立本市環境教育輔導小組</text:p>
      <text:p text:style-name="P42">本府教育局推動「環境教育輔導小組」，邀集校長及主任定期召開會議針對本市學校環境教育計畫執行成果進行討論，並配合教育部南區環境教育輔導團參加各季會議及成果發表會。</text:p>
      <text:p text:style-name="P129">（2）全國首創「城市本位課程-環境篇」</text:p>
      <text:p text:style-name="P41"><text:span text:style-name="T3">配合世界地球日以「永續高雄」為願景，結合「空氣品質」、「登革熱」及「災害防治」議題，完成高中、國中及國小計49單元之教學課程教材，並置於網站（</text:span><text:a xlink:type="simple" xlink:href="http://eco.kh.edu.tw/" text:style-name="Internet_20_link" text:visited-style-name="Visited_20_Internet_20_Link"><text:span text:style-name="T3">http://eco.kh.edu.tw</text:span></text:a><text:span text:style-name="T3">）供教師下載使用。</text:span></text:p>
      <text:p text:style-name="P128"><text:span text:style-name="T3">（3）推動「高雄環教綠星獎」（Kaohsiung GREEN STAR Awards）</text:span></text:p>
      <text:p text:style-name="P42">105年起推動「高雄環教綠星獎」，取代104年前例行性線上指標檢核，結合綠能、環境復興、生態、環境教育、國家獎項、永續、環境學、環境美學及環保回收等9項指標鼓勵本市各校發展環境教育特色，106年指標進行修正後，持續推動。</text:p>
      <text:p text:style-name="P129">（4）教育部補助辦理環境教育輔導小組計畫</text:p>
      <text:p text:style-name="P41"><text:span text:style-name="T3">106年度獲教育部核定計畫經費</text:span><text:span text:style-name="T3">1</text:span><text:span text:style-name="T3">,</text:span><text:span text:style-name="T3">123</text:span><text:span text:style-name="T3">,</text:span><text:span text:style-name="T3">360</text:span><text:span text:style-name="T3">元，以「陽光綠能、低碳高雄」為主軸，統整資訊數位資源，推動本市城、鄉學校</text:span><text:soft-page-break/><text:span text:style-name="T3">環境教育共學，落實環境美學並發展國際交流合作機會，並依據本市低碳城市發展願景，推動各校研議並設置太陽能光電，落實綠色能源使用。</text:span></text:p>
      <text:p text:style-name="P130">（5）校園室內空氣品質現況調查及污染來源解析與改善維護</text:p>
      <text:p text:style-name="P41"><text:span text:style-name="T3">本府教育局委託國立中山大學進行上開計畫，已完成高雄市轄區內各級中小學，實施校園室內空氣品質現況問卷調查，並依據問卷調查結果及參考空氣品質監測站、鄰近工業區、裝設空氣清淨機、區域普及性及檢測需求性，篩選60所中小學校園，進行校園室內空氣品質普查檢測，現續篩選普查檢測結果異常之5所學校進行標準檢測，並設置IAQ（即時顯示板，CO2、溫度即時顯示），後續由委託單位對檢測結果針對15所學校進行現場輔導改善室內空氣品質，結以研提具體可行的改善措施及策略，提供各級學校參考依據。</text:span></text:p>
      <text:p text:style-name="P129">（6）配合「職業安全衛生法」施行</text:p>
      <text:p text:style-name="P42">105年2月19日勞動部發布職業安全衛生管理辦法修正說明，本次修正條文自106年1月1日施行，因此各級學校應於106年之前依法設置管理人員。本府教育局業於105年11月、106年2月、5月及7月共計辦理甲種職安業務主管2班、乙種職安業務主管4班及丙種職安業務主管2班，共計4梯次，357人參訓。</text:p>
      <text:p text:style-name="P75">2.推動校園環境微革命，打造永續校園</text:p>
      <text:p text:style-name="P131">（1）推動本市永續校園計畫</text:p>
      <text:p text:style-name="P132"><text:span text:style-name="T3">配合教育部「永續校園局部改造計畫」推動本市永續校園計畫，10</text:span><text:span text:style-name="T3">5</text:span><text:span text:style-name="T3">年開啟「先期診斷機制」，由專家學者委員至申請學校瞭解施作項目與規劃需求以提升補助效益，106年共補助10校計新臺幣190萬。</text:span></text:p>
      <text:p text:style-name="P131">（2）輔導學校申請教育部永續校園局部改造計畫</text:p>
      <text:p text:style-name="P134">106年度補助永續校園推廣計畫於105年12月28日至106年1月12日提出申請，本市計有林園高中及深水國小申請探索計畫，獲補助新台幣24萬5千元整。</text:p>
      <text:p text:style-name="P131">（3）配合本市永續發展會定期召開「永續教育組」會議</text:p>
      <text:p text:style-name="P133">本府教育局擔任本市永續發展會「永續教育組」主辦局處，因應全球氣候變遷，落實本市各級學校親師生、家長及社區民眾環境教育觀念及行動扎根，以形塑健康節能之永續校園及社會環境，安全宜居之減災家園，樂活典範之學習城市，並重視原住民、新住民、特殊教育學生等之弱勢學習扶助，實現「最愛學習在高雄」之理念。</text:p>
      <text:p text:style-name="P75">3.積極推動能源教育多元活動</text:p>
      <text:p text:style-name="P131">（1）經濟部能源局「推動能源教育標竿學校選拔」</text:p>
      <text:p text:style-name="P135">本市林園國小及大同國小於106年6月2日獲選進入106年推動能源教育標竿學校選拔名單，並於106年6月15日委員到校進行實地訪評，訪評結果將於近日公告。</text:p>
      <text:p text:style-name="P131"><text:soft-page-break/>（2）能源教育種子學校推動</text:p>
      <text:p text:style-name="P135">本市加昌國小及林園國小擔任能源教育種子學校，籌劃辦理全市各項能源教育戲劇比賽、夏月節能競賽及能源創意作品等競賽，落實本市能源教育。</text:p>
      <text:p text:style-name="P75">4.配合山河海港特色，建構生態校園</text:p>
      <text:p text:style-name="P137">（1）申請國家重要濕地保育行動計畫─打造水趣通學道—美濃湧泉環境教育計畫106年本市美濃國小以「水生生物調查與監測」、「學校社團開設」、「教師培力課程」及「成果與教學檔案製作」，透過與在地團體的合作與共學，讓學校師生共同協助保育、進行踏查、落實推廣、結合課程進行文化傳承，繼續針對湧泉濕地進行生物調查與監測，擴大校園與社區環境種籽的培育，並累積教材教案，以孵育中長程計畫，本計畫獲經費補助計新臺幣66.25萬元。</text:p>
      <text:p text:style-name="P137">（2）老樹新生─最美校樹：本市岡山區嘉興國小120歲的雨豆樹，是師生的精神堡壘，也是校友的珍貴回憶。此次獲獎親師生與有榮焉，是對學校盡心護樹最大的肯定與鼓勵，本市推薦參加福田樹木保育基金會辦理之全國最美校樹榮獲特優，本府教育局特於3月9日辦理揭牌儀式，體會樹型及人情之美。</text:p>
      <text:p text:style-name="P75">5.鼓勵校園減廢工作，落實節能減碳</text:p>
      <text:p text:style-name="P137">（1）推動高雄市校園減塑計畫：本府教育局為推動減塑計畫，於106年5月8日訂定相關補助計畫，並請學校提送減塑計畫活動，通過審核者，補助學校每校經費新臺幣6,000元至4,000元不等。</text:p>
      <text:p text:style-name="P136"><text:span text:style-name="T3">（2）鼓勵資源回收再利用：積極</text:span><text:span text:style-name="T3">配合</text:span><text:span text:style-name="T3">市府政策加</text:span><text:span text:style-name="T3">強宣導垃圾</text:span><text:span text:style-name="T3">分類、</text:span><text:span text:style-name="T3">減量、資源回收及垃圾不落地三合一政策</text:span><text:span text:style-name="T3">；鼓勵設置雨水回收系統（雨撲滿），利用回收雨水澆灌植物，落葉堆肥及</text:span><text:span text:style-name="T3">減低化學肥料之使用</text:span><text:span text:style-name="T3">；應禁用免洗餐具並鼓勵教職員工生使用環保杯筷等。</text:span></text:p>
      <text:p text:style-name="P136"><text:span text:style-name="T2">（3）督導學校配合市府「高雄市政府暨所屬機關學校能源使用申報系統」，控管</text:span><text:span text:style-name="T2">校園</text:span><text:span text:style-name="T2">用水、電、油、紙，以利達到逐年負成長之目標；並請學校配合本市環保局「高雄市政府機關溫室氣體盤查計畫」填報「行政院環境保護署之城市層級溫室氣體碳揭露服務平台」相關資料，俾利協助本市環保局彙整各單位碳排放量清冊。</text:span></text:p>
      <text:p text:style-name="P138"/>
      <text:p text:style-name="P199">八、體育及衛生保健</text:p>
      <text:p text:style-name="P139">（一）深化體育教育，積極推動運動休閒，打造健康城市</text:p>
      <text:p text:style-name="P141">1.學校體育</text:p>
      <text:p text:style-name="P78">（1）強化本市體育班培訓政策</text:p>
      <text:p text:style-name="P143">廣增基層運動人才：因應少子化且為廣招有運動興趣之學生，鼓勵學校至鄰近國中或國小推動相關運動社團，以<text:soft-page-break/>向下扎根，廣招生源。</text:p>
      <text:p text:style-name="P145">辦理運動教練及體育班年度考評並檢討三級學校銜接：採書面審查和實地訪視雙軌方式，以了解體育班及運動教練推動本市體育活動、協助學校推展基層運動之績效及優秀選手培育情形，作為運動教練下一年度是否續聘依據，並列入體育班之項目、班級增減審查基準。</text:p>
      <text:p text:style-name="P143">建置區域性運動人才培訓體系：為發展特色運動項目，及落實基層運動選手系統化培訓體制，以強化運動選手培訓績效，106年度核定舉重、網球兩項區域性人才培育體系建置計畫。</text:p>
      <text:p text:style-name="P143">申請設立基層運動選手訓練站，落實運動選手輔導照顧：為提升基礎競技運動實力，建立完善培訓體制，106年度設立鼓山高中等13大站（運動類別）、91分站（各校運動分站），核定補助營養費、參賽費、消耗性訓練器材等經費計新臺幣1,353萬元。</text:p>
      <text:p text:style-name="P143">截至106年1-6月本市計有127校參與全國中等學校舉重錦標賽、全國青年盃田徑錦標賽等29項全國性賽事，本市獲得個人獎項56面金牌、團體獎項10面金牌，成績斐然。</text:p>
      <text:p text:style-name="P78">（2）強化健康與體育教育</text:p>
      <text:p text:style-name="P143">推動普及化運動方案</text:p>
      <text:p text:style-name="P147">訂定「高雄市SH150實施計畫」及「高雄市國民中小學學生在校時間實施原則」，鼓勵學生在校下課時間從事運動活動，各級學校落實SH150政策。另並採多元化模式配合中小學體育促進會辦理多樣性普及化及班際性運動競賽，成立1,038個運動團隊，落實運動普及化。</text:p>
      <text:p text:style-name="P144">提升學生體適能通過率</text:p>
      <text:p text:style-name="P148"><text:span text:style-name="T2">訂定「高雄市各級學校體適能提升實施計畫」，提供學校擬訂校內計畫及進步獎勵依據。105學年度上傳率為97.05％，通過率（4項檢測指標均達常模百分等級25（含）以上之學生）65.48％，已預先達到教育部訂定之110年通過率60%之目標。</text:span></text:p>
      <text:p text:style-name="P143">推廣游泳及自救水域活動</text:p>
      <text:p text:style-name="P150">A.106年學生游泳課程及體驗活動計畫：經教育部體育署核定計畫金額1,385萬7,143元，核定補助比率70％，金額970萬元，共計補助140所學校。</text:p>
      <text:p text:style-name="P149"><text:span text:style-name="T2">B.106年學生游泳課程及體驗活動師資及守望員培訓計畫：經教育部體育署核定計畫金額15萬9,143元，</text:span><text:soft-page-break/><text:span text:style-name="T2">核定補助比率70％金額11萬1,400元，瑞祥高中辦理師資培訓研習1場次。守望員研習由陽明國小、高雄高商、橋頭國中各辦理1場次。校園水域安全宣導種子教師研習由福誠高中辦理1場次。</text:span></text:p>
      <text:p text:style-name="P150">C.106年度高雄市立各級學校推展游泳教學實施計畫：本計畫以全市各國小四年級學生為優先補助對象，實施游泳教學1年（至少4次），以提升學生游泳與自救能力、培養水域安全認知及自救救人之技能及養成學生游泳運動習慣，豐實學生休閒運動內涵為目標。補助總經費計1,052萬3,760元（包含交通費、門票費、保險費及教練費、檢測費）。</text:p>
      <text:p text:style-name="P149"><text:span text:style-name="T2">D.辦理「游泳及水域運動-區域性水域體驗推廣活動」：落實海洋首都政策</text:span><text:span text:style-name="T2">，</text:span><text:span text:style-name="T2">擴展本市國民小學水域活動人口，教育部體育署補助本市光榮國小辦理106年度全市親子帆船體驗營17萬元；舊城國小蓮池潭水域帆船體驗營36萬3,420元；四維國小蹼泳、浮潛、水球體驗營30萬元。</text:span></text:p>
      <text:p text:style-name="P149"><text:span text:style-name="T2">E.</text:span><text:span text:style-name="T2">辦理水域安全宣導：督導所屬學校於</text:span><text:span text:style-name="T2">106</text:span><text:span text:style-name="T2">年</text:span><text:span text:style-name="T2">5</text:span><text:span text:style-name="T2">月第4週起至</text:span><text:span text:style-name="T2">10</text:span><text:span text:style-name="T2">月底，每週五由導師對班級學生加強水域安全宣導，並請各校將防溺知能融入課程，</text:span><text:span text:style-name="T2">將水域安全及自救救生、游泳等納入105</text:span><text:span text:style-name="T2">、</text:span><text:span text:style-name="T2">106學年度行事曆及課程計畫</text:span><text:span text:style-name="T2">。</text:span></text:p>
      <text:p text:style-name="P149"><text:span text:style-name="T2">F.106年6月16日辦理水域安全記者會1</text:span><text:span text:style-name="T2">場次，</text:span><text:span text:style-name="T2">結合警消、海巡</text:span><text:span text:style-name="T2">、</text:span><text:span text:style-name="T2">救難團體</text:span><text:span text:style-name="T2">共同</text:span><text:span text:style-name="T2">宣導暑期水域安全</text:span><text:span text:style-name="T2">；提供本</text:span><text:span text:style-name="T2">市25處危險水域</text:span><text:span text:style-name="T2">及防溺注意事項等警示資訊予學校公告宣傳，並委請東方設計大學</text:span><text:span text:style-name="T2">設計防溺懶人包</text:span><text:span text:style-name="T2">；暑假期間透過高捷站內跑馬燈及多媒體影音平台，於捷運紅、橘全線約</text:span><text:span text:style-name="T2">307 </text:span><text:span text:style-name="T2">處</text:span><text:span text:style-name="T2">LCD看板</text:span><text:span text:style-name="T2">進行</text:span><text:span text:style-name="T2">4</text:span><text:span text:style-name="T2">週、</text:span><text:span text:style-name="T2">1</text:span><text:span text:style-name="T2">,</text:span><text:span text:style-name="T2">008</text:span><text:span text:style-name="T2">檔</text:span><text:span text:style-name="T2">次防溺短片宣</text:span><text:span text:style-name="T2">導。</text:span></text:p>
      <text:p text:style-name="P143">振興棒球運動計畫</text:p>
      <text:p text:style-name="P151">105學年度各級棒球團隊參與全國軟硬式棒球比賽：</text:p>
      <text:p text:style-name="P149"><text:span text:style-name="T2">A</text:span><text:span text:style-name="T2">.高中鋁棒組部分：高苑工商第2名、三信家商第7名。</text:span></text:p>
      <text:p text:style-name="P149"><text:span text:style-name="T2">B</text:span><text:span text:style-name="T2">.高中軟式組部分：高苑工商第1名、華德工家第6名。</text:span></text:p>
      <text:p text:style-name="P149"><text:span text:style-name="T2">C</text:span><text:span text:style-name="T2">.高中木棒組部分：普門中學第3名、高苑工商第8名。</text:span></text:p>
      <text:p text:style-name="P152">（3）獎勵優秀學生選手及教練</text:p>
      <text:p text:style-name="P142"><text:span text:style-name="T2">訂定「高雄市高級中等以下學校體育獎勵金發給辦法」：獎勵參加教育部聯賽、全國中等學校運動會、高雄市中等學校運動會、高雄市國小運動會，以鼓勵優秀選手及</text:span><text:soft-page-break/><text:span text:style-name="T2">教練，</text:span><text:span text:style-name="T2">10</text:span><text:span text:style-name="T2">6年計核928萬3,500元。</text:span></text:p>
      <text:p text:style-name="P146">訂定「高雄市高級中等以下學校運動競賽績效獎勵辦法」，106年度編列200萬元，依比賽類型及名次合算各校積點，各校獲得之獎勵金應專款專用，使用於教練費、課業輔導費、選手營養費及差旅費等。</text:p>
      <text:p text:style-name="P152">（4）整建與維護運動設施，提供優質運動環境</text:p>
      <text:p text:style-name="P142"><text:span text:style-name="T2">爭取中央經費改善運動訓練環境、整建棒球場地及體育團隊訓練經費：10</text:span><text:span text:style-name="T2">6</text:span><text:span text:style-name="T2">年1-6月教育部體育署核定補助中路國小等7校整建體育運動場（館）及充實體育器材經費計750萬2</text:span><text:span text:style-name="T2">,</text:span><text:span text:style-name="T2">784元。</text:span></text:p>
      <text:p text:style-name="P142"><text:span text:style-name="T2">整建游泳池：10</text:span><text:span text:style-name="T2">6</text:span><text:span text:style-name="T2">年1-6月教育部體育署核定補助「梓官國中游泳池整建工程計畫案」資本門經費計288萬5</text:span><text:span text:style-name="T2">,</text:span><text:span text:style-name="T2">369元。</text:span></text:p>
      <text:p text:style-name="P203"><text:span text:style-name="T22">學校運動場地整建：10</text:span><text:span text:style-name="T22">6</text:span><text:span text:style-name="T22">年1-6月編列興整建各級學校綜合運動（球）場經費，並核定補助中庄國小等18校整建球場及跑道暨改善教學環境設備計新台幣840萬6</text:span><text:span text:style-name="T22">,</text:span><text:span text:style-name="T22">073元。</text:span></text:p>
      <text:p text:style-name="P153"><text:span text:style-name="T3">2.學校體育競賽與交流</text:span><text:span text:style-name="T33"> </text:span></text:p>
      <text:p text:style-name="P155">（1）主辦中等學校運動會：106年3月7日至3月10日，福誠高中承辦，共舉辦田徑、游泳、體操、羽球、桌球、網球、軟式網球、柔道、跆拳道、空手道、舉重、射箭、射擊、角力與武術等15項競賽項目，共109所學校，3,921人參與。</text:p>
      <text:p text:style-name="P78">（2）辦理2017高雄市第五屆立德盃全國少棒錦標賽：106年1月21日至25日，由本府教育局承辦，圓滿成功。</text:p>
      <text:p text:style-name="P157">（3）辦理國小運動會：106年3月15至17日，委由三民區民族國小假中正運動場辦理，計舉辦田徑、游泳等2個競賽項目，共4,091人參與。</text:p>
      <text:p text:style-name="P156"><text:span text:style-name="T2">（4）舉辦106年台日體育交流月活動：106年3月16至28日，計有</text:span><text:span text:style-name="T19">「地球環境高校棒球交流賽」、「高雄市第21屆臺、日軟式少年棒球錦標賽」、「日本東大阪兒童籃球協會少年籃球交流賽」等交流賽事，除了球賽交流外，也安排與本市學童一起上課等活動，共291人參與。</text:span></text:p>
      <text:p text:style-name="P158"><text:span text:style-name="T27">（5）</text:span><text:span text:style-name="T2">參加全國中等學校運動會：106年4月22至27日組成本市代表隊參加於台東市舉辦之全國中等學校運動會，本市計獲36面金牌、50面銀牌、47面銅牌，共133面獎牌名列全國第四名。其中游泳、舉重及田徑三個項目中，本市選手共有7項賽事破大會紀錄。</text:span></text:p>
      <text:p text:style-name="P196"><text:span text:style-name="T36">（6）參加「106年全國小學田徑錦標賽」：106年5月19日至20日於台中市立田徑場舉行完畢，本市代表隊計38位選手參加跳遠、接力、跳高、鉛球、壘球等項目，共獲23個獎項。</text:span></text:p>
      <text:p text:style-name="P7"><text:soft-page-break/>（二）加強學校環境及衛生教育工作，提供健康學習空間</text:p>
      <text:p text:style-name="P159"><text:span text:style-name="T3">1.</text:span><text:span text:style-name="T3">辦理本市健康促進學校計畫</text:span></text:p>
      <text:p text:style-name="P83"><text:span text:style-name="T34">全面推動健康促進學校計畫，以「健康體位（含體適能）與健康飲食」、「視力保健」為重點。</text:span></text:p>
      <text:p text:style-name="P71"><text:span text:style-name="T2">（1）</text:span><text:span text:style-name="T34">「健康促進學校國際認證初審說明及輔導」，本市參加健康促進學校國際認證楠梓區油廠國小獲得銅質獎、壽山國中獲認證通過肯定。</text:span></text:p>
      <text:p text:style-name="P71"><text:span text:style-name="T2">（2）全面推動健康促進學校計畫，以「健康體位（含體適能）與口腔保健」、「視力保健」為重點向下扎根，截至106年1月14日辦理4場「健康促進學校向下扎根計畫-幼兒園教師健康促進增能活動」，共計585位幼兒園教師參與研習，以提升第一線教師健康促進知能。</text:span></text:p>
      <text:p text:style-name="P71"><text:span text:style-name="T2">（3）本府教育局1</text:span><text:span text:style-name="T2">0</text:span><text:span text:style-name="T2">6</text:span><text:span text:style-name="T2">年</text:span><text:span text:style-name="T2">編列補助各校齲齒防治費合計305萬6,600元整，已撥款完畢；偏遠地區學校可與牙醫師公會申請巡迴醫療服務，為國小學童進行口檢服務。輔以每校午餐後潔牙達100％，積極推動之下本市學童齲齒率皆低於全國平均值。</text:span></text:p>
      <text:p text:style-name="P72">（4）本府教育局與衛生局合辦通學步道禁菸設置與稽查。公告拒菸行動，102年至105年已補助198所學校建置禁菸通學步道，106年預計增加34所學校；規範對象有全體師生、接送學生上下學之家長、訪校來賓、校園施做工程人員等，期以營造校園無菸環境。</text:p>
      <text:p text:style-name="P72">（5）為推動「學校－家庭－社區」健康營造模式，打造一個健康的學習、生活與工作的大環境，目前本府教育局與市立小港醫院及林園區建佑醫院，共同簽署「健康學園」合作意向書，期以「醫院－社區－學校」的健康促進推動模式，運用醫院的健康專業，為學校及社區提供專業的健康服務，打造小港區成為健康、幸福的社區。</text:p>
      <text:p text:style-name="P154">2.急救教育研習</text:p>
      <text:p text:style-name="P110"><text:span text:style-name="T2">本府教育局學校（共計358所）已全數完成校園AED之設置並請原廠商、保全公司或紅十字會提供AED+CPR操作課程，另配合衛生局排定之課程進行訓練，並協助有裝設AED的學校進行安心場所認證。</text:span></text:p>
      <text:p text:style-name="P154">3.學生團體保險</text:p>
      <text:p text:style-name="P110"><text:span text:style-name="T2">105學年度第二學期學生團體保險費用為每生257元（政府補助86元，學生自繳171元），全額補助低收入戶、原住民、重度以上身心障礙學生或重度以上身心障礙人士之子女，共計11,903人；一般生補助計</text:span><text:span text:style-name="T2">193</text:span><text:span text:style-name="T2">,</text:span><text:span text:style-name="T2">374</text:span><text:span text:style-name="T2">人，合計205,277人，補助總經費1,968萬9,235元。</text:span></text:p>
      <text:p text:style-name="P154">4.學生健康檢查</text:p>
      <text:p text:style-name="P78">（1）本市106學年度「國民中小學一、四、七年級學生健康檢查」約有70,000位學生，每人編列350元，共編列2,450萬元，<text:soft-page-break/>6月20日已進行第一次健檢招標作業，預計8月31日前完成4區決標。並於9月上旬開始，陸續到校執行學生健檢，並於12月下旬完成。</text:p>
      <text:p text:style-name="P78">（2）106學年度學生健康檢查劃分4區進行招標：</text:p>
      <text:p text:style-name="P160">a.第一區：三民、前金、苓雅、新興、旗山、美濃、六龜、內門、甲仙、杉林、桃源、茂林、那瑪夏區。</text:p>
      <text:p text:style-name="P160">b.第二區：旗津、鼓山、鹽埕、左營、楠梓區。</text:p>
      <text:p text:style-name="P160">c.第三區：前鎮、小港、岡山、燕巢、橋頭、田寮、阿蓮、路竹、湖內、茄萣、永安、彌陀、梓官區。</text:p>
      <text:p text:style-name="P160">d.第四區：鳳山、鳥松、大樹、仁武、大社、大寮、林園區。</text:p>
      <text:p text:style-name="P78">（3）健康檢查於9月開始執行時，教育局稽核委員採理學檢查現場及實驗室稽核，以查核廠商執行學生健康檢查工作，是否依招標規範標準作業執行，以確保健檢品質，俾及時發現問題及時改善。</text:p>
      <text:p text:style-name="P161">5.落實校園傳染病防治</text:p>
      <text:p text:style-name="P78">（1）校園傳染病防治工作，以腸病毒、流行性感冒、登革熱、紅眼症、頭蝨、愛滋病、結核病等，為主要防治宣導主軸。</text:p>
      <text:p text:style-name="P78">（2）平時即推動傳染病防治宣導衛生教育，透過學校傳染病通報及衛福部疾病管制署學校傳染病監視系統通報情形掌握學校個案，轉知學校傳染病疫情訊息及防治注意事項，以預防勝於治療觀念，讓學校了解目前流行疫情，提前因應做好相關防治工作，降低學童罹患傳染病比率。</text:p>
      <text:p text:style-name="P157">（3）為預防校園腸病毒疫情擴大，本府教育局於106年1月至6月辦理校園腸病毒防治稽查，如下：</text:p>
      <text:p text:style-name="P162">與衛生局聯合校園輔導查核共20場。</text:p>
      <text:p text:style-name="P163">請各駐區督學協助查核學校防治情形共25場。</text:p>
      <text:p text:style-name="P164"><text:span text:style-name="T11">因應疫情群聚本科協助校園辦理相關防治工作共15校</text:span><text:span text:style-name="T2">。</text:span></text:p>
      <text:p text:style-name="P161">6.學校午餐推廣與執行</text:p>
      <text:p text:style-name="P77"><text:span text:style-name="T2">（1）</text:span><text:span text:style-name="T2">高中職</text:span><text:span text:style-name="T2">及</text:span><text:span text:style-name="T2">國</text:span><text:span text:style-name="T2">中</text:span><text:span text:style-name="T2">小全面供應學校午餐</text:span></text:p>
      <text:p text:style-name="P165">本市學校午餐供應總校數358校（國小241校、國中79校、高中職38校）；公辦公營302校、公辦民營22校、民辦民營34校。</text:p>
      <text:p text:style-name="P78">（2）辦理經濟弱勢學生午餐補助</text:p>
      <text:p text:style-name="P143">補助低收入、中低收入、單親補助、身障生活補助、原住民無力負擔、家庭突遭變故等弱勢學生，學期中及寒暑假參加學校所舉辦活動之午餐補助。</text:p>
      <text:p text:style-name="P145">105年度第2學期補助學生人數國中15,597人次、國小21,560人次，補助金額約1億4,100萬元。</text:p>
      <text:p text:style-name="P78">（3）辦理學校午餐廚房相關設備補助</text:p>
      <text:p text:style-name="P167">為辦理106年1-6月午餐廚房設備補助計畫，補助學校午餐廚房相關設備及修繕工程經費，計154校，補助金額<text:soft-page-break/>430萬4,000元。</text:p>
      <text:p text:style-name="P77"><text:span text:style-name="T2">（</text:span><text:span text:style-name="T2">4</text:span><text:span text:style-name="T2">）足額進用營養師，提升午餐品質</text:span></text:p>
      <text:p text:style-name="P166"><text:span text:style-name="T2">依據學校衛生法，40班以上學校廚房皆已進用營養師辦理午餐專業業務，106年度本市共計有正式編制營養師90名，約聘用營養師22名（大旗山地區，學校未達40班，以行政區域內午餐整合方式新設置10名約聘營養師），均以分配支援區學校方式協助未設營養師學校辦理午餐菜單審查、營養教育、每學期至少到校1次觀察及協助修正午餐（廚房）供餐流程符合衛生安全規範、到校訪查校園飲品及點心供應符合教育部規範（含員生社販售項目）等專業事項。</text:span></text:p>
      <text:p text:style-name="P77"><text:span text:style-name="T2">（</text:span><text:span text:style-name="T2">5</text:span><text:span text:style-name="T2">）維護「學校午餐教育資訊網」</text:span></text:p>
      <text:p text:style-name="P166"><text:span text:style-name="T2">將學校午餐及最新飲食教育相關資訊隨時上傳。內容包括：最新消息、相關研習、教材資源、午餐月刊、學校午餐食材檢驗報告、在地食材暨有機農業</text:span><text:span text:style-name="T2">…</text:span><text:span text:style-name="T2">等相關資源，以利學校廣泛使用。</text:span></text:p>
      <text:p text:style-name="P77"><text:span text:style-name="T2">（</text:span><text:span text:style-name="T2">6</text:span><text:span text:style-name="T2">）營養午餐食材資訊透明化</text:span></text:p>
      <text:p text:style-name="P168"><text:span text:style-name="T2">維護「營養午餐資訊管理系統」，以簡化學校開立午餐菜單工作、午餐食材採購單製作、營養師審核支援區學校菜單業務、匯出食材登錄資料</text:span><text:span text:style-name="T2">…</text:span><text:span text:style-name="T2">等，以簡化並e化午餐工作。</text:span></text:p>
      <text:p text:style-name="P169">推動「校園食材登錄平臺」，建置全市午餐食材資料庫，公開午餐營養基準、菜單內容、菜色照片、餐食熱量、調味料等食材資訊，另為配合中央五環政策推行採用四章一Q食材，現行平臺已增加食材可追溯標章欄位，並介接農委會相關資訊網站，加強食材管理追蹤追溯，落實校園食品安全把關機制。</text:p>
      <text:p text:style-name="P77"><text:span text:style-name="T2">（</text:span><text:span text:style-name="T2">7</text:span><text:span text:style-name="T2">）</text:span><text:span text:style-name="T11">學校午餐業務聯合稽查</text:span></text:p>
      <text:p text:style-name="P167">106年1月-6月藉由市府教育局、衛生局、農業局、海洋局、消保官等跨局處聯合稽查學校午餐供應販賣有關衛生品質、環境衛生、人員衛生、營養教育及衛生自主管理落實情形暨午餐帳務管理執行情形，午餐廚房學校稽查共125校，團膳業者聯合稽查共6家。藉由實際稽查了解學校、團膳業者午餐衛生自主管理落實情形並複查督導改善。</text:p>
      <text:p text:style-name="P161">7.飲食教育計畫推廣與執行</text:p>
      <text:p text:style-name="P170"><text:span text:style-name="T2">（1）行政規劃組：繼102至104學年度飲食教育推廣計畫完成之後，持續規劃「105學年度至107學年度飲食教育推廣計畫」，並召開各項目標、策略及經費的確認會議。</text:span></text:p>
      <text:p text:style-name="P170"><text:span text:style-name="T2">（2）教學研發組：完成在地食材飲食教育補充教材「食在高雄樂遊遊」3輯出版，並辦理新書發表會。</text:span></text:p>
      <text:p text:style-name="P171"><text:span text:style-name="T2">（3）活動推廣組：</text:span></text:p>
      <text:p text:style-name="P172"><text:span text:style-name="T2">辦理食農教育補助，期藉由栽種體驗，導引本市國民中小學學童從做中學，結合知識與生活，認識食材、從產地</text:span><text:soft-page-break/><text:span text:style-name="T2">到餐桌並建立維護環境生態平衡、尊重生命的觀念，本（106）年共計補助36校，補助計200萬元。</text:span></text:p>
      <text:p text:style-name="P173">辦理105學年度「我的美好午餐─微笑餐桌‧幸福食光」計畫，鼓勵學校多樣化實施學校營養午餐，如融入用餐主題、建立餐桌禮儀、挹注營養教育及飲食文化，打造溫暖、友善的用餐環境，讓高雄市學校擁有美妙的午餐時間。</text:p>
      <text:p text:style-name="P174"><text:span text:style-name="T2">（4）資源服務組：飲食教育資訊網已建置完成，106年持續充實</text:span></text:p>
      <text:p text:style-name="P175">網頁內容。</text:p>
      <text:p text:style-name="P199"/>
      <text:p text:style-name="P199">九、社會體育</text:p>
      <text:p text:style-name="P8">（一）深化全民運動，提升規律運動人口比率，形塑樂活高雄</text:p>
      <text:p text:style-name="P176"><text:span text:style-name="T3">1.辦理2017高雄市體育季系列活動：106年1月至3月</text:span><text:span text:style-name="T2">以「運動就對了」為主題辦理9場兼具傳統與創新</text:span><text:span text:style-name="T48">、</text:span><text:span text:style-name="T2">不分族群及年齡民眾參與活動，包含有辦理超過一甲子邁入61屆的「全國和家盃排球錦標賽」、享譽全臺最友善城市馬拉松美名的「高雄MIZUNO國際馬拉松」、老少咸宜並漫步山林的「壽山國家自然公園健行活動」、倡導銀髮族樂活運動的「市長盃槌球錦標賽」、國內路跑運動專業人力增能的「路跑產業現況及趨勢研討會」、提供全民體驗競技運動項目的「金牌項目體驗班」、全國首創益智腦力拼鬥的「智力運動會」、配合創意新南向政策提供新住民或移工運動體驗的「港都盃藤球錦標賽」和「卡巴迪錦標賽」等，合計吸引3萬3,532人參加。</text:span></text:p>
      <text:p text:style-name="P176"><text:span text:style-name="T3">2.辦理2017高雄愛河端午龍舟嘉年華：106年5月27至30日於愛河水域辦理，除精彩刺激龍舟賽外，另有自力環保造筏競賽、龍舟拔河、加油啦啦應援團、愛上龍舟攝影比賽、鼓藝聯盟表演、裝置藝術、美食攤位及街頭藝人表演等多元活動，共有113隊2,576名選手參賽，活動期間吸引約20萬人共襄盛舉，觀光產值估約達4,000萬元（較105年成長64%），成功結合體育運動和傳統節慶營造嘉年華氣氛，打造全台最美夜間賽事。</text:span></text:p>
      <text:p text:style-name="P177">3.輔導協助民間單位辦理路跑活動：106年1至6月於本市辦理路跑活動計39場，約有15萬8千餘人次參加，其中符合審核路跑活動試辦計畫提供行政協助計有「2017旗山馬拉松－香蕉路跑」、「十鼓橋糖秘境國際馬拉松」、「鳳山跑三校越野馬拉松」、「真愛台灣 即刻形動－全國高校環台任務」、「PUMA螢光夜跑高雄站」等16場，另於3月25日辦理「第2屆跑出一片天-路跑產業現況與趨勢研習會」，邀請產官學界針對台灣路跑活動產業現況深入探討，以增進產業成員專業知能；6月28日辦理高雄耐力型賽事大賞媒體說明會，整合行銷11場耐力型賽事，並結合觀光資源及地方特色，推展本市運動觀光。</text:p>
      <text:p text:style-name="P177">4.辦理運動i臺灣計畫：配合教育部體育署推動運動i臺灣計畫，結合本市相關局處、本市體育會、各區體育會、各級學校及民間相<text:soft-page-break/>關體育團體等，將參與對象涵蓋青少年、身心障礙者、婦女、銀髮族、原住民、新住民和各行業別職工等各族群，106年1月至6月辦理55場活動，包括運動知識擴增專案活動27場、運動種子傳遞專案系列活動2場及運動城市推展專案活動26場，活動參與人數約有1萬人次。</text:p>
      <text:p text:style-name="P177">5.辦理多元運動推廣班及訓練營：定期辦理羽球、網球、瑜珈塑身、活力有氧、跆拳道等各項運動訓練班，106年1月至6月共辦理9班，合計69人次報名參加。另定期辦理游泳教學訓練營，106年7至8月預計開設4班兒童班、293班普通班，約2,950人次報名。</text:p>
      <text:p text:style-name="P177">6.輔導及補助高雄市體育會、本市大專院校及體育團體辦理國際性、全國性等各級（項）活動：106年1至6月輔導及補助114項活動，補助經費共651萬4,386元，約8萬1,687人次參與。</text:p>
      <text:p text:style-name="P177">7.獎勵本市績優運動選手、教練及體育團體：106年1月至6月依「高雄市體育獎助金發給辦法」核發「105年全國單項運動競賽」，總計核發2,052人次、2,567項次、2,234萬元。</text:p>
      <text:p text:style-name="P176"><text:span text:style-name="T3">8</text:span><text:span text:style-name="T3">.</text:span><text:span text:style-name="T3">跨域策略合作建立運動傷害防護體系：與高雄市立小港醫院合作建置「優秀選手運動傷害防護體系」，由小港醫院提供服務內容含優秀選手聯合門診、復健科特別訓練門診、隨隊醫療及運動傷害防護專題課程等4大類別。其中門診服務本市優秀選手131人；另為提升106年全國運動會本市代表隊運動防護可近性及強化醫療服務後援，服務對象擴大納入代表隊選手預估677人，且籌組醫療團於賽事期間隨隊服務。6月28日舉辦運動防護座談會，總計24個種類代表隊、48人參加互動，預訂於8月底舉辦第二場次。</text:span></text:p>
      <text:p text:style-name="P8">（二）辦理及參與體育活動賽事，推動國際體育交流</text:p>
      <text:p text:style-name="P81"><text:span text:style-name="T3">1.「2017高雄MIZUNO國際馬拉松」：106年</text:span><text:span text:style-name="T3">2</text:span><text:span text:style-name="T3">月</text:span><text:span text:style-name="T3">1</text:span><text:span text:style-name="T3">2日於高雄國家體育場舉辦，總計約2萬2</text:span><text:span text:style-name="T3">,000</text:span><text:span text:style-name="T3">人參加，其中國外選手總計31國、308名，人數較第7屆賽事增加18%（105年：260人）。帶動高雄運動經濟產值推估9,000萬元（105年:8</text:span><text:span text:style-name="T3">,</text:span><text:span text:style-name="T3">600萬元）。</text:span></text:p>
      <text:p text:style-name="P81"><text:span text:style-name="T3">2.</text:span><text:span text:style-name="T3">「2017港都盃跨聯盟棒球交流賽」：創新移訓模式106年2月27日至3月5日於澄清湖及立德棒球場創辦台、韓6支職業球隊及我國臺北世大運培訓隊共7隊、11種對戰組合，6天18場比賽，擴大移訓產業規模。</text:span></text:p>
      <text:p text:style-name="P81"><text:span text:style-name="T3">3</text:span><text:span text:style-name="T3">.「2017高雄愛河國際鐵人三項競賽」：10</text:span><text:span text:style-name="T3">6</text:span><text:span text:style-name="T3">年3月4日至5日於愛河水域舉行，屬國內罕見的市區內正式鐵人三項比賽，國內外參賽人數968人。</text:span></text:p>
      <text:p text:style-name="P81"><text:span text:style-name="T3">4.</text:span><text:span text:style-name="T3">「2020年東京奧運事務局來訪」：東京奧運事務局一行4人於106年3月6日來訪，該局「接待城市專案」邀請所有參與2020奧運會的外國選手團隊到日本進行各項的移地訓練，由接待城市提供訓練期間住宿、交通及運動設施之使用，同時，也要求接待城市與移訓運動代表團進行各項文化體驗及教育交流活動。高雄市是本專案的第一站，顯見本市與日本深厚的友好關係。</text:span></text:p>
      <text:p text:style-name="P81"><text:soft-page-break/><text:span text:style-name="T3">5.「2017高雄世界舞蹈大賽」：106年3</text:span><text:span text:style-name="T3">月</text:span><text:span text:style-name="T3">26</text:span><text:span text:style-name="T3">日</text:span><text:span text:style-name="T3">於中正技擊館舉行，比賽包括標準舞及拉丁舞，共有</text:span><text:span text:style-name="T3">來自</text:span><text:span text:style-name="T3">歐洲及亞洲</text:span><text:span text:style-name="T3">等</text:span><text:span text:style-name="T3">15個</text:span><text:span text:style-name="T3">國家</text:span><text:span text:style-name="T3">150隊300名</text:span><text:span text:style-name="T3">選手</text:span><text:span text:style-name="T3">角逐勝利桂冠，其中不乏世界排名翹楚好手，吸引約2</text:span><text:span text:style-name="T3">,000</text:span><text:span text:style-name="T3">名舞迷進場感受運動舞蹈魅力。我國代表隊獲得國際職業組（摩登、拉丁）第四及第五名殊榮。</text:span></text:p>
      <text:p text:style-name="P81"><text:span text:style-name="T3">5</text:span><text:span text:style-name="T3">.「2017世界競技疊杯運動錦標賽」：106年4月14日至16日於國立高雄師範大學舉行,共有來自臺灣、日本、菲律賓、泰國、馬來西亞、新加坡、韓國、紐西蘭、瑞士、荷蘭、印度、南非、波蘭、俄羅斯、馬爾他、澳洲、德國、英國、美國及加拿大等20國463名疊杯菁英共襄盛舉，人數規模為歷屆世界盃之冠，我國共獲得41面金牌，歷屆之最。</text:span></text:p>
      <text:p text:style-name="P81"><text:span text:style-name="T3">6</text:span><text:span text:style-name="T3">.</text:span><text:span text:style-name="T3">參與</text:span><text:span text:style-name="T3">「2017</text:span><text:span text:style-name="T3">丹麥歐胡斯運動年會</text:span><text:span text:style-name="T3">」：10</text:span><text:span text:style-name="T3">6</text:span><text:span text:style-name="T3">年4月2日至8</text:span><text:span text:style-name="T3">日</text:span><text:span text:style-name="T3">於</text:span><text:span text:style-name="T3">丹麥歐胡斯</text:span><text:span text:style-name="T3">會議中心舉行，共有來自</text:span><text:span text:style-name="T3">71</text:span><text:span text:style-name="T3">個國家131</text:span><text:span text:style-name="T3">個城市或區域、1,500餘</text:span><text:span text:style-name="T3">位人員與會、</text:span><text:span text:style-name="T3">超過100</text:span><text:span text:style-name="T3">個國際體育組織參與</text:span><text:span text:style-name="T3">、</text:span><text:span text:style-name="T3">現場設</text:span><text:span text:style-name="T3">置</text:span><text:span text:style-name="T3">66個攤位；本市由體育處組團出席，期間參與城市論壇及各場次會議，</text:span><text:span text:style-name="T3">並拜會國際城市出席代表及相關產業人士，持續強化國際連結、拓展城市友好情誼、</text:span><text:span text:style-name="T3">蒐集國際體壇新資訊，另</text:span><text:span text:style-name="T3">針對體育業務進行交流及分享，保持未來合作交流可能性</text:span><text:span text:style-name="T3">。</text:span><text:span text:style-name="T3"> </text:span></text:p>
      <text:p text:style-name="P8">（三）提供優質運動場館，提升服務品質</text:p>
      <text:p text:style-name="P82">1.運動設施整修</text:p>
      <text:p text:style-name="P16">（1）105年0206地震災後復建暨拆除工程獲財團法人賑災基金會補助516萬元，復建3處及拆除1處場館，已於106年1月25日完工驗收，並於2月20日完成結算。</text:p>
      <text:p text:style-name="P15"><text:span text:style-name="T2">（2）</text:span><text:span text:style-name="T3">澄清湖棒球場「賽事設施改善工程」包括球場草坪、全壘打牆防撞墊及牛棚等賽事設施改善，由體育署於104年12月31日核定補助105年度經費2,800萬元，本府自籌2,095萬元，總工程經費4,895萬元，由本府工務局新建工程處代辦，已於106年2月完工，</text:span><text:span text:style-name="T2">並配合辦理職棒賽事於7月5日驗收完成。</text:span></text:p>
      <text:p text:style-name="P15"><text:span text:style-name="T3">（3）莫蘭蒂及梅姬風災復建工程由行政院公共工程委員會補助1</text:span><text:span text:style-name="T3">,</text:span><text:span text:style-name="T3">250萬元，配合體育處經費1</text:span><text:span text:style-name="T3">,</text:span><text:span text:style-name="T3">154萬元，總工程經費2</text:span><text:span text:style-name="T3">,</text:span><text:span text:style-name="T3">404萬元，計整修25處場館，已於106年6月26日完工，預訂8月底完成驗收。</text:span></text:p>
      <text:p text:style-name="P16">（4）鳳山運動園區設施改造計畫：整修鳳山體育館、鳳山游泳池、鳳西羽球館3場館，總經費計3億2,239萬元，第一期工程建築部分業於106年6月16日開工，水電部分於7月6日開工，預計107年2月完工。</text:p>
      <text:p text:style-name="P15"><text:span text:style-name="T3">（5）</text:span><text:span text:style-name="T2">為完善各場館設施，持續申請中央經費補助：教育部體育署106年7月4日核定補助「鳳山慢速壘球場電子計分板暨護網新設計畫」133萬7</text:span><text:span text:style-name="T2">,000</text:span><text:span text:style-name="T2">元，本府自籌57萬3</text:span><text:span text:style-name="T2">,000</text:span><text:span text:style-name="T2">元，總計191萬元；7月11日向體育署申請「澄清湖棒球場室內漏水改善計畫」5</text:span><text:span text:style-name="T2">,</text:span><text:span text:style-name="T2">516萬元，體育署審核中。</text:span></text:p>
      <text:p text:style-name="P82">2.運動場館規劃興建</text:p>
      <text:p text:style-name="P16"><text:soft-page-break/>（1）楠梓運動園區設施整合規劃營運：楠梓運動園區依既有運動設施（自由車場、射箭場、射擊場及游泳池）整合空間並改造為維持選手訓練使用及增加民眾體驗使用功能為規劃方向，已於106年2月評選廠商並辦理規劃，預計9月完成計畫並提送中央申請整建經費。</text:p>
      <text:p text:style-name="P15"><text:span text:style-name="T2">（2）岡山國際棒球村新建評估計畫：為擴大移訓產業規模、促進運動觀光產業發展、提升棒球技術水準、完善棒球多元產業等多重目標，業向國發會申請補助「高雄市岡山區國際棒球村新建評估計畫」，並獲核定補助80萬元，全案經費共100萬元，預計於106年8月底前依計畫書評估結果，配合市府政策方向再進一步辦理規劃。</text:span></text:p>
      <text:p text:style-name="P82">3.體育場館經營與管理</text:p>
      <text:p text:style-name="P16">（1）依據本市運動場地認養辦法辦理場地認養，由在地體育團體或企業認養開放市民使用之場地，以提高管理績效及場地使用率；目前民間團體認養運動場館計3處：三民木球場、三民槌球場及岡山槌球場。</text:p>
      <text:p text:style-name="P16">（2）為促進民間參與運動場館經營，持續評估所屬運動場館委外經營管理之可能性；目前已委外運動場館計7處：民生網球場、大寮游泳池、東門游泳池、大社游泳池、陽明網球中心、四維羽球場及鳳山慢速壘球場。</text:p>
      <text:p text:style-name="P15"><text:span text:style-name="T2">（3）為活化場館並提高場館使用率，目前由在地體育團體或機關學校代管運動場館計中正壘球場、勞工壘球場、陽明棒球場等19處。</text:span></text:p>
      <text:p text:style-name="P16">（4）為掌握各場館營運狀況並提升服務品質，依自管、認養、委外及代管不同經管樣態，除落實自主管理外，並訂定自管業務檢核計畫，以及認養、委外及代管訪視計畫，並配合不定時訪視，有效落實場館管理。另配合教育部體育署「補助直轄市及縣市政府興整建運動設施完成後營運管理督訪考核計畫」，於106年5月26日完成三民木球場、中正運動場、前鎮游泳池及鳳山慢速壘球場等4處場館之督訪考核。</text:p>
      <text:p text:style-name="P15"><text:span text:style-name="T2">（5）為完善場館營運，持續申請中央經費補助：財政部106年1月26日核定補助「高雄市陽明網球中心暨中山網球場民間自提ROT案前置作業計畫」112萬5</text:span><text:span text:style-name="T2">,000</text:span><text:span text:style-name="T2">元，現由廠商撰寫計畫案，預計8月底前提送民間自提ROT案計畫書；及「高雄市鳳山運動園區OT案前置作業計畫」135萬元，目前委託廠商進行前置作業規劃中，預定於8月初召開先期規劃報告審查會。</text:span></text:p>
      <text:p text:style-name="P82">4.高雄國家體育場活化經營</text:p>
      <text:p text:style-name="P16">（1）尾翼與導覽委託經營：尾翼空間正進行場地整修，預計106年9月底前完成，後續將規劃委外經營輕食餐飲、運動教室以及紀念品商店，並透過修訂合理的招商條件及審查機制，吸引優良廠商進駐。另除原有導覽規劃外，增加多元導覽主題，如草皮養護、綠建築九大指標、運動文物介紹及生物多樣<text:soft-page-break/>性等內涵，提供不同背景及導覽需求之民眾更專業多元的導覽服務，106年1月至6月有日本千葉縣教育廳體育振興科、法國里昂商學院維寧體育全球體育產業EDP項目、台中市政府低碳辦公室、江蘇省體育會、旗美高中、加昌國小及大學體育休閒科系等團體參訪，提供約788人次導覽服務。</text:p>
      <text:p text:style-name="P16">（2）推動綠建築示範基地：與內政部建築研究所共同推動行政院核定之「智慧綠建築推動方案」辦理智慧綠建築推廣宣導計畫之推動措施項目，擴大宣導低碳節能政策措施，選定世運主場館之綠建築案例為我國綠建築示範基地，並據以規劃辦理綠建築教育宣導活動，106年1月至6月計辦理1場綠建築示範基地教育活動計30人參加。</text:p>
      <text:p text:style-name="P15"><text:span text:style-name="T2">（3）辦理活動統計：106年1月至6月辦理「2016台灣木蘭女子足球聯賽」、「2017五月天LIFE人生無限公司巡迴演唱會」、「韓國水原足球俱樂部移訓」、「亞洲盃資格賽附加賽第二輪VS東帝汶」、「日本新潟天鵝足球移訓」、「2017港都盃全國中等學校田徑錦標賽暨公開賽」、「2O17年高雄市七人制橄欖球錦標賽」等不同類型活動賽事，計29場次活動，共</text:span><text:span text:style-name="T2">28</text:span><text:span text:style-name="T2">萬7,636人次參與。</text:span></text:p>
      <text:p text:style-name="P15"><text:span text:style-name="T2">（4）使用人數統計：106年1月至6月假日來場人數</text:span><text:span text:style-name="T2">28</text:span><text:span text:style-name="T2">萬9,</text:span><text:span text:style-name="T2">969</text:span><text:span text:style-name="T2">人次、非假日</text:span><text:span text:style-name="T2">32</text:span><text:span text:style-name="T2">萬</text:span><text:span text:style-name="T2">1</text:span><text:span text:style-name="T2">,</text:span><text:span text:style-name="T2">931</text:span><text:span text:style-name="T2">人次，總計</text:span><text:span text:style-name="T2">61</text:span><text:span text:style-name="T2">萬</text:span><text:span text:style-name="T2">1</text:span><text:span text:style-name="T2">,</text:span><text:span text:style-name="T2">900</text:span><text:span text:style-name="T2">人次，其中，其中開放場館最佳景點之南面迴廊供民眾免費參觀，共吸引</text:span><text:span text:style-name="T2">1</text:span><text:span text:style-name="T2">萬6</text:span><text:span text:style-name="T2">79</text:span><text:span text:style-name="T2">人次前往參觀（南面迴廊因風災整修5月8日開始封閉）。</text:span></text:p>
      <text:p text:style-name="P3"/>
      <text:p text:style-name="P3"/>
      <text:p text:style-name="P3"/>
      <text:p text:style-name="P199">十、學校工程管理</text:p>
      <text:p text:style-name="P5"><text:span text:style-name="T3">（</text:span><text:span text:style-name="T3">一</text:span><text:span text:style-name="T3">）督導</text:span><text:span text:style-name="T3">耐震補強</text:span><text:span text:style-name="T3">工程相關業務計畫推動及執行。</text:span></text:p>
      <text:p text:style-name="P12"><text:span text:style-name="T3">1.爭取教育部國民及學前教育署經費補助199萬2,336元、本府教育局自籌經費54萬5,810</text:span><text:span text:style-name="T9">元</text:span><text:span text:style-name="T3">及桃源國小自籌13萬9,046</text:span><text:span text:style-name="T9">元</text:span><text:span text:style-name="T3">，合計267萬7,192元，辦理茂林國中普通教室等4校8棟校舍耐震詳細評估，確認校舍耐震能力。</text:span></text:p>
      <text:p text:style-name="P12"><text:span text:style-name="T3">2.</text:span><text:span text:style-name="T3">為營造安全教學環境、維護師生安全，爭取教育部國民及學前教育署經費5億5,160萬518元，教育局自籌經費6,128萬8,948元，合計6億1,288萬9,466元，辦理金竹國小教學行政A、B校舍等53校70棟老舊校舍補強工程，預計106年度年底前完成70棟校舍。</text:span></text:p>
      <text:p text:style-name="P8">（二）新校園運動V. 5.0專案</text:p>
      <text:p text:style-name="P178"><text:span text:style-name="T3">1、</text:span><text:span text:style-name="T3">辦理「公立國中小校舍耐震能力及設施設備改善計畫</text:span><text:span text:style-name="T3">（106-108</text:span><text:span text:style-name="T3">年度</text:span><text:span text:style-name="T3">）</text:span><text:span text:style-name="T3">」老舊校舍拆除重建工程</text:span></text:p>
      <text:p text:style-name="P15"><text:span text:style-name="T2">（1</text:span><text:span text:style-name="T2">）</text:span><text:span text:style-name="T2">推動辦理「高雄新校園運動V.5.0」，打造校園「未來世代學習空間」，透過「好的業主、好的建築師、好的營造系統和過程的支持」關鍵三基石建構校園營造並</text:span><text:span text:style-name="T2">辦理</text:span><text:span text:style-name="T2">公開</text:span><text:span text:style-name="T2">說明會，</text:span><text:span text:style-name="T2">於1</text:span><text:span text:style-name="T2">06</text:span><text:soft-page-break/><text:span text:style-name="T2">年</text:span><text:span text:style-name="T2">4月27日舉行「高雄新校園運動V.5.0」公開說明會；會議由教育局長范巽綠主持，有全國各地建築師、土木技師、結構工程工業技師公會、建築機構團體、高雄大學創意設計與建築學系等輔導委員，以及14所老舊校舍拆除重建專案學校校長參與，為「高雄新校園運動V.5.0」揭開序幕。</text:span></text:p>
      <text:p text:style-name="P179"><text:span text:style-name="T2">（2</text:span><text:span text:style-name="T2">）</text:span><text:span text:style-name="T2">推動</text:span><text:span text:style-name="T13">老舊校舍改建</text:span><text:span text:style-name="T17">，</text:span><text:span text:style-name="T13">提升教學環境安全</text:span></text:p>
      <text:p text:style-name="P18"><text:span text:style-name="T13">a.</text:span><text:span text:style-name="T13">美濃國小行政教學大樓、瀰濃樓東側教室拆除重建工程，總經費9,596.5萬元，10</text:span><text:span text:style-name="T13">8</text:span><text:span text:style-name="T13">年完工。</text:span></text:p>
      <text:p text:style-name="P18"><text:span text:style-name="T13">b.阿蓮國小南棟、北一棟拆除重建工程，總經費7,176.1萬元，預定10</text:span><text:span text:style-name="T13">8</text:span><text:span text:style-name="T13">年完工。</text:span></text:p>
      <text:p text:style-name="P18"><text:span text:style-name="T2">c.文賢國小自強樓拆除重建工程，總經費3,465萬元，預定10</text:span><text:span text:style-name="T2">8</text:span><text:span text:style-name="T2">年完工。</text:span></text:p>
      <text:p text:style-name="P22">d.維新國小舊前棟拆除重建工程，總經費7,128萬元，預定108年完工。</text:p>
      <text:p text:style-name="P21">e.永安國中校舍改建工程，總經費5,151.4萬元，預定108年完工。</text:p>
      <text:p text:style-name="P18"><text:span text:style-name="T13">f</text:span><text:span text:style-name="T2">.</text:span><text:span text:style-name="T13">南安國小北棟、東棟、南棟拆除重建工程，總經費8,316萬元，預定108年完工。</text:span></text:p>
      <text:p text:style-name="P21">g.壽齡國小北大樓、東大樓、體育器材室拆除重建工程，總經費6,435.672萬元，預定108年完工。</text:p>
      <text:p text:style-name="P18"><text:span text:style-name="T13">h.前峰國小A棟、B棟與C棟整建工程，總經費1</text:span><text:span text:style-name="T21">億</text:span><text:span text:style-name="T13">4,232.7萬元，預定108年完工。</text:span></text:p>
      <text:p text:style-name="P22">i.援中國小舊前棟拆除重建工程，總經費8,514萬元，預定108年完工。</text:p>
      <text:p text:style-name="P18"><text:span text:style-name="T2">j</text:span><text:span text:style-name="T2">.</text:span><text:span text:style-name="T2">灣內國小前棟、中棟與後棟整建工程，總經費1億9,354.5萬元，預定108年完工。</text:span></text:p>
      <text:p text:style-name="P18"><text:span text:style-name="T2">k</text:span><text:span text:style-name="T2">.</text:span><text:span text:style-name="T2">忠孝國小A棟BC棟GH棟拆除重建工程，總經費1</text:span><text:span text:style-name="T7">億</text:span><text:span text:style-name="T2">2,448.8萬元，預定108年完工。</text:span></text:p>
      <text:p text:style-name="P18"><text:span text:style-name="T2">l</text:span><text:span text:style-name="T2">.</text:span><text:span text:style-name="T2">永芳國小正義樓及博孝樓拆除重建工程，總經費1億4,553萬元，預定108年完工。</text:span></text:p>
      <text:p text:style-name="P18"><text:span text:style-name="T2">m</text:span><text:span text:style-name="T2">.</text:span><text:span text:style-name="T2">五甲國小東棟及北棟拆除重建工程，總經費9,207萬元，預定108年完工。</text:span></text:p>
      <text:p text:style-name="P18"><text:span text:style-name="T2">n</text:span><text:span text:style-name="T2">.</text:span><text:span text:style-name="T2">瑞豐國中第一、二、三、四棟拆除重建工程，總經費1億3,493.1萬元，預定108年完工。</text:span></text:p>
      <text:p text:style-name="P15"><text:span text:style-name="T2">（3）辦理教育部核定24校老舊校舍拆除重建工程（其中分為14校拆除重建、10校拆除整地），以地域別區分為10標辦理，於106年6月30日</text:span><text:span text:style-name="T7">前</text:span><text:span text:style-name="T2">完成7</text:span><text:span text:style-name="T7">標</text:span><text:span text:style-name="T2">建築師遴選（第1、10標於106年5月23日完成；第4、6標於106年5月24日完成；第5、8、9標於106年6月26、28、30日完成），並陸續辦理議約後，正式開始進行校舍重建規劃設計。</text:span></text:p>
      <text:p text:style-name="P180"><text:span text:style-name="T3">2</text:span><text:span text:style-name="T3">、新校園運動5.0版的實踐行動：</text:span></text:p>
      <text:p text:style-name="P181">a.教育局統一遴選建築師</text:p>
      <text:p text:style-name="P181"><text:soft-page-break/>b.招標文件中公告評選委員名單的公信機制</text:p>
      <text:p text:style-name="P181">c.提供合理的技術服務費率</text:p>
      <text:p text:style-name="P181">d.提供合理的規劃設計時間</text:p>
      <text:p text:style-name="P181">e.學校組成規劃小組進行參與式設計</text:p>
      <text:p text:style-name="P181">f.採行專案管理模式提供各校設計諮詢協助</text:p>
      <text:p text:style-name="P181">g.教育局成立規劃審議小組辦理基本及細部設計審查</text:p>
      <text:p text:style-name="P181">h.教育局統一以最有利標決標方式遴選優質施工廠商</text:p>
      <text:p text:style-name="P181">i.透過專案管理提升施工品質</text:p>
      <text:p text:style-name="P199"/>
      <text:p text:style-name="P199"/>
      <text:p text:style-name="P199">十一、軍訓督導</text:p>
      <text:p text:style-name="P182">（一）全民國防教育多元宣教，凝聚愛國意識</text:p>
      <text:p text:style-name="P183">1.106年1月5日假科工館舉辦106年第1季地區軍訓人員專業研討活動，計186人參訓。</text:p>
      <text:p text:style-name="P183">2.106年1月22日假私立道明中學辦理全民國防教育學思達工作坊，邀請心教作者李崇建老師擔任講座，共計80位教官同仁利用假日參加。</text:p>
      <text:p text:style-name="P183">3.106年1月23日假市立新莊高中辦理地區軍訓人員授課計畫提報暨教學演示活動，以提升全民國防教學知能，計180人參訓。</text:p>
      <text:p text:style-name="P183">4.為推動全民國防教育愛鄉愛土精神，106年2月7日辦理上半年國民中小學暨市府機關員工全民國防教育在職增能研習暨工作協調會，本市參與人員計67人。</text:p>
      <text:p text:style-name="P183">5.106年2月22日辦理陸軍官校菁英參訪活動，共計34所學校226位師生參加。</text:p>
      <text:p text:style-name="P183">6.106年3月2、9及16日假高雄市美術館辦理106年度軍訓人員「全民國防體適能訓練暨測驗競賽」活動，共計206位教官同仁參加。</text:p>
      <text:p text:style-name="P183">7.106年3月30日假陸軍官校辦理本府教育局106年度第2季地區專業研討活動，邀請台中市惠文高中圖書館蔡淇華主任擔任講座，，共計176位教官同仁參加。</text:p>
      <text:p text:style-name="P183">8.106年4月13日至20日假陸軍官校基本歸零靶場舉行106年度學生實彈射擊體驗活動，順利圓滿完成，共38所學校19,687員學生體驗。</text:p>
      <text:p text:style-name="P183">9.106年5月2日辦理市府105年度「推展全民國防教育考核評鑑暨傑出貢獻獎選拔表揚」。</text:p>
      <text:p text:style-name="P183">10.106年5月25日辦理106年度教學卓越獎教材審查會議。</text:p>
      <text:p text:style-name="P184"><text:span text:style-name="T3">11.106年5月27日（星期六）辦理「106年運動i臺灣-水域活動–親子獨木舟競賽暨自力環保造筏賽端午」水上活動，共4</text:span><text:span text:style-name="T3">98位師生及1235位民眾參與</text:span><text:span text:style-name="T3">。</text:span></text:p>
      <text:p text:style-name="P184"><text:span text:style-name="T3">12.</text:span><text:span text:style-name="T3">106</text:span><text:span text:style-name="T3">年</text:span><text:span text:style-name="T3">6月2日</text:span><text:span text:style-name="T3">辦理本府106年接受國防部「推動全民國防教育考核評鑑」實地訪查驗。</text:span></text:p>
      <text:p text:style-name="P184"><text:span text:style-name="T3">1</text:span><text:span text:style-name="T3">3</text:span><text:span text:style-name="T3">.10</text:span><text:span text:style-name="T3">6</text:span><text:span text:style-name="T3">年</text:span><text:span text:style-name="T3">6</text:span><text:span text:style-name="T3">月</text:span><text:span text:style-name="T3">3</text:span><text:span text:style-name="T3">日配合國防部辦理「走入校園招募宣導」活動，見</text:span><text:soft-page-break/><text:span text:style-name="T3">證國軍精實戰力，支持國防熱愛國家，計280人參加。</text:span></text:p>
      <text:p text:style-name="P184"><text:span text:style-name="T3">1</text:span><text:span text:style-name="T3">4</text:span><text:span text:style-name="T3">.106年6月15日辦理全民國防教育課程教學卓越選拔審查會議，並據以薦報教育部參加複審。</text:span></text:p>
      <text:p text:style-name="P185">15.106年1月至6月共薦派21人次教官參訓教育部輔導知能學分班研習，提升全民國防教師輔導知能。</text:p>
      <text:p text:style-name="P7">（二）維護安全無虞校園環境，營造快樂無慮學習園地</text:p>
      <text:p text:style-name="P12"><text:span text:style-name="T3">1.落實各校</text:span><text:span text:style-name="T3">校園事</text:span><text:span text:style-name="T3">件即時通報作業，並評估本市校安狀況，提醒各項加強宣導與防範，</text:span><text:span text:style-name="T2">10</text:span><text:span text:style-name="T2">6</text:span><text:span text:style-name="T2">年</text:span><text:span text:style-name="T2">1</text:span><text:span text:style-name="T2">月至</text:span><text:span text:style-name="T2">6</text:span><text:span text:style-name="T2">月</text:span><text:span text:style-name="T3">計</text:span><text:span text:style-name="T3">5</text:span><text:span text:style-name="T3">次函文本市各級學校重申通報作業及校安注意事項。</text:span></text:p>
      <text:p text:style-name="P12"><text:span text:style-name="T3">2</text:span><text:span text:style-name="T3">.</text:span><text:span text:style-name="T3">預防特定時期校安事件：針對暑假期間</text:span><text:span text:style-name="T3">，</text:span><text:span text:style-name="T3">於</text:span><text:span text:style-name="T2">106年6月9日</text:span><text:span text:style-name="T3">函文本市各級學校加強宣導及防範措施。</text:span></text:p>
      <text:p text:style-name="P12"><text:span text:style-name="T3">3.針對「疑似涉入不良組織學生」於</text:span><text:span text:style-name="T2">10</text:span><text:span text:style-name="T2">6</text:span><text:span text:style-name="T2">年</text:span><text:span text:style-name="T2">3</text:span><text:span text:style-name="T2">月1</text:span><text:span text:style-name="T2">0</text:span><text:span text:style-name="T2">日</text:span><text:span text:style-name="T3">邀請本府警察局少年隊、刑大、社會局及少年輔導委員會召開「跨局處學生涉及不良組織輔導會議」，追蹤各校輔導情形，研議如何協助學生脫離幫派組織並提供輔導意見。 </text:span></text:p>
      <text:p text:style-name="P13">4.為防範外人入侵校園，強化校園管理及保障學生安全，持續要求學校落實推動各項校安作為，包含協助學校建置警監設備、落實門禁管制、強化師生安全觀念、落實課間巡邏、強化跨局處合作等，以確保師生在校安全。</text:p>
      <text:p text:style-name="P12"><text:span text:style-name="T3">5.協助轄屬國民中學、國民小學向教育部爭取經費建置校園警監設備，10</text:span><text:span text:style-name="T3">6</text:span><text:span text:style-name="T3">年已獲撥2300餘萬，補助部分國中、國</text:span><text:span text:style-name="T3">小</text:span><text:span text:style-name="T3">加強監視系統、緊急按鈕、照明設備、電子圍籬及虛擬圍牆等校園安全設施建置。</text:span></text:p>
      <text:p text:style-name="P12"><text:span text:style-name="T3">6.</text:span><text:span text:style-name="T3">106年1至6月</text:span><text:span text:style-name="T3">不定期抽測114校次校園安全工作執行狀況，並將門禁管制及外人入侵列入抽測重點，並定期辦理校園安全座談會，要求各級學校校長務必落實校園安全工作。</text:span></text:p>
      <text:p text:style-name="P13">7.防制藥物濫用-教育宣導、清查、輔導戒治</text:p>
      <text:p text:style-name="P15"><text:span text:style-name="T2">（1）為落實防制校園學生藥物濫用教育宣導，106年1月至6月已辦理「防制學生藥物濫用校園宣教」</text:span><text:span text:style-name="T2">175</text:span><text:span text:style-name="T2">場次，並指導各校辦理融入式宣導計2,1</text:span><text:span text:style-name="T2">95</text:span><text:span text:style-name="T2">場次。</text:span></text:p>
      <text:p text:style-name="P15"><text:span text:style-name="T2">（2）為增強春暉認輔志工輔導能力，自106年1月至6月辦理春暉認輔志工增能研習計</text:span><text:span text:style-name="T2">4</text:span><text:span text:style-name="T2">場次。</text:span></text:p>
      <text:p text:style-name="P16">（3）本府教育局辦理106年度尿液篩檢計4710人次，初篩陽性139人次，查獲藥物濫用學生計6人，檢出陽性率為4.32％，均已列入「春暉小組」輔導。</text:p>
      <text:p text:style-name="P15"><text:span text:style-name="T2">（4）本市各級學校106年度「春暉小組輔導學生」（涉藥物濫用學生）40人，輔導完成計14人、輔導中斷（休學、轉學、畢業）計9人、持續輔導計17人。</text:span></text:p>
      <text:p text:style-name="P15"><text:span text:style-name="T2">（</text:span><text:span text:style-name="T2">5</text:span><text:span text:style-name="T2">）本府教育局訂定「105學年度防制學生藥物濫用諮詢輔導團實施計畫」，整合探索教育、專業諮商、家庭扶助及醫療支援等多元策略，建構本市防制學生藥物濫用服務網絡。（106年1-6月辦理3場個案研討會計47人次參加，5梯次體驗探索活動計145人次參予、個案諮商36人次、春暉志工到校輔導</text:span><text:soft-page-break/><text:span text:style-name="T2">陪伴計96人次）。</text:span></text:p>
      <text:p text:style-name="P15"><text:span text:style-name="T2">（6）為建立學生識毒觀念，106年1月與</text:span><text:span text:style-name="T3">「中信反毒教育基金會」共同辦理反毒教育巡迴展覽</text:span><text:span text:style-name="T2">，藉由</text:span><text:span text:style-name="T3">「高科技」多媒體互動虛擬、仿真毒品及更生人故事分享</text:span><text:span text:style-name="T2">，使社區民眾及學生真正識毒，計參觀人數56,213人次；106年針對偏鄉地區辦理</text:span><text:span text:style-name="T3">「社團法人中華趕路的雁全人關懷協會」</text:span><text:span text:style-name="T35">3D移動式電影車</text:span><text:span text:style-name="T3">巡迴反毒宣導計12場次</text:span><text:span text:style-name="T2">，約計2400人次。另配合高雄地檢署及小港醫院共同辦理小港區</text:span><text:span text:style-name="T3">「醫法育聯盟護校園」反毒宣導專案計20場次</text:span><text:span text:style-name="T2">，約計3000人次。</text:span></text:p>
      <text:p text:style-name="P13">8.建構「校園災害管理機制」</text:p>
      <text:p text:style-name="P15"><text:span text:style-name="T2">（1）為確實掌握校園安全事件，本府教育局自10</text:span><text:span text:style-name="T2">6</text:span><text:span text:style-name="T2">年</text:span><text:span text:style-name="T2">1</text:span><text:span text:style-name="T2">月至</text:span><text:span text:style-name="T2">6</text:span><text:span text:style-name="T2">月召集相關科室召開「校園安全會報」共計6次，會中逐一分析各校安事件並研討處置及精進作為。</text:span></text:p>
      <text:p text:style-name="P15"><text:span text:style-name="T2">（2）由本府警察局及民政局（社區巡守隊），針對各校危安熱點協助加強巡邏；另由學校或本府教育局察覺學生違法行為，提供相關情資通報檢、警方，10</text:span><text:span text:style-name="T2">6</text:span><text:span text:style-name="T2">年1月至6月共</text:span><text:span text:style-name="T2">27</text:span><text:span text:style-name="T2">件次、</text:span><text:span text:style-name="T2">67</text:span><text:span text:style-name="T2">人次。</text:span></text:p>
      <text:p text:style-name="P13">9.輔導學生校外生活</text:p>
      <text:p text:style-name="P15"><text:span text:style-name="T2">（1）本市校外生活輔導委員會依行政區域劃分7個校外會責任區，並安排專責教官聯繫相關單位，共同協助各校推動維護校園安全</text:span><text:span text:style-name="T2">工作</text:span><text:span text:style-name="T2">。</text:span></text:p>
      <text:p text:style-name="P15"><text:span text:style-name="T2">（2）為維護學生校外生活安全，本府警察局少年隊配合本府教育局排定高中職校（校外會）教官及國中、小訓輔人員共同執行聯巡勤務，10</text:span><text:span text:style-name="T2">6</text:span><text:span text:style-name="T2">年1月至</text:span><text:span text:style-name="T2">6</text:span><text:span text:style-name="T2">月校外聯巡勤務總計排定47</text:span><text:span text:style-name="T2">5</text:span><text:span text:style-name="T2">次，參與教官、國中、小訓輔人員及員警共2,</text:span><text:span text:style-name="T2">100</text:span><text:span text:style-name="T2">人次，勸導關懷違規學生170人次，均函文所屬學校知悉。</text:span></text:p>
      <text:p text:style-name="P16">（3）每學期由本市學生校外輔導會，邀請本府警察局、交通局、衛生局、社會局及教育局各相關科室，共同召開校安座談會，針對整體校園安全問題討論溝通並研擬合作方案。</text:p>
      <text:p text:style-name="P16">（4）為維護學生校外賃居安全，策頒高中職校「學生賃居服務計畫」，並請各校依計畫訪視賃居學生，並辦理賃居生居住安全講習及座談等等。</text:p>
      <text:p text:style-name="P16">（5）為維護學生工讀安全，要求各高中職校定期訪視工讀場所，並於工讀高峰期（寒、暑假）前，完成「工讀場所安全查核表」，訪查工讀場所安全狀況。</text:p>
      <text:p text:style-name="P182">（三）推動校園防災教育</text:p>
      <text:p text:style-name="P186">1.執行「105年度國家防災日地震演練績優」績優學校薦報，本市轄屬獲獎學校如下：</text:p>
      <text:p text:style-name="P188"><text:span text:style-name="T2">（1）106年5月11日接受行政院表揚：小港高中及六龜國小等2校。</text:span></text:p>
      <text:p text:style-name="P188"><text:span text:style-name="T2">（</text:span><text:span text:style-name="T2">2</text:span><text:span text:style-name="T2">）106年4月21日接受</text:span><text:span text:style-name="T3">教育部表揚：中正高工、文山高中、國昌國中、那瑪夏國中、五福國中、仕隆國小、民族國小、裕誠</text:span><text:soft-page-break/><text:span text:style-name="T3">幼兒園、前金幼兒園及私立親親幼兒園等10校。</text:span></text:p>
      <text:p text:style-name="P187"><text:span text:style-name="T3">2</text:span><text:span text:style-name="T3">.106年4月21日執行「105年度防災校園建置績優學校大會師」共7校獲獎，獲獎學校計有：</text:span></text:p>
      <text:p text:style-name="P190">（1）第1類績優：溪洲國小、烏林國小及樟山國小。</text:p>
      <text:p text:style-name="P189"><text:span text:style-name="T2">（</text:span><text:span text:style-name="T2">2</text:span><text:span text:style-name="T2">）第1類優選：文府國小。</text:span></text:p>
      <text:p text:style-name="P189"><text:span text:style-name="T2">（</text:span><text:span text:style-name="T2">3</text:span><text:span text:style-name="T2">）第2類優選：愛國國小及仁武特校。</text:span></text:p>
      <text:p text:style-name="P189"><text:span text:style-name="T2">（</text:span><text:span text:style-name="T2">4</text:span><text:span text:style-name="T2">）第3類優選：圓富國中。</text:span></text:p>
      <text:p text:style-name="P187"><text:span text:style-name="T3">3</text:span><text:span text:style-name="T3">.105學年度第2學期請各校於10</text:span><text:span text:style-name="T3">6</text:span><text:span text:style-name="T3">年4月14日前完成「地震避難掩護演練」，高中職及國中小演練計360校，演練人數計298,926人，並由防災教育輔導小組委員依學制各抽查4所學校，計輔訪小港高中等16所學校。</text:span></text:p>
      <text:p text:style-name="P187"><text:span text:style-name="T3">4</text:span><text:span text:style-name="T3">.106年度教育部防災校園建置計畫共計高雄中學等19校申請核准，獲核定總額394萬元，並於106年5月前由防災教育輔導小組第1次到校輔訪計16校64人次。</text:span></text:p>
      <text:p text:style-name="P187"><text:span text:style-name="T3">5</text:span><text:span text:style-name="T3">.105年推動防災教育成果檢核成績不佳計31校，106年6月前由防災教育輔導小組委員安排完成輔訪，執行到校輔導計31校62人次，輔訪率達100%。</text:span></text:p>
      <text:p text:style-name="P182">（四）推展探索教育，為青少年訂做一個難忘的冒險之旅</text:p>
      <text:p text:style-name="P140"><text:span text:style-name="T3">1.為推展反毒紫錐花暨全民國防教育，創造體驗式學習情境、激發青少年冒險挑戰精神，鍛鍊強健體魄，促進身心健康，本府教育局為本市學生打造「高雄市探索學校」，包括高雄市山河海等豐富自然生態資源，結合漆彈場、攀岩場與高低空探索等設施的體驗教育場地。自106年1月至6月止，每週一至週五，為本市國小三年級至高中三年級學生開設190場次探索體驗教育課程活動，內容包含平面低空、高空探索、獨木舟、攀岩、柴山探洞、柴山生態文史導覽、漆彈、定向越野、射箭等9大項，計7,600人次學生參加。</text:span></text:p>
      <text:p text:style-name="P140"><text:span text:style-name="T3">2.106年1月至6月辦理探索教育專案活動場次統計：協助南家扶中心、高雄市警察局少年隊、捷利公司、本市及屏東市各級學校探索體驗活動，計61場1,438人次師生參加。</text:span></text:p>
      <text:p text:style-name="P141">3.106年寒假、春假分別辦理寒假挑戰全日射箭體驗營、寒假2天1夜戰鬥營，包含平面探索、攀岩、射箭、柴山地心探險、高空、露營等活動、春假挑戰營共3全天，共計949人次學生參加。</text:p>
      <text:p text:style-name="P141">4.106年1至6月期間，辦理定向越野、樹攀、立式划槳、龍舟、童軍、開放性水域救生員等師資培訓，計91人次取得國家認證師資證照，後續將持續送訓，廣納各領域師資，擴充本府教育局探索教育人才庫。</text:p>
      <text:p text:style-name="P141">5.為提供本市青少年一個難忘的冒險之旅，本府教育局106年6月召開探索教育課程規畫小組，邀請15位於包含三級學校校長、健體、童軍、輔導諮商等等各領域專業教師擔任委員，共同審查探索教育課程教案，發展本市融入國中小課綱、生命教育、品格教育、環境教育、海洋教育、全民國防教育等特色教案。</text:p>
      <text:p text:style-name="P199"><text:soft-page-break/></text:p>
      <text:p text:style-name="P199">十二、視察與輔導</text:p>
      <text:p text:style-name="P182">（一）設置專職國教輔導團，發揮教學輔導綜效</text:p>
      <text:p text:style-name="P140"><text:span text:style-name="T3">1</text:span><text:span text:style-name="T3">.</text:span><text:span text:style-name="T3">遴選優秀輔導員，扮演領頭羊角色</text:span></text:p>
      <text:p text:style-name="P191"><text:span text:style-name="T3">為提升領域教師專業素養，結合教育部精進教學計畫，在七大學習領域、生活課程及四個重大議題（性平、人權、資訊、環境）徵選學有專長、理念清晰、教學績效優異的教師擔任輔導員，提供國中小教師「教學、輔導、研究、服務」等輔導諮詢的角色。現有輔導員260人，其中專任輔導員49 人、兼任輔導員 126人、支持團隊兼任輔導員48人、榮譽輔導員12人，學校兼任輔導員25人；另106學年度輔導團各領域人員已完成招募簽核中。</text:span></text:p>
      <text:p text:style-name="P193"><text:span text:style-name="T3">2.</text:span><text:span text:style-name="T3">為因應十二年國教新課綱之進展，完備12年一貫教學支持資源，自104學年度起於國教輔導團下設「十二年國教課程發展團隊」，現聘有課程督學、行政幹事及各學（群）科兼任輔導員共計17名，106上半年主辦13場次、協辦9場次以及參與多場次研習及工作坊。</text:span></text:p>
      <text:p text:style-name="P193"><text:span text:style-name="T3">3.</text:span><text:span text:style-name="T3">因應十二年國教新課綱的到來，106年8月份將轉型原有資訊議題小組，擴充人員成立科技領域輔導小組，配合新課綱完成8大領域人才編制。</text:span></text:p>
      <text:p text:style-name="P182">（二）翻轉創新，精進教師專業發展</text:p>
      <text:p text:style-name="P75">1.配合教育部十二年國民基本教育精進教學品質計畫，持續精進全市性之校長、主任、組長、教師與家長等之理念倡導、專業增能、多元評量及創新教學、教材研發、學習檢測與教育研究、十二年國教課綱理念宣導等成長活動，以增進教師專業發展與提升學生學習成效。106年度上半年辦理各種型態之增能課程計有485場，參與共計有9,682人次。</text:p>
      <text:p text:style-name="P75">2.為增進教師自我教學省思與精進，透過共同備課、觀課、議課三部曲之教師合作學習，106度年度上半年辦理共同備課工作坊與研習活動，累計共201場次，3,588人參與。另鼓勵學校依教師進修與成長需求，聯合國中小科成立各領域教師學習社群，106年度國中計40校申請、國小計47校申請；社群計畫國中共185群，國小計249群，所有計畫皆持續執行中。</text:p>
      <text:p text:style-name="P73"><text:span text:style-name="T3">3.高雄市教師研習中心計畫，105學年度（自105.8-106.7）獲教育部補助經費90萬（教育局另編列54萬配合款項，含經常門30萬，資本門24萬），執行16個研習計畫案，教師參與總人次為1560人。</text:span></text:p>
      <text:p text:style-name="P182">（三）專業宅配，發揮學科領航功能</text:p>
      <text:p text:style-name="P141">1.優質教學團隊，解決教學現場的疑惑</text:p>
      <text:p text:style-name="P191"><text:span text:style-name="T3">發揮國教輔導團「標竿」精神，106上半年度（1-6月）</text:span><text:span text:style-name="T10">到校諮詢服務，共到訪國中33場次、73校，國小到校輔導訪視37場次、120校，</text:span><text:span text:style-name="T3">所有訪視資料均建置在線上平台供檢視之用。</text:span></text:p>
      <text:p text:style-name="P140"><text:span text:style-name="T3">2.</text:span><text:span text:style-name="T3">型塑教學夥伴，將服務宅配偏鄉</text:span></text:p>
      <text:p text:style-name="P192"><text:soft-page-break/>針對偏鄉師資缺乏，非專長授課情形嚴重的學校，進行一對一客製化的服務，藉以提升偏鄉師資的教學知能，「夥伴學校輔導協作計畫」，國小執行10校36場次，國中執行10校32場次。</text:p>
      <text:p text:style-name="P182">（四）專業支持領航，翻轉教師的教學思維</text:p>
      <text:p text:style-name="P187"><text:span text:style-name="T3">1.</text:span><text:span text:style-name="T3">聘請領域組長（督學）、榮譽督學、召集校長、退休教師、領域退休校長、區域兼輔（學校教師），共同執行「專業支持領航」計畫。</text:span></text:p>
      <text:p text:style-name="P187"><text:span text:style-name="T3">2.</text:span><text:span text:style-name="T3">服務內容分為國語文、英語文、數學、自然、社會五科為主，領域區域輔導員到校服務進行</text:span><text:span text:style-name="T3">3</text:span><text:span text:style-name="T3">～</text:span><text:span text:style-name="T3">5</text:span><text:span text:style-name="T3">次為原則。</text:span></text:p>
      <text:p text:style-name="P187"><text:span text:style-name="T3">3.</text:span><text:span text:style-name="T3">實施內涵：推動主題課程與教學模組輔導教學待提升之教師。透過區域鄰近學校的合作，組成</text:span><text:span text:style-name="T3">2</text:span><text:span text:style-name="T3">～</text:span><text:span text:style-name="T3">3</text:span><text:span text:style-name="T3">校聯合之協同學校，進行三明治式、深入的教學協助，以會議研商實施方向→教學演示示例→教師回校實作→透過入班觀察、教學演示與對話討論回饋→成果發表」等觀課議課方式進行，提供客製化協助方案，實際改善各校教學資源及授課教師專長增能等問題方式進行，檢視學校教師教學成效，協助教師提升教學品質。</text:span></text:p>
      <text:p text:style-name="P187"><text:span text:style-name="T3">4.</text:span><text:span text:style-name="T3">106上半年度共計服務國中13校，辦理38場次；國小14校，辦理32場次，投入人數為135人，輔導150位教師提升教學知能。補助計畫運作經費共計30萬元。</text:span></text:p>
      <text:p text:style-name="P182">（五）翻轉學習，開展學生自主學習新時代</text:p>
      <text:p text:style-name="P187"><text:span text:style-name="T3">1.</text:span><text:span text:style-name="T3">迎接資訊時代的來臨，學習不再是一成不變的課堂講授，而是教師角色的轉換，學習場域不再是侷限在教室內，透過學生自主學習資源的提供，將改變現場的教學模式。</text:span></text:p>
      <text:p text:style-name="P187"><text:span text:style-name="T3">2.</text:span><text:span text:style-name="T3">目前國教輔導團已建置國小至高中各領域的核心概念，並聘請優秀的教師拍攝</text:span><text:span text:style-name="T3">10</text:span><text:span text:style-name="T3">分鐘左右的微教學影片，完成片數2,090片（含高中、國中及國小）。</text:span></text:p>
      <text:p text:style-name="P187"><text:span text:style-name="T3">3.Dr.Go</text:span><text:span text:style-name="T3">自主學習網不僅可提供學生自主學習之用，亦可提供學習落後的學生補救教學，讓教室內差異化教學變成可能。</text:span></text:p>
      <text:p text:style-name="P186">4為促使學生透過線上課程提升自主學習能力，也藉此提供教師進行翻轉教學及弱勢學生補救教學之充足資源，掌握學生上線學習的學習歷程、評量結果與闖關成績。本府教育局並與誠致教育基金會簽署「高雄市高級中等以下學校教學資源共享合作契約」，以完成OPED ID介接方式讓學生同時享有「均一教育平台」與「Dr.Go自主學習平台」資源，讓本市學生的學習資源更豐富與完整。</text:p>
      <text:p text:style-name="P186">5.參與科技司105、106年「磨課師課程模式發展計畫」，共為啟動教學現場的翻轉；應用資訊科技於教學，自主學習資源全面雲端化而付諸心力與行動，締造改變及創新的力量，目前106年度本市由輔導團國語文團隊參與以閱讀為主軸之國小、國中核心概念微課程之錄製。</text:p>
      <text:p text:style-name="P182">（六）放眼國際，開闊師生國際視野</text:p>
      <text:p text:style-name="P186">1.開闊教師國際視野，提升教學競爭力</text:p>
      <text:p text:style-name="P194"><text:soft-page-break/><text:span text:style-name="T3">為提升輔導員研究能力與瞭解精進教學計畫執行成效，與高師大合作辦理「南台灣教育學術研討會」，除邀請專業學者進行專題演講外，並鼓勵輔導團團員進行課程教材教法等研發及參加投稿發表，本年度已完成論文徵稿，共計錄取3篇研討會當日口頭發表、11篇壁報發表。是項研討會將於10</text:span><text:span text:style-name="T3">6</text:span><text:span text:style-name="T3">年8月18（五）-19（六）兩日於高雄師範大學辦理，主題為『教育的合縱連橫-跨域學習新氣象』，將對外邀請優質教學教師團隊或社群進行典範示例和分享，以提升本市教師教學知能和行動研究能力，有利於學生學習成效之提升。</text:span></text:p>
      <text:p text:style-name="P187"><text:span text:style-name="T3">2.</text:span><text:span text:style-name="T3">2017國際教育論壇-「日本高中小教育改革動向」研討交流會於106年5月2-3日在中山大學辦理完畢，本次論壇由本府教育局及</text:span><text:span text:style-name="T3">台北駐日經濟文化代表處與台南市政府教育局共同主辦</text:span><text:span text:style-name="T3">，</text:span><text:span text:style-name="T3">邀請台北駐日經濟文化代表處推薦的日本東海大學教養學部國際學科準教授小山晶子、中央大學文學部教授眞鍋倫子與東京外國語大學院教授岡田昭人與會，從日本即將推動「2020年學習指導要領修訂及教育制度改革」議題，與現場參與者互動交流與探討</text:span><text:span text:style-name="T3">，且由</text:span><text:span text:style-name="T3">范巽綠局長、王進焱副局長與黃盟惠副局長</text:span><text:span text:style-name="T3">等，</text:span><text:span text:style-name="T3">擔任</text:span><text:span text:style-name="T3">各</text:span><text:span text:style-name="T3">場次的論壇與談人</text:span><text:span text:style-name="T3">，</text:span><text:span text:style-name="T3">以教育實務觀點與角度，帶領南部各地區三級校長與教師們，與日籍教授們就多面向台日教育與改革</text:span><text:span text:style-name="T3">進行研討</text:span><text:span text:style-name="T3">。</text:span></text:p>
      <text:p text:style-name="P186"/>
      <text:p text:style-name="P199"/>
      <text:p text:style-name="P199">十三、總務業務</text:p>
      <text:p text:style-name="P195"><text:span text:style-name="T3">（一）持續管理及維護學校預定地，促成7處學校預定地由民間團體認養管理維護；另出租鳳山區文中14、文中小1、文小24三處學校預定地出租，年租金共計14,747,467元。</text:span></text:p>
      <text:p text:style-name="P195"><text:span text:style-name="T3">（二）為充分使用本市暫無設校計畫之學校預定地，建置19座簡易球場（壘、冰、籃球），且訂定「高雄市學校用地認養辦法」，期以公平、公正、公開原則開放民間團體共同參與認養管理維護。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TimesNewRomanPSMT" svg:font-family="TimesNewRomanPSMT, 微軟正黑體"/>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411cm" fo:margin-right="0.06cm" fo:margin-top="0cm" fo:margin-bottom="0.212cm" loext:contextual-spacing="false" fo:line-height="0.882cm" fo:text-align="justify" style:justify-single-word="false" fo:text-indent="-1.411cm" style:auto-text-indent="false" style:snap-to-layout-grid="false"/>
      <style:text-properties fo:color="#0000ff"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1.037cm" fo:margin-right="0cm" style:line-height-at-least="1.27cm" fo:text-align="justify" style:justify-single-word="false" fo:hyphenation-ladder-count="no-limit" fo:text-indent="-0.847cm" style:auto-text-indent="false" fo:keep-with-next="always" style:text-autospace="none" style:line-break="normal" style:snap-to-layout-grid="false">
        <style:tab-stops>
          <style:tab-stop style:position="1.588cm"/>
        </style:tab-stops>
      </style:paragraph-properties>
      <style:text-properties fo:color="#000080"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font-weight="bold" style:letter-kerning="true" style:font-weight-asian="bold" style:font-size-complex="10pt" fo:hyphenate="fals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line-height="0.882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標楷體" style:font-family-complex="標楷體" style:font-family-generic-complex="script" style:font-size-complex="8pt" fo:hyphenate="false" fo:hyphenation-remain-char-count="2" fo:hyphenation-push-char-count="2"/>
    </style:style>
    <style:style style:name="問候" style:family="paragraph" style:parent-style-name="Standard" style:nex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color="#00008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fo:hyphenate="false" fo:hyphenation-remain-char-count="2" fo:hyphenation-push-char-count="2"/>
    </style:style>
    <style:style style:name="註解主旨" style:family="paragraph" style:parent-style-name="註解文字" style:next-style-name="註解文字">
      <style:paragraph-properties fo:line-height="0.882cm" fo:text-align="start"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註解方塊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Cambria" fo:font-family="Cambria" style:font-family-generic="roman" style:font-pitch="variable" fo:font-size="9pt" fo:font-weight="bold" style:letter-kerning="true" style:font-size-asian="9pt" style:font-weight-asian="bold" style:font-name-complex="Cambria" style:font-family-complex="Cambria" style:font-family-generic-complex="roman" style:font-pitch-complex="variable" style:font-size-complex="9pt"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 style:display-name=" 字元 字元 字元" style:family="paragraph" style:parent-style-name="Standard">
      <style:paragraph-properties fo:margin-left="0cm" fo:margin-right="0cm" fo:margin-top="0cm" fo:margin-bottom="0.282cm" loext:contextual-spacing="false" fo:line-height="0.423cm" fo:orphans="2" fo:widows="2" fo:text-indent="-0.633cm" style:auto-text-indent="false"/>
      <style:text-properties style:font-name="Tahoma" fo:font-family="Tahoma" style:font-family-generic="swiss" style:font-pitch="variable" fo:font-size="10pt" style:letter-kerning="true" style:font-size-asian="10pt" style:font-name-complex="標楷體" style:font-family-complex="標楷體" style:font-family-generic-complex="scri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公文_28_共用樣式_29_" style:display-name="公文(共用樣式)" style:family="paragraph">
      <style:paragraph-properties fo:orphans="2" fo:widows="2" style:vertical-align="baselin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行文單位正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旨"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樣式1" style:family="paragraph" style:parent-style-name="Standard">
      <style:paragraph-properties fo:margin-left="0cm" fo:margin-right="0cm" fo:line-height="0.917cm" fo:text-indent="1.131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 style:display-name=" 字元" style:family="paragraph" style:parent-style-name="Standard">
      <style:paragraph-properties fo:margin-left="1.901cm" fo:margin-right="0cm" fo:margin-top="0.127cm" fo:margin-bottom="0.282cm" loext:contextual-spacing="false" fo:line-height="0.423cm" fo:text-align="justify" style:justify-single-word="false" fo:orphans="2" fo:widows="2" fo:text-indent="-1.265cm" style:auto-text-indent="false">
        <style:tab-stops>
          <style:tab-stop style:position="8.89cm"/>
        </style:tab-stops>
      </style:paragraph-properties>
      <style:text-properties fo:color="#000000" style:font-name="Tahoma" fo:font-family="Tahoma"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fo:language="en" fo:country="ZA"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出席單位" style:family="paragraph" style:parent-style-name="Standard">
      <style:paragraph-properties fo:margin-left="2cm" fo:margin-right="0cm" fo:text-indent="-2cm" style:auto-text-indent="false" style:snap-to-layout-grid="false"/>
      <style:text-properties fo:font-size="14pt" style:font-name-asian="標楷體" style:font-family-asian="標楷體" style:font-family-generic-asian="script" style:font-size-asian="14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_31__20_字元" style:display-name="1 字元" style:family="paragraph" style:parent-style-name="Standard">
      <style:paragraph-properties fo:margin-left="0cm" fo:margin-right="0.64cm" fo:margin-top="0cm" fo:margin-bottom="0.282cm" loext:contextual-spacing="false" fo:line-height="0.423cm" fo:text-align="justify" style:justify-single-word="false" fo:orphans="2" fo:widows="2" fo:text-indent="0cm" style:auto-text-indent="false" style:text-autospace="none" style:snap-to-layout-grid="false">
        <style:tab-stops>
          <style:tab-stop style:position="0.635cm"/>
          <style:tab-stop style:position="0.953cm"/>
          <style:tab-stop style:position="1.588cm"/>
        </style:tab-stops>
      </style:paragraph-properties>
      <style:text-properties fo:color="#333333" style:font-name="Tahoma" fo:font-family="Tahoma" style:font-family-generic="swiss" style:font-pitch="variable" fo:font-size="10pt" style:letter-kerning="true" style:font-name-asian="標楷體" style:font-family-asian="標楷體" style:font-family-generic-asian="script" style:font-size-asian="10pt" style:font-name-complex="Arial" style:font-family-complex="Arial" style:font-family-generic-complex="swiss"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16" style:family="paragraph" style:parent-style-name="Standard">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_20__2b__20_標楷體" style:display-name="本文 + 標楷體" style:family="paragraph" style:parent-style-name="Standard">
      <style:paragraph-properties fo:margin-left="1.446cm" fo:margin-right="0cm"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left="1.831cm" fo:margin-right="0cm" fo:margin-top="0.212cm" fo:margin-bottom="0.212cm" loext:contextual-spacing="false" fo:text-align="justify" style:justify-single-word="false" fo:text-indent="-0.561cm" style:auto-text-indent="false" style:vertical-align="baseline"/>
      <style:text-properties style:font-name="華康楷書體W5" fo:font-family="華康楷書體W5" style:font-family-generic="script" fo:font-size="16pt" style:letter-kerning="true" style:font-name-asian="華康楷書體W5" style:font-family-asian="華康楷書體W5" style:font-family-generic-asian="script" style:font-size-asian="16pt" style:font-name-complex="CG Times" style:font-family-complex="'CG Times'" style:font-family-generic-complex="roman" style:font-pitch-complex="variable" style:font-size-complex="10pt"/>
    </style:style>
    <style:style style:name="_28_1_29_" style:display-name="(1)" style:family="paragraph" style:parent-style-name="Standard">
      <style:paragraph-properties fo:margin-left="0.97cm" fo:margin-right="0cm" fo:line-height="0.706cm" fo:text-align="justify" style:justify-single-word="false" fo:text-indent="-0.441cm" style:auto-text-indent="false"/>
      <style:text-properties fo:font-size="14pt" style:font-name-asian="標楷體" style:font-family-asian="標楷體" style:font-family-generic-asian="script" style:font-size-asian="14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01.正確二行標題" style:display-name="0001.正確二行標題" style:family="paragraph" style:parent-style-name="Standard">
      <style:paragraph-properties fo:margin-left="0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分項段落" style:family="paragraph" style:parent-style-name="Standard">
      <style:text-properties style:font-name-asian="標楷體" style:font-family-asian="標楷體" style:font-family-generic-asian="script" style:font-size-complex="10p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1_20_字元_20_字元_20_字元" style:display-name="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_29_標題" style:display-name="(一)標題" style:family="paragraph" style:parent-style-name="Standard" style:default-outline-level="2" style:list-style-name="">
      <style:paragraph-properties fo:margin-left="0cm" fo:margin-right="0cm" fo:text-align="justify" style:justify-single-word="false" fo:text-indent="1.187cm" style:auto-text-indent="false" style:snap-to-layout-grid="false"/>
      <style:text-properties fo:color="#ff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1_.大遼內文" style:display-name="1.大遼內文" style:family="paragraph" style:parent-style-name="Standard">
      <style:paragraph-properties fo:margin-left="2.858cm" fo:margin-right="0cm" fo:text-align="justify" style:justify-single-word="false" fo:text-indent="1.072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MS Mincho" style:font-family-complex="'MS Mincho', 'ＭＳ 明朝'" style:font-family-generic-complex="modern"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TimesNewRomanPSMT" style:font-family-complex="TimesNewRomanPSMT, 微軟正黑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complex="標楷體" style:font-family-complex="標楷體" style:font-family-generic-complex="script"/>
    </style:style>
    <style:style style:name="WW8Num1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4z2" style:family="text"/>
    <style:style style:name="WW8Num14z3" style:family="text"/>
    <style:style style:name="WW8Num14z5" style:family="text"/>
    <style:style style:name="WW8Num14z6"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TimesNewRomanPSMT" style:font-family-complex="TimesNewRomanPSMT, 微軟正黑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font-weight="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6z1"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color="#000000" fo:font-size="14pt" fo:language="en" fo:country="US" style:font-name-asian="標楷體" style:font-family-asian="標楷體" style:font-family-generic-asian="script" style:font-size-asian="14pt" style:font-size-complex="14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TimesNewRomanPSMT" style:font-family-complex="TimesNewRomanPSMT, 微軟正黑體"/>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_20_字元_20_字元10" style:display-name=" 字元 字元10" style:family="text">
      <style:text-properties fo:color="#000080"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0_字元_20_字元9" style:display-name=" 字元 字元9"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Page_20_Number" style:display-name="Page Number" style:family="text" style:parent-style-name="預設段落字型"/>
    <style:style style:name="_20_字元_20_字元7" style:display-name=" 字元 字元7" style:family="text">
      <style:text-properties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6" style:display-name=" 字元 字元6" style:family="text">
      <style:text-properties style:font-name="標楷體" fo:font-family="標楷體" style:font-family-generic="script" fo:font-size="8pt" fo:language="en" fo:country="US" fo:font-weight="bold" style:font-name-asian="標楷體" style:font-family-asian="標楷體" style:font-family-generic-asian="script" style:font-size-asian="8pt" style:language-asian="zh" style:country-asian="TW" style:font-weight-asian="bold" style:font-name-complex="標楷體" style:font-family-complex="標楷體" style:font-family-generic-complex="script" style:font-size-complex="8pt" style:language-complex="ar" style:country-complex="SA"/>
    </style:style>
    <style:style style:name="_20_字元_20_字元5" style:display-name=" 字元 字元5" style:family="text">
      <style:text-properties fo:color="#000080" style:font-name="標楷體" fo:font-family="標楷體" style:font-family-generic="script" fo:font-size="14pt" fo:language="en" fo:country="US"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0_字元_20_字元4" style:display-name=" 字元 字元4"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_20_字元_20_字元3" style:display-name=" 字元 字元3" style:family="text">
      <style:text-properties style:font-name="Cambria" fo:font-family="Cambria" style:font-family-generic="roman" style:font-pitch="variable" fo:font-size="9pt" fo:language="en" fo:country="US" fo:font-weight="bold" style:font-name-asian="新細明體" style:font-family-asian="新細明體, PMingLiU" style:font-family-generic-asian="roman" style:font-pitch-asian="variable" style:font-size-asian="9pt" style:language-asian="zh" style:country-asian="TW" style:font-weight-asian="bold" style:font-name-complex="Cambria" style:font-family-complex="Cambria" style:font-family-generic-complex="roman" style:font-pitch-complex="variable" style:font-size-complex="9pt" style:language-complex="ar" style:country-complex="SA"/>
    </style:style>
    <style:style style:name="_20_字元_20_字元2" style:display-name=" 字元 字元2" style:family="text">
      <style:text-properties fo:color="#0000ff"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_20_字元_20_字元1" style:display-name=" 字元 字元1"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script" fo:font-size="16pt" fo:language="en" fo:country="US" style:font-name-asian="華康楷書體W5" style:font-family-asian="華康楷書體W5" style:font-family-generic-asian="script" style:font-size-asian="16pt" style:language-asian="zh" style:country-asian="TW" style:font-name-complex="CG Times" style:font-family-complex="'CG Times'" style:font-family-generic-complex="roman" style:font-pitch-complex="variable"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PMingLiU"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Normal_20__28_Web_29__20_Char" style:display-name="Normal (Web) Char" style:family="text">
      <style:text-properties style:font-name="新細明體"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_20_字元_20_字元8" style:display-name=" 字元 字元8" style:family="text">
      <style:text-properties style:letter-kerning="true"/>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一般文字_20_字元_20_字元_20_字元" style:display-name="一般文字 字元 字元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071cm" fo:text-indent="-1.27cm" fo:margin-left="3.0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494cm" fo:text-indent="-0.847cm" fo:margin-left="3.4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41cm" fo:text-indent="-0.847cm" fo:margin-left="4.3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88cm" fo:text-indent="-0.847cm" fo:margin-left="5.1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34cm" fo:text-indent="-0.847cm" fo:margin-left="6.0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81cm" fo:text-indent="-0.847cm" fo:margin-left="6.8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28cm" fo:text-indent="-0.847cm" fo:margin-left="7.7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574cm" fo:text-indent="-0.847cm" fo:margin-left="8.5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21cm"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3.6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482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482cm" fo:margin-left="1.8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nothing" fo:text-indent="-1.27cm" fo:margin-left="4.12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847cm" fo:margin-left="4.5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78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6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96cm" fo:margin-left="3.2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5.29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1.27cm" fo:margin-left="3.5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1.27cm" fo:margin-left="3.52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paragraph-properties fo:text-align="justify" style:justify-single-word="false"/>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5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第次市政會議報告案    報告機關：教育局</dc:title>
    <meta:initial-creator>b00</meta:initial-creator>
    <meta:creation-date>2017-08-18T12:25:00</meta:creation-date>
    <dc:creator>user</dc:creator>
    <dc:date>2017-08-24T10:55:00</dc:date>
    <meta:print-date>2017-08-02T19:08:00</meta:print-date>
    <meta:editing-cycles>4</meta:editing-cycles>
    <meta:editing-duration>PT28M</meta:editing-duration>
    <meta:document-statistic meta:table-count="0" meta:image-count="0" meta:object-count="0" meta:page-count="57" meta:paragraph-count="801" meta:word-count="52532" meta:character-count="56892" meta:non-whitespace-character-count="56804"/>
    <meta:generator>LibreOffice/5.1.2.2$Windows_x86 LibreOffice_project/d3bf12ecb743fc0d20e0be0c58ca359301eb705f</meta:generator>
  </office:meta>
</office:document-meta>
</file>