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微軟正黑體" style:font-family-generic="modern"/>
    <style:font-face style:name="細明體" svg:font-family="細明體, MingLiU" style:font-family-generic="modern"/>
    <style:font-face style:name="華康粗圓體" svg:font-family="華康粗圓體, 微軟正黑體" style:font-family-generic="modern"/>
    <style:font-face style:name="+mn-cs" svg:font-family="+mn-cs" style:font-family-generic="roma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09cm" fo:keep-together="auto"/>
    </style:style>
    <style:style style:name="表格2.12" style:family="table-row">
      <style:table-row-properties style:min-row-height="1.609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54cm"/>
    </style:style>
    <style:style style:name="表格3.C" style:family="table-column">
      <style:table-column-properties style:column-width="9.97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text-properties fo:font-size="13pt" fo:letter-spacing="-0.035cm" style:font-size-asian="13pt" style:font-name-complex="標楷體" style:font-size-complex="13pt"/>
    </style:style>
    <style:style style:name="P6" style:family="paragraph" style:parent-style-name="Standard">
      <style:paragraph-properties fo:line-height="0.564cm" fo:text-align="center" style:justify-single-word="false"/>
      <style:text-properties style:font-name-complex="標楷體" style:font-size-complex="14pt"/>
    </style:style>
    <style:style style:name="P7" style:family="paragraph" style:parent-style-name="Standard">
      <style:paragraph-properties fo:line-height="0.564cm" fo:text-align="justify" style:justify-single-word="false"/>
      <style:text-properties style:font-name-complex="標楷體" style:font-size-complex="14pt"/>
    </style:style>
    <style:style style:name="P8" style:family="paragraph" style:parent-style-name="Standard" style:master-page-name="Standard">
      <style:paragraph-properties fo:margin-top="0cm" fo:margin-bottom="0.672cm" loext:contextual-spacing="false" fo:text-align="center" style:justify-single-word="false" style:page-number="193"/>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style>
    <style:style style:name="P10" style:family="paragraph" style:parent-style-name="Standard">
      <style:paragraph-properties fo:margin-left="2.395cm" fo:margin-right="0cm" fo:line-height="0.564cm" fo:text-align="justify" style:justify-single-word="false" fo:text-indent="-0.494cm" style:auto-text-indent="false"/>
    </style:style>
    <style:style style:name="P11" style:family="paragraph" style:parent-style-name="Standard">
      <style:paragraph-properties fo:margin-left="2.395cm" fo:margin-right="0cm" fo:line-height="0.564cm" fo:text-align="justify" style:justify-single-word="false" fo:text-indent="-0.494cm" style:auto-text-indent="false" style:snap-to-layout-grid="false"/>
    </style:style>
    <style:style style:name="P12"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3" style:family="paragraph" style:parent-style-name="Standard">
      <style:paragraph-properties fo:margin-left="3.196cm" fo:margin-right="0cm" fo:line-height="0.564cm" fo:text-align="justify" style:justify-single-word="false" fo:text-indent="-1.468cm" style:auto-text-indent="false" style:snap-to-layout-grid="false"/>
    </style:style>
    <style:style style:name="P14" style:family="paragraph" style:parent-style-name="Standard">
      <style:paragraph-properties fo:margin-left="3.665cm" fo:margin-right="0cm" fo:line-height="0.564cm" fo:text-align="justify" style:justify-single-word="false" fo:text-indent="-1.937cm" style:auto-text-indent="false" style:snap-to-layout-grid="false"/>
    </style:style>
    <style:style style:name="P15" style:family="paragraph" style:parent-style-name="Standard">
      <style:paragraph-properties fo:margin-left="4.41cm" fo:margin-right="0cm" fo:line-height="0.564cm" fo:text-align="justify" style:justify-single-word="false" fo:text-indent="-2.434cm" style:auto-text-indent="false" style:snap-to-layout-grid="false"/>
    </style:style>
    <style:style style:name="P16" style:family="paragraph" style:parent-style-name="Standard">
      <style:paragraph-properties fo:margin-left="4.445cm" fo:margin-right="0cm" fo:line-height="0.564cm" fo:text-align="justify" style:justify-single-word="false" fo:text-indent="-2.469cm" style:auto-text-indent="false" style:snap-to-layout-grid="false"/>
    </style:style>
    <style:style style:name="P17" style:family="paragraph" style:parent-style-name="Standard">
      <style:paragraph-properties fo:margin-left="0.499cm" fo:margin-right="0cm" fo:line-height="0.564cm" fo:text-align="justify" style:justify-single-word="false" fo:text-indent="-0.494cm" style:auto-text-indent="false" style:snap-to-layout-grid="false"/>
    </style:style>
    <style:style style:name="P18" style:family="paragraph" style:parent-style-name="Standard">
      <style:paragraph-properties fo:margin-left="3.498cm" fo:margin-right="0cm" fo:line-height="0.564cm" fo:text-align="justify" style:justify-single-word="false" fo:text-indent="-0.993cm" style:auto-text-indent="false" style:snap-to-layout-grid="false"/>
    </style:style>
    <style:style style:name="P19" style:family="paragraph" style:parent-style-name="Standard">
      <style:paragraph-properties fo:margin-left="3.498cm" fo:margin-right="0cm" fo:line-height="0.564cm" fo:text-align="justify" style:justify-single-word="false" fo:text-indent="-0.993cm" style:auto-text-indent="false" style:snap-to-layout-grid="false"/>
      <style:text-properties style:font-name-complex="標楷體" style:font-size-complex="14pt"/>
    </style:style>
    <style:style style:name="P20" style:family="paragraph" style:parent-style-name="Standard">
      <style:paragraph-properties fo:margin-left="3.484cm" fo:margin-right="0cm" fo:line-height="0.564cm" fo:text-align="justify" style:justify-single-word="false" fo:text-indent="-0.979cm" style:auto-text-indent="false" style:snap-to-layout-grid="false"/>
    </style:style>
    <style:style style:name="P21" style:family="paragraph" style:parent-style-name="Standard">
      <style:paragraph-properties fo:margin-left="3.484cm" fo:margin-right="0cm" fo:line-height="0.564cm" fo:text-align="justify" style:justify-single-word="false" fo:text-indent="-0.979cm" style:auto-text-indent="false" style:snap-to-layout-grid="false"/>
      <style:text-properties fo:letter-spacing="-0.004cm" style:font-name-complex="標楷體" style:font-size-complex="14pt"/>
    </style:style>
    <style:style style:name="P22" style:family="paragraph" style:parent-style-name="Standard">
      <style:paragraph-properties fo:margin-left="3.21cm" fo:margin-right="0cm" fo:line-height="0.564cm" fo:text-align="justify" style:justify-single-word="false" fo:text-indent="-0.988cm" style:auto-text-indent="false" style:snap-to-layout-grid="false"/>
    </style:style>
    <style:style style:name="P23" style:family="paragraph" style:parent-style-name="Standard">
      <style:paragraph-properties fo:margin-left="3.21cm" fo:margin-right="0cm" fo:line-height="0.564cm" fo:text-align="justify" style:justify-single-word="false" fo:text-indent="-0.988cm" style:auto-text-indent="false" style:snap-to-layout-grid="false"/>
      <style:text-properties style:font-name-complex="標楷體" style:font-size-complex="14pt"/>
    </style:style>
    <style:style style:name="P24" style:family="paragraph" style:parent-style-name="Standard">
      <style:paragraph-properties fo:margin-left="3.21cm" fo:margin-right="0cm" fo:line-height="0.564cm" fo:text-align="justify" style:justify-single-word="false" fo:text-indent="-0.741cm" style:auto-text-indent="false" style:snap-to-layout-grid="false"/>
      <style:text-properties style:font-name-complex="標楷體" style:font-size-complex="14pt"/>
    </style:style>
    <style:style style:name="P25" style:family="paragraph" style:parent-style-name="Standard">
      <style:paragraph-properties fo:margin-left="2.42cm" fo:margin-right="0cm" fo:line-height="0.564cm" fo:text-align="justify" style:justify-single-word="false" fo:text-indent="0cm" style:auto-text-indent="false" style:snap-to-layout-grid="false"/>
    </style:style>
    <style:style style:name="P26" style:family="paragraph" style:parent-style-name="Standard">
      <style:paragraph-properties fo:margin-left="0cm" fo:margin-right="0cm" fo:line-height="0.564cm" fo:text-align="justify" style:justify-single-word="false" fo:text-indent="0.33cm" style:auto-text-indent="false"/>
    </style:style>
    <style:style style:name="P27" style:family="paragraph" style:parent-style-name="Standard">
      <style:paragraph-properties fo:margin-left="3.196cm" fo:margin-right="0cm" fo:line-height="0.564cm" fo:text-align="justify" style:justify-single-word="false" fo:text-indent="-0.727cm" style:auto-text-indent="false"/>
    </style:style>
    <style:style style:name="P28" style:family="paragraph" style:parent-style-name="Standard">
      <style:paragraph-properties fo:margin-left="2.381cm" fo:margin-right="0cm" fo:line-height="0.564cm" fo:text-align="justify" style:justify-single-word="false" fo:text-indent="-0.48cm" style:auto-text-indent="false"/>
    </style:style>
    <style:style style:name="P29" style:family="paragraph" style:parent-style-name="Standard">
      <style:paragraph-properties fo:margin-left="1.852cm" fo:margin-right="0cm" fo:line-height="0.564cm" fo:text-indent="-0.049cm" style:auto-text-indent="false"/>
    </style:style>
    <style:style style:name="P30" style:family="paragraph" style:parent-style-name="Standard">
      <style:paragraph-properties fo:margin-left="2.272cm" fo:margin-right="0cm" fo:line-height="0.564cm" fo:text-indent="-0.469cm" style:auto-text-indent="false"/>
    </style:style>
    <style:style style:name="P31" style:family="paragraph" style:parent-style-name="Standard">
      <style:paragraph-properties fo:margin-left="1.778cm" fo:margin-right="0cm" fo:line-height="0.564cm" fo:text-indent="0.025cm" style:auto-text-indent="false"/>
    </style:style>
    <style:style style:name="P32"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33" style:family="paragraph" style:parent-style-name="Standard">
      <style:paragraph-properties fo:margin-left="1.808cm" fo:margin-right="0cm" fo:line-height="0.564cm" fo:text-align="justify" style:justify-single-word="false" fo:text-indent="0cm" style:auto-text-indent="false" style:snap-to-layout-grid="false"/>
      <style:text-properties style:font-name-complex="標楷體" style:font-size-complex="14pt"/>
    </style:style>
    <style:style style:name="P34" style:family="paragraph" style:parent-style-name="Standard">
      <style:paragraph-properties fo:margin-left="2.297cm" fo:margin-right="0cm" fo:line-height="0.564cm" fo:text-align="justify" style:justify-single-word="false" fo:text-indent="-0.483cm" style:auto-text-indent="false" style:snap-to-layout-grid="false"/>
    </style:style>
    <style:style style:name="P35" style:family="paragraph" style:parent-style-name="Standard">
      <style:paragraph-properties fo:margin-left="2.346cm" fo:margin-right="0cm" fo:line-height="0.564cm" fo:text-align="justify" style:justify-single-word="false" fo:text-indent="-0.519cm" style:auto-text-indent="false">
        <style:tab-stops>
          <style:tab-stop style:position="5.927cm"/>
        </style:tab-stops>
      </style:paragraph-properties>
    </style:style>
    <style:style style:name="P36"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style>
    <style:style style:name="P37"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text-properties style:letter-kerning="true" style:font-name-complex="標楷體" style:font-size-complex="14pt"/>
    </style:style>
    <style:style style:name="P38" style:family="paragraph" style:parent-style-name="Standard">
      <style:paragraph-properties fo:margin-left="2.297cm" fo:margin-right="0cm" fo:line-height="0.564cm" fo:text-align="justify" style:justify-single-word="false" fo:text-indent="-0.469cm" style:auto-text-indent="false"/>
    </style:style>
    <style:style style:name="P39" style:family="paragraph" style:parent-style-name="Standard">
      <style:paragraph-properties fo:margin-left="1.783cm" fo:margin-right="0cm" fo:line-height="0.564cm" fo:text-align="justify" style:justify-single-word="false" fo:text-indent="-1.457cm" style:auto-text-indent="false" style:snap-to-layout-grid="false"/>
    </style:style>
    <style:style style:name="P40" style:family="paragraph" style:parent-style-name="Standard">
      <style:paragraph-properties fo:margin-left="1.783cm" fo:margin-right="0cm" fo:line-height="0.564cm" fo:text-align="justify" style:justify-single-word="false" fo:text-indent="-1.457cm" style:auto-text-indent="false" style:snap-to-layout-grid="false"/>
      <style:text-properties style:font-name-complex="標楷體" style:font-size-complex="14pt" style:font-weight-complex="bold"/>
    </style:style>
    <style:style style:name="P41"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42" style:family="paragraph" style:parent-style-name="數字_ff21_">
      <style:paragraph-properties fo:margin-left="0cm" fo:margin-right="0cm" fo:line-height="0.564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43" style:family="paragraph" style:parent-style-name="數字_ff21_">
      <style:paragraph-properties fo:margin-left="0.494cm" fo:margin-right="0cm" fo:line-height="0.564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44" style:family="paragraph" style:parent-style-name="表左1.">
      <style:paragraph-properties fo:margin-left="0cm" fo:margin-right="0cm" fo:line-height="0.564cm" fo:text-indent="0cm" style:auto-text-indent="false"/>
    </style:style>
    <style:style style:name="P45" style:family="paragraph" style:parent-style-name="表左1.">
      <style:paragraph-properties fo:margin-left="0cm" fo:margin-right="0cm" fo:line-height="0.564cm" fo:text-align="center" style:justify-single-word="false" fo:text-indent="0cm" style:auto-text-indent="false"/>
    </style:style>
    <style:style style:name="P46" style:family="paragraph" style:parent-style-name="表左1.">
      <style:paragraph-properties fo:margin-left="0cm" fo:margin-right="0cm" fo:line-height="0.564cm" fo:text-align="center" style:justify-single-word="false" fo:text-indent="0cm" style:auto-text-indent="false" style:snap-to-layout-grid="false"/>
    </style:style>
    <style:style style:name="P47" style:family="paragraph" style:parent-style-name="表左1.">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表左1.">
      <style:paragraph-properties fo:margin-left="0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表左1.">
      <style:paragraph-properties fo:margin-left="0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表左1.">
      <style:paragraph-properties fo:margin-left="0cm" fo:margin-right="0cm" fo:line-height="0.564cm" fo:text-align="center" style:justify-single-word="false" fo:text-indent="0cm" style:auto-text-indent="false"/>
      <style:text-properties style:font-name="標楷體" fo:font-size="13pt" fo:letter-spacing="-0.035cm" style:font-name-asian="標楷體" style:font-size-asian="13pt" style:font-name-complex="標楷體" style:font-size-complex="13pt"/>
    </style:style>
    <style:style style:name="P51" style:family="paragraph" style:parent-style-name="表左1.">
      <style:paragraph-properties fo:margin-left="0cm" fo:margin-right="0cm" fo:line-height="0.564cm" fo:text-align="center" style:justify-single-word="false" fo:text-indent="0cm" style:auto-text-indent="false" style:snap-to-layout-grid="false"/>
      <style:text-properties style:font-name="標楷體" fo:font-size="13pt" fo:letter-spacing="-0.035cm" style:font-name-asian="標楷體" style:font-size-asian="13pt" style:font-name-complex="標楷體" style:font-size-complex="13pt"/>
    </style:style>
    <style:style style:name="P52" style:family="paragraph" style:parent-style-name="表左1.">
      <style:paragraph-properties fo:margin-left="-0.247cm" fo:margin-right="-0.247cm" fo:line-height="0.564cm" fo:text-align="center"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3" style:family="paragraph" style:parent-style-name="表左1.">
      <style:paragraph-properties fo:margin-left="0.568cm" fo:margin-right="0.074cm" fo:line-height="0.564cm"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54" style:family="paragraph" style:parent-style-name="表左1.">
      <style:paragraph-properties fo:margin-left="3.21cm" fo:margin-right="0cm" fo:line-height="0.564cm" fo:text-indent="0cm" style:auto-text-indent="false"/>
    </style:style>
    <style:style style:name="P55" style:family="paragraph" style:parent-style-name="表左1.">
      <style:paragraph-properties fo:margin-left="2.42cm" fo:margin-right="0cm" fo:line-height="0.564cm" fo:text-indent="0cm" style:auto-text-indent="false"/>
    </style:style>
    <style:style style:name="P56" style:family="paragraph" style:parent-style-name="表左1.">
      <style:paragraph-properties fo:margin-left="2.395cm" fo:margin-right="0cm" fo:line-height="0.564cm" fo:text-indent="0cm" style:auto-text-indent="false"/>
    </style:style>
    <style:style style:name="P57" style:family="paragraph" style:parent-style-name="表左1.">
      <style:paragraph-properties fo:margin-left="2.395cm" fo:margin-right="0cm" fo:line-height="0.564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註解文字">
      <style:paragraph-properties fo:line-height="0.564cm"/>
    </style:style>
    <style:style style:name="P59"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0" style:family="paragraph" style:parent-style-name="註解文字">
      <style:paragraph-properties fo:line-height="0.564cm" fo:text-align="justify" style:justify-single-word="false" style:snap-to-layout-grid="false"/>
      <style:text-properties fo:font-size="14pt" style:font-size-asian="14pt" style:font-name-complex="標楷體" style:font-size-complex="14pt"/>
    </style:style>
    <style:style style:name="P61" style:family="paragraph" style:parent-style-name="註解文字">
      <style:paragraph-properties fo:line-height="0.564cm" fo:text-align="justify" style:justify-single-word="false"/>
    </style:style>
    <style:style style:name="T1" style:family="text">
      <style:text-properties fo:font-weight="bold" style:letter-kerning="true" style:font-weight-asian="bold" style:font-name-complex="新細明體" style:font-size-complex="14pt"/>
    </style:style>
    <style:style style:name="T2" style:family="text">
      <style:text-properties fo:color="#000000"/>
    </style:style>
    <style:style style:name="T3" style:family="text">
      <style:text-properties fo:color="#000000" fo:font-size="27pt" fo:font-weight="bold" style:font-size-asian="27pt" style:font-weight-asian="bold" style:font-size-complex="27pt"/>
    </style:style>
    <style:style style:name="T4" style:family="text">
      <style:text-properties fo:color="#00000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complex="標楷體" style:font-size-complex="14pt"/>
    </style:style>
    <style:style style:name="T7" style:family="text">
      <style:text-properties fo:color="#000000" style:font-name-complex="標楷體" style:font-size-complex="14pt"/>
    </style:style>
    <style:style style:name="T8" style:family="text">
      <style:text-properties fo:color="#000000" style:letter-kerning="true"/>
    </style:style>
    <style:style style:name="T9" style:family="text">
      <style:text-properties fo:color="#000000" style:font-name="新細明體" style:font-name-asian="新細明體" style:font-name-complex="新細明體" style:font-size-complex="14pt"/>
    </style:style>
    <style:style style:name="T1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1" style:family="text">
      <style:text-properties style:font-weight-complex="bold"/>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style>
    <style:style style:name="T16" style:family="text">
      <style:text-properties style:font-size-complex="14pt"/>
    </style:style>
    <style:style style:name="T17" style:family="text">
      <style:text-properties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fo:letter-spacing="-0.007cm" style:font-name-asian="標楷體" style:font-size-asian="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font-weight-complex="bold"/>
    </style:style>
    <style:style style:name="T29" style:family="text">
      <style:text-properties style:font-name="標楷體" fo:font-size="14pt" fo:letter-spacing="-0.007cm" style:font-name-asian="標楷體" style:font-size-asian="14pt" style:font-name-complex="標楷體" style:font-size-complex="14pt" style:font-weight-complex="bold"/>
    </style:style>
    <style:style style:name="T30" style:family="text">
      <style:text-properties style:font-name="標楷體" fo:font-size="14pt" fo:letter-spacing="-0.011cm" style:font-name-asian="標楷體" style:font-size-asian="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style:font-name-asian="標楷體"/>
    </style:style>
    <style:style style:name="T33" style:family="text">
      <style:text-properties style:font-name="標楷體" fo:font-size="13pt" fo:letter-spacing="-0.035cm" style:font-name-asian="標楷體" style:font-size-asian="13pt" style:font-name-complex="標楷體" style:font-size-complex="13pt"/>
    </style:style>
    <style:style style:name="T34" style:family="text">
      <style:text-properties style:font-name="標楷體" fo:font-size="13pt" fo:letter-spacing="-0.035cm" fo:font-weight="bold" style:font-name-asian="標楷體" style:font-size-asian="13pt" style:font-weight-asian="bold" style:font-name-complex="標楷體" style:font-size-complex="13pt"/>
    </style:style>
    <style:style style:name="T35" style:family="text">
      <style:text-properties style:font-name="標楷體" fo:font-size="13pt" fo:letter-spacing="-0.071cm" style:font-name-asian="標楷體" style:font-size-asian="13pt" style:font-name-complex="標楷體" style:font-size-complex="13pt"/>
    </style:style>
    <style:style style:name="T36" style:family="text">
      <style:text-properties style:font-name="標楷體" fo:font-size="13pt" fo:letter-spacing="-0.071cm" style:letter-kerning="true" style:font-name-asian="標楷體" style:font-size-asian="13pt" style:font-name-complex="新細明體" style:font-size-complex="13pt" style:font-weight-complex="bold"/>
    </style:style>
    <style:style style:name="T37" style:family="text">
      <style:text-properties fo:letter-spacing="-0.035cm"/>
    </style:style>
    <style:style style:name="T38" style:family="text">
      <style:text-properties fo:letter-spacing="-0.035cm" fo:font-weight="bold" style:font-weight-asian="bold"/>
    </style:style>
    <style:style style:name="T39" style:family="text">
      <style:text-properties fo:font-size="13pt" fo:letter-spacing="-0.035cm" style:font-size-asian="13pt" style:font-name-complex="標楷體" style:font-size-complex="13pt"/>
    </style:style>
    <style:style style:name="T40" style:family="text">
      <style:text-properties fo:letter-spacing="-0.007cm" style:font-name-complex="標楷體" style:font-size-complex="14pt"/>
    </style:style>
    <style:style style:name="T41" style:family="text">
      <style:text-properties style:letter-kerning="true" style:font-name-complex="+mn-cs" style:font-size-complex="14pt"/>
    </style:style>
    <style:style style:name="T42" style:family="text">
      <style:text-properties style:letter-kerning="true" style:font-name-complex="新細明體" style:font-size-complex="14pt"/>
    </style:style>
    <style:style style:name="T43" style:family="text">
      <style:text-properties style:letter-kerning="true" style:font-name-complex="新細明體" style:font-size-complex="14pt"/>
    </style:style>
    <style:style style:name="T44" style:family="text">
      <style:text-properties style:letter-kerning="true" style:font-name-complex="標楷體" style:font-size-complex="14pt"/>
    </style:style>
    <style:style style:name="T45" style:family="text">
      <style:text-properties fo:color="#0000cc" style:font-name-complex="標楷體" style:font-size-complex="14pt"/>
    </style:style>
    <style:style style:name="T46" style:family="text">
      <style:text-properties fo:color="#0000cc" style:font-name-complex="標楷體" style:font-size-complex="14pt" style:font-weight-complex="bold"/>
    </style:style>
    <style:style style:name="T47" style:family="text">
      <style:text-properties fo:color="#ff0000" style:font-name-complex="標楷體" style:font-size-complex="14pt"/>
    </style:style>
    <style:style style:name="T48" style:family="text">
      <style:text-properties fo:letter-spacing="-0.004cm" style:font-name-complex="標楷體" style:font-size-complex="14pt"/>
    </style:style>
    <style:style style:name="T49" style:family="text">
      <style:text-properties fo:letter-spacing="-0.004cm" style:font-name-complex="標楷體" style:font-size-complex="14pt"/>
    </style:style>
    <style:style style:name="T50" style:family="text">
      <style:text-properties fo:letter-spacing="-0.025cm" style:font-name-complex="標楷體" style:font-size-complex="14pt"/>
    </style:style>
    <style:style style:name="T51" style:family="text">
      <style:text-properties fo:language="zh" fo:country="TW" style:language-asian="zh" style:country-asian="TW" style:font-name-complex="標楷體" style:font-size-complex="14pt"/>
    </style:style>
    <style:style style:name="T52" style:family="text">
      <style:text-properties fo:language="zh" fo:country="TW" style:language-asian="zh" style:country-asian="TW" style:font-name-complex="標楷體" style:font-size-complex="14pt"/>
    </style:style>
    <style:style style:name="T53" style:family="text">
      <style:text-properties style:font-name="新細明體" fo:font-size="14pt" style:font-size-asian="14pt" style:font-name-complex="新細明體" style:font-size-complex="14pt"/>
    </style:style>
    <style:style style:name="T54" style:family="text">
      <style:text-properties fo:color="#0000ff" style:font-name-complex="標楷體" style:font-size-complex="14pt" style:font-weight-complex="bold"/>
    </style:style>
    <style:style style:name="T55" style:family="text">
      <style:text-properties fo:letter-spacing="0.004cm" style:font-size-complex="14pt"/>
    </style:style>
    <style:style style:name="T56" style:family="text">
      <style:text-properties fo:color="#c0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拾叁、警 <text:s/>政</text:span></text:p>
      <text:p text:style-name="P59">一、戮力維護社會治安</text:p>
      <text:p text:style-name="P9"><text:span text:style-name="T13">（一）重點偵防工作成效與分析</text:span></text:p>
      <text:p text:style-name="P12">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41">項目</text:p>
          </table:table-cell>
          <table:table-cell table:style-name="表格1.B1" office:value-type="string">
            <text:p text:style-name="P41">發生數</text:p>
          </table:table-cell>
          <table:table-cell table:style-name="表格1.B1" office:value-type="string">
            <text:p text:style-name="P41">破獲數</text:p>
          </table:table-cell>
          <table:table-cell table:style-name="表格1.B1" office:value-type="string">
            <text:p text:style-name="P41">破獲率</text:p>
          </table:table-cell>
          <table:table-cell table:style-name="表格1.E1" office:value-type="string">
            <text:p text:style-name="P41">查獲案犯數</text:p>
          </table:table-cell>
        </table:table-row>
        <table:table-row table:style-name="表格1.1">
          <table:table-cell table:style-name="表格1.A2" office:value-type="string">
            <text:p text:style-name="P41">全般刑案</text:p>
          </table:table-cell>
          <table:table-cell table:style-name="表格1.B2" office:value-type="string">
            <text:p text:style-name="P2"><text:span text:style-name="T16">14,786件</text:span></text:p>
          </table:table-cell>
          <table:table-cell table:style-name="表格1.B2" office:value-type="string">
            <text:p text:style-name="P2"><text:span text:style-name="T16">13,041件</text:span></text:p>
          </table:table-cell>
          <table:table-cell table:style-name="表格1.B2" office:value-type="string">
            <text:p text:style-name="P2"><text:span text:style-name="T16">88.20%</text:span></text:p>
          </table:table-cell>
          <table:table-cell table:style-name="表格1.E2" office:value-type="string">
            <text:p text:style-name="P2"><text:span text:style-name="T16">15,723人</text:span></text:p>
          </table:table-cell>
        </table:table-row>
        <table:table-row table:style-name="表格1.1">
          <table:table-cell table:style-name="表格1.A2" office:value-type="string">
            <text:p text:style-name="P41">暴力犯罪</text:p>
          </table:table-cell>
          <table:table-cell table:style-name="表格1.B2" office:value-type="string">
            <text:p text:style-name="P2"><text:span text:style-name="T16">106件</text:span></text:p>
          </table:table-cell>
          <table:table-cell table:style-name="表格1.B2" office:value-type="string">
            <text:p text:style-name="P2"><text:span text:style-name="T16">102件</text:span></text:p>
          </table:table-cell>
          <table:table-cell table:style-name="表格1.B2" office:value-type="string">
            <text:p text:style-name="P2"><text:span text:style-name="T16">96.23%</text:span></text:p>
          </table:table-cell>
          <table:table-cell table:style-name="表格1.E2" office:value-type="string">
            <text:p text:style-name="P2"><text:span text:style-name="T16">135人</text:span></text:p>
          </table:table-cell>
        </table:table-row>
        <table:table-row table:style-name="表格1.1">
          <table:table-cell table:style-name="表格1.A2" office:value-type="string">
            <text:p text:style-name="P41">竊盜犯罪</text:p>
          </table:table-cell>
          <table:table-cell table:style-name="表格1.B2" office:value-type="string">
            <text:p text:style-name="P2"><text:span text:style-name="T16">3,303件</text:span></text:p>
          </table:table-cell>
          <table:table-cell table:style-name="表格1.B2" office:value-type="string">
            <text:p text:style-name="P2"><text:span text:style-name="T16">2,754件</text:span></text:p>
          </table:table-cell>
          <table:table-cell table:style-name="表格1.B2" office:value-type="string">
            <text:p text:style-name="P2"><text:span text:style-name="T16">83.38%</text:span></text:p>
          </table:table-cell>
          <table:table-cell table:style-name="表格1.E2" office:value-type="string">
            <text:p text:style-name="P2"><text:span text:style-name="T16">1,983人</text:span></text:p>
          </table:table-cell>
        </table:table-row>
        <table:table-row table:style-name="表格1.1">
          <table:table-cell table:style-name="表格1.A2" office:value-type="string">
            <text:p text:style-name="P41">詐欺犯罪</text:p>
          </table:table-cell>
          <table:table-cell table:style-name="表格1.B2" office:value-type="string">
            <text:p text:style-name="P2"><text:span text:style-name="T16">1,435件</text:span></text:p>
          </table:table-cell>
          <table:table-cell table:style-name="表格1.B2" office:value-type="string">
            <text:p text:style-name="P2"><text:span text:style-name="T16">1,236件</text:span></text:p>
          </table:table-cell>
          <table:table-cell table:style-name="表格1.B2" office:value-type="string">
            <text:p text:style-name="P2"><text:span text:style-name="T16">86.13%</text:span></text:p>
          </table:table-cell>
          <table:table-cell table:style-name="表格1.E2" office:value-type="string">
            <text:p text:style-name="P2"><text:span text:style-name="T16">1,849人</text:span></text:p>
          </table:table-cell>
        </table:table-row>
        <table:table-row table:style-name="表格1.6">
          <table:table-cell table:style-name="表格1.A6" office:value-type="string">
            <text:p text:style-name="P41">備註</text:p>
          </table:table-cell>
          <table:table-cell table:style-name="表格1.B6" table:number-columns-spanned="4" office:value-type="string">
            <text:p text:style-name="P42">※「全般刑案」包含暴力、竊盜及其他刑案。</text:p>
            <text:p text:style-name="P43">※「暴力犯罪」包含強盜、搶奪、故意殺人、擄人勒贖、重大恐嚇取財、重傷害、強制性交。</text:p>
            <text:p text:style-name="P43">※「竊盜犯罪」包含普通、重大、汽車、機車等竊盜案件。</text:p>
          </table:table-cell>
          <table:covered-table-cell/>
          <table:covered-table-cell/>
          <table:covered-table-cell/>
        </table:table-row>
      </table:table>
      <text:p text:style-name="P12">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項目</text:p>
          </table:table-cell>
          <table:table-cell table:style-name="表格2.B1" table:number-columns-spanned="2" office:value-type="string">
            <text:p text:style-name="P45"><text:span text:style-name="T21">執行成果</text:span></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44"><text:span text:style-name="T21">檢肅治平專案目標13件、98人，組合幫派74個、676人。</text:span></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44"><text:span text:style-name="T21">查獲93件、101人，起獲制式長（短）槍枝13支、非制式（含改造）槍枝77支，合計90支、各式子彈1,197顆。</text:span></text:p>
          </table:table-cell>
          <table:covered-table-cell/>
        </table:table-row>
        <table:table-row table:style-name="表格2.4">
          <table:table-cell table:style-name="表格2.A2" table:number-rows-spanned="3" office:value-type="string">
            <text:p text:style-name="P3"><text:span text:style-name="T39">遏止毒品氾濫（製造、販賣、吸食及持有）</text:span></text:p>
          </table:table-cell>
          <table:table-cell table:style-name="表格2.B4" office:value-type="string">
            <text:p text:style-name="P52">第一級</text:p>
          </table:table-cell>
          <table:table-cell table:style-name="表格2.B2" office:value-type="string">
            <text:p text:style-name="P1"><text:span text:style-name="T16">查獲875件、1,093人，重量1.85公斤。</text:span></text:p>
          </table:table-cell>
        </table:table-row>
        <table:table-row table:style-name="表格2.4">
          <table:covered-table-cell/>
          <table:table-cell table:style-name="表格2.B4" office:value-type="string">
            <text:p text:style-name="P52">第二級</text:p>
          </table:table-cell>
          <table:table-cell table:style-name="表格2.B2" office:value-type="string">
            <text:p text:style-name="P44"><text:span text:style-name="T21">查獲1,704件、2,030人，重量518.06公斤。</text:span></text:p>
          </table:table-cell>
        </table:table-row>
        <table:table-row table:style-name="表格2.4">
          <table:covered-table-cell/>
          <table:table-cell table:style-name="表格2.B4" office:value-type="string">
            <text:p text:style-name="P52">第三級</text:p>
          </table:table-cell>
          <table:table-cell table:style-name="表格2.B2" office:value-type="string">
            <text:p text:style-name="P44"><text:span text:style-name="T21">查獲50件、59人，重量1</text:span><text:span text:style-name="T21">,</text:span><text:span text:style-name="T21">119.16公斤。</text:span></text:p>
          </table:table-cell>
        </table:table-row>
        <table:table-row table:style-name="表格2.1">
          <table:table-cell table:style-name="表格2.A2" office:value-type="string">
            <text:p text:style-name="P51">取締職棒簽賭</text:p>
          </table:table-cell>
          <table:table-cell table:style-name="表格2.B7" table:number-columns-spanned="2" office:value-type="string">
            <text:p text:style-name="P1"><text:span text:style-name="T16">取締職棒簽賭30件、52人。</text:span></text:p>
          </table:table-cell>
          <table:covered-table-cell/>
        </table:table-row>
        <table:table-row table:style-name="表格2.1">
          <table:table-cell table:style-name="表格2.A2" office:value-type="string">
            <text:p text:style-name="P46"><text:span text:style-name="T35">取締</text:span><text:span text:style-name="T36">職業性大賭場</text:span></text:p>
          </table:table-cell>
          <table:table-cell table:style-name="表格2.B7" table:number-columns-spanned="2" office:value-type="string">
            <text:p text:style-name="P1"><text:span text:style-name="T16">取締職業性大賭場22件、340人。</text:span></text:p>
          </table:table-cell>
          <table:covered-table-cell/>
        </table:table-row>
        <table:table-row table:style-name="表格2.1">
          <table:table-cell table:style-name="表格2.A2" office:value-type="string">
            <text:p text:style-name="P51">取締職業賭場</text:p>
          </table:table-cell>
          <table:table-cell table:style-name="表格2.B7" table:number-columns-spanned="2" office:value-type="string">
            <text:p text:style-name="P1"><text:span text:style-name="T16">取締職業賭場339件、991人。</text:span></text:p>
          </table:table-cell>
          <table:covered-table-cell/>
        </table:table-row>
        <table:table-row table:style-name="表格2.1">
          <table:table-cell table:style-name="表格2.A2" office:value-type="string">
            <text:p text:style-name="P50">查捕各類逃犯</text:p>
          </table:table-cell>
          <table:table-cell table:style-name="表格2.B7" table:number-columns-spanned="2" office:value-type="string">
            <text:p text:style-name="P1"><text:span text:style-name="T16">查獲各類逃犯2,436人。</text:span></text:p>
          </table:table-cell>
          <table:covered-table-cell/>
        </table:table-row>
        <table:table-row table:style-name="表格2.11">
          <table:table-cell table:style-name="表格2.A2" office:value-type="string">
            <text:p text:style-name="P50">掃蕩汽機車暨自行車竊盜犯罪案</text:p>
          </table:table-cell>
          <table:table-cell table:style-name="表格2.B7" table:number-columns-spanned="2" office:value-type="string">
            <text:p text:style-name="P49">查獲汽機車竊盜集團性犯罪2件、6人，起獲汽車2部、機車7部；查獲專案自行車竊盜犯罪1件、8人，起獲自行車7部。</text:p>
          </table:table-cell>
          <table:covered-table-cell/>
        </table:table-row>
        <text:soft-page-break/>
        <table:table-row table:style-name="表格2.12">
          <table:table-cell table:style-name="表格2.A2" office:value-type="string">
            <text:p text:style-name="P50">取締色情</text:p>
            <text:p text:style-name="P50">賭博電玩</text:p>
          </table:table-cell>
          <table:table-cell table:style-name="表格2.B7" table:number-columns-spanned="2" office:value-type="string">
            <text:p text:style-name="P53">取締色情案件144件、562人，色情廣告216件。</text:p>
            <text:p text:style-name="P49">查獲有照電玩賭博4件、142台，無照電玩賭博0件、0台，無照陳列16件、33台。</text:p>
          </table:table-cell>
          <table:covered-table-cell/>
        </table:table-row>
        <table:table-row table:style-name="表格2.1">
          <table:table-cell table:style-name="表格2.A13" office:value-type="string">
            <text:p text:style-name="P50">查處非法外國人</text:p>
          </table:table-cell>
          <table:table-cell table:style-name="表格2.B13" table:number-columns-spanned="2" office:value-type="string">
            <text:p text:style-name="P44"><text:span text:style-name="T21">查處逃逸外籍勞工64人、外來人口非法活動共169件、210人。</text:span></text:p>
          </table:table-cell>
          <table:covered-table-cell/>
        </table:table-row>
      </table:table>
      <text:p text:style-name="P12">3.綜合分析</text:p>
      <text:p text:style-name="P13"><text:span text:style-name="T45"><text:s text:c="2"/></text:span><text:span text:style-name="T47"><text:s/></text:span><text:span text:style-name="T12">(1)本期全般刑案發生數中以竊盜案件佔22.34％最多，詐欺案件佔9.71％，暴力案件佔0.72％；暴力案件中又以搶奪案件佔34.91％居多，竊盜案件中則以普通竊盜佔66.97％為最多，機車竊盜佔25.40％次之，顯見搶奪、普通竊盜及機車竊盜乃本市刑案防制重點。</text:span></text:p>
      <text:p text:style-name="P13"><text:span text:style-name="T12"><text:s text:c="3"/>(2)本期暴力犯罪之搶奪案件，106年發生37件，較上期45件減少8件，本府警察局持續針對曾犯財產犯罪之毒品人口進行列冊查訪管制，顯見防制搶奪已見成效。</text:span></text:p>
      <text:p text:style-name="P13"><text:span text:style-name="T12"><text:s text:c="3"/>(3)本期與市民生活密切相關之汽車竊盜發生251件，較上期汽車竊盜發生295件減少44件；機車竊盜發生839件，較上期機車竊盜發生980件減少141件，汽、機車失竊均有減少趨勢。</text:span></text:p>
      <text:p text:style-name="P13"><text:span text:style-name="T12"><text:s text:c="3"/>(4)本期詐欺案件發生數1</text:span><text:span text:style-name="T12">,435</text:span><text:span text:style-name="T12">件，發生手法以假冒名義263件最多、解除分期付款253件次之、假網路拍賣(購物)208件再次之；惟本府警察局破獲集團性詐欺案共43件、</text:span><text:span text:style-name="T12">237</text:span><text:span text:style-name="T12">人，攔阻</text:span><text:span text:style-name="T12">144</text:span><text:span text:style-name="T12">件受騙款項，金額達2</text:span><text:span text:style-name="T12">,</text:span><text:span text:style-name="T12">7</text:span><text:span text:style-name="T12">58</text:span><text:span text:style-name="T12">萬4</text:span><text:span text:style-name="T12">,</text:span><text:span text:style-name="T12">176元。將賡續強化「打防並重」多管齊下策略，積極主動盤察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span></text:p>
      <text:p text:style-name="P13"><text:span text:style-name="T12"><text:s text:c="3"/>(5)綜合觀之</text:span></text:p>
      <text:p text:style-name="P14"><text:span text:style-name="T45"><text:s text:c="5"/></text:span><text:span text:style-name="T12"><text:s/></text:span><text:span text:style-name="T48">本期治安狀況分析，竊盜犯罪呈發生數下降，整體治安狀況趨勢平穩。</text:span></text:p>
      <text:p text:style-name="P15"><text:span text:style-name="T48"><text:s text:c="8"/></text:span><text:span text:style-name="T12">A.全般刑案方面：呈現發生數增加213件，破獲率上升，較上期增加1.53％。</text:span></text:p>
      <text:p text:style-name="P16"><text:span text:style-name="T12"><text:s text:c="8"/>B.暴力犯罪方面：呈現發生數增加12件，破獲率下降，較上期減少11.22％，惟查獲案犯數增加10人。</text:span></text:p>
      <text:p text:style-name="P16"><text:span text:style-name="T12"><text:s text:c="8"/>C.竊盜犯罪方面：呈現發生數減少229件，破獲率上升，較上期增加3.34％</text:span><text:span text:style-name="T48">。</text:span></text:p>
      <text:p text:style-name="P16"><text:span text:style-name="T12"><text:s text:c="8"/>D.詐欺犯罪方面：呈現發生數增加13件，破獲率上升，較上期增加12.85％。</text:span></text:p>
      <text:p text:style-name="P14"><text:span text:style-name="T12"><text:s text:c="6"/></text:span><text:span text:style-name="T48">由以上數據顯示，本期竊盜犯罪，呈發生數減少，全般刑案、竊盜及詐欺犯罪破獲率均上升，全般刑案發生數增加</text:span><text:span text:style-name="T12">係因加強各類專案勤務執行，致酒駕及詐欺犯罪案件發生數增加</text:span><text:span text:style-name="T13">，</text:span><text:span text:style-name="T48">本府警察局將持續推動各項預防及</text:span><text:span text:style-name="T48">打擊犯罪</text:span><text:span text:style-name="T48">、</text:span><text:span text:style-name="T48">改善</text:span><text:soft-page-break/><text:span text:style-name="T48">治安</text:span><text:span text:style-name="T48">之</text:span><text:span text:style-name="T48">措施，諸如</text:span><text:span text:style-name="T48">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48">免費</text:span><text:span text:style-name="T48">「</text:span><text:span text:style-name="T48">自行車防竊標碼</text:span><text:span text:style-name="T48">」服務、加強治安熱區分析及強化勤務作為</text:span><text:span text:style-name="T48">等</text:span><text:span text:style-name="T48">，並</text:span><text:span text:style-name="T48">提供民眾全方位的服務，</text:span><text:span text:style-name="T48">兢兢業業持續精進警政業務，俾讓市民享有安心、安全、安定的生活環境。</text:span></text:p>
      <text:p text:style-name="P9"><text:span text:style-name="T13"><text:s text:c="5"/>（二）強化治安工作計畫作為</text:span></text:p>
      <text:p text:style-name="P17"><text:span text:style-name="T46"><text:s text:c="10"/></text:span><text:span text:style-name="T13">1.新世代反毒，以人為中心的毒品防制新思維</text:span></text:p>
      <text:p text:style-name="P18"><text:span text:style-name="T13"><text:s/></text:span><text:span text:style-name="T12">(1)本府警察局及各分局均成立緝毒專責隊(組)，除</text:span><text:span text:style-name="T41">依轄區特性主動規劃強力緝毒工作外，並配合高(分)檢署轄區，共同建立區域聯防規劃督導機制</text:span><text:span text:style-name="T12">。</text:span></text:p>
      <text:p text:style-name="P19"><text:s/>(2)落實「新世代反毒策略」，以「人」為中心追緝毒品源頭、以「量」為目標消弭毒品存在，加強校園拒毒與檢警緝毒，同時預防與查緝毒品犯罪。</text:p>
      <text:p text:style-name="P18"><text:span text:style-name="T12"><text:s/>(3)本府警察局及各分局線上查獲毒品案</text:span><text:span text:style-name="T13">予以列冊管制</text:span><text:span text:style-name="T12">，</text:span><text:span text:style-name="T13">分由各分局緝毒專責小隊及刑警大隊緝毒專責隊負責向上溯源追查毒品來源，</text:span><text:span text:style-name="T12">利用</text:span><text:span text:style-name="T13">供出上游</text:span><text:span text:style-name="T12">減刑等相關規定</text:span><text:span text:style-name="T13">，取得毒品中大盤及走私運輸製造毒品情資，報請轄區檢察官指揮偵辦，積極溯源，斷絕毒品源頭</text:span><text:span text:style-name="T12">。</text:span></text:p>
      <text:p text:style-name="P18"><text:span text:style-name="T12"><text:s/>(4)</text:span><text:span text:style-name="T13">為防制毒品戕害莘莘學子，警政系統及地方政府與教育部連結，全力清查校園毒品黑數，就校園毒品可能之來源管道，全面清查與掃蕩，配合青春專案縝密規劃擴大臨檢，突擊掃蕩青少年聚集之KTV、舞廳、PUB等容易集體施用毒品之高風險場所，將毒品阻絕於校園之外；學校與派出所合作，建立校園周邊熱點巡邏網。</text:span></text:p>
      <text:p text:style-name="P18"><text:span text:style-name="T12"><text:s/></text:span><text:span text:style-name="T13">(</text:span><text:span text:style-name="T12">5)本期遏止毒品氾濫（製造、販賣、吸食及持有）成效如下：</text:span></text:p>
      <text:p text:style-name="P18"><text:span text:style-name="T12"><text:s text:c="4"/></text:span><text:span text:style-name="T48">第一級毒品：查獲875件、1,093人，重量1.85公斤。</text:span></text:p>
      <text:p text:style-name="P20"><text:span text:style-name="T48"><text:s text:c="4"/>第二級毒品：</text:span><text:span text:style-name="T50">查獲1,704件、2,030人，重量518.06公斤。</text:span></text:p>
      <text:p text:style-name="P20"><text:span text:style-name="T48"><text:s text:c="4"/>第三級毒品：查獲50件、59人，重量1</text:span><text:span text:style-name="T48">,</text:span><text:span text:style-name="T48">119.16公斤。</text:span></text:p>
      <text:p text:style-name="P21"><text:s/>(6)策進作為：</text:p>
      <text:p text:style-name="P20"><text:span text:style-name="T48"><text:s text:c="2"/>A.</text:span><text:span text:style-name="T12">透過「毒品危害防制中心」與其他相關局處溝通協調，整合各界力量，落實犯罪預防與教育，從根源防止青少年淪於毒品危害。另於「財團法人高雄市毒品防制事務基金會」與「毒品防制局」成立後，本府警察局持續就緝毒與防毒面向積極配合反毒工作，共同打擊毒品犯罪。</text:span></text:p>
      <text:p text:style-name="P18"><text:span text:style-name="T51"><text:s text:c="2"/>B.</text:span><text:span text:style-name="T12">本府警察局特與臺灣高雄地方法院檢察署、臺灣橋頭地方法院檢察署商議，共同研擬毒品犯罪之防制與查緝，編訂「聯合緝毒辦案手冊」，羅列緝毒偵查技巧與法律問題，廣發至派出所員警、緝毒隊隊員等第一線緝毒人員，作為掃蕩毒品之利器</text:span><text:span text:style-name="T13">。</text:span></text:p>
      <text:p text:style-name="P18"><text:span text:style-name="T51"><text:s text:c="2"/>C.</text:span><text:span text:style-name="T13">落實辦理「警察機關加強掃蕩毒品工作計畫」、「全國同步查緝毒品專案行動」、「護少專案」等計畫，加強向上溯源，</text:span><text:soft-page-break/><text:span text:style-name="T13">根絕製運販毒品脈絡，針對易涉毒場所加強臨檢查察</text:span><text:span text:style-name="T12">。</text:span></text:p>
      <text:p text:style-name="P19"><text:s text:c="2"/>D.舉辦邊境緝毒講習，轉達第一線緝毒員警，積極蒐報不法情資，整合查緝資源，防堵邊境發生利用郵輪或船筏走私毒品，及時攔阻毒品，避免國人遭受毒害。</text:p>
      <text:p text:style-name="P4"><text:span text:style-name="T13"><text:s text:c="8"/>2.全力檢肅、防制竊盜</text:span></text:p>
      <text:p text:style-name="P22"><text:span text:style-name="T12"><text:s/>(1)推動「住宅竊盜諮詢安全顧問」服務機制</text:span></text:p>
      <text:p text:style-name="P54"><text:span text:style-name="T21">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19">5,825</text:span><text:span text:style-name="T21">位民眾諮詢服務。</text:span></text:p>
      <text:p text:style-name="P22"><text:span text:style-name="T12"><text:s/>(2)推動「易銷贓管道業者管理及聯繫」機制</text:span></text:p>
      <text:p text:style-name="P54"><text:span text:style-name="T21">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22"><text:span text:style-name="T12"><text:s/>(3)聲請羈押竊贓慣犯</text:span></text:p>
      <text:p text:style-name="P54"><text:span text:style-name="T21">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22"><text:span text:style-name="T12"><text:s/>(4)成立資源回收場聯合稽查小組</text:span></text:p>
      <text:p text:style-name="P54"><text:span text:style-name="T21">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1"><text:span text:style-name="T13">3.加強打擊詐欺犯罪</text:span></text:p>
      <text:p text:style-name="P22"><text:span text:style-name="T13"><text:s/>(1)</text:span><text:span text:style-name="T12">於提款熱點週邊加強巡守與盤查勤務，另針對車手提款案件積極調閱ATM及周邊監視器影像，分析行進路線與犯案習性，進而查獲詐欺車手，續以向上溯源，有效打擊詐騙集團不法氣燄。</text:span></text:p>
      <text:p text:style-name="P22"><text:span text:style-name="T12"><text:s/>(</text:span><text:span text:style-name="T13">2)為有效擴大查緝面交車手情資來源，提升警民共同打詐能量，請各分局對於高鐵站、火車站及客運站等交通樞紐處載客之計程車駕駛人妥適強化防範詐欺車手情資佈建，因而破獲者，得報請核發獎勵金新台幣1萬元，即時獎勵民眾</text:span><text:span text:style-name="T12">。</text:span></text:p>
      <text:p text:style-name="P9"><text:span text:style-name="T13">（三）落實少年犯罪防制工作</text:span></text:p>
      <text:p text:style-name="P12"><text:soft-page-break/>1.犯案少年統計</text:p>
      <text:p text:style-name="P55"><text:span text:style-name="T21">本市本期犯案少年（經少年法庭裁定列管或有觸犯法令者）計有610人（男532人，女78人），佔全般案犯4.05％。其中竊盜案114人佔18.68％最多，傷害案102人佔16.72％次之、詐欺94人佔15.40％再次之、其次分別為公共危險77人佔12.62％、毒品案44人佔7.21％，另為防止各幫派吸收少年之暴力幫派(組織)本期經過多次的規劃掃蕩並已列為預防矯治重點。</text:span></text:p>
      <text:p text:style-name="P12">2.列管少年查訪與輔導</text:p>
      <text:p text:style-name="P55"><text:span text:style-name="T26">本市列管少年計610人（男540人，女70人），轉介輔導個案235人，定期實施查訪約制、輔導工作；本期共查訪2</text:span><text:span text:style-name="T26">,</text:span><text:span text:style-name="T26">866人次。</text:span></text:p>
      <text:p text:style-name="P12">3.加強實施「有效取締不良場所」工作</text:p>
      <text:p text:style-name="P56"><text:span text:style-name="T21">本期針隊易為少年聚集滋事場所規劃編組警力實施專案臨檢12次（本府警察局辦擴大臨檢），勸導登記756人。</text:span></text:p>
      <text:p text:style-name="P12">4.持續實施「春風專案」</text:p>
      <text:p text:style-name="P55"><text:span text:style-name="T23">本府警察局結合所屬各局處及民間公益團體等單位，共同辦理各類預防犯罪、公益宣導活動，本期計舉辦活動如下： 3月4日點燈爵士樂團二部曲，6月10警察節園遊會～旌旗蔽空擂戰鼓，6月25日，第9期點燈計畫結業式暨成果發表會演出。等活動，另持續辦理各類春風暨校園宣導活動共計1</text:span><text:span text:style-name="T23">,</text:span><text:span text:style-name="T23">105場次，參加人數239</text:span><text:span text:style-name="T23">,</text:span><text:span text:style-name="T23">817人次。</text:span></text:p>
      <text:p text:style-name="P12">5.追蹤訪查中輟學生</text:p>
      <text:p text:style-name="P55"><text:span text:style-name="T26">建立中輟學生之名冊，執行個案追蹤輔導，使其返回學校復學，並防止其誤入歧途，期能改過向善</text:span><text:span text:style-name="T28">，本期共尋獲</text:span><text:span text:style-name="T28">376</text:span><text:span text:style-name="T28">位中輟生。</text:span></text:p>
      <text:p text:style-name="P11"><text:span text:style-name="T13">6.積極防制幫派、霸凌暴力及毒品入侵校園</text:span></text:p>
      <text:p text:style-name="P24">(1)持續加強校園巡邏及犯罪預防宣導工作，灌輸學生法律常識及提升自我保護之能力。</text:p>
      <text:p text:style-name="P23"><text:s/>(2)加強少年觸法情資、交往狀況..等虞犯資料蒐集，即早發現校園治安熱點並規劃防制策略執行。</text:p>
      <text:p text:style-name="P23"><text:s/>(3)綿密通報機制，與教育網絡共同防制幫派滲入及校園霸凌暴力。</text:p>
      <text:p text:style-name="P23"><text:s/>(4)積極掌握個案學生涉入幫派動態，全力偵辦校園暴力及吸收在校學生加入幫派組織之案件。</text:p>
      <text:p text:style-name="P23"><text:s/>(5)利用各種警察勤務，積極溯源追查少年毒品案件並規劃編組警力掃蕩、臨檢易為少年施用毒品場所。</text:p>
      <text:p text:style-name="P22"><text:span text:style-name="T12"><text:s/>(6)致</text:span><text:span text:style-name="T12">力</text:span><text:span text:style-name="T12">經營「三區（勤區、學區、社區）共構」高關懷少年希望工程，有效防止高關懷學生淪為被害或犯罪之目標。</text:span></text:p>
      <text:p text:style-name="P23"><text:s/>(7)本府警察局各分局針對轄內少年犯（虞犯）造冊列管，依警勤區家戶訪查作業規定訪查，以預防再犯。 </text:p>
      <text:p text:style-name="P11"><text:span text:style-name="T13">7.推動「</text:span><text:span text:style-name="T12">點亮家中溫暖燈計畫」工作</text:span></text:p>
      <text:p text:style-name="P25"><text:soft-page-break/><text:span text:style-name="T12">本期計有本市17所國中學生及社會局陽光家園安置少年計85人次參與，規劃有14門課程，另不定期結合社區資源規劃團體輔導活動，計有辦理2月24日陶色釉惑，感恩點燈心3月19日徜徉巧克力魔幻世界，4月16日2017校園暨親子神槍手—全國漆彈大作戰，5月20日點燈少年愛創世等活動，提供少年增進生活經驗、展現自我、服務人群、回饋社會之機會並藉由團體運作過程引發少年積極向上之動機。</text:span></text:p>
      <text:p text:style-name="P9"><text:span text:style-name="T13">（四）保護婦孺安全</text:span></text:p>
      <text:p text:style-name="P12">1.加強婦幼安全宣導</text:p>
      <text:p text:style-name="P56"><text:span text:style-name="T21">主動派員走入社區，結合機關、社團、學校活動，以行動劇或演講方式加強婦幼安全宣導，本期共宣導102場次，參加人數約22,351人次。</text:span></text:p>
      <text:p text:style-name="P11"><text:span text:style-name="T13">2.執行護童勤務</text:span></text:p>
      <text:p text:style-name="P56"><text:span text:style-name="T21">針對全市國中、小，規劃護童勤務，以提供兒童保護與服務，維護學童上、下學之安全。本期執行護童專案計使用警力41,190女義警計6,304人次。</text:span></text:p>
      <text:p text:style-name="P12">3.加強性侵害防治</text:p>
      <text:p text:style-name="P56"><text:span text:style-name="T31">本期計發生性侵害案件161件，破獲158件，破獲率為98.14％。</text:span></text:p>
      <text:p text:style-name="P12">4.積極防處家庭暴力</text:p>
      <text:p text:style-name="P56"><text:span text:style-name="T21">本期計受理家庭暴力案件4,795件，聲請保護令912件，執行保護令1,386件。</text:span></text:p>
      <text:p text:style-name="P12">5.落實家庭暴力及兒虐事件高風險家庭篩選與通報機制</text:p>
      <text:p text:style-name="P56"><text:span text:style-name="T21">結合社會局持續推動幸福里鄰～「家庭守護大使」等基層社區治安防衛延伸力量機制，健全家庭暴力防範體系，深入發掘「高風險家庭」，詳為評估通報，讓市府團隊</text:span><text:span text:style-name="T21">提前介入服務，有效評量潛在的問題與需求</text:span><text:span text:style-name="T21">。本期計通報高風險家庭181件。</text:span></text:p>
      <text:p text:style-name="P9"><text:span text:style-name="T13">（五）強化社區經營</text:span></text:p>
      <text:p text:style-name="P11"><text:span text:style-name="T13">1.表揚績優守望相助隊</text:span></text:p>
      <text:p text:style-name="P56"><text:span text:style-name="T21">106年度本府警察局編列績優守望相助隊獎助金計245萬元，以獎勵代替補助，輔導守望相助隊正常運作，強化里社區自我防衛體系，協助維護鄰里社區治安</text:span><text:span text:style-name="T53">，</text:span><text:span text:style-name="T21">計獎勵績優守望相助隊288隊。</text:span></text:p>
      <text:p text:style-name="P12">2.輔導申請內政部補助治安社區營造情形</text:p>
      <text:p text:style-name="P56"><text:span text:style-name="T21">106</text:span><text:span text:style-name="T5">年上半年輔</text:span><text:span text:style-name="T21">導前金區長生里等39個里守望相助隊、社區發展協會，獲內政部營造補助各6萬元，合計234萬元，作為守望相助隊裝備購置及相關社區治安營造事務運用。</text:span></text:p>
      <text:p text:style-name="P11"><text:span text:style-name="T13">3.社區治安營造工作</text:span></text:p>
      <text:p text:style-name="P56"><text:span text:style-name="T21">為增進警民關係，宣導治安政績，辦理「社區治安會議」，除聽取民眾治安建言，適切予以回應外，並就反詐欺、防搶、防竊盜、</text:span><text:soft-page-break/><text:span text:style-name="T21">自行車防竊編碼、家暴、防災等主題加強宣導。本期共辦理239場，參加民眾計18,894人。</text:span></text:p>
      <text:p text:style-name="P11"><text:span text:style-name="T13">4.社區治安防衛工作績效</text:span></text:p>
      <text:p text:style-name="P56"><text:span text:style-name="T21">本市守望相助隊平日配合警察機關、志工及善心人士等，協助社區安全維護、關懷轄區獨居老人、弱勢人士，對整體社會安全維護體系有極大之助益，本期協助偵破各類刑案計7</text:span><text:span text:style-name="T21">9</text:span><text:span text:style-name="T21">件，對社區安全維護具正面意義。</text:span></text:p>
      <text:p text:style-name="P9"><text:span text:style-name="T13">（六）市民參與協助治安具體成果</text:span></text:p>
      <text:p text:style-name="P12">1.表揚見義勇為市民</text:p>
      <text:p text:style-name="P56"><text:span text:style-name="T21">本期尚無協助破獲各類刑案之民眾。</text:span></text:p>
      <text:p text:style-name="P11"><text:span text:style-name="T13">2.「社區輔警」工作成效</text:span></text:p>
      <text:p text:style-name="P56"><text:span text:style-name="T21">目前全市計有25</text:span><text:span text:style-name="T21">0</text:span><text:span text:style-name="T21">名輔警，協助警察於深夜時段（凌晨0-6時）梭巡守護社區安全。本期「社區輔警」總計協助破獲刑案1</text:span><text:span text:style-name="T21">0</text:span><text:span text:style-name="T21">件、尋獲汽車8輛、機車104輛，對執勤時段治安穩定，有極大之助益。</text:span></text:p>
      <text:p text:style-name="P12">3.「無線電計程車與保全業者參與治安聯防」成效</text:p>
      <text:p text:style-name="P56"><text:span text:style-name="T21">本期表揚7名保全人員，協助破獲各類刑案計6件。</text:span></text:p>
      <text:p text:style-name="P26"><text:span text:style-name="T55">（</text:span><text:span text:style-name="T16">七）強化監錄系統功能</text:span></text:p>
      <text:p text:style-name="P10"><text:span text:style-name="T12">1.汰舊換新、充實設備並提升功能：</text:span></text:p>
      <text:p text:style-name="P27"><text:span text:style-name="T12">(1)錄影監視系統適時汰舊換新，106上半年汰除使用已逾5年使用年限之攝影機693支，並就其中經評估有治安(交通)需要者</text:span><text:span text:style-name="T6">589支以部分租賃方式辦理換新，預計於106年7月公告招標，預定於107年3月完成</text:span><text:span text:style-name="T56">。</text:span></text:p>
      <text:p text:style-name="P27"><text:span text:style-name="T12">(2)</text:span><text:span text:style-name="T6">採購52組移動式監視器（每</text:span><text:span text:style-name="T12">組含1台16埠錄影主機及8支200萬畫素攝影機），撥交各分局以應現有監錄系統設備汰舊換新過渡期間或各項臨時性、專案性工作治安維護之需要。</text:span></text:p>
      <text:p text:style-name="P27"><text:span text:style-name="T12">(3)</text:span><text:span text:style-name="T6">積極爭取中央機關補助經費或各項回饋金增設治安要點監視系統，以充實治安設備，105年度爭取台灣自來水公司回饋金1</text:span><text:span text:style-name="T6">,</text:span><text:span text:style-name="T6">200萬元建置大寮區重要道路監視器，自105年至108年每年300萬元，105年度建置48支已於 106年3月3日驗收合格，106年度賡續建置58支，預計於10月份完工；爭取仁大工業區回饋金1,000萬元建置大社區監視器160支，已於106年6月15日驗收合格，另爭取經濟部南區水資源局自來水公司作業基金補助500萬元建置大樹區監視器88支，已於106年7月7日驗收合格</text:span><text:span text:style-name="T12">。</text:span></text:p>
      <text:p text:style-name="P27"><text:span text:style-name="T12">(4)導入車牌辨識及軌跡查詢等智慧分析功能，提升本市監錄系統附加價值，減輕員警調閱負擔，採最有利標方式辦理</text:span><text:soft-page-break/><text:span text:style-name="T12">採購，</text:span><text:span text:style-name="T6">第1期1,800萬元於105年10月18日決標，106年6月9日完工，7月底驗收，第2期1,000萬元將以原契約後續擴充方式接續辦理，預計於107年3月完工</text:span><text:span text:style-name="T8">。</text:span></text:p>
      <text:p text:style-name="P27"><text:span text:style-name="T12">(</text:span><text:span text:style-name="T12">5</text:span><text:span text:style-name="T12">)本期因監視器破案件數889件、932人。</text:span></text:p>
      <text:p text:style-name="P28"><text:span text:style-name="T40">2.加強保養維運能力： </text:span></text:p>
      <text:p text:style-name="P27"><text:span text:style-name="T12">(1)</text:span><text:span text:style-name="T6">106年度錄影監視系統維運案總預算金額</text:span><text:span text:style-name="T2">3,738萬5</text:span><text:span text:style-name="T2">,</text:span><text:span text:style-name="T2">00</text:span><text:span text:style-name="T2">0</text:span><text:span text:style-name="T6">元，按逾保固監視器數量依比例下授各分局辦理招標，17個分局均於3月底前完成發包，分由7家公司得標，提升維修效率</text:span><text:span text:style-name="T12">。</text:span></text:p>
      <text:p text:style-name="P27"><text:span text:style-name="T12">(2)</text:span><text:span text:style-name="T6">為加快故障設備維護速度</text:span><text:span text:style-name="T9">，</text:span><text:span text:style-name="T6">本局及各分局均組成維修小組</text:span><text:span text:style-name="T9">，</text:span><text:span text:style-name="T6">針對專業技術程度較低或不需較精密儀器零件之故障自力維修</text:span><text:span text:style-name="T9">，</text:span><text:span text:style-name="T6">自106年1月01日至106年6月30日止，計維修恢復畫面數5,620支</text:span><text:span text:style-name="T12">。</text:span></text:p>
      <text:p text:style-name="P9"><text:span text:style-name="T13">（八）積極降低再犯率</text:span></text:p>
      <text:p text:style-name="P11"><text:span text:style-name="T13">1.強化應受尿液採驗4,288人查訪及採驗工作，提高到驗率達83.66%，到驗呈陽性反應75人。</text:span></text:p>
      <text:p text:style-name="P11"><text:span text:style-name="T13">2.對於重大刑事案件慣犯積極建請聲押，本期計有法院裁定強盜案羈押2人獲准、裁定搶奪案羈押2人獲准、裁定竊盜案羈押11人獲准。</text:span></text:p>
      <text:p text:style-name="P11"><text:span text:style-name="T13">3.針對全市治安顧慮人口7,018名，落實執行動態訪查與靜態資料建立工作，確實掌握行蹤，防制再犯。</text:span></text:p>
      <text:p text:style-name="P12"/>
      <text:p text:style-name="P58"><text:span text:style-name="T10">二、確保交通安全秩序</text:span></text:p>
      <text:p text:style-name="P9"><text:span text:style-name="T13">（一）防制交通事故發生</text:span></text:p>
      <text:p text:style-name="P29"><text:span text:style-name="T12">本期共計發生（A1+A2類）交通事故</text:span><text:span text:style-name="T12">26,987</text:span><text:span text:style-name="T12">件，與上期發生（A1+A2類）交通事故25,819件相較，發生增加1</text:span><text:span text:style-name="T12">,</text:span><text:span text:style-name="T12">168件。</text:span></text:p>
      <text:p text:style-name="P30"><text:span text:style-name="T12">1.</text:span><text:span text:style-name="T12">本期計發生A1類交通事故64件、死亡64人，與上期發生71件、死亡72人相比，發生減少7件、死亡減少8人。</text:span></text:p>
      <text:p text:style-name="P30"><text:span text:style-name="T12">2.A2類交通事故26,923件、受傷36,820人與上期發生25,748件、受傷35,317人相較，發生增加1</text:span><text:span text:style-name="T12">,</text:span><text:span text:style-name="T12">175件、受傷增加1,503人。</text:span></text:p>
      <text:p text:style-name="P31"><text:span text:style-name="T42">藉由交通安全宣導教育及加強路權執法等方式，鼓勵民眾參與關懷交通，以減少交通事故發生，確保用路人生命、財產安全，創造優質交通環境</text:span><text:span text:style-name="T12">。</text:span></text:p>
      <text:p text:style-name="P32"><text:span text:style-name="T13">（二）重大交通違規執法</text:span></text:p>
      <text:p text:style-name="P33">取締重大交通違規執法，重點工作項目如下：</text:p>
      <text:p text:style-name="P34"><text:span text:style-name="T12">1.取締酒後駕車6</text:span><text:span text:style-name="T12">,</text:span><text:span text:style-name="T12">414件。</text:span></text:p>
      <text:p text:style-name="P34"><text:span text:style-name="T42">2.</text:span><text:span text:style-name="T12">闖紅燈73</text:span><text:span text:style-name="T12">,</text:span><text:span text:style-name="T12">149件。</text:span></text:p>
      <text:p text:style-name="P34"><text:span text:style-name="T42">3</text:span> <text:span text:style-name="T12">嚴重超速（超速40公里以上）1</text:span><text:span text:style-name="T12">,</text:span><text:span text:style-name="T12">900件。</text:span></text:p>
      <text:p text:style-name="P34"><text:soft-page-break/><text:span text:style-name="T42">4.</text:span><text:span text:style-name="T12">機車不依規定兩段式左轉27</text:span><text:span text:style-name="T12">,</text:span><text:span text:style-name="T12">286件。</text:span></text:p>
      <text:p text:style-name="P9"><text:span text:style-name="T13">（三）加強壅塞路段疏導作為</text:span></text:p>
      <text:p text:style-name="P35"><text:span text:style-name="T42">1.本府</text:span><text:span text:style-name="T12">警察局106年上半年平常日規劃交通崗103處，動用警民力256人次，例假日規劃交通崗68處，動用警民力82人次。</text:span></text:p>
      <text:p text:style-name="P35"><text:span text:style-name="T42">2.</text:span><text:span text:style-name="T12">106年元旦、春節、228和平紀念日、清明節、端午節等假日，配合交通局疏運計畫訂定疏導計畫，疏導返鄉旅遊人車潮，派警指揮疏導重要路口共計1,265處、警廣路況通報專責小組10組，全時段待命更新播報，動員警民力共計1,849人次，以維持行車順暢及交通安全。</text:span></text:p>
      <text:p text:style-name="P9"><text:span text:style-name="T13">（四）維護高雄捷運安全與秩序</text:span></text:p>
      <text:p text:style-name="P11"><text:span text:style-name="T13">1.本府警察局</text:span><text:span text:style-name="T44">依據捷運警察隊與地區警察分局權責劃分暨聯繫要點，</text:span><text:span text:style-name="T12">針對捷運站體加強勤務作為，並與轄區警力、捷運公司站務、保全人員於站體內、外密集性的巡邏、守望，針對可疑即時以通報、反應、盤查、疏處等作為，將可能發生潛在的犯罪意圖者的犯罪行為消彌於先，以防範各類情事發生，另加強重要捷運車站、出入閘門及周邊巡邏，讓民眾安心，以達嚇阻作用。</text:span></text:p>
      <text:p text:style-name="P11"><text:span text:style-name="T12">2.</text:span><text:span text:style-name="T13">本府警察局捷運警察隊</text:span><text:span text:style-name="T12">於</text:span><text:span text:style-name="T13">捷運</text:span><text:span text:style-name="T12">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2">3.本府警察局與高雄捷運公司建立站體監視錄影畫面調閱機制，藉此標準作業規範之律定適行，以綿密本市治安維護網，並保障個人資料安全、提升刑案偵查效率及服務品質。</text:p>
      <text:p text:style-name="P11"><text:span text:style-name="T12">4.高雄環狀輕軌自C1(籬仔內站)至C12(駁二大義站)通車營運，為應本市環狀輕軌的建構及營運趨勢，相關之治安問題與交通事因故處理等，</text:span><text:span text:style-name="T44">依據捷運警察隊與地區警察分局權責劃分暨聯繫要點，</text:span><text:span text:style-name="T12">針對輕軌沿線及候車亭加強周邊巡邏勤務等作為，防範各類情事發生。</text:span></text:p>
      <text:p text:style-name="P11"><text:span text:style-name="T13">5.本期共計受理各類案件254件，其中破獲各類刑案2件、為民服務132件（其中急救傷患25人）；執行違反大眾捷運法方面，共計告發6件。</text:span></text:p>
      <text:p text:style-name="P9"><text:span text:style-name="T13">（五）暢通自行車專用道</text:span></text:p>
      <text:p text:style-name="P36"><text:span text:style-name="T42">針對本市自行車道系統加強違規取締，以維護市民騎乘空間之安全與順暢，本期計取締67,</text:span><text:span text:style-name="T42">693</text:span><text:span text:style-name="T42">件。</text:span></text:p>
      <text:p text:style-name="P37"/>
      <text:p text:style-name="P59">三、提升為民服務品質</text:p>
      <text:p text:style-name="P9"><text:span text:style-name="T13">（一）推動內政部</text:span><text:span text:style-name="T13">「</text:span><text:span text:style-name="T13">馬上關懷急難救助專案」</text:span></text:p>
      <text:p text:style-name="P36"><text:span text:style-name="T42">本期計通報744件，經區公所審核通過744件，核發金額計新臺幣737萬4,000元。</text:span></text:p>
      <text:p text:style-name="P9"><text:soft-page-break/><text:span text:style-name="T13">（二）警察志工服務</text:span></text:p>
      <text:p text:style-name="P36"><text:span text:style-name="T42">目前本市警察志工共計有2,</text:span><text:span text:style-name="T42">685</text:span><text:span text:style-name="T42">人，本期走入社區訪視宣導2,</text:span><text:span text:style-name="T42">040</text:span><text:span text:style-name="T42">次，協助關懷被害人10</text:span><text:span text:style-name="T42">,240</text:span><text:span text:style-name="T42">次，救濟急難2,</text:span><text:span text:style-name="T42">732</text:span><text:span text:style-name="T42">件，協助其他為民服務事項52,2</text:span><text:span text:style-name="T42">00</text:span><text:span text:style-name="T42">次。</text:span></text:p>
      <text:p text:style-name="P9"><text:span text:style-name="T13">（三）</text:span><text:span text:style-name="T42">強化觀光騎警隊服務效能</text:span></text:p>
      <text:p text:style-name="P38"><text:span text:style-name="T42">1.本府警察局「觀光騎警隊」現有3</text:span><text:span text:style-name="T42">2</text:span><text:span text:style-name="T42">名成員（男1</text:span><text:span text:style-name="T42">8</text:span><text:span text:style-name="T42">名、女14名），假日定期於本市旗津海岸公園、中央公園等10處執勤，成立迄今，社會各界均持正面態度，給予肯定與極高評價，除逐步增加觀光景點執勤外，受邀參加各項公益活動之次數亦逐年增加，備受市民好評。</text:span></text:p>
      <text:p text:style-name="P38"><text:span text:style-name="T42">2.本府警察局將持續強化騎警執勤密度、服勤態度及服務功能，並秉持「服務用心、民眾開心；警察用心、民眾安心」之理念，塑造警察全方位的清新形象，提供最佳服務。本期受邀支援遊行或馬術展演28次，提供民眾合照19,</text:span><text:span text:style-name="T42">235</text:span><text:span text:style-name="T42">件，提供諮詢導引977件，防溺宣導67件，其他為民服務143件。</text:span></text:p>
      <text:p text:style-name="P9"><text:span text:style-name="T13">（四）其他為民服務具體成效</text:span></text:p>
      <text:p text:style-name="P12">1.講求報案服務效率</text:p>
      <text:p text:style-name="P56"><text:span text:style-name="T21">本期本府警察局勤務指揮中心110報案台計受理民眾報案總件數</text:span><text:span text:style-name="T21">345,745</text:span><text:span text:style-name="T21">件、成案件數</text:span><text:span text:style-name="T21">235,998</text:span><text:span text:style-name="T21">件、網路報案</text:span><text:span text:style-name="T21">232</text:span><text:span text:style-name="T21">件、110報案電話複式訪查計</text:span><text:span text:style-name="T21">60,850</text:span><text:span text:style-name="T21">件、指揮調度線上警網立即破獲刑案</text:span><text:span text:style-name="T21">1,701</text:span><text:span text:style-name="T21">件、移送法辦</text:span><text:span text:style-name="T21">1,813</text:span><text:span text:style-name="T21">人。</text:span></text:p>
      <text:p text:style-name="P12">2.協尋失蹤人口</text:p>
      <text:p text:style-name="P56"><text:span text:style-name="T21">本期計尋獲失蹤人口1</text:span><text:span text:style-name="T21">,</text:span><text:span text:style-name="T21">416人，使失聯家人安返團聚。</text:span></text:p>
      <text:p text:style-name="P12">3.落實「單一窗口」受理報案措施</text:p>
      <text:p text:style-name="P56"><text:span text:style-name="T21">本期計受理他轄移轉本轄案件528件，本轄移轉他轄案件748件。</text:span></text:p>
      <text:p text:style-name="P12">4.賡續推動便民服務措施</text:p>
      <text:p text:style-name="P56"><text:span text:style-name="T21">本期計受理代叫計程車服務</text:span><text:span text:style-name="T21">1,</text:span><text:span text:style-name="T21">625件、民眾舉家外出加強住宅安全維護963件、提供護鈔服務3</text:span><text:span text:style-name="T21">,0</text:span><text:span text:style-name="T21">47件。</text:span></text:p>
      <text:p text:style-name="P57"/>
      <text:p text:style-name="P58"><text:span text:style-name="T10">四、全面提升基層員警學能素養，強化核心專業能力</text:span></text:p>
      <text:p text:style-name="P39"><text:span text:style-name="T13">（一）鼓勵員警在職進修，訂頒「高雄市政府警察局辦理基層員警在職進修執行要點」，明訂給予公假時數每人每週8小時、進修學雜費用之補助及學期成績優良者予以行政獎勵等鼓勵措施。</text:span></text:p>
      <text:p text:style-name="P39"><text:span text:style-name="T13">（二）本期申請在職進修計有博士班13人、碩士班44人、學士班90人；申請在職進修補助人數計35人，補助金額計8萬9,810元，最高補助每人次2,600元。</text:span></text:p>
      <text:p text:style-name="P39"><text:span text:style-name="T13">（三）訂定獎勵辦法，持續辦理團體英語檢測，截至106年6月底，通</text:span><text:soft-page-break/><text:span text:style-name="T13">過英檢員警比例佔21.88%。</text:span></text:p>
      <text:p text:style-name="P40">（四）賡續辦理員警學、術科等常年訓練工作，強化員警法學素養、服務態度、心靈成長、實務經驗與體能、警技、執勤標準作業程序等層面傳承與學習成效；106年上半年辦理警政人員學習活動21場次，計有2,452人次參加，表列如下：</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8">項目</text:p>
          </table:table-cell>
          <table:covered-table-cell/>
          <table:table-cell table:style-name="表格3.C1" office:value-type="string">
            <text:p text:style-name="P48">執行成果</text:p>
          </table:table-cell>
        </table:table-row>
        <table:table-row table:style-name="表格3.2">
          <table:table-cell table:style-name="表格3.A2" office:value-type="string">
            <text:p text:style-name="P6">1</text:p>
          </table:table-cell>
          <table:table-cell table:style-name="表格3.B2" office:value-type="string">
            <text:p text:style-name="P47">警政人員諮詢輔導研習班</text:p>
          </table:table-cell>
          <table:table-cell table:style-name="表格3.C2" office:value-type="string">
            <text:p text:style-name="P47">計1班期，50人參加。</text:p>
          </table:table-cell>
        </table:table-row>
        <table:table-row table:style-name="表格3.2">
          <table:table-cell table:style-name="表格3.A2" office:value-type="string">
            <text:p text:style-name="P48">2</text:p>
          </table:table-cell>
          <table:table-cell table:style-name="表格3.B2" office:value-type="string">
            <text:p text:style-name="P47">基層佐警研習班</text:p>
          </table:table-cell>
          <table:table-cell table:style-name="表格3.C2" office:value-type="string">
            <text:p text:style-name="P47">計5班期，250人參加。</text:p>
          </table:table-cell>
        </table:table-row>
        <table:table-row table:style-name="表格3.2">
          <table:table-cell table:style-name="表格3.A2" office:value-type="string">
            <text:p text:style-name="P48">3</text:p>
          </table:table-cell>
          <table:table-cell table:style-name="表格3.B2" office:value-type="string">
            <text:p text:style-name="P47">警政幹部研習班</text:p>
          </table:table-cell>
          <table:table-cell table:style-name="表格3.C2" office:value-type="string">
            <text:p text:style-name="P47">計1班期，50人參加。</text:p>
          </table:table-cell>
        </table:table-row>
        <table:table-row table:style-name="表格3.2">
          <table:table-cell table:style-name="表格3.A2" office:value-type="string">
            <text:p text:style-name="P48">4</text:p>
          </table:table-cell>
          <table:table-cell table:style-name="表格3.B2" office:value-type="string">
            <text:p text:style-name="P47">警務人員樂在工作研習營</text:p>
          </table:table-cell>
          <table:table-cell table:style-name="表格3.C2" office:value-type="string">
            <text:p text:style-name="P47">計3班期，120人參加。</text:p>
          </table:table-cell>
        </table:table-row>
        <table:table-row table:style-name="表格3.2">
          <table:table-cell table:style-name="表格3.A2" office:value-type="string">
            <text:p text:style-name="P48">5</text:p>
          </table:table-cell>
          <table:table-cell table:style-name="表格3.B2" office:value-type="string">
            <text:p text:style-name="P47">警務人員紓壓研習班</text:p>
          </table:table-cell>
          <table:table-cell table:style-name="表格3.C2" office:value-type="string">
            <text:p text:style-name="P60">計2班期，100人參加。</text:p>
          </table:table-cell>
        </table:table-row>
        <table:table-row table:style-name="表格3.2">
          <table:table-cell table:style-name="表格3.A2" office:value-type="string">
            <text:p text:style-name="P48">6</text:p>
          </table:table-cell>
          <table:table-cell table:style-name="表格3.B2" office:value-type="string">
            <text:p text:style-name="P47">巡迴宣導</text:p>
          </table:table-cell>
          <table:table-cell table:style-name="表格3.C2" office:value-type="string">
            <text:p text:style-name="P47">分別於三民二分局等單位辦理巡迴宣導9場次，計1882人參加。</text:p>
          </table:table-cell>
        </table:table-row>
        <table:table-row table:style-name="表格3.2">
          <table:table-cell table:style-name="表格3.A8" office:value-type="string">
            <text:p text:style-name="P48">7</text:p>
          </table:table-cell>
          <table:table-cell table:style-name="表格3.B8" office:value-type="string">
            <text:p text:style-name="P7">心理輔導作為</text:p>
          </table:table-cell>
          <table:table-cell table:style-name="表格3.C8" office:value-type="string">
            <text:p text:style-name="P7">106年1-6月辦理本局同仁實施個案諮商晤談，計27人參加。</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微軟正黑體" style:font-family-generic="modern"/>
    <style:font-face style:name="細明體" svg:font-family="細明體, MingLiU" style:font-family-generic="modern"/>
    <style:font-face style:name="華康粗圓體" svg:font-family="華康粗圓體, 微軟正黑體" style:font-family-generic="modern"/>
    <style:font-face style:name="+mn-cs" svg:font-family="+mn-cs" style:font-family-generic="roma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微軟正黑體" style:font-family-generic="modern" fo:font-size="24pt" style:font-name-asian="華康粗圓體" style:font-family-asian="華康粗圓體, 微軟正黑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本文_20_字元" style:display-name="本文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7-20T13:36:00</meta:creation-date>
    <dc:creator>李語宸</dc:creator>
    <dc:date>2017-07-20T13:36:00</dc:date>
    <meta:print-date>2017-07-18T08:05:00</meta:print-date>
    <meta:editing-cycles>2</meta:editing-cycles>
    <meta:document-statistic meta:table-count="3" meta:image-count="0" meta:object-count="0" meta:page-count="11" meta:paragraph-count="232" meta:word-count="8225" meta:character-count="9229" meta:non-whitespace-character-count="9102"/>
    <meta:generator>LibreOffice/5.1.2.2$Windows_x86 LibreOffice_project/d3bf12ecb743fc0d20e0be0c58ca359301eb705f</meta:generator>
  </office:meta>
</office:document-meta>
</file>