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S Mincho'"/>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style>
    <style:style style:name="P4"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1.863cm" fo:margin-right="0cm" fo:line-height="0.564cm" fo:text-align="justify" style:justify-single-word="false" fo:text-indent="0cm" style:auto-text-indent="false" style:text-autospace="none"/>
    </style:style>
    <style:style style:name="P6" style:family="paragraph" style:parent-style-name="Standard">
      <style:paragraph-properties fo:margin-left="1.863cm" fo:margin-right="0cm" fo:line-height="0.564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7" style:family="paragraph" style:parent-style-name="Standard">
      <style:paragraph-properties fo:margin-left="1.933cm" fo:margin-right="0cm" fo:line-height="0.564cm" fo:text-align="justify" style:justify-single-word="false" fo:text-indent="-0.494cm" style:auto-text-indent="false" style:text-autospace="none"/>
    </style:style>
    <style:style style:name="P8" style:family="paragraph" style:parent-style-name="Standard">
      <style:paragraph-properties fo:margin-left="2.427cm" fo:margin-right="0cm" fo:line-height="0.564cm" fo:text-align="justify" style:justify-single-word="false" fo:text-indent="-0.988cm" style:auto-text-indent="false" style:text-autospace="none"/>
    </style:style>
    <style:style style:name="P9" style:family="paragraph" style:parent-style-name="Standard">
      <style:paragraph-properties fo:margin-left="1.905cm" fo:margin-right="0cm" fo:line-height="0.564cm" fo:text-align="justify" style:justify-single-word="false" fo:text-indent="0cm" style:auto-text-indent="false" style:text-autospace="none"/>
    </style:style>
    <style:style style:name="P10" style:family="paragraph" style:parent-style-name="Standard">
      <style:paragraph-properties fo:margin-left="1.905cm" fo:margin-right="0cm" fo:line-height="0.564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1" style:family="paragraph" style:parent-style-name="Standard">
      <style:paragraph-properties fo:margin-left="1.905cm" fo:margin-right="0cm" fo:line-height="0.564cm" fo:text-align="justify" style:justify-single-word="false" fo:text-indent="0cm" style:auto-text-indent="false" style:text-autospace="none" style:snap-to-layout-grid="false"/>
      <style:text-properties style:font-name="標楷體" fo:font-size="14pt" style:letter-kerning="true" style:font-name-asian="標楷體" style:font-size-asian="14pt" style:font-name-complex="DFKaiShu-SB-Estd-BF" style:font-size-complex="14pt"/>
    </style:style>
    <style:style style:name="P12" style:family="paragraph" style:parent-style-name="Standard">
      <style:paragraph-properties fo:margin-left="1.939cm" fo:margin-right="0cm" fo:line-height="0.564cm" fo:text-align="justify" style:justify-single-word="false" fo:text-indent="0.005cm" style:auto-text-indent="false" style:text-autospace="none"/>
    </style:style>
    <style:style style:name="P13" style:family="paragraph" style:parent-style-name="Standard">
      <style:paragraph-properties fo:margin-left="1.801cm" fo:margin-right="0cm" fo:line-height="0.564cm" fo:text-align="justify" style:justify-single-word="false" fo:text-indent="0cm" style:auto-text-indent="false" style:text-autospace="none"/>
    </style:style>
    <style:style style:name="P14" style:family="paragraph" style:parent-style-name="Standard">
      <style:paragraph-properties fo:margin-left="1.801cm" fo:margin-right="0cm" fo:line-height="0.564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5" style:family="paragraph" style:parent-style-name="Standard">
      <style:paragraph-properties fo:margin-left="1.856cm" fo:margin-right="0cm" fo:line-height="0.564cm" fo:text-align="justify" style:justify-single-word="false" fo:text-indent="-0.543cm" style:auto-text-indent="false" style:text-autospace="none"/>
    </style:style>
    <style:style style:name="P16" style:family="paragraph" style:parent-style-name="Standard">
      <style:paragraph-properties fo:margin-left="2.364cm" fo:margin-right="0cm" fo:line-height="0.564cm" fo:text-align="justify" style:justify-single-word="false" fo:text-indent="-0.543cm" style:auto-text-indent="false" style:text-autospace="none"/>
    </style:style>
    <style:style style:name="P17" style:family="paragraph" style:parent-style-name="Standard">
      <style:paragraph-properties fo:margin-left="2.328cm" fo:margin-right="0cm" fo:line-height="0.564cm" fo:text-align="justify" style:justify-single-word="false" fo:text-indent="0cm" style:auto-text-indent="false" style:text-autospace="none"/>
    </style:style>
    <style:style style:name="P18" style:family="paragraph" style:parent-style-name="Standard">
      <style:paragraph-properties fo:margin-left="2.36cm" fo:margin-right="0cm" fo:line-height="0.564cm" fo:text-align="justify" style:justify-single-word="false" fo:text-indent="-0.049cm" style:auto-text-indent="false" style:text-autospace="none"/>
      <style:text-properties style:font-name="標楷體" fo:font-size="14pt" style:letter-kerning="true" style:font-name-asian="標楷體" style:font-size-asian="14pt" style:font-name-complex="DFKaiShu-SB-Estd-BF" style:font-size-complex="14pt"/>
    </style:style>
    <style:style style:name="P19" style:family="paragraph" style:parent-style-name="Standard">
      <style:paragraph-properties fo:margin-left="2.36cm" fo:margin-right="0cm" fo:line-height="0.564cm" fo:text-align="justify" style:justify-single-word="false" fo:text-indent="-0.049cm" style:auto-text-indent="false" style:text-autospace="none"/>
    </style:style>
    <style:style style:name="P20" style:family="paragraph" style:parent-style-name="Standard">
      <style:paragraph-properties fo:margin-left="2.358cm" fo:margin-right="0cm" fo:line-height="0.564cm" fo:text-align="justify" style:justify-single-word="false" fo:text-indent="0cm" style:auto-text-indent="false" style:text-autospace="none"/>
    </style:style>
    <style:style style:name="P21" style:family="paragraph" style:parent-style-name="Standard">
      <style:paragraph-properties fo:margin-left="1.82cm" fo:margin-right="0cm" fo:line-height="0.564cm" fo:text-indent="0cm" style:auto-text-indent="false" style:text-autospace="none"/>
    </style:style>
    <style:style style:name="P22" style:family="paragraph" style:parent-style-name="Standard">
      <style:paragraph-properties fo:margin-left="1.82cm" fo:margin-right="0cm" fo:line-height="0.564cm" fo:text-align="justify" style:justify-single-word="false" fo:text-indent="0cm" style:auto-text-indent="false" style:text-autospace="none"/>
    </style:style>
    <style:style style:name="P23" style:family="paragraph" style:parent-style-name="Standard">
      <style:paragraph-properties fo:margin-left="1.82cm" fo:margin-right="0cm" fo:line-height="0.564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24" style:family="paragraph" style:parent-style-name="Standard">
      <style:paragraph-properties fo:margin-left="3.253cm" fo:margin-right="0cm" fo:line-height="0.564cm" fo:text-align="justify" style:justify-single-word="false" fo:text-indent="-1.136cm" style:auto-text-indent="false" style:text-autospace="none"/>
    </style:style>
    <style:style style:name="P25" style:family="paragraph" style:parent-style-name="Standard">
      <style:paragraph-properties fo:margin-left="3.351cm" fo:margin-right="0cm" fo:line-height="0.564cm" fo:text-align="justify" style:justify-single-word="false" fo:text-indent="-1.235cm" style:auto-text-indent="false" style:text-autospace="none"/>
    </style:style>
    <style:style style:name="P26" style:family="paragraph" style:parent-style-name="Standard">
      <style:paragraph-properties fo:margin-left="3.387cm" fo:margin-right="0cm" fo:line-height="0.564cm" fo:text-align="justify" style:justify-single-word="false" fo:text-indent="0cm" style:auto-text-indent="false" style:text-autospace="none"/>
    </style:style>
    <style:style style:name="P27" style:family="paragraph" style:parent-style-name="Standard">
      <style:paragraph-properties fo:margin-left="3.387cm" fo:margin-right="0cm" fo:line-height="0.564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28" style:family="paragraph" style:parent-style-name="Standard">
      <style:paragraph-properties fo:margin-left="0cm" fo:margin-right="0cm" fo:line-height="0.564cm" fo:text-align="justify" style:justify-single-word="false" fo:text-indent="0.395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1.143cm" fo:margin-right="0cm" fo:line-height="0.564cm" fo:text-align="justify" style:justify-single-word="false" fo:text-indent="0cm" style:auto-text-indent="false" style:text-autospace="none"/>
    </style:style>
    <style:style style:name="P30" style:family="paragraph" style:parent-style-name="Standard">
      <style:paragraph-properties fo:margin-left="1.693cm" fo:margin-right="0cm" fo:line-height="0.564cm" fo:text-align="justify" style:justify-single-word="false" fo:text-indent="0cm" style:auto-text-indent="false" style:text-autospace="none"/>
    </style:style>
    <style:style style:name="P31" style:family="paragraph" style:parent-style-name="註解文字">
      <style:paragraph-properties fo:line-height="0.564cm" fo:text-align="justify" style:justify-single-word="false"/>
      <style:text-properties style:font-name="文鼎中黑" fo:font-size="15pt" style:font-name-asian="文鼎中黑" style:font-size-asian="15pt" style:font-name-complex="華康中黑體(P)" style:font-size-complex="15pt" style:font-weight-complex="bold"/>
    </style:style>
    <style:style style:name="P32" style:family="paragraph" style:parent-style-name="Footer">
      <style:text-properties fo:color="#ffffff"/>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DFKaiShu-SB-Estd-BF" style:font-size-complex="14pt"/>
    </style:style>
    <style:style style:name="T6" style:family="text">
      <style:text-properties style:font-name="標楷體" fo:font-size="14pt" style:letter-kerning="true" style:font-name-asian="標楷體" style:font-size-asian="14pt" style:font-name-complex="DFKaiShu-SB-Estd-BF"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文鼎中黑" fo:font-size="15pt" style:font-name-asian="文鼎中黑" style:font-size-asian="15pt" style:font-name-complex="華康中黑體(P)" style:font-size-complex="15pt" style:font-weight-complex="bold"/>
    </style:style>
    <style:style style:name="T9" style:family="text">
      <style:text-properties style:font-weight-complex="bold"/>
    </style:style>
    <style:style style:name="T10" style:family="text">
      <style:text-properties style:letter-kerning="true"/>
    </style:style>
    <style:style style:name="T11"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伍、海洋事務</text:p>
      <text:p text:style-name="P31">一、海洋行政事務</text:p>
      <text:p text:style-name="P4">（一）辦理高雄市轄海域環境監測</text:p>
      <text:p text:style-name="P5"><text:span text:style-name="T5">依「海洋</text:span><text:span text:style-name="T7">污</text:span><text:span text:style-name="T5">染防治法」辦理市轄海域環境監測，</text:span><text:span text:style-name="T7">每</text:span><text:span text:style-name="T5">季執行海域環境採樣作業</text:span><text:span text:style-name="T5">1</text:span><text:span text:style-name="T5">次，全年共</text:span><text:span text:style-name="T5">4</text:span><text:span text:style-name="T5">次。</text:span><text:span text:style-name="T5">106</text:span><text:span text:style-name="T5">年</text:span><text:span text:style-name="T5">1</text:span><text:span text:style-name="T5">月至</text:span><text:span text:style-name="T5">6</text:span><text:span text:style-name="T5">月計辦理完成</text:span><text:span text:style-name="T5">2</text:span><text:span text:style-name="T5">次作業，範圍涵蓋市轄海域共</text:span><text:span text:style-name="T5">36</text:span><text:span text:style-name="T5">個監測點，監測類別項目有水質、水文、底質及生態等。</text:span></text:p>
      <text:p text:style-name="P4">（二）執行市轄海域環境稽查</text:p>
      <text:p text:style-name="P5"><text:span text:style-name="T5">建擘縝密海污稽查機制，</text:span><text:span text:style-name="T5">106</text:span><text:span text:style-name="T5">年</text:span><text:span text:style-name="T5">1</text:span><text:span text:style-name="T5">月至</text:span><text:span text:style-name="T5">6</text:span><text:span text:style-name="T5">月計執行海域稽查</text:span><text:span text:style-name="T5">20</text:span><text:span text:style-name="T5">次、陸域稽查</text:span><text:span text:style-name="T5">25</text:span><text:span text:style-name="T5">次。</text:span></text:p>
      <text:p text:style-name="P4">（三）辦理海嘯災害防救</text:p>
      <text:p text:style-name="P6">為加強海嘯防災宣導，讓民眾及臨海地區學校學生對海嘯災害有更深的認識，規劃前往本市沿海鄉鎮國小學校辦理海嘯防災教育宣導，教育訓練內容針對海嘯防災避難之應變原則進行講解及問題說明，讓學童瞭解海嘯發生時之應變作為，對爾後防災工作更有助力。</text:p>
      <text:p text:style-name="P4">（四）持續出版海洋文化教育相關刊物</text:p>
      <text:p text:style-name="P5"><text:span text:style-name="T5">為行銷推廣本市海洋產業及文化，本府海洋局於</text:span><text:span text:style-name="T5">93</text:span><text:span text:style-name="T5">年起陸續推出以海洋為主軸的「海洋高雄」期刊，提供不同且多樣的海洋新知。</text:span></text:p>
      <text:p text:style-name="P5"><text:span text:style-name="T5">另因應網路時代來臨，為使更多讀者瞭解「海洋高雄」相關知識深耕海洋環境教育，自</text:span><text:span text:style-name="T5">106</text:span><text:span text:style-name="T5">年起第</text:span><text:span text:style-name="T5">44</text:span><text:span text:style-name="T5">期將改為電子期刊發行。</text:span></text:p>
      <text:p text:style-name="P4">（五）「海洋環境教育－校園巡迴列車」</text:p>
      <text:p text:style-name="P6">為積極推廣海洋環境教育及在地的漁業文化，與國立海洋生物博物</text:p>
      <text:p text:style-name="P6">館共同辦理「海洋環境教育－校園巡迴列車」活動，將豐富多元的</text:p>
      <text:p text:style-name="P6">海洋新知帶進本市各行政區，更深入偏遠之原鄉地區，使本市學齡</text:p>
      <text:p text:style-name="P5"><text:span text:style-name="T5">兒童瞭解海洋環境生態與資源保護的重要性。</text:span><text:span text:style-name="T5">106</text:span><text:span text:style-name="T5">年</text:span><text:span text:style-name="T5">1</text:span><text:span text:style-name="T5">月起至</text:span><text:span text:style-name="T5">6</text:span><text:span text:style-name="T5">月，</text:span></text:p>
      <text:p text:style-name="P5"><text:span text:style-name="T5">前往</text:span><text:span text:style-name="T5">8</text:span><text:span text:style-name="T5">所小學，總計上課人數約有</text:span><text:span text:style-name="T5">782</text:span><text:span text:style-name="T5">人。</text:span></text:p>
      <text:p text:style-name="P4">（六）辦理魚苗放流</text:p>
      <text:p text:style-name="P6">為培育沿近海高經濟漁業資源，增加漁民收益，配合「台灣漁業永</text:p>
      <text:p text:style-name="P5"><text:span text:style-name="T5">續發展協會」於</text:span><text:span text:style-name="T5">106</text:span><text:span text:style-name="T5">年</text:span><text:span text:style-name="T5">1</text:span><text:span text:style-name="T5">月至</text:span><text:span text:style-name="T5">6</text:span><text:span text:style-name="T5">月間在蚵子寮、旗津、彌陀、林園施放布氏鯧鰺、銀紋笛鯛及尖吻鱸魚共</text:span><text:span text:style-name="T5">122</text:span><text:span text:style-name="T5">萬尾，藉以增加市轄海域魚類資源。</text:span></text:p>
      <text:p text:style-name="P4">（七）輔導「陽明海運文化基金會」經營陽明高雄海洋探索館</text:p>
      <text:p text:style-name="P6">陽明高雄海洋探索館位於旗津漁港自由長堤，該館展示內容包括<text:soft-page-break/>海</text:p>
      <text:p text:style-name="P6">洋意象、文化、環保等特色主題，深入淺出介紹藍色海洋多樣面貌，</text:p>
      <text:p text:style-name="P5"><text:span text:style-name="T5">喚醒民眾對海洋環保的意識。</text:span><text:span text:style-name="T5">106</text:span><text:span text:style-name="T5">年</text:span><text:span text:style-name="T5">1</text:span><text:span text:style-name="T5">月至</text:span><text:span text:style-name="T5">6</text:span><text:span text:style-name="T5">月參觀人數計</text:span><text:span text:style-name="T5">28,673</text:span><text:span text:style-name="T5">人。</text:span></text:p>
      <text:p text:style-name="P6"/>
      <text:p text:style-name="P31">二、海洋產業輔導</text:p>
      <text:p text:style-name="P6">（一）輔導遊艇產業</text:p>
      <text:p text:style-name="P5"><text:span text:style-name="T5">根據國際知名之遊艇產業雜誌</text:span><text:span text:style-name="T5">ShowBoats International</text:span><text:span text:style-name="T5">針對世界</text:span></text:p>
      <text:p text:style-name="P5"><text:span text:style-name="T5">各國</text:span><text:span text:style-name="T5">80</text:span><text:span text:style-name="T5">英尺以上遊艇訂單的最新統計，</text:span><text:span text:style-name="T5">2017</text:span><text:span text:style-name="T5">年台灣接單總長度</text:span><text:span text:style-name="T5">6,194</text:span><text:span text:style-name="T5">呎，持續超越英國、美國成為全球第</text:span><text:span text:style-name="T5">5</text:span><text:span text:style-name="T5">大、亞洲第</text:span><text:span text:style-name="T5">1</text:span><text:span text:style-name="T5">遊艇製造國，高雄為台灣遊艇製造重鎮，卓越的遊艇製造實力讓台灣成為全球遊艇知名製造國，本府海洋局將持續輔導遊艇產業，發展本市藍色海洋經濟。</text:span></text:p>
      <text:p text:style-name="P4">（二）推動郵輪產業</text:p>
      <text:p text:style-name="P7"><text:span text:style-name="T5">1.106</text:span><text:span text:style-name="T5">年</text:span><text:span text:style-name="T5">1</text:span><text:span text:style-name="T5">月至</text:span><text:span text:style-name="T5">6</text:span><text:span text:style-name="T5">月計有</text:span><text:span text:style-name="T5">30</text:span><text:span text:style-name="T5">艘次郵輪造訪高雄港，進出港旅客達</text:span><text:span text:style-name="T5">7.1</text:span><text:span text:style-name="T5">萬人次。</text:span></text:p>
      <text:p text:style-name="P8"><text:span text:style-name="T5">2.</text:span><text:span text:style-name="T5">與業界合作推廣郵輪</text:span><text:span text:style-name="T7">產</text:span><text:span text:style-name="T5">業</text:span></text:p>
      <text:p text:style-name="P9"><text:span text:style-name="T5">輔導公主遊輪於</text:span><text:span text:style-name="T5">2017</text:span><text:span text:style-name="T5">年推出高雄母港行程</text:span><text:span text:style-name="T5">3</text:span><text:span text:style-name="T5">個航次，為行銷高雄出發郵輪航程，本府積極輔導業者辦理</text:span><text:span text:style-name="T7">產</text:span><text:span text:style-name="T5">品</text:span><text:span text:style-name="T7">說</text:span><text:span text:style-name="T5">明會及辦理宣傳行銷，</text:span></text:p>
      <text:p text:style-name="P10">使市民就近即可參加郵輪行程。</text:p>
      <text:p text:style-name="P8"><text:span text:style-name="T5">3.</text:span><text:span text:style-name="T5">提升郵輪旅客通關服務品質</text:span></text:p>
      <text:p text:style-name="P9"><text:span text:style-name="T5">與文藻外語大學合作執行「</text:span><text:span text:style-name="T5">2017</text:span><text:span text:style-name="T5">高雄港郵輪旅客服務計畫」，辦理志工培訓課程</text:span><text:span text:style-name="T5">2</text:span><text:span text:style-name="T5">梯次，提供郵輪旅客各種岸上觀光地圖摺頁，並派遣具外語專長之學生志工至</text:span><text:span text:style-name="T5">9</text:span><text:span text:style-name="T5">號碼頭服務，協助國際郵輪旅客進行岸上觀光，行銷港都海洋魅力，另為提升計程車載客服務品質、增設</text:span><text:span text:style-name="T5">ATM</text:span><text:span text:style-name="T5">及維護人工兌幣機制、提供旅客一卡通及接駁專車服務等。</text:span></text:p>
      <text:p text:style-name="P8"><text:span text:style-name="T5">4.</text:span><text:span text:style-name="T5">配合辦理</text:span><text:span text:style-name="T5">2017</text:span><text:span text:style-name="T5">海上郵輪論壇</text:span></text:p>
      <text:p text:style-name="P12"><text:span text:style-name="T5">為推動高雄郵輪產業，於</text:span><text:span text:style-name="T5">106</text:span><text:span text:style-name="T5">年</text:span><text:span text:style-name="T5">6</text:span><text:span text:style-name="T5">月</text:span><text:span text:style-name="T5">9</text:span><text:span text:style-name="T5">日至</text:span><text:span text:style-name="T5">10</text:span><text:span text:style-name="T5">日與台灣國際郵輪協會合作辦理「</text:span><text:span text:style-name="T5">2017</text:span><text:span text:style-name="T5">海上郵輪論壇」，掌握業界最新動態並與業者交流。</text:span></text:p>
      <text:p text:style-name="P8"><text:span text:style-name="T5">5.</text:span><text:span text:style-name="T5">辦理「高雄海洋觀光</text:span><text:span text:style-name="T7">產</text:span><text:span text:style-name="T5">業升級發展計畫」</text:span></text:p>
      <text:p text:style-name="P12"><text:span text:style-name="T5">爭取國家發展委員會補助辦理「高雄海洋觀光產業升級發展計畫」，以亞洲新灣區、前鎮及旗津為重點區域，規劃有海洋意象的友善郵輪旅客岸上觀光環境，另為加強漁港區的功能使用，也重新規劃成適合觀光遊憩的港區，變成有自然及文化魅力的遊憩勝地，以提升本市對外地旅客之吸引力，預定於</text:span><text:span text:style-name="T5">106</text:span><text:span text:style-name="T5">年</text:span><text:span text:style-name="T5">1</text:span><text:span text:style-name="T5">2月</text:span><text:span text:style-name="T5">31</text:span><text:span text:style-name="T5">日完成本規劃計畫。</text:span></text:p>
      <text:p text:style-name="P4">（三）提供民眾海洋休閒場域</text:p>
      <text:p text:style-name="P13"><text:span text:style-name="T5">為開放西子灣南岬頭沙灘，提供民眾賞景場域，經本府積極與中</text:span><text:soft-page-break/><text:span text:style-name="T5">山大學協商並興建西子灣南岬頭景觀步道，自</text:span><text:span text:style-name="T5">99</text:span><text:span text:style-name="T5">年</text:span><text:span text:style-name="T5">2</text:span><text:span text:style-name="T5">月</text:span><text:span text:style-name="T5">14</text:span><text:span text:style-name="T5">日起，免費開放民眾進入該沙灘地觀賞西灣美景，</text:span><text:span text:style-name="T5">106</text:span><text:span text:style-name="T5">年</text:span><text:span text:style-name="T5">1</text:span><text:span text:style-name="T5">月至</text:span><text:span text:style-name="T5">6</text:span><text:span text:style-name="T5">月計有</text:span><text:span text:style-name="T5">13</text:span><text:span text:style-name="T5">萬</text:span><text:span text:style-name="T5">1,068</text:span><text:span text:style-name="T5">人次遊客前來賞景</text:span><text:span text:style-name="T5">`</text:span><text:span text:style-name="T5">。</text:span></text:p>
      <text:p text:style-name="P4">（四）輔導鳳鼻頭漁港至小琉球航線藍色公路</text:p>
      <text:p text:style-name="P13"><text:span text:style-name="T5">為串連高屏二縣市之觀光景點，結合水岸自然景觀及觀光遊憩資源，提供民眾體驗海上休閒遊憩活動機會，並持續行銷鳳鼻頭漁港至小琉球藍色公路航線，以整合沿海具漁村文化之特殊亮點觀光資源，輔導業者提供觀光導覽，</text:span><text:span text:style-name="T5">106</text:span><text:span text:style-name="T5">年</text:span><text:span text:style-name="T5">1</text:span><text:span text:style-name="T5">月至</text:span><text:span text:style-name="T5">6</text:span><text:span text:style-name="T5">月共開航</text:span><text:span text:style-name="T5">18</text:span><text:span text:style-name="T5">航次，計有</text:span><text:span text:style-name="T5">2097</text:span><text:span text:style-name="T5">人次搭乘。</text:span></text:p>
      <text:p text:style-name="P4">（五）推動高雄遊艇休閒產業</text:p>
      <text:p text:style-name="P14">為推廣本市遊艇休閒遊憩活動，積極促成亞果遊艇俱樂部擇定高雄</text:p>
      <text:p text:style-name="P13"><text:span text:style-name="T5">展覽館後方水域（亞灣遊艇碼頭）於</text:span><text:span text:style-name="T5">103</text:span><text:span text:style-name="T5">年</text:span><text:span text:style-name="T5">10</text:span><text:span text:style-name="T5">月份正式對外營業，亞果遊艇俱樂部為全台第一家專業遊艇俱樂部，對遊艇休閒活動有</text:span></text:p>
      <text:p text:style-name="P14">興趣的民眾可以加入會員付費方式從事遊艇休閒遊憩活動，加速本</text:p>
      <text:p text:style-name="P14">市遊艇休閒產業鏈之建立，且持續推動本市海洋休閒活動。亞果俱</text:p>
      <text:p text:style-name="P13"><text:span text:style-name="T5">樂部於</text:span><text:span text:style-name="T5">106</text:span><text:span text:style-name="T5">年</text:span><text:span text:style-name="T5">6</text:span><text:span text:style-name="T5">月</text:span><text:span text:style-name="T5">22</text:span><text:span text:style-name="T5">日正式在澎湖成立亞澎會所，預計將可帶動南台灣遊艇休閒風氣，也增加本市與澎湖之間遊艇遊憩活動之串聯。</text:span></text:p>
      <text:p text:style-name="P4">（六）舉辦台灣國際遊艇展</text:p>
      <text:p text:style-name="P13"><text:span text:style-name="T5">「</text:span><text:span text:style-name="T5">2018</text:span><text:span text:style-name="T5">台灣國際遊艇展」訂於</text:span><text:span text:style-name="T5">107</text:span><text:span text:style-name="T5">年</text:span><text:span text:style-name="T5">3</text:span><text:span text:style-name="T5">月</text:span><text:span text:style-name="T5">15</text:span><text:span text:style-name="T5">日至</text:span><text:span text:style-name="T5">3</text:span><text:span text:style-name="T5">月</text:span><text:span text:style-name="T5">18</text:span><text:span text:style-name="T5">日假高雄展覽館舉辦，現正辦理徵展及展前規劃作業中，本市持續辦理台灣國際遊艇展，以期能有效行銷台灣遊艇產業並帶動相關產業發展及觀光旅遊。</text:span></text:p>
      <text:p text:style-name="P14"/>
      <text:p text:style-name="P31">三、漁業輔導</text:p>
      <text:p text:style-name="P4">（一）奬勵休漁</text:p>
      <text:p text:style-name="P13"><text:span text:style-name="T5">106</text:span><text:span text:style-name="T5">年度國內基地漁船獎勵休漁，於</text:span><text:span text:style-name="T5">106</text:span><text:span text:style-name="T5">年</text:span><text:span text:style-name="T5">1</text:span><text:span text:style-name="T5">月</text:span><text:span text:style-name="T5">1</text:span><text:span text:style-name="T5">日受理申請至</text:span><text:span text:style-name="T5">106</text:span><text:span text:style-name="T5">年</text:span><text:span text:style-name="T5">6</text:span><text:span text:style-name="T5">月</text:span><text:span text:style-name="T5">30</text:span><text:span text:style-name="T5">日止，計有永安、彌陀、梓官、高雄、小港及林園區等</text:span><text:span text:style-name="T5">6</text:span><text:span text:style-name="T5">區漁會，共</text:span><text:span text:style-name="T5">365</text:span><text:span text:style-name="T5">艘漁船提出申請，經行政院農業委員會漁業署審核符合資格者計有</text:span><text:span text:style-name="T5">243</text:span><text:span text:style-name="T5">艘，申請之獎勵金額共計</text:span><text:span text:style-name="T5">421</text:span><text:span text:style-name="T5">萬</text:span><text:span text:style-name="T5">4,400</text:span><text:span text:style-name="T5">元整。</text:span></text:p>
      <text:p text:style-name="P4">（二）加強對外漁業合作</text:p>
      <text:p text:style-name="P14">依「對外漁業合作辦法」，輔導本市籍漁船參加國外漁業合作，拓</text:p>
      <text:p text:style-name="P13"><text:span text:style-name="T5">展作業漁場，</text:span><text:span text:style-name="T5">106</text:span><text:span text:style-name="T5">年</text:span><text:span text:style-name="T5">1</text:span><text:span text:style-name="T5">月至</text:span><text:span text:style-name="T5">6</text:span><text:span text:style-name="T5">月，協助本市籍漁船受理對外漁業合作計</text:span><text:span text:style-name="T5">17</text:span><text:span text:style-name="T5">國，取得入漁執照計</text:span><text:span text:style-name="T5">436</text:span><text:span text:style-name="T5">艘次。</text:span></text:p>
      <text:p text:style-name="P4">（三）大陸船員管理</text:p>
      <text:p text:style-name="P13"><text:span text:style-name="T5">106</text:span><text:span text:style-name="T5">年</text:span><text:span text:style-name="T5">1</text:span><text:span text:style-name="T5">月至</text:span><text:span text:style-name="T5">6</text:span><text:span text:style-name="T5">月，辦理前鎮漁港遠洋漁船原船大陸船員安置計</text:span><text:span text:style-name="T5">83</text:span><text:span text:style-name="T5">艘</text:span><text:soft-page-break/><text:span text:style-name="T5">共</text:span><text:span text:style-name="T5">253</text:span><text:span text:style-name="T5">人；委託他船暫置管理計</text:span><text:span text:style-name="T5">18</text:span><text:span text:style-name="T5">艘共</text:span><text:span text:style-name="T5">27</text:span><text:span text:style-name="T5">人。</text:span></text:p>
      <text:p text:style-name="P4">（四）外籍船員管理</text:p>
      <text:p text:style-name="P13"><text:span text:style-name="T5">106</text:span><text:span text:style-name="T5">年</text:span><text:span text:style-name="T5">1</text:span><text:span text:style-name="T5">月至</text:span><text:span text:style-name="T5">6</text:span><text:span text:style-name="T5">月，受理遠洋漁船僱用外籍船員報備</text:span><text:span text:style-name="T5">207</text:span><text:span text:style-name="T5">艘次，僱用外籍船員計</text:span><text:span text:style-name="T5">2,498</text:span><text:span text:style-name="T5">人次；受理僱用外籍船員搭機入境保證函</text:span><text:span text:style-name="T5">76</text:span><text:span text:style-name="T5">艘次，僱用外籍船員計</text:span><text:span text:style-name="T5">421</text:span><text:span text:style-name="T5">人次。</text:span></text:p>
      <text:p text:style-name="P14"/>
      <text:p text:style-name="P31">四、漁會輔導及漁業推廣</text:p>
      <text:p text:style-name="P3"><text:span text:style-name="T3">（</text:span><text:span text:style-name="T3">一</text:span><text:span text:style-name="T3">）</text:span><text:span text:style-name="T3">辦理漁會屆次改選工作</text:span></text:p>
      <text:p text:style-name="P15"><text:span text:style-name="T5">1.106</text:span><text:span text:style-name="T5">年本市各區漁會漁民小組組長、副組長、會員代表之選舉投票，業於</text:span><text:span text:style-name="T5">106</text:span><text:span text:style-name="T5">年</text:span><text:span text:style-name="T5">3</text:span><text:span text:style-name="T5">月</text:span><text:span text:style-name="T5">18</text:span><text:span text:style-name="T5">日辦理完畢，本次計</text:span><text:span text:style-name="T5">77</text:span><text:span text:style-name="T5">個投（開）票所，實際投票總人數為</text:span><text:span text:style-name="T5">16,697</text:span><text:span text:style-name="T5">人，總投票率為</text:span><text:span text:style-name="T5">32.08</text:span><text:span text:style-name="T5">％，共選出</text:span><text:span text:style-name="T5">108</text:span><text:span text:style-name="T5">位漁民小組長及</text:span><text:span text:style-name="T5">275</text:span><text:span text:style-name="T5">名會員代表。</text:span></text:p>
      <text:p text:style-name="P15"><text:span text:style-name="T5">2.</text:span><text:span text:style-name="T5">於選舉結束後，依排定時程，於</text:span><text:span text:style-name="T5">106</text:span><text:span text:style-name="T5">年</text:span><text:span text:style-name="T5">4</text:span><text:span text:style-name="T5">月</text:span><text:span text:style-name="T5">14</text:span><text:span text:style-name="T5">日前完成漁會新任理事、監事、理事長及常務監事選舉，另總幹事聘任部份，除高雄及永安區漁會未順利遴聘總幹事，而另於106年6月16日公告受理登記外，餘5間區漁會均已完成聘任。</text:span></text:p>
      <text:p text:style-name="P3"><text:span text:style-name="T3">（</text:span><text:span text:style-name="T3">二</text:span><text:span text:style-name="T3">）</text:span><text:span text:style-name="T3">辦理漁會年度考核工作</text:span></text:p>
      <text:p text:style-name="P15"><text:span text:style-name="T5">1.</text:span><text:span text:style-name="T5">「漁會考核辦法」規定，漁會年度考核應於每年</text:span><text:span text:style-name="T5">6</text:span><text:span text:style-name="T5">月底完成評定，於</text:span><text:span text:style-name="T5">106</text:span><text:span text:style-name="T5">年</text:span><text:span text:style-name="T5">5</text:span><text:span text:style-name="T5">月</text:span><text:span text:style-name="T5">22</text:span><text:span text:style-name="T5">～</text:span><text:span text:style-name="T5">25</text:span><text:span text:style-name="T5">日至各區漁會辦理</text:span><text:span text:style-name="T5">105</text:span><text:span text:style-name="T5">年度漁會考核評定工作。</text:span></text:p>
      <text:p text:style-name="P15"><text:span text:style-name="T5">2.105</text:span><text:span text:style-name="T5">年度漁會考核評定成績，除興達港區漁會考列甲等外，其餘</text:span><text:span text:style-name="T5">6</text:span><text:span text:style-name="T5">間區漁會均考列優等。</text:span></text:p>
      <text:p text:style-name="P3"><text:span text:style-name="T3">（</text:span><text:span text:style-name="T3">三</text:span><text:span text:style-name="T3">）</text:span><text:span text:style-name="T3">辦理農業產銷班評鑑（漁業）複評工作</text:span></text:p>
      <text:p text:style-name="P9"><text:span text:style-name="T5">106</text:span><text:span text:style-name="T5">年</text:span><text:span text:style-name="T5">6</text:span><text:span text:style-name="T5">月</text:span><text:span text:style-name="T5">6</text:span><text:span text:style-name="T5">、</text:span><text:span text:style-name="T5">7</text:span><text:span text:style-name="T5">日邀集行政院農委會水試所專家組成評鑑小組，假輔導單位對市轄</text:span><text:span text:style-name="T5">11</text:span><text:span text:style-name="T5">個產銷班進行共同審查，完成產銷班評鑑複評工作。</text:span></text:p>
      <text:p text:style-name="P4">（四）辦理岡山魚市場遷建作業</text:p>
      <text:p text:style-name="P9"><text:span text:style-name="T5">岡山魚市場遷建作業分為「土地徵收」及「建物興建」</text:span><text:span text:style-name="T5">2</text:span><text:span text:style-name="T5">大部分，其中土地徵收已於</text:span><text:span text:style-name="T5">105</text:span><text:span text:style-name="T5">年</text:span><text:span text:style-name="T5">9</text:span><text:span text:style-name="T5">月</text:span><text:span text:style-name="T5">12</text:span><text:span text:style-name="T5">日完成，建物預定於</text:span><text:span text:style-name="T5">107</text:span><text:span text:style-name="T5">年</text:span><text:span text:style-name="T5">9</text:span><text:span text:style-name="T5">月完成興建。</text:span></text:p>
      <text:p text:style-name="P4">（五）辦理水產養殖經營講習</text:p>
      <text:p text:style-name="P15"><text:span text:style-name="T5">1.</text:span><text:span text:style-name="T5">為協助養殖漁民強化防災措施、開拓產業市場及建立產銷履歷，特與國立高雄海洋科技大學於</text:span><text:span text:style-name="T5">106</text:span><text:span text:style-name="T5">年</text:span><text:span text:style-name="T5">4</text:span><text:span text:style-name="T5">月</text:span><text:span text:style-name="T5">19</text:span><text:span text:style-name="T5">、</text:span><text:span text:style-name="T5">20</text:span><text:span text:style-name="T5">日假本市永安、彌陀區漁會辦理「</text:span><text:span text:style-name="T5">106</text:span><text:span text:style-name="T5">年度高雄市水產養殖經營講習」，約</text:span><text:span text:style-name="T5">200</text:span><text:span text:style-name="T5">名漁民朋友踴躍參與。</text:span></text:p>
      <text:p text:style-name="P15"><text:span text:style-name="T5">2.</text:span><text:span text:style-name="T5">講習會內容包含養殖南向政策、冷凍水產品品質技術、養殖保險、產銷履歷及水產品生產追溯系統等主題，兼具理論與實務，透過漁民學者經驗交流，共創高雄優質水產品。</text:span></text:p>
      <text:p text:style-name="P4">（六）規劃養殖漁業天然災害保險</text:p>
      <text:p text:style-name="P15"><text:soft-page-break/><text:span text:style-name="T5">1.</text:span><text:span text:style-name="T5">受到全球極端氣候變遷影響，本市遭受天然災害發生之頻率與強度增加，為推動養殖漁業天然災害保險制度，透過保險來轉嫁損失。</text:span></text:p>
      <text:p text:style-name="P15"><text:span text:style-name="T5">2.</text:span><text:span text:style-name="T5">本府海洋局除配合行政院農業委員會漁業署辦理養殖漁業低溫型保險（寒害危害）外，針對颱風豪雨危害，特與臺灣產物保險公司共同規劃本市養殖漁業天然災害降水型保單。</text:span></text:p>
      <text:p text:style-name="P4">（七）辦理養殖漁業放養量申（查）報作業</text:p>
      <text:p text:style-name="P15"><text:span text:style-name="T5">1.</text:span><text:span text:style-name="T5">本市每年於</text:span><text:span text:style-name="T5">1</text:span><text:span text:style-name="T5">月至</text:span><text:span text:style-name="T5">5</text:span><text:span text:style-name="T5">月辦理放養量申報作業，經統計本市陸上養殖魚塭口數共計</text:span><text:span text:style-name="T5">12,463</text:span><text:span text:style-name="T5">口，放養量調查共計</text:span><text:span text:style-name="T5">7,137</text:span><text:span text:style-name="T5">口，放養量調查率約達</text:span><text:span text:style-name="T5">57.27</text:span><text:span text:style-name="T5">％。</text:span></text:p>
      <text:p text:style-name="P15"><text:span text:style-name="T5">2.</text:span><text:span text:style-name="T5">本市目前養殖漁業登記證已核發</text:span><text:span text:style-name="T5">2,227</text:span><text:span text:style-name="T5">張，</text:span><text:span text:style-name="T5">106</text:span><text:span text:style-name="T5">年度放養申報戶數</text:span><text:span text:style-name="T5">1,762</text:span><text:span text:style-name="T5">戶，取得養殖漁業登記證者之申報率達</text:span><text:span text:style-name="T5">79.12</text:span><text:span text:style-name="T5">％。</text:span></text:p>
      <text:p text:style-name="P4">（八）辦理水產飼料抽驗計畫</text:p>
      <text:p text:style-name="P9"><text:span text:style-name="T5">為提升水產飼料品質及衛生安全，辦理水產飼料抽驗計畫，</text:span><text:span text:style-name="T5">106</text:span><text:span text:style-name="T5">年預計抽驗件數</text:span><text:span text:style-name="T5">99</text:span><text:span text:style-name="T5">件，截至</text:span><text:span text:style-name="T5">106</text:span><text:span text:style-name="T5">年</text:span><text:span text:style-name="T5">6</text:span><text:span text:style-name="T5">月止已抽驗</text:span><text:span text:style-name="T5">31</text:span><text:span text:style-name="T5">件，並依規定將樣品送交行政院農業委員會漁業署指定單位檢驗。</text:span></text:p>
      <text:p text:style-name="P4">（九）辦理未上市水產品產地監測計畫</text:p>
      <text:p text:style-name="P9"><text:span text:style-name="T5">針對本市未上市養殖水產品辦理產地監測工作，</text:span><text:span text:style-name="T5">106</text:span><text:span text:style-name="T5">年度預計執行件數</text:span><text:span text:style-name="T5">300</text:span><text:span text:style-name="T5">件，截至</text:span><text:span text:style-name="T5">106</text:span><text:span text:style-name="T5">年</text:span><text:span text:style-name="T5">6</text:span><text:span text:style-name="T5">月止已抽驗</text:span><text:span text:style-name="T5">108</text:span><text:span text:style-name="T5">件，並依規定將樣品送交行政院農業委員會漁業署指定單位檢驗。</text:span></text:p>
      <text:p text:style-name="P4">（十）辦理水產品標章品牌計畫</text:p>
      <text:p text:style-name="P15"><text:span text:style-name="T5">1.</text:span><text:span text:style-name="T5">自</text:span><text:span text:style-name="T5">100</text:span><text:span text:style-name="T5">年度起推動「建立高雄市水產品證明標章品牌」計畫，截至</text:span><text:span text:style-name="T5">105</text:span><text:span text:style-name="T5">年底通過認證水產養殖業者合計</text:span><text:span text:style-name="T5">26</text:span><text:span text:style-name="T5">戶、</text:span><text:span text:style-name="T5">48</text:span><text:span text:style-name="T5">件養殖水產品；通過認證水產加工業者</text:span><text:span text:style-name="T5">12</text:span><text:span text:style-name="T5">家、</text:span><text:span text:style-name="T5">37</text:span><text:span text:style-name="T5">件水產加工品項；另透過計畫執行，同步輔導本計畫養殖業者取得產銷履歷資格者</text:span><text:span text:style-name="T5">35</text:span><text:span text:style-name="T5">件。</text:span></text:p>
      <text:p text:style-name="P15"><text:span text:style-name="T5">2.106</text:span><text:span text:style-name="T5">年度委託國立高雄海洋科技大學辦理本市水產品標章現場稽核、產品抽驗及產銷履歷驗證相關事宜，預計輔導本市水產養殖、加工廠業者取得產銷履歷驗證資格新增</text:span><text:span text:style-name="T5">20</text:span><text:span text:style-name="T5">戶，以提升本市食品衛生安全。</text:span></text:p>
      <text:p text:style-name="P4">（十一）辦理強化產銷履歷與驗證水產品輔導管理計畫</text:p>
      <text:p text:style-name="P16"><text:span text:style-name="T5">1.</text:span><text:span text:style-name="T5">會同財團法人台灣養殖漁業發展基金會執行優質水產品與有機標章查驗作業，至本市賣場及商店抽驗水產品及水產加工品。</text:span></text:p>
      <text:p text:style-name="P16"><text:span text:style-name="T5">2.106</text:span><text:span text:style-name="T5">年度預計查核台灣優良水產品（</text:span><text:span text:style-name="T5">CAS</text:span><text:span text:style-name="T5">）標示檢查</text:span><text:span text:style-name="T5">15</text:span><text:span text:style-name="T5">件、產銷履歷水產品標示檢查</text:span><text:span text:style-name="T5">12</text:span><text:span text:style-name="T5">件、檢驗</text:span><text:span text:style-name="T5">3</text:span><text:span text:style-name="T5">件及有機水產品（藻類）標示檢查</text:span><text:span text:style-name="T5">2</text:span><text:span text:style-name="T5">件，訂於106年8月7、16日執行查驗作業。</text:span></text:p>
      <text:p text:style-name="P3"><text:span text:style-name="T3">（</text:span><text:span text:style-name="T3">十二</text:span><text:span text:style-name="T3">）</text:span><text:span text:style-name="T3">辦理強化溯源水產品安全管理與宣導推廣計畫</text:span></text:p>
      <text:p text:style-name="P17"><text:span text:style-name="T5">執行</text:span><text:span text:style-name="T5">106</text:span><text:span text:style-name="T5">年度強化溯源水產品安全管理與宣導推廣計畫，會同財團法人台灣養殖漁業發展基金會，至梓官區漁會展售中心及魚</text:span><text:soft-page-break/><text:span text:style-name="T5">之達人執行查核並抽驗溯源水產品共</text:span><text:span text:style-name="T5">10</text:span><text:span text:style-name="T5">件，檢驗結果尚符合規定。</text:span></text:p>
      <text:p text:style-name="P3"><text:span text:style-name="T3">（</text:span><text:span text:style-name="T3">十三</text:span><text:span text:style-name="T3">）</text:span><text:span text:style-name="T3">辦理學校午餐聯合稽查行動計畫</text:span></text:p>
      <text:p text:style-name="P16"><text:span text:style-name="T5">1.</text:span><text:span text:style-name="T5">為配合行政院「</text:span><text:span text:style-name="T5">106</text:span><text:span text:style-name="T5">年學校午餐聯合稽查專案第一階段地方政府聯合訪視及稽查行動計畫」，本府海洋局聯合農業局、教育局（營養師）及衛生局（所）到校進行「學校午餐驗收作業流程及人員行政管理」、「學校午餐驗收紀錄及食材登錄情形」等工作。</text:span></text:p>
      <text:p text:style-name="P16"><text:span text:style-name="T5">2.</text:span><text:span text:style-name="T5">第一階段訪視及稽查期程自</text:span><text:span text:style-name="T5">106</text:span><text:span text:style-name="T5">年</text:span><text:span text:style-name="T5">5</text:span><text:span text:style-name="T5">月</text:span><text:span text:style-name="T5">15</text:span><text:span text:style-name="T5">日起至</text:span><text:span text:style-name="T5">6</text:span><text:span text:style-name="T5">月</text:span><text:span text:style-name="T5">23</text:span><text:span text:style-name="T5">日止，至本市旗山、美濃、六龜、那瑪夏等各區之中、小學進行校園食材聯</text:span></text:p>
      <text:p text:style-name="P18">合稽查；本府海洋局抽驗大湖國小（文蛤及蝦仁）、大社國小（旗</text:p>
      <text:p text:style-name="P19"><text:span text:style-name="T5">魚丁）、燕巢國中（魷魚條）及溪寮國小（旗魚丁、花枝條）等共</text:span><text:span text:style-name="T5">6</text:span><text:span text:style-name="T5">項國產生鮮水產品，並送中央畜產會檢驗，檢驗結果尚符合規定。</text:span></text:p>
      <text:p text:style-name="P3"><text:span text:style-name="T3">（</text:span><text:span text:style-name="T3">十四</text:span><text:span text:style-name="T3">）</text:span><text:span text:style-name="T3">爭取經濟部地方產業發展基金，推動彌陀產業升級</text:span></text:p>
      <text:p text:style-name="P16"><text:span text:style-name="T5">1.</text:span><text:span text:style-name="T5">為協助彌陀區漁民、產銷班及在地業者，打造「海味漁鄉</text:span><text:span text:style-name="T5">-</text:span><text:span text:style-name="T5">虱想起」新產業形象，將彌陀最具特色的虱想起產業整體行銷推廣，特向經濟部爭取補助</text:span><text:span text:style-name="T5">400</text:span><text:span text:style-name="T5">萬元，本府配合款</text:span><text:span text:style-name="T5">200</text:span><text:span text:style-name="T5">萬元，辦理「高雄市彌陀區虱目魚虱想起海味漁鄉產業輔導計畫」。</text:span></text:p>
      <text:p text:style-name="P16"><text:span text:style-name="T5">2.</text:span><text:span text:style-name="T5">本計畫執行期間</text:span><text:span text:style-name="T5">3</text:span><text:span text:style-name="T5">年</text:span><text:span text:style-name="T5">（105</text:span><text:span text:style-name="T5">～</text:span><text:span text:style-name="T5">107</text:span><text:span text:style-name="T5">年</text:span><text:span text:style-name="T5">）</text:span><text:span text:style-name="T5">，目前已完成彌陀區</text:span><text:span text:style-name="T5">5</text:span><text:span text:style-name="T5">處亮點營造（包括濟山宮倉庫、彌陀國小外牆、南寮漁港、彌進</text:span><text:span text:style-name="T5">7-11</text:span><text:span text:style-name="T5">、公車</text:span><text:span text:style-name="T5">7</text:span><text:span text:style-name="T5">候車亭彌小站等），並規劃單車低碳遊程，另協助在地業者漁產品於愛呷魚、快取寶、</text:span><text:span text:style-name="T5">Le bon</text:span><text:span text:style-name="T5">好市集手作料理等通路上架。</text:span></text:p>
      <text:p text:style-name="P4">（十五）拓展高雄海味國內外市場</text:p>
      <text:p text:style-name="P16"><text:span text:style-name="T5">1.</text:span><text:span text:style-name="T5">結合台灣區冷凍水產工業同業公會參加國際性專業食品（漁產品）展覽會，主打高雄海味品牌，於現場以產品展示及試吃品嚐等型式，推廣高雄</text:span><text:span text:style-name="T5">5</text:span><text:span text:style-name="T5">寶及台灣鯛等漁產品，以提高本市優質漁產品優質形象並開拓本市大宗魚貨之國際市場。</text:span></text:p>
      <text:p text:style-name="P16"><text:span text:style-name="T5">2.106</text:span><text:span text:style-name="T5">年度將參與</text:span><text:span text:style-name="T5">6</text:span><text:span text:style-name="T5">場次專業性食品展覽會：東京食品展（創造業績</text:span></text:p>
      <text:p text:style-name="P20"><text:span text:style-name="T5">383</text:span><text:span text:style-name="T5">萬美元）、北美食品展（創造業績</text:span><text:span text:style-name="T5">2,674</text:span><text:span text:style-name="T5">萬美元）、全球食品展（創造業績</text:span><text:span text:style-name="T5">1,810</text:span><text:span text:style-name="T5">萬美元）、台北食品展、高雄食品展、台灣漁業展等。</text:span></text:p>
      <text:p text:style-name="P4">（十六）高雄海味推廣</text:p>
      <text:p text:style-name="P22"><text:span text:style-name="T5">1.</text:span><text:span text:style-name="T7">產</text:span><text:span text:style-name="T5">品開發：</text:span></text:p>
      <text:p text:style-name="P24"><text:span text:style-name="T5">（1）</text:span><text:span text:style-name="T5">本府海洋局與晉欣公司合作開發之高雄海味「鮑魚海鮮加魷粽」，刊登於全家端午預購</text:span><text:span text:style-name="T5">DM</text:span><text:span text:style-name="T5">封面，該商品亦同</text:span><text:span text:style-name="T7">步</text:span><text:span text:style-name="T5">刊登於台灣高鐵</text:span><text:span text:style-name="T5">e</text:span><text:span text:style-name="T5">商店</text:span><text:span text:style-name="T5">106</text:span><text:span text:style-name="T5">年</text:span><text:span text:style-name="T5">4</text:span><text:span text:style-name="T5">月份商品型</text:span><text:span text:style-name="T7">錄</text:span><text:span text:style-name="T5">中。</text:span></text:p>
      <text:p text:style-name="P25"><text:soft-page-break/><text:span text:style-name="T5">（2）</text:span><text:span text:style-name="T5">本市永安石斑魚</text:span><text:span text:style-name="T7">產</text:span><text:span text:style-name="T5">銷第</text:span><text:span text:style-name="T5">8</text:span><text:span text:style-name="T5">班蘇班長自創「蘇班長安心石斑」品牌，行銷冷凍加工石斑魚</text:span><text:span text:style-name="T7">產</text:span><text:span text:style-name="T5">品，近期更研發冷凍調理石斑魚，有蒲燒、味噌及鹽</text:span><text:span text:style-name="T7">焗</text:span><text:span text:style-name="T5">等口味之龍虎斑魚排，料理簡單方便，本府海洋局特安排於</text:span><text:span text:style-name="T5">106</text:span><text:span text:style-name="T5">年</text:span><text:span text:style-name="T5">6</text:span><text:span text:style-name="T5">月</text:span><text:span text:style-name="T5">24</text:span><text:span text:style-name="T5">日假新光三越進行首賣介紹會。</text:span></text:p>
      <text:p text:style-name="P22"><text:span text:style-name="T5">2.</text:span><text:span text:style-name="T5">通路拓展：</text:span></text:p>
      <text:p text:style-name="P24"><text:span text:style-name="T5">（1）</text:span><text:span text:style-name="T5">台鋁生活商場：</text:span></text:p>
      <text:p text:style-name="P26"><text:span text:style-name="T5">本府海洋局媒合台鋁生活商場與本市永安石斑魚養殖業者，於晶綺宴會廳及超市等販售本市石斑魚，該公司相關企業</text:span><text:span text:style-name="T5">Hotel dua</text:span><text:span text:style-name="T5">飯店亦選用本市永安石斑魚為食材，並於該飯店早餐推出「永安漁港石斑魚羹」餐點；並媒合台鋁生活商場與本市永安石斑魚產銷班八班蘇班長於</text:span><text:span text:style-name="T5">106</text:span><text:span text:style-name="T5">年</text:span><text:span text:style-name="T5">6</text:span><text:span text:style-name="T5">月</text:span><text:span text:style-name="T5">25</text:span><text:span text:style-name="T5">日辦理朝市講座，台鋁商場將永安石斑魚列為台鋁四寶之一，並入菜於台鋁的悅品火鍋。</text:span></text:p>
      <text:p text:style-name="P24"><text:span text:style-name="T5">（2）</text:span><text:span text:style-name="T5">超商通路：</text:span></text:p>
      <text:p text:style-name="P26"><text:span text:style-name="T5">梓官區漁會小蝦寶系列商品自</text:span><text:span text:style-name="T5">106</text:span><text:span text:style-name="T5">年</text:span><text:span text:style-name="T5">3</text:span><text:span text:style-name="T5">月</text:span><text:span text:style-name="T5">29</text:span><text:span text:style-name="T5">日至</text:span><text:span text:style-name="T5">6</text:span><text:span text:style-name="T5">月</text:span><text:span text:style-name="T5">6</text:span><text:span text:style-name="T5">日於全省</text:span><text:span text:style-name="T5">7-11</text:span><text:span text:style-name="T5">超商販售。</text:span></text:p>
      <text:p text:style-name="P24"><text:span text:style-name="T5">（3）</text:span><text:span text:style-name="T5">高雄新光三越：</text:span></text:p>
      <text:p text:style-name="P26"><text:span text:style-name="T5">與高雄新光三越三多店合作，於</text:span><text:span text:style-name="T5">106</text:span><text:span text:style-name="T5">年</text:span><text:span text:style-name="T5">6</text:span><text:span text:style-name="T5">月推出夏日高雄海味市集，結合味一食品、永安區漁會、彌陀區漁會、永安蘇班長安心石斑、天時福水產食品、利安鑫食品、正合味公司等，共同行銷展售。</text:span></text:p>
      <text:p text:style-name="P27"/>
      <text:p text:style-name="P31">五、漁港管理</text:p>
      <text:p text:style-name="P28">（一）推動興達漁港整體開發計畫</text:p>
      <text:p text:style-name="P10">配合中央離岸風電政策，已爭取經濟部於興達港設置「海洋科技產</text:p>
      <text:p text:style-name="P10">業創新專區」，並劃定「海洋觀光遊憩區」、「修造船產業區」及</text:p>
      <text:p text:style-name="P10">「海洋科技產業創新專區」三大分區為開發主軸，在「海洋觀光遊</text:p>
      <text:p text:style-name="P10">憩區」方面，現階段以持續推動水域遊憩活動為主，在「修造船產</text:p>
      <text:p text:style-name="P10">業區」方面，配合農委會漁業署國有土地標租案，參加資格審查及</text:p>
      <text:p text:style-name="P10">投資廠商計畫書修正，冀望創造當地就業機會、增加政府稅收及資</text:p>
      <text:p text:style-name="P10">產活化等效益。在「海洋科技產業創新專區」方面，為利用高雄市</text:p>
      <text:p text:style-name="P10">既有的海洋工程、金屬及造船等產業優勢，開發爲離岸風電機組水</text:p>
      <text:p text:style-name="P10">下基礎基地，未來將結合台南沙崙綠能科學城及南科路竹園區形<text:soft-page-break/>成</text:p>
      <text:p text:style-name="P10">綠能科技廊帶，以提升本市加值型產業並將台灣發展為亞洲綠能重</text:p>
      <text:p text:style-name="P10">要生產基地。</text:p>
      <text:p text:style-name="P28">（二）辦理本市轄各漁港浮木、漂流物清除處理工作</text:p>
      <text:p text:style-name="P9"><text:span text:style-name="T5">106</text:span><text:span text:style-name="T5">年度經核列災害準備金</text:span><text:span text:style-name="T5">580</text:span><text:span text:style-name="T5">萬</text:span><text:span text:style-name="T5">7,000</text:span><text:span text:style-name="T5">元，辦理本市轄各漁港浮木、漂流物清除處理工作（開口契約）案，於</text:span><text:span text:style-name="T5">106</text:span><text:span text:style-name="T5">年</text:span><text:span text:style-name="T5">4</text:span><text:span text:style-name="T5">月</text:span><text:span text:style-name="T5">26</text:span><text:span text:style-name="T5">日簽約，以維護港區安全、保護漁民生命財產。</text:span><text:span text:style-name="T5">106</text:span><text:span text:style-name="T5">年</text:span><text:span text:style-name="T5">6</text:span><text:span text:style-name="T5">月</text:span><text:span text:style-name="T5">3</text:span><text:span text:style-name="T5">日豪大雨漂流木災情，林園區中芸、汕尾漁港計清除</text:span><text:span text:style-name="T5">2,375.49</text:span><text:span text:style-name="T5">公噸。</text:span></text:p>
      <text:p text:style-name="P28">（三）辦理漁港港區清潔維護及綠美化工作</text:p>
      <text:p text:style-name="P11">為提升本市各漁港管理及清潔維護品質，本府海洋局每年度均編列</text:p>
      <text:p text:style-name="P11">公務預算，同時爭取行政院農業委員會漁業署委辦之清潔維護計畫，辦理本市各漁港港區環境清潔維護工作；另為加強各漁港環境</text:p>
      <text:p text:style-name="P11">清潔與景觀維護工作，持續辦理港區植栽之養護，並加強漁港公廁</text:p>
      <text:p text:style-name="P11">清潔維護，提供遊客及漁民優良使用空間。</text:p>
      <text:p text:style-name="P28">（四）辦理漁港區不明物資及無籍船筏強制清除工作</text:p>
      <text:p text:style-name="P10">鑒於近年來針對本市轄管漁港執行港區不明物資及無籍船筏強制清除工作成效良好，且為加強港區秩序及維護漁港環境觀瞻，並避</text:p>
      <text:p text:style-name="P10">免登革熱病媒蚊孳生，本府海洋局持續辦理港區廢棄物清除工作，</text:p>
      <text:p text:style-name="P10">另為避免無籍船筏遭非法利用，並維護有籍船主停泊之權益，亦持</text:p>
      <text:p text:style-name="P10">續針對港區無籍船筏執行強制清除工作，以有效解決該等船筏長期</text:p>
      <text:p text:style-name="P9"><text:span text:style-name="T5">占用船席之問題。截至本</text:span><text:span text:style-name="T3">（106）年6月底止</text:span><text:span text:style-name="T5">，本府海洋局已執行旗津、中芸等漁港環境整頓工作，總計清除港區堆置不明物資27.5公噸，以及3艘無籍船筏，維持漁港整體環境清潔。</text:span></text:p>
      <text:p text:style-name="P10"/>
      <text:p text:style-name="P31">六、漁業建設</text:p>
      <text:p text:style-name="P29"><text:span text:style-name="T5">辦理本市各漁港修建及景觀再造，本市計有前鎮漁港等</text:span><text:span text:style-name="T5">16</text:span><text:span text:style-name="T5">處漁港，</text:span><text:span text:style-name="T5">106</text:span><text:span text:style-name="T5">年</text:span><text:span text:style-name="T5">1</text:span><text:span text:style-name="T5">月至</text:span><text:span text:style-name="T5">6</text:span><text:span text:style-name="T5">月賡續辦理漁港設施新建及維護、漁港疏濬、景觀綠美化及災害修復工程共計</text:span><text:span text:style-name="T5">42</text:span><text:span text:style-name="T5">件，爭取中央委辦及補助經費為</text:span><text:span text:style-name="T5">3</text:span><text:span text:style-name="T5">億</text:span><text:span text:style-name="T5">9,856</text:span><text:span text:style-name="T5">萬元，本市自籌經費為</text:span><text:span text:style-name="T5">3</text:span><text:span text:style-name="T5">億</text:span><text:span text:style-name="T5">3,912</text:span><text:span text:style-name="T5">萬元，總計工程經費為</text:span><text:span text:style-name="T5">7</text:span><text:span text:style-name="T5">億</text:span><text:span text:style-name="T5">3,768</text:span><text:span text:style-name="T5">萬元。工程項目如下：</text:span></text:p>
      <text:p text:style-name="P30"><text:span text:style-name="T5">1.</text:span><text:span text:style-name="T5">岡山魚市場新建工程</text:span></text:p>
      <text:p text:style-name="P30"><text:span text:style-name="T5">2.</text:span><text:span text:style-name="T5">蚵子寮漁港魚市場碼頭改善工程</text:span></text:p>
      <text:p text:style-name="P30"><text:soft-page-break/><text:span text:style-name="T5">3.</text:span><text:span text:style-name="T5">蚵子寮魚貨直銷中心興建工程</text:span></text:p>
      <text:p text:style-name="P30"><text:span text:style-name="T5">4.</text:span><text:span text:style-name="T5">中芸漁港東防波堤延長工程</text:span><text:span text:style-name="T5">（</text:span><text:span text:style-name="T5">二期</text:span><text:span text:style-name="T5">）</text:span></text:p>
      <text:p text:style-name="P30"><text:span text:style-name="T5">5.LNG</text:span><text:span text:style-name="T5">海水管線擴充工程</text:span><text:span text:style-name="T5">（</text:span><text:span text:style-name="T5">石斑路</text:span><text:span text:style-name="T5">）</text:span></text:p>
      <text:p text:style-name="P30"><text:span text:style-name="T5">6.</text:span><text:span text:style-name="T5">彌陀養殖魚</text:span><text:span text:style-name="T7">塭</text:span><text:span text:style-name="T5">集中區東西向排水工程</text:span></text:p>
      <text:p text:style-name="P30"><text:span text:style-name="T5">7.</text:span><text:span text:style-name="T5">永華養殖漁業生</text:span><text:span text:style-name="T7">產</text:span><text:span text:style-name="T5">區</text:span><text:span text:style-name="T5">（</text:span><text:span text:style-name="T5">舊港口段</text:span><text:span text:style-name="T5">16-9）</text:span><text:span text:style-name="T5">魚</text:span><text:span text:style-name="T7">塭</text:span><text:span text:style-name="T5">土溝改善工程</text:span></text:p>
      <text:p text:style-name="P30"><text:span text:style-name="T5">8.</text:span><text:span text:style-name="T5">永華養殖漁業生</text:span><text:span text:style-name="T7">產</text:span><text:span text:style-name="T5">區</text:span><text:span text:style-name="T5">（</text:span><text:span text:style-name="T5">復興段</text:span><text:span text:style-name="T5">369）</text:span><text:span text:style-name="T5">魚</text:span><text:span text:style-name="T7">塭</text:span><text:span text:style-name="T5">土溝改善工程</text:span></text:p>
      <text:p text:style-name="P30"><text:span text:style-name="T5">9.</text:span><text:span text:style-name="T5">前鎮漁港西岸碼頭防舷材汰換工程</text:span></text:p>
      <text:p text:style-name="P30"><text:span text:style-name="T5">10.</text:span><text:span text:style-name="T5">鳳鼻頭漁港疏浚工程</text:span></text:p>
      <text:p text:style-name="P30"><text:span text:style-name="T5">11.</text:span><text:span text:style-name="T5">南寮漁港海岸光廊周邊環境改善二期工程</text:span></text:p>
      <text:p text:style-name="P30"><text:span text:style-name="T5">12.</text:span><text:span text:style-name="T5">小港臨海新村漁港冷凍製冰廠漏水修繕工程</text:span></text:p>
      <text:p text:style-name="P30"><text:span text:style-name="T5">13.</text:span><text:span text:style-name="T5">小港臨海新村漁港第二船渠浮動碼頭增建工程</text:span></text:p>
      <text:p text:style-name="P30"><text:span text:style-name="T5">14.</text:span><text:span text:style-name="T5">興達港情人碼頭海上劇場屋頂薄膜及預力鋼索修復工程</text:span></text:p>
      <text:p text:style-name="P30"><text:span text:style-name="T5">15.</text:span><text:span text:style-name="T5">永安養殖漁業生</text:span><text:span text:style-name="T7">產</text:span><text:span text:style-name="T5">區利用興達火力發電廠</text:span><text:span text:style-name="T7">溫</text:span><text:span text:style-name="T5">排水越冬工程規劃</text:span></text:p>
      <text:p text:style-name="P30"><text:span text:style-name="T5">16.</text:span><text:span text:style-name="T5">高雄市永安及永華養殖區排水路清淤工作</text:span></text:p>
      <text:p text:style-name="P30"><text:span text:style-name="T5">17.</text:span><text:span text:style-name="T5">情人碼頭北側廁所上方地基結構修復工程</text:span></text:p>
      <text:p text:style-name="P30"><text:span text:style-name="T5">18.</text:span><text:span text:style-name="T5">興達港浮動碼頭斜坡走道底部鋼板位移及繫船柱</text:span><text:span text:style-name="T7">脫</text:span><text:span text:style-name="T5">斷修復工程</text:span></text:p>
      <text:p text:style-name="P30"><text:span text:style-name="T5">19.</text:span><text:span text:style-name="T5">中芸漁港觀景平台遮陽布幕</text:span><text:span text:style-name="T7">暨</text:span><text:span text:style-name="T5">鋼構基礎修復工程</text:span></text:p>
      <text:p text:style-name="P30"><text:span text:style-name="T5">20.</text:span><text:span text:style-name="T5">前鎮漁港漁民服務中心採光罩等災害修復工程</text:span></text:p>
      <text:p text:style-name="P30"><text:span text:style-name="T5">21.</text:span><text:span text:style-name="T5">前鎮魚市場道路鋪面修復工程</text:span></text:p>
      <text:p text:style-name="P30"><text:span text:style-name="T5">22.</text:span><text:span text:style-name="T5">鼓山漁港浮動碼頭災害修復工程</text:span></text:p>
      <text:p text:style-name="P30"><text:span text:style-name="T5">23.</text:span><text:span text:style-name="T5">興達漁港崎漏安檢浮動碼頭災害修復工程</text:span></text:p>
      <text:p text:style-name="P30"><text:span text:style-name="T5">24.</text:span><text:span text:style-name="T5">旗津漁港海洋探索館災害修復工程</text:span></text:p>
      <text:p text:style-name="P30"><text:span text:style-name="T5">25.</text:span><text:span text:style-name="T5">彌陀漁港碼頭遮陽棚災害修復工程</text:span></text:p>
      <text:p text:style-name="P30"><text:span text:style-name="T5">26.</text:span><text:span text:style-name="T5">永新漁港燈塔災害修復工程</text:span></text:p>
      <text:p text:style-name="P30"><text:span text:style-name="T5">27.</text:span><text:span text:style-name="T5">興達漁港公共設施災害修復工程</text:span></text:p>
      <text:p text:style-name="P30"><text:span text:style-name="T5">28.</text:span><text:span text:style-name="T5">蚵子寮漁港薄膜遮陽棚</text:span><text:span text:style-name="T7">暨</text:span><text:span text:style-name="T5">燈具災害修復工程</text:span></text:p>
      <text:p text:style-name="P30"><text:span text:style-name="T5">29.</text:span><text:span text:style-name="T5">蚵子寮漁港竹筏碼頭災害修復工程</text:span></text:p>
      <text:p text:style-name="P30"><text:span text:style-name="T5">30.</text:span><text:span text:style-name="T5">彌陀漁港公共設施災害修復工程</text:span></text:p>
      <text:p text:style-name="P30"><text:span text:style-name="T5">31.</text:span><text:span text:style-name="T5">旗津漁港公共設施災害修復工程</text:span></text:p>
      <text:p text:style-name="P30"><text:span text:style-name="T5">32.</text:span><text:span text:style-name="T5">旗津漁港西廣場遮陽棚災害修復工程</text:span></text:p>
      <text:p text:style-name="P30"><text:span text:style-name="T5">33.</text:span><text:span text:style-name="T5">鳳鼻頭漁港遮雨棚災害修復工程</text:span></text:p>
      <text:p text:style-name="P30"><text:span text:style-name="T5">34.</text:span><text:span text:style-name="T5">白沙崙漁港堤岸修復工程</text:span></text:p>
      <text:p text:style-name="P30"><text:span text:style-name="T5">35.</text:span><text:span text:style-name="T5">養殖區農路工程</text:span></text:p>
      <text:p text:style-name="P30"><text:span text:style-name="T5">36.</text:span><text:span text:style-name="T5">彌陀海洋生態及資源保育環境教學平台計畫工程</text:span></text:p>
      <text:p text:style-name="P30"><text:span text:style-name="T5">37.</text:span><text:span text:style-name="T5">中芸漁港疏浚工程</text:span></text:p>
      <text:p text:style-name="P30"><text:span text:style-name="T5">38.</text:span><text:span text:style-name="T5">永安養殖區公溝旁水閘門修繕工程</text:span></text:p>
      <text:p text:style-name="P30"><text:span text:style-name="T5">39.106</text:span><text:span text:style-name="T5">年度前鎮漁港西岸碼頭防舷材汰換工程</text:span></text:p>
      <text:p text:style-name="P30"><text:span text:style-name="T5">40.</text:span><text:span text:style-name="T5">南星計畫西海堤災損復建工程</text:span></text:p>
      <text:p text:style-name="P30"><text:soft-page-break/><text:span text:style-name="T5">41.</text:span><text:span text:style-name="T5">高雄市永華養殖漁業生</text:span><text:span text:style-name="T7">產</text:span><text:span text:style-name="T5">區共同給水管線設施工程</text:span></text:p>
      <text:p text:style-name="P30"><text:span text:style-name="T5">42.</text:span><text:span text:style-name="T5">興達港區漁會前道路改善工程</text:span></text:p>
      <text:p text:style-name="P1"/>
      <text:p text:style-name="P31">七、漁民福利</text:p>
      <text:p text:style-name="P4">（一）辦理動力漁船保險補助</text:p>
      <text:p text:style-name="P21"><text:span text:style-name="T5">依據「高雄市動力漁船保險補助自治條例」規定，辦理本市籍</text:span><text:span text:style-name="T5">100</text:span></text:p>
      <text:p text:style-name="P21"><text:span text:style-name="T5">噸以下漁船保險，</text:span><text:span text:style-name="T5">106</text:span><text:span text:style-name="T5">年</text:span><text:span text:style-name="T5">1</text:span><text:span text:style-name="T5">～</text:span><text:span text:style-name="T5">6</text:span><text:span text:style-name="T5">月，計</text:span><text:span text:style-name="T5">57</text:span><text:span text:style-name="T5">艘次投保，補助保險費計</text:span><text:span text:style-name="T5">180</text:span><text:span text:style-name="T5">萬</text:span><text:span text:style-name="T5">7,349</text:span><text:span text:style-name="T5">元。</text:span></text:p>
      <text:p text:style-name="P4">（二）辦理漁業災害救助</text:p>
      <text:p text:style-name="P23">依據「高雄市漁業災害救助自治條例」規定，辦理漁業災害救助，</text:p>
      <text:p text:style-name="P21"><text:span text:style-name="T5">106</text:span><text:span text:style-name="T5">年</text:span><text:span text:style-name="T5">1</text:span><text:span text:style-name="T5">月至</text:span><text:span text:style-name="T5">6</text:span><text:span text:style-name="T5">月發給救助金計</text:span><text:span text:style-name="T5">190</text:span><text:span text:style-name="T5">萬元（漁船沉沒</text:span><text:span text:style-name="T5">2</text:span><text:span text:style-name="T5">艘，死亡</text:span><text:span text:style-name="T5">2</text:span><text:span text:style-name="T5">人）。</text:span></text:p>
      <text:p text:style-name="P4">（三）輔導漁會辦理老漁津貼發放作業</text:p>
      <text:p text:style-name="P23">依據「老年農民福利津貼暫行條例」規定，輔導漁會辦理該項津貼</text:p>
      <text:p text:style-name="P21"><text:span text:style-name="T5">發放作業，</text:span><text:span text:style-name="T5">106</text:span><text:span text:style-name="T5">年</text:span><text:span text:style-name="T5">1</text:span><text:span text:style-name="T5">～</text:span><text:span text:style-name="T5">6</text:span><text:span text:style-name="T5">月，計核撥</text:span><text:span text:style-name="T5">1</text:span><text:span text:style-name="T5">億</text:span><text:span text:style-name="T5">2,024</text:span><text:span text:style-name="T5">萬</text:span><text:span text:style-name="T5">6,000 </text:span><text:span text:style-name="T5">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S Mincho'"/>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_20_字元_20_字元1" style:display-name=" 字元 字元1" style:family="text">
      <style:text-properties fo:font-size="16pt" fo:language="none" fo:country="none" style:letter-kerning="true" style:font-name-asian="標楷體" style:font-family-asian="標楷體" style:font-family-generic-asian="script" style:font-size-asian="16pt" style:font-size-complex="16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伍、海洋事務</dc:title>
    <meta:initial-creator>user</meta:initial-creator>
    <meta:creation-date>2017-08-11T17:09:00</meta:creation-date>
    <dc:creator>user</dc:creator>
    <dc:date>2017-08-11T17:11:00</dc:date>
    <meta:editing-cycles>3</meta:editing-cycles>
    <meta:editing-duration>PT1M</meta:editing-duration>
    <meta:document-statistic meta:table-count="0" meta:image-count="0" meta:object-count="0" meta:page-count="10" meta:paragraph-count="197" meta:word-count="7110" meta:character-count="7617" meta:non-whitespace-character-count="7613"/>
    <meta:generator>LibreOffice/5.1.2.2$Windows_x86 LibreOffice_project/d3bf12ecb743fc0d20e0be0c58ca359301eb705f</meta:generator>
  </office:meta>
</office:document-meta>
</file>