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64cm" fo:text-align="justify" style:justify-single-word="false" fo:text-indent="0.326cm" style:auto-text-indent="false" style:snap-to-layout-grid="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5" style:family="paragraph" style:parent-style-name="Standard">
      <style:paragraph-properties fo:margin-left="3.104cm" fo:margin-right="0cm" fo:line-height="0.564cm" fo:text-align="justify" style:justify-single-word="false" fo:orphans="2" fo:widows="2" fo:text-indent="-1.411cm" style:auto-text-indent="false" style:snap-to-layout-grid="false"/>
    </style:style>
    <style:style style:name="P6" style:family="paragraph" style:parent-style-name="Standard">
      <style:paragraph-properties fo:margin-left="2.992cm" fo:margin-right="0cm" fo:line-height="0.564cm" fo:text-align="justify" style:justify-single-word="false" fo:orphans="2" fo:widows="2" fo:text-indent="-1.298cm" style:auto-text-indent="false" style:snap-to-layout-grid="false"/>
    </style:style>
    <style:style style:name="P7" style:family="paragraph" style:parent-style-name="Standard">
      <style:paragraph-properties fo:margin-left="3.161cm" fo:margin-right="0cm" fo:line-height="0.564cm" fo:text-align="justify" style:justify-single-word="false" fo:orphans="2" fo:widows="2" fo:text-indent="-1.468cm" style:auto-text-indent="false" style:snap-to-layout-grid="false"/>
    </style:style>
    <style:style style:name="P8" style:family="paragraph" style:parent-style-name="Standard">
      <style:paragraph-properties fo:margin-left="2.865cm" fo:margin-right="0cm" fo:line-height="0.564cm" fo:text-align="justify" style:justify-single-word="false" fo:orphans="2" fo:widows="2" fo:text-indent="-1.129cm" style:auto-text-indent="false" style:snap-to-layout-grid="false"/>
    </style:style>
    <style:style style:name="P9"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10"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80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778cm" fo:margin-right="0cm" fo:line-height="0.564cm" fo:text-align="justify" style:justify-single-word="false" fo:text-indent="0cm" style:auto-text-indent="false" style:snap-to-layout-grid="false"/>
    </style:style>
    <style:style style:name="P13"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032cm" fo:margin-right="0cm" fo:line-height="0.564cm" fo:text-align="justify" style:justify-single-word="false" fo:text-indent="0cm" style:auto-text-indent="false" style:snap-to-layout-grid="false"/>
    </style:style>
    <style:style style:name="P15" style:family="paragraph" style:parent-style-name="Standard">
      <style:paragraph-properties fo:margin-left="2.03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053cm" fo:margin-right="0cm" fo:line-height="0.564cm" fo:text-align="justify" style:justify-single-word="false" fo:text-indent="-0.741cm" style:auto-text-indent="false" style:snap-to-layout-grid="false"/>
    </style:style>
    <style:style style:name="P17" style:family="paragraph" style:parent-style-name="Standard">
      <style:paragraph-properties fo:margin-left="2.044cm" fo:margin-right="0cm" fo:line-height="0.564cm" fo:text-align="justify" style:justify-single-word="false" fo:text-indent="0cm" style:auto-text-indent="false" style:snap-to-layout-grid="false"/>
    </style:style>
    <style:style style:name="P18"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19" style:family="paragraph" style:parent-style-name="Standard">
      <style:paragraph-properties fo:margin-left="2.25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058cm" fo:margin-right="0cm" fo:line-height="0.564cm" fo:text-align="justify" style:justify-single-word="false" fo:text-indent="0cm" style:auto-text-indent="false" style:snap-to-layout-grid="false"/>
    </style:style>
    <style:style style:name="P21" style:family="paragraph" style:parent-style-name="Standard">
      <style:paragraph-properties fo:margin-left="1.82cm" fo:margin-right="0cm" fo:line-height="0.564cm" fo:text-align="justify" style:justify-single-word="false" fo:text-indent="0cm" style:auto-text-indent="false" style:snap-to-layout-grid="false"/>
    </style:style>
    <style:style style:name="P22"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977cm" fo:margin-right="0cm" fo:line-height="0.564cm" fo:text-align="justify" style:justify-single-word="false" fo:orphans="2" fo:widows="2" fo:text-indent="-1.411cm" style:auto-text-indent="false" style:snap-to-layout-grid="false"/>
    </style:style>
    <style:style style:name="P24" style:family="paragraph" style:parent-style-name="Standard">
      <style:paragraph-properties fo:margin-left="3.09cm" fo:margin-right="0cm" fo:line-height="0.564cm" fo:text-align="justify" style:justify-single-word="false" fo:orphans="2" fo:widows="2" fo:text-indent="-1.524cm" style:auto-text-indent="false" style:snap-to-layout-grid="false"/>
    </style:style>
    <style:style style:name="P25" style:family="paragraph" style:parent-style-name="Standard">
      <style:paragraph-properties fo:margin-left="3.387cm" fo:margin-right="0cm" fo:line-height="0.564cm" fo:text-align="justify" style:justify-single-word="false" fo:orphans="2" fo:widows="2" fo:text-indent="-1.693cm" style:auto-text-indent="false" style:snap-to-layout-grid="false"/>
    </style:style>
    <style:style style:name="P26" style:family="paragraph" style:parent-style-name="Standard">
      <style:paragraph-properties fo:margin-left="3.33cm" fo:margin-right="0cm" fo:line-height="0.564cm" fo:text-align="justify" style:justify-single-word="false" fo:orphans="2" fo:widows="2" fo:text-indent="-1.637cm" style:auto-text-indent="false" style:snap-to-layout-grid="false"/>
    </style:style>
    <style:style style:name="P27" style:family="paragraph" style:parent-style-name="Footer">
      <style:text-properties fo:color="#ffffff"/>
    </style:style>
    <style:style style:name="P28" style:family="paragraph" style:parent-style-name="Footer">
      <style:paragraph-properties fo:text-align="center" style:justify-single-word="false"/>
      <style:text-properties fo:color="#ffffff"/>
    </style:style>
    <style:style style:name="P29" style:family="paragraph" style:parent-style-name="註解文字">
      <style:paragraph-properties fo:line-height="0.564cm"/>
    </style:style>
    <style:style style:name="P30" style:family="paragraph" style:parent-style-name="註解文字">
      <style:paragraph-properties fo:line-height="0.564cm"/>
      <style:text-properties style:font-name="文鼎中黑" fo:font-size="15pt" style:font-name-asian="文鼎中黑" style:font-size-asian="15pt" style:font-name-complex="華康中黑體(P)" style:font-size-complex="15pt" style:font-weight-complex="bold"/>
    </style:style>
    <style:style style:name="P31" style:family="paragraph" style:parent-style-name="註解文字">
      <style:paragraph-properties fo:margin-left="1.778cm" fo:margin-right="0cm" fo:line-height="0.564cm" fo:text-align="justify" style:justify-single-word="false" fo:text-indent="0cm" style:auto-text-indent="false"/>
    </style:style>
    <style:style style:name="P32" style:family="paragraph" style:parent-style-name="註解文字">
      <style:paragraph-properties fo:margin-left="1.764cm" fo:margin-right="0cm" fo:line-height="0.564cm" fo:text-align="justify" style:justify-single-word="false" fo:text-indent="-0.494cm" style:auto-text-indent="false"/>
    </style:style>
    <style:style style:name="P33" style:family="paragraph" style:parent-style-name="註解文字">
      <style:paragraph-properties fo:margin-left="1.905cm" fo:margin-right="0cm" fo:line-height="0.564cm" fo:text-align="justify" style:justify-single-word="false" fo:text-indent="0cm" style:auto-text-indent="false"/>
      <style:text-properties style:font-name="標楷體" fo:font-size="14pt" fo:language="en" fo:country="US" style:font-size-asian="14pt" style:language-asian="zh" style:country-asian="TW" style:font-name-complex="標楷體" style:font-size-complex="14pt" style:font-weight-complex="bold"/>
    </style:style>
    <style:style style:name="P34" style:family="paragraph" style:parent-style-name="註解文字">
      <style:paragraph-properties fo:margin-left="1.82cm" fo:margin-right="0cm" fo:line-height="0.564cm" fo:text-align="justify" style:justify-single-word="false" fo:text-indent="0cm" style:auto-text-indent="false"/>
    </style:style>
    <style:style style:name="P35" style:family="paragraph" style:parent-style-name="註解文字">
      <style:paragraph-properties fo:margin-left="2.399cm" fo:margin-right="0cm" fo:line-height="0.564cm" fo:text-align="justify" style:justify-single-word="false" fo:text-indent="-0.494cm" style:auto-text-indent="false"/>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36" style:family="paragraph" style:parent-style-name="註解文字">
      <style:paragraph-properties fo:margin-left="2.399cm" fo:margin-right="0cm" fo:line-height="0.564cm" fo:text-align="justify" style:justify-single-word="false" fo:text-indent="-0.494cm" style:auto-text-indent="false"/>
      <style:text-properties style:font-name="標楷體" fo:font-size="14pt" fo:language="en" fo:country="US" style:font-size-asian="14pt" style:language-asian="zh" style:country-asian="TW" style:font-name-complex="標楷體" style:font-size-complex="14pt"/>
    </style:style>
    <style:style style:name="P37" style:family="paragraph" style:parent-style-name="註解文字">
      <style:paragraph-properties fo:margin-left="2.399cm" fo:margin-right="0cm" fo:line-height="0.564cm" fo:text-align="justify" style:justify-single-word="false" fo:text-indent="-0.494cm" style:auto-text-indent="false"/>
      <style:text-properties style:font-name="標楷體" fo:font-size="14pt" style:font-size-asian="14pt" style:font-name-complex="標楷體" style:font-size-complex="14pt" style:font-weight-complex="bold"/>
    </style:style>
    <style:style style:name="P38" style:family="paragraph" style:parent-style-name="註解文字">
      <style:paragraph-properties fo:margin-left="2.399cm" fo:margin-right="0cm" fo:line-height="0.564cm" fo:text-align="justify" style:justify-single-word="false" fo:text-indent="-0.494cm" style:auto-text-indent="false"/>
    </style:style>
    <style:style style:name="P39" style:family="paragraph" style:parent-style-name="註解文字">
      <style:paragraph-properties fo:margin-left="2.434cm" fo:margin-right="0cm" fo:line-height="0.564cm" fo:text-align="justify" style:justify-single-word="false" fo:text-indent="-0.529cm" style:auto-text-indent="false"/>
      <style:text-properties style:font-name="標楷體" fo:font-size="15pt" fo:language="en" fo:country="US" style:font-name-asian="標楷體" style:font-size-asian="15pt" style:language-asian="zh" style:country-asian="TW" style:font-name-complex="標楷體" style:font-size-complex="15pt" style:font-weight-complex="bold"/>
    </style:style>
    <style:style style:name="P40" style:family="paragraph" style:parent-style-name="註解文字">
      <style:paragraph-properties fo:margin-left="2.434cm" fo:margin-right="0cm" fo:line-height="0.564cm" fo:text-align="justify" style:justify-single-word="false" fo:text-indent="-0.529cm" style:auto-text-indent="false"/>
      <style:text-properties style:font-name="標楷體" fo:font-size="15pt" fo:language="en" fo:country="US" style:font-size-asian="15pt" style:language-asian="zh" style:country-asian="TW" style:font-name-complex="標楷體" style:font-size-complex="15pt" style:font-weight-complex="bold"/>
    </style:style>
    <style:style style:name="P41" style:family="paragraph" style:parent-style-name="註解文字">
      <style:paragraph-properties fo:margin-left="1.863cm" fo:margin-right="0cm" fo:line-height="0.564cm" fo:text-align="justify" style:justify-single-word="false" fo:text-indent="0cm" style:auto-text-indent="false"/>
    </style:style>
    <style:style style:name="P42" style:family="paragraph" style:parent-style-name="註解文字">
      <style:paragraph-properties fo:margin-left="1.863cm" fo:margin-right="0cm" fo:line-height="0.564cm" fo:text-align="justify" style:justify-single-word="false" fo:text-indent="0cm" style:auto-text-indent="false"/>
      <style:text-properties style:font-name="標楷體" fo:font-size="14pt" style:font-size-asian="14pt" style:font-name-complex="標楷體" style:font-size-complex="14pt"/>
    </style:style>
    <style:style style:name="P43" style:family="paragraph" style:parent-style-name="註解文字">
      <style:paragraph-properties fo:margin-left="1cm" fo:margin-right="0cm" fo:line-height="0.564cm" fo:text-align="justify" style:justify-single-word="false" fo:text-indent="0cm" style:auto-text-indent="false"/>
    </style:style>
    <style:style style:name="P44" style:family="paragraph" style:parent-style-name="註解文字" style:list-style-name="">
      <style:paragraph-properties fo:margin-left="1cm" fo:margin-right="0cm" fo:line-height="0.564cm" fo:text-align="justify" style:justify-single-word="false" fo:text-indent="0cm" style:auto-text-indent="false"/>
    </style:style>
    <style:style style:name="P45" style:family="paragraph" style:parent-style-name="註解文字">
      <style:paragraph-properties fo:margin-left="2.328cm" fo:margin-right="0cm" fo:line-height="0.564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46" style:family="paragraph" style:parent-style-name="註解文字" style:list-style-name="">
      <style:paragraph-properties fo:margin-left="1.482cm" fo:margin-right="0cm" fo:line-height="0.564cm" fo:text-align="justify" style:justify-single-word="false" fo:text-indent="-1.482cm" style:auto-text-indent="false"/>
    </style:style>
    <style:style style:name="P47" style:family="paragraph" style:parent-style-name="註解文字" style:list-style-name="">
      <style:paragraph-properties fo:margin-left="2.018cm" fo:margin-right="0cm" fo:line-height="0.564cm" fo:text-align="justify" style:justify-single-word="false" fo:text-indent="-0.494cm" style:auto-text-indent="false"/>
    </style:style>
    <style:style style:name="P48" style:family="paragraph" style:parent-style-name="註解文字" style:list-style-name="">
      <style:paragraph-properties fo:margin-left="2.018cm" fo:margin-right="0cm" fo:line-height="0.564cm" fo:text-align="justify" style:justify-single-word="false" fo:text-indent="-0.494cm" style:auto-text-indent="false"/>
      <style:text-properties style:font-name="標楷體" fo:font-size="14pt" style:font-size-asian="14pt" style:language-asian="zh" style:country-asian="TW" style:font-name-complex="標楷體" style:font-size-complex="14pt" style:font-weight-complex="bold"/>
    </style:style>
    <style:style style:name="P49" style:family="paragraph" style:parent-style-name="註解文字" style:list-style-name="">
      <style:paragraph-properties fo:margin-left="2.265cm" fo:margin-right="0cm" fo:line-height="0.564cm" fo:text-align="justify" style:justify-single-word="false" fo:text-indent="-0.741cm" style:auto-text-indent="false"/>
    </style:style>
    <style:style style:name="P50" style:family="paragraph" style:parent-style-name="註解文字" style:list-style-name="">
      <style:paragraph-properties fo:margin-left="2.265cm" fo:margin-right="0cm" fo:line-height="0.564cm" fo:text-align="justify" style:justify-single-word="false" fo:text-indent="-0.741cm" style:auto-text-indent="false"/>
      <style:text-properties style:font-name="標楷體" fo:font-size="14pt" style:font-size-asian="14pt" style:language-asian="zh" style:country-asian="TW" style:font-name-complex="標楷體" style:font-size-complex="14pt" style:font-weight-complex="bold"/>
    </style:style>
    <style:style style:name="P51" style:family="paragraph" style:parent-style-name="註解文字" style:list-style-name="">
      <style:paragraph-properties fo:margin-left="1.896cm" fo:margin-right="0cm" fo:line-height="0.564cm" fo:text-align="justify" style:justify-single-word="false" fo:text-indent="0cm" style:auto-text-indent="false"/>
      <style:text-properties style:font-name="標楷體" fo:font-size="14pt" style:font-size-asian="14pt" style:language-asian="zh" style:country-asian="TW" style:font-name-complex="標楷體" style:font-size-complex="14pt" style:font-weight-complex="bold"/>
    </style:style>
    <style:style style:name="P52" style:family="paragraph" style:parent-style-name="註解文字" style:list-style-name="">
      <style:paragraph-properties fo:margin-left="2.004cm" fo:margin-right="0cm" fo:line-height="0.564cm" fo:text-align="justify" style:justify-single-word="false" fo:text-indent="-1.58cm" style:auto-text-indent="false"/>
    </style:style>
    <style:style style:name="P53" style:family="paragraph" style:parent-style-name="註解文字" style:list-style-name="">
      <style:paragraph-properties fo:margin-left="2.646cm" fo:margin-right="0cm" fo:line-height="0.564cm" fo:text-align="justify" style:justify-single-word="false" fo:text-indent="-2.223cm" style:auto-text-indent="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language-asian="zh" style:country-asian="TW" style:font-name-complex="標楷體" style:font-size-complex="14pt" style:font-weight-complex="bold"/>
    </style:style>
    <style:style style:name="T7" style:family="text">
      <style:text-properties style:font-name="標楷體" fo:font-size="14pt" style:font-size-asian="14pt" style:language-asian="zh" style:country-asian="TW" style:font-name-complex="標楷體" style:font-size-complex="14pt" style:font-weight-complex="bold"/>
    </style:style>
    <style:style style:name="T8" style:family="text">
      <style:text-properties style:font-name="標楷體" fo:font-size="14pt" style:font-size-asian="14pt" style:language-asian="zh" style:country-asian="TW"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35cm" style:letter-kerning="true" style:font-name-asian="標楷體" style:font-size-asian="14pt" style:font-name-complex="Arial2" style:font-size-complex="14pt"/>
    </style:style>
    <style:style style:name="T14" style:family="text">
      <style:text-properties style:font-name="標楷體" fo:font-size="14pt" fo:letter-spacing="0.035cm" style:letter-kerning="true" style:font-name-asian="標楷體" style:font-size-asian="14pt" style:font-name-complex="Arial2" style:font-size-complex="14pt"/>
    </style:style>
    <style:style style:name="T15" style:family="text">
      <style:text-properties style:font-name="標楷體" fo:font-size="14pt" fo:language="en" fo:country="US" style:font-size-asian="14pt" style:font-name-complex="標楷體" style:font-size-complex="14pt"/>
    </style:style>
    <style:style style:name="T16" style:family="text">
      <style:text-properties style:font-name="標楷體" fo:font-size="14pt" fo:language="en" fo:country="US" style:font-size-asian="14pt" style:font-name-complex="標楷體" style:font-size-complex="14pt" style:font-weight-complex="bold"/>
    </style:style>
    <style:style style:name="T17" style:family="text">
      <style:text-properties style:font-name="標楷體" fo:font-size="14pt" fo:language="en" fo:country="US" style:font-size-asian="14pt" style:font-name-complex="標楷體" style:font-size-complex="14pt"/>
    </style:style>
    <style:style style:name="T18" style:family="text">
      <style:text-properties style:font-name="標楷體" fo:font-size="14pt" fo:language="en" fo:country="US" style:font-size-asian="14pt" style:language-asian="zh" style:country-asian="TW" style:font-name-complex="標楷體" style:font-size-complex="14pt" style:font-weight-complex="bold"/>
    </style:style>
    <style:style style:name="T19" style:family="text">
      <style:text-properties style:font-name="標楷體" fo:font-size="14pt" fo:language="en" fo:country="US" style:font-size-asian="14pt" style:language-asian="zh" style:country-asian="TW" style:font-name-complex="標楷體" style:font-size-complex="14pt" style:font-weight-complex="bold"/>
    </style:style>
    <style:style style:name="T20" style:family="text">
      <style:text-properties style:font-name="標楷體" fo:font-size="14pt" fo:language="en" fo:country="US" style:font-size-asian="14pt" style:language-asian="zh" style:country-asian="TW" style:font-name-complex="標楷體" style:font-size-complex="14pt"/>
    </style:style>
    <style:style style:name="T21" style:family="text">
      <style:text-properties style:font-name="標楷體" fo:font-size="14pt" fo:letter-spacing="-0.007cm" style:font-size-asian="14pt" style:font-name-complex="標楷體" style:font-size-complex="14pt" style:font-weight-complex="bold"/>
    </style:style>
    <style:style style:name="T22" style:family="text">
      <style:text-properties style:font-name="標楷體" fo:font-size="14pt" fo:letter-spacing="-0.007cm" style:letter-kerning="true" style:font-size-asian="14pt" style:font-name-complex="標楷體" style:font-size-complex="14pt"/>
    </style:style>
    <style:style style:name="T23" style:family="text">
      <style:text-properties style:font-name="標楷體" fo:font-size="14pt" fo:font-weight="bold" style:font-size-asian="14pt" style:language-asian="zh" style:country-asian="TW" style:font-weight-asian="bold" style:font-name-complex="標楷體" style:font-size-complex="14pt"/>
    </style:style>
    <style:style style:name="T24" style:family="text">
      <style:text-properties style:font-name="標楷體" fo:font-size="15pt" fo:language="en" fo:country="US" style:font-size-asian="15pt" style:language-asian="zh" style:country-asian="TW" style:font-name-complex="標楷體" style:font-size-complex="15pt" style:font-weight-complex="bold"/>
    </style:style>
    <style:style style:name="T25" style:family="text">
      <style:text-properties style:font-name-asian="標楷體"/>
    </style:style>
    <style:style style:name="T26" style:family="text">
      <style:text-properties style:font-name-asian="標楷體" style:font-weight-complex="bold"/>
    </style:style>
    <style:style style:name="T27" style:family="text">
      <style:text-properties style:font-name="文鼎中黑" fo:font-size="15pt" style:font-name-asian="文鼎中黑" style:font-size-asian="15pt" style:font-name-complex="華康中黑體(P)" style:font-size-complex="15pt" style:font-weight-complex="bold"/>
    </style:style>
    <style:style style:name="T28" style:family="text">
      <style:text-properties style:font-name="文鼎中黑" fo:font-size="15pt" style:font-name-asian="文鼎中黑" style:font-size-asian="15pt" style:language-asian="zh" style:country-asian="TW" style:font-name-complex="華康中黑體(P)" style:font-size-complex="15pt" style:font-weight-complex="bold"/>
    </style:style>
    <style:style style:name="T29" style:family="text">
      <style:text-properties style:font-weight-complex="bold"/>
    </style:style>
    <style:style style:name="T30" style:family="text">
      <style:text-properties style:language-asian="zh" style:country-asian="TW"/>
    </style:style>
    <style:style style:name="T31" style:family="text">
      <style:text-properties fo:language="en" fo:country="US" style:language-asian="zh" style:country-asian="TW"/>
    </style:style>
    <style:style style:name="T32"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玖、工 <text:s/>務</text:p>
      <text:p text:style-name="P29"><text:span text:style-name="T27">一、建築管理</text:span></text:p>
      <text:p text:style-name="P2"><text:span text:style-name="T10">（一）</text:span><text:span text:style-name="T10">建築執照之核發與施工管理</text:span></text:p>
      <text:p text:style-name="P4"><text:span text:style-name="T9">1.</text:span><text:span text:style-name="T9">10</text:span><text:span text:style-name="T9">6</text:span><text:span text:style-name="T9">年</text:span><text:span text:style-name="T9">1</text:span><text:span text:style-name="T9">至</text:span><text:span text:style-name="T9">6</text:span><text:span text:style-name="T9">月共核發建造執照1,</text:span><text:span text:style-name="T9">412</text:span><text:span text:style-name="T9">件</text:span><text:span text:style-name="T9">5</text:span><text:span text:style-name="T9">,</text:span><text:span text:style-name="T9">082</text:span><text:span text:style-name="T9">戶</text:span><text:span text:style-name="T9">、</text:span><text:span text:style-name="T9">拆除執照</text:span><text:span text:style-name="T9">238</text:span><text:span text:style-name="T9">件</text:span><text:span text:style-name="T9">、</text:span><text:span text:style-name="T9">雜項執照</text:span><text:span text:style-name="T9">102</text:span><text:span text:style-name="T9">件</text:span><text:span text:style-name="T9">、</text:span><text:span text:style-name="T9">變更設計1,</text:span><text:span text:style-name="T9">102</text:span><text:span text:style-name="T9">件</text:span><text:span text:style-name="T9">、</text:span><text:span text:style-name="T9">使用執照核發1,</text:span><text:span text:style-name="T9">082</text:span><text:span text:style-name="T9">件</text:span><text:span text:style-name="T9">4</text:span><text:span text:style-name="T9">,</text:span><text:span text:style-name="T9">517</text:span><text:span text:style-name="T9">戶</text:span><text:span text:style-name="T9">、</text:span><text:span text:style-name="T9">變更使用執照</text:span><text:span text:style-name="T9">220</text:span><text:span text:style-name="T9">件，</text:span><text:span text:style-name="T9">核發</text:span><text:span text:style-name="T9">建築物室內裝修合格證1</text:span><text:span text:style-name="T9">34</text:span><text:span text:style-name="T9">件</text:span><text:span text:style-name="T9">、</text:span><text:span text:style-name="T9">建築線指示</text:span><text:span text:style-name="T9">919</text:span><text:span text:style-name="T9">件</text:span><text:span text:style-name="T9">、</text:span><text:span text:style-name="T9">畸零地合併使用證明書</text:span><text:span text:style-name="T9">172</text:span><text:span text:style-name="T9">件。</text:span></text:p>
      <text:p text:style-name="P4"><text:span text:style-name="T9">2.</text:span><text:span text:style-name="T9">10</text:span><text:span text:style-name="T9">6</text:span><text:span text:style-name="T9">年</text:span><text:span text:style-name="T9">1</text:span><text:span text:style-name="T9">至</text:span><text:span text:style-name="T9">6</text:span><text:span text:style-name="T9">月建築工地巡查3,</text:span><text:span text:style-name="T9">014</text:span><text:span text:style-name="T9">件，建築工程施工計畫書諮詢</text:span><text:span text:style-name="T9">40</text:span><text:span text:style-name="T9">件，受理施工中勘驗報備</text:span><text:span text:style-name="T9">3</text:span><text:span text:style-name="T9">,</text:span><text:span text:style-name="T9">659</text:span><text:span text:style-name="T9">件。</text:span></text:p>
      <text:p text:style-name="P4"><text:span text:style-name="T9">3.</text:span><text:span text:style-name="T9">為確保營建土石方資源有效利用，加強營建工程剩餘土石方管理，避免濫倒濫填，10</text:span><text:span text:style-name="T9">6</text:span><text:span text:style-name="T9">年</text:span><text:span text:style-name="T9">1至6月</text:span><text:span text:style-name="T9">實際抽查營建工程剩餘土石方運送過程</text:span><text:span text:style-name="T9">8</text:span><text:span text:style-name="T9">件，另辦理土資場定期稽查共</text:span><text:span text:style-name="T9">36</text:span><text:span text:style-name="T9">次。</text:span></text:p>
      <text:p text:style-name="P4"><text:span text:style-name="T9">4.</text:span><text:span text:style-name="T9">依本府訂頒「高雄市政府查察營造業專任工程人員受聘情形實施方案」，針對專任工程人員租牌情形加強查核，10</text:span><text:span text:style-name="T9">6</text:span><text:span text:style-name="T9">年</text:span><text:span text:style-name="T9">1</text:span><text:span text:style-name="T9">至</text:span><text:span text:style-name="T9">6</text:span><text:span text:style-name="T9">月查察營造業專任工程人員聘用及差勤情形計1</text:span><text:span text:style-name="T9">18</text:span><text:span text:style-name="T9">家。</text:span></text:p>
      <text:p text:style-name="P2"><text:span text:style-name="T10">（二）</text:span><text:span text:style-name="T10">推動高雄厝計畫</text:span></text:p>
      <text:p text:style-name="P4"><text:span text:style-name="T9">1.</text:span><text:span text:style-name="T9">打造高雄特色建築，帶動建築與綠能觀光產業，創造土地與建築品牌化，並促進社會參與、景觀美化、減碳防災及老齡化設計因應，樹立熱帶氣候地區永續環境與建築的新典範。</text:span></text:p>
      <text:p text:style-name="P4"><text:span text:style-name="T9">2.</text:span><text:span text:style-name="T9">高雄厝</text:span><text:span text:style-name="T9">相關專案：</text:span></text:p>
      <text:p text:style-name="P5"><text:span text:style-name="T13">（1）高雄厝</text:span><text:span text:style-name="T13">研究發展補助</text:span><text:span text:style-name="T13">計畫：10</text:span><text:span text:style-name="T13">6</text:span><text:span text:style-name="T13">年度</text:span><text:span text:style-name="T13">申請案業</text:span><text:span text:style-name="T13">於</text:span><text:span text:style-name="T13">6</text:span><text:span text:style-name="T13">月</text:span><text:span text:style-name="T13">2</text:span><text:span text:style-name="T13">日</text:span><text:span text:style-name="T13">審查完畢</text:span><text:span text:style-name="T13">，共</text:span><text:span text:style-name="T13">6</text:span><text:span text:style-name="T13">案取得補助許可，金額為</text:span><text:span text:style-name="T13">100</text:span><text:span text:style-name="T13">萬元整。</text:span></text:p>
      <text:p text:style-name="P5"><text:span text:style-name="T13">（</text:span><text:span text:style-name="T13">2</text:span><text:span text:style-name="T13">）高雄厝推動綠建築競賽計畫</text:span><text:span text:style-name="T13">：106年度共計20案申請，106年7月14日辦理初選會議。</text:span></text:p>
      <text:p text:style-name="P5"><text:span text:style-name="T13">（</text:span><text:span text:style-name="T13">3</text:span><text:span text:style-name="T13">）高雄厝</text:span><text:span text:style-name="T13">實驗建築</text:span><text:span text:style-name="T13">活化計畫</text:span><text:span text:style-name="T13">：持續建置基本資料庫與高雄厝地圖，預計辦理高雄厝LOGO競賽、景觀陽台競賽、國際論壇暨高雄厝案例參訪等活動。</text:span></text:p>
      <text:p text:style-name="P5"><text:span text:style-name="T13">（</text:span><text:span text:style-name="T13">4</text:span><text:span text:style-name="T13">）高雄厝</text:span><text:span text:style-name="T13">在地設計操作</text:span><text:span text:style-name="T13">計畫</text:span><text:span text:style-name="T13">：進行既有建築物輔導合法化30案，預計輔導轉合法化並領得建造執照1案，並於工務局建築管理處一樓成立高雄厝專案輔導窗口，由高雄厝在地設計師駐府服務民眾。</text:span></text:p>
      <text:p text:style-name="P4"><text:span text:style-name="T9">3.</text:span><text:span text:style-name="T9">高雄市高雄厝設計及鼓勵回饋辦法</text:span><text:span text:style-name="T9">自103年9月4日公布實施，並</text:span><text:span text:style-name="T9">於</text:span><text:span text:style-name="T9">105年1月11日及105年5月26日修正訂定，截至106年7月12日止，統計數量如下：</text:span></text:p>
      <text:p text:style-name="P5"><text:span text:style-name="T13">（1）</text:span><text:span text:style-name="T13">申請案量：以高雄厝設計並領得建造執照數量已達412件，共21,566戶，其中90件已領得使用執照。</text:span></text:p>
      <text:p text:style-name="P5"><text:span text:style-name="T13">（</text:span><text:span text:style-name="T13">2</text:span><text:span text:style-name="T13">）</text:span><text:span text:style-name="T13">景觀陽台：面積達141</text:span><text:span text:style-name="T13">,</text:span><text:span text:style-name="T13">824平方公尺。</text:span></text:p>
      <text:p text:style-name="P5"><text:span text:style-name="T13">（</text:span><text:span text:style-name="T13">3</text:span><text:span text:style-name="T13">）</text:span><text:span text:style-name="T13">通用化設計浴廁：面積達23</text:span><text:span text:style-name="T13">,</text:span><text:span text:style-name="T13">652平方公尺。</text:span></text:p>
      <text:p text:style-name="P5"><text:span text:style-name="T13">（</text:span><text:span text:style-name="T13">4</text:span><text:span text:style-name="T13">）</text:span><text:span text:style-name="T13">通用化交誼室及昇降機：面積達4</text:span><text:span text:style-name="T13">,</text:span><text:span text:style-name="T13">884平方公尺。</text:span></text:p>
      <text:p text:style-name="P5"><text:soft-page-break/><text:span text:style-name="T13">（</text:span><text:span text:style-name="T13">5</text:span><text:span text:style-name="T13">）</text:span><text:span text:style-name="T13">綠能設施：屋前綠能設施22</text:span><text:span text:style-name="T13">,</text:span><text:span text:style-name="T13">456平方公尺，屋後綠能設施1,280平方公尺。</text:span></text:p>
      <text:p text:style-name="P4"><text:span text:style-name="T9">4.高雄厝計畫立體綠化行動計畫</text:span></text:p>
      <text:p text:style-name="P5"><text:span text:style-name="T13">（1）106年依本市綠建築自治條例規定申請的建造案，累計屋頂綠化面積達1萬5千平方公尺。另累計歷年（自101年起）依法設置屋頂綠化面積已達27萬平方公尺（相當於42座標準足球場綠化面積），換算每年減少CO2排放量為5,400公噸（相當於13座大安森林公園年吸碳量）。</text:span></text:p>
      <text:p text:style-name="P5"><text:span text:style-name="T13">（2）106年度將舉辦5場高雄厝立體綠化系列講座，預計參與人數600人，讓更多市民瞭解簡易設置立體綠化的概念及綠屋頂的好處。</text:span></text:p>
      <text:p text:style-name="P5"><text:span text:style-name="T13">（3）106年度推動建築物綠屋頂補助計畫，提供新設綠屋頂補助及管理維護、修繕費等補助項目，合計共有10處公私有建築物加入設置綠屋頂的行列，增加屋頂綠化面積達600平方公尺，總補助費用共計約新台幣300萬元。</text:span></text:p>
      <text:p text:style-name="P2"><text:span text:style-name="T10">（三）</text:span><text:span text:style-name="T10">光電智慧建築物推動計畫</text:span></text:p>
      <text:p text:style-name="P4"><text:span text:style-name="T9">1.</text:span><text:span text:style-name="T9">訂定相關推動法令</text:span></text:p>
      <text:p text:style-name="P5"><text:span text:style-name="T13">（1）高雄市建築物設置太陽光電設施辦法（全國首創）</text:span><text:span text:style-name="T13">。</text:span></text:p>
      <text:p text:style-name="P5"><text:span text:style-name="T13">（</text:span><text:span text:style-name="T13">2</text:span><text:span text:style-name="T13">）高雄市綠建築自治條例（全國首創）</text:span><text:span text:style-name="T13">。</text:span></text:p>
      <text:p text:style-name="P5"><text:span text:style-name="T13">（</text:span><text:span text:style-name="T13">3</text:span><text:span text:style-name="T13">）高雄市政府太陽光電設施推動小組設置要點（全國首創）</text:span><text:span text:style-name="T13">。</text:span></text:p>
      <text:p text:style-name="P5"><text:span text:style-name="T13">（</text:span><text:span text:style-name="T13">4</text:span><text:span text:style-name="T13">）高雄市光電智慧建築標章認證辦法（全國首創）</text:span><text:span text:style-name="T13">。</text:span></text:p>
      <text:p text:style-name="P5"><text:span text:style-name="T13">（5）高雄市政府工務局建築物設置太陽光電設施請領雜項執照違建處理原則。</text:span></text:p>
      <text:p text:style-name="P5"><text:span text:style-name="T13">（</text:span><text:span text:style-name="T13">6</text:span><text:span text:style-name="T13">）</text:span><text:span text:style-name="T13">修正高雄市建築物設置太陽光電設施辦法，放寬太陽光電設施設置於六層樓以上建築物屋頂面起算高度在六公尺以下，得免計入屋頂突出物面積及建築物高度及露臺設置得突出建築物外牆面一公尺以內。</text:span></text:p>
      <text:p text:style-name="P4"><text:span text:style-name="T9">2.</text:span><text:span text:style-name="T9">實際執行方案</text:span></text:p>
      <text:p text:style-name="P5"><text:span text:style-name="T13">（1）訂定補助建築物設置太陽光電發電系統實施計畫</text:span><text:span text:style-name="T13">，</text:span><text:span text:style-name="T13">於10</text:span><text:span text:style-name="T13">6</text:span><text:span text:style-name="T13">年</text:span><text:span text:style-name="T13">3</text:span><text:span text:style-name="T13">月</text:span><text:span text:style-name="T13">13</text:span><text:span text:style-name="T13">日公告</text:span><text:span text:style-name="T13">，並自106年4月5日起</text:span><text:span text:style-name="T13">受理</text:span><text:span text:style-name="T13">實施</text:span><text:span text:style-name="T13">，審核通過件數</text:span><text:span text:style-name="T13">197</text:span><text:span text:style-name="T13">件，</text:span><text:span text:style-name="T13">直至目前核准</text:span><text:span text:style-name="T13">光電</text:span><text:span text:style-name="T13">設置容量1,790KW</text:span><text:span text:style-name="T13">。</text:span></text:p>
      <text:p text:style-name="P6"><text:span text:style-name="T13">（</text:span><text:span text:style-name="T13">2</text:span><text:span text:style-name="T13">）</text:span><text:span text:style-name="T13">建置本市工務局光電申請管理系統及</text:span><text:span text:style-name="T13">光電智慧建築網頁。</text:span></text:p>
      <text:p text:style-name="P5"><text:span text:style-name="T13">（</text:span><text:span text:style-name="T13">3</text:span><text:span text:style-name="T13">）帶動經濟部與內政部修正放寬「設置再生能源免請領雜項執照標準」。</text:span></text:p>
      <text:p text:style-name="P6"><text:span text:style-name="T13">（4）106年6月19日修正通過高雄市建築物設置太陽光電設施辦法。</text:span></text:p>
      <text:p text:style-name="P7"><text:span text:style-name="T13">（</text:span><text:span text:style-name="T13">5</text:span><text:span text:style-name="T13">）建議經濟部下放小規模光電之審查委由地方政府辦理，經濟部</text:span><text:span text:style-name="T13">已</text:span><text:span text:style-name="T13">訂定「經濟部委辦直轄市縣（市）政府辦理再生能源發電設備認定作業要點」。</text:span></text:p>
      <text:p text:style-name="P5"><text:soft-page-break/><text:span text:style-name="T13">（</text:span><text:span text:style-name="T13">6</text:span><text:span text:style-name="T13">）</text:span><text:span text:style-name="T13">整合市府各局處推動「百座世運太陽光電計畫」，有效協助市府推廣光電及解決光電設置技術問題。除了鼓勵民間響應設置太陽能光電，公家機關及區公所、學校也配合申設，首</text:span><text:span text:style-name="T13">（104）</text:span><text:span text:style-name="T13">年設置</text:span><text:span text:style-name="T13">28MW</text:span><text:span text:style-name="T13">，</text:span><text:span text:style-name="T13">105</text:span><text:span text:style-name="T13">年設置</text:span><text:span text:style-name="T13">30MW</text:span><text:span text:style-name="T13">，皆已達到四年期設置目標量。106年截至6月底止申請件數262件，裝置容量28.24MW，今（106）年目標值為54.4MW，統整6月底前同意備案量將增加25MW，另其他場址尚規劃設置中，於12月底前預期可完成20MW，統計年底同意備案量將達73.2MW，逾今（106）年目標值18.8MW。</text:span></text:p>
      <text:p text:style-name="P4"><text:span text:style-name="T9">3.</text:span><text:span text:style-name="T9">推廣活動及</text:span><text:span text:style-name="T9">成</text:span><text:span text:style-name="T9">效</text:span></text:p>
      <text:p text:style-name="P6"><text:span text:style-name="T13">（1）1</text:span><text:span text:style-name="T13">05年4月起在本市38區辦理現勘，已於兩個月內完成158個場址實地勘查並完成設置意願表，初步評估已有23區公所、7戶政事務所、6地政事務所、22衛生所列為後續追蹤之建物。</text:span></text:p>
      <text:p text:style-name="P8"><text:span text:style-name="T13">（</text:span><text:span text:style-name="T13">2</text:span><text:span text:style-name="T13">）</text:span><text:span text:style-name="T13">阿公店水庫浮力式太陽能發電系統計畫106年2月17開工，歷經4個月施工已裝設完成第一期，裝置容量為2.32MW，第二期預估累計裝置容量至少5MW。</text:span></text:p>
      <text:p text:style-name="P5"><text:span text:style-name="T13">（</text:span><text:span text:style-name="T13">3</text:span><text:span text:style-name="T13">）氣爆地區輔導樂群國小建置太陽光電系統，設置量共為</text:span><text:span text:style-name="T13">306.36KW</text:span><text:span text:style-name="T13">。</text:span></text:p>
      <text:p text:style-name="P5"><text:span text:style-name="T13">（</text:span><text:span text:style-name="T13">4</text:span><text:span text:style-name="T13">）</text:span><text:span text:style-name="T13">仁武區太子建設135戶裝設容量各2KW，為目前最多戶數的光電社區。</text:span></text:p>
      <text:p text:style-name="P5"><text:span text:style-name="T13">（</text:span><text:span text:style-name="T13">5</text:span><text:span text:style-name="T13">）輔導全國最大的屋頂出租太陽光電個案─大寮區高捷機廠。</text:span></text:p>
      <text:p text:style-name="P5"><text:span text:style-name="T13">（</text:span><text:span text:style-name="T13">6</text:span><text:span text:style-name="T13">）輔導高雄阿蓮區光德寺設置宗教光電建築─全國首例大裝置量（220</text:span><text:span text:style-name="T13"> KW</text:span><text:span text:style-name="T13">）。</text:span></text:p>
      <text:p text:style-name="P4"><text:span text:style-name="T9">4.設置績</text:span><text:span text:style-name="T9">效</text:span></text:p>
      <text:p text:style-name="P31"><text:span text:style-name="T2">根據再生能源發電設備認定及查核管理系統統計資料，</text:span><text:span text:style-name="T6">106年截至6月底止申請件數262件，裝置容量28.24MW，</text:span><text:span text:style-name="T2">平均每年發電量約</text:span><text:span text:style-name="T2">36</text:span><text:span text:style-name="T8">,</text:span><text:span text:style-name="T2">076</text:span><text:span text:style-name="T8">,</text:span><text:span text:style-name="T2">600</text:span><text:span text:style-name="T2">度，可減少</text:span><text:span text:style-name="T2">19</text:span><text:span text:style-name="T8">,</text:span><text:span text:style-name="T2">048</text:span><text:span text:style-name="T8">,</text:span><text:span text:style-name="T2">444.8</text:span><text:span text:style-name="T2">公斤之二氧化碳排放</text:span><text:span text:style-name="T6">，且太陽光電設施可持續使用，對環境之永續性有極大的幫助</text:span><text:span text:style-name="T16">。</text:span></text:p>
      <text:p text:style-name="P32"><text:span text:style-name="T6">5.</text:span><text:span text:style-name="T4">辦理「港都追日計畫─高雄市太陽光電產業應用及推廣」，舉辦3場「太陽光電產業應用暨陽光社區推廣系列座談會」，藉以建立太陽能光電產業廠商、金融機構與市民面對面的溝通橋梁，加速設置媒合等待時間，有效擴大在地需求，及成立「陽光城市‧綠能致富」粉絲團，隨時提供有關國內外最新、最即時的太陽光電政策或應用資訊。</text:span></text:p>
      <text:p text:style-name="P2"><text:span text:style-name="T10">（四）</text:span><text:span text:style-name="T10">建築物公共安全檢查申報</text:span></text:p>
      <text:p text:style-name="P4"><text:span text:style-name="T9">1.</text:span><text:span text:style-name="T9">辦</text:span><text:span text:style-name="T9">理申報之A類公共集會類場所，列管場所115家，已完成申報113家，申報率達98.26%。辦理申報之B類商業類場所，列管場所1,508家，已完成申報1,279家，申報率達84.81%。辦理申報之H</text:span><text:soft-page-break/><text:span text:style-name="T9">類住宅類場所，列管場所527家，已完成申報521家，申報率達98.86%</text:span><text:span text:style-name="T9">。</text:span></text:p>
      <text:p text:style-name="P4"><text:span text:style-name="T9">2.</text:span><text:span text:style-name="T9">針對未申報場所發文催報及現場宣導，以維公共安全，依建築法規定處建築物使用人6萬元罰鍰，並再限期補行申報，逾期仍未申報者，依建築法規定續處並於營業場所入口明顯處張貼不合格告示。</text:span></text:p>
      <text:p text:style-name="P4"><text:span text:style-name="T9">3.辦理106年度建築物公共安全檢查及簽證申報場所之抽複查工作，正執行抽複查450家</text:span><text:span text:style-name="T9">。</text:span></text:p>
      <text:p text:style-name="P4"><text:span text:style-name="T9">4.</text:span><text:span text:style-name="T9">10</text:span><text:span text:style-name="T9">5</text:span><text:span text:style-name="T9">年12月15日起至10</text:span><text:span text:style-name="T9">6</text:span><text:span text:style-name="T9">年1月</text:span><text:span text:style-name="T9">9</text:span><text:span text:style-name="T9">日止辦理10</text:span><text:span text:style-name="T9">6</text:span><text:span text:style-name="T9">年度「加強大型百貨公司、商場、量販店及視聽歌唱等場所公共安全查核」，共計60家場所。</text:span></text:p>
      <text:p text:style-name="P4"><text:span text:style-name="T9">5.</text:span><text:span text:style-name="T9">建築物加強公共安全計畫</text:span></text:p>
      <text:p text:style-name="P5"><text:span text:style-name="T13">（1）打造高雄市公共安全網，提供民眾查詢本市各區昇降設備及機械停車設備許可證期限、檢查日期、位置及大樓名稱等建管資訊透明化作業。</text:span></text:p>
      <text:p text:style-name="P5"><text:span text:style-name="T13">（2）領先全國進行全市六樓以上建築物外牆調查，完成清查7,</text:span><text:span text:style-name="T13">832</text:span><text:span text:style-name="T13">件，計有1,</text:span><text:span text:style-name="T13">577</text:span><text:span text:style-name="T13">件剝落隆起，已納入列管及分別通知管委會通知住戶改善；若無管委會者通知其所屬樓層區分所有權人改善。</text:span></text:p>
      <text:p text:style-name="P2"><text:span text:style-name="T10">（五）</text:span><text:span text:style-name="T10">招牌廣告及樹立廣告物管理</text:span></text:p>
      <text:p text:style-name="P33">105年度辦理本市八一石化氣爆街區建築景觀招牌廣告更新第2次實施計畫，計召開六次審查會，通過151案，核定補助計946萬6,183元。106年度計審查通過9案，核定補助計54萬2,558元。</text:p>
      <text:p text:style-name="P2"><text:span text:style-name="T10">（六）</text:span><text:span text:style-name="T10">公寓大廈管理</text:span></text:p>
      <text:p text:style-name="P9"><text:span text:style-name="T9">1.</text:span><text:span text:style-name="T9">公寓大廈認證標章申請案，</text:span><text:span text:style-name="T9">106年1至6月已召開2次</text:span><text:span text:style-name="T9">審查會議</text:span><text:span text:style-name="T9">，共</text:span><text:span text:style-name="T9">計</text:span><text:span text:style-name="T9">48</text:span><text:span text:style-name="T9">棟大樓提出申請，獲認證通過大樓共計</text:span><text:span text:style-name="T9">44</text:span><text:span text:style-name="T9">棟。</text:span></text:p>
      <text:p text:style-name="P9"><text:span text:style-name="T9">2.</text:span><text:span text:style-name="T9">輔導公寓大廈成立管理委員會，截至10</text:span><text:span text:style-name="T9">6</text:span><text:span text:style-name="T9">年</text:span><text:span text:style-name="T9">6</text:span><text:span text:style-name="T9">月</text:span><text:span text:style-name="T9">底</text:span><text:span text:style-name="T9">本市7樓以上成立管理委員會依法報備家數計有3,</text:span><text:span text:style-name="T9">246</text:span><text:span text:style-name="T9">件，報備率已達百分之</text:span><text:span text:style-name="T9">70.8</text:span><text:span text:style-name="T9">%。</text:span></text:p>
      <text:p text:style-name="P9"><text:span text:style-name="T9">3.</text:span><text:span text:style-name="T9">委託公寓大廈法律專業律師，設置免付費電話，自10</text:span><text:span text:style-name="T9">6</text:span><text:span text:style-name="T9">年</text:span><text:span text:style-name="T9">1</text:span><text:span text:style-name="T9">月</text:span><text:span text:style-name="T9">3</text:span><text:span text:style-name="T9">日起，提供大樓管理委員會及住戶法律諮詢服務，另於建管處設置法律現場諮詢服務櫃檯，</text:span><text:span text:style-name="T9">106年1至6月</text:span><text:span text:style-name="T9">現場</text:span><text:span text:style-name="T9">計</text:span><text:span text:style-name="T9">服務</text:span><text:span text:style-name="T9">147</text:span><text:span text:style-name="T9">人次，協助解決居家糾紛。</text:span></text:p>
      <text:p text:style-name="P9"><text:span text:style-name="T9">4.</text:span><text:span text:style-name="T9">本市於101年4月3日成立公寓大廈爭議事件調處委員會，10</text:span><text:span text:style-name="T9">6</text:span><text:span text:style-name="T9">年共召開</text:span><text:span text:style-name="T9">3</text:span><text:span text:style-name="T9">次調處會，協調爭議共</text:span><text:span text:style-name="T9">10</text:span><text:span text:style-name="T9">案。</text:span></text:p>
      <text:p text:style-name="P2"><text:span text:style-name="T10">（七）</text:span><text:span text:style-name="T10">智慧綠建築</text:span></text:p>
      <text:p text:style-name="P34"><text:span text:style-name="T15">配合內政部建築研究所智慧綠建築專案，南部選定本市大東捷運站</text:span><text:span text:style-name="T15">（與高雄捷運公司</text:span><text:span text:style-name="T20">租</text:span><text:span text:style-name="T15">借場地）</text:span><text:span text:style-name="T15">建置智慧綠建築</text:span><text:span text:style-name="T15">智慧住宅</text:span><text:span text:style-name="T15">展示場，並由本府工務局接續營運管理，該局建管處派駐人員輪值展示場負責解說，同時接受團體預約，自10</text:span><text:span text:style-name="T15">5</text:span><text:span text:style-name="T15">年</text:span><text:span text:style-name="T15">5</text:span><text:span text:style-name="T20">月</text:span><text:span text:style-name="T15">至10</text:span><text:span text:style-name="T20">6</text:span><text:span text:style-name="T15">年</text:span><text:span text:style-name="T20">6月</text:span><text:span text:style-name="T15">，累積參觀人數計</text:span><text:span text:style-name="T20">5,886</text:span><text:span text:style-name="T15">人（平均每個月</text:span><text:span text:style-name="T20">420</text:span><text:span text:style-name="T15">人）</text:span><text:span text:style-name="T15">，為延續中央政策，</text:span><text:soft-page-break/><text:span text:style-name="T15">本</text:span><text:span text:style-name="T20">市</text:span><text:span text:style-name="T15">持續推動2年宣導計畫（105年至106年12月底）</text:span><text:span text:style-name="T15">。</text:span></text:p>
      <text:p text:style-name="P2"><text:span text:style-name="T10">（八）</text:span><text:span text:style-name="T10">公共建築物無障礙生活環境推動工作</text:span></text:p>
      <text:p text:style-name="P9"><text:span text:style-name="T9">1.</text:span><text:span text:style-name="T9">新建公共建築物於申請使用執照前，辦理行動不便設施會勘，以確保該設施之符合需求，100年至10</text:span><text:span text:style-name="T9">6</text:span><text:span text:style-name="T9">年</text:span><text:span text:style-name="T9">6</text:span><text:span text:style-name="T9">月止合計勘檢</text:span><text:span text:style-name="T9">1</text:span><text:span text:style-name="T9">,</text:span><text:span text:style-name="T9">082</text:span><text:span text:style-name="T9">件</text:span><text:span text:style-name="T9">，</text:span><text:span text:style-name="T9">10</text:span><text:span text:style-name="T9">6</text:span><text:span text:style-name="T9">年</text:span><text:span text:style-name="T9">1</text:span><text:span text:style-name="T9">至</text:span><text:span text:style-name="T9">6</text:span><text:span text:style-name="T9">月共計勘檢</text:span><text:span text:style-name="T9">71</text:span><text:span text:style-name="T9">件。</text:span></text:p>
      <text:p text:style-name="P9"><text:span text:style-name="T9">2.</text:span><text:span text:style-name="T9">既有建築物依照本市無障礙設施分類分期分區執行計畫，計已對公共建築物（含超商場所、加油站）3,</text:span><text:span text:style-name="T9">832</text:span><text:span text:style-name="T9">家實施檢查完畢，並訂定改善期程限期要求改善</text:span><text:span text:style-name="T9">，截</text:span><text:span text:style-name="T9">至10</text:span><text:span text:style-name="T9">6</text:span><text:span text:style-name="T9">年</text:span><text:span text:style-name="T9">6</text:span><text:span text:style-name="T9">月共計</text:span><text:span text:style-name="T9">3</text:span><text:span text:style-name="T9">,4</text:span><text:span text:style-name="T9">81</text:span><text:span text:style-name="T9">家已改善完成，尚餘</text:span><text:span text:style-name="T9">351</text:span><text:span text:style-name="T9">家改善中，整體改善比例為</text:span><text:span text:style-name="T9">90.8</text:span><text:span text:style-name="T9">％。</text:span></text:p>
      <text:p text:style-name="P9"><text:span text:style-name="T9">3.</text:span><text:span text:style-name="T9">替代方案提請「高雄市政府公共建築物行動不便者使用設施改善諮詢審查小組」審議，10</text:span><text:span text:style-name="T9">6</text:span><text:span text:style-name="T9">年</text:span><text:span text:style-name="T9">1</text:span><text:span text:style-name="T9">至</text:span><text:span text:style-name="T9">6</text:span><text:span text:style-name="T9">月共辦理</text:span><text:span text:style-name="T9">5</text:span><text:span text:style-name="T9">次，共審查</text:span><text:span text:style-name="T9">28</text:span><text:span text:style-name="T9">件。</text:span></text:p>
      <text:p text:style-name="P9"><text:span text:style-name="T9">4.工務局102年7月11日公告施行「高雄市建築物設置無障礙設施設備勘檢及改善審查收費標準」，106年1至6月計收入勘檢費130萬元。</text:span></text:p>
      <text:p text:style-name="P9"><text:span text:style-name="T9">5.</text:span><text:span text:style-name="T9">推動高雄市友善環境改造計畫</text:span></text:p>
      <text:p text:style-name="P11">中央無障礙生活環境業務督導已連續5年獲選為特優等。</text:p>
      <text:p text:style-name="P2"><text:span text:style-name="T10">（九）</text:span><text:span text:style-name="T10">資訊管理</text:span></text:p>
      <text:p text:style-name="P9"><text:span text:style-name="T9">1.</text:span><text:span text:style-name="T9">加強建築管理回溯檔案建置，將檔案室紙質之歷史案件，累計有</text:span><text:span text:style-name="T9">89,378</text:span><text:span text:style-name="T9">份建築執照圖進行數化轉檔，以方便查詢及調閱。</text:span></text:p>
      <text:p text:style-name="P9"><text:span text:style-name="T9">2.</text:span><text:span text:style-name="T9">申請建造許可時檢附建築圖電子檔，建置圖檔資料庫並整合建入「建築管理資訊系統」及「建築書圖影像管理資訊系統」，提供民眾查詢及調閱建築圖檔資料。</text:span></text:p>
      <text:p text:style-name="P9"><text:span text:style-name="T9">3.</text:span><text:span text:style-name="T9">結合全國地政單位電傳資訊系統e網通電子資訊服務，提供業界民眾利用網路即可迅速查閱建築物資訊圖資，並增加歲收。</text:span></text:p>
      <text:p text:style-name="P9"><text:span text:style-name="T9">4.</text:span><text:span text:style-name="T9">透過建築管理處網站建構申請案件之資訊透明化服務，供民眾隨時查詢申請建築執照進度，減少弊端。</text:span></text:p>
      <text:p text:style-name="P35"/>
      <text:p text:style-name="P29"><text:span text:style-name="T27">二、工程企劃</text:span></text:p>
      <text:p text:style-name="P2"><text:span text:style-name="T10">（一）</text:span><text:span text:style-name="T10">鐵路地下化</text:span></text:p>
      <text:p text:style-name="P9"><text:span text:style-name="T9">1.「臺鐵捷運化-高雄市區鐵路地下化計畫」，分為「高雄計畫」、「左營計畫」及「鳳山計畫」，自左營大中二路以南至鳳山大智陸橋南側間，設置長約15公里單孔雙軌隧道一座。沿線設置左營（舊城）站、內惟站、美術館站、鼓山站、三塊厝站、高雄車站、民族站、科工館站、正義站及鳳山車站等10處台鐵捷運化地下通勤車站，預定於107年8月下地通車。</text:span></text:p>
      <text:p text:style-name="P9"><text:span text:style-name="T9">2.「高雄計畫」經費約為715.82億元（中央負擔502.99億元，本府負擔167.66億元，高雄捷運負擔45.17億元）、「左營計畫」經費約為106.62億元（中央負擔75.69億元，本府負擔30.93億元） 、「鳳山計畫」經費約為176.25億元（中央負擔79億元，本府負擔97.25億元），其中「鳳山計畫」因中央將增加的地方稅收（TIF）及增額容積（TOD）納入本府自償性財源，據以核算計畫經費分擔，致使本府負擔「鳳山計畫」經費比例約55%，中央僅負擔約45%，其</text:span><text:soft-page-break/><text:span text:style-name="T9">分擔比例甚不合理，故經105年12月12日本府與交通部、臺鐵局等相關單位研商，會議結論略以，地方負擔29.65％（52.25億元），中央負擔70.35%（124億元），交通部鐵工局已將前揭會議結論納入「臺鐵捷運化-高雄市區鐵路地下化計畫」修正計畫，刻正簽辦交通部函報行政院審議中。</text:span></text:p>
      <text:p text:style-name="P9"><text:span text:style-name="T9">3.截至106年5月底，「高雄計畫」整體計畫實際進度為97.95%，「左營計畫」整體計畫實際進度為97.02%，「鳳山計畫」整體計畫實際進度為79.57%。</text:span></text:p>
      <text:p text:style-name="P9"><text:span text:style-name="T9">4.本府依「高雄市區鐵路地下化建設計畫都市發展專案小組」第9次會議決議，與中央完成鐵路地下化後園道代辦協議，目前已發包完成「高雄計畫區」、「左營計畫區」及「鳳山計畫區」等園道委託設計監造勞務案，工務局新建工程處、水利局及工務局養護工程處並已分別完成議價程序，刻正辦理履約作業中；另交通部鐵工局已將園道工程經費約42.34億元，納入「臺鐵捷運化-高雄市區鐵路地下化計畫」修正計畫，已函報交通部審議中。</text:span></text:p>
      <text:p text:style-name="P9"><text:span text:style-name="T9">5.有關園道用地土地取得部分，已與交通部台灣鐵路局取得共識，原則同意朝雙方互惠、整體協商方向辦理。。</text:span></text:p>
      <text:p text:style-name="P2"><text:span text:style-name="T10">（二）</text:span><text:span text:style-name="T10">大高雄自行車道路網整體建置計畫</text:span></text:p>
      <text:p text:style-name="P9"><text:span text:style-name="T9">1.本市自行車道截至106年6月已達成總建置895公里之里程碑，目前持續串聯路網及既有自行車道路線優質化之規劃，並將持續努力完成107年底建置1,000公里之目標。</text:span></text:p>
      <text:p text:style-name="P9"><text:span text:style-name="T9">2.工務局養工處辦理「高屏溪（台29大樹九曲堂至旗山）自行車道串聯及改善工程」，獲體育署核定補助經費720.3萬元，已完工。工程範圍由大樹舊鐵橋溼地公園、九曲堂地區經旗山溪洲社區至旗山地景橋，全線總長度38.64公里。工程係利用台29線設置自行車道路線串聯高屏溪水岸周邊的豐富環境資源，北自旗山地區旗山老街，往南行經大樹姑山倉庫、舊鐵橋溼地公園，更往南可連接大寮林園高屏溪堤頂自行車道至林園出海口。 </text:span></text:p>
      <text:p text:style-name="P9"><text:span text:style-name="T9">3.工務局養工處辦理「鳳山區鳳山溪藍帶自行車道優質化工程」，獲體育署核定補助經費521.5萬元，已完工。本案屬鳳山溪及前鎮河自行車道系統，辦理鳳山溪沿線自行車道優質化，工程範圍自建國路大智陸橋至國泰路自行車道長度2.81公里，結合鳳山市區大東公園、大東藝術中心並連結重要古蹟景點，並納入整體鳳山自行車道網絡，及配合「鳳山綠都心」城鄉風貌計畫。</text:span></text:p>
      <text:p text:style-name="P9"><text:span text:style-name="T9">4.106年度工務局辦理「大高雄都會區通勤型路網路線評估調查及規劃」案，重新審視都會通勤型路線自行車使用道路型式，部分路型規劃重新調整車道路權寬度，配合鐵路地下化園道及高雄捷運輕軌等大眾運輸系統以自行車道轉乘，供爾後年度評估改善自行車道及提升舒適的騎乘環境設計規範。</text:span></text:p>
      <text:p text:style-name="P39"/>
      <text:p text:style-name="P30">三、道路挖掘管理</text:p>
      <text:p text:style-name="P2"><text:span text:style-name="T10">（一）</text:span><text:span text:style-name="T10">推動M台灣計畫</text:span></text:p>
      <text:p text:style-name="P41"><text:soft-page-break/><text:span text:style-name="T2">本市寬頻管道計畫至99年已執行完畢，建置長度約達754公里，迄至10</text:span><text:span text:style-name="T8">6</text:span><text:span text:style-name="T2">年</text:span><text:span text:style-name="T8">6</text:span><text:span text:style-name="T2">月底已進駐纜線3,</text:span><text:span text:style-name="T8">262</text:span><text:span text:style-name="T2">公里（含交通號誌、監視錄影等公務纜線97</text:span><text:span text:style-name="T8">6</text:span><text:span text:style-name="T2">公里），每年可收入租金為5,</text:span><text:span text:style-name="T8">784</text:span><text:span text:style-name="T2">萬元；後續將著重管道設施之維護及已完成管道建置路段之雨水下水道暫掛纜線巡檢、排除，持續督促業者進駐納管，以提升管道使用率</text:span><text:span text:style-name="T2">。</text:span></text:p>
      <text:p text:style-name="P2"><text:span text:style-name="T10">（二）</text:span><text:span text:style-name="T10">推動道路齊平，建立良好管控機制</text:span></text:p>
      <text:p text:style-name="P42">本市集民生、工商業城市機能，市轄內各式管線眾多管理不易，為有效解決民眾行的安全，採取多項措施：</text:p>
      <text:p text:style-name="P38"><text:span text:style-name="T6">1.</text:span><text:span text:style-name="T4">每月定期召開管線協調及刨鋪路面整合會報，跨機關整合工程施工及牴觸管線遷改協調事宜。</text:span></text:p>
      <text:p text:style-name="P37">2.建立24小時市民服務專線，受理民眾通報反應案件。</text:p>
      <text:p text:style-name="P37">3.已建置寬頻管道路段，禁止電信類新建設施挖掘申請。</text:p>
      <text:p text:style-name="P37">4.整併工程施工能量，於辦理鋪面改善工程時，併予檢討工區範圍內孔蓋數量，以提昇路面平坦度。</text:p>
      <text:p text:style-name="P38"><text:span text:style-name="T4">5.106年1</text:span><text:span text:style-name="T6">月至</text:span><text:span text:style-name="T4">6月已完成孔蓋下地3,909座、孔蓋與路面齊平5,671座。</text:span></text:p>
      <text:p text:style-name="P37">6.嚴格要求各管線埋設人於回填管溝時採用控制性低強度材料（CLSM）填充，以防止管溝下陷。</text:p>
      <text:p text:style-name="P37">7.整合公共管線、道路挖掘系統，提供民眾、管線機構瞭解道路施工訊息及管線分布查詢並配合道路施工全程攝影、APP通報，即時處理追蹤，以達到監管道路施工進度品質。</text:p>
      <text:p text:style-name="P38"><text:span text:style-name="T4">8.自101年5月起實施新建房屋民生管線整合挖掘申請，避免同一路段重複施工。自106年1</text:span><text:span text:style-name="T6">月至</text:span><text:span text:style-name="T4">6月核准聯合挖掘案件413件，計減少重複挖掘面積約7,554平方公尺。</text:span></text:p>
      <text:p text:style-name="P37">9.成立道路挖掘施工中巡查專案小組，每日排定巡檢人員，嚴格要求道路施工必須設置完善交通維護設施，指派交通維護指揮人員，並檢視道路施工品質。</text:p>
      <text:p text:style-name="P40"/>
      <text:p text:style-name="P29"><text:span text:style-name="T27">四、新建工程</text:span></text:p>
      <text:p text:style-name="P43"><text:span text:style-name="T4">10</text:span><text:span text:style-name="T6">6</text:span><text:span text:style-name="T4">年</text:span><text:span text:style-name="T6">1</text:span><text:span text:style-name="T4">月至</text:span><text:span text:style-name="T6">6</text:span><text:span text:style-name="T4">月</text:span><text:span text:style-name="T4">底</text:span><text:span text:style-name="T4">止執行交通建設及公共建築學校等工程，道路橋梁工程</text:span><text:span text:style-name="T6">3</text:span><text:span text:style-name="T4">2，生活圈建設</text:span><text:span text:style-name="T6">14</text:span><text:span text:style-name="T4">件，</text:span><text:span text:style-name="T6">中油補助工程8件，</text:span><text:span text:style-name="T4">建築工程</text:span><text:span text:style-name="T4">1</text:span><text:span text:style-name="T6">1</text:span><text:span text:style-name="T4">件，學校工程</text:span><text:span text:style-name="T6">12</text:span><text:span text:style-name="T4">件，共計</text:span><text:span text:style-name="T6">7</text:span><text:span text:style-name="T4">7</text:span><text:span text:style-name="T6">件，擇要如下：</text:span></text:p>
      <text:p text:style-name="P2"><text:span text:style-name="T10">（一）</text:span><text:span text:style-name="T10">道路工程</text:span></text:p>
      <text:p text:style-name="P9"><text:span text:style-name="T9">1.楠梓區慈雲寺旁銜接至82期重劃區道路開闢工程</text:span></text:p>
      <text:p text:style-name="P12"><text:span text:style-name="T9">楠梓新路沿既有防汛道路，穿越鐵路下方後爬升銜接至第82期重劃區道路，長約260公尺，寬約5公尺，總經費1億5,063萬元，預定106年9月開工，108年5月完工。</text:span></text:p>
      <text:p text:style-name="P9"><text:span text:style-name="T9">2.增設國10東行北上國1匝道</text:span></text:p>
      <text:p text:style-name="P12"><text:soft-page-break/><text:span text:style-name="T9">工程範圍起於大中路文慈路口附近之高環預留匝道銜接口，沿大中路東行銜接至現有大中路往一高之北上匝道，長約1.1公里，增設匝道以高架橋形式佈設，於跨越鼎中路口後下降，最後以平面路堤形式與現有匝道銜接，總經費約</text:span><text:span text:style-name="T9">6</text:span><text:span text:style-name="T9">億4,000萬元。目前辦理設計作業階段，預定106年10月底前完成發包。</text:span></text:p>
      <text:p text:style-name="P9"><text:span text:style-name="T9">3.前鎮區第</text:span><text:span text:style-name="T9">79</text:span><text:span text:style-name="T9">期市地重劃區綠園道用地銜接擴建路開闢工程</text:span></text:p>
      <text:p text:style-name="P12"><text:span text:style-name="T9">自擴建路開闢至成功二路，屬</text:span><text:span text:style-name="T9">11~20</text:span><text:span text:style-name="T9">公尺寬都市計畫道路，長約</text:span><text:span text:style-name="T9">500</text:span><text:span text:style-name="T9">公尺</text:span><text:span text:style-name="T9">，</text:span><text:span text:style-name="T9">總經費</text:span><text:span text:style-name="T9">2</text:span><text:span text:style-name="T9">億9</text:span><text:span text:style-name="T9">,</text:span><text:span text:style-name="T9">712萬元，工程於106年7月7日發包，預定107年8月完成</text:span><text:span text:style-name="T9">。</text:span></text:p>
      <text:p text:style-name="P10">4.仁武區仁勇路改善工程</text:p>
      <text:p text:style-name="P12"><text:span text:style-name="T9">仁勇路（文前路至大昌街）路段高程改善，寬</text:span><text:span text:style-name="T9">15</text:span><text:span text:style-name="T9">公尺，長約</text:span><text:span text:style-name="T9">146</text:span><text:span text:style-name="T9">公尺，總經費570萬元，106年7月7日開工，預定106年12月完工。</text:span></text:p>
      <text:p text:style-name="P9"><text:span text:style-name="T9">5.鳳山區五權南路（立志街至光華路）道路開闢工程</text:span></text:p>
      <text:p text:style-name="P12"><text:span text:style-name="T9">光華路往北打通至立志街路段，總長約250公尺，20公尺寬道路，總經費2,816萬元，已於106年3月29日完工。</text:span></text:p>
      <text:p text:style-name="P9"><text:span text:style-name="T9">6.鳳山區瑞光街打通至瑞興路道路開闢工程</text:span></text:p>
      <text:p text:style-name="P12"><text:span text:style-name="T9">瑞光街由瑞中街至瑞興路止，屬都市計畫寬</text:span><text:span text:style-name="T9">10</text:span><text:span text:style-name="T9">公尺道路、長約</text:span><text:span text:style-name="T9">13</text:span><text:span text:style-name="T9">5公尺，目前由地政局納入第</text:span><text:span text:style-name="T9">93</text:span><text:span text:style-name="T9">期重劃區範圍內</text:span><text:span text:style-name="T9">，</text:span><text:span text:style-name="T9">總經費1,275.4萬元，106年4月21日開工，預定106年9月完工。</text:span></text:p>
      <text:p text:style-name="P9"><text:span text:style-name="T9">7第93期市地重劃區外3處聯外道路開闢工程</text:span></text:p>
      <text:p text:style-name="P12"><text:span text:style-name="T9">勝利路北段：20公尺寬都市計畫道路，長約35公尺；建國路一段259號：15公尺寬都市計畫道路，長約27公尺；勝利路南段計畫：20公尺寬都市計畫道路，長約50公尺，總經費8,064.4萬元，由本府地政局設計及施工，本處辦理用地取得，106年7月21日召開協議價購會議。</text:span></text:p>
      <text:p text:style-name="P9"><text:span text:style-name="T9">8.茄萣區1-4號道路（莒光路南段）開闢工程（開發計畫環境影響評估工作）</text:span></text:p>
      <text:p text:style-name="P12"><text:span text:style-name="T9">工程長992公尺寬30公尺，總經費</text:span><text:span text:style-name="T9">1</text:span><text:span text:style-name="T9">億5,671.4萬元，於105年8月31日第43次環評審查會審查通過。本案已完成工程設計及通過環評審議，目前全案由營建署辦理茄萣重要濕地等級及範圍審議中，將依審議結果辦理後續事宜。</text:span></text:p>
      <text:p text:style-name="P9"><text:span text:style-name="T9">9.田寮斗姥廟至高14線叉路口道路拓寬工程</text:span></text:p>
      <text:p text:style-name="P12"><text:span text:style-name="T9">本路段現有道路寬4~8公尺，將拓寬為8公尺，總長度約1,412公尺，總經費5,445萬元，本工程分2標辦理，第1標105年10月25日開工，預定107年4月完工，第2標預定106年8月中旬上網公告。</text:span></text:p>
      <text:p text:style-name="P9"><text:span text:style-name="T9">10.田寮區高138線道路拓寬工程</text:span></text:p>
      <text:p text:style-name="P14"><text:span text:style-name="T9">自長山路往北至西龜橋前止，現寬4公尺，拓寬至12公尺，長約1</text:span><text:span text:style-name="T9">,</text:span><text:span text:style-name="T9">500公尺，總經費1億350萬元，已於1</text:span><text:span text:style-name="T9">0</text:span><text:span text:style-name="T9">6</text:span><text:span text:style-name="T9">年</text:span><text:span text:style-name="T9">6月2日完工。</text:span></text:p>
      <text:p text:style-name="P9"><text:span text:style-name="T9">11.岡山區樹人路道路開闢工程</text:span></text:p>
      <text:p text:style-name="P14"><text:span text:style-name="T9">岡山區柳橋西路與樹人路路口向南約100公尺止，屬10公尺寬</text:span><text:soft-page-break/><text:span text:style-name="T9">都市計畫道路，長度約104公尺，總經費830萬元，已於106年1月9日完工。</text:span></text:p>
      <text:p text:style-name="P16"><text:span text:style-name="T9">12.達卡努瓦三明火、達卡努瓦日本神社、瑪雅舊民權國小聯絡道路改善工程</text:span></text:p>
      <text:p text:style-name="P14"><text:span text:style-name="T9">路面改善</text:span><text:span text:style-name="T9">、</text:span><text:span text:style-name="T9">擋土牆施作</text:span><text:span text:style-name="T9">、</text:span><text:span text:style-name="T9">護欄及反光鏡等安全設施設置</text:span><text:span text:style-name="T9">，</text:span><text:span text:style-name="T9">總經費</text:span><text:span text:style-name="T9">1,853</text:span><text:span text:style-name="T9">萬元，106年3月15日開工，預定106年12月完工。</text:span></text:p>
      <text:p text:style-name="P9"><text:span text:style-name="T9">13.多納溫泉道路改善工程</text:span></text:p>
      <text:p text:style-name="P14"><text:span text:style-name="T9">路面改善及護欄</text:span><text:span text:style-name="T9">、</text:span><text:span text:style-name="T9">反光鏡等安全設施設置</text:span><text:span text:style-name="T9">，</text:span><text:span text:style-name="T9">總經費</text:span><text:span text:style-name="T9">155.3</text:span><text:span text:style-name="T9">萬元，已於106年5月8日完工。</text:span></text:p>
      <text:p text:style-name="P16"><text:span text:style-name="T9">14.多納高吊橋道路改善工程、多納部落後方溫泉區道路改善工程、紅塵峽谷道路改善工程</text:span></text:p>
      <text:p text:style-name="P14"><text:span text:style-name="T9">多納高吊橋：長400公尺、寬3公尺；多納部落後方溫泉：長100公尺、寬 3.5公尺；紅塵峽谷：長920公尺、寬3.5~5公尺。總經費約1,109.3萬元，預定106年7月底前發包。</text:span></text:p>
      <text:p text:style-name="P16"><text:span text:style-name="T9">15.大光巷至卡馬龍聯絡道路改善工程、物通至青山聯外道路改善 工程、青山道路改善工程、南沙魯至避難屋聯絡道路改善工程、瑪雅里至雙連堀替代道路改善工程</text:span></text:p>
      <text:p text:style-name="P14"><text:span text:style-name="T9">大光巷至卡馬龍聯絡道路：103萬元，長100公尺、寬1.5公尺；物通至青山聯外道路：276萬元，長240公尺、寬3~4.5公尺；青山道路：738萬元，長630公尺、寬3~4.5公尺；南沙魯至避難屋聯絡道路：114萬6,900元，長60公尺、寬4~5公尺；瑪雅里至雙連堀替代道路：1,127萬元，長395公尺、寬3.5~5公尺。總經費約2,358.7萬元，預定106年7月底前發包。</text:span></text:p>
      <text:p text:style-name="P9"><text:span text:style-name="T9">16.內門區高120線0K+400~+600及2K+300~+500道路修復工程</text:span></text:p>
      <text:p text:style-name="P14"><text:span text:style-name="T9">0K+400~0K+600處：因擋土牆側移下陷造成排水溝底下掏空，長期雨水沖刷預計施作基樁式重力擋土牆+排水溝及過路箱涵+植生護坡。2K+300~+500處：因長期雨水沖刷，建議施作基樁式懸臂式擋土牆+植生護坡+道路排水側溝+邊坡底下過路箱涵。總經費6,369.9萬元，105年10月28日開工，預定106年8月完工。</text:span></text:p>
      <text:p text:style-name="P10">17.內門區中埔里衙門口道路拓寬工程</text:p>
      <text:p text:style-name="P15">道路拓寬至市道182線南屏路並提高路面，長度約380公尺、寬7公尺，總經費2,027.6萬元，預定107年3月完工。</text:p>
      <text:p text:style-name="P2"><text:span text:style-name="T10">（二）橋梁</text:span><text:span text:style-name="T10">工程</text:span></text:p>
      <text:p text:style-name="P10">1.楠梓區惠心街銜接82期重劃區橋梁新建工程</text:p>
      <text:p text:style-name="P12"><text:span text:style-name="T9">自惠心街往東跨越楠梓溪銜接82期重劃區新建橋梁，屬12公尺寬都市計畫道路，長約50公尺，總經費4,038萬9,000元，105年4月15日開工，已於106年4月21日完工。</text:span></text:p>
      <text:p text:style-name="P9"><text:span text:style-name="T9">2.仁武區興亞橋改建工程</text:span></text:p>
      <text:p text:style-name="P12"><text:span text:style-name="T9">華中街至中華里牌樓跨越後勁溪橋梁，都市計畫區內非屬計畫道路橋梁系統。橋梁現寬約8.65公尺、長約22.5公尺；依水利局後勁溪流域綜合治理計畫，改建後橋梁長46公尺、寬8.65 公尺，總經費3,753萬2,000元，106年4月14開工，預定107年1月完工。</text:span></text:p>
      <text:p text:style-name="P9"><text:soft-page-break/><text:span text:style-name="T9">3.大樹區平安橋改建工程</text:span></text:p>
      <text:p text:style-name="P12"><text:span text:style-name="T9">橋梁現寬10公尺、長18公尺，改建後橋寬20公尺、橋長約29公尺，總經費2,906萬元，105年12月9日開工，</text:span><text:span text:style-name="T9">預</text:span><text:span text:style-name="T9">定</text:span><text:span text:style-name="T9">10</text:span><text:span text:style-name="T9">6</text:span><text:span text:style-name="T9">年</text:span><text:span text:style-name="T9">9</text:span><text:span text:style-name="T9">月完工</text:span><text:span text:style-name="T9">。</text:span></text:p>
      <text:p text:style-name="P9"><text:span text:style-name="T9">4.大樹區井仔腳橋改建工程</text:span></text:p>
      <text:p text:style-name="P12"><text:span text:style-name="T9">現有橋寬約7公尺、長約12公尺，改建後寬9公尺、長12公尺，總經費641萬元，105年10月7日開工，已於106年1月中旬開放通行。</text:span></text:p>
      <text:p text:style-name="P9"><text:span text:style-name="T9">5.彌陀區文安橋改建工程</text:span></text:p>
      <text:p text:style-name="P12"><text:span text:style-name="T9">屬都市計畫區外，橋寬10公尺、長70公尺，總經費5,155萬元，</text:span><text:span text:style-name="T9">10</text:span><text:span text:style-name="T9">5年6月27日開工，已於106年4月開放通行。</text:span></text:p>
      <text:p text:style-name="P9"><text:span text:style-name="T9">6.彌陀區海尾橋改建工程</text:span></text:p>
      <text:p text:style-name="P12"><text:span text:style-name="T9">屬都市計畫區外，橋寬10公尺、長46公尺，總經費3,580萬元，</text:span><text:span text:style-name="T9">10</text:span><text:span text:style-name="T9">5年8月1日開工，已於106年6月開放通行。</text:span></text:p>
      <text:p text:style-name="P9"><text:span text:style-name="T9">7.彌陀區舊港橋路口改善工程（近河側截角）</text:span></text:p>
      <text:p text:style-name="P13">位屬都市計畫區外，區道高21線，改善截角有利車行轉向安全，總經費410.4萬元，預定106年11月完工。</text:p>
      <text:p text:style-name="P9"><text:span text:style-name="T9">8.田寮古亭里南勢（崇德136左6電桿）二仁溪旁水土保持災修復建工程</text:span></text:p>
      <text:p text:style-name="P12"><text:span text:style-name="T9">本案為未達6公尺寬非都市計畫區村里聯絡道路，受梅姬颱風侵襲導致擋土牆及道路嚴重崩塌，總經費1,710萬元，預計107年6月完工</text:span><text:span text:style-name="T9">。</text:span></text:p>
      <text:p text:style-name="P10">9.阿公店溪中庄堤防涵管橋改建工程</text:p>
      <text:p text:style-name="P12"><text:span text:style-name="T9">因應水利署第六河川局阿公溪治理計畫配合辦理，現況長10公尺、寬4.5公尺，計畫以全部拆除重建寬6.5米、長約42米，總經費2,851.5萬元，已於106年1月6日完工</text:span><text:span text:style-name="T9">。</text:span></text:p>
      <text:p text:style-name="P9"><text:span text:style-name="T9">10.岡山區八寶橋改建工程</text:span></text:p>
      <text:p text:style-name="P14"><text:span text:style-name="T9">位於岡山區寶米路，橋寬14公尺、長15公尺，引道寬14公尺，長30公尺，總經費約1,681萬元，105年8月10開工，</text:span><text:span text:style-name="T9">預定10</text:span><text:span text:style-name="T9">6</text:span><text:span text:style-name="T9">年</text:span><text:span text:style-name="T9">9</text:span><text:span text:style-name="T9">月</text:span><text:span text:style-name="T9">開放通行。</text:span></text:p>
      <text:p text:style-name="P9"><text:span text:style-name="T9">11.岡山區宏中街（高16線）跨越五甲尾排水之無名橋改建工程</text:span></text:p>
      <text:p text:style-name="P14"><text:span text:style-name="T9">本案橋梁現況寬10公尺、長22公尺，惟橋底通水斷面不足（為舊有8孔橋之構造），常有雜物阻塞而影響排水，建議橋梁改建為寬12公尺、長27公尺，總經費2,297萬元，105年3月1日開工，預定106年8月開放通行。</text:span></text:p>
      <text:p text:style-name="P9"><text:span text:style-name="T9">12.燕巢區安東橋改建工程</text:span></text:p>
      <text:p text:style-name="P14"><text:span text:style-name="T9">現況橋長12公尺，寬12公尺（近都市計畫道路寬），供通行，總經費783萬元，105年10月5日開工，已於106年4月20日完工。</text:span></text:p>
      <text:p text:style-name="P9"><text:span text:style-name="T9">13.美濃區竹門橋發電廠橋梁改善工程</text:span></text:p>
      <text:p text:style-name="P14"><text:span text:style-name="T9">拓寬該橋寬約0.5公尺、拓寬後寬約3公尺，總經費48萬元，已於106年7月11日完工。</text:span></text:p>
      <text:p text:style-name="P10">14.內門區舊墩仔腳橋改建工程</text:p>
      <text:p text:style-name="P17"><text:soft-page-break/><text:span text:style-name="T9">現況橋長</text:span><text:span text:style-name="T9">60</text:span><text:span text:style-name="T9">公尺、寬</text:span><text:span text:style-name="T9">6</text:span><text:span text:style-name="T9">公尺，受美濃地震影響造成橋梁翼牆及擋土牆等毀損進而導致路面嚴重下陷</text:span><text:span text:style-name="T9">，</text:span><text:span text:style-name="T9">總經費</text:span><text:span text:style-name="T9">2,181</text:span><text:span text:style-name="T9">萬元，105年10月17日開工，預定106年8月完工。</text:span></text:p>
      <text:p text:style-name="P9"><text:span text:style-name="T9">15.內門區東豐橋改建工程</text:span></text:p>
      <text:p text:style-name="P14"><text:span text:style-name="T9">改建為寬8公尺、長54公尺，總經費為4,883萬元，105年7月12日開工，預定106年8月完工。</text:span></text:p>
      <text:p text:style-name="P2"><text:span text:style-name="T10">（三）</text:span><text:span text:style-name="T10">高雄生活圈</text:span><text:span text:style-name="T10">道路</text:span><text:span text:style-name="T10">系統建設計畫</text:span><text:span text:style-name="T10">-公路總局補助工程</text:span></text:p>
      <text:p text:style-name="P9"><text:span text:style-name="T9">1.</text:span><text:span text:style-name="T9">路竹</text:span><text:span text:style-name="T9">區</text:span><text:span text:style-name="T9">高11線拓寛工程</text:span></text:p>
      <text:p text:style-name="P12"><text:span text:style-name="T9">工程自北端太平路（高10線）起，南端至復興路（高7線）止，原有路寬約4公尺，長約4,200公尺，計畫路寬12公尺，總經費4億9,053萬3,000元</text:span><text:span text:style-name="T9">，</text:span><text:span text:style-name="T9">第一標</text:span><text:span text:style-name="T9">10</text:span><text:span text:style-name="T9">5</text:span><text:span text:style-name="T9">年</text:span><text:span text:style-name="T9">6</text:span><text:span text:style-name="T9">月</text:span><text:span text:style-name="T9">15日開工；第二標</text:span><text:span text:style-name="T9">10</text:span><text:span text:style-name="T9">5</text:span><text:span text:style-name="T9">年</text:span><text:span text:style-name="T9">7</text:span><text:span text:style-name="T9">月</text:span><text:span text:style-name="T9">29日開工，全線預定107年2月底完工。</text:span></text:p>
      <text:p text:style-name="P9"><text:span text:style-name="T9">2.路竹區復興路（高7線）道路拓寬工程</text:span></text:p>
      <text:p text:style-name="P12"><text:span text:style-name="T9">北起路竹區復興路327巷，南至南科高雄園區中山高聯絡道路，屬非都市計畫區，長1</text:span><text:span text:style-name="T9">,</text:span><text:span text:style-name="T9">030公尺，現寬12公尺，將拓寬為20公尺，總經費1億7,591萬元，105年11月7日開工，預定106年12月完工。</text:span></text:p>
      <text:p text:style-name="P9"><text:span text:style-name="T9">3.國道十號燕巢交流道延伸高46線銜接186甲線道路工程（第一期）</text:span></text:p>
      <text:p text:style-name="P12"><text:span text:style-name="T9">工程範圍自燕巢交流道起至銜接高</text:span><text:span text:style-name="T9">47</text:span><text:span text:style-name="T9">線止，長1.4公里、寬度20公尺道路，總經費2億3,000萬元，105年8月31日開工，預定107年6月完工。</text:span></text:p>
      <text:p text:style-name="P9"><text:span text:style-name="T9">4.岡山區縣道186線本工環東路至河華路拓寬工程</text:span></text:p>
      <text:p text:style-name="P12"><text:span text:style-name="T9">自本工環東路往東至河華路前止（含前洲橋），現寬11~15公尺，都市計畫寬24公尺，長約1</text:span><text:span text:style-name="T9">,</text:span><text:span text:style-name="T9">100公尺，總經費7億2,264萬元，105年8月12日開工，預定107年8月完工。</text:span></text:p>
      <text:p text:style-name="P9"><text:span text:style-name="T9">5.岡山交流道匝道附近之186線拓寬工程</text:span></text:p>
      <text:p text:style-name="P12"><text:span text:style-name="T9">186線由岡燕路至岡山交流道處，目前路寬30~48公尺，依都市計畫寬度30~57公尺辦理拓寬，長454公尺，總經費5,000萬元，已於106年2月10日完工。</text:span></text:p>
      <text:p text:style-name="P9"><text:span text:style-name="T9">6.橋頭區高36-2線甲樹路道路拓寬工程（1K+100~2K+900）</text:span></text:p>
      <text:p text:style-name="P12"><text:span text:style-name="T9">原有路寬約7~8公尺，長1,800公尺，計畫路寬15公尺，總經費2億8,100萬元，105年6月13日開工，</text:span><text:span text:style-name="T9">預</text:span><text:span text:style-name="T9">定</text:span><text:span text:style-name="T9">10</text:span><text:span text:style-name="T9">6</text:span><text:span text:style-name="T9">年</text:span><text:span text:style-name="T9">10</text:span><text:span text:style-name="T9">月</text:span><text:span text:style-name="T9">完工。</text:span></text:p>
      <text:p text:style-name="P2"><text:span text:style-name="T10">（四）</text:span><text:span text:style-name="T10">高雄生活圈</text:span><text:span text:style-name="T10">道路</text:span><text:span text:style-name="T10">系統建設計畫</text:span><text:span text:style-name="T10">-營建署補助工程</text:span></text:p>
      <text:p text:style-name="P9"><text:span text:style-name="T9">1.</text:span><text:span text:style-name="T9">高雄市濱海聯外道路開闢工程（新台17線）</text:span></text:p>
      <text:p text:style-name="P12"><text:span text:style-name="T9">自台17線進入高雄市北界後，沿援中港軍區跨越後勁溪、左營區道路向南銜接中正路至左營南門圓環，紓解原台17線翠華路交通壅塞問題。道路長約7公里，寬40~50公尺，跨越長約150公尺之後勁溪橋。本工程總經費47億3,100萬元（含工程經費27億3,100萬元及軍方代建代拆經費約20億元），以</text:span><text:span text:style-name="T9">德民路</text:span><text:span text:style-name="T9">為界分南北二段，</text:span><text:span text:style-name="T9">北段工程</text:span><text:span text:style-name="T9">全長2</text:span><text:span text:style-name="T9">,</text:span><text:span text:style-name="T9">100公尺，路權範圍寬度為50公尺</text:span><text:span text:style-name="T9">，</text:span><text:span text:style-name="T9">所需總經費9億</text:span><text:span text:style-name="T9">9,817</text:span><text:span text:style-name="T9">萬</text:span><text:span text:style-name="T9">3,</text:span><text:span text:style-name="T9">000元</text:span><text:span text:style-name="T9">，經提報內政部營建署生活圈計畫，</text:span><text:soft-page-break/><text:span text:style-name="T9">於105年9月獲同意補助經費並由市府代辦工程執行，預算已依程序</text:span><text:span text:style-name="T9">提請墊付</text:span><text:span text:style-name="T9">並經本市議會第2屆第4次定期大會審議通過，預定106年10月發包，108年完成；南段工程因涉及軍方土地，將繼續與軍方協調。</text:span></text:p>
      <text:p text:style-name="P9"><text:span text:style-name="T9">2.三民區十全一路至覺民路打通工程</text:span></text:p>
      <text:p text:style-name="P13">北偏道路寬度為25公尺，長約300公尺，總經費9,500萬元，採分標施工，第一標施作寶珠溝加蓋45公尺、新設臨時停車場、CCP止水樁及增設H型鋼打打設工項，已於106年6月20日完工；第二標為十全路道路北偏衍生寶珠溝延長加蓋60公尺結構工程，預定106年7月底完工；第三標為北偏十全路25公尺道路開闢工程，預定106年7月底通車。</text:p>
      <text:p text:style-name="P12"><text:span text:style-name="T9">3.仁武區八德二路拓寬工程（穿越國道1號段）</text:span></text:p>
      <text:p text:style-name="P12"><text:span text:style-name="T9">長約96公尺，依都市計畫寬度拓寬為25公尺，總經費1億9,572萬元，工務局已完成用地取得，穿越高速公路涵洞工程委託高公局南工處辦理設計及施工，104年11月17日開工，預計106年7月底完工。</text:span></text:p>
      <text:p text:style-name="P9"><text:span text:style-name="T9">4.大寮區和發產業園區聯外道路開闢工程</text:span></text:p>
      <text:p text:style-name="P12"><text:span text:style-name="T9">自和發產業園區大發基地範圍外往北至高68線（琉球路）串連和春基地，長約1</text:span><text:span text:style-name="T9">,</text:span><text:span text:style-name="T9">56</text:span><text:span text:style-name="T9">0</text:span><text:span text:style-name="T9">公尺、寬</text:span><text:span text:style-name="T9">30</text:span><text:span text:style-name="T9">公尺，總經費7億3</text:span><text:span text:style-name="T9">,</text:span><text:span text:style-name="T9">400萬元，工務局負責用地取得，營建署規劃設計及施工，預定107年8月完工。</text:span></text:p>
      <text:p text:style-name="P10">5.林園公12北側道路開闢工程</text:p>
      <text:p text:style-name="P12"><text:span text:style-name="T9">為都市計畫15公尺寬道路，自後厝路往西至港嘴二路止，長約542公尺，總經費1億</text:span><text:span text:style-name="T9">3,480</text:span><text:span text:style-name="T9">萬，由營建署南工處辦理規劃設計及施工，工務局辦理用地取得。106年6月21日召開協議價購會議，土地所有權人共31人，12人簽約，陸續辦理中。</text:span></text:p>
      <text:p text:style-name="P9"><text:span text:style-name="T9">6.永安區保興二路拓寬工程（第二期）</text:span></text:p>
      <text:p text:style-name="P12"><text:span text:style-name="T9">自路科五路往東至台1線，長約</text:span><text:span text:style-name="T9">1,000</text:span><text:span text:style-name="T9">公尺，拓寬為</text:span><text:span text:style-name="T9">20</text:span><text:span text:style-name="T9">公尺，總經費</text:span><text:span text:style-name="T9">2</text:span><text:span text:style-name="T9">億</text:span><text:span text:style-name="T9">8,000</text:span><text:span text:style-name="T9">萬元，由工務局負責用地取得，營建署辦理設計及施工，預定107年4月完工。</text:span></text:p>
      <text:p text:style-name="P9"><text:span text:style-name="T9">7.岡山區致遠路第一期拓寬工程（巨輪路~1K+420M）</text:span></text:p>
      <text:p text:style-name="P12"><text:span text:style-name="T9">本工程非屬都市計畫道路，拓寬</text:span><text:span text:style-name="T9">20</text:span><text:span text:style-name="T9">公尺，長約</text:span><text:span text:style-name="T9">360</text:span><text:span text:style-name="T9">公尺，及寬</text:span><text:span text:style-name="T9">12</text:span><text:span text:style-name="T9">公尺，長約</text:span><text:span text:style-name="T9">1,060</text:span><text:span text:style-name="T9">公尺，總經費</text:span><text:span text:style-name="T9">1</text:span><text:span text:style-name="T9">億</text:span><text:span text:style-name="T9">370</text:span><text:span text:style-name="T9">萬元</text:span><text:span text:style-name="T9">，</text:span><text:span text:style-name="T9">工務局已完成用地取得，由營建署施工，已於106年3月完工。</text:span></text:p>
      <text:p text:style-name="P9"><text:span text:style-name="T9">8.岡山區致遠路第二期拓寬工程（1K+420M~阿公店路三段）</text:span></text:p>
      <text:p text:style-name="P12"><text:span text:style-name="T9">本道路自空軍基地至阿公店溪路三段，拓寬為</text:span><text:span text:style-name="T9">12</text:span><text:span text:style-name="T9">公尺，長約</text:span><text:span text:style-name="T9">135</text:span><text:span text:style-name="T9">公尺，拓寬為</text:span><text:span text:style-name="T9">14.5</text:span><text:span text:style-name="T9">公尺，長約</text:span><text:span text:style-name="T9">145</text:span><text:span text:style-name="T9">公尺，總經費</text:span><text:span text:style-name="T9">2,484</text:span><text:span text:style-name="T9">萬元，工務局已完成用地取得，目前由營建署施工中，預計106年12月底完工。</text:span></text:p>
      <text:p text:style-name="P2"><text:span text:style-name="T10">（五）中油補助工程</text:span></text:p>
      <text:p text:style-name="P18"><text:span text:style-name="T9">1.林園區仁愛路拓寬工程</text:span></text:p>
      <text:p text:style-name="P12"><text:span text:style-name="T9">自東林西路往北至信義路，都市計畫寬15公尺、長約420公尺，總經費3億3</text:span><text:span text:style-name="T9">,</text:span><text:span text:style-name="T9">158萬元，106年4月10日開工，預定107年2月完</text:span><text:soft-page-break/><text:span text:style-name="T9">工。</text:span></text:p>
      <text:p text:style-name="P18"><text:span text:style-name="T9">2.林園區溪州橋改建工程</text:span></text:p>
      <text:p text:style-name="P12"><text:span text:style-name="T9">本市都市計畫15公尺寬道路，長約78公尺，東西兩側銜接道路已近15公尺全寬，總經費1億2,260萬元，106年5月31日開工，預定108年2月完工。</text:span></text:p>
      <text:p text:style-name="P18"><text:span text:style-name="T9">3.林園區王公路216巷27弄打通工程</text:span></text:p>
      <text:p text:style-name="P12"><text:span text:style-name="T9">自王公路216巷27弄60號旁往西南至王公一路止，都市計畫寬10公尺、長約61公尺，總經費3,011萬元，105年9月20日開工，已於106年4月13日完工。</text:span></text:p>
      <text:p text:style-name="P18"><text:span text:style-name="T9">4.林園區清水岩路改善開闢工程</text:span></text:p>
      <text:p text:style-name="P12"><text:span text:style-name="T9">清水岩寺旁道路可銜接15公尺及20公尺寬都市計畫道路（清水岩路），長約180公尺，總經費7,027萬元，俟都市計畫通盤檢討完成後再研議辦理發包事宜。</text:span></text:p>
      <text:p text:style-name="P18"><text:span text:style-name="T9">5.林園區仁愛路尾端西側巷道開闢工程</text:span></text:p>
      <text:p text:style-name="P12"><text:span text:style-name="T9">自仁愛路往西至王公路，都市計畫寬4公尺、長約30公尺，總經費568.4萬元，105年9月20日開工，已於106年1月底開放通行。</text:span></text:p>
      <text:p text:style-name="P18"><text:span text:style-name="T9">6.林園區公（兒）8-3周邊道路開關工程</text:span></text:p>
      <text:p text:style-name="P12"><text:span text:style-name="T9">開闢公園東側計畫道路，寬4公尺、長45公尺；南側都市計畫道路，寬8公尺（現寬約4公尺）、長51公尺；西側都市計畫道路，寬10公尺、長約56公尺，總經費2,391萬元，預定106年8月完工。</text:span></text:p>
      <text:p text:style-name="P18"><text:span text:style-name="T9">7.林園區公（兒）13-4周邊道路開關工程</text:span></text:p>
      <text:p text:style-name="P12"><text:span text:style-name="T9">開闢公園東側計畫道路，寬4公尺、長62公尺；南側都市計畫道路，寬8公尺（現寬約5~6公尺）、長39公尺；北側都市計畫道路，寬8公尺、長約43公尺，總經費2,165萬元，預定106年8月完工。</text:span></text:p>
      <text:p text:style-name="P18"><text:span text:style-name="T9">8.林園區汕尾北汕二路拓寬工程</text:span></text:p>
      <text:p text:style-name="P12"><text:span text:style-name="T9">自中芸橋往東至工業區隔離綠帶，長約425公尺、寬15公尺；另自工業區隔離綠帶往東至北汕路止，長約831公尺、寬20公尺，全長約1,256公尺，總經費2億2,334萬元。第1標（路寬15公尺路段）於105年7月8日完工，第2標俟都市計畫通盤檢討後再行辦理。</text:span></text:p>
      <text:p text:style-name="P2"><text:span text:style-name="T10">（六）建築工程</text:span></text:p>
      <text:p text:style-name="P10">1.海洋文化及流行音樂中心</text:p>
      <text:p text:style-name="P12"><text:span text:style-name="T9">位於高雄港11~15號碼頭，基地面積約11.</text:span><text:span text:style-name="T9">48</text:span><text:span text:style-name="T9">公頃，總樓地板面積72</text:span><text:span text:style-name="T9">,</text:span><text:span text:style-name="T9">840平方公尺，總經費50億元，興建3,500席以上室內表演廳、12,000席戶外表演場、小型室內展演空間、流行音樂展示區、流行音樂育成中心及海洋文化展示中心等。第1標工程（高雄港13~15號碼頭區域）已於106年6月8日完工；第2標工程（高雄港11~12號碼頭及光榮碼頭區域）104年8月15日開工，進度42.08%，預定108年1月全部竣工。</text:span></text:p>
      <text:p text:style-name="P10">2.高齡整合長期照護中心新建工程</text:p>
      <text:p text:style-name="P12"><text:span text:style-name="T9">計畫於健康醫療園區拆除衛生局老舊建物後，興建地下2層、地上</text:span><text:soft-page-break/><text:span text:style-name="T9">10層之高齡整合長期照護中心大樓1棟及周邊景觀等工程，總樓地板面積約21,641.75平方公尺，總經費8億元，106年6月20日開工，預定108年5月完工。</text:span></text:p>
      <text:p text:style-name="P10">3.國防部205廠遷建案</text:p>
      <text:p text:style-name="P12"><text:span text:style-name="T9">新建營區RC構造及鋼骨構造新建建築物數十棟、既有廠庫房與官舍整新、既有建物及房屋拆除、其他附屬設施工程等，總樓地板面積295</text:span><text:span text:style-name="T9">,</text:span><text:span text:style-name="T9">146平方公尺，總經費約117億4</text:span><text:span text:style-name="T9">,</text:span><text:span text:style-name="T9">015萬元。依軍方核定計畫，本工程預定111年12月31日完成，惟後續仍需配合軍方定案設計需求及搬遷計畫滾動式檢討工程期程。</text:span></text:p>
      <text:p text:style-name="P9"><text:span text:style-name="T9">4.無障礙之家北區分院興建工程</text:span></text:p>
      <text:p text:style-name="P12"><text:span text:style-name="T9">拆除原地既有建物，新建地下1層，地上5層之住宿式身心障礙機構建物1棟，預計安置120人，總樓地板面積約12,500平方公尺，總經費約3億6,736萬元，預定109年6月完工。</text:span></text:p>
      <text:p text:style-name="P9"><text:span text:style-name="T9">5.高雄市仁武區大灣綜合活動中心新建工程</text:span></text:p>
      <text:p text:style-name="P13">興建地上2層建築物1棟，含民眾活動場所、簡易圖書閱覽室、會議室、教室等機能空間等，總樓地板面積約900平方公尺，總經費2,000萬元，預定107年完工。</text:p>
      <text:p text:style-name="P9"><text:span text:style-name="T9">6.鳳山運動園區設施改造工程</text:span></text:p>
      <text:p text:style-name="P12"><text:span text:style-name="T9">配合鳳山運動園區重新調整配置園區運動設施數量及位置，鳳山體育館、鳳山游泳池及鳳西羽球館等外觀美化及內部設施整修改造，總經費1億9,940萬元，106年6月16日開工，預定107年3月完工。</text:span></text:p>
      <text:p text:style-name="P9"><text:span text:style-name="T9">7.鳳山早期療育中心搬遷場地整修工程</text:span></text:p>
      <text:p text:style-name="P12"><text:span text:style-name="T9">原鳳療中心規劃搬遷至鳳山忠孝國小棒球宿舍棟（1、2樓含地下室）進行擴建及室內外裝修、環境整理等工程，總面積約1,074.34平方公尺（含地下室），總經費2,910萬元，已於106年6月24日完工。</text:span></text:p>
      <text:p text:style-name="P9"><text:span text:style-name="T9">8.大樹區行政中心新建工程</text:span></text:p>
      <text:p text:style-name="P12"><text:span text:style-name="T9">新建地上3層RC構造之多功能行政中心，進駐機關包括區公所、衛生所、清潔隊、戶政所及消防分隊，總樓地板面積約8,940.86平方公尺，總經費2億2</text:span><text:span text:style-name="T9">,</text:span><text:span text:style-name="T9">965萬元，105年11月11日開工，預定106年12月完工。</text:span></text:p>
      <text:p text:style-name="P9"><text:span text:style-name="T9">9.六龜區衛生所新建工程</text:span></text:p>
      <text:p text:style-name="P12"><text:span text:style-name="T9">位於六龜區文武段295-3地號，興建地上3樓RC構造建築，總樓地板面積約1,521.59平方公尺之醫療行政大樓。地上1至2層為醫療門診服務、洗腎中心、辦公室及衛教視聽室使用，3層除醫療人員值班宿舍外，更設置獨立洗腎設備儲水空間，避免RO水源感染並方便檢測維修，總經費合計新台幣3,968萬元，已於106年2月21日完工。</text:span></text:p>
      <text:p text:style-name="P9"><text:span text:style-name="T9">10.杉林區第四公墓暨納骨塔新設工程</text:span></text:p>
      <text:p text:style-name="P14"><text:span text:style-name="T9">位於杉林區杉林段，興建1棟地上4層（第4層為屋突層）納骨塔、覆鼎金公墓內回教徒遺骨安置區及停車場、周邊景觀及其它大</text:span><text:soft-page-break/><text:span text:style-name="T9">佛、金爐等工程，總樓地板面積約1</text:span><text:span text:style-name="T9">,</text:span><text:span text:style-name="T9">842.84平方公尺，總經費1億1,475萬元，預定107年12月完工。</text:span></text:p>
      <text:p text:style-name="P9"><text:span text:style-name="T9">11.旗山殯儀館新建工程</text:span></text:p>
      <text:p text:style-name="P14"><text:span text:style-name="T9">興建地上三層，鋼筋混凝土造殯儀館乙棟，預估總樓地板面積7,776平方公尺，包含祭祀廳舍及相關軟硬設備、服務中心、解剖室、廁所、水電消防設備、停車場、綠美化、聯外道路、排水溝及汙水處理等相關設施，總經費約2億4,369萬元，預定109年3月完工。</text:span></text:p>
      <text:p text:style-name="P2"><text:span text:style-name="T10">（七）</text:span><text:span text:style-name="T10">學校工程</text:span></text:p>
      <text:p text:style-name="P9"><text:span text:style-name="T9">1.</text:span><text:span text:style-name="T9">鼓山區鼓山國小校舍新建工程</text:span></text:p>
      <text:p text:style-name="P12"><text:span text:style-name="T9">拆除3棟校舍</text:span><text:span text:style-name="T9">（自強樓、忠孝樓及第一棟大樓）</text:span><text:span text:style-name="T9">及新建教室、辦公室、圖書室、視聽教室、活動中心及景觀等，總樓地板面積約4,743.55平方公尺，總經費1億854萬元，105年11月21日開工，預定107年4月完工</text:span><text:span text:style-name="T9">。</text:span></text:p>
      <text:p text:style-name="P9"><text:span text:style-name="T9">2.三民區鼎金國中校舍改建第二期工程</text:span></text:p>
      <text:p text:style-name="P12"><text:span text:style-name="T9">第二期工程為拆除舊有4棟校舍後興建一棟地上3層樓之學校建築（含教學及辦公空間），總樓地板面積約4,400.21平方公尺，總經費9,941萬元，預定106年8月開工，107年12月完工。</text:span></text:p>
      <text:p text:style-name="P9"><text:span text:style-name="T9">3.</text:span><text:span text:style-name="T9">苓雅區五權國小校園整體規劃及第二期校舍新建工程</text:span></text:p>
      <text:p text:style-name="P12"><text:span text:style-name="T9">拆除既有三多樓、廚房、警衛室各乙棟；新建1棟地下1層、地上4層之行政辦公室與教室及1棟地上4層之教室，以及司令台、警衛室、大門、操場、球場與景觀工程，總樓地板面積約4,696.02平方公尺，</text:span><text:span text:style-name="T9">總經費共1億1</text:span><text:span text:style-name="T9">,29</text:span><text:span text:style-name="T9">2萬元，</text:span><text:span text:style-name="T9">105年4月18日開工，預定</text:span><text:span text:style-name="T9">106年</text:span><text:span text:style-name="T9">9月</text:span><text:span text:style-name="T9">完工。</text:span></text:p>
      <text:p text:style-name="P9"><text:span text:style-name="T9">4.</text:span><text:span text:style-name="T9">前鎮區瑞豐國小校舍新建工程</text:span></text:p>
      <text:p text:style-name="P12"><text:span text:style-name="T9">拆除舊有巧思樓</text:span><text:span text:style-name="T9">、</text:span><text:span text:style-name="T9">創新樓，興建地上</text:span><text:span text:style-name="T9">4</text:span><text:span text:style-name="T9">層之教學行政大樓1棟</text:span><text:span text:style-name="T9">。</text:span><text:span text:style-name="T9">總樓地板面積約9,237.6平方公尺，總經費1億7,</text:span><text:span text:style-name="T9">478</text:span><text:span text:style-name="T9">萬元，104年</text:span><text:span text:style-name="T9">10</text:span><text:span text:style-name="T9">月</text:span><text:span text:style-name="T9">16</text:span><text:span text:style-name="T9">日開工</text:span><text:span text:style-name="T9">，</text:span><text:span text:style-name="T9">預定106年</text:span><text:span text:style-name="T9">10</text:span><text:span text:style-name="T9">月完工。</text:span></text:p>
      <text:p text:style-name="P9"><text:span text:style-name="T9">5.鹽埕國民中學第二期校舍新建工程</text:span></text:p>
      <text:p text:style-name="P12"><text:span text:style-name="T9">新建校舍1棟（普通教室、圖書室、視聽會議室、專科教室間、輕艇器材室輕艇展示區），拆除仁愛樓、信義樓及和平樓等3棟老舊校舍，及景觀工程、校門及警衛室遷設、基礎地質改良工程等，總樓地板面積2,323平方公尺，</text:span><text:span text:style-name="T9">總經費</text:span><text:span text:style-name="T9">6,244萬元</text:span><text:span text:style-name="T9">，</text:span><text:span text:style-name="T9">106年2月2日開工，預定107</text:span><text:span text:style-name="T9">年</text:span><text:span text:style-name="T9">7月</text:span><text:span text:style-name="T9">完工</text:span><text:span text:style-name="T9">。</text:span></text:p>
      <text:p text:style-name="P9"><text:span text:style-name="T9">6.</text:span><text:span text:style-name="T9">鳥松區仁美國民小學校舍新建工程</text:span></text:p>
      <text:p text:style-name="P12"><text:span text:style-name="T9">於東側大樓位置重建南北座向、地上4層</text:span><text:span text:style-name="T9">鋼筋混凝土</text:span><text:span text:style-name="T9">造之教學大樓</text:span><text:span text:style-name="T9">1 </text:span><text:span text:style-name="T9">棟，包括教室、公共服務空間、美化綠化景觀與綠能及綜合水泥球場等工程</text:span><text:span text:style-name="T9">，總樓地板面積約</text:span><text:span text:style-name="T9">4</text:span><text:span text:style-name="T9">,</text:span><text:span text:style-name="T9">122.25</text:span><text:span text:style-name="T9">平方公尺，總經費9,</text:span><text:span text:style-name="T9">219</text:span><text:span text:style-name="T9">萬元，</text:span><text:span text:style-name="T9">104年12月13日開工，</text:span><text:span text:style-name="T9">預定10</text:span><text:span text:style-name="T9">6</text:span><text:span text:style-name="T9">年</text:span><text:span text:style-name="T9">9</text:span><text:span text:style-name="T9">月完工。</text:span></text:p>
      <text:p text:style-name="P9"><text:span text:style-name="T9">7.鳳山國中專科大樓改建工程</text:span></text:p>
      <text:p text:style-name="P12"><text:span text:style-name="T9">興建地上4層專科大樓一棟，包括專科教室、教師辦公室、會議室、公共服務空間等，總樓地板面積2,951.14平方公尺，興建完成後</text:span><text:soft-page-break/><text:span text:style-name="T9">拆除既有力行大樓並改建為停車空間，總經費7</text:span><text:span text:style-name="T9">,</text:span><text:span text:style-name="T9">893萬元，104年9月18日開工，預定於106年7月完工。</text:span></text:p>
      <text:p text:style-name="P9"><text:span text:style-name="T9">8.鳳山區五福國小忠孝、仁愛、信義樓校舍拆除及新建工程</text:span></text:p>
      <text:p text:style-name="P12"><text:span text:style-name="T9">拆除原有校舍忠孝樓及信義樓，新建地上4層、地下1層RC教學行政大樓1棟，以及禮堂兼活動中心、司令台等相關附屬設施，總樓地板面積6,950.1平方公尺，</text:span><text:span text:style-name="T9">總經費</text:span><text:span text:style-name="T9">1億6</text:span><text:span text:style-name="T9">,</text:span><text:span text:style-name="T9">729萬元</text:span><text:span text:style-name="T9">，</text:span><text:span text:style-name="T9">預定</text:span><text:span text:style-name="T9">10</text:span><text:span text:style-name="T9">6</text:span><text:span text:style-name="T9">年</text:span><text:span text:style-name="T9">8</text:span><text:span text:style-name="T9">月開工，</text:span><text:span text:style-name="T9">108</text:span><text:span text:style-name="T9">年</text:span><text:span text:style-name="T9">11月</text:span><text:span text:style-name="T9">完工。</text:span></text:p>
      <text:p text:style-name="P9"><text:span text:style-name="T9">9.</text:span><text:span text:style-name="T9">大寮區潮寮國中校舍新建工程</text:span></text:p>
      <text:p text:style-name="P12"><text:span text:style-name="T9">興建地上4層、地下1層的教學大樓、球場、運動場、雜項工程及綠美化等。待新校舍興建完成，再行拆除既有校舍3棟、籃球場、司令台及大門牌樓等。新校舍總樓地板面積約5,</text:span><text:span text:style-name="T9">514.21</text:span><text:span text:style-name="T9">平方公尺，總經費1億1,</text:span><text:span text:style-name="T9">565</text:span><text:span text:style-name="T9">萬元，10</text:span><text:span text:style-name="T9">5</text:span><text:span text:style-name="T9">年</text:span><text:span text:style-name="T9">5</text:span><text:span text:style-name="T9">月</text:span><text:span text:style-name="T9">13</text:span><text:span text:style-name="T9">日開工，</text:span><text:span text:style-name="T9">預定</text:span><text:span text:style-name="T9">10</text:span><text:span text:style-name="T9">6</text:span><text:span text:style-name="T9">年</text:span><text:span text:style-name="T9">9月</text:span><text:span text:style-name="T9">完工。</text:span></text:p>
      <text:p text:style-name="P9"><text:span text:style-name="T9">10.</text:span><text:span text:style-name="T9">大寮區</text:span><text:span text:style-name="T9">大寮國中第三期校舍新建工程</text:span></text:p>
      <text:p text:style-name="P14"><text:span text:style-name="T9">興建地上4層RC教學大樓1棟，包括普通教室20間及無障礙電梯1座，總樓地板面積約3,254平方公尺，另興建籃球場3座及拆除校園舊建築崇仁樓，</text:span><text:span text:style-name="T9">總經費</text:span><text:span text:style-name="T9">8,798</text:span><text:span text:style-name="T9">萬元</text:span><text:span text:style-name="T9">，106年4月10日開工，預定107年7月完工。</text:span></text:p>
      <text:p text:style-name="P9"><text:span text:style-name="T9">11.湖內區三侯國小行政及教學大樓校舍拆除及新建工程</text:span></text:p>
      <text:p text:style-name="P14"><text:span text:style-name="T9">採先建後拆方式辦理。新建地上二層，教室16間之行政及教學大樓1棟。俟新校舍完工取得使用執照後，進行教室搬遷拆，最後拆除舊大樓，並新建校門，完成校舍重建工程，總樓地板面積約2,270.2平方公尺，</text:span><text:span text:style-name="T9">總經費</text:span><text:span text:style-name="T9">4</text:span><text:span text:style-name="T9">,</text:span><text:span text:style-name="T9">892萬元</text:span><text:span text:style-name="T9">，</text:span><text:span text:style-name="T9">預定107</text:span><text:span text:style-name="T9">年</text:span><text:span text:style-name="T9">12月</text:span><text:span text:style-name="T9">完工。</text:span></text:p>
      <text:p text:style-name="P9"><text:span text:style-name="T9">12.路竹區竹滬國小北棟校舍拆除及新建工程</text:span></text:p>
      <text:p text:style-name="P14"><text:span text:style-name="T9">拆除既有北棟校舍、司令台、東側圍牆，新建地上4層之教學行政大樓（含禮堂兼活動中心），</text:span><text:span text:style-name="T9">總樓地板面積約</text:span><text:span text:style-name="T9">4</text:span><text:span text:style-name="T9">,</text:span><text:span text:style-name="T9">30</text:span><text:span text:style-name="T9">0平方公尺</text:span><text:span text:style-name="T9">，</text:span><text:span text:style-name="T9">總經費</text:span><text:span text:style-name="T9">9,885萬元</text:span><text:span text:style-name="T9">，</text:span><text:span text:style-name="T9">預定</text:span><text:span text:style-name="T9">10</text:span><text:span text:style-name="T9">6</text:span><text:span text:style-name="T9">年</text:span><text:span text:style-name="T9">8</text:span><text:span text:style-name="T9">月開工，10</text:span><text:span text:style-name="T9">7</text:span><text:span text:style-name="T9">年</text:span><text:span text:style-name="T9">12月</text:span><text:span text:style-name="T9">完工。</text:span></text:p>
      <text:p text:style-name="P19"/>
      <text:p text:style-name="P29"><text:span text:style-name="T28">五</text:span><text:span text:style-name="T27">、養護工程</text:span></text:p>
      <text:p text:style-name="P20"><text:span text:style-name="T9">近年來工務局開闢公園綠地，注入創意美學思維，以藝術、生態、人文、多元價值等，打造不同特性的主題公園，另針對本市區老舊公園更新改造，皆獲各界肯定。</text:span></text:p>
      <text:p text:style-name="P20"><text:span text:style-name="T9">本市公園、綠地、兒童遊樂場截至106年6月已開闢664處，面積達2</text:span><text:span text:style-name="T9">,</text:span><text:span text:style-name="T9">463公頃，加計非都市計畫區已開闢公民眾使用之公園綠地面積約3</text:span><text:span text:style-name="T9">,</text:span><text:span text:style-name="T9">328公頃，每人可使用綠地平均為11.9平方公尺，為六都之冠。</text:span></text:p>
      <text:p text:style-name="P2"><text:span text:style-name="T10">（一）公園、綠地、兒童遊戲場開闢及改善</text:span></text:p>
      <text:p text:style-name="P9"><text:span text:style-name="T9">1.三民區覆鼎金雙湖森林公園開闢工程</text:span></text:p>
      <text:p text:style-name="P21"><text:span text:style-name="T9">原為覆鼎金公墓，業於104年1月13日公告發布實施，變更26.41公頃為公園用地。縣市合併後，其區位已由城市的邊陲轉為核心地區，毗鄰澄清湖風景特定區及金獅湖公園，公墓遷移後，騰空土地朝公園用地更新開發，將可連結雙湖成為本市擁有</text:span><text:span text:style-name="T9">366</text:span><text:span text:style-name="T9">公頃面積的區域型雙湖公園。</text:span></text:p>
      <text:p text:style-name="P22">本公園基地內地表原為殯葬使用，原土表面多為雜亂野草，本案<text:soft-page-break/>規劃以土壤修養為主，減量過多的設施與鋪面，保留大面積綠地，恢復應有的生態環境，基地內設置之鋪面，儘量採用透水性鋪面為主，達到保水功能。另設置各種休憩設施，如休憩步道、廣場、休憩涼亭等設施，以增加民眾前往休憩意願，促進當地活動發展。</text:p>
      <text:p text:style-name="P21"><text:span text:style-name="T9">本公園配合本府民政局殯葬管理處計畫，於105年起分4年及3區完成遷葬後，續辦理公園開闢。目前第1期工程於106年2月3日開工，預定106年12月底完工。</text:span></text:p>
      <text:p text:style-name="P9"><text:span text:style-name="T9">2.小港區第89期重劃區（少康營區）公園</text:span></text:p>
      <text:p text:style-name="P21"><text:span text:style-name="T9">本公園位於小港區高松路與營口路交叉口（原少康營區），面積約10公頃。本基地狹長又呈L型，故規劃設計內容動線與空間的安排其合理性很重要，透過動線創造出一個個的「場域」並加以串連，有田埂步道提供市民散步，有淺水區提供親子戲水。有水面上搭建的舞台，搭配落羽松，使人可凝視水面，休憩靜心。不同屬性、功能空間，讓狹長的綠帶營造出多元的面貌，並以兩個對角作為主要的公園活動連接主軸。而公園活動場域則分佈在主軸的起點、交會點與終點。加上夜間照明設計，營造整個公園的亮點，期許未來成為小港的指標性公園。本工程開闢經費約188,890,000元，於106年7月19日開標，預定8月開工，107年12月完工。</text:span></text:p>
      <text:p text:style-name="P9"><text:span text:style-name="T9">3.鳳山體育園區整體設施及景觀改善工程（鳳山綠都心）</text:span></text:p>
      <text:p text:style-name="P22">本案基地面積約11公頃，為符合民眾需求之都市機能休憩場域，增強與周邊社區的互動性，以生態、防災機能，採「輕量」、「減量」為設計目標，拆除低使用率之體育場看台，設置草階看台，塑造通透感；檢討整併體育設施，改善園區破損鋪面，重新打造綠色透水空間；配置3環環園步道，提供市民優質健走運動環境，藉此創造公園休閒、遊憩、防災等多元價值。</text:p>
      <text:p text:style-name="P21"><text:span text:style-name="T9">本工程改善經費約需9</text:span><text:span text:style-name="T9">,</text:span><text:span text:style-name="T9">800萬元，已爭取105年度內政部營建署「城鎮風貌形塑整體計畫」補助經費5</text:span><text:span text:style-name="T9">,</text:span><text:span text:style-name="T9">280萬元，105年9月30日開工，預定106年12月底完工。</text:span></text:p>
      <text:p text:style-name="P9"><text:span text:style-name="T9">4.林園區公（兒）8-3開闢工程</text:span></text:p>
      <text:p text:style-name="P22">本基地位於溪州里溪州二路旁，南側臨工業一路148巷，面積約0.2135公頃，本鄰里公園兼兒童遊樂場除規劃設計有大草坪外，利用橫跨基地東西側之水圳溝渠，設置富有教育及生態意涵的休憩廣場及遊戲場，以藉此提升社區凝聚性。</text:p>
      <text:p text:style-name="P21"><text:span text:style-name="T9">本工程開闢經費約需4</text:span><text:span text:style-name="T9">,</text:span><text:span text:style-name="T9">275萬元，由台灣中油石化事業部補助經費，106年2月2日開工，預定106年10月完工。</text:span></text:p>
      <text:p text:style-name="P9"><text:span text:style-name="T9">5.林園區公（兒）13-2開闢工程</text:span></text:p>
      <text:p text:style-name="P22">本基地位於西溪路176巷旁，面積約0.1696公頃，本鄰里公園兼兒童遊樂場現況擁有大面積的果樹林，考量未來維護管理，於規劃設計上，將移除果樹林，於入口廣場導入相關果樹昆蟲等意象，並於廣場周邊設置環狀座椅、兒童遊具等設施，闢建為富有教育及生態意涵的特色公園，以藉此提升社區凝聚性。</text:p>
      <text:p text:style-name="P21"><text:span text:style-name="T9">本工程開闢經費約需4</text:span><text:span text:style-name="T9">,</text:span><text:span text:style-name="T9">445萬元，由台灣中油石化事業部補助經</text:span><text:soft-page-break/><text:span text:style-name="T9">費，106年2月2日開工，預定106年10月完工。</text:span></text:p>
      <text:p text:style-name="P9"><text:span text:style-name="T9">6.林園區公（兒）13-4開闢工程</text:span></text:p>
      <text:p text:style-name="P22">本基地位於鳳芸二路與漁港路96巷巷口，面積約0.2179公頃，本鄰里公園兼兒童遊樂場，規劃設計將以基地內之大樟樹及榕樹為主要入口區，同時設置休憩廣場並結合兒童與成人體健遊戲區，配合高齡友善城市之理念推廣，以提供安全舒適的休憩空間。</text:p>
      <text:p text:style-name="P21"><text:span text:style-name="T9">本工程開闢經費約需4</text:span><text:span text:style-name="T9">,</text:span><text:span text:style-name="T9">745萬元，由台灣中油石化事業部補助經費，106年2月2日開工，預定106年10月完工。</text:span></text:p>
      <text:p text:style-name="P9"><text:span text:style-name="T9">7.阿公店水庫週邊景觀改善工程</text:span></text:p>
      <text:p text:style-name="P21"><text:span text:style-name="T9">為提升阿公店水庫的休憩品質，帶動周邊觀光發展，工務局養工處分年分期逐步整修週邊設施。103年第1期工程投入830萬元重新整修全長約8公里的阿公店水庫自行車道，104年度開始，逐步將水庫南邊原經濟部水利署約9.3公頃的閒置用地開闢為阿公店森林公園。</text:span></text:p>
      <text:p text:style-name="P22">第2期阿公店森林公園開闢工程範圍在工程路與水庫路交叉口面積約3.2公頃，開闢經費約3,353萬元，於105年2月23日完工。入口旁設置生態池，更於池旁放置裝置藝術品-八玄蛙，象徵八玄蛙群體守護著阿公店水庫。</text:p>
      <text:p text:style-name="P21"><text:span text:style-name="T9">第3期工程範圍位於水庫路南側（B區），連結森林公園（A區）工程範圍，面積約3.6公頃，開闢經費約2,039萬元，已於106年5月8日完工。</text:span></text:p>
      <text:p text:style-name="P9"><text:span text:style-name="T9">8.其他公園開闢及景觀改造工程</text:span></text:p>
      <text:p text:style-name="P23"><text:span text:style-name="T13">（</text:span><text:span text:style-name="T13">1</text:span><text:span text:style-name="T13">）</text:span><text:span text:style-name="T13">第78期市地重劃區內公園兼兒童遊樂場開闢工程，已於106年7月12日完工。</text:span></text:p>
      <text:p text:style-name="P23"><text:span text:style-name="T13">（</text:span><text:span text:style-name="T13">2</text:span><text:span text:style-name="T13">）</text:span><text:span text:style-name="T13">鳳山區養生公園景觀開闢工程，106年3月31日開工，預定12月完工。</text:span></text:p>
      <text:p text:style-name="P23"><text:span text:style-name="T13">（</text:span><text:span text:style-name="T13">3</text:span><text:span text:style-name="T13">）</text:span><text:span text:style-name="T13">鼓山區01公A4景觀開闢工程，106年6月9日開工，預定12月完工。</text:span></text:p>
      <text:p text:style-name="P23"><text:span text:style-name="T13">（</text:span><text:span text:style-name="T13">4</text:span><text:span text:style-name="T13">）</text:span><text:span text:style-name="T13">仁武區運動公園廁所興建工程，已於106年6月8日完工。</text:span></text:p>
      <text:p text:style-name="P23"><text:span text:style-name="T13">（</text:span><text:span text:style-name="T13">5</text:span><text:span text:style-name="T13">）</text:span><text:span text:style-name="T13">前鎮明鳳公園改善工程，106年3月1日開工，預定12月完工。</text:span></text:p>
      <text:p text:style-name="P23"><text:span text:style-name="T13">（</text:span><text:span text:style-name="T13">6</text:span><text:span text:style-name="T13">）</text:span><text:span text:style-name="T13">前鎮25、27號綠地改善工程，106年4月5日開工，預定12月完工。</text:span></text:p>
      <text:p text:style-name="P23"><text:span text:style-name="T13">（</text:span><text:span text:style-name="T13">7</text:span><text:span text:style-name="T13">）</text:span><text:span text:style-name="T13">鳳山區鳳甲公兒2及自治兒童遊樂場景觀改善工程，106年7月中開工，預定11月底完工。</text:span></text:p>
      <text:p text:style-name="P23"><text:span text:style-name="T13">（</text:span><text:span text:style-name="T13">8</text:span><text:span text:style-name="T13">）</text:span><text:span text:style-name="T13">茄萣區崎漏里健康公園（兒1）改造工程，106年7月中旬開工，預定12月底完工。</text:span></text:p>
      <text:p text:style-name="P23"><text:span text:style-name="T13">（</text:span><text:span text:style-name="T13">9</text:span><text:span text:style-name="T13">）</text:span><text:span text:style-name="T13">環狀輕軌C11站鐵道橋及周邊綠地景觀改善工程，106年7月20日開工，預定11月底完工。</text:span></text:p>
      <text:p text:style-name="P23"><text:span text:style-name="T13">（10）新興區忠孝公園景觀改善工程，辦理發包作業中。</text:span></text:p>
      <text:p text:style-name="P24"><text:span text:style-name="T13">（11）前鎮區第79期重劃區公4及公13開闢工程，辦理發包作業中。</text:span></text:p>
      <text:p text:style-name="P9"><text:soft-page-break/><text:span text:style-name="T9">9.106年度先期規劃工程</text:span></text:p>
      <text:p text:style-name="P23"><text:span text:style-name="T13">（1）新光園道景觀改造工程，規劃設計中。</text:span></text:p>
      <text:p text:style-name="P23"><text:span text:style-name="T13">（2）三民區愛河之心設施改善工程，細部設計中。</text:span><text:span text:style-name="T13"> </text:span></text:p>
      <text:p text:style-name="P23"><text:span text:style-name="T13">（3） 衛武營三連棟設施及周邊景觀改善工程，規劃設計中。</text:span></text:p>
      <text:p text:style-name="P23"><text:span text:style-name="T13">（4）左營區05兒08（富民兒童遊樂場）景觀改善工程，細部設計中。</text:span><text:span text:style-name="T13"> </text:span></text:p>
      <text:p text:style-name="P23"><text:span text:style-name="T13">（5）鳳山區八仙公園公廁改造工程，細部設計中。 </text:span></text:p>
      <text:p text:style-name="P23"><text:span text:style-name="T13">（</text:span><text:span text:style-name="T13">6</text:span><text:span text:style-name="T13">）</text:span><text:span text:style-name="T13">鳳山區公七（大東公園）（新編號公4）北側景觀改善工程，細部設計中。</text:span></text:p>
      <text:p text:style-name="P23"><text:span text:style-name="T13">（7）岡山區第87期市地重劃區公園開闢工程，規劃設計中。</text:span></text:p>
      <text:p text:style-name="P2"><text:span text:style-name="T10">（二）景觀道路及公園綠地綠美化</text:span></text:p>
      <text:p text:style-name="P9"><text:span text:style-name="T9">1.景觀道路綠美化</text:span></text:p>
      <text:p text:style-name="P21"><text:span text:style-name="T9">106年持續辦理中華路、九如一路、九如四路、翠華路、大中路、高楠公路、民族路、博愛路、同盟路、明誠路、中正路、國泰路、南京路、大順路、澄清路、四維路、民權路、青年路、光華路、和平路、民生路、五福路、中山三路、時代大道、凱旋四路、新光路輕軌沿線綠帶、特專一二等主要景觀道路植栽綠美化撫育工作，施作長度約95公里，面積約80公頃。</text:span></text:p>
      <text:p text:style-name="P9"><text:span text:style-name="T9">2.市區公有空地綠美化</text:span></text:p>
      <text:p text:style-name="P5"><text:span text:style-name="T13">（1）</text:span><text:span text:style-name="T13">106年度本府各局處及區公所申請空地綠美化案共計28件79地點，面積約17公頃，年底完成結案。</text:span></text:p>
      <text:p text:style-name="P5"><text:span text:style-name="T13">（</text:span><text:span text:style-name="T13">2</text:span><text:span text:style-name="T13">）</text:span><text:span text:style-name="T13">106年度預計完成小港區重要道路（高鳳路、高松路、平和東路、光和路、漢民路、大坪路、高坪22路及23路）、岡山致遠路、大寮區和發產業園區聯外道路、永安區保興二路等綠美化改善工程；另百萬植樹計畫，於101年至106年3月累計之植樹數量671,243棵，年減碳量49,187.43噸/年。</text:span></text:p>
      <text:p text:style-name="P9"><text:span text:style-name="T9">3.公園綠地行道樹綠美化維護</text:span></text:p>
      <text:p text:style-name="P5"><text:span text:style-name="T13">（1）</text:span><text:span text:style-name="T13">植栽修剪維護及緊急搶修工程共15案。</text:span></text:p>
      <text:p text:style-name="P5"><text:span text:style-name="T13">（</text:span><text:span text:style-name="T13">2</text:span><text:span text:style-name="T13">）</text:span><text:span text:style-name="T13">公園土木設施維護改善及緊急搶修工程共11案。</text:span></text:p>
      <text:p text:style-name="P5"><text:span text:style-name="T13">（</text:span><text:span text:style-name="T13">3</text:span><text:span text:style-name="T13">）</text:span><text:span text:style-name="T13">公園等清潔維護及緊急搶修工作共17案。</text:span></text:p>
      <text:p text:style-name="P5"><text:span text:style-name="T13">（</text:span><text:span text:style-name="T13">4</text:span><text:span text:style-name="T13">）</text:span><text:span text:style-name="T13">公園遊具及設施增設等改善工程共2案。</text:span></text:p>
      <text:p text:style-name="P5"><text:span text:style-name="T13">（</text:span><text:span text:style-name="T13">5</text:span><text:span text:style-name="T13">）</text:span><text:span text:style-name="T13">全市道路景觀綠美化工程共7案。</text:span></text:p>
      <text:p text:style-name="P5"><text:span text:style-name="T13">（</text:span><text:span text:style-name="T13">6</text:span><text:span text:style-name="T13">）</text:span><text:span text:style-name="T13">公園綠地登革熱防治緊急噴藥人力委外服務共2案。</text:span></text:p>
      <text:p text:style-name="P5"><text:span text:style-name="T13">（</text:span><text:span text:style-name="T13">7</text:span><text:span text:style-name="T13">）</text:span><text:span text:style-name="T13">大型公園清潔維護計11案，正常維護中。</text:span></text:p>
      <text:p text:style-name="P5"><text:span text:style-name="T13">（</text:span><text:span text:style-name="T13">8</text:span><text:span text:style-name="T13">）</text:span><text:span text:style-name="T13">公園委託清潔維護共計718處，其中委託廠商辦理計526處、小型鄰里公園委託里辦公處辦理共計167處、另民間認養共計25處，將持續鼓勵企業參與公園認養工作。</text:span></text:p>
      <text:p text:style-name="P2"><text:span text:style-name="T10">（三）各</text:span><text:span text:style-name="T10">區道路</text:span><text:span text:style-name="T10">、</text:span><text:span text:style-name="T10">人行道</text:span><text:span text:style-name="T10">及橋梁</text:span><text:span text:style-name="T10">改善工程</text:span></text:p>
      <text:p text:style-name="P9"><text:span text:style-name="T9">1.道路、人行道工程</text:span></text:p>
      <text:p text:style-name="P11">106年1~6月AC維修刨鋪面積約86萬平方公尺，修補人行道面積約1,710平方公尺。</text:p>
      <text:p text:style-name="P5"><text:soft-page-break/><text:span text:style-name="T13">（1）106年全市各區路街牌及巷弄增設工程，刻正辦理中。</text:span></text:p>
      <text:p text:style-name="P5"><text:span text:style-name="T13">（2）106年全市各區人行道及分隔島改善工程，刻正辦理中。</text:span></text:p>
      <text:p text:style-name="P5"><text:span text:style-name="T13">（3）成功路（三多路~五福路）人行環境及景觀改善工程，預定106年8月31日完工。</text:span></text:p>
      <text:p text:style-name="P5"><text:span text:style-name="T13">（4）前鎮區成功路（三多路~新光路）人行環境改善工程，預定106年7月底完工。</text:span></text:p>
      <text:p text:style-name="P5"><text:span text:style-name="T13">（5）華夏路（博愛四路~重信路）人行環境及景觀改善工程，預定106年8月31日完工。</text:span></text:p>
      <text:p text:style-name="P5"><text:span text:style-name="T13">（6）台29線高屏溪自行車道工程，已於106年2月完工。</text:span></text:p>
      <text:p text:style-name="P5"><text:span text:style-name="T13">（7）106年度全市11區等道路改善工程（開口契約），預定106年11月底完工。</text:span></text:p>
      <text:p text:style-name="P5"><text:span text:style-name="T13">（8）茄萣區等道路及附屬設施改善工程，預定106年12月底完工。</text:span></text:p>
      <text:p text:style-name="P5"><text:span text:style-name="T13">（9）岡山區等道路改善工程，預定106年12月底完工。</text:span></text:p>
      <text:p text:style-name="P5"><text:span text:style-name="T13">（10）岡山區等道路及附屬設施改善工程，預定106年12月底完工。</text:span></text:p>
      <text:p text:style-name="P25"><text:span text:style-name="T13">（1</text:span><text:span text:style-name="T13">1</text:span><text:span text:style-name="T13">）</text:span><text:span text:style-name="T13">橋頭區新市鎮新南一、二、三街路燈及路面巡查維護及緊急搶修工程，預定106年12月底完工。</text:span></text:p>
      <text:p text:style-name="P25"><text:span text:style-name="T13">（1</text:span><text:span text:style-name="T13">2</text:span><text:span text:style-name="T13">）</text:span><text:span text:style-name="T13">旗山地區等6區道路改善工程，預定106年12月底完工。</text:span></text:p>
      <text:p text:style-name="P9"><text:span text:style-name="T9">2.防汛整備及維護工程</text:span></text:p>
      <text:p text:style-name="P5"><text:span text:style-name="T13">（1）</text:span><text:span text:style-name="T13">左營、楠梓區等道路及附屬設施委外巡查、補修及緊急搶修工程（開口契約），預定106年12月底完工。</text:span></text:p>
      <text:p text:style-name="P5"><text:span text:style-name="T13">（2）鼓山、鹽埕區等道路及附屬設施委外巡查、補修及緊急搶修工程（開口契約），預定106年12月底完工。</text:span></text:p>
      <text:p text:style-name="P5"><text:span text:style-name="T13">（3）三民區等道路及附屬設施委外巡查、補修及緊急搶修工程（開口契約），預定106年12月底完工。</text:span></text:p>
      <text:p text:style-name="P5"><text:span text:style-name="T13">（4）苓雅、前金、新興區等道路及附屬設施委外巡查、補修及緊急搶修工程（開口契約），預定106年12月底完工。</text:span></text:p>
      <text:p text:style-name="P5"><text:span text:style-name="T13">（5）小港、前鎮、旗津區等道路及附屬設施委外巡查、補修及緊急搶修工程（開口契約），預定106年12月底完工。</text:span></text:p>
      <text:p text:style-name="P5"><text:span text:style-name="T13">（</text:span><text:span text:style-name="T13">6</text:span><text:span text:style-name="T13">）</text:span><text:span text:style-name="T13">鳳山區等道路巡查、補修、刨鋪及緊急搶修工程（開口契約），</text:span><text:span text:style-name="T13">10</text:span><text:span text:style-name="T13">6年</text:span><text:span text:style-name="T13">1</text:span><text:span text:style-name="T13">月</text:span><text:span text:style-name="T13">1</text:span><text:span text:style-name="T13">日開工，預定</text:span><text:span text:style-name="T13">10</text:span><text:span text:style-name="T13">6年</text:span><text:span text:style-name="T13">12</text:span><text:span text:style-name="T13">月底完工。</text:span></text:p>
      <text:p text:style-name="P5"><text:span text:style-name="T13">（</text:span><text:span text:style-name="T13">7</text:span><text:span text:style-name="T13">）</text:span><text:span text:style-name="T13">仁武區等道路巡查、補修、刨鋪及緊急搶修工程（開口契約），</text:span><text:span text:style-name="T13">10</text:span><text:span text:style-name="T13">6年</text:span><text:span text:style-name="T13">1</text:span><text:span text:style-name="T13">月</text:span><text:span text:style-name="T13">1</text:span><text:span text:style-name="T13">日開工，預定</text:span><text:span text:style-name="T13">10</text:span><text:span text:style-name="T13">6年</text:span><text:span text:style-name="T13">12</text:span><text:span text:style-name="T13">月底完工。</text:span></text:p>
      <text:p text:style-name="P5"><text:span text:style-name="T13">（</text:span><text:span text:style-name="T13">8</text:span><text:span text:style-name="T13">）</text:span><text:span text:style-name="T13">大寮區等道路巡查、補修、刨鋪及緊急搶修工程（開口契約），</text:span><text:span text:style-name="T13">10</text:span><text:span text:style-name="T13">6年</text:span><text:span text:style-name="T13">1</text:span><text:span text:style-name="T13">月</text:span><text:span text:style-name="T13">1</text:span><text:span text:style-name="T13">日開工，預定</text:span><text:span text:style-name="T13">10</text:span><text:span text:style-name="T13">6年</text:span><text:span text:style-name="T13">12</text:span><text:span text:style-name="T13">月底完工。</text:span></text:p>
      <text:p text:style-name="P5"><text:span text:style-name="T13">（</text:span><text:span text:style-name="T13">9</text:span><text:span text:style-name="T13">）</text:span><text:span text:style-name="T13">仁武等4區道路附屬設施改善及緊急搶修工程（開口契約），</text:span><text:span text:style-name="T13">10</text:span><text:span text:style-name="T13">6年2月2日開工，預定</text:span><text:span text:style-name="T13">10</text:span><text:span text:style-name="T13">6年</text:span><text:span text:style-name="T13">12</text:span><text:span text:style-name="T13">月底完工。</text:span></text:p>
      <text:p text:style-name="P25"><text:span text:style-name="T13">（1</text:span><text:span text:style-name="T13">0</text:span><text:span text:style-name="T13">）</text:span><text:span text:style-name="T13">鳳山區道路附屬設施改善及緊急搶修工程（開口契約），已於</text:span><text:span text:style-name="T13">10</text:span><text:span text:style-name="T13">6年2月2日開工，預計於</text:span><text:span text:style-name="T13">10</text:span><text:span text:style-name="T13">6年</text:span><text:span text:style-name="T13">12</text:span><text:span text:style-name="T13">月底完工。</text:span></text:p>
      <text:p text:style-name="P25"><text:soft-page-break/><text:span text:style-name="T13">（1</text:span><text:span text:style-name="T13">1</text:span><text:span text:style-name="T13">）</text:span><text:span text:style-name="T13">大寮等2區道路附屬、公園設施改善及緊急搶修工程（開口契約），已於</text:span><text:span text:style-name="T13">10</text:span><text:span text:style-name="T13">6年2月2日開工，預定</text:span><text:span text:style-name="T13">10</text:span><text:span text:style-name="T13">6年</text:span><text:span text:style-name="T13">12</text:span><text:span text:style-name="T13">月底完工。</text:span></text:p>
      <text:p text:style-name="P25"><text:span text:style-name="T13">（12）</text:span><text:span text:style-name="T13">高雄市杉林、甲仙等地區道路緊急搶修及經常性養護工程（開口契約）</text:span><text:span text:style-name="T13">，預定106年12月底完工。</text:span></text:p>
      <text:p text:style-name="P25"><text:span text:style-name="T13">（13）</text:span><text:span text:style-name="T13">高雄市</text:span><text:span text:style-name="T13">旗山</text:span><text:span text:style-name="T13">、</text:span><text:span text:style-name="T13">內門</text:span><text:span text:style-name="T13">等地區道路緊急搶修及經常性養護工程（開口契約）</text:span><text:span text:style-name="T13">，預定106年12月底完工。</text:span></text:p>
      <text:p text:style-name="P25"><text:span text:style-name="T13">（14）</text:span><text:span text:style-name="T13">高雄市</text:span><text:span text:style-name="T13">美濃</text:span><text:span text:style-name="T13">、</text:span><text:span text:style-name="T13">六龜</text:span><text:span text:style-name="T13">等地區道路緊急搶修及經常性養護工程（開口契約）</text:span><text:span text:style-name="T13">，預定於106年12月底完工。</text:span></text:p>
      <text:p text:style-name="P25"><text:span text:style-name="T13">（15）那瑪夏等地區道路改善及緊急搶修工程，已於</text:span><text:span text:style-name="T13">10</text:span><text:span text:style-name="T13">6年5月初完成。</text:span></text:p>
      <text:p text:style-name="P25"><text:span text:style-name="T13">（16）</text:span><text:span text:style-name="T13">桃源區索阿紀車行吊橋基礎護岸及民登農路道路設施復建工程</text:span><text:span text:style-name="T13">，已於</text:span><text:span text:style-name="T13">10</text:span><text:span text:style-name="T13">6年4月底完成。</text:span></text:p>
      <text:p text:style-name="P25"><text:span text:style-name="T13">（17） </text:span><text:span text:style-name="T13">高雄市茂林區萬山部落基礎環境改善工程</text:span><text:span text:style-name="T13">，已於</text:span><text:span text:style-name="T13">10</text:span><text:span text:style-name="T13">6年4月底完成。</text:span></text:p>
      <text:p text:style-name="P25"><text:span text:style-name="T13">（18）</text:span><text:span text:style-name="T13">高雄市桃源區寶山里基礎環境改善工程</text:span><text:span text:style-name="T13">，已於</text:span><text:span text:style-name="T13">10</text:span><text:span text:style-name="T13">6年3月底完成。</text:span></text:p>
      <text:p text:style-name="P25"><text:span text:style-name="T13">（19）</text:span><text:span text:style-name="T13">高雄市桃源地區道路等設施改善工程（1</text:span><text:span text:style-name="T13">~3</text:span><text:span text:style-name="T13">標）</text:span><text:span text:style-name="T13">，已於</text:span><text:span text:style-name="T13">10</text:span><text:span text:style-name="T13">6年4月底完成。</text:span></text:p>
      <text:p text:style-name="P26"><text:span text:style-name="T13">（20）</text:span><text:span text:style-name="T13">高雄市茂林地區道路等設施改善工程（開口契約）</text:span><text:span text:style-name="T13">，已於</text:span><text:span text:style-name="T13">10</text:span><text:span text:style-name="T13">6年3月底完成</text:span><text:span text:style-name="T13">。</text:span></text:p>
      <text:p text:style-name="P9"><text:span text:style-name="T9">3.橋梁改善工程：</text:span><text:span text:style-name="T9">10</text:span><text:span text:style-name="T9">6年度維修補強橋梁84座，預定</text:span><text:span text:style-name="T9">10</text:span><text:span text:style-name="T9">6年12月完成。</text:span></text:p>
      <text:p text:style-name="P9"><text:span text:style-name="T9">4.橋梁檢測工程：委託專業廠商辦理本市</text:span><text:span text:style-name="T9">38</text:span><text:span text:style-name="T9">區橋梁目視檢測工作計657座及颱風豪雨、地震檢測，預定</text:span><text:span text:style-name="T9">10</text:span><text:span text:style-name="T9">6年</text:span><text:span text:style-name="T9">12</text:span><text:span text:style-name="T9">月完成。</text:span></text:p>
      <text:p text:style-name="P9"><text:span text:style-name="T9">（四）</text:span><text:span text:style-name="T9">路燈工程</text:span></text:p>
      <text:p text:style-name="P9"><text:span text:style-name="T9">1.路燈增設及改善工程</text:span></text:p>
      <text:p text:style-name="P5"><text:span text:style-name="T13">（1）</text:span><text:span text:style-name="T13">106年度本市各行政區配合台電公司高雄區營業處地下化路燈增設及改善工程（開口契約）</text:span><text:span text:style-name="T13">，10</text:span><text:span text:style-name="T13">6</text:span><text:span text:style-name="T13">年2月</text:span><text:span text:style-name="T13">21</text:span><text:span text:style-name="T13">日開工，</text:span><text:span text:style-name="T13">預定106年12月</text:span><text:span text:style-name="T13">完工。</text:span></text:p>
      <text:p text:style-name="P5"><text:span text:style-name="T13">（</text:span><text:span text:style-name="T13">2</text:span><text:span text:style-name="T13">）</text:span><text:span text:style-name="T13">106年度本市各行政區配合台電公司鳳山區營業處地下化路燈增設及改善工程（開口契約）</text:span><text:span text:style-name="T13">，10</text:span><text:span text:style-name="T13">6</text:span><text:span text:style-name="T13">年</text:span><text:span text:style-name="T13">2</text:span><text:span text:style-name="T13">月</text:span><text:span text:style-name="T13">24</text:span><text:span text:style-name="T13">日開工，</text:span><text:span text:style-name="T13">預定106年12月</text:span><text:span text:style-name="T13">完工。</text:span></text:p>
      <text:p text:style-name="P5"><text:span text:style-name="T13">（</text:span><text:span text:style-name="T13">3</text:span><text:span text:style-name="T13">）</text:span><text:span text:style-name="T13">106年度本市旗山等9個行政區路燈零星增設及改善工程（開口契約）</text:span><text:span text:style-name="T13">，10</text:span><text:span text:style-name="T13">6</text:span><text:span text:style-name="T13">年2月2</text:span><text:span text:style-name="T13">4</text:span><text:span text:style-name="T13">日開工，</text:span><text:span text:style-name="T13">預定106年12月</text:span><text:span text:style-name="T13">完工</text:span><text:span text:style-name="T13">。</text:span></text:p>
      <text:p text:style-name="P5"><text:span text:style-name="T13">（</text:span><text:span text:style-name="T13">4</text:span><text:span text:style-name="T13">）</text:span><text:span text:style-name="T13">106年度本市鳳山區等13個行政區路燈零星增設及改善工程（開口契約）</text:span><text:span text:style-name="T13">，10</text:span><text:span text:style-name="T13">6</text:span><text:span text:style-name="T13">年2月</text:span><text:span text:style-name="T13">24</text:span><text:span text:style-name="T13">日開工，</text:span><text:span text:style-name="T13">預定106年12月</text:span><text:span text:style-name="T13">完工。</text:span></text:p>
      <text:p text:style-name="P5"><text:span text:style-name="T13">（</text:span><text:span text:style-name="T13">5</text:span><text:span text:style-name="T13">）</text:span><text:span text:style-name="T13">106年度本市岡山區等13個行政區路燈零星增設及改善工程（開口契約）</text:span><text:span text:style-name="T13">，10</text:span><text:span text:style-name="T13">6</text:span><text:span text:style-name="T13">年2月</text:span><text:span text:style-name="T13">21</text:span><text:span text:style-name="T13">日開工，</text:span><text:span text:style-name="T13">預定106年12月</text:span><text:span text:style-name="T13">完工。</text:span></text:p>
      <text:p text:style-name="P5"><text:soft-page-break/><text:span text:style-name="T13">（</text:span><text:span text:style-name="T13">6</text:span><text:span text:style-name="T13">）</text:span><text:span text:style-name="T13">106年度本市旗山等9個行政區道路（街）、公園（綠地）及橋梁等夜間照明改善工程（開口契約）</text:span><text:span text:style-name="T13">，10</text:span><text:span text:style-name="T13">6</text:span><text:span text:style-name="T13">年2月</text:span><text:span text:style-name="T13">24</text:span><text:span text:style-name="T13">日開工，</text:span><text:span text:style-name="T13">預定106年12月</text:span><text:span text:style-name="T13">完工。</text:span></text:p>
      <text:p text:style-name="P5"><text:span text:style-name="T13">（</text:span><text:span text:style-name="T13">7</text:span><text:span text:style-name="T13">）</text:span><text:span text:style-name="T13">106年度本市鳳山區等13個行政區道路（街）、公園（綠地）及橋梁等夜間照明改善工程（開口契約）</text:span><text:span text:style-name="T13">，10</text:span><text:span text:style-name="T13">6</text:span><text:span text:style-name="T13">年</text:span><text:span text:style-name="T13">2</text:span><text:span text:style-name="T13">月</text:span><text:span text:style-name="T13">22</text:span><text:span text:style-name="T13">日開工，</text:span><text:span text:style-name="T13">預定106年12月</text:span><text:span text:style-name="T13">完工。</text:span></text:p>
      <text:p text:style-name="P5"><text:span text:style-name="T13">（8）106年度本市岡山區等13個行政區道路（街）、公園（綠地）及橋梁等夜間照明改善工程（開口契約）</text:span><text:span text:style-name="T13">，10</text:span><text:span text:style-name="T13">6</text:span><text:span text:style-name="T13">年</text:span><text:span text:style-name="T13">2</text:span><text:span text:style-name="T13">月</text:span><text:span text:style-name="T13">22</text:span><text:span text:style-name="T13">日開工，</text:span><text:span text:style-name="T13">預定106年12月</text:span><text:span text:style-name="T13">完工。</text:span></text:p>
      <text:p text:style-name="P5"><text:span text:style-name="T13">（</text:span><text:span text:style-name="T13">9</text:span><text:span text:style-name="T13">）</text:span><text:span text:style-name="T13">106年度本市岡山區、三民區等16個行政區路燈編號工作</text:span><text:span text:style-name="T13">，10</text:span><text:span text:style-name="T13">6</text:span><text:span text:style-name="T13">年</text:span><text:span text:style-name="T13">1</text:span><text:span text:style-name="T13">月</text:span><text:span text:style-name="T13">16</text:span><text:span text:style-name="T13">日開工，</text:span><text:span text:style-name="T13">預定106年10月</text:span><text:span text:style-name="T13">完工。</text:span></text:p>
      <text:p text:style-name="P25"><text:span text:style-name="T13">（10）106年度本市鳳山區、苓雅區等16個行政區路燈編號工作</text:span><text:span text:style-name="T13">，10</text:span><text:span text:style-name="T13">6</text:span><text:span text:style-name="T13">年</text:span><text:span text:style-name="T13">1</text:span><text:span text:style-name="T13">月</text:span><text:span text:style-name="T13">16</text:span><text:span text:style-name="T13">日開工，</text:span><text:span text:style-name="T13">預定106年10月</text:span><text:span text:style-name="T13">完工。</text:span></text:p>
      <text:p text:style-name="P25"><text:span text:style-name="T13">（1</text:span><text:span text:style-name="T13">1）104年度經濟部能源局補助水銀路燈落日計畫工程案（鳳山等行政區）</text:span><text:span text:style-name="T13">，</text:span><text:span text:style-name="T13">已於106年2</text:span><text:span text:style-name="T13">月</text:span><text:span text:style-name="T13">20</text:span><text:span text:style-name="T13">完工。</text:span></text:p>
      <text:p text:style-name="P25"><text:span text:style-name="T13">（1</text:span><text:span text:style-name="T13">2</text:span><text:span text:style-name="T13">）</text:span><text:span text:style-name="T13">104年度經濟部能源局補助水銀路燈落日計畫工程案（大寮等行政區）</text:span><text:span text:style-name="T13">，</text:span><text:span text:style-name="T13">已於106年3</text:span><text:span text:style-name="T13">月</text:span><text:span text:style-name="T13">14日</text:span><text:span text:style-name="T13">完工。</text:span></text:p>
      <text:p text:style-name="P25"><text:span text:style-name="T13">（1</text:span><text:span text:style-name="T13">3</text:span><text:span text:style-name="T13">）</text:span><text:span text:style-name="T13">104年度經濟部能源局補助水銀路燈落日計畫工程案（楠梓等行政區）</text:span><text:span text:style-name="T13">，</text:span><text:span text:style-name="T13">已於106年4</text:span><text:span text:style-name="T13">月</text:span><text:span text:style-name="T13">17日</text:span><text:span text:style-name="T13">完工。</text:span></text:p>
      <text:p text:style-name="P25"><text:span text:style-name="T13">（1</text:span><text:span text:style-name="T13">4</text:span><text:span text:style-name="T13">）</text:span><text:span text:style-name="T13">104年度經濟部能源局補助水銀路燈落日計畫工程案（燕巢等行政區）</text:span><text:span text:style-name="T13">，</text:span><text:span text:style-name="T13">已於106年3</text:span><text:span text:style-name="T13">月</text:span><text:span text:style-name="T13">28日</text:span><text:span text:style-name="T13">完工。</text:span></text:p>
      <text:p text:style-name="P5"><text:span text:style-name="T13">2.緊急搶修工程</text:span></text:p>
      <text:p text:style-name="P5"><text:span text:style-name="T13">（1）</text:span><text:span text:style-name="T13">105年度北區等路（園）燈維護、遷移、燈桿、燈罩更換、警示標誌、地下管線改善及緊急搶修工程（開口契約），預定106年12月底完工。</text:span></text:p>
      <text:p text:style-name="P5"><text:span text:style-name="T13">（2）106年度中區等路（園）燈維護、遷移、燈桿、燈罩更換、警示標誌、地下管線改善及緊急搶修工程（開口契約），預定106年12月底完工。</text:span></text:p>
      <text:p text:style-name="P5"><text:span text:style-name="T13">（3）106年度南區等路（園）燈維護、遷移、燈桿、燈罩更換、警示標誌、地下管線改善及緊急搶修工程（開口契約），預定106年12月底完工。</text:span></text:p>
      <text:p text:style-name="P5"><text:span text:style-name="T13">（4）105年度北區等公園園燈、水電、噴灌、噴泉等設施維護及緊急搶修工程（開口契約），預定106年12月底完工。</text:span></text:p>
      <text:p text:style-name="P5"><text:span text:style-name="T13">（5）106年度南區等公園園燈、水電、噴灌、噴泉等設施維護及緊急搶修工程（開口契約），預定106年12月底完工。</text:span></text:p>
      <text:p text:style-name="P5"><text:span text:style-name="T13">（6）106年度全市11區等共桿、路（園）燈維護、地下管線改善及緊急搶修工程（開口契約），預定106年12月底完工。</text:span></text:p>
      <text:p text:style-name="P5"><text:span text:style-name="T13">（</text:span><text:span text:style-name="T13">7</text:span><text:span text:style-name="T13">）</text:span><text:span text:style-name="T13">106年度鳳山等3區路園燈、水電設施改善及緊急搶修工程（開口契約），</text:span><text:span text:style-name="T13">10</text:span><text:span text:style-name="T13">6年1月10日開工，預定</text:span><text:span text:style-name="T13">10</text:span><text:span text:style-name="T13">6年</text:span><text:span text:style-name="T13">12</text:span><text:span text:style-name="T13">月底完工。</text:span></text:p>
      <text:p text:style-name="P5"><text:soft-page-break/><text:span text:style-name="T13">（</text:span><text:span text:style-name="T13">8</text:span><text:span text:style-name="T13">）</text:span><text:span text:style-name="T13">106年度仁武等4區路園燈、水電設施改善及緊急搶修工程（開口契約），</text:span><text:span text:style-name="T13">10</text:span><text:span text:style-name="T13">6年2月16日開工，預定</text:span><text:span text:style-name="T13">10</text:span><text:span text:style-name="T13">6年</text:span><text:span text:style-name="T13">12</text:span><text:span text:style-name="T13">月底完工。</text:span></text:p>
      <text:p text:style-name="P5"><text:span text:style-name="T13">（</text:span><text:span text:style-name="T13">9</text:span><text:span text:style-name="T13">）</text:span><text:span text:style-name="T13">106年度鳳山區等路（園）燈改善及緊急搶修工作（開口契約），</text:span><text:span text:style-name="T13">10</text:span><text:span text:style-name="T13">6年2月2日開工，預定</text:span><text:span text:style-name="T13">10</text:span><text:span text:style-name="T13">6年</text:span><text:span text:style-name="T13">12</text:span><text:span text:style-name="T13">月底完工。</text:span></text:p>
      <text:p text:style-name="P25"><text:span text:style-name="T13">（1</text:span><text:span text:style-name="T13">0</text:span><text:span text:style-name="T13">）</text:span><text:span text:style-name="T13">106年度仁武、大社區等路（園）燈等改善及緊急搶修工作（開口契約），</text:span><text:span text:style-name="T13">10</text:span><text:span text:style-name="T13">6年1月1日開工，預定</text:span><text:span text:style-name="T13">10</text:span><text:span text:style-name="T13">6年</text:span><text:span text:style-name="T13">12</text:span><text:span text:style-name="T13">月底完工。</text:span></text:p>
      <text:p text:style-name="P25"><text:span text:style-name="T13">（11）106年度鳥松、大樹區等路（園）燈等改善及緊急搶修工作（開口契約），</text:span><text:span text:style-name="T13">10</text:span><text:span text:style-name="T13">6年1月2日開工，預定</text:span><text:span text:style-name="T13">10</text:span><text:span text:style-name="T13">6年</text:span><text:span text:style-name="T13">12</text:span><text:span text:style-name="T13">月底完工。</text:span></text:p>
      <text:p text:style-name="P25"><text:span text:style-name="T13">（12）106年度大寮、林園區等路（園）燈改善及緊急搶修工作（開口契約），</text:span><text:span text:style-name="T13">10</text:span><text:span text:style-name="T13">6年1月2日開工，預定</text:span><text:span text:style-name="T13">10</text:span><text:span text:style-name="T13">6年</text:span><text:span text:style-name="T13">12</text:span><text:span text:style-name="T13">月底完工。</text:span></text:p>
      <text:p text:style-name="P25"><text:span text:style-name="T13">（13）106年度鳳山等7區路（園）燈增設及災害緊急搶修工程（開口契約） ，</text:span><text:span text:style-name="T13">10</text:span><text:span text:style-name="T13">6年6月14日開工，預定</text:span><text:span text:style-name="T13">10</text:span><text:span text:style-name="T13">6年</text:span><text:span text:style-name="T13">12</text:span><text:span text:style-name="T13">月底完工。</text:span></text:p>
      <text:p text:style-name="P25"><text:span text:style-name="T13">（1</text:span><text:span text:style-name="T13">4</text:span><text:span text:style-name="T13">）10</text:span><text:span text:style-name="T13">6年度彌陀、梓官、橋頭、永安區等路燈維護、遷移、燈桿、燈罩更換、警示標誌及緊急搶修工作，預定</text:span><text:span text:style-name="T13">10</text:span><text:span text:style-name="T13">6年</text:span><text:span text:style-name="T13">12</text:span><text:span text:style-name="T13">月底完工。</text:span></text:p>
      <text:p text:style-name="P25"><text:span text:style-name="T13">（1</text:span><text:span text:style-name="T13">5</text:span><text:span text:style-name="T13">）</text:span><text:span text:style-name="T13">106年度茄萣、湖內、路竹區等路燈維護、遷移、燈桿、燈罩更換、警示標誌及緊急搶修工作，預定</text:span><text:span text:style-name="T13">10</text:span><text:span text:style-name="T13">6年</text:span><text:span text:style-name="T13">12</text:span><text:span text:style-name="T13">月底完工。</text:span></text:p>
      <text:p text:style-name="P25"><text:span text:style-name="T13">（1</text:span><text:span text:style-name="T13">6</text:span><text:span text:style-name="T13">）10</text:span><text:span text:style-name="T13">6年度田寮、阿蓮、燕巢區等路燈維護、遷移、燈桿、燈罩更換、警示標誌及緊急搶修工作，預定</text:span><text:span text:style-name="T13">10</text:span><text:span text:style-name="T13">6年</text:span><text:span text:style-name="T13">12</text:span><text:span text:style-name="T13">月底完工。</text:span></text:p>
      <text:p text:style-name="P25"><text:span text:style-name="T13">（1</text:span><text:span text:style-name="T13">7</text:span><text:span text:style-name="T13">）10</text:span><text:span text:style-name="T13">6年度岡山區等路燈維護、遷移、燈桿、燈罩更換、警示標誌及緊急搶修工作，預定</text:span><text:span text:style-name="T13">10</text:span><text:span text:style-name="T13">6年</text:span><text:span text:style-name="T13">12</text:span><text:span text:style-name="T13">月底完工。</text:span></text:p>
      <text:p text:style-name="P25"><text:span text:style-name="T13">（1</text:span><text:span text:style-name="T13">8</text:span><text:span text:style-name="T13">）10</text:span><text:span text:style-name="T13">6年度旗山、內門及杉林等地區燈具、機電設備等緊急搶修及經常性維護工作，預定</text:span><text:span text:style-name="T13">10</text:span><text:span text:style-name="T13">6年</text:span><text:span text:style-name="T13">12</text:span><text:span text:style-name="T13">月底完工。</text:span></text:p>
      <text:p text:style-name="P25"><text:span text:style-name="T13">（1</text:span><text:span text:style-name="T13">9</text:span><text:span text:style-name="T13">）10</text:span><text:span text:style-name="T13">5年度美濃、六龜及甲仙等地區燈具、機電設備等緊急搶修及經常性維護工作，預定</text:span><text:span text:style-name="T13">10</text:span><text:span text:style-name="T13">6年</text:span><text:span text:style-name="T13">12</text:span><text:span text:style-name="T13">月底完工。</text:span></text:p>
      <text:p text:style-name="P25"><text:span text:style-name="T13">（20）</text:span><text:span text:style-name="T13">106年度旗山等六區路（園）燈緊急搶修工作（開口契約）</text:span><text:span text:style-name="T13">，預定</text:span><text:span text:style-name="T13">10</text:span><text:span text:style-name="T13">6年</text:span><text:span text:style-name="T13">12</text:span><text:span text:style-name="T13">月底完工。</text:span></text:p>
      <text:p text:style-name="P25"><text:span text:style-name="T13">（21）</text:span><text:span text:style-name="T13">106年度月光山隧道等地區燈具及機房機電設備維護案（開口契約）</text:span><text:span text:style-name="T13">，預定</text:span><text:span text:style-name="T13">10</text:span><text:span text:style-name="T13">6年</text:span><text:span text:style-name="T13">12</text:span><text:span text:style-name="T13">月底完工。</text:span></text:p>
      <text:p text:style-name="P2"><text:span text:style-name="T10">（五）</text:span><text:span text:style-name="T10">市區社區通學道工程</text:span></text:p>
      <text:p text:style-name="P21"><text:span text:style-name="T9">為提供學童優質安全的通學環境，106年度施作岡山區後紅國小、岡山國小、新興區信義國小、前鎮區瑞祥高中及前鎮區瑞豐國小等5所學校通學道改善工程。</text:span></text:p>
      <text:p text:style-name="P45"/>
      <text:p text:style-name="P29"><text:soft-page-break/><text:span text:style-name="T28">六</text:span><text:span text:style-name="T27">、違章建築處理大隊</text:span></text:p>
      <text:h text:style-name="P46" text:outline-level="2"><text:span text:style-name="T4">（一）</text:span><text:span text:style-name="T6"> </text:span><text:span text:style-name="T15">自10</text:span><text:span text:style-name="T20">6</text:span><text:span text:style-name="T15">年</text:span><text:span text:style-name="T20">1</text:span><text:span text:style-name="T15">月至</text:span><text:span text:style-name="T20">6</text:span><text:span text:style-name="T15">月底止查報違建及違規廣告物共計處分1</text:span><text:span text:style-name="T15">,</text:span><text:span text:style-name="T20">427</text:span><text:span text:style-name="T15">件，違建拆除成果共計1</text:span><text:span text:style-name="T15">,</text:span><text:span text:style-name="T20">192</text:span><text:span text:style-name="T15">件。</text:span></text:h>
      <text:h text:style-name="P46" text:outline-level="2"><text:span text:style-name="T4">（</text:span><text:span text:style-name="T6">二</text:span><text:span text:style-name="T4">）</text:span><text:span text:style-name="T21">各項</text:span><text:span text:style-name="T22">專案處理</text:span><text:span text:style-name="T21">情形：</text:span></text:h>
      <text:h text:style-name="P47" text:outline-level="2"><text:span text:style-name="T20">1.</text:span><text:span text:style-name="T15">取締影響市容廢置廣告空（框）架及破損廣告招牌執行拆除</text:span><text:span text:style-name="T20">362</text:span><text:span text:style-name="T15">件。</text:span></text:h>
      <text:h text:style-name="P47" text:outline-level="2"><text:span text:style-name="T20">2.</text:span><text:span text:style-name="T15">取締影響市容瞻觀違規竹鷹架廣告物，共計拆除</text:span><text:span text:style-name="T20">43</text:span><text:span text:style-name="T15">件。</text:span></text:h>
      <text:h text:style-name="P47" text:outline-level="2"><text:span text:style-name="T20">3.</text:span><text:span text:style-name="T2">執行本市</text:span><text:span text:style-name="T4">「</text:span><text:span text:style-name="T2">影響救災困難地區</text:span><text:span text:style-name="T4">」</text:span><text:span text:style-name="T2">消防專案，拆除六米巷道妨礙消</text:span><text:span text:style-name="T8"> </text:span><text:span text:style-name="T2">防救災工作遮雨棚架違建共計</text:span><text:span text:style-name="T8">14</text:span><text:span text:style-name="T2">件</text:span><text:span text:style-name="T15">。</text:span></text:h>
      <text:h text:style-name="P47" text:outline-level="2"><text:span text:style-name="T20">4.</text:span><text:span text:style-name="T6">配合殯葬管理處取締橋頭區樹林段247地號違規殯葬設施。</text:span></text:h>
      <text:h text:style-name="P48" text:outline-level="2">5.配合大寮區公所拆除光華路東巷20號頂樓傾倒損壞鄰房天線。</text:h>
      <text:h text:style-name="P47" text:outline-level="2"><text:span text:style-name="T6">6.配合鹽埕分局取締新樂街57號妨礙交通障礙物。</text:span></text:h>
      <text:h text:style-name="P47" text:outline-level="2"><text:span text:style-name="T6">7.配合養工處取締鳳山區中崙四路及中崙五路口佔用道路移動式貨櫃及鐵皮屋。</text:span></text:h>
      <text:h text:style-name="P47" text:outline-level="2"><text:span text:style-name="T6">8.拆除鳳山區立德街230巷道上方，影響消防救災棚架違建。</text:span></text:h>
      <text:h text:style-name="P47" text:outline-level="2"><text:span text:style-name="T6">9.配合新工處拆除前鎮區三國通道高架橋下違章建築。</text:span></text:h>
      <text:h text:style-name="P47" text:outline-level="2"><text:span text:style-name="T6">10.拆除苓雅區自強三路162號（老董牛肉麵）騎樓違建。</text:span></text:h>
      <text:h text:style-name="P49" text:outline-level="2"><text:span text:style-name="T6">11.配合苓雅分局拆除苓雅區四維二路、廣州一街占用騎樓鐵皮障礙物。</text:span></text:h>
      <text:h text:style-name="P49" text:outline-level="2"><text:span text:style-name="T6">12.配合養工處拆除鳳山區八德路135號（赤山段318-21號）毀損路面圍籬。</text:span></text:h>
      <text:h text:style-name="P49" text:outline-level="2"><text:span text:style-name="T6">13.配合養工處拆除鳳山區鳳仁路與大智陸橋下，占用道路鐵皮屋及棚架。</text:span></text:h>
      <text:p text:style-name="P36"/>
      <text:p text:style-name="P29"><text:span text:style-name="T28">七</text:span><text:span text:style-name="T27">、榮耀分享</text:span></text:p>
      <text:h text:style-name="P44" text:outline-level="1"><text:span text:style-name="T4">10</text:span><text:span text:style-name="T6">6</text:span><text:span text:style-name="T4">年</text:span><text:span text:style-name="T6">1</text:span><text:span text:style-name="T4">月至</text:span><text:span text:style-name="T6">6</text:span><text:span text:style-name="T4">月本府工務局共榮獲國內10項大獎，各獎項如下：</text:span></text:h>
      <text:p text:style-name="P2"><text:span text:style-name="T10">（一）2017建築園冶獎</text:span></text:p>
      <text:h text:style-name="P49" text:outline-level="2"><text:span text:style-name="T6">1.左營區新光國民小學空中蝴蝶園屋頂綠化改善工程</text:span></text:h>
      <text:h text:style-name="P49" text:outline-level="2"><text:span text:style-name="T6">2.燕巢動物保護關愛園區新建工程</text:span></text:h>
      <text:h text:style-name="P49" text:outline-level="2"><text:span text:style-name="T6">3.三民區河堤國民小學第一期校舍新建工程後續施作項目</text:span></text:h>
      <text:h text:style-name="P49" text:outline-level="2"><text:span text:style-name="T6">4.高雄厝2.5計畫-垂直森林、違建轉型</text:span></text:h>
      <text:p text:style-name="P3">（二）2017國家卓越建設獎</text:p>
      <text:h text:style-name="P50" text:outline-level="2">1.鳳山區五甲公園整建工程</text:h>
      <text:h text:style-name="P50" text:outline-level="2">2.高齡整合長期照護中心新建工程</text:h>
      <text:h text:style-name="P50" text:outline-level="2">3.國道1號鼎金系統交流道改善─國10東向銜接國1北上匝道工程</text:h>
      <text:h text:style-name="P50" text:outline-level="2">4.彌陀公園開闢工程</text:h>
      <text:h text:style-name="P50" text:outline-level="2">5.阿公店水庫周邊景觀改善工程</text:h>
      <text:h text:style-name="P50" text:outline-level="2">6.前鎮中山四路跨越凱旋四路自行車道工程型</text:h>
      <text:h text:style-name="P51" text:outline-level="2"><text:soft-page-break/></text:h>
      <text:p text:style-name="P29"><text:span text:style-name="T28">八</text:span><text:span text:style-name="T27">、未來工作要項</text:span></text:p>
      <text:h text:style-name="P52" text:outline-level="2"><text:span text:style-name="T4">（一）</text:span><text:span text:style-name="T15">推動鐵路地下化「高雄計畫」、「左營計畫」、「鳳山計畫」期於107年8月通車，同步進行鐵路地下化後園道綠廊規劃設計及用地取得，重塑高雄地景風貌。</text:span></text:h>
      <text:h text:style-name="P52" text:outline-level="2"><text:span text:style-name="T15">（二）<text:tab/>推展高雄厝3.0、百座世運光電計畫及立體綠化措施，兼顧在地特色、氣候及人本環境，打造智慧與防災之建築型態，營造各區域特有景觀。</text:span></text:h>
      <text:h text:style-name="P52" text:outline-level="2"><text:span text:style-name="T15">（三）<text:tab/>規劃開闢「高雄市濱海聯外道路開闢工程（新台17線）」，將有效分散左楠地區幹道車流，帶動北高雄地區建設與發展。</text:span></text:h>
      <text:h text:style-name="P52" text:outline-level="2"><text:span text:style-name="T15">（四）<text:tab/>爭取生活圈道路交通系統建設計畫，改善當地交通環境，促進人口及產業提升，加速區域整合及都市發展。</text:span></text:h>
      <text:h text:style-name="P52" text:outline-level="2"><text:span text:style-name="T15">（五）<text:tab/>加速濕地生態廊道、主題公園、老舊公園、重要道路及綠地之更新改造，並持續推動城市景觀色彩及空地綠美化，增進城市綠地面積，建構生態永續幸福宜居之城市。</text:span></text:h>
      <text:h text:style-name="P52" text:outline-level="2"><text:span text:style-name="T15">（六）<text:tab/>興建「海洋文化及流行音樂中心」，展現高雄獨具之文化特質，為南台灣創造新的觀光環境及優質的音樂藝文空間，帶動創意產業發展。</text:span></text:h>
      <text:h text:style-name="P52" text:outline-level="2"><text:span text:style-name="T15">（七）<text:tab/>秉持「串連」、「縫合」、「優質化」原則，規劃大高雄地區自行車道路網，打造多元友善綠色網絡，達成107年千里騎乘目標。</text:span></text:h>
      <text:h text:style-name="P52" text:outline-level="2"><text:span text:style-name="T15">（八）<text:tab/>興建「無障礙之家北區分院」，提供成年心智障礙者維持生理機能、訓練生活自理課程、活動，並運用社區資源，促進與鄰近居民互動融合，以落實社區化精神。</text:span></text:h>
      <text:h text:style-name="P52" text:outline-level="2"><text:span text:style-name="T15">（九）<text:tab/>興建「國十東向銜接國一北上匝道工程」，有效改善交通瓶頸，發揮快速道路系統連接國道路網功能。</text:span></text:h>
      <text:h text:style-name="P52" text:outline-level="2"><text:span text:style-name="T15">（十）<text:tab/>興建「高雄市林園區行政中心」，打造具有綠能智慧的「高雄厝」辦公大樓，促進市政一體及區域發展。</text:span></text:h>
      <text:h text:style-name="P53" text:outline-level="2"><text:span text:style-name="T15">（十一）</text:span><text:span text:style-name="T20"> </text:span><text:span text:style-name="T15">積極推動老屋健檢方案，提供建物耐震能力評估，建置中級土壤液化潛勢圖，確保市民居住安全，預防災害發生。</text:span></text:h>
      <text:h text:style-name="P53" text:outline-level="2"><text:span text:style-name="T15">（十二）</text:span><text:span text:style-name="T20"> </text:span><text:span text:style-name="T15">強化建管審照制度資訊化及透明化，提供審照動態資訊，落實建築管理行政與技術分立，並實施職務輪調機制。</text:span></text:h>
      <text:h text:style-name="P53" text:outline-level="2"><text:span text:style-name="T15">（十三）</text:span><text:span text:style-name="T20"> </text:span><text:span text:style-name="T15">推動公寓大廈自治管理制度，輔導公寓大廈成立管理組織，並結合優良公寓大廈評選活動，透過觀摩相互學習，提升市民居住環境品質及都市風貌。</text:span></text:h>
      <text:h text:style-name="P53" text:outline-level="2"><text:span text:style-name="T15">（十四）</text:span><text:span text:style-name="T20"> </text:span><text:span text:style-name="T15">加強建築工程施工管理，確保建築工地施工安全，並落實重大建築災害及震災防救整備工作，提升災害防救效能。</text:span></text:h>
      <text:h text:style-name="P53" text:outline-level="2"><text:span text:style-name="T15">（十五）</text:span><text:span text:style-name="T20"> </text:span><text:span text:style-name="T15">持續推動路平專案計畫，落實孔蓋下地、齊平，實施道路巡查開罰措施，定期召開道路刨鋪整合會報，落實聯合挖掘制度，</text:span><text:soft-page-break/><text:span text:style-name="T15">提供優質、安全、舒適的道路品質。</text:span></text:h>
      <text:h text:style-name="P53" text:outline-level="2"><text:span text:style-name="T15">（十六）</text:span><text:span text:style-name="T20"> </text:span><text:span text:style-name="T15">辦理人行道重整及道路環境重塑，結合大眾運輸系統提供民眾安全舒適的人行環境空間，改善都市街道景觀，達成節能減碳目的。</text:span></text:h>
      <text:h text:style-name="P53" text:outline-level="2"><text:span text:style-name="T15">（十七）</text:span><text:span text:style-name="T20"> </text:span><text:span text:style-name="T15">賡續辦理M台灣高雄計畫「寬頻管道」之營運管理，完成纜線進駐3,300公里，提供市民優質之網路服務，促進本市經濟發展及城市競爭力。</text:span></text:h>
      <text:h text:style-name="P53" text:outline-level="2"><text:span text:style-name="T15">（十八）</text:span><text:span text:style-name="T20"> </text:span><text:span text:style-name="T15">取締拆除本市國道高速公路兩側大型違規廣告物，以及6米以下狹窄巷道影響救災困難之違建、廢置廣告空（框）架及大型竹鷹架違規廣告物之取締作業，落實維護公共安全及市容觀瞻。</text:span></text:h>
      <text:h text:style-name="P53" text:outline-level="2"><text:span text:style-name="T15">（十九）</text:span><text:span text:style-name="T20"> </text:span><text:span text:style-name="T15">配合執行打通騎樓違建，創造優質安全通行空間，並加強大樓開放空間違建稽查，以增加市民休憩空間，積極配合拆除廢棄空屋以杜絕登革熱病媒蚊孳生。</text:span></text:h>
      <text:h text:style-name="P53" text:outline-level="2"><text:span text:style-name="T15">（二十）</text:span><text:span text:style-name="T20"> </text:span><text:span text:style-name="T15">加強新驗收建物及施工中違建查察拆除工作，優先執行影響公共安全違建，貫徹即報即拆之政策，有效遏止二次違建產生，以維市民居住安全。</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_28_1_29_" style:display-name="(1)" style:family="paragraph" style:parent-style-name="Standard">
      <style:paragraph-properties fo:margin-left="0.97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主文" style:family="paragraph" style:parent-style-name="Standard">
      <style:paragraph-properties fo:margin-left="0cm" fo:margin-right="0cm"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 style:family="paragraph" style:parent-style-name="_28_1_29_">
      <style:paragraph-properties fo:margin-left="0cm" fo:margin-right="0cm" fo:text-indent="-0.176cm" style:auto-text-indent="false"/>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fo:font-size="16pt" style:font-name-asian="標楷體" style:font-family-asian="標楷體" style:font-family-generic-asian="script" style:font-size-asian="16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1z1" style:family="text">
      <style:text-properties fo:font-size="14pt" style:font-size-asian="14pt"/>
    </style:style>
    <style:style style:name="WW8Num11z4"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9" style:display-name=" 字元 字元9"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8" style:display-name=" 字元 字元8" style:family="text">
      <style:text-properties style:letter-kerning="true"/>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7" style:display-name=" 字元 字元7" style:family="text">
      <style:text-properties style:letter-kerning="true"/>
    </style:style>
    <style:style style:name="_20_字元_20_字元6" style:display-name=" 字元 字元6" style:family="text">
      <style:text-properties fo:font-size="16pt" fo:language="none" fo:country="none" style:letter-kerning="true" style:font-name-asian="標楷體" style:font-family-asian="標楷體" style:font-family-generic-asian="script" style:font-size-asian="16pt" style:font-size-complex="16pt"/>
    </style:style>
    <style:style style:name="Strong_20_Emphasis" style:display-name="Strong Emphasis" style:family="text">
      <style:text-properties fo:font-weight="bold" style:font-weight-asian="bold" style:font-weight-complex="bold"/>
    </style:style>
    <style:style style:name="_20_字元_20_字元5" style:display-name=" 字元 字元5"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0_001.正確二行標題_20_字元" style:display-name="0001.正確二行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_20_字元_20_字元3" style:display-name=" 字元 字元3" style:family="text">
      <style:text-properties fo:font-size="12pt" style:letter-kerning="true" style:font-size-asian="12pt" style:font-size-complex="12pt"/>
    </style:style>
    <style:style style:name="st1" style:family="text" style:parent-style-name="預設段落字型"/>
    <style:style style:name="ap20" style:family="text" style:parent-style-name="預設段落字型"/>
    <style:style style:name="tlh108_20_mb" style:display-name="tlh108 mb"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_20_字元" style:display-name="(一)標題 字元" style:family="text">
      <style:text-properties fo:color="#ff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0_字元_20_字元2" style:display-name=" 字元 字元2"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 style:display-name=" 字元 字元" style:family="text">
      <style:text-properties fo:font-size="12pt" fo:language="none" fo:country="none"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75cm" fo:margin-left="4.242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1z1"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fo:text-indent="-1.249cm" fo:margin-left="3.789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1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1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1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1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7-08-11T17:39:00</meta:creation-date>
    <dc:creator>user</dc:creator>
    <dc:date>2017-08-25T13:19:00</dc:date>
    <meta:print-date>2017-08-03T13:55:00</meta:print-date>
    <meta:editing-cycles>3</meta:editing-cycles>
    <meta:editing-duration>PT7M</meta:editing-duration>
    <meta:document-statistic meta:table-count="0" meta:image-count="0" meta:object-count="0" meta:page-count="26" meta:paragraph-count="458" meta:word-count="22202" meta:character-count="24898" meta:non-whitespace-character-count="24862"/>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ToggleButton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