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5.88cm" fo:margin-right="0cm" fo:margin-top="0cm" fo:margin-bottom="0.423cm" loext:contextual-spacing="false" fo:line-height="1.094cm" fo:text-indent="55.88cm" style:auto-text-indent="false" style:page-number="auto"/>
    </style:style>
    <style:style style:name="P2" style:family="paragraph" style:parent-style-name="Standard">
      <style:paragraph-properties fo:margin-left="0cm" fo:margin-right="0cm" fo:line-height="0.847cm" fo:text-indent="55.88cm" style:auto-text-indent="fals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language-asian="zh" style:country-asian="HK"/>
    </style:style>
    <style:style style:name="T5" style:family="text">
      <style:text-properties style:font-name="Arial" fo:font-size="14.5pt" style:font-size-asian="14.5pt" style:font-size-complex="14.5pt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各位議員女士、先生：</text:span></text:p>
      <text:p text:style-name="P2">欣逢貴會第2屆第6次大會召開，謹代表本府全體同仁，敬祝各位議員女士、先生身體健康，大會圓滿成功！</text:p>
      <text:p text:style-name="P2">近年來市府致力於城市轉型，<text:bookmark text:name="_GoBack"/>積極發展會展產業，4月<text:span text:style-name="T4">辦理「2017高雄會展論壇」</text:span>，並為高雄再度躍上國際舞台，積極爭取ICCA2020年年會主辦權，未來仍將持續進行跨區域資源整合，以建立高雄港灣會展城市品牌；8月剛與台南、屏東、澎湖首度聯手赴日本力拚觀光，希望吸引更多國際遊客到南台灣旅遊，提升整體觀光效益。</text:p>
      <text:p text:style-name="P2">在改善市民生活品質方面，7月柴山滯洪公園及鳳山圳滯洪池完工啟用，不僅減少地方淹水問題，也兼具生態延續及尊重在地文化保存；阿公店森林公園第二期也於7月啟用<text:span text:style-name="T5">，為岡山及燕巢民眾及遊客帶來優質的休憩空間；另外本市</text:span>已開發完成的公辦土地重劃面積達3,321公頃，名列全國第一，未來少康營區重劃更預估可帶來5000個就業機會，並以平均地權基金82億元支援多項市政建設，為市民打造宜居生活。</text:p>
      <text:p text:style-name="P2"><text:span text:style-name="T5">高雄率全國之先建置第一個公共腳踏車租賃系統、全台第一條輕軌綠</text:span>色交通載具外，更引入電動汽車共享系統，預計於2年內完成50處站點，並讓智慧無人駕駛小巴先於駁二試運行；另配合中央預定於107年6月通車的鐵路下地工程，打造鐵路地下化後綠園道，形成完整的綠色公共運輸網，更推動捷運岡山站延<text:span text:style-name="T5">伸至路竹、積極爭取前瞻基礎建設的捷運黃線建設，在未來具體實踐綠能交通生活，讓高雄更幸福宜居</text:span>。</text:p>
      <text:p text:style-name="P2"><text:span text:style-name="T6">謹將本府106年1月至6月上半年施政成果，依民政、財政、教育、經濟發</text:span><text:soft-page-break/><text:span text:style-name="T6">展、海洋事務、農業、觀光、都市發展、工務、水利、社政、勞工、警政、消防、衛生、環境保護、捷運工程、文化、交通、法制、地政、新聞、國際事務、研考、原住民事務、客家事務、主計、人事、政風、市立空大等30個項目，彙編成本施政報告書，祈請指正！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29cm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議員女士、先生：</dc:title>
    <meta:initial-creator>acer-3</meta:initial-creator>
    <dc:creator>user</dc:creator>
    <meta:editing-cycles>3</meta:editing-cycles>
    <meta:print-date>2017-08-18T04:42:00</meta:print-date>
    <meta:creation-date>2017-08-11T08:24:00</meta:creation-date>
    <dc:date>2017-08-18T04:4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" meta:word-count="709" meta:character-count="733" meta:non-whitespace-character-count="73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