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1.824cm" fo:margin-right="0cm" fo:line-height="0.564cm" fo:text-align="justify" style:justify-single-word="false" fo:text-indent="-1.503cm" style:auto-text-indent="false" style:snap-to-layout-grid="false"/>
    </style:style>
    <style:style style:name="P3" style:family="paragraph" style:parent-style-name="Standard">
      <style:paragraph-properties fo:margin-left="1.824cm" fo:margin-right="0cm" fo:line-height="0.564cm" fo:text-align="justify" style:justify-single-word="false" fo:text-indent="-1.503cm" style:auto-text-indent="false" style:snap-to-layout-grid="false"/>
      <style:text-properties fo:letter-spacing="0.004cm" style:font-name-complex="標楷體" style:font-size-complex="14pt" style:font-weight-complex="bold"/>
    </style:style>
    <style:style style:name="P4" style:family="paragraph" style:parent-style-name="Standard">
      <style:paragraph-properties fo:margin-left="2.321cm" fo:margin-right="0cm" fo:line-height="0.564cm" fo:text-align="justify" style:justify-single-word="false" fo:text-indent="-0.494cm" style:auto-text-indent="false" style:snap-to-layout-grid="false"/>
    </style:style>
    <style:style style:name="P5" style:family="paragraph" style:parent-style-name="Standard">
      <style:paragraph-properties fo:margin-left="2.321cm" fo:margin-right="0cm" fo:line-height="0.564cm" fo:text-align="justify" style:justify-single-word="false" fo:text-indent="-0.494cm" style:auto-text-indent="false" style:snap-to-layout-grid="false"/>
    </style:style>
    <style:style style:name="P6" style:family="paragraph" style:parent-style-name="Standard">
      <style:paragraph-properties fo:margin-left="2.321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8"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9"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10" style:family="paragraph" style:parent-style-name="Standard">
      <style:paragraph-properties fo:margin-left="1.803cm" fo:margin-right="0cm" fo:line-height="0.564cm" fo:text-align="justify" style:justify-single-word="false" fo:text-indent="-1.482cm" style:auto-text-indent="false" style:snap-to-layout-grid="false"/>
    </style:style>
    <style:style style:name="P11" style:family="paragraph" style:parent-style-name="Standard">
      <style:paragraph-properties fo:margin-left="1.803cm" fo:margin-right="0cm" fo:line-height="0.564cm" fo:text-align="justify" style:justify-single-word="false" fo:text-indent="-1.482cm" style:auto-text-indent="false" style:snap-to-layout-grid="false"/>
      <style:text-properties style:font-name-complex="標楷體" style:font-size-complex="14pt" style:font-weight-complex="bold"/>
    </style:style>
    <style:style style:name="P12" style:family="paragraph" style:parent-style-name="Standard">
      <style:paragraph-properties fo:margin-left="1.803cm" fo:margin-right="0cm" fo:line-height="0.529cm" fo:text-align="justify" style:justify-single-word="false" fo:text-indent="-1.482cm" style:auto-text-indent="false" style:snap-to-layout-grid="false"/>
    </style:style>
    <style:style style:name="P13" style:family="paragraph" style:parent-style-name="Standard">
      <style:paragraph-properties fo:margin-left="0cm" fo:margin-right="0cm" fo:line-height="0.564cm" fo:text-align="justify" style:justify-single-word="false" fo:text-indent="0.326cm" style:auto-text-indent="false" style:snap-to-layout-grid="false"/>
    </style:style>
    <style:style style:name="P14" style:family="paragraph" style:parent-style-name="註解文字">
      <style:paragraph-properties fo:line-height="0.564cm" fo:text-align="justify" style:justify-single-word="false"/>
    </style:style>
    <style:style style:name="P15" style:family="paragraph" style:parent-style-name="註解文字">
      <style:paragraph-properties fo:margin-top="0.318cm" fo:margin-bottom="0cm" loext:contextual-spacing="false" fo:line-height="0.564cm" fo:text-align="justify" style:justify-single-word="false"/>
    </style:style>
    <style:style style:name="P16" style:family="paragraph" style:parent-style-name="註解文字">
      <style:paragraph-properties fo:margin-top="0.318cm" fo:margin-bottom="0cm" loext:contextual-spacing="false" fo:line-height="0.564cm" fo:text-align="justify" style:justify-single-word="false" style:snap-to-layout-grid="false"/>
    </style:style>
    <style:style style:name="P17" style:family="paragraph" style:parent-style-name="註解文字">
      <style:paragraph-properties fo:margin-left="1.136cm" fo:margin-right="0cm" fo:line-height="0.564cm" fo:text-align="justify" style:justify-single-word="false" fo:text-indent="0cm" style:auto-text-indent="false"/>
    </style:style>
    <style:style style:name="P18" style:family="paragraph" style:parent-style-name="Footer">
      <style:text-properties fo:color="#ffffff"/>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language-asian="zh" style:country-asian="HK" style:font-weight-asian="bold" style:font-name-complex="華康中黑體(P)" style:font-size-complex="15pt" style:font-weight-complex="bold"/>
    </style:style>
    <style:style style:name="T6" style:family="text">
      <style:text-properties style:font-name="文鼎中黑" fo:font-weight="bold" style:font-name-asian="文鼎中黑" style:font-weight-asian="bold" style:font-name-complex="華康中黑體(P)" style:font-size-complex="14pt" style:font-weight-complex="bold"/>
    </style:style>
    <style:style style:name="T7" style:family="text">
      <style:text-properties style:font-name-complex="華康中黑體(P)" style:font-size-complex="14pt" style:font-weight-complex="bold"/>
    </style:style>
    <style:style style:name="T8" style:family="text">
      <style:text-properties style:font-name="微軟正黑體" fo:font-size="15pt" fo:font-weight="bold" style:font-name-asian="微軟正黑體" style:font-size-asian="15pt" style:font-weight-asian="bold" style:font-name-complex="Arial Unicode MS" style:font-size-complex="15pt" style:font-weight-complex="bold"/>
    </style:style>
    <style:style style:name="T9"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0" style:family="text">
      <style:text-properties fo:letter-spacing="0.004cm" style:font-name-complex="標楷體" style:font-size-complex="14pt" style:font-weight-complex="bold"/>
    </style:style>
    <style:style style:name="T11" style:family="text">
      <style:text-properties fo:letter-spacing="0.004cm" style:font-name-complex="標楷體" style:font-size-complex="14pt" style:font-weight-complex="bold"/>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style>
    <style:style style:name="T16" style:family="text">
      <style:text-properties style:font-name-complex="標楷體" style:font-size-complex="14pt" style:text-scale="101%"/>
    </style:style>
    <style:style style:name="T17" style:family="text">
      <style:text-properties style:font-size-complex="14pt"/>
    </style:style>
    <style:style style:name="T18" style:family="text">
      <style:text-properties fo:letter-spacing="-0.004cm" style:font-name-complex="標楷體" style:font-size-complex="14pt"/>
    </style:style>
    <style:style style:name="T19" style:family="text">
      <style:text-properties fo:letter-spacing="-0.004cm" style:font-name-complex="標楷體" style:font-size-complex="14pt"/>
    </style:style>
    <style:style style:name="T20" style:family="text">
      <style:text-properties style:letter-kerning="true"/>
    </style:style>
    <style:style style:name="T21" style:family="text">
      <style:text-properties style:letter-kerning="true" style:font-name-complex="DFKaiShu-SB-Estd-BF" style:font-size-complex="14pt"/>
    </style:style>
    <style:style style:name="T22" style:family="text">
      <style:text-properties style:letter-kerning="true" style:font-name-complex="新細明體" style:font-size-complex="12pt"/>
    </style:style>
    <style:style style:name="T23" style:family="text">
      <style:text-properties style:letter-kerning="true" style:font-name-complex="新細明體" style:font-size-complex="14pt"/>
    </style:style>
    <style:style style:name="T24" style:family="text">
      <style:text-properties style:letter-kerning="true" style:font-name-complex="新細明體" style:font-size-complex="14pt"/>
    </style:style>
    <style:style style:name="T25" style:family="text">
      <style:text-properties style:letter-kerning="true" style:language-asian="zh" style:country-asian="HK" style:font-name-complex="新細明體" style:font-size-complex="14pt"/>
    </style:style>
    <style:style style:name="T26" style:family="text">
      <style:text-properties style:font-name-complex="新細明體" style:font-size-complex="14pt"/>
    </style:style>
    <style:style style:name="T27" style:family="text">
      <style:text-properties style:font-name="Arial" style:font-name-complex="Arial"/>
    </style:style>
    <style:style style:name="T28" style:family="text">
      <style:text-properties style:font-name="Arial" style:font-name-complex="Arial"/>
    </style:style>
    <style:style style:name="T29" style:family="text">
      <style:text-properties fo:letter-spacing="-0.014cm" style:font-name-complex="標楷體" style:font-size-complex="14pt"/>
    </style:style>
    <style:style style:name="T30" style:family="text">
      <style:text-properties fo:letter-spacing="-0.014cm" style:font-name-complex="標楷體" style:font-size-complex="14pt"/>
    </style:style>
    <style:style style:name="T31" style:family="text">
      <style:text-properties fo:letter-spacing="-0.011cm" style:font-name-complex="標楷體" style:font-size-complex="14pt"/>
    </style:style>
    <style:style style:name="T32" style:family="text">
      <style:text-properties style:text-position="super 58%" fo:font-size="18pt" style:font-size-asian="18pt" style:font-name-complex="標楷體" style:font-size-complex="18pt"/>
    </style:style>
    <style:style style:name="T33" style:family="text">
      <style:text-properties style:text-position="35% 100%" fo:letter-spacing="-0.011cm" style:font-name-complex="標楷體" style:font-size-complex="14pt"/>
    </style:style>
    <style:style style:name="T34" style:family="text">
      <style:text-properties fo:font-size="14pt" style:font-size-asian="14pt" style:font-size-complex="14pt"/>
    </style:style>
    <style:style style:name="T35" style:family="text">
      <style:text-properties fo:font-size="14pt" style:font-size-asian="14pt" style:font-size-complex="14pt"/>
    </style:style>
    <style:style style:name="T36" style:family="text">
      <style:text-properties fo:font-size="14pt" style:font-size-asian="14pt" style:font-name-complex="標楷體" style:font-size-complex="14pt"/>
    </style:style>
    <style:style style:name="T37" style:family="text">
      <style:text-properties style:language-asian="zh" style:country-asian="HK"/>
    </style:style>
    <style:style style:name="T38"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捌、人 <text:s/>事</text:span></text:p>
      <text:p text:style-name="P14"><text:span text:style-name="T3">一、強化組織功能</text:span><text:span text:style-name="T8">，</text:span><text:span text:style-name="T3">合理管控員額</text:span></text:p>
      <text:p text:style-name="P3">（一）配合業務推展，調整組織編制</text:p>
      <text:p text:style-name="P4"><text:span text:style-name="T13">1.</text:span><text:span text:style-name="T17">因應毒品防制業務設立新機關，配合修正本府</text:span><text:span text:style-name="T12">組織自治條例</text:span><text:span text:style-name="T12"><text:line-break/></text:span><text:span text:style-name="T13">鑑於毒品防制工作之重要與迫切性，訂於</text:span><text:span text:style-name="T12">107年1月1日</text:span><text:span text:style-name="T13">成立「毒品防制局」，並修正</text:span><text:span text:style-name="T12">本府組織自治條例第6條及</text:span><text:span text:style-name="T13">第</text:span><text:span text:style-name="T12">17條。</text:span></text:p>
      <text:p text:style-name="P4"><text:span text:style-name="T12">2.</text:span>機關改制行政法人，配合修正組織編制</text:p>
      <text:p text:style-name="P8"><text:span text:style-name="T12">（1）</text:span>修正文化局<text:span text:style-name="T12">組織</text:span>規程部分條文暨編制表<text:line-break/><text:span text:style-name="T18">為應業務需要，</text:span><text:span text:style-name="T12">調整內部ㄧ級單位岡山文化中心為二級單位岡山文化課，併入文化中心管理處，並增設內部一級單位新建工程中心。又</text:span>該局所屬美術館於106年7月1日改制為行政法人，爰配合調整該局各中心、處、室相關業務職掌<text:span text:style-name="T12">，</text:span><text:span text:style-name="T18">並</text:span><text:span text:style-name="T12">自106年7月1日施行</text:span><text:span text:style-name="T18">。</text:span></text:p>
      <text:p text:style-name="P8"><text:span text:style-name="T12">（2）</text:span>廢止美術館組織規程暨編制表。</text:p>
      <text:p text:style-name="P4"><text:span text:style-name="T12">3.因應業務需求，辦理組織修編</text:span></text:p>
      <text:p text:style-name="P8"><text:span text:style-name="T12">（1）修正工務局組織規程第3條及第13條暨編制表</text:span><text:span text:style-name="T12"><text:line-break/></text:span><text:span text:style-name="T12">為有效處理道路缺失及管線問題，爰增設「道路挖掘管理中心」，所需資訊人力由該局養護工程處及違章建築處理大隊各移撥1人改置，修正後編制總員額為230人，並自106年3月1日施行。</text:span></text:p>
      <text:p text:style-name="P8"><text:span text:style-name="T12">（2）修正工務局養護工程處組織規程第4條及第12條及編制表</text:span><text:span text:style-name="T12"><text:line-break/></text:span><text:span text:style-name="T12">將管理師1人移撥至工務局，以配合工務局成立「道路挖掘管理中心」所需資訊人力，修正後編制總員額為200（1）人，並自106年3月1日施行。</text:span></text:p>
      <text:p text:style-name="P8"><text:span text:style-name="T12">（3）修正工務局違章處理大隊組織規程暨編制表</text:span><text:span text:style-name="T12"><text:line-break/></text:span><text:span text:style-name="T12">將助理管理師1人移撥至工務局，以配合工務局成立「道路挖掘管理中心」所需資訊人力。另派用人員派用條例於104年6月19日公布廢止，依規定應於3年內修正為任用機關，爰修正該大隊組織規程暨編制表，修正後編制總員額為36（6）人，並自106年3月1日施行。</text:span></text:p>
      <text:p text:style-name="P8"><text:span text:style-name="T12">（4）修正法制局編制表</text:span><text:span text:style-name="T12"><text:line-break/></text:span><text:span text:style-name="T12">縣市合併後，受理訴願案件逐年增加，爰增置科員2人</text:span><text:span text:style-name="T17">，修正後編制總員額為45（1）人，</text:span><text:span text:style-name="T12">自106年5月28日生效。</text:span></text:p>
      <text:p text:style-name="P2"><text:span text:style-name="T10">（二）落實員額管控，撙節人事費用</text:span><text:span text:style-name="T10"><text:line-break/></text:span><text:span text:style-name="T10">為撙節人事費支出，本府106年精簡管控措施，仍維持從員額精簡數量之管控轉化以抑制人事費成長之方式執行，各機關除賡續執行105年之員額精簡管控外，106年度現職人員因年資或晉級所需增加經費2％部分，藉由管控人事費不成長，達成再精簡2％目標。</text:span></text:p>
      <text:p text:style-name="P15"><text:soft-page-break/><text:span text:style-name="T3">二、多元彈性進用人力</text:span><text:span text:style-name="T9">，</text:span><text:span text:style-name="T3">維護弱勢不遺餘力</text:span></text:p>
      <text:p text:style-name="P2"><text:span text:style-name="T10">（一）適才適所，內陞外補彈性運用</text:span><text:span text:style-name="T10"><text:line-break/></text:span><text:span text:style-name="T10">本府各機關秉持內陞與外補並重原則，辦理人員之任免遷調；外補職缺，均登錄於本府全球資訊網徵才公告。106年1月至6月</text:span><text:span text:style-name="T10">各機關外補</text:span><text:span text:style-name="T10">344人</text:span><text:span text:style-name="T10">；委任職晉陞</text:span><text:span text:style-name="T10">76人</text:span><text:span text:style-name="T10">、薦任職晉陞</text:span><text:span text:style-name="T10">296人、簡</text:span><text:span text:style-name="T10">任職晉陞</text:span><text:span text:style-name="T10">13人</text:span><text:span text:style-name="T10">。</text:span></text:p>
      <text:p text:style-name="P2"><text:span text:style-name="T10">（二）持續照護弱勢，保障就業機會</text:span></text:p>
      <text:p text:style-name="P4"><text:span text:style-name="T12">1.超額進用身心障礙人員806人</text:span><text:span text:style-name="T12"><text:line-break/></text:span><text:span text:style-name="T12">本府各機關學校</text:span><text:span text:style-name="T12">至</text:span><text:span text:style-name="T12">106</text:span><text:span text:style-name="T12">年</text:span><text:span text:style-name="T12">6</text:span><text:span text:style-name="T12">月份</text:span><text:span text:style-name="T12">止，</text:span><text:span text:style-name="T12">應進用身心障礙人員</text:span><text:span text:style-name="T12">1,191</text:span><text:span text:style-name="T12">人，已進用</text:span><text:span text:style-name="T12">1,997</text:span><text:span text:style-name="T12">人，進用比例達</text:span><text:span text:style-name="T12">167</text:span><text:span text:style-name="T12">％，超額進用</text:span><text:span text:style-name="T12">806人。</text:span></text:p>
      <text:p text:style-name="P4"><text:span text:style-name="T12">2.超額進用原住民149人</text:span><text:span text:style-name="T12"><text:line-break/>本府各機關</text:span><text:span text:style-name="T12">學校至106年6月份止，應</text:span><text:span text:style-name="T12">進用原住民</text:span><text:span text:style-name="T12">68</text:span><text:span text:style-name="T12">人</text:span><text:span text:style-name="T12">；</text:span><text:span text:style-name="T12">已進用</text:span><text:span text:style-name="T12">217</text:span><text:span text:style-name="T12">人</text:span><text:span text:style-name="T12">，</text:span><text:span text:style-name="T12">進用比</text:span><text:span text:style-name="T12">例</text:span><text:span text:style-name="T12">為</text:span><text:span text:style-name="T12">319％，超額進用149人</text:span><text:span text:style-name="T12">。</text:span></text:p>
      <text:p text:style-name="P2"><text:span text:style-name="T10">（三）協辦國家考試，服務南部考生</text:span><text:span text:style-name="T10"><text:line-break/>至</text:span><text:span text:style-name="T10">106</text:span><text:span text:style-name="T10">年</text:span><text:span text:style-name="T10">6</text:span><text:span text:style-name="T10">月份</text:span><text:span text:style-name="T10">止，協助考選部</text:span><text:span text:style-name="T10">辦理國家考試南部考區試務工作，服務南部考生計</text:span><text:span text:style-name="T10">36</text:span><text:span text:style-name="T10">,</text:span><text:span text:style-name="T10">999</text:span><text:span text:style-name="T10">人。</text:span><text:span text:style-name="T10">各項考試期間考生所需之住宿、餐飲、交通等均在本市消費，帶動本市餐飲、旅館及交通運輸等行業商機。</text:span></text:p>
      <text:p text:style-name="P15"><text:span text:style-name="T3">三、擘劃團隊動能</text:span><text:span text:style-name="T9">，</text:span><text:span text:style-name="T3">共創市政新高</text:span></text:p>
      <text:p text:style-name="P2"><text:span text:style-name="T10">（一）辦理首長團隊共識營</text:span><text:span text:style-name="T10"><text:line-break/></text:span><text:span text:style-name="T10">為強化橫向聯繫與縱向溝通，並凝聚市府團隊共識，於106年1月17日假本府公務人力發展中心辦理106年第1次首長團隊共識營，並以「擘劃新機，再創新高」為主題，本次議程安排研考會就「施政滿意度民意調查」進行分析報告，期藉由滿意度分析，協助市府團隊調整擬定未來市政努力方向。本次計有市長、副市長、秘書長、副秘書長及一級機關首長等共45人與會。</text:span></text:p>
      <text:p text:style-name="P2"><text:span text:style-name="T10">（二）創辦市政效能研習班</text:span><text:span text:style-name="T10"><text:line-break/></text:span><text:span text:style-name="T10">為強化本府同仁熟稔市政願景與市政建設之發展藍圖，俾凝聚團隊共識，協力推動市政，106年度創新規劃「經濟高雄」、「宜居高雄」、「國際高雄」、「安全高雄」等4場次之市政效能研習班。並依主題分別遴聘本府權管機關之主管人員擔任講座，期透過主管人員進行市政實務案例經驗分享交流，俾協力推動市政建設。爰第1期「經濟高雄」遴聘本府經發局游專門委員淑惠擔任講座，第2期「宜居</text:span><text:span text:style-name="T13">高雄」遴聘本府工務局黃總工程師志明擔任講座，兩班別分別於2月21日及5月4日假本府人發中心辦理完竣，計有本府同仁168人參訓，訓後平均滿意度達97.65%，學員意見回饋表示：課程內容豐富、對市政有通盤瞭解及期望能多開設此一系列課程，顯示本班別符合同仁期待與需求</text:span><text:span text:style-name="T22">。</text:span></text:p>
      <text:p text:style-name="P10"><text:span text:style-name="T13">（三）開辦市政生力軍研習</text:span><text:span text:style-name="T13"><text:line-break/></text:span><text:span text:style-name="T13">為提升初任公務同仁視野，進而促進其業務專業知能，本年度開</text:span><text:soft-page-break/><text:span text:style-name="T13">辦2班期之市政生力軍研習班，遴聘本府</text:span><text:span text:style-name="T27">市政工作研究發展</text:span><text:span text:style-name="T27">之</text:span><text:span text:style-name="T13">主責機關研考會組長郭榮哲擔任主講人，第1期於3月29日假人發中心辦理完竣，計調訓97人，滿意度達92%，學員意見回饋表示課程生動活潑，有助於同仁瞭解高雄產業發展沿革與現況，對城市發展的脈絡有更深入的認識，對城市的規劃藍圖充滿光明的願景，並從課程中看見市府團隊逐步推動的足跡，顯示本課程確實達成提升初任公務同仁視野之開班目的。</text:span></text:p>
      <text:p text:style-name="P10"><text:span text:style-name="T13">（四）辦理市政滿意度大哉問研習</text:span><text:span text:style-name="T13"><text:line-break/></text:span><text:span text:style-name="T13">為增進公務人員對時事之敏銳性，俾適時掌握輿論，回應民情，提升公務人員使命感，106年依政策性議題，規劃2班期市政滿意度大哉問研習，第1期以「從長照法上路-談高齡化社會，換我照顧你」為主題，遴聘衛生局科長李素華擔任講座，於5月23日假人發中心辦理完竣，計有本府同仁81人參訓，訓後滿意度82.5%。第2期以「港都治安面面觀」為主題，遴聘警察局少年警察隊隊長陳譽仁擔任講座，於6月21日辦理完竣，計有本府同仁77人參訓，訓後滿意度達97%。本班別係本府今年首度針對政策與時事開辦之訓練，頗獲好評，未來仍將視政策議題之需要配合辦理。</text:span></text:p>
      <text:p text:style-name="P15"><text:span text:style-name="T3">四、建構多元訓練管道</text:span><text:span text:style-name="T8">，</text:span><text:span text:style-name="T3">優化數位學習課程</text:span></text:p>
      <text:p text:style-name="P11">（一）型塑優質組織文化</text:p>
      <text:p text:style-name="P4"><text:span text:style-name="T12">1.型塑文官優質組織文化</text:span><text:span text:style-name="T12"><text:line-break/></text:span><text:span text:style-name="T12">訂定「高雄市政府推動型塑文官優質組織文化實施計畫」，期透過法制建立、宣導與訓練、組織學習活動等途徑，提升行政效能及為民服務品質，營造廉能政府，落實「廉正、忠誠、專業、效能、關懷」之文官核心價值，達成「最愛生活在高雄」之施政總目標。</text:span></text:p>
      <text:p text:style-name="P4"><text:span text:style-name="T12">2.規劃年度訓練計畫</text:span><text:span text:style-name="T12"><text:line-break/></text:span><text:span text:style-name="T12">本府公務人力發展中心為配合市政建設及發展之需要，開辦「領導訓練」、「管理訓練」、「政策訓練」、「基本職能訓練」、「專業訓練」等5類訓練課程。106年1月至6月計開辦212個班期，參訓人數計</text:span><text:span text:style-name="T12">1</text:span><text:span text:style-name="T12">2,920人次。</text:span></text:p>
      <text:p text:style-name="P4"><text:span text:style-name="T12">3.整合資源學習在地化</text:span><text:span text:style-name="T12"><text:line-break/></text:span><text:span text:style-name="T12">訂定106年度「幸福高雄，創新卓越」學習列車實施計畫，鼓勵本府所屬各一級機關、區公所及學校運用公務人力發展中心『幸福高雄‧創新卓越』學習列車訓練資源，辦理專業、管理、健康、人文藝術、實用法律（含行政中立、消費者保護）、觀光旅遊、金融理財、公共安全（含災害防救）等議題訓練，發揮</text:span><text:span text:style-name="T13">策略聯盟及在地化學習之訓練效益，106年1月至6月各機關學校運用「幸福高雄，創新卓越」學習列車計181場次，共計10,857人次參訓。</text:span></text:p>
      <text:p text:style-name="P10"><text:span text:style-name="T13">（二）發展潛力人才</text:span><text:span text:style-name="T13">，</text:span><text:span text:style-name="T13">深化多元學習課程</text:span></text:p>
      <text:p text:style-name="P4"><text:span text:style-name="T12">1.薦送</text:span><text:span text:style-name="T12">人才出國培訓</text:span><text:span text:style-name="T12"><text:line-break/>推薦研究發展考核委員會郭組長榮哲及農業局王主任秘書正一</text:span><text:soft-page-break/><text:span text:style-name="T12">參加行政院106年組團出國專題研究新南向政策-東協國家研究班，赴新南向國家新加坡及印尼專題研究2週。</text:span></text:p>
      <text:p text:style-name="P4"><text:span text:style-name="T12">2.主管養成訓練</text:span></text:p>
      <text:p text:style-name="P8"><text:span text:style-name="T12">（1）初任薦任官等主管職務人員研習班</text:span><text:span text:style-name="T12"><text:line-break/></text:span><text:span text:style-name="T12">依公務人員陞遷法第14條規定辦理106年度「初任薦任官等主管職務人員研習班」共2班期，以加強近一年內初任薦任官等主管職務人員團隊建立、表達、溝通、創意、執行力、為民服務等管理能力，以勝任主管新職務。第1期於3月23日辦理，共計5天，30小時，計38人參訓。</text:span></text:p>
      <text:p text:style-name="P8"><text:span text:style-name="T12">（2）中階人員管理發展訓練班</text:span><text:span text:style-name="T12"><text:line-break/></text:span><text:span text:style-name="T12">106年2月3日至10日辦理「中階人員管理發展訓練班」共2期，培育中階消防主管人員具備前瞻思維與當責管理能力，於課程安排有「中階幹部的角色及應有作為」、「創新思考與潛能訓練」、「專題演講-榮耀高雄」等，訓練時數18小時，2期計97人參訓。</text:span></text:p>
      <text:p text:style-name="P8"><text:span text:style-name="T12">（3）辦理其他管理訓練班期</text:span><text:span text:style-name="T12"><text:line-break/></text:span><text:span text:style-name="T12">為加強本府主管人員績效管理、領導統御、談判、規劃與執行等管理職能，106年1月至6月開辦「教練式領導實務研習班」等管理類班期共8班，計267人參訓。</text:span></text:p>
      <text:p text:style-name="P4"><text:span text:style-name="T12">3.學校校長主任儲訓班</text:span></text:p>
      <text:p text:style-name="P8"><text:span text:style-name="T12">（1）國中小校長儲訓班</text:span><text:span text:style-name="T12"><text:line-break/></text:span><text:span text:style-name="T12">106年度辦理「國中小校長儲訓班」，培育並儲備本市國中小校長，儲訓期間於4月5日至5月26日，共8週，課程時數267小時，並安排至台南市標竿學校參訪，計有國中6名，國小21名，共27名參訓，通過培訓人員列冊做為本市國中小學校校長派任之依據。</text:span></text:p>
      <text:p text:style-name="P8"><text:span text:style-name="T12">（2）國中小主任儲訓班</text:span><text:span text:style-name="T12"><text:line-break/></text:span><text:span text:style-name="T12">106年度分別辦理「國中主任儲訓班」及「國小主任儲訓班」，培育並儲備本市國中小主任，儲訓期間於6月26日至7月21日計20天，研習時數120小時，以加強學校主任教育專業素養，增進學校行政知能，國小主任儲訓班60人參訓、國中主任儲訓班39人參訓，通過培訓人員列冊做為國中小學校主任派任之依據。</text:span></text:p>
      <text:p text:style-name="P4"><text:span text:style-name="T12">4.人事人員專業訓練班</text:span><text:span text:style-name="T12"><text:line-break/></text:span><text:span text:style-name="T12">為強化各層級人事人員專業核心能力，培育更多歷練豐富且具備解決問題能力的人事主管，106年訂定「人事人員專業培訓計畫」暨「人事人員專業核心能力學習地圖」，透過專業職能核心課程之設計與教授，全面提升人事人員專業與效能。本專班之講師係由人事處科長、專員及股長及所屬資深人事主任等人擔任，並以實務案例與法規進行經驗傳承交流與分享，專班自3月27日起至6月15日止，計辦理新進人員班、儲備主管班、七等主管班及八等主管班等4班期，共計培訓149位人事人員，透過4</text:span><text:soft-page-break/><text:span text:style-name="T12">班期之培訓，全面提升人事團隊專業職能與服務效能，展現人事團隊精進力與服務力，協助機關成就施政願景。</text:span></text:p>
      <text:p text:style-name="P4"><text:span text:style-name="T12">5.強化為民服務核心理念</text:span><text:span text:style-name="T12"><text:line-break/></text:span><text:span text:style-name="T12">為提升為民服務品質，並瞭解與民眾的政策溝通與各類平台應用，辦理「優質感動服務技巧研習班」、「提升政府服務品質研習班」、「溝通與協調工作坊」、「民眾溝通研習班」等班期，計206人參訓。</text:span></text:p>
      <text:p text:style-name="P4"><text:span text:style-name="T12">6.辦理當前重要議題相關班期</text:span></text:p>
      <text:p text:style-name="P8"><text:span text:style-name="T12">（1）辦理「新識力講堂（一）-新南向政策-在東南亞認識伊斯蘭」</text:span><text:span text:style-name="T12"><text:line-break/></text:span><text:span text:style-name="T12">因應中央推動新南向政策，於4月19日辦理「新識力講堂（一）-新南向政策-在東南亞認識伊斯蘭」，除增進本府同仁對東南亞國家的瞭解，且現今多元文化的社會中，有許多東南亞之移工及新住民，瞭解其文化背景可增進關係建立，有益於溝通，消弭成見和偏見，計76人參訓。</text:span></text:p>
      <text:p text:style-name="P8"><text:span text:style-name="T12">（2）辦理「大數據分析及資訊視覺化認證班」</text:span><text:span text:style-name="T12"><text:line-break/></text:span><text:span text:style-name="T12">為瞭解如何運用大數據資料分析方法以預測未來環境，並學習資訊科技工具的操作與運用，提升資料分析的技巧及視覺化的能力，於5月16日至5月31日與國立高雄第一科技大學合辦「大數據分析及資訊視覺化認證班」，計5天，30小時，計35人參訓。</text:span></text:p>
      <text:p text:style-name="P8"><text:span text:style-name="T12">（3）辦理「消弭對同志歧視教育研習班」</text:span><text:span text:style-name="T12"><text:line-break/></text:span><text:span text:style-name="T12">為消弭對同志族群岐視，營造友善同志洽公環境，分別於5月2日及6月6日辦理「消弭對同志歧視教育研習班」2期，安排「營造性別友善環境」及「建立性別平等意識」課程，以提升本府同仁性別平等敏感度，計164人參訓，本次課程將轉製為數位教材，讓未能參與本課程之人員，亦能經由網路進行學習。</text:span></text:p>
      <text:p text:style-name="P8"><text:span text:style-name="T12">（4）推動本府資通安全實務訓練</text:span><text:span text:style-name="T12"><text:line-break/></text:span><text:span text:style-name="T12">因應網路駭客猖獗，提升市府同仁資安概念，加強本府網路安全防護，並學習資安新知，於6月2日及12日辦理「資通安全實務班」2期，計184人參訓。</text:span></text:p>
      <text:p text:style-name="P4"><text:span text:style-name="T12">7.辦理MOOCs混成課程－「溝通與表達研習班」</text:span><text:span text:style-name="T12"><text:line-break/></text:span><text:span text:style-name="T12">為增進本府員工在人際和職場上之溝通表達素質，於3月1日至4月26日與臺灣科技大學胡家紋老師合作辦理「溝通與表達研習班」，本班以胡家紋老師講授之「溝通與表達」MOOCs課程為主，結合3次實體課程，並運用臺灣科技大學線上討論平台，進行課程操作，計33人參訓。</text:span></text:p>
      <text:p text:style-name="P10"><text:span text:style-name="T13">（三）啟動數位培訓新思維，數位課程獲國際肯定</text:span></text:p>
      <text:p text:style-name="P4"><text:span text:style-name="T12">1.營造優質學習空間，擴散數位學習成效</text:span><text:span text:style-name="T12"><text:line-break/></text:span><text:span text:style-name="T12">本府數位學習平台「港都e學苑」自99年1月6日正式上線，規劃七大學苑，以及環境教育、性別主流化、溝通服務、稅務等4特</text:span><text:soft-page-break/><text:span text:style-name="T12">殊類別共744門1357小時。另為達成多元化與節省經費，與35個機關交換505門課程，擴散數位學習成效。106年1至6月計316,082人次選課、認證人數247,304人、認證時數468,143小時。</text:span></text:p>
      <text:p text:style-name="P4"><text:span text:style-name="T12">2.數位課程品質再獲國際肯定</text:span><text:span text:style-name="T12"><text:line-break/></text:span><text:span text:style-name="T12">本府公務人力發展中心數位課程「防火安全三部曲」參加2017國際數位學習協會</text:span><text:span text:style-name="T29">（</text:span><text:span text:style-name="T29">The</text:span><text:span text:style-name="T29"> </text:span><text:span text:style-name="T29">Internationa</text:span><text:span text:style-name="T29"> </text:span><text:span text:style-name="T29">lE-Learning</text:span><text:span text:style-name="T29"> </text:span><text:span text:style-name="T29">Association</text:span><text:span text:style-name="T29">,</text:span><text:span text:style-name="T29">IELA）</text:span><text:span text:style-name="T12">國</text:span><text:span text:style-name="T31">際競賽，榮獲優秀獎，成為該協會2007年成立以來第一個榜上有名之亞洲國家。</text:span></text:p>
      <text:p text:style-name="P4"><text:span text:style-name="T13">3.</text:span><text:span text:style-name="T12">爭取加入「e等公務園</text:span><text:span text:style-name="T32">+</text:span><text:span text:style-name="T12">學習平臺」</text:span><text:span text:style-name="T12"><text:line-break/></text:span><text:span text:style-name="T31">行政院人事行政總處公部門數位學習資源整合平臺-「e等公務園</text:span><text:span text:style-name="T33">+</text:span><text:span text:style-name="T31">學習平臺」於106年7月1日正式上線，本府為</text:span>擴大參與對象、提升使用效益並節省公帑，爰向該總處爭取將本府「<text:span text:style-name="T31">港都e學苑」納</text:span>入該學習平臺<text:span text:style-name="T31">，該學習平臺計整合e學中心、港都e學苑、e學補給站及e等公務員等公務同仁常用之數位學習平台，新平台並提供多項學習功能，如開放課程、SPOC課程、</text:span><text:span text:style-name="T12">MOOCs</text:span><text:span text:style-name="T31">課程、直播課程、電子書、微學習、行動版課程，可搭配實體課程進行深度學習及後續開發有效的學習模式，全面提升使用效益，擴展數位學習新視界。</text:span></text:p>
      <text:p text:style-name="P4"><text:span text:style-name="T13">4.</text:span><text:span text:style-name="T12">以行銷活動帶動政策宣導</text:span><text:span text:style-name="T12"><text:line-break/></text:span><text:span text:style-name="T31">為鼓勵同仁積極參與「港都e學苑」線上學習課程與達成政策宣導等目的，106年辦理「洞燭先『雞』-e鳴驚人樂學習」數位行銷活動，計有11,375人次參與。</text:span></text:p>
      <text:p text:style-name="P10"><text:span text:style-name="T13">（四）提升國際語言能力，增進外語溝通能力</text:span><text:span text:style-name="T13"><text:tab/></text:span></text:p>
      <text:p text:style-name="P4"><text:span text:style-name="T13">1.函頒英語檢測</text:span><text:span text:style-name="T13">補助英檢報名費用</text:span><text:span text:style-name="T13">等</text:span><text:span text:style-name="T13">激勵措施</text:span><text:span text:style-name="T13">，如通過英語檢定後，由各機關視其經費情形酌予補助每人最高新台幣5,000元。106年賡續鼓勵同仁參加英語檢測，截至6月止，本府各局處通過各項英語檢定人數4,966人，通過人數比例為26.39％，逾行政院18％之目標。</text:span></text:p>
      <text:p text:style-name="P4"><text:span text:style-name="T13">2.辦理「英語多益測驗訓練班」為提升本府公務人員英語能力，於106年4至6月辦理「多益檢定密集加強班」，加強題型模擬演練以提高通過英文檢定比率，課程時數36小時，計39人參訓</text:span><text:span text:style-name="T13">。</text:span></text:p>
      <text:p text:style-name="P4"><text:span text:style-name="T13">3.106年2月辦理「國際語言系列-實用英語研習班」針對英語會話</text:span><text:span text:style-name="T31">辦理實體課程18小時，增進本府公務同仁英語溝通能力，計26人參訓。</text:span></text:p>
      <text:p text:style-name="P10"><text:span text:style-name="T13">（五）賡續推動與學術機構策略聯盟合作方案</text:span></text:p>
      <text:p text:style-name="P4"><text:span text:style-name="T13">1.本市大學學生暑期市政學習專案</text:span><text:span text:style-name="T13"><text:line-break/></text:span><text:span text:style-name="T13">106年度提供本市大學學生暑期學習專案，本府28個局處與區公所提供360名額，媒合後完成中山大學、高雄第一科技大學、高雄應用科技大學、高雄海洋科技大學、義守大學、樹德科技大學、實踐大學、正修科技大學等8所大學77人至本府學習。學習完畢時數達80小時將以市長名義核發證書。</text:span></text:p>
      <text:p text:style-name="P4"><text:span text:style-name="T13">2.本府參與教育部青年署「大專生公部門見習計畫」</text:span><text:span text:style-name="T13"><text:line-break/></text:span><text:soft-page-break/><text:span text:style-name="T13">考量照顧年輕學子的需求並提供大學院校學生及本府人力需求機關多元選擇，本府參與並配合教育部青年署「大專生公部門見習計畫」，分配30名額，經函詢本府機關參與意願與需求名額共計32人次，後續登錄及徵才面試進行中，計畫所需見習津貼、團體平安保險費、見習機關勞保費</text:span><text:span text:style-name="T13">（</text:span><text:span text:style-name="T13">含職災保費</text:span><text:span text:style-name="T13">）</text:span><text:span text:style-name="T13">等經費由青年署支應，預定見習日期為106年10至11月。</text:span></text:p>
      <text:p text:style-name="P4"><text:span text:style-name="T13">3.發行「政策與人力管理」期刊</text:span><text:span text:style-name="T13"><text:line-break/></text:span><text:span text:style-name="T13">為建立人力資源趨勢發展與公共政策管理</text:span><text:span text:style-name="T13">的</text:span><text:span text:style-name="T13">交流平台，與義守大學合作發行「政策與人力管理」專業期刊第八卷第一期，寄</text:span><text:span text:style-name="T23">送相關學術單位及公務部門參考，以分享及提供人資與政策論文研究成果</text:span>。</text:p>
      <text:p text:style-name="P16"><text:span text:style-name="T3">五</text:span><text:span text:style-name="T6">、</text:span><text:span text:style-name="T3">推動性別主流化</text:span><text:span text:style-name="T8">，</text:span><text:span text:style-name="T3">落實性別平等</text:span></text:p>
      <text:p text:style-name="P10"><text:span text:style-name="T13">（一）積極拔擢女性擔任首長及簡任職務</text:span><text:span text:style-name="T13"><text:line-break/></text:span><text:span text:style-name="T13">本府各機關女性首長及副首長65人、簡任主任秘書及專門委員計34人；一般機關女性一級主管比率為49.38％，已達本府一級單位主管女性佔四分之一之目標。相較105年12月底，106年上半年女性首長及副首長增加3人、簡任主任秘書及專門委員增加7人；一般機關女性一級主管比率增加6.92％。</text:span></text:p>
      <text:p text:style-name="P10"><text:span text:style-name="T13">（二）本府任務編組、考績甄審委員任一性別達一定比例</text:span><text:span text:style-name="T13"><text:line-break/></text:span><text:span text:style-name="T13">本府各局處任務編組計148個委員會（小組、會報），除職務指派免受性別比例限制者外，依規定比例聘（派）者89個，占86.4％，經督導及持續追蹤，尚未符合性別比例規定14個，將繼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10"><text:span text:style-name="T13">（三）消除歧視，落實性別實質平等</text:span><text:span text:style-name="T13"><text:line-break/></text:span><text:span text:style-name="T13">持續透過性別相關研習課程，導入性別平等意識，成為推動政府性別主流化政策的內在能量。</text:span></text:p>
      <text:p text:style-name="P6">1.辦理3班期性別主流化研習班</text:p>
      <text:p text:style-name="P8"><text:span text:style-name="T12">（1）第1期（106年3月14日）：對象為本府第一、二級機關辦理性別平權政策或業務規劃或CEDAW法規相關人員。</text:span></text:p>
      <text:p text:style-name="P8"><text:span text:style-name="T12">（2）第2期（106年3月23日）：對象為各區公所辦理性別平權政策或業務規劃或CEDAW法規相關人員。</text:span></text:p>
      <text:p text:style-name="P8"><text:span text:style-name="T12">（3）第3期（106年3月29日）：對象為本府各機關人事主管人員。</text:span></text:p>
      <text:p text:style-name="P4"><text:span text:style-name="T13">2.推動辦理「CEDAW實務及案例研討實體課程」</text:span><text:span text:style-name="T13"><text:line-break/></text:span><text:span text:style-name="T13">依據行政院「『消除對婦女一切形式歧視公約（CEDAW）』教育訓練及成效評核實施計畫」，本府1至6月計有小港區公所等16個機關辦理「CEDAW實務及案例研討實體課程」，計1,343人次完訓。</text:span></text:p>
      <text:p text:style-name="P14"><text:soft-page-break/><text:span text:style-name="T3">六、</text:span><text:span text:style-name="T3">表彰績優楷模</text:span><text:span text:style-name="T9">，</text:span><text:span text:style-name="T3">激勵公務士氣</text:span></text:p>
      <text:p text:style-name="P10"><text:span text:style-name="T13">（一）</text:span><text:span text:style-name="T13">表揚模範公務人員，提振工作士氣</text:span></text:p>
      <text:p text:style-name="P4"><text:span text:style-name="T13">1.</text:span><text:span text:style-name="T13">依據「行政院表揚模範公務人員要點」及「高雄市政府暨所屬各機關選拔模範公務人員實施要點」，辦理本府10</text:span><text:span text:style-name="T13">6</text:span><text:span text:style-name="T13">年模範公務人員選拔，經評審結果核定本府</text:span><text:span text:style-name="T13">警察局吳小隊長駿傑等12人</text:span><text:span text:style-name="T13">當選模範公務人員</text:span><text:span text:style-name="T13">，業</text:span><text:span text:style-name="T13">於10</text:span><text:span text:style-name="T13">6</text:span><text:span text:style-name="T13">年</text:span><text:span text:style-name="T13">6</text:span><text:span text:style-name="T13">月2</text:span><text:span text:style-name="T13">7</text:span><text:span text:style-name="T13">日第</text:span><text:span text:style-name="T13">330</text:span><text:span text:style-name="T13">次市政會議中表揚，</text:span><text:span text:style-name="T13">依規定</text:span><text:span text:style-name="T13">頒發獎狀1幀、獎金5萬元，並給予公假5天</text:span><text:span text:style-name="T13">。</text:span><text:span text:style-name="T13">又遴薦</text:span><text:span text:style-name="T13">警察局吳小隊長駿傑</text:span><text:span text:style-name="T13">及</text:span><text:span text:style-name="T13">研考會主任何宜綸</text:span><text:span text:style-name="T13">2人參加行政院10</text:span><text:span text:style-name="T13">6</text:span><text:span text:style-name="T13">年模範公務人員選拔。</text:span></text:p>
      <text:p text:style-name="P4"><text:span text:style-name="T13">2.為呈現並彰顯本府模範公務人員之付出與貢獻，期許全體同仁效仿學習，本次表揚方式特別請本市在地文創工作者以手繪方式描述當選者獲獎事蹟，並將手繪過程錄製成專輯光碟，且於第330</text:span><text:span text:style-name="T12">次市政會議頒獎時動感播放，營造溫馨、感動氛圍；並將專輯光碟贈予當選者、登載本府網頁及於中庭大廳LED電視牆播放，齊收廣為宣傳及彰顯渠等貢獻之效，亦展現本市對於青年人才投入文創產業的重視與鼓勵，表揚方式頗獲好評。</text:span></text:p>
      <text:p text:style-name="P10"><text:span text:style-name="T13">（二）推薦參選</text:span><text:span text:style-name="T13">傑出貢獻獎，激勵工作熱忱</text:span><text:span text:style-name="T13"><text:line-break/></text:span><text:span text:style-name="T13">依據「公務人員品德修養及工作績效激勵辦法」及「公務人員傑出貢獻獎遴薦選拔審議及表揚要點」遴薦績優人員及團體參加傑出貢獻獎選拔，10</text:span><text:span text:style-name="T13">6</text:span><text:span text:style-name="T13">年度計推薦個人組5人、團體組</text:span><text:span text:style-name="T13">3</text:span><text:span text:style-name="T13">組函送銓敘部參選。</text:span></text:p>
      <text:p text:style-name="P10"><text:span text:style-name="T13">（三）請頒功績獎章，慰勉辛勞</text:span><text:span text:style-name="T13"><text:line-break/></text:span><text:span text:style-name="T13">為獎掖卸職首長對本府貢獻，以表彰優異，本府陳前副市長金德卸職後，本府即依相關程序報送行政院請頒獎章，並經該院於106年4月25日核頒三等功績獎章。</text:span></text:p>
      <text:p text:style-name="P15"><text:span text:style-name="T3">七、輔導協會推展會務</text:span><text:span text:style-name="T9">，</text:span><text:span text:style-name="T3">促進聯誼合作</text:span></text:p>
      <text:p text:style-name="P17"><text:span text:style-name="T34">爲促進公務人員聯誼合作，輔導本市公務人員協會推展會務，</text:span><text:span text:style-name="T34">10</text:span><text:span text:style-name="T34">6年上半年共計辦理「106年度會員代表大會」、「106年度會員環境教育宣導活動」及「理財規劃講座</text:span><text:span text:style-name="T36">」等3項活動</text:span><text:span text:style-name="T34">。</text:span></text:p>
      <text:p text:style-name="P15"><text:span text:style-name="T3">八、精進資訊動能</text:span><text:span text:style-name="T9">，</text:span><text:span text:style-name="T3">創新服務價值</text:span></text:p>
      <text:p text:style-name="P10"><text:span text:style-name="T13">（一）推動差勤管理資訊化，截至106年6月止，除警察、消防（外勤人員）、及市立醫院等特殊勤務性質機關外，本府共計有189個機關導入使用線上差勤管理系統（WebITR）。另</text:span><text:span text:style-name="T13">為</text:span><text:span text:style-name="T13">提供更優質整合式人事服務，規劃輔導各機關同仁經由本府iKPD人事服務網進入使用WebITR差勤系統。</text:span></text:p>
      <text:p text:style-name="P10"><text:span text:style-name="T13">（二）為推廣一卡通電子票證提供之市政服務（如規費繳納、市區公車、公共自行車、高雄捷運、圖書借閱、小額消費等），持續推行本府</text:span><text:soft-page-break/><text:span text:style-name="T13">各機關使用貼紙式識別證黏貼於差勤感應卡上，除可重複使用該票卡外，亦可運用電子票證附加功能，讓同仁使用上更便捷，同時鼓勵本府員工多加利用大眾運輸交通工具，以達節能減碳之目的。</text:span></text:p>
      <text:p text:style-name="P10"><text:span text:style-name="T13">（三）推動各機關資訊系統介接本府iKPD人事服務網，促使跨機關資料流通，</text:span><text:span text:style-name="T13">極大化人事資料價值</text:span><text:span text:style-name="T13">，目前已有11個機關13個系統核准介接申請，</text:span><text:span text:style-name="T13">透過資料介接標準流程，本府各機關業務橫向實質連接，促進市政業務流程再造</text:span><text:span text:style-name="T13">，提升機關行政效能。</text:span></text:p>
      <text:p text:style-name="P15"><text:span text:style-name="T3">九、執行退休關懷照護，擴展志願服務參與</text:span></text:p>
      <text:p text:style-name="P10"><text:span text:style-name="T13">（一）發放退休人員年節特別照護金</text:span><text:span text:style-name="T13"><text:line-break/></text:span><text:span text:style-name="T13">依「早期支領一次退休金生活困難退休公教人員發給年節照護金作業要點」規定，審核發給68年以前支領一次退休金生活困難之退休人員三節特別照護金；單身者每節18,000元;有眷者每節31,000元，106年度春節及端午節發放單身43人次、有眷18人次，計61人次。</text:span></text:p>
      <text:p text:style-name="P10"><text:span text:style-name="T13">（二）實施退休登記，保障員工退休權益</text:span><text:span text:style-name="T13"><text:line-break/></text:span><text:span text:style-name="T13">為執行退休制度，保障公教人員合法權益，本府實施退休登記措</text:span><text:span text:style-name="T23">施，為期妥善運用經費，</text:span><text:span text:style-name="T12">合理</text:span><text:span text:style-name="T23">籌編退休經費，於退休年度前1年辦理符合退休條件並具退休意願之人員調查，另對未登記而有特殊情形申請自願退休者，可敘明事由專案報府核准。106年上半年合計315人退休（公務人員158人、教職員157人），</text:span>較去年同期減少109人<text:span text:style-name="T23">（公務人員69人、教職員40人）</text:span>。</text:p>
      <text:p text:style-name="P10"><text:span text:style-name="T23">（三）覈實發放月退休金</text:span><text:span text:style-name="T23"><text:line-break/></text:span><text:span text:style-name="T23">106年1月16日發放各機關退休公教人員106年第1期（1月至6月）月退休金計23,954人，合計</text:span><text:span text:style-name="T12">43億1,470萬2,763</text:span><text:span text:style-name="T23">元，其中公務人員8,652人，13億7,584萬7,490元；教職員</text:span><text:span text:style-name="T12">15</text:span><text:span text:style-name="T12">,</text:span><text:span text:style-name="T12">302</text:span><text:span text:style-name="T23">人，</text:span><text:span text:style-name="T12">29億3,885萬5,273</text:span><text:span text:style-name="T23">元。</text:span></text:p>
      <text:p text:style-name="P10"><text:span text:style-name="T23">（四）善</text:span><text:span text:style-name="T12">用員工興趣及專長，賡續辦理多元志工體驗活動</text:span></text:p>
      <text:p text:style-name="P4"><text:span text:style-name="T12">1.</text:span><text:span text:style-name="T13">106年1月14日辦理106年揮毫迎春送暖公益活動，邀請具書法專長之現職及退休員工共襄盛舉，以具體行動溫暖社會，讓民眾在翰墨飄香、洋溢歡欣迎新春的熱鬧氣氛，參與人員直呼「助人最樂，服務最榮」歡愉，溫暖心頭。另配合實物銀行行動物資車「年節送暖-實物暖心愛分享」活動，結合本府員工社團書法社發起春聯送暖活動，並由社團法人高雄市慈善團體聯合總會贈予沿海地區經濟弱勢家庭，春聯份數合計210份。</text:span></text:p>
      <text:p text:style-name="P4"><text:span text:style-name="T13">2.106年3月27日及29日假本府公務人力發展中心辦理「公教志工基礎訓練班」研習，就瞭解投入志願服務工作對自身的重要性及如何參與志願服務行列分享知能，計34人參訓。</text:span></text:p>
      <text:p text:style-name="P4"><text:span text:style-name="T13">3.</text:span><text:span text:style-name="T13">媒合</text:span><text:span text:style-name="T13">本市關懷公教退休人員協會於</text:span><text:span text:style-name="T13">10</text:span><text:span text:style-name="T13">6</text:span><text:span text:style-name="T13">年</text:span><text:span text:style-name="T13">4</text:span><text:span text:style-name="T13">月</text:span><text:span text:style-name="T13">12</text:span><text:span text:style-name="T13">日</text:span><text:span text:style-name="T13">、14日及18</text:span><text:span text:style-name="T13">日假本</text:span><text:span text:style-name="T13">府鳳</text:span><text:span text:style-name="T16">山區誠正國小、岡山及旗山區公所共計舉辦三場公教志工經驗分享會</text:span><text:span text:style-name="T12">，增進退休人員社會參與及展能舞台。</text:span></text:p>
      <text:p text:style-name="P15"><text:soft-page-break/><text:span text:style-name="T3">十</text:span><text:span text:style-name="T3">、維護人本關懷友善環境</text:span><text:span text:style-name="T9">，</text:span><text:span text:style-name="T3">打</text:span><text:span text:style-name="T5">造</text:span><text:span text:style-name="T3">健康樂</text:span><text:span text:style-name="T5">活</text:span><text:span text:style-name="T3">公務職場</text:span></text:p>
      <text:p text:style-name="P10"><text:span text:style-name="T23">（一）深耕員工協助方案暨心理健康協助機制</text:span><text:span text:style-name="T23"><text:line-break/></text:span><text:span text:style-name="T23">為落實人性關懷，發現並協助同仨解決在生活上、工作上及健康上可能影響工作效能之相關問題，使其能以健康的身心投入工作，推展多元服務內容，106年1至6月執行成果如下：</text:span></text:p>
      <text:p text:style-name="P6">1.提供員工個別及團體心理諮商服務</text:p>
      <text:p text:style-name="P8"><text:span text:style-name="T12">（1）員工個別諮商服務：10</text:span><text:span text:style-name="T12">6</text:span><text:span text:style-name="T12">年委託「張老師」基金會高雄分事務所提供員工專業諮商服務，諮商服務由「張老師」針對個案需求，搭配相關專業領域諮商師，以提昇諮商服務之品質，10</text:span><text:span text:style-name="T12">6</text:span><text:span text:style-name="T12">年</text:span><text:span text:style-name="T12">1</text:span><text:span text:style-name="T12">至</text:span><text:span text:style-name="T12">6</text:span><text:span text:style-name="T12">月計提供</text:span><text:span text:style-name="T12">13</text:span><text:span text:style-name="T12">人次個別諮商服務。</text:span></text:p>
      <text:p text:style-name="P8"><text:span text:style-name="T12">（2）員工團體諮商服務：本府勞工局訓練就業中心為因應同仁身亡影響其他同仁工作情緒，於106年2月9日辦理哀傷輔導團體諮商，請高雄「張老師」專業諮商心理師協助同仁疏解哀傷及排除陰影。</text:span></text:p>
      <text:p text:style-name="P4"><text:span text:style-name="T13">2.賡續推動員工協助暨身心健康關懷宣導活動</text:span><text:span text:style-name="T13"><text:line-break/></text:span><text:span text:style-name="T13">配合本府所屬機關學校舉辦之各項活動，積極宣導本府員工協助方案暨心理健康協助機制各項輔導資源與措施，106年1月至6月辦理宣導活動共159場，計10,798人參加。並綜整相關服務內容製成電子書置於本處人事服務網及員工協助方案專區（</text:span><text:span text:style-name="T13">http://eaps.kcg.gov.tw/</text:span><text:span text:style-name="T13">）供本府同仁下載運用。</text:span></text:p>
      <text:p text:style-name="P4"><text:span text:style-name="T13">3.以員工協助方案為撰寫主題刊登網路電子報</text:span><text:span text:style-name="T13"><text:line-break/></text:span><text:span text:style-name="T13">邀請高雄「張老師」專業心理師於106年6月第39期人事處電子報撰寫「EAP愛的報報-由真實生命故事分享‧從同理心談自殺防治」，期透過網際網路電子報傳播分享，同仁彼此關懷是愛與同理的表現。</text:span></text:p>
      <text:p text:style-name="P12"><text:span text:style-name="T23">（二）鼓勵健檢，促進樂活身心</text:span><text:span text:style-name="T23"><text:line-break/></text:span><text:span text:style-name="T23">訂定「高雄市政府補助公教人員健康檢查作業規範」，鼓勵本府所屬機關學校40歲以上之公教同仁，定期接受健康檢查，並補助健檢費用，106年1月至6月計有公教同仁1,034人完成健檢並申請補助。</text:span></text:p>
      <text:p text:style-name="P12"><text:span text:style-name="T23">（三）樂婚聯誼，良緣締結幸福增</text:span><text:span text:style-name="T23"><text:line-break/></text:span><text:span text:style-name="T23">為擴展公教單身同仁社交生活領域，增進兩性互動元素及情感交流，促成良緣，提升婚育率。本府106年度規劃辦理7場次單身聯誼活動，截至106年6月底止辦理5場，計有216人（男性108人、女性108人）參加，互指為心儀對象有13對。透過精心設計兼具知性與感性的聯誼活動，融入在地風情特色，營造良好互動環境，串起兩性間溝通鵲橋，讓千里姻緣一線牽，締結美好良緣。</text:span></text:p>
      <text:p text:style-name="P12"><text:span text:style-name="T23">（四）提供急難貸款，減輕員工負擔</text:span><text:span text:style-name="T23"><text:line-break/></text:span><text:span text:style-name="T23">為紓解公教人員急難狀況，於發生傷病住院、疾病醫護、喪葬及災害等事項時，可依需要申請救助貸款，利息負擔以郵政儲金2年期定期儲蓄存款機動利率減年息0.025厘計算，最長還款年限6年。至106年6月底尚在貸款中者有20件，貸款金額930萬元。</text:span></text:p>
      <text:p text:style-name="P10"><text:soft-page-break/><text:span text:style-name="T23">（五）福利加值多元，賡續「繁星好康」計畫</text:span><text:span text:style-name="T23"><text:line-break/></text:span><text:span text:style-name="T23">運用公私協力合作機制，善用民間資源、以整合提供員工福利資訊。結合員工集體力量，協洽有意願提供相關資源並給予優惠措施之公私部門合作。透過各級人事機構，發掘員工消費喜好，據以推薦優良商店與本府特約合作，提供員工、退休人員及各機關學校志工相當於會員或九折以上優惠方案，以強化員工福利作為。經105年度辦理續約調查，彙整續約優惠店家計499家、新簽約店家49家，合計</text:span><text:span text:style-name="T26">548家，並重新印製</text:span><text:span text:style-name="T12">繁星好康</text:span><text:span text:style-name="T26">標章，供優惠商家使用，以利識別。</text:span></text:p>
      <text:p text:style-name="P13"><text:span text:style-name="T23">（六）提倡正當休閒，打造優質生活</text:span></text:p>
      <text:p text:style-name="P7"><text:span text:style-name="T23">1.為倡導員工正當休閒活動，輔導成立</text:span><text:span text:style-name="T12">登山健行社等</text:span><text:span text:style-name="T23">22個員工社</text:span><text:span text:style-name="T13">團</text:span><text:span text:style-name="T13">（動態社團：14個、靜態社團：8個）</text:span><text:span text:style-name="T13">，並各指定1個機關輔導社團運作。106年1月至6月除定期活動外，專案性活動計17場次。</text:span></text:p>
      <text:p text:style-name="P7"><text:span text:style-name="T13">2.另為促進本府同仁積極參與員工社團，藉以維護身心健康、培養團隊精神及提供本府同仁與洽公市民優質美化環境，爰106年自5月1日起至12月底假本府四維行政中心4樓藝文走廊之社團櫥窗（人事處及兵役處外牆辦公室外迴廊）展出「本府106年度員工社團靜態成果展」，展示各社團活動成果及社團成員作品等，</text:span><text:span text:style-name="T25">藉由成果展提高社團曝光率，以吸引更多員工參與社團，並</text:span><text:span text:style-name="T23">增進</text:span><text:span text:style-name="T25">各社團自我價值及成員間互動，展出期間</text:span>獲得<text:span text:style-name="T37">各社團成員及市府員工</text:span>熱烈迴響及好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華康特粗楷體" svg:font-family="華康特粗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_28_一_29_" style:display-name="(一)" style:family="paragraph" style:parent-style-name="Standard">
      <style:paragraph-properties fo:margin-left="0.706cm" fo:margin-right="0cm" fo:line-height="0.96cm" fo:text-align="justify" style:justify-single-word="false" fo:text-indent="-1.27cm" style:auto-text-indent="false" style:snap-to-layout-grid="false"/>
      <style:text-properties style:font-name="華康特粗楷體" fo:font-family="華康特粗楷體" style:font-family-generic="script" fo:font-size="16pt" fo:language="none" fo:country="none" style:font-name-asian="華康特粗楷體" style:font-family-asian="華康特粗楷體" style:font-family-generic-asian="script" style:font-size-asian="16pt" style:font-size-complex="16pt"/>
    </style:style>
    <style:style style:name="清單段落" style:family="paragraph" style:parent-style-name="Standard">
      <style:paragraph-properties fo:margin-left="1.27cm" fo:margin-right="0cm" fo:margin-top="0cm" fo:margin-bottom="0cm" loext:contextual-spacing="true" fo:line-height="0.847cm" fo:text-align="justify" style:justify-single-word="false" fo:orphans="2" fo:widows="2" fo:text-indent="0cm" style:auto-text-indent="false"/>
      <style:text-properties style:font-name="Times New Roman" fo:font-family="'Times New Roman'" style:font-family-generic="roman" style:font-pitch="variable" fo:font-size="16pt" style:letter-kerning="true" style:font-size-asian="16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文鼎中黑" fo:font-family="文鼎中黑" style:font-family-generic="modern" fo:language="en" fo:country="US" style:font-name-asian="文鼎中黑" style:font-family-asian="文鼎中黑" style:font-family-generic-asian="modern" style:font-name-complex="華康中黑體(P)" style:font-family-complex="華康中黑體(P)"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_28_一_29__20_字元" style:display-name="(一) 字元" style:family="text">
      <style:text-properties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font-size-complex="16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6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2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7-08-18T11:14:00</meta:creation-date>
    <dc:creator>user</dc:creator>
    <dc:date>2017-08-24T19:21:00</dc:date>
    <meta:print-date>2017-07-19T14:00:00</meta:print-date>
    <meta:editing-cycles>3</meta:editing-cycles>
    <meta:editing-duration>PT5M</meta:editing-duration>
    <meta:document-statistic meta:table-count="0" meta:image-count="0" meta:object-count="0" meta:page-count="11" meta:paragraph-count="103" meta:word-count="9731" meta:character-count="10429" meta:non-whitespace-character-count="10369"/>
    <meta:generator>LibreOffice/5.1.2.2$Windows_x86 LibreOffice_project/d3bf12ecb743fc0d20e0be0c58ca359301eb705f</meta:generator>
  </office:meta>
</office:document-meta>
</file>