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564cm" fo:text-align="justify" style:justify-single-word="false"/>
      <style:text-properties style:font-name="文鼎中黑" fo:font-size="15pt" fo:font-weight="bold" style:font-name-asian="文鼎中黑" style:font-size-asian="15pt" style:font-weight-asian="bold" style:font-name-complex="華康中黑體(P)" style:font-size-complex="15pt" style:font-weight-complex="bold"/>
    </style:style>
    <style:style style:name="P2" style:family="paragraph" style:parent-style-name="Standard" style:master-page-name="Standard">
      <style:paragraph-properties fo:margin-top="0cm" fo:margin-bottom="0.635cm" loext:contextual-spacing="false" fo:text-align="center" style:justify-single-word="false" style:page-number="1"/>
    </style:style>
    <style:style style:name="P3" style:family="paragraph" style:parent-style-name="Standard">
      <style:paragraph-properties fo:margin-left="0cm" fo:margin-right="0cm" fo:line-height="0.564cm" fo:text-align="justify" style:justify-single-word="false" fo:text-indent="0.326cm" style:auto-text-indent="false" style:snap-to-layout-grid="false"/>
    </style:style>
    <style:style style:name="P4" style:family="paragraph" style:parent-style-name="Standard">
      <style:paragraph-properties fo:margin-left="0cm" fo:margin-right="0cm" fo:line-height="0.564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margin-left="0cm" fo:margin-right="0cm" fo:line-height="0.564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margin-left="0cm" fo:margin-right="0cm" fo:line-height="0.564cm" fo:text-align="justify" style:justify-single-word="false" fo:text-indent="0.326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cm" fo:margin-right="0cm" fo:line-height="0.564cm" fo:text-align="justify" style:justify-single-word="false" fo:text-indent="0.326cm" style:auto-text-indent="false"/>
      <style:text-properties style:font-name="標楷體" fo:font-size="14pt" fo:background-color="#ffffff" style:font-name-asian="標楷體" style:font-size-asian="14pt" style:font-name-complex="標楷體" style:font-size-complex="14pt"/>
    </style:style>
    <style:style style:name="P8" style:family="paragraph" style:parent-style-name="Standard">
      <style:paragraph-properties fo:margin-left="0cm" fo:margin-right="0cm" fo:line-height="0.564cm" fo:text-align="justify" style:justify-single-word="false" fo:text-indent="0.326cm" style:auto-text-indent="false"/>
    </style:style>
    <style:style style:name="P9" style:family="paragraph" style:parent-style-name="Standard">
      <style:paragraph-properties fo:margin-left="2.314cm" fo:margin-right="0cm" fo:line-height="0.564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82cm" fo:margin-right="0cm" fo:line-height="0.564cm" fo:text-align="justify" style:justify-single-word="false" fo:text-indent="0cm" style:auto-text-indent="false"/>
    </style:style>
    <style:style style:name="P11" style:family="paragraph" style:parent-style-name="Standard">
      <style:paragraph-properties fo:margin-left="1.82cm" fo:margin-right="0cm" fo:line-height="0.564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82cm" fo:margin-right="0cm" fo:line-height="0.564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82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14" style:family="paragraph" style:parent-style-name="Standard">
      <style:paragraph-properties fo:margin-left="1.82cm" fo:margin-right="0cm" fo:line-height="0.564cm" fo:text-align="justify" style:justify-single-word="false" fo:text-indent="0cm" style:auto-text-indent="false"/>
    </style:style>
    <style:style style:name="P15" style:family="paragraph" style:parent-style-name="Standard">
      <style:paragraph-properties fo:margin-left="1.82cm" fo:margin-right="0cm" fo:line-height="0.564cm" fo:text-align="justify" style:justify-single-word="false" fo:text-indent="0cm" style:auto-text-indent="false" style:snap-to-layout-grid="false"/>
    </style:style>
    <style:style style:name="P16" style:family="paragraph" style:parent-style-name="Standard">
      <style:paragraph-properties fo:margin-left="2.378cm" fo:margin-right="0cm" fo:line-height="0.564cm" fo:text-align="justify" style:justify-single-word="false" fo:text-indent="-0.494cm" style:auto-text-indent="false" style:snap-to-layout-grid="false"/>
    </style:style>
    <style:style style:name="P17" style:family="paragraph" style:parent-style-name="Standard">
      <style:paragraph-properties fo:margin-left="2.378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8" style:family="paragraph" style:parent-style-name="Standard">
      <style:paragraph-properties fo:margin-left="2.307cm" fo:margin-right="0cm" fo:line-height="0.564cm" fo:text-align="justify" style:justify-single-word="false" fo:text-indent="0cm" style:auto-text-indent="false" style:snap-to-layout-grid="false"/>
    </style:style>
    <style:style style:name="P19" style:family="paragraph" style:parent-style-name="Standard">
      <style:paragraph-properties fo:margin-left="0.423cm" fo:margin-right="0cm" fo:line-height="0.564cm" fo:text-align="justify" style:justify-single-word="false" fo:text-indent="0cm" style:auto-text-indent="false" style:snap-to-layout-grid="false"/>
    </style:style>
    <style:style style:name="P20" style:family="paragraph" style:parent-style-name="Standard">
      <style:paragraph-properties fo:margin-left="1.905cm" fo:margin-right="0cm" fo:line-height="0.564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1.905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905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23" style:family="paragraph" style:parent-style-name="Standard">
      <style:paragraph-properties fo:margin-left="1.905cm" fo:margin-right="0cm" fo:line-height="0.564cm" fo:text-align="justify" style:justify-single-word="false" fo:text-indent="0cm" style:auto-text-indent="false"/>
      <style:text-properties style:font-name="標楷體" fo:font-size="14pt" style:font-name-asian="標楷體" style:font-size-asian="14pt" style:font-size-complex="14pt"/>
    </style:style>
    <style:style style:name="P24" style:family="paragraph" style:parent-style-name="Standard">
      <style:paragraph-properties fo:margin-left="1.905cm" fo:margin-right="0cm" fo:line-height="0.564cm" fo:text-align="justify" style:justify-single-word="false" fo:text-indent="0cm" style:auto-text-indent="false"/>
    </style:style>
    <style:style style:name="P25" style:family="paragraph" style:parent-style-name="Standard">
      <style:paragraph-properties fo:margin-left="1.905cm" fo:margin-right="0cm" fo:line-height="0.564cm" fo:text-align="justify" style:justify-single-word="false" fo:text-indent="0cm" style:auto-text-indent="false" style:snap-to-layout-grid="false"/>
    </style:style>
    <style:style style:name="P26" style:family="paragraph" style:parent-style-name="Standard">
      <style:paragraph-properties fo:margin-left="1.905cm" fo:margin-right="0cm" fo:line-height="0.564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font-weight-complex="bold"/>
    </style:style>
    <style:style style:name="P27" style:family="paragraph" style:parent-style-name="Standard">
      <style:paragraph-properties fo:margin-left="1.905cm" fo:margin-right="0cm" fo:line-height="0.564cm" fo:text-align="justify" style:justify-single-word="false" fo:text-indent="-1.482cm" style:auto-text-indent="false" style:snap-to-layout-grid="false"/>
    </style:style>
    <style:style style:name="P28" style:family="paragraph" style:parent-style-name="Standard">
      <style:paragraph-properties fo:margin-left="2.399cm" fo:margin-right="0cm" fo:line-height="0.564cm" fo:text-align="justify" style:justify-single-word="false" fo:text-indent="-0.494cm" style:auto-text-indent="false"/>
    </style:style>
    <style:style style:name="P29" style:family="paragraph" style:parent-style-name="Standard">
      <style:paragraph-properties fo:margin-left="2.399cm" fo:margin-right="0cm" fo:line-height="0.564cm" fo:text-align="justify" style:justify-single-word="false" fo:text-indent="-0.494cm" style:auto-text-indent="false" style:snap-to-layout-grid="false"/>
    </style:style>
    <style:style style:name="P30" style:family="paragraph" style:parent-style-name="Standard">
      <style:paragraph-properties fo:margin-left="2.399cm" fo:margin-right="0cm" fo:line-height="0.564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2.399cm" fo:margin-right="0cm" fo:line-height="0.564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2.399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2.399cm" fo:margin-right="0cm" fo:line-height="0.564cm" fo:text-align="justify" style:justify-single-word="false" fo:text-indent="-0.494cm" style:auto-text-indent="false"/>
      <style:text-properties style:font-name="標楷體" fo:font-size="14pt" style:font-name-asian="標楷體" style:font-size-asian="14pt" style:font-name-complex="標楷體" style:font-size-complex="14pt" style:font-weight-complex="bold"/>
    </style:style>
    <style:style style:name="P34" style:family="paragraph" style:parent-style-name="Standard">
      <style:paragraph-properties fo:margin-left="2.399cm" fo:margin-right="0cm" fo:line-height="0.564cm" fo:text-align="justify" style:justify-single-word="false" fo:text-indent="-0.494cm" style:auto-text-indent="false"/>
    </style:style>
    <style:style style:name="P35" style:family="paragraph" style:parent-style-name="Standard">
      <style:paragraph-properties fo:margin-left="2.399cm" fo:margin-right="0cm" fo:line-height="0.564cm" fo:text-align="justify" style:justify-single-word="false" fo:text-indent="-0.494cm" style:auto-text-indent="false" style:snap-to-layout-grid="false"/>
    </style:style>
    <style:style style:name="P36" style:family="paragraph" style:parent-style-name="Standard">
      <style:paragraph-properties fo:margin-left="2.646cm" fo:margin-right="0cm" fo:line-height="0.564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2.646cm" fo:margin-right="0cm" fo:line-height="0.564cm" fo:text-align="justify" style:justify-single-word="false" fo:text-indent="-0.741cm" style:auto-text-indent="false"/>
    </style:style>
    <style:style style:name="P38" style:family="paragraph" style:parent-style-name="Standard">
      <style:paragraph-properties fo:margin-left="2.646cm" fo:margin-right="0cm" fo:line-height="0.564cm" fo:text-align="justify" style:justify-single-word="false" fo:text-indent="-0.741cm" style:auto-text-indent="false" style:snap-to-layout-grid="false"/>
    </style:style>
    <style:style style:name="P39" style:family="paragraph" style:parent-style-name="Standard">
      <style:paragraph-properties fo:margin-left="2.413cm" fo:margin-right="0cm" fo:line-height="0.564cm" fo:text-align="justify" style:justify-single-word="false" fo:text-indent="0cm" style:auto-text-indent="false"/>
    </style:style>
    <style:style style:name="P40" style:family="paragraph" style:parent-style-name="Standard">
      <style:paragraph-properties fo:margin-left="2.413cm" fo:margin-right="0cm" fo:line-height="0.564cm" fo:text-align="justify" style:justify-single-word="false" fo:text-indent="0cm" style:auto-text-indent="false"/>
    </style:style>
    <style:style style:name="P41" style:family="paragraph" style:parent-style-name="Standard">
      <style:paragraph-properties fo:margin-left="2.413cm" fo:margin-right="0cm" fo:line-height="0.564cm" fo:text-align="justify" style:justify-single-word="false" fo:text-indent="0cm" style:auto-text-indent="false" style:snap-to-layout-grid="false"/>
    </style:style>
    <style:style style:name="P42" style:family="paragraph" style:parent-style-name="Standard">
      <style:paragraph-properties fo:margin-left="3.134cm" fo:margin-right="0cm" fo:line-height="0.564cm" fo:text-align="justify" style:justify-single-word="false" fo:text-indent="-1.229cm" style:auto-text-indent="false" style:snap-to-layout-grid="false"/>
    </style:style>
    <style:style style:name="P43" style:family="paragraph" style:parent-style-name="Standard">
      <style:paragraph-properties fo:margin-left="3.598cm" fo:margin-right="0cm" fo:line-height="0.564cm" fo:text-align="justify" style:justify-single-word="false" fo:text-indent="0cm" style:auto-text-indent="false"/>
    </style:style>
    <style:style style:name="P44" style:family="paragraph" style:parent-style-name="Standard">
      <style:paragraph-properties fo:margin-left="0cm" fo:margin-right="0cm" fo:line-height="0.564cm" fo:text-align="justify" style:justify-single-word="false" fo:text-indent="2.499cm" style:auto-text-indent="false"/>
    </style:style>
    <style:style style:name="P45" style:family="paragraph" style:parent-style-name="Standard">
      <style:paragraph-properties fo:margin-left="3.242cm" fo:margin-right="0cm" fo:line-height="0.564cm" fo:text-align="justify" style:justify-single-word="false" fo:text-indent="-1.319cm" style:auto-text-indent="false" style:snap-to-layout-grid="false"/>
      <style:text-properties style:font-name="標楷體" fo:font-size="14pt" style:font-name-asian="標楷體" style:font-size-asian="14pt" style:font-size-complex="14pt"/>
    </style:style>
    <style:style style:name="P46" style:family="paragraph" style:parent-style-name="Standard">
      <style:paragraph-properties fo:margin-left="2.498cm" fo:margin-right="0.212cm" fo:line-height="0.564cm" fo:text-align="justify" style:justify-single-word="false" fo:orphans="2" fo:widows="2" fo:text-indent="0cm" style:auto-text-indent="false" style:snap-to-layout-grid="false"/>
      <style:text-properties style:font-name="標楷體" fo:font-size="14pt" style:font-name-asian="標楷體" style:font-size-asian="14pt" style:font-size-complex="14pt"/>
    </style:style>
    <style:style style:name="P47" style:family="paragraph" style:parent-style-name="Standard">
      <style:paragraph-properties fo:margin-left="0cm" fo:margin-right="0cm" fo:line-height="0.564cm" fo:text-align="justify" style:justify-single-word="false" fo:text-indent="1.748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2.247cm" fo:margin-right="0cm" fo:line-height="0.564cm" fo:text-align="justify" style:justify-single-word="false" fo:text-indent="0cm" style:auto-text-indent="false"/>
      <style:text-properties style:font-name="標楷體" fo:font-size="14pt" style:letter-kerning="true" style:font-name-asian="標楷體" style:font-size-asian="14pt" style:font-size-complex="14pt"/>
    </style:style>
    <style:style style:name="P49" style:family="paragraph" style:parent-style-name="Standard">
      <style:paragraph-properties fo:margin-left="2.251cm" fo:margin-right="0cm" fo:line-height="0.564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1.411cm" fo:margin-right="0cm" fo:line-height="0.564cm" fo:text-align="justify" style:justify-single-word="false" fo:text-indent="-0.988cm" style:auto-text-indent="false"/>
    </style:style>
    <style:style style:name="P51" style:family="paragraph" style:parent-style-name="Standard">
      <style:paragraph-properties fo:margin-left="2.417cm" fo:margin-right="0cm" fo:line-height="0.564cm" fo:text-align="justify" style:justify-single-word="false" fo:text-indent="-0.494cm" style:auto-text-indent="false" style:snap-to-layout-grid="false"/>
    </style:style>
    <style:style style:name="P52" style:family="paragraph" style:parent-style-name="Standard">
      <style:paragraph-properties fo:margin-left="2.369cm" fo:margin-right="0cm" fo:line-height="0.564cm" fo:text-align="justify" style:justify-single-word="false" fo:text-indent="-0.489cm" style:auto-text-indent="false" style:snap-to-layout-grid="false"/>
    </style:style>
    <style:style style:name="P53" style:family="paragraph" style:parent-style-name="Standard">
      <style:paragraph-properties fo:margin-left="2.418cm" fo:margin-right="0cm" fo:line-height="0.564cm" fo:text-align="justify" style:justify-single-word="false" fo:text-indent="-0.538cm" style:auto-text-indent="false"/>
    </style:style>
    <style:style style:name="P54" style:family="paragraph" style:parent-style-name="Standard">
      <style:paragraph-properties fo:margin-left="2.328cm" fo:margin-right="0cm" fo:line-height="0.564cm" fo:text-align="justify" style:justify-single-word="false" fo:text-indent="0cm" style:auto-text-indent="false" style:snap-to-layout-grid="false"/>
    </style:style>
    <style:style style:name="P55" style:family="paragraph" style:parent-style-name="Standard">
      <style:paragraph-properties fo:margin-left="2.244cm" fo:margin-right="0cm" fo:line-height="0.564cm" fo:text-align="justify" style:justify-single-word="false" fo:text-indent="0cm" style:auto-text-indent="false" style:snap-to-layout-grid="false"/>
    </style:style>
    <style:style style:name="P56" style:family="paragraph" style:parent-style-name="Standard">
      <style:paragraph-properties fo:margin-left="2.491cm" fo:margin-right="0cm" fo:line-height="0.564cm" fo:text-align="justify" style:justify-single-word="false" fo:text-indent="-0.074cm" style:auto-text-indent="false" style:snap-to-layout-grid="false"/>
    </style:style>
    <style:style style:name="P57" style:family="paragraph" style:parent-style-name="Standard">
      <style:paragraph-properties fo:margin-left="2.498cm" fo:margin-right="0cm" fo:line-height="0.564cm" fo:text-align="justify" style:justify-single-word="false" fo:text-indent="0.004cm" style:auto-text-indent="false" style:snap-to-layout-grid="false">
        <style:tab-stops>
          <style:tab-stop style:position="0.751cm"/>
        </style:tab-stops>
      </style:paragraph-properties>
    </style:style>
    <style:style style:name="P58" style:family="paragraph" style:parent-style-name="Standard">
      <style:paragraph-properties fo:margin-left="2.392cm" fo:margin-right="0cm" fo:line-height="0.564cm" fo:text-align="justify" style:justify-single-word="false" fo:text-indent="-0.415cm" style:auto-text-indent="false" style:snap-to-layout-grid="false"/>
      <style:text-properties style:font-name="標楷體" fo:font-size="14pt" style:font-name-asian="標楷體" style:font-size-asian="14pt" style:font-name-complex="標楷體" style:font-size-complex="14pt" style:font-weight-complex="bold"/>
    </style:style>
    <style:style style:name="P59" style:family="paragraph" style:parent-style-name="Standard">
      <style:paragraph-properties fo:margin-left="2.54cm" fo:margin-right="0cm" fo:line-height="0.564cm" fo:text-align="justify" style:justify-single-word="false" fo:text-indent="0.025cm" style:auto-text-indent="false" style:snap-to-layout-grid="false"/>
    </style:style>
    <style:style style:name="P60" style:family="paragraph" style:parent-style-name="Standard">
      <style:paragraph-properties fo:margin-left="2.392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61" style:family="paragraph" style:parent-style-name="Standard">
      <style:paragraph-properties fo:margin-left="2.417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62" style:family="paragraph" style:parent-style-name="Standard">
      <style:paragraph-properties fo:margin-top="0.318cm" fo:margin-bottom="0cm" loext:contextual-spacing="false" fo:line-height="0.564cm" fo:text-align="justify" style:justify-single-word="false"/>
    </style:style>
    <style:style style:name="P63" style:family="paragraph" style:parent-style-name="Standard">
      <style:paragraph-properties fo:margin-left="3.775cm" fo:margin-right="0cm" fo:line-height="0.564cm" fo:text-align="justify" style:justify-single-word="false" fo:text-indent="-1.235cm" style:auto-text-indent="false"/>
    </style:style>
    <style:style style:name="P64" style:family="paragraph" style:parent-style-name="Standard">
      <style:paragraph-properties fo:margin-left="2.399cm" fo:margin-right="0.212cm" fo:line-height="0.564cm" fo:text-align="justify" style:justify-single-word="false" fo:text-indent="-0.494cm" style:auto-text-indent="false"/>
    </style:style>
    <style:style style:name="P65" style:family="paragraph" style:parent-style-name="註解文字">
      <style:paragraph-properties fo:line-height="0.564cm" fo:text-align="justify" style:justify-single-word="false"/>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P66" style:family="paragraph" style:parent-style-name="註解文字">
      <style:paragraph-properties fo:line-height="0.564cm" fo:text-align="justify" style:justify-single-word="false"/>
    </style:style>
    <style:style style:name="P67" style:family="paragraph" style:parent-style-name="註解文字">
      <style:paragraph-properties fo:margin-top="0.318cm" fo:margin-bottom="0cm" loext:contextual-spacing="false" fo:line-height="0.564cm" fo:text-align="justify" style:justify-single-word="false"/>
    </style:style>
    <style:style style:name="P68" style:family="paragraph" style:parent-style-name="註解文字">
      <style:paragraph-properties fo:margin-top="0.318cm" fo:margin-bottom="0cm" loext:contextual-spacing="false" fo:line-height="0.564cm" fo:text-align="justify" style:justify-single-word="false"/>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P69" style:family="paragraph" style:parent-style-name="Footer">
      <style:text-properties fo:color="#ffffff"/>
    </style:style>
    <style:style style:name="P70" style:family="paragraph" style:parent-style-name="_28_1_29_0標題">
      <style:paragraph-properties fo:margin-left="2.752cm" fo:margin-right="0cm" fo:line-height="0.564cm" fo:text-indent="-0.847cm" style:auto-text-indent="false"/>
    </style:style>
    <style:style style:name="P71" style:family="paragraph" style:parent-style-name="_28_1_29_0標題">
      <style:paragraph-properties fo:margin-left="2.752cm" fo:margin-right="0cm" fo:line-height="0.564cm" fo:text-indent="-0.847cm" style:auto-text-indent="false"/>
      <style:text-properties fo:color="#000000" fo:font-size="14pt" style:font-size-asian="14pt" style:font-size-complex="14pt"/>
    </style:style>
    <style:style style:name="P72" style:family="paragraph" style:parent-style-name="_30_1.內文">
      <style:paragraph-properties fo:margin-left="1.748cm" fo:margin-right="0cm" fo:line-height="0.564cm" fo:text-indent="0.004cm" style:auto-text-indent="false"/>
    </style:style>
    <style:style style:name="P73" style:family="paragraph" style:parent-style-name="_28__20_一_29_">
      <style:paragraph-properties fo:margin-left="2.498cm" fo:margin-right="0.212cm" fo:line-height="0.564cm" fo:text-align="justify" style:justify-single-word="false" fo:text-indent="0.002cm" style:auto-text-indent="false"/>
      <style:text-properties fo:font-size="14pt" style:font-size-asian="14pt" style:font-size-complex="14pt"/>
    </style:style>
    <style:style style:name="T1" style:family="text">
      <style:text-properties fo:font-weight="bold" style:font-weight-asian="bold"/>
    </style:style>
    <style:style style:name="T2" style:family="text">
      <style:text-properties style:font-name="標楷體" fo:font-size="27pt" fo:font-weight="bold" style:font-name-asian="標楷體" style:font-size-asian="27pt" style:font-weight-asian="bold" style:font-size-complex="27pt"/>
    </style:style>
    <style:style style:name="T3" style:family="text">
      <style:text-properties style:font-name="標楷體" fo:font-size="27pt" fo:font-weight="bold" style:font-name-asian="標楷體" style:font-size-asian="27pt" style:font-weight-asian="bold" style:font-size-complex="27pt"/>
    </style:style>
    <style:style style:name="T4" style:family="text">
      <style:text-properties style:font-name="標楷體" style:font-name-asian="標楷體" style:font-name-complex="標楷體" style:font-weight-complex="bold"/>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style:font-name-asian="標楷體" style:font-size-asian="14pt" style:font-name-complex="Arial2" style:font-size-complex="14pt"/>
    </style:style>
    <style:style style:name="T19" style:family="text">
      <style:text-properties style:font-name="標楷體" fo:font-size="14pt" style:font-name-asian="標楷體" style:font-size-asian="14pt" style:font-name-complex="細明體" style:font-size-complex="14pt"/>
    </style:style>
    <style:style style:name="T20" style:family="text">
      <style:text-properties style:font-name="標楷體" fo:font-size="14pt" fo:language="zh" fo:country="TW" style:font-name-asian="標楷體" style:font-size-asian="14pt" style:font-name-complex="新細明體" style:font-size-complex="14pt"/>
    </style:style>
    <style:style style:name="T21" style:family="text">
      <style:text-properties style:font-name="標楷體" fo:font-size="14pt" fo:language="zh" fo:country="TW" style:font-name-asian="標楷體" style:font-size-asian="14pt" style:font-name-complex="新細明體" style:font-size-complex="14pt"/>
    </style:style>
    <style:style style:name="T22" style:family="text">
      <style:text-properties style:font-name="標楷體" fo:font-size="14pt" style:letter-kerning="true" style:font-name-asian="標楷體" style:font-size-asian="14pt" style:font-name-complex="新細明體" style:font-size-complex="14pt"/>
    </style:style>
    <style:style style:name="T23" style:family="text">
      <style:text-properties style:font-name="標楷體" fo:font-size="14pt" fo:letter-spacing="0.004cm" style:font-name-asian="標楷體" style:font-size-asian="14pt" style:font-name-complex="標楷體" style:font-size-complex="14pt"/>
    </style:style>
    <style:style style:name="T24" style:family="text">
      <style:text-properties style:font-name="標楷體" fo:font-size="14pt" fo:letter-spacing="0.004cm" style:font-name-asian="標楷體" style:font-size-asian="14pt" style:font-name-complex="標楷體" style:font-size-complex="14pt"/>
    </style:style>
    <style:style style:name="T25" style:family="text">
      <style:text-properties style:font-name="標楷體" fo:font-size="14pt" fo:letter-spacing="0.004cm" style:font-name-asian="標楷體" style:font-size-asian="14pt" style:font-name-complex="標楷體" style:font-size-complex="14pt" style:font-weight-complex="bold"/>
    </style:style>
    <style:style style:name="T26" style:family="text">
      <style:text-properties style:font-name="標楷體" fo:font-size="14pt" fo:letter-spacing="0.004cm" style:font-name-asian="標楷體" style:font-size-asian="14pt" style:font-name-complex="標楷體"/>
    </style:style>
    <style:style style:name="T27" style:family="text">
      <style:text-properties style:font-name="標楷體" fo:font-size="14pt" fo:background-color="#ffffff" loext:char-shading-value="0" style:font-name-asian="標楷體" style:font-size-asian="14pt" style:font-name-complex="標楷體" style:font-size-complex="14pt"/>
    </style:style>
    <style:style style:name="T28" style:family="text">
      <style:text-properties style:font-name="標楷體" fo:font-size="14pt" fo:background-color="#ffffff" loext:char-shading-value="0" style:font-name-asian="標楷體" style:font-size-asian="14pt" style:font-name-complex="標楷體" style:font-size-complex="14pt"/>
    </style:style>
    <style:style style:name="T29" style:family="text">
      <style:text-properties style:font-name="標楷體" fo:font-size="14pt" fo:background-color="#ffffff" loext:char-shading-value="0" style:font-name-asian="標楷體" style:font-size-asian="14pt" style:font-name-complex="標楷體" style:font-size-complex="14pt"/>
    </style:style>
    <style:style style:name="T30" style:family="text">
      <style:text-properties style:font-name="標楷體" fo:font-size="14pt" fo:background-color="#ffffff" loext:char-shading-value="0" style:font-name-asian="標楷體" style:font-size-asian="14pt" style:font-name-complex="標楷體" style:font-size-complex="14pt"/>
    </style:style>
    <style:style style:name="T31" style:family="text">
      <style:text-properties style:font-name="標楷體" fo:font-size="14pt" fo:background-color="#ffffff" loext:char-shading-value="0" style:font-name-asian="標楷體" style:font-size-asian="14pt" style:font-name-complex="標楷體" style:font-size-complex="14pt" style:font-weight-complex="bold"/>
    </style:style>
    <style:style style:name="T32" style:family="text">
      <style:text-properties style:font-name="標楷體" fo:font-size="14pt" fo:language="none" fo:country="none" style:font-name-asian="標楷體" style:font-size-asian="14pt" style:font-name-complex="標楷體" style:font-size-complex="14pt" style:font-weight-complex="bold"/>
    </style:style>
    <style:style style:name="T33"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34"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35"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36" style:family="text">
      <style:text-properties style:font-weight-complex="bold"/>
    </style:style>
    <style:style style:name="T37" style:family="text">
      <style:text-properties fo:language="en" fo:country="US" fo:font-weight="bold" style:language-asian="zh" style:country-asian="TW" style:font-weight-asian="bold"/>
    </style:style>
    <style:style style:name="T38" style:family="text">
      <style:text-properties fo:language="en" fo:country="US" fo:font-weight="bold" style:language-asian="zh" style:country-asian="TW" style:font-weight-asian="bold" style:font-weight-complex="bold"/>
    </style:style>
    <style:style style:name="T39" style:family="text">
      <style:text-properties fo:font-size="14pt" style:font-size-asian="14pt" style:font-size-complex="14pt"/>
    </style:style>
    <style:style style:name="T40" style:family="text">
      <style:text-properties fo:font-size="14pt" fo:letter-spacing="0.004cm" style:font-name-asian="標楷體" style:font-size-asian="14pt"/>
    </style:style>
    <style:style style:name="T41" style:family="text">
      <style:text-properties fo:font-size="14pt" style:font-name-asian="標楷體" style:font-size-asian="14pt"/>
    </style:style>
    <style:style style:name="T42" style:family="text">
      <style:text-properties fo:font-size="14pt" style:font-name-asian="標楷體" style:font-size-asian="14pt"/>
    </style:style>
    <style:style style:name="T43" style:family="text">
      <style:text-properties fo:font-size="14pt" style:font-name-asian="標楷體" style:font-size-asian="14pt" style:font-size-complex="14pt"/>
    </style:style>
    <style:style style:name="T44" style:family="text">
      <style:text-properties fo:font-size="14pt" style:font-name-asian="標楷體" style:font-size-asian="14pt" style:font-size-complex="14pt"/>
    </style:style>
    <style:style style:name="T45" style:family="text">
      <style:text-properties fo:font-size="14pt" style:font-name-asian="標楷體" style:font-size-asian="14pt" style:font-size-complex="14pt" style:font-weight-complex="bold"/>
    </style:style>
    <style:style style:name="T46" style:family="text">
      <style:text-properties fo:font-size="14pt" style:font-name-asian="標楷體" style:font-size-asian="14pt"/>
    </style:style>
    <style:style style:name="T47" style:family="text">
      <style:text-properties fo:font-size="14pt" fo:background-color="#ffffff" loext:char-shading-value="0" style:font-name-asian="標楷體" style:font-size-asian="14pt" style:font-size-complex="14pt"/>
    </style:style>
    <style:style style:name="T48" style:family="text">
      <style:text-properties fo:font-size="14pt" fo:background-color="#ffffff" loext:char-shading-value="0" style:font-name-asian="標楷體" style:font-size-asian="14pt" style:font-size-complex="14pt"/>
    </style:style>
    <style:style style:name="T49" style:family="text">
      <style:text-properties fo:font-size="14pt" fo:background-color="#ffffff" loext:char-shading-value="0" style:font-name-asian="標楷體" style:font-size-asian="14pt" style:font-size-complex="14pt"/>
    </style:style>
    <style:style style:name="T50" style:family="text">
      <style:text-properties fo:font-size="14pt" fo:background-color="#ffffff" loext:char-shading-value="0" style:font-name-asian="標楷體" style:font-size-asian="14pt" style:font-size-complex="14pt"/>
    </style:style>
    <style:style style:name="T51" style:family="text">
      <style:text-properties style:font-name-complex="標楷體"/>
    </style:style>
    <style:style style:name="T52" style:family="text">
      <style:text-properties style:font-name-complex="標楷體" style:font-weight-complex="bold"/>
    </style:style>
    <style:style style:name="T53" style:family="text">
      <style:text-properties style:letter-kerning="true"/>
    </style:style>
    <style:style style:name="T54" style:family="text">
      <style:text-properties style:font-name="新細明體" fo:font-size="14pt" style:font-size-asian="14pt" style:font-name-complex="新細明體" style:font-size-complex="14pt" style:font-weight-complex="bold"/>
    </style:style>
    <style:style style:name="T55" style:family="text">
      <style:text-properties style:font-name="新細明體" fo:font-size="14pt" style:font-size-asian="14pt" style:font-name-complex="新細明體" style:font-size-complex="14pt" style:font-weight-complex="bold"/>
    </style:style>
    <style:style style:name="T56" style:family="text">
      <style:text-properties style:font-name="新細明體" fo:font-size="14pt" style:font-size-asian="14pt" style:font-name-complex="新細明體" style:font-size-complex="14pt"/>
    </style:style>
    <style:style style:name="T57" style:family="text">
      <style:text-properties style:font-name="新細明體" fo:font-size="14pt" style:font-size-asian="14pt" style:font-name-complex="新細明體"/>
    </style:style>
    <style:style style:name="T58" style:family="text">
      <style:text-properties style:font-name="新細明體" fo:font-size="15pt" fo:language="en" fo:country="US" fo:font-weight="bold" style:font-name-asian="新細明體" style:font-size-asian="15pt" style:language-asian="zh" style:country-asian="TW" style:font-weight-asian="bold" style:font-name-complex="華康中黑體(P)" style:font-size-complex="15pt" style:font-weight-complex="bold"/>
    </style:style>
    <style:style style:name="T59" style:family="text">
      <style:text-properties fo:language="none" fo:country="none" style:font-weight-complex="bold"/>
    </style:style>
    <style:style style:name="T60" style:family="text">
      <style:text-properties style:font-name="微軟正黑體" fo:font-size="14pt" style:font-name-asian="微軟正黑體" style:font-size-asian="14pt" style:font-name-complex="微軟正黑體" style:font-size-complex="14pt"/>
    </style:style>
    <style:style style:name="T61" style:family="text">
      <style:text-properties style:font-name="Calibri" fo:font-size="14pt" style:font-name-asian="標楷體" style:font-size-asian="14pt" style:font-name-complex="Calibri" style:font-size-complex="14pt"/>
    </style:style>
    <style:style style:name="T62" style:family="text">
      <style:text-properties fo:color="#000000"/>
    </style:style>
    <style:style style:name="T63" style:family="text">
      <style:text-properties fo:color="#000000" fo:font-size="14pt" style:font-size-asian="14pt" style:font-size-complex="14pt"/>
    </style:style>
    <style:style style:name="T64" style:family="text">
      <style:text-properties fo:color="#000000" fo:font-size="14pt" style:font-size-asian="14pt" style:font-size-complex="14pt"/>
    </style:style>
    <style:style style:name="T65" style:family="text">
      <style:text-properties fo:color="#000000" fo:font-size="14pt" style:font-size-asian="14pt" style:font-size-complex="14pt"/>
    </style:style>
    <style:style style:name="T66" style:family="text">
      <style:text-properties fo:color="#000000" fo:font-size="14pt" style:letter-kerning="true" style:font-size-asian="14pt" style:font-name-complex="Times New Roman" style:font-size-complex="14pt"/>
    </style:style>
    <style:style style:name="T67" style:family="text">
      <style:text-properties fo:color="#000000" style:letter-kerning="true" style:font-name-complex="Times New Roman"/>
    </style:style>
    <style:style style:name="T68" style:family="text">
      <style:text-properties style:text-line-through-style="solid" style:text-line-through-type="single" style:font-name="標楷體" fo:font-size="14pt" style:font-name-asian="標楷體" style:font-size-asian="14pt" style:font-name-complex="標楷體" style:font-size-complex="14pt" style:font-weight-complex="bold"/>
    </style:style>
    <style:style style:name="T69" style:family="text">
      <style:text-properties fo:color="#ffffff"/>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拾捌、文 <text:s/>化</text:span></text:p>
      <text:p text:style-name="P65">一、文化政策與環境推展</text:p>
      <text:p text:style-name="P4">（一）設置行政法人高雄市專業文化機構及高雄流行音樂中心</text:p>
      <text:p text:style-name="P9">1.本府為強化高雄市立歷史博物館、高雄市電影館及高雄市立美術館專業度與營運效能，改制三館為一法人多館所之「高雄市專業文化機構」。三館分兩階段改制，高史博及電影館106年1月1日正式掛牌營運，高美館於同年7月1日改制。</text:p>
      <text:p text:style-name="P9">2.為經營管理即將於107年底落成之海洋文化及流行音樂中心，並扶植流行音樂，培育相關文創人才及產業，本府規劃設置行政法人高雄流行音樂中心，設置申請案獲文化部106年5月12日審查會議決議「原則同意」。「高雄流行音樂中心設置自治條例」亦經高雄市議會三讀通過，同年6月19日公布制定，施行日期另定之。</text:p>
      <text:p text:style-name="P3"><text:span text:style-name="T7">（二）輔導與監督財團法人高雄市愛樂文化藝術基金會</text:span></text:p>
      <text:p text:style-name="P10"><text:span text:style-name="T6">愛樂基金會接受本府補助與扶植，106年上半年辦理藝文活動及教育推廣計121場次，活動參與人次逾46萬人次。</text:span></text:p>
      <text:p text:style-name="P3"><text:span text:style-name="T7">（三）海洋文化及流行音樂中心新建工程</text:span></text:p>
      <text:p text:style-name="P10"><text:span text:style-name="T6">第1標(13-15號碼頭區域)工程已完成契約工項，由工程代辦機關(本府工務局新工處)辦理竣工驗收作業，並進行</text:span><text:span text:style-name="T7">土地建物</text:span><text:span text:style-name="T6">財產撥用程序及規劃招商作業；第2標工程(11-12號碼頭及光榮碼頭區域)進度穩定超前，全案以108年為完工目標。</text:span></text:p>
      <text:p text:style-name="P3"><text:span text:style-name="T7">（四）推動「高雄市立圖書館總館共構會展文創會館」BOT計畫</text:span></text:p>
      <text:p text:style-name="P10"><text:span text:style-name="T6">本案最優申請人為台灣人壽保險股份有限公司，</text:span><text:span text:style-name="T7">由BOT廠商辦理本案第1標地下擋土設施工程作業；另第2標主體建築工程業於106年6月完成決標發包作業，預計於106年8月底動工，以109年11月完工及正式營運為目標。</text:span></text:p>
      <text:p text:style-name="P3"><text:span text:style-name="T7">（五）辦理文學創作出版獎助及打狗鳳邑文學獎</text:span></text:p>
      <text:p text:style-name="P16"><text:span text:style-name="T7">1.「2017書寫高雄文學創作獎助計畫」</text:span><text:span text:style-name="T6">於106年6月經審查後擇優選出</text:span><text:span text:style-name="T20">騷夏</text:span><text:span text:style-name="T22">、</text:span><text:span text:style-name="T20">夏夏</text:span><text:span text:style-name="T22">、</text:span><text:span text:style-name="T20">江舟航</text:span><text:span text:style-name="T22">、</text:span><text:span text:style-name="T20">林佩穎</text:span><text:span text:style-name="T22">、</text:span><text:span text:style-name="T20">周梅春</text:span><text:span text:style-name="T22">、</text:span><text:span text:style-name="T20">陳正雄</text:span><text:span text:style-name="T22">等</text:span><text:span text:style-name="T6">6名創作者之提案，每名獎助15萬元，預計於</text:span><text:span text:style-name="T7">107年5月31日前完成創作</text:span><text:span text:style-name="T6">。</text:span></text:p>
      <text:p text:style-name="P16"><text:span text:style-name="T7">2.「2017書寫高雄出版獎助計畫」於</text:span><text:span text:style-name="T6">106年6月經審查後擇優選出</text:span><text:span text:style-name="T20">草根出版事業有限公司</text:span><text:span text:style-name="T22">、</text:span><text:span text:style-name="T20">玉山社出版事業股份有限公司</text:span><text:span text:style-name="T22">、</text:span><text:span text:style-name="T20">城邦文化事業股份有限公司</text:span><text:span text:style-name="T22">、</text:span><text:span text:style-name="T20">耶魯國際文化事業有限公司</text:span><text:span text:style-name="T22">、</text:span><text:span text:style-name="T20">丁威仁</text:span><text:span text:style-name="T6">等5人(單位)所提出之出版計畫：《</text:span><text:span text:style-name="T20">失去的城堡</text:span><text:span text:style-name="T6">》、《</text:span><text:span text:style-name="T20">Bonjour,</text:span><text:span text:style-name="T20">菜市場─從市場到料理的味覺之路</text:span><text:span text:style-name="T6">》、《</text:span><text:span text:style-name="T20">島語</text:span><text:span text:style-name="T6">》、《</text:span><text:span text:style-name="T20">走詩高雄</text:span><text:span text:style-name="T6">》、《</text:span><text:span text:style-name="T20">湖，咱的活水</text:span><text:span text:style-name="T6">》，每名獲12~16萬元不等之獎助金，將於106年12月完</text:span><text:soft-page-break/><text:span text:style-name="T6">成出版、辦理新書發表會，並持續行銷推廣。</text:span></text:p>
      <text:p text:style-name="P17">3.2016出版高雄獎助計畫:本計畫以徵求具特殊觀點之題材為目標，提供足額獎助金額以符合創作者及出版市場之需求。提案者需規畫出版各種具主題閱讀性之圖書，搭配具全國知名度品牌出版社，以圖文出版形式吸引廣大讀者看見高雄城市生命力及人文風貌，整體帶動高雄文化產業發展。</text:p>
      <text:p text:style-name="P18"><text:span text:style-name="T7">本計畫共通過3 案:水瓶鯨魚:《我在這裡想你》──水瓶鯨魚高雄愛情繪本|大辣出版股份有限公司，《高雄Power Travel》|墨刻出版，廖健宏&amp;林秀穗: 《七日的青鳥》|四也出版公司，預計106年12月全部結案。</text:span></text:p>
      <text:p text:style-name="P16"><text:span text:style-name="T7">4</text:span><text:span text:style-name="T7">.</text:span><text:span text:style-name="T54">「</text:span><text:span text:style-name="T7">201</text:span><text:span text:style-name="T7">7打狗鳳邑文學獎</text:span><text:span text:style-name="T54">」</text:span><text:span text:style-name="T6">於106年3月14至7月17日辦理徵件，預計於11月公布得獎名單，12月舉辦頒獎典禮，並出版《2017打狗鳳邑文學獎得獎作品集》。</text:span></text:p>
      <text:p text:style-name="P3"><text:span text:style-name="T7">（六）發行愛PASS高雄藝文月刊</text:span></text:p>
      <text:p text:style-name="P11">106年上半年發行6期愛PASS高雄藝文月刊，派送至高雄各大公民營藝文場館、各縣市文化場域、連鎖書店及咖啡店等約2,400個通路點。</text:p>
      <text:p text:style-name="P19"><text:span text:style-name="T7">（七）辦理「鮮聲奪人-2017高雄市歌仔吟唱競賽」</text:span></text:p>
      <text:p text:style-name="P10"><text:span text:style-name="T6">於106年6月1日至7月10日分為童生組、少年組及青年組受理初賽報名，訂於9月3日進行決賽。</text:span></text:p>
      <text:p text:style-name="P26"/>
      <text:p text:style-name="P1">二、文化資產維護與營運</text:p>
      <text:p text:style-name="P4">（一）眷村文化保存</text:p>
      <text:p text:style-name="P30">1.「文化景觀鳳山黃埔新村」以住代護．人才基地(試辦)計畫，已完成一到四階段計畫徵選入住，共計44戶。第五梯次計畫徵選共開放28戶眷舍，預計106年7月底確定入選者名單並辦理後續交屋事宜。</text:p>
      <text:p text:style-name="P28"><text:span text:style-name="T6">2.「</text:span><text:span text:style-name="T6">高雄市以住代護</text:span><text:span text:style-name="T6">、</text:span><text:span text:style-name="T6">全民修屋</text:span><text:span text:style-name="T6">(</text:span><text:span text:style-name="T6">第一階段</text:span><text:span text:style-name="T6">)」</text:span><text:span text:style-name="T6">試辦計畫</text:span><text:span text:style-name="T6">，鳳山黃埔新村開放28戶眷舍，</text:span><text:span text:style-name="T6">左營建業新村開放</text:span><text:span text:style-name="T6">36</text:span><text:span text:style-name="T6">戶眷舍</text:span><text:span text:style-name="T6">，</text:span><text:span text:style-name="T6">於</text:span><text:span text:style-name="T6">106</text:span><text:span text:style-name="T6">年</text:span><text:span text:style-name="T6">5</text:span><text:span text:style-name="T6">月底截止收件</text:span><text:span text:style-name="T6">，106</text:span><text:span text:style-name="T6">年6月</text:span><text:span text:style-name="T6">15</text:span><text:span text:style-name="T6">日辦理初審</text:span><text:span text:style-name="T6">，7</text:span><text:span text:style-name="T6">月1日辦理複審</text:span><text:span text:style-name="T6">。</text:span></text:p>
      <text:p text:style-name="P28"><text:span text:style-name="T6">3.爭取眷村文化保存區</text:span><text:span text:style-name="T6"><text:line-break/></text:span><text:span text:style-name="T6">以左營區「明德新村」及鳳山區的「前鳳山新村十巷」、「原明德訓練班」等三處申請國防部「國軍老舊眷村文化保存計畫」，「前鳳山新村十巷及原海軍明德訓練班文化保存修正計畫」業於104年9月9日獲國防部同意；「『高雄市左營海軍明建新村』眷村文化保存計畫修正計畫」於104年12月28日獲國防部同意，業於105年5月委託辦理該案容積移轉暨都市計畫變更案。本府都發</text:span><text:span text:style-name="T23">局啟動都市計畫變更程序中。此外積極配合國防部於「黃埔新村」</text:span><text:span text:style-name="T6">辦理國家級博物館可行性評估。</text:span></text:p>
      <text:p text:style-name="P28"><text:soft-page-break/><text:span text:style-name="T6">4.眷村保存與活化機制</text:span><text:span text:style-name="T6"><text:line-break/></text:span><text:span text:style-name="T6">完成「左營海軍眷村文化景觀保存維護計畫」，並積極與國防部協商，分二階段辦理「老舊眷村文化保存」產權移撥事宜。活化鳳山區「原日本海軍鳳山無線電信所」，開放「前海軍明德訓練班」範圍參觀，106年上半年累計7,598人次參訪。</text:span></text:p>
      <text:p text:style-name="P28"><text:span text:style-name="T6">5.</text:span><text:span text:style-name="T41">登錄文化景觀「原日本海軍航空隊岡山宿舍群</text:span><text:span text:style-name="T5">-</text:span><text:span text:style-name="T41">醒村」</text:span><text:span text:style-name="T41"><text:line-break/></text:span><text:span text:style-name="T5">本府文化局於106年4月17日公告「原日本海軍航空隊岡山宿舍群</text:span><text:span text:style-name="T5">-</text:span><text:span text:style-name="T5">醒村」為文化景觀，並於</text:span><text:span text:style-name="T27">4月11日</text:span><text:span text:style-name="T5">向文化</text:span><text:span text:style-name="T41">部提送「高雄市</text:span><text:span text:style-name="T40">岡</text:span><text:span text:style-name="T26">山空軍眷村文化景觀活化及再利用計畫」，計畫期程約4年半，</text:span><text:span text:style-name="T5">總經費3億6,310萬元，爭取文化部補助2億9,048萬元，內容包括蒐集、研究醒村的文史資料及時代變遷脈絡、周邊景觀清整、建築物修復及辦理動、靜態展演</text:span><text:span text:style-name="T41">活動等，重現岡山空軍眷村風華。</text:span></text:p>
      <text:p text:style-name="P4">（二）文化資產再利用</text:p>
      <text:p text:style-name="P28"><text:span text:style-name="T6">1.打狗英國領事館文化園區</text:span><text:span text:style-name="T6">106</text:span><text:span text:style-name="T6">年上半年累計24萬2,085參訪人次。</text:span></text:p>
      <text:p text:style-name="P20">2.鳳儀書院106年上半年累計8萬3,083參訪人次。</text:p>
      <text:p text:style-name="P20">3.原頂林仔邊警察官吏派出所106年上半年累計6,912參訪人次。</text:p>
      <text:p text:style-name="P20">4.前海軍明德訓練班106年上半年累計7,598參訪人次。</text:p>
      <text:p text:style-name="P28"><text:span text:style-name="T6">5.武德殿106年上半年累計</text:span><text:span text:style-name="T6">1</text:span><text:span text:style-name="T6">萬7,009參訪人次。</text:span></text:p>
      <text:p text:style-name="P28"><text:span text:style-name="T6">6.旗山車站「糖鐵故事館」106年上半年累計2萬5,414參訪人次。</text:span></text:p>
      <text:p text:style-name="P8"><text:span text:style-name="T6">（三）爭取「</text:span><text:span text:style-name="T7">106年度推動博物館與地方文化館發展計畫」補助</text:span></text:p>
      <text:p text:style-name="P28"><text:span text:style-name="T6">1.配合博物館法公布施行，輔導公</text:span><text:span text:style-name="T6">、</text:span><text:span text:style-name="T6">私立博物館提升專業功能，促進博物館事業多元發展，並延續地方文化館計畫成效，落實文化平權，深耕在地文化。積極爭取文化部「106年度推動博物館與地方文化館發展計畫」補助。</text:span></text:p>
      <text:p text:style-name="P28"><text:span text:style-name="T6">2.「106年博物館與地方文化館發展計畫」已爭取4,525萬元補助款(規劃設計類439萬元、經常門提案2,825萬元、資本門提案1,261萬元)，深化為高雄城市最具魅力的文化據點。</text:span></text:p>
      <text:p text:style-name="P8"><text:span text:style-name="T32">（四）文史推廣活動</text:span></text:p>
      <text:p text:style-name="P30">1.續辦「哈瑪星、舊城、鳳山文化公車」，開辦迄106年上半年累計49萬9,582人次搭乘。</text:p>
      <text:p text:style-name="P28"><text:span text:style-name="T6">2</text:span><text:span text:style-name="T6">.</text:span><text:span text:style-name="T6">配合大樹九曲堂鳳梨罐詰工廠修復再利用，辦理「風土痣大樹下吃鳳梨出版計畫」，預計106年9月完成；「鳳梨罐頭的黃金年代出版計畫」，預計106年12月完成。</text:span></text:p>
      <text:p text:style-name="P30">3.辦理「日治時期高雄地區重要日人歷史事蹟調查研究」出版計畫，預計106年12月完成。</text:p>
      <text:p text:style-name="P30">4.完成105-106年度旗山車站「糖鐵故事館」產業文化資產再生計<text:soft-page-break/>畫。</text:p>
      <text:p text:style-name="P30">5.辦理「106年度舊城行腳推廣計畫」，於4-11月推出10場「見城一日旅人」活動，首創全臺「大家一起來考古」實地考古試掘體驗，並有「動手蓋城牆」實作築城及舊城門額拓碑等一日遊活動。</text:p>
      <text:p text:style-name="P30">6.辦理「106年度哈瑪星行腳推廣計畫」，於4-10月推出「興濱行旅」活動，包含6場半日哈瑪星行腳導覽、6場一日行腳遊覽與DIY手作課程，另規劃4場文史工作坊與3場讀書會。期盼藉由在地導覽、互動體驗與文史工作坊，讓參與民眾親近歷史場域並了解在地文化。</text:p>
      <text:p text:style-name="P28"><text:span text:style-name="T6">7.辦理「見城計畫」網站，陸續建置有關見城計畫的相關內容，預計在見城工作站建置互動體驗導覽機，供參觀觀眾認識左營舊城及見城計畫。</text:span></text:p>
      <text:p text:style-name="P28"><text:span text:style-name="T6">8.辦理「興濱計畫」網站，後續擴充各項子計畫執行進度與成果，與哈瑪星聚落文資點環景，使大眾進而瞭解興濱計畫與哈瑪星地區。</text:span></text:p>
      <text:p text:style-name="P4">（五）文化資產審定</text:p>
      <text:p text:style-name="P25"><text:span text:style-name="T6">106</text:span><text:span text:style-name="T6">年</text:span><text:span text:style-name="T6">1-7</text:span><text:span text:style-name="T6">月已登錄「王沃、王石定故居」為歷史建築、登錄「原日本海軍航空隊岡山宿舍群</text:span><text:span text:style-name="T6">(</text:span><text:span text:style-name="T6">醒村</text:span><text:span text:style-name="T6">)</text:span><text:span text:style-name="T6">」為文化景觀。目前本市共有古蹟</text:span><text:span text:style-name="T6">50</text:span><text:span text:style-name="T6">處</text:span><text:span text:style-name="T6">(</text:span><text:span text:style-name="T6">國定</text:span><text:span text:style-name="T6">6</text:span><text:span text:style-name="T6">處</text:span><text:span text:style-name="T6">)</text:span><text:span text:style-name="T6">，歷史建築</text:span><text:span text:style-name="T6">49</text:span><text:span text:style-name="T6">處，遺址</text:span><text:span text:style-name="T6">5</text:span><text:span text:style-name="T6">處</text:span><text:span text:style-name="T6">(</text:span><text:span text:style-name="T6">國定</text:span><text:span text:style-name="T6">2</text:span><text:span text:style-name="T6">處</text:span><text:span text:style-name="T6">)</text:span><text:span text:style-name="T6">，文化景觀</text:span><text:span text:style-name="T6">5</text:span><text:span text:style-name="T6">處，總計</text:span><text:span text:style-name="T6">109</text:span><text:span text:style-name="T6">處。</text:span></text:p>
      <text:p text:style-name="P4">（六）古蹟、歷史建築、聚落及文化景觀修復工程</text:p>
      <text:p text:style-name="P30">1.辦理歷史建築大樹三和瓦窯修復工程規劃設計，預計106年12月完成。</text:p>
      <text:p text:style-name="P28"><text:span text:style-name="T6">2.辦理國定古蹟台灣煉瓦會社打狗工場（中都唐榮磚窯廠）霍夫曼窯窯頂防護工程，預計106年10月完工。</text:span></text:p>
      <text:p text:style-name="P30">3.完成國定古蹟鳳山縣舊城東門城牆水關修復工程規劃設計。</text:p>
      <text:p text:style-name="P30">4.辦理高雄市左營海軍眷村文化景觀明德新村4號及11號修復工程，預計106年8月完工。</text:p>
      <text:p text:style-name="P30">5.辦理歷史建築九曲堂泰芳商會鳳梨罐詰工場修復工程，預計106年8月完工。</text:p>
      <text:p text:style-name="P28"><text:span text:style-name="T6">6.辦理市定古蹟舊鼓山國小(整體)災後修復工程，預計107年</text:span><text:span text:style-name="T6">5</text:span><text:span text:style-name="T6">完工。</text:span></text:p>
      <text:p text:style-name="P30">7.完成歷史建築茄萣竹滬鹽灘鹽警槍樓修復工程。</text:p>
      <text:p text:style-name="P30">8.完成高雄市文化景觀鳳山黃埔新村東六巷132號眷舍修繕工程。</text:p>
      <text:p text:style-name="P30">9.完成高雄市文化景觀鳳山黃埔新村第三梯次眷舍整修工程(東五巷北側6間眷舍)。</text:p>
      <text:p text:style-name="P36">10.辦理高雄市文化景觀鳳山黃埔新村第四梯次眷舍整修工程，第一階段(東四巷南側6間眷舍)已於106年5月完工，第二階段<text:soft-page-break/>(東六巷北側8間眷舍)預計106年11完工。</text:p>
      <text:p text:style-name="P36">11.完成市定古蹟鳳儀書院範圍內住戶建物拆除暨環境整理工程。</text:p>
      <text:p text:style-name="P36">12.辦理市定古蹟瀰濃東門樓、旗山國小及歷史建築美濃廣善堂緊急搶修工程，預計106年8月完工。</text:p>
      <text:p text:style-name="P36">13.辦理歷史建築美濃舊橋修復工程，預計106年7月完工。</text:p>
      <text:p text:style-name="P36">14.辦理市定古蹟旗山天后宮暨歷史建築旗山碾米廠災後修復工程，預計106年8月完工。</text:p>
      <text:p text:style-name="P36">15.完成國定古蹟左營舊城東門段(近永清國小處)緊急支撐工程。</text:p>
      <text:p text:style-name="P36">16.辦理國定古蹟鳳山縣舊城東門段近永清國小處之牆體與馬道崩落緊急搶修工程委託設計，預計107年1月完成。</text:p>
      <text:p text:style-name="P36">17.完成直轄市定古蹟打狗英國領事館文化園區風災緊急搶修工程設計監造及工作報告書委託技術服務。</text:p>
      <text:p text:style-name="P36">18.完成直轄市定古蹟打狗英國領事館文化園區風災緊急搶修工程。</text:p>
      <text:p text:style-name="P36">19.辦理市定古蹟雄鎮北門修復工程委託設計案，預計107年2月完成。</text:p>
      <text:p text:style-name="P37"><text:span text:style-name="T6">20.辦理國定古蹟原日本海軍鳳山無線電信所庫房屋頂及大碉堡廊</text:span><text:span text:style-name="T41">道風災災後復建工程</text:span><text:span text:style-name="T57">，</text:span><text:span text:style-name="T6">預計106年11完工。</text:span></text:p>
      <text:p text:style-name="P37"><text:span text:style-name="T6">21</text:span><text:span text:style-name="T6">.辦理直轄市定古蹟</text:span><text:span text:style-name="T6">(</text:span><text:span text:style-name="T6">原高雄市役所</text:span><text:span text:style-name="T6">)</text:span><text:span text:style-name="T6">高雄市立歷史博物館莫蘭蒂及梅姬颱風修復工程</text:span><text:span text:style-name="T6">，</text:span><text:span text:style-name="T6">預計</text:span><text:span text:style-name="T6">107</text:span><text:span text:style-name="T6">年4月完成</text:span><text:span text:style-name="T60">。</text:span></text:p>
      <text:p text:style-name="P36">22.辦理國定古蹟鳳山縣舊城海強幼稚園段城牆周邊景觀改善工程規劃設計監造，預計106年12月完成。</text:p>
      <text:p text:style-name="P36">23.辦理國定古蹟鳳山縣舊城西門鐵工段及三角公園段修復工程規劃設計監造，預計108年5月完成。</text:p>
      <text:p text:style-name="P36">24.辦理國定古蹟鳳山縣舊城遺跡歷史公園整體規劃設計，預計107年3月完成。</text:p>
      <text:p text:style-name="P4">（七）遺址保存</text:p>
      <text:p text:style-name="P30">1.辦理106年「鳳鼻頭(中坑門)遺址」保護監管，包括日常管理維護、定期巡查、維護監視系統、國小鄉土教育推廣、考古夏令營等。</text:p>
      <text:p text:style-name="P30">2.辦理106年國定遺址「萬山岩雕群遺址」保護監管，包括遺址實地巡查、保護標誌與導覽解說牌巡視、維護監視照相攝影機及告示牌。</text:p>
      <text:p text:style-name="P28"><text:span text:style-name="T6">3.臺灣水泥股份有限公司高雄鼓山廠開發案疑似遺址出土(本府水利局滯洪池工程範圍)，本府文化局委託國立臺灣大學辦理「高雄市鼓山區台泥廠區明渠及滯洪池工程鼓山崎腳疑似考古遺址搶救發掘計畫」，搶救發掘及調查研究，預計107年12月前完成。</text:span></text:p>
      <text:p text:style-name="P30">4.辦理國定古蹟鳳山縣舊城（城內空間）考古調查發掘暨展示研<text:soft-page-break/>究計畫，預計108年12月完成。</text:p>
      <text:p text:style-name="P4">（八）文化資產調查研究</text:p>
      <text:p text:style-name="P30">1.完成國定古蹟鳳山縣舊城(東門段)護城河通水評估計畫。</text:p>
      <text:p text:style-name="P30">2.辦理市定古蹟「雄鎮北門」補充調查研究計畫，預計106年9月完成。 </text:p>
      <text:p text:style-name="P30">3.完成中油宏南宏毅宿舍群文化景觀保存維護計畫暨保存計畫整體規劃。</text:p>
      <text:p text:style-name="P28"><text:span text:style-name="T6">4.辦理</text:span><text:span text:style-name="T6">高雄市歷史建築</text:span><text:span text:style-name="T6">「</text:span><text:span text:style-name="T6">西子灣隧道及其防空設施修復及再利用計畫</text:span><text:span text:style-name="T6">」，</text:span><text:span text:style-name="T6">預計</text:span><text:span text:style-name="T6">106</text:span><text:span text:style-name="T6">年</text:span><text:span text:style-name="T6">10</text:span><text:span text:style-name="T6">月完成</text:span><text:span text:style-name="T6">。 </text:span></text:p>
      <text:p text:style-name="P28"><text:span text:style-name="T6">5.辦理</text:span><text:span text:style-name="T6">高雄市歷史建築</text:span><text:span text:style-name="T6">「高雄火車站」</text:span><text:span text:style-name="T6">修復及再利用計畫</text:span><text:span text:style-name="T6">，</text:span><text:span text:style-name="T6">預</text:span><text:span text:style-name="T6">計106</text:span><text:span text:style-name="T6">年</text:span><text:span text:style-name="T6">12</text:span><text:span text:style-name="T6">月完成</text:span><text:span text:style-name="T6">。</text:span></text:p>
      <text:p text:style-name="P30">6.辦理國定古蹟原日本海軍鳳山無線電信所大碉堡火災災後調查暨清理計畫，預計106年9月完成。</text:p>
      <text:p text:style-name="P30">7.辦理國定考古遺址萬山岩雕群TKM4-大軋拉烏考古試掘與保存維護評估計畫，預計107年底完成。</text:p>
      <text:p text:style-name="P28"><text:span text:style-name="T6">8.辦理「高雄市文化景觀原日本海軍航空隊岡山宿舍群(醒村)整體再利用構想規劃」，</text:span><text:span text:style-name="T6">預計</text:span><text:span text:style-name="T6">106</text:span><text:span text:style-name="T6">年</text:span><text:span text:style-name="T6">12</text:span><text:span text:style-name="T6">月完成</text:span><text:span text:style-name="T6">。</text:span></text:p>
      <text:p text:style-name="P28"><text:span text:style-name="T6">9.辦理「高雄市文化景觀原日本海軍航空隊岡山宿舍群(醒村)保存及管理原則、保存維護計畫及保存計畫」，</text:span><text:span text:style-name="T6">預計</text:span><text:span text:style-name="T6">107</text:span><text:span text:style-name="T6">年</text:span><text:span text:style-name="T6">7</text:span><text:span text:style-name="T6">月完成</text:span><text:span text:style-name="T6">。</text:span></text:p>
      <text:p text:style-name="P36">10.辦理國定古蹟鳳山縣舊城五段殘蹟調查研究及修復再利用計畫，預計107年8月完成。</text:p>
      <text:p text:style-name="P37"><text:span text:style-name="T6">11</text:span><text:span text:style-name="T6">.辦理「哈瑪星及周邊歷史風貌調查研究」計畫</text:span><text:span text:style-name="T6">，</text:span><text:span text:style-name="T6">預計</text:span><text:span text:style-name="T6">107</text:span><text:span text:style-name="T6">年</text:span><text:span text:style-name="T6">10</text:span><text:span text:style-name="T6">月完成</text:span><text:span text:style-name="T6">。</text:span></text:p>
      <text:p text:style-name="P37"><text:span text:style-name="T6">12</text:span><text:span text:style-name="T6">.辦理歷史建築舊打狗驛</text:span><text:span text:style-name="T6">「</text:span><text:span text:style-name="T6">北號誌樓</text:span><text:span text:style-name="T6">」</text:span><text:span text:style-name="T6">調查研究計畫</text:span><text:bookmark-start text:name="_Hlk487016358"/><text:span text:style-name="T6">，</text:span><text:span text:style-name="T6">預計</text:span><text:span text:style-name="T6">10</text:span><text:span text:style-name="T6">6年</text:span><text:span text:style-name="T6">1</text:span><text:span text:style-name="T6">2月完成</text:span><text:span text:style-name="T6">。</text:span></text:p>
      <text:p text:style-name="P37"><text:bookmark-end text:name="_Hlk487016358"/><text:span text:style-name="T6">13</text:span><text:span text:style-name="T6">.辦理暫定古蹟</text:span><text:span text:style-name="T6">「</text:span><text:span text:style-name="T6">鹽埕區新樂街</text:span><text:span text:style-name="T6">160</text:span><text:span text:style-name="T6">號</text:span><text:span text:style-name="T6">」</text:span><text:span text:style-name="T6">基礎調查</text:span><text:span text:style-name="T6">，</text:span><text:span text:style-name="T6">預計</text:span><text:span text:style-name="T6">10</text:span><text:span text:style-name="T6">6年</text:span><text:span text:style-name="T6">1</text:span><text:span text:style-name="T6">0月完成</text:span><text:span text:style-name="T6">。</text:span></text:p>
      <text:p text:style-name="P36">14.辦理「新濱町一丁目連棟紅磚街屋修復及再利用計畫調查研究」，預計106年9月完成。</text:p>
      <text:p text:style-name="P36">15.辦理「新濱町一丁目重點老屋文史調查及再利用計畫」，預計107年8月完成。</text:p>
      <text:p text:style-name="P6">（九）推動社區營造</text:p>
      <text:p text:style-name="P28"><text:span text:style-name="T6">1.10</text:span><text:span text:style-name="T6">6</text:span><text:span text:style-name="T6">年度「直轄市及縣市政府推動社區營造三期及村落文化發展計畫」，本市獲文化部補助 </text:span><text:span text:style-name="T6">987</text:span><text:span text:style-name="T6">萬元整，辦理「擴大都會社造及村落藝文扎根」、「強化行政資源整合及善用社造累積成果」、「培植多元族群文化主體性」及「輔導公所推動進階社造工作」等</text:span><text:span text:style-name="T6">4</text:span><text:span text:style-name="T6">項執行計畫。</text:span></text:p>
      <text:p text:style-name="P28"><text:soft-page-break/><text:span text:style-name="T6">2.10</text:span><text:span text:style-name="T6">6</text:span><text:span text:style-name="T6">年上半年持續輔導社區建立自主運作且永續經營之社區營造模式，累積輔導</text:span><text:span text:style-name="T6">32</text:span><text:span text:style-name="T6">處社區團隊成功辦理社區小型藝文活動計畫。</text:span></text:p>
      <text:p text:style-name="P67"><text:span text:style-name="T34">三</text:span><text:span text:style-name="T34">、</text:span><text:span text:style-name="T34">表演藝術推動</text:span></text:p>
      <text:p text:style-name="P8"><text:span text:style-name="T43">（</text:span><text:span text:style-name="T43">一</text:span><text:span text:style-name="T43">）表演藝術活動策畫及推廣</text:span></text:p>
      <text:p text:style-name="P22">1.2017年高雄春天藝術節</text:p>
      <text:p text:style-name="P39"><text:span text:style-name="T27">2017高雄春天藝術節秉持國際化、在地化，持續引進國際優秀表演藝術節目與團隊，並扶植在地團隊共同演出，包含高雄在地優秀團隊對位室內樂團，與國家優秀團隊台灣豫劇團、國光劇團等，並甄選喜愛音樂與舞蹈的青年學子辦理「青年樂舞」計畫，持續以節目自辦、合辦方式，促使南台灣的表演團隊更為熟悉跨界合作之操作模式。歌仔戲聯合製作計畫仍持續辦理，入選演出團隊包含明華園日字戲劇團、尚和歌仔戲劇團、春美歌劇團，不但在演出作品文本、形式、議題上展現創新能量，更辦理「少年歌仔培育展演計畫」，徵選前場演員及後場樂師，針對8-30歲對歌仔戲表演</text:span><text:span text:style-name="T47">有興趣之青少年進行基礎培育課程，由參與計畫之學員共同擔綱</text:span><text:span text:style-name="T27">演出，展現臺灣傳統藝術自我超越的豐碩成果。</text:span></text:p>
      <text:p text:style-name="P39"><text:span text:style-name="T27">2017高雄春天藝術節，共辦理30檔91場次，總參與人次約</text:span><text:span text:style-name="T27">8</text:span><text:span text:style-name="T27">萬人；城市藝文紮根的表演藝術推廣，總計約12,000人次參與，辦理包含16場春藝講堂及16場次演後座談、10場次國際大師班及5場次工作坊及60場校園推廣講座，進行城市藝術教育推動及紮根</text:span><text:span text:style-name="T47">城市知識運動。</text:span></text:p>
      <text:p text:style-name="P25"><text:span text:style-name="T7">2</text:span><text:span text:style-name="T7">.高雄正港小劇場</text:span></text:p>
      <text:p text:style-name="P39"><text:span text:style-name="T27">2017年高雄正港小劇場持續性地辦理演出、研討會、論壇等各類型表演藝術相關活動。2017高雄春天藝術節更安排國內優秀團隊於此舉行春天藝術節小劇場週連演，共演出19場次。自106年1月至6月，共計10檔、26場次活動，總計約5,000人次參</text:span><text:span text:style-name="T47">與。</text:span></text:p>
      <text:p text:style-name="P8"><text:span text:style-name="T6">（</text:span><text:span text:style-name="T6">二</text:span><text:span text:style-name="T6">）補助表演藝術活動</text:span></text:p>
      <text:p text:style-name="P10"><text:span text:style-name="T6">為扶植本市藝文團隊健全發展，活絡藝文展演，辦理一年三期之定期補助，補助對象為本市各項展演活動、藝文團隊國內外文化交流巡演等。</text:span><text:span text:style-name="T6">106年度全年度補助款為1,075萬6,000元，於上半年已完成1-4月及5-8月兩期補助審查，1-8月共計核定補助98件，專案補助17件，總計115件。</text:span></text:p>
      <text:p text:style-name="P8"><text:span text:style-name="T6">（</text:span><text:span text:style-name="T6">三</text:span><text:span text:style-name="T6">）扶植傑出演藝團隊</text:span></text:p>
      <text:p text:style-name="P11">配合文化部扶植高雄市傑出藝文團隊獎勵計畫，總補助金額新台<text:soft-page-break/>幣280萬元。106年選出本市8個傑出演藝團隊：音樂類「高雄室內合唱團」、「巴洛克獨奏家樂團」2團；舞蹈類「薪傳兒童舞團」1團；傳統戲曲類「錦飛鳳傀儡戲劇團」、「永興樂皮影劇團」、「天宏園掌中劇團」3團；現代戲劇類「豆子劇團」、「唱歌集音樂劇場」2團。本府文化局積極扶植入選之團隊，業於2月15日舉行「106年度表演藝術團隊培訓與交流系列講座」，包括扶植團隊計畫申請說明、稅務輔導課程及團隊經營進階暨行政管理升級等研習課程。預計於8至11月針對入選團隊進行團務會計及行政業務評鑑，以及各團演出藝術評鑑。</text:p>
      <text:p text:style-name="P8"><text:span text:style-name="T6">（</text:span><text:span text:style-name="T6">四</text:span><text:span text:style-name="T6">）扶植街頭藝人</text:span></text:p>
      <text:p text:style-name="P10"><text:span text:style-name="T6">106上半年度街頭藝人標章認證評鑑分為靜態類與動態類辦理，靜態類包含創意工藝類及視覺藝術類、動態類包含表演藝術類，總計</text:span><text:span text:style-name="T6">受評組數</text:span><text:span text:style-name="T6">345</text:span><text:span text:style-name="T6">組，通過組數</text:span><text:span text:style-name="T6">197</text:span><text:span text:style-name="T6">組；本市</text:span><text:span text:style-name="T6">目前</text:span><text:span text:style-name="T6">共有</text:span><text:span text:style-name="T6">884</text:span><text:span text:style-name="T6">組認證街頭</text:span><text:span text:style-name="T61">藝人。</text:span></text:p>
      <text:p text:style-name="P68">四、文創產業與視覺藝術推展</text:p>
      <text:p text:style-name="P7">（一）建置流行音樂環境</text:p>
      <text:p text:style-name="P42"><text:span text:style-name="T16">1.（1）2016南面而歌-「新世代台語歌」：</text:span></text:p>
      <text:p text:style-name="P43"><text:span text:style-name="T16">自105年10月14日公告徵件至106年1月6日截止報名，共計256件報名，入選30首歌曲，並精選出12首作品錄製「2016南面而歌」專輯，獎助金額總計126萬元。製作陣容翻新，聘請最強的製作組合─音樂才女黃韻玲、龐克搖滾楊大正、嘻哈正宗大支以及金曲常勝軍吳永吉擔任專輯製作人，更力邀金曲作詞大師─武雄老師擔任專輯歌詞指導、李江却台語文教基金會陳豐惠老師擔任歌詞用字校正，從詞、曲、編曲、台語發音、專輯錄製等環節，提供入選創作者一對一量身指導，攜手打造2016南面而歌專輯。</text:span><text:span text:style-name="T18">執行期間輔以講座推廣，鼓勵更多詞曲創作者投入，帶動南部地區流行音樂產業發展，</text:span><text:span text:style-name="T6">專輯預定於106</text:span><text:span text:style-name="T6">年</text:span><text:span text:style-name="T6">8月</text:span><text:span text:style-name="T6">發行</text:span><text:span text:style-name="T6">。</text:span></text:p>
      <text:p text:style-name="P44"><text:span text:style-name="T16">（</text:span><text:span text:style-name="T16">2</text:span><text:span text:style-name="T16">）2016南面而歌-「MV創作獎助徵選活動」：</text:span></text:p>
      <text:p text:style-name="P43"><text:span text:style-name="T16">自105年8月公告徵件至11月15日截止報名，為便利創作者配合發片期程投件申請，採隨到隨審，改以競賽制度，最高總獎助金新臺幣20萬元為上限。105年度共計48件作品投稿角逐，邀請資深導演等人擔任評審，經過</text:span><text:span text:style-name="T16">嚴格的評選過程，</text:span><text:span text:style-name="T16">24件</text:span><text:span text:style-name="T16">極具南方精神MV作品</text:span><text:span text:style-name="T16">獲得獎助，第一階段獎助金144萬元，第二階段</text:span><text:span text:style-name="T16">MV</text:span><text:span text:style-name="T16">成品</text:span><text:span text:style-name="T16">分批審核中。</text:span></text:p>
      <text:p text:style-name="P45">2.活化流行音樂創作表演空間試辦計畫</text:p>
      <text:p text:style-name="P39"><text:span text:style-name="T16">第二期補助期間為105年7月1日起至10月30日止，共計9家</text:span><text:soft-page-break/><text:span text:style-name="T16">次申請、9家次獲得補助；第三期補助期間為105年11月1日起至106年2月28日止，共計9家次申請、共計8家次獲得補助，獲補助期間共創造近4萬觀眾人次。</text:span></text:p>
      <text:p text:style-name="P22">3.青春尬歌─學生原創音樂表演徵選計畫</text:p>
      <text:p text:style-name="P46">2017青春尬歌系列活動包含「校園原創音樂徵選大賽」及「校園原創音樂紀念合輯錄製」，刻正執行中。原創音樂徵選大賽將分初選(DEMO)、複賽(LIVE)、決賽(LIVE)3階段辦理，業自2017年6月1日開始徵件，預計於8月7日招開初審會議，從投件DEMO帶中評選至少16組團體晉級複賽。複賽預計於8月14日於LIVE WAREHOUSE小庫以LIVE演出方式進行，並由評審評選6組樂團晉級決賽。決賽預計於11月11日於LIVE WAREHOUSE月光劇場以LIVE演出方式進行，由評審評定冠軍等名次。 </text:p>
      <text:p text:style-name="P22">4.2017大港開唱</text:p>
      <text:p text:style-name="P73">「2017大港開唱」於106年3月25和26日假高雄市駁二藝術特區及高雄港蓬萊碼頭9號露置場辦理，邀請約80組國內外音樂團體及藝人在南霸天、海龍王、出頭天、海波浪等六大舞台為觀眾帶來精彩的表演，並結合創意市集、NGO攤位、特色小吃等，共吸引約3.5萬人次參與。已舉辦9屆的大港開唱不僅提供南部樂團更多演出與交流平台，也促進流行音樂產業於本市發展與成長，同時增加流行音樂賞析人口。本屆由出日音樂股份有限公司與本府文化局共同合作辦理，透過大型音樂祭之舉辦，推進南台灣流行音樂市場與文創藝術特區之發展，累積大型音樂活動舉辦人才專業經驗。</text:p>
      <text:p text:style-name="P72"><text:span text:style-name="T63">5.</text:span><text:span text:style-name="T66">LIVE WAREHOUSE</text:span></text:p>
      <text:p text:style-name="P73">106年度營運至今已邀請蕭閎仁、謝震廷、麋先生、Coldrain﹝JP﹞、小男孩樂團、Alexandros﹝JP﹞、伍佰、滅火器、張智成、鄭宜農、盧廣仲、血肉果汁機等共64組國內外知名藝人團體至高雄演出。106年上半年度(1-6月)共計43場表演(含11場學生租場成果發表)，共計約37,000人次入場觀賞表演。</text:p>
      <text:p text:style-name="P47">6.LIVE WAREHOUSE音樂夥伴教召令</text:p>
      <text:p text:style-name="P48">「第1波音樂夥伴教召令」徵件計53件提案、35件進入複審、12件獲得獎助。於105年2-12月執行完畢，共計700人次報名參與。「第2波音樂夥伴教召令」徵件共計23件提案、17件進入複審、10件獎助。並於105年11月-106年4月執行完畢，共計961人次報名參與。「第3波音樂夥伴教召令」徵件計14件、9件進入複審、6件入選獎助，已於106年5月開始執行，預計8月底全數辦理完成。</text:p>
      <text:p text:style-name="P6">（二）紅毛港文化園區整建及營運計畫</text:p>
      <text:p text:style-name="P11">106年上半年入園人數為10萬4仟人次，開園營運迄今已滿五周<text:soft-page-break/>年，入園總人數已達119萬人次。</text:p>
      <text:p text:style-name="P6">（三）公共藝術審議及設置推廣</text:p>
      <text:p text:style-name="P22">1.公共藝術審議</text:p>
      <text:p text:style-name="P39"><text:span text:style-name="T6">召開2次審議大會、2次審議會小組會議及6次執行小組幹事會議，共審議11件設置計畫案、徵選結果報告書2件、設置完成報告書1件及其他案件4件。</text:span></text:p>
      <text:p text:style-name="P25"><text:span text:style-name="T7">2.</text:span><text:span text:style-name="T6">「當美術館走入圖書館」公共藝術設置計畫</text:span></text:p>
      <text:p text:style-name="P49">第四階段展示自105年7月中至106年6月止，於本市33間圖書分館展出139件作品，展示期間結合圖書總館說故事資源進行民眾參與活動，獲得廣大迴響及民眾好評。目前依據公共藝術設置辦法規定刻正辦理計畫結案相關事宜。</text:p>
      <text:p text:style-name="P6">（四）補助視覺藝術活動</text:p>
      <text:p text:style-name="P10"><text:span text:style-name="T6">106年第一至三期申請補助案共計138件，其中124件獲得補助，補助金額共計新台幣1,780,000元，目前第三期刻正辦理收件中</text:span></text:p>
      <text:p text:style-name="P68">五、影視產業推動</text:p>
      <text:p text:style-name="P8"><text:span text:style-name="T6">（一）電影製作補助政策</text:span></text:p>
      <text:p text:style-name="P29"><text:span text:style-name="T7">1.補助型投資計畫</text:span><text:span text:style-name="T7"><text:line-break/></text:span><text:span text:style-name="T6">配合106年1月1日「行政法人高雄市專業文化機構」正式掛牌營運，依據「高雄市政府文化局補助電影製作執行要點」規定，本府將過去與財團法人高雄市文化基金會合作投資補助電影製作之業務，移交予高雄市電影館辦理。106年以前簽訂之契約，由本府持續追蹤後續發展，並視電影上映後之收益狀況回收投資款項；106年以後皆由高雄市電影館辦理新契約之簽訂。</text:span><text:span text:style-name="T6"><text:line-break/></text:span><text:span text:style-name="T6">其中</text:span><text:span text:style-name="T7">103年本府補助之電影《接線員》於106年6月23日上映，該片入圍愛丁堡影展，更為首度入圍義大利米蘭國際影展最佳影片獎的臺灣電影，女主角紀培慧亦入圍該影展最佳女主角獎</text:span><text:span text:style-name="T5">。</text:span></text:p>
      <text:p text:style-name="P29"><text:span text:style-name="T16">2.住宿補助</text:span><text:span text:style-name="T16"><text:line-break/></text:span><text:span text:style-name="T6">106年上半年同意補助案件共11件，包含電影4件和短片7件，其中6件完成於高雄之拍攝工作並結案撥款，餘5件尚未完成拍攝或核銷。</text:span></text:p>
      <text:p text:style-name="P50"><text:span text:style-name="T6">（二）拍片支援服務</text:span></text:p>
      <text:p text:style-name="P24"><text:span text:style-name="T16">提供從行政、勘景、場地和器材租借、演員徵選等全方位的支援服務。106年度上半年共113件協拍案件，包含：電影15部、電視劇8部；電視節目19部、廣告15支、紀錄片2部、短片23部、學生畢業製作短片11部、音樂MV 13支、微電影5部、其他宣傳影像2部。106年上半年經前期場景尋找及行政協助後，確實於高雄取景拍攝的劇組共計97組，占全部協拍案件數量的85.8%。</text:span></text:p>
      <text:p text:style-name="P50"><text:span text:style-name="T6">（三）辦理影視行銷活動</text:span></text:p>
      <text:p text:style-name="P23">106年上半年辦理之影視行銷活動共計4場，包含：電影首映會2<text:soft-page-break/>場、特映會1場、影展相關活動1場。</text:p>
      <text:p text:style-name="P50"><text:span text:style-name="T6">（四）台灣華文原創故事編劇駐市計畫</text:span></text:p>
      <text:p text:style-name="P24"><text:span text:style-name="T16">為推動華文原創劇本創作及本市影視產業發展，以獎助與扶植並進的方式，鼓勵華文原創劇本創作。106年上半年辦理第六屆徵選，共徵得近155件劇本企畫，經評審選出6位入選之獎助者，刻正進行第二期劇本創作。</text:span></text:p>
      <text:p text:style-name="P66"><text:span text:style-name="T34">六、</text:span><text:span text:style-name="T34">駁二</text:span><text:span text:style-name="T34">營運推動</text:span></text:p>
      <text:p text:style-name="P6">（一）駁二共創基地</text:p>
      <text:p text:style-name="P11">利用原台灣糖業公司辦公大樓，打造為共同工作空間，邀請文化創意人才與企業進駐，除66間獨立辦公空間供出租外，並規劃有多功能展演講座空間3處、會議室2處與餐飲區1處，皆可接受承租使用，現已進駐團隊共24家，另有6組待審查通過後即可進駐。</text:p>
      <text:p text:style-name="P6">（二）文創夥伴進駐駁二</text:p>
      <text:p text:style-name="P10"><text:span text:style-name="T6">駁二藝術特區目前共有28家文創夥伴進駐，大勇倉庫群有：in89駁二電影院、帕莎蒂娜烘焙坊、本東倉庫商店(撥撥橘)、兔將創意影業(股)公司、誠品書店駁二店、ICE+艾司加冰屋、BOTE蜂蜜氣泡鮮果飲、Mzone大港自造特區；蓬萊倉庫群的In Our Time我們的時代電台食堂、小本愛玉；大義倉庫群有：趣活 in STAGE 駁二設計師概念倉庫、有酒窩的lulu貓雜貨鋪、典藏駁二餐廳 artco.c6、禮拜文房具、POI客製衣、Lab駁二、火腿藝廊、WINWIN ART未藝術空間、繭裹子、Danny</text:span><text:span text:style-name="T6">’</text:span><text:span text:style-name="T6">s Flower、好,的、夏天藝術車庫、隨囍髮廊、伊日藝術駁二空間、NOW &amp; THEN by NYBC、微熱山丘、言成金工坊、派奇尼義式冰淇淋。未來將積極導入文創軟體能量，讓更多創意走進大駁二園區。</text:span></text:p>
      <text:p text:style-name="P6">（三）文創人才駐市計畫進駐駁二</text:p>
      <text:p text:style-name="P11">自2014年4月收件以來，截至2017年6月，申請數量共239件，評選出45位創作者進駐，目前已進駐41位創作者，4位待進駐。</text:p>
      <text:p text:style-name="P6">（四）駁二藝術家進駐計畫</text:p>
      <text:p text:style-name="P10"><text:span text:style-name="T6">透過官網及國際網路平台進行進駐者徵選，自2014年5月收件至2017年6月，已累積有近570組藝術家申請</text:span><text:span text:style-name="T56">，</text:span><text:span text:style-name="T6">108組(123位)進駐創作（2017年則計有21組21位）。</text:span></text:p>
      <text:p text:style-name="P4">（五）駁二藝術特區展演活動</text:p>
      <text:p text:style-name="P29"><text:span text:style-name="T7">1.2016高雄國際鋼雕藝術節</text:span><text:span text:style-name="T7"><text:line-break/></text:span><text:span text:style-name="T7">本屆以</text:span><text:span text:style-name="T7">「嬉型鋼」為命題</text:span><text:span text:style-name="T7">，自105年12月30日至106年1月12日辦理期間，</text:span><text:span text:style-name="T7">邀請自美國、中國、日本、印尼和台灣等地的藝術家們，將以其訴諸嬉遊、引發探奇、召喚殊異感知的互動性作品，特別是藉助自然風力或物理動能的動態雕塑，開啟獨特的感性體驗場域。</text:span></text:p>
      <text:p text:style-name="P29"><text:soft-page-break/><text:span text:style-name="T7">2.2017好漢玩字</text:span><text:span text:style-name="T7"><text:line-break/></text:span><text:span text:style-name="T7">展期自106年1月25日至106年2月28日止，</text:span><text:span text:style-name="T7">2017好漢玩字將回應及重新審視文字最初始的「造字」的文字書寫力量及意義，以及漢字職人的呈現。以「字造好漢來造字」為主題，從「造字」及「字造」兩個面向切入，「造字」以從文字製造的角度切入，凸顯漢字職人的技術及產業；「字造」從當代藝術、設計、互動科技等 層面，探討文字的設計、邏輯、書寫及跨界實驗性，凸顯文字的力量，並將造字權回歸到參與民眾手中。</text:span><text:span text:style-name="T7">，參觀人次超過1萬3千人。</text:span></text:p>
      <text:p text:style-name="P29"><text:span text:style-name="T7">3.</text:span><text:span text:style-name="T7">呷飽未 How do you do</text:span><text:span text:style-name="T7"><text:line-break/>展期自105年12月23日至106年2月28日，</text:span><text:span text:style-name="T7">呷飽未將溫故知新我們的辦桌情感，除了回味古早刀煮師傅一道道手路菜蘊藏的意涵，也邀請各界創作者端上一桌桌精心烹調的視覺饗宴</text:span><text:span text:style-name="T7">，參觀人次超過8千人。</text:span></text:p>
      <text:p text:style-name="P29"><text:span text:style-name="T7">4.</text:span><text:span text:style-name="T7">畫押紀念日</text:span><text:span text:style-name="T7"><text:line-break/>展期自105年12月17日至106年2月19日，</text:span><text:span text:style-name="T7">展示了10位新生代插畫家的手扎圖文日誌，透過他們個人獨特的創作語彙，以插畫的形式記錄他們進駐於駁二藝術特區的駐地時光</text:span><text:span text:style-name="T7">，參觀人次超過5千人</text:span><text:span text:style-name="T7">。</text:span></text:p>
      <text:p text:style-name="P29"><text:span text:style-name="T7">5.</text:span><text:span text:style-name="T7">萌擬-擬人創作展</text:span><text:span text:style-name="T7"><text:line-break/>展期自105年11月25日至106年2月5日，</text:span><text:span text:style-name="T7">本展以邀請展與徵件展二大方向為主，秉承『萬物皆可萌』的精神原則，收錄台灣角色、萌擬人化作品以及相關原創作品，與多名台灣畫家合作，以萌擬人化的形式展出</text:span><text:span text:style-name="T7">，</text:span><text:span text:style-name="T7">讓更多人看見原物體的不同價值</text:span><text:span text:style-name="T7">，參觀人次超過2千人</text:span><text:span text:style-name="T7">。</text:span></text:p>
      <text:p text:style-name="P29"><text:span text:style-name="T7">6.</text:span><text:span text:style-name="T7">逐光劇場-光.空間.介質III：光</text:span><text:span text:style-name="T7"><text:line-break/>展期自105年11月26日至106年2月5日，展出作品</text:span><text:span text:style-name="T7">是一件利用光線之間交疊投射在整個空間形成的媒體裝置作品，給觀賞者一種處在非現實空間的錯覺。巨大漏斗狀的”光”會隨著不同的時間變化成樹木、碗、(時間與空間的連結)宇宙黑洞等多樣的形態</text:span><text:span text:style-name="T7">，參觀人次超過2千人</text:span><text:span text:style-name="T7">。</text:span></text:p>
      <text:p text:style-name="P29"><text:span text:style-name="T7">7.</text:span><text:span text:style-name="T7">Mo:毛毛熊特展 Exhibition of love</text:span><text:span text:style-name="T7"><text:line-break/>展期自106年2月25日至106年4月23日，</text:span><text:span text:style-name="T7">在『the smiley elf weiwei』裡有一隻粉色小熊，這隻小熊是一段戀曲的化身，當</text:span><text:span text:style-name="T7">藝術家weiwei</text:span><text:span text:style-name="T7">在創作喂喂時他給了</text:span><text:span text:style-name="T7">藝術家</text:span><text:span text:style-name="T7">很多靈感，也總是幫</text:span><text:span text:style-name="T7">藝術家</text:span><text:span text:style-name="T7">加油，初來駁二時回想到了這個感覺，就像和戀人分開的感覺，即使他不在身邊，但思念給了你們更多的愛，所以一開始想到了這個pink eyes的計畫，創作一間粉色房間，讓這隻小熊貫穿一個故事，敘述一個簡單的戀愛故事</text:span><text:span text:style-name="T7">，參觀人次超過8千人</text:span><text:span text:style-name="T7">。</text:span></text:p>
      <text:p text:style-name="P29"><text:span text:style-name="T7">8.</text:span><text:span text:style-name="T7">動物派對PIER ZOO</text:span><text:span text:style-name="T7"><text:line-break/>展期自106年3月11日至106年5月30日，</text:span><text:span text:style-name="T7">本展邀請不同創作</text:span><text:soft-page-break/><text:span text:style-name="T7">媒材的藝術家，他們以動物為創作主題，看似歡樂的派對其實隱含各種議題：動物保育、動物與人類的共生之道等，作品中的動物是擬人化的、或經過扮裝後做著詼諧幽默的動作、又或者扮演成不同角色融入人類生活中</text:span><text:span text:style-name="T7">，參觀人次超過1萬6千人</text:span><text:span text:style-name="T7">。</text:span></text:p>
      <text:p text:style-name="P29"><text:span text:style-name="T7">9.</text:span><text:span text:style-name="T7">消逝的存在 Fluidness</text:span><text:span text:style-name="T7"><text:line-break/>展期自106年3月25日至106年5月31日，</text:span><text:span text:style-name="T7">時間是持續不斷且綿延的，如同習慣與記憶；如同體態變化的過程。無法真實感覺卻在各階段相互滲透、交融，川流如河水。此次展覽「消逝的存在Fluidness」為駁二駐村藝術家Pablo Mercado及Yuka Otani的雙人聯展。兩位藝術家一位來自西方一位來自東方，各自利用不同的創作媒材與視覺語彙來敘說與紀錄那不斷消逝卻又著實存在的時間感與記憶</text:span><text:span text:style-name="T7">，參觀人次超過6千人</text:span><text:span text:style-name="T7">。</text:span></text:p>
      <text:p text:style-name="P38"><text:span text:style-name="T7">10.2017青春設計節</text:span><text:span text:style-name="T7"><text:line-break/></text:span><text:span text:style-name="T7">展期自106年4月28日至106年5月7日，</text:span><text:span text:style-name="T7">「青春設計節」是一個屬於青年世代的育成展與創意競賽平台，自2005年發起以來，匯聚各種創意形式的能量，以策展角度規劃展區及相關活動，挹注許多官方與民間組織、企業資源，已成為台灣具有指標性的青年創意設計聯展</text:span><text:span text:style-name="T7">，參觀人次超過17萬4千人</text:span><text:span text:style-name="T7">。</text:span></text:p>
      <text:p text:style-name="P37"><text:span text:style-name="T7">11.</text:span><text:span text:style-name="T7">蒸汽龐克</text:span><text:span text:style-name="T7">：</text:span><text:span text:style-name="T7">致兩千年後的你STEAMPUNK: TIME CAPSULE</text:span><text:span text:style-name="T7"><text:line-break/>展期自106年6月10日至106年8月27日，</text:span><text:span text:style-name="T7">展覽將帶領觀眾穿越到三個不同的平行時空，發現存封其中的時間膠囊，體驗藝術家所建構的虛擬未來世界，將顛覆觀眾對於所謂的「先進」概念，重新思考歷史意義與科技的本質，並推敲著藝術家展示不存在的未來意圖。</text:span></text:p>
      <text:p text:style-name="P37"><text:span text:style-name="T7">12.</text:span><text:span text:style-name="T7">飄洋過海只為祢</text:span><text:span text:style-name="T7"><text:line-break/>展期自106年6月3日至106年7月23日，</text:span><text:span text:style-name="T7">此展覽整體呈現了Shellaine Godbold對台灣廟宇文化的觀察，以及她個人對海洋與守護大海的神祉-媽祖的迷戀，藝術家以具備歷史意義之糖/鹽為素材，一方面回應了她在這座城市的文化探索旅程，一方面想讓觀者以不同角度觀看已熟悉的日常媒材，以對應媽祖為台灣常民信仰之主題。</text:span></text:p>
      <text:p text:style-name="P37"><text:span text:style-name="T7">13.</text:span><text:span text:style-name="T7">日麗高雄</text:span><text:span text:style-name="T7"><text:line-break/>展期自106年5月27日至106年8月31日，許岑竹</text:span><text:span text:style-name="T7">擅長以電影膠片做為媒材，將編織和手工藝術的喜好和元素融入創作過程，或將原本的節奏解體，重新尋找每個片段隱藏的顏色、圖案及色調共鳴，編織成另一種視覺織品</text:span><text:span text:style-name="T7">，本展</text:span><text:span text:style-name="T7">將會以影像創作完成一系列高雄在地窗景作品。</text:span></text:p>
      <text:p text:style-name="P37"><text:span text:style-name="T7">14.</text:span><text:span text:style-name="T7">宇宙之丘 Eh Vlly</text:span><text:span text:style-name="T45">’</text:span><text:span text:style-name="T7">n Ths Uunevrs</text:span><text:span text:style-name="T7"><text:line-break/>展期自106年6月24日至106年9月17日，</text:span><text:span text:style-name="T7">這是一個半自動繪畫，有著重覆的筆畫痕跡，創造出一個似乎可辨識的字母及</text:span><text:soft-page-break/><text:span text:style-name="T7">數字模式，實際上卻是亂碼。隨心所欲地，手繪出一筆又一筆的塗鴉。在有意的抽象下，這些筆畫創造出一種模式，形成了有機形狀，類似山谷周圍的山脈—顯而易見的。然而，筆畫之中的負面空間形成了迷宮及虛擬地圖，反映出</text:span><text:span text:style-name="T7">藝術家</text:span><text:span text:style-name="T7">作品裡反覆出現的主題。</text:span></text:p>
      <text:p text:style-name="P67"><text:span text:style-name="T34">七、高雄文化中心</text:span><text:span text:style-name="T58">、</text:span><text:span text:style-name="T34">大東文化藝術中心及岡山文化中心營運管理</text:span></text:p>
      <text:p text:style-name="P6">（一）提升展演空間設備</text:p>
      <text:p text:style-name="P51"><text:span text:style-name="T6">1.至德堂B1F後台化妝室及等待區牆面粉刷</text:span><text:span text:style-name="T56">，</text:span><text:span text:style-name="T6">並更新佈告欄設施</text:span><text:span text:style-name="T56">。</text:span></text:p>
      <text:p text:style-name="P52"><text:span text:style-name="T6">2.音樂館後台攝影機6支安裝</text:span><text:span text:style-name="T56">，</text:span><text:span text:style-name="T6">將訊號拉至3F中控室監視</text:span><text:span text:style-name="T56">，</text:span><text:span text:style-name="T6">以提供團隊更好之服務品質</text:span><text:span text:style-name="T56">。</text:span></text:p>
      <text:p text:style-name="P25"><text:span text:style-name="T6">3.至德堂舞台大幕、黑背幕、各式沿、翼幕之破損修補</text:span><text:span text:style-name="T56">。</text:span></text:p>
      <text:p text:style-name="P25"><text:span text:style-name="T6">4.文化中心冰水主機大保養完成</text:span><text:span text:style-name="T56">。</text:span></text:p>
      <text:p text:style-name="P25"><text:span text:style-name="T6">5.文化中心消防系統設備更新案招標完成</text:span><text:span text:style-name="T56">。</text:span></text:p>
      <text:p text:style-name="P53"><text:span text:style-name="T6">6.文化中心電力設備汰換及新增電力監控設備採購案規劃設計完成</text:span><text:span text:style-name="T56">。</text:span></text:p>
      <text:p text:style-name="P25"><text:span text:style-name="T6">7</text:span><text:span text:style-name="T6">.文化中心西側藝術公廁污水管路更新案規劃設計完成</text:span><text:span text:style-name="T56">。</text:span></text:p>
      <text:p text:style-name="P6">（二）展演場域服務人力支援</text:p>
      <text:p text:style-name="P13">包含文化中心7個展覽館、至善廳、至德堂和大東文化藝術中心演藝廳、大廳音樂會、劇場導覽、音樂館和戶外廣場及岡山文化中心演藝廳、展覽室等各個場域展演活動之前台服務。</text:p>
      <text:p text:style-name="P6">（三）演藝廳服務管理</text:p>
      <text:p text:style-name="P15"><text:span text:style-name="T7">受理至德堂、至善廳、音樂館和大東文化藝術中心、岡山文化中心演藝廳檔期申請：10</text:span><text:span text:style-name="T7">6</text:span><text:span text:style-name="T7">年</text:span><text:span text:style-name="T7">1</text:span><text:span text:style-name="T7">月至</text:span><text:span text:style-name="T7">6</text:span><text:span text:style-name="T7">月於至德堂演出70場(74</text:span><text:span text:style-name="T7">,</text:span><text:span text:style-name="T7">709人次)、至善廳演出52場(16</text:span><text:span text:style-name="T7">,</text:span><text:span text:style-name="T7">971人次)、音樂館演出75場(14</text:span><text:span text:style-name="T7">,</text:span><text:span text:style-name="T7">094人)、大東演藝廳演出</text:span><text:span text:style-name="T7">82</text:span><text:span text:style-name="T7">場(計</text:span><text:span text:style-name="T7">47</text:span><text:span text:style-name="T7">,</text:span><text:span text:style-name="T7">156</text:span><text:span text:style-name="T7">人)、岡山文化中心演藝廳演出52場(計17</text:span><text:span text:style-name="T7">,</text:span><text:span text:style-name="T7">940人)，總計1</text:span><text:span text:style-name="T7">7</text:span><text:span text:style-name="T7">0,870人觀賞節目。</text:span></text:p>
      <text:p text:style-name="P6">（四）展覽業務</text:p>
      <text:p text:style-name="P24"><text:span text:style-name="T7">106年1月至6月文化中心七個展覽館合計90檔展覽</text:span><text:span text:style-name="T54">，</text:span><text:span text:style-name="T7">參觀人次共計</text:span><text:span text:style-name="T6">181</text:span><text:span text:style-name="T6">,</text:span><text:span text:style-name="T6">395</text:span><text:span text:style-name="T7">人；岡山文化中心展覽室辦理13檔展覽，參觀人次共計11</text:span><text:span text:style-name="T54">,</text:span><text:span text:style-name="T7">384人</text:span><text:span text:style-name="T54">。</text:span><text:span text:style-name="T7">主辦或合辦之展覽包括：</text:span></text:p>
      <text:p text:style-name="P25"><text:span text:style-name="T6">1.</text:span><text:span text:style-name="T19">日本國際交流基金會世界巡迴展－日本現代陶藝展</text:span></text:p>
      <text:p text:style-name="P54"><text:span text:style-name="T7">10</text:span><text:span text:style-name="T7">6</text:span><text:span text:style-name="T7">年</text:span><text:span text:style-name="T7">1</text:span><text:span text:style-name="T7">月</text:span><text:span text:style-name="T7">14</text:span><text:span text:style-name="T7">日至</text:span><text:span text:style-name="T7">2</text:span><text:span text:style-name="T7">月</text:span><text:span text:style-name="T7">19</text:span><text:span text:style-name="T7">日於至真堂一館辦理，參觀人次共計</text:span><text:span text:style-name="T7">12,183</text:span><text:span text:style-name="T7">人。</text:span></text:p>
      <text:p text:style-name="P25"><text:span text:style-name="T6">2</text:span><text:span text:style-name="T6">.辦理</text:span><text:span text:style-name="T6">「</text:span><text:span text:style-name="T6">2015-2018至美軒美術展</text:span><text:span text:style-name="T6">」</text:span></text:p>
      <text:p text:style-name="P54"><text:span text:style-name="T7">106年1月至6月於至美軒安排13個畫會展出，參觀人次共計1</text:span><text:span text:style-name="T7">5</text:span><text:span text:style-name="T7">,</text:span><text:span text:style-name="T7">767</text:span><text:span text:style-name="T7">人。</text:span></text:p>
      <text:p text:style-name="P25"><text:span text:style-name="T6">3</text:span><text:span text:style-name="T6">.辦理「打開畫匣子－美術在高雄」展覽活動</text:span></text:p>
      <text:p text:style-name="P54"><text:span text:style-name="T7">106年1月至6月於雅軒辦理12檔展覽，參觀人次共計2</text:span><text:span text:style-name="T7">6</text:span><text:span text:style-name="T7">,</text:span><text:span text:style-name="T7">582</text:span><text:span text:style-name="T7">人。</text:span></text:p>
      <text:p text:style-name="P29"><text:soft-page-break/><text:span text:style-name="T7">4.</text:span><text:span text:style-name="T7">2016青春美展</text:span></text:p>
      <text:p text:style-name="P41"><text:span text:style-name="T7">自10</text:span><text:span text:style-name="T7">6</text:span><text:span text:style-name="T7">年4月7日起至6月13日止</text:span><text:span text:style-name="T54">，</text:span><text:span text:style-name="T7">分別於高雄市文化中心及大東文化藝術中心展出</text:span><text:span text:style-name="T54">。</text:span><text:span text:style-name="T6">傳統美術類(</text:span><text:span text:style-name="T7">高雄市</text:span><text:span text:style-name="T6">文化中心展場)共有10校12個系所參展，視覺設計類(大東</text:span><text:span text:style-name="T7">藝術</text:span><text:span text:style-name="T6">文化中心展場)計有5校7個系所參展</text:span><text:span text:style-name="T7">，參觀人次共計5</text:span><text:span text:style-name="T7">2,538</text:span><text:span text:style-name="T7">人。</text:span></text:p>
      <text:p text:style-name="P21">5.展場服務及管理</text:p>
      <text:p text:style-name="P55"><text:span text:style-name="T7">106年4月份受理107年1月至6月展覽館之檔期申請，文化中心排入19檔</text:span><text:span text:style-name="T54">，</text:span><text:span text:style-name="T7">岡山文化中心11檔</text:span><text:span text:style-name="T54">，</text:span><text:span text:style-name="T7">共計排入30個檔期。</text:span></text:p>
      <text:p text:style-name="P6">（五）藝文推廣活動</text:p>
      <text:p text:style-name="P25"><text:span text:style-name="T6">1</text:span><text:span text:style-name="T6">.</text:span><text:span text:style-name="T7">大東文化藝術中心演藝廳</text:span><text:span text:style-name="T6">大廳音樂會及戶外演出</text:span></text:p>
      <text:p text:style-name="P56"><text:span text:style-name="T7">1-6月於辦理大廳音樂會共29場，觀賞表演人次計11,910人；戶外園區演出共25場，觀賞表演人次達20,700人，並辦理</text:span><text:span text:style-name="T31">3</text:span><text:span text:style-name="T7">場次戶外大型活動，計52</text:span><text:span text:style-name="T7">,</text:span><text:span text:style-name="T7">600人次參加。</text:span></text:p>
      <text:p text:style-name="P25"><text:span text:style-name="T6">2</text:span><text:span text:style-name="T6">.</text:span><text:span text:style-name="T7">大東劇場導覽服務</text:span><text:span text:style-name="T6">及專題講座</text:span></text:p>
      <text:p text:style-name="P57"><text:span text:style-name="T7">1月至6月共計辦理14場導覽服務，參與人數達427人；大東藝文教室舉辦38場研習活動，參與人數達1</text:span><text:span text:style-name="T7">,</text:span><text:span text:style-name="T7">132人次；演講廳舉辦56場專題講座</text:span><text:span text:style-name="T54">，</text:span><text:span text:style-name="T7">共8</text:span><text:span text:style-name="T7">,</text:span><text:span text:style-name="T7">824人參加</text:span><text:span text:style-name="T54">。</text:span></text:p>
      <text:p text:style-name="P58">3.岡山文化中心講座及藝文研習</text:p>
      <text:p text:style-name="P59"><text:span text:style-name="T7">1月至6月岡山文化中心演講廳共舉辦</text:span><text:span text:style-name="T7">46</text:span><text:span text:style-name="T7">場講座，計</text:span><text:span text:style-name="T7">5,136</text:span><text:span text:style-name="T7">人參加；開設2期藝文研習班，共計5</text:span><text:span text:style-name="T7">,</text:span><text:span text:style-name="T7">070人次參與</text:span><text:span text:style-name="T54">。</text:span></text:p>
      <text:p text:style-name="P25"><text:span text:style-name="T6">4.裝置藝術詩步領羊(</text:span><text:span text:style-name="T6">Spring</text:span><text:span text:style-name="T6">羊)與猴潑(Hope) </text:span></text:p>
      <text:p text:style-name="P60">與蔡坤霖藝術家合作並展示其裝置藝術作品於大東戶外園區，1-6月參觀人次計72,400人。</text:p>
      <text:p text:style-name="P25"><text:span text:style-name="T6">5</text:span><text:span text:style-name="T6">.</text:span><text:span text:style-name="T7">文化中心市民藝術大道</text:span><text:span text:style-name="T6">假日藝術市集</text:span></text:p>
      <text:p text:style-name="P61">1月至6月舉辦舉辦37場，約有4,010攤次參與。</text:p>
      <text:p text:style-name="P25"><text:span text:style-name="T6">6</text:span><text:span text:style-name="T6">.戶外廣場及前廳活動</text:span></text:p>
      <text:p text:style-name="P54"><text:span text:style-name="T7">文化中心廣場活動23場逾8.2萬人次觀賞；音樂館18場戶外廣場活動33</text:span><text:span text:style-name="T7">,</text:span><text:span text:style-name="T7">5</text:span><text:span text:style-name="T7">00</text:span><text:span text:style-name="T7">人次參加；前廳社團活動10</text:span><text:span text:style-name="T7">6</text:span><text:span text:style-name="T7">年1月至</text:span><text:span text:style-name="T7">6</text:span><text:span text:style-name="T7">月逾8萬人次參加；另文化中心前廳街舞鏡使用人次每週滿檔。</text:span></text:p>
      <text:p text:style-name="P62"><text:span text:style-name="T33">八、高雄市立圖書館營運與管理</text:span></text:p>
      <text:p text:style-name="P27"><text:span text:style-name="T7">（一）為強化圖書</text:span><text:span text:style-name="T25">館經營效能以提升讀者最優質服務，轉型行</text:span><text:span text:style-name="T7">政法人申請設立案獲教育部106年4月26日同意核定，「高雄市立圖書館設置自治條例」經高雄市議會第二屆第五次定期大會三讀通過，106年7月1日公布制定，預計9月1日正式改制。</text:span></text:p>
      <text:p text:style-name="P27"><text:span text:style-name="T7">（二）完成「高雄市立圖書館旗山分館新建工程」動工，截至106年7月3日止工程預定進度3.66%，實際進度11.52%，超前7.86%，預計107年完工啟用。</text:span></text:p>
      <text:p text:style-name="P27"><text:span text:style-name="T7">（三）分館空間改造計畫</text:span></text:p>
      <text:p text:style-name="P30">1.完成燕巢分館閱讀環境改善計畫案，預計106年7月15日重新開館。</text:p>
      <text:p text:style-name="P28"><text:span text:style-name="T6">2.完成湖內分館閱讀環境改善計畫案，預計106年7月15日重新</text:span><text:soft-page-break/><text:span text:style-name="T6">開館。</text:span></text:p>
      <text:p text:style-name="P27"><text:span text:style-name="T7">（四）「台灣雲端書庫@高雄」截至106年6月30日止藏書量32,544冊、總借閱量750,568冊、總點閱量1,652,394次；自106年1月1日至6月30日止借閱冊數80,056冊、借閱人次46,519人次。</text:span></text:p>
      <text:p text:style-name="P27"><text:span text:style-name="T7">（五）國際繪本中心推廣活動</text:span></text:p>
      <text:p text:style-name="P28"><text:span text:style-name="T6">1.繪本講座與推廣</text:span><text:span text:style-name="T6"><text:line-break/></text:span><text:span text:style-name="T6">邀請捷克知名繪本作家湯瑪士．瑞杰可、旅美知名畫家呂游銘及兒童文學作家幸佳慧至高雄市立圖書館總館舉辦講座及各類主題繪本導讀及親子工作坊，自106年1月1日-6月30日止總計辦理7場講座、2場工作坊、一場體驗營，共414人參與。</text:span></text:p>
      <text:p text:style-name="P28"><text:span text:style-name="T7">2.繪本說故事</text:span><text:span text:style-name="T7"><text:line-break/></text:span><text:span text:style-name="T6">陸續辦理各類說故事活動，包含雙語說故事、現場手做以及說唱表演等形式，吸引本市親子踴躍參加，自106年1月1日-6月30日止總計辦理13場說故事活動，計641人參與。</text:span></text:p>
      <text:p text:style-name="P28"><text:span text:style-name="T7">3.繪本每月主題書展</text:span><text:span text:style-name="T7"><text:line-break/></text:span><text:span text:style-name="T6">推動7場主題書展，包含迎新春、懷舊台灣、捷克繪本、小兔彼得、新住民、智慧城市以及兒童權益等主題，突顯國際繪本中心館藏的多元豐富性，並提供讀者各類主題書單，方便讀者查詢借閱，自106年1月1日-6月30日止計15,574人參與。</text:span></text:p>
      <text:p text:style-name="P28"><text:span text:style-name="T7">4.繪本主題特展</text:span><text:span text:style-name="T6"><text:line-break/></text:span><text:span text:style-name="T6">辦理「小書房大畫家-飛吧,</text:span><text:span text:style-name="T6">Let’s Fly</text:span><text:span text:style-name="T6">!」主題畫展及「走入小兔彼得的世界」主題特展，透過邀請國際知名插畫家或經典作品展出，提供本市讀者及繪本創作同好交流學習的媒介與平台，也帶領本市孩童親近名家繪本，培養美學欣賞及閱讀習慣，總計4,428人參加。</text:span></text:p>
      <text:p text:style-name="P28"><text:span text:style-name="T7">5.留學輔導與講座</text:span><text:span text:style-name="T7"><text:line-break/></text:span><text:span text:style-name="T6">積極推動「106年留學輔導、留學講座及留學新生座談會」計畫，自106年1月1日-6月30日止計辦理39場留學講座及16場留學輔導諮詢，計811人參加，提供市民朋友免費取得國外留學資訊便利管道。 </text:span></text:p>
      <text:p text:style-name="P28"><text:span text:style-name="T7">6.多元文化推動</text:span><text:span text:style-name="T7"><text:line-break/></text:span><text:span text:style-name="T6">辦理新住民說故事活動，透過邀請各國講師分享多元繪本，引導讀者拓增國際視野，打造高雄市立圖書館為國際文化交流平台，自106年1月1日-6月30日止共辦理2場主題書展、4場講座、9場說故事活動共8,771人參加。</text:span></text:p>
      <text:p text:style-name="P33">7.持續提供館際互借服務，自106年1月1日-6月30日止共361件。</text:p>
      <text:p text:style-name="P27"><text:span text:style-name="T7">（六）閱讀及文學推廣</text:span></text:p>
      <text:p text:style-name="P30"><text:soft-page-break/>1.自106年1月1日-6月30日止辦理城市講堂19場計2,852人參加；大東講堂21場計3,300人參加；岡山講堂19場計1,879人參加。</text:p>
      <text:p text:style-name="P30">2.自106年1月1日-6月30日止辦理行動圖書館暨故事媽媽列車共15場，計1,310人參與。</text:p>
      <text:p text:style-name="P30">3.自106年1月1日-6月30日止提供免費宅配班級圖書到校服務，共送出661箱，參與學生約32,160人。</text:p>
      <text:p text:style-name="P30">4.「送文學到校園」活動邀請受年輕人歡迎之課本作家或文學作家，深入本市高中、國中校園分享個人文學成長與創作經驗，自106年1月6日-6月29日止共辦理6場次，參與學生約1,400多人。</text:p>
      <text:p text:style-name="P30">5.定期規劃作家創作文物主題展暨「文學家駐館」活動，以行銷高雄作家，拉近作家與民眾距離。1~3月辦理《文學帶路．遊舊城》主題展，4~5月辦理《他城魅影——當文學遇上電影》主題展，自106年1月2日-5月31日止共邀請5位作家駐館，辦理5場次文學家駐館講座，計3,006人參加。</text:p>
      <text:p text:style-name="P30">6.自106年1月2日-5月30日止辦理新芽讀書會、英文讀書會及2017年喜菡文學網「我的寫作課」系列藝文講座等課程，計149 人參加。</text:p>
      <text:p text:style-name="P30">7.2017世代文青面對面講座自106年3月11日至4月15日共辦理2場次，約160位學生參加。</text:p>
      <text:p text:style-name="P30">8.106年高雄青年文學獎徵文自4月份起跑，至9月10日停止收件，特提供獎金及發表平台，培養年輕一代的作家。參加對象資格為具中華民國國籍，目前（或曾經）設籍、就讀或就業於高雄市者，分為小文青組（12~15歲）、靚文青組（15~18歲）、文青組（年齡上限為30歲，含非在學人士）。徵選文類分為新詩、散文、短篇小說3類文學類作品，題材均不限。</text:p>
      <text:p text:style-name="P27"><text:span text:style-name="T7">（七）閱覽服務</text:span></text:p>
      <text:p text:style-name="P30">1.自106年1月1日-6月30日止總借閱冊數計5,113,181冊、借閱證辦證人數計24,312人、圖書館利用人次計15,005,888人。</text:p>
      <text:p text:style-name="P30">2.自106年1月1日-6月30日止申請網路借書服務之圖書冊數計1,558,011冊。</text:p>
      <text:p text:style-name="P27"><text:span text:style-name="T7">（八）圖書資料採購</text:span></text:p>
      <text:p text:style-name="P22">自106年1月1日-6月30日止，採購中文圖書3,953種28,006冊、主題書展圖書120種981冊、視聽資料102種454套(片)，截至106年6月總館及各分館藏書量累計573萬3,325冊。</text:p>
      <text:p text:style-name="P27"><text:span text:style-name="T7">（九）新南向政策</text:span></text:p>
      <text:p text:style-name="P29"><text:span text:style-name="T7">1.「充實多元文化閱讀資源」計畫</text:span><text:span text:style-name="T7"><text:line-break/></text:span><text:span text:style-name="T6">以充實東南亞閱讀資源為第一階段政策， 增加多元文化圖書包括越南、泰國、緬甸等國雜誌、圖書、視聽資料提供各國旅遊、留</text:span><text:soft-page-break/><text:span text:style-name="T6">學、語文教學與研究的書籍，打造和國際多元文化接軌的單一窗口。</text:span><text:span text:style-name="T6"><text:line-break/></text:span><text:span text:style-name="T6">自106年1月1日-6月30日止，採購東南亞語雜誌30種、已完成多元文化東南亞語文圖書資料採購案預計購入圖書3,120種3,120冊。</text:span><text:span text:style-name="T6"><text:line-break/></text:span><text:span text:style-name="T6">增加多元文化典藏館別：105年以前為6館（包括：總館、三民、草衙、中崙、岡山文化、永安），106年新增楠仔坑、林園、美濃等3館。楠仔坑為菲律賓移民工比例較高的地區、美濃有較高比例的印尼新移民，現有多元文化典藏館9館。</text:span></text:p>
      <text:p text:style-name="P29"><text:span text:style-name="T7">2.「推動多元文化交流」計畫</text:span><text:span text:style-name="T7"><text:line-break/></text:span><text:span text:style-name="T6">延續第一階段「充實多元文化閱讀資源」計畫，以「推動多元文化交流」，配合新南向政策，改變以往「促進新住民閱讀」的舊觀念，提升為促進國人對東南亞文化的認識相互尊重，加強多元文化認識及交流互動為目標。</text:span></text:p>
      <text:p text:style-name="P63"><text:span text:style-name="T6">（1）培養閱讀能力與習慣</text:span><text:span text:style-name="T6"><text:line-break/></text:span><text:span text:style-name="T6">除設置「多元文化專區」，並在推廣活動辦理規劃時持續與新住民或移工團體、新住民或移工意見領袖聯繫合作，例如移民署、南洋姐妹會、燦爛時光東南亞書店、社團法人高雄市基督教家庭服務協會、印尼好姊妹支持聯誼會等合作，讓目前生活在台灣的移民移工能得到借閱資訊可以掌握各項生活學習資訊。</text:span></text:p>
      <text:p text:style-name="P63"><text:span text:style-name="T6">（2）走入圖書館</text:span><text:span text:style-name="T6"><text:line-break/></text:span><text:span text:style-name="T6">透過多面向的主題分享，鼓勵新住民及移工走入圖書館，善用館內多元文化館藏資源與各項推廣服務，豐富生活以外，也讓國人有取得東南亞文化資訊的便捷管道，增加與社會的互動連結。106年開始輔導高市圖各分館於館內設置東南亞文化書籍展示區，提供東南亞圖書資料閱讀的可近性，加上總館已經有31所圖書館在館內設置專屬展示區。</text:span></text:p>
      <text:p text:style-name="P63"><text:span text:style-name="T6">（3）多元文化交流</text:span><text:span text:style-name="T6"><text:line-break/></text:span><text:span text:style-name="T6">辦理新住民說故事及文化講座，邀請新住民姊妹到圖書館說故事，分享母國文化相關的繪本故事及新住民生活、文化、教育相關之講座、或親子互動活動協助新住民姊妹走出家庭融入社會。</text:span></text:p>
      <text:p text:style-name="P63"><text:span text:style-name="T6">（4）主題系列活動</text:span><text:span text:style-name="T6"><text:line-break/></text:span><text:span text:style-name="T6">總館106年5月份辦理「台灣x東南亞：新住民媽媽教我們的事」主題活動，結合五月份母親節，總館辦理「台灣x東南亞：新住民媽媽教我們的事」系列活動，規劃系列講座，並搭配總館三樓書展及繪本中心主題書展，連結</text:span><text:soft-page-break/><text:span text:style-name="T6">在地新移民社群，推廣多元文化，希望並透過系列活動，讓台灣民眾更加了解東南亞文化，達到雙向理解的目標。辦理包括如下:三樓主題書展、繪本中心繪本展、四場主題講座。</text:span></text:p>
      <text:p text:style-name="P67"><text:span text:style-name="T34">九、高雄市立美術館營運與管理</text:span></text:p>
      <text:p text:style-name="P6">（一）美術館展覽</text:p>
      <text:p text:style-name="P70"><text:span text:style-name="T63">1.</text:span><text:a xlink:type="simple" xlink:href="http://www.kmfa.gov.tw/home02.aspx?ID=$1003&amp;IDK=2&amp;EXEC=L&amp;DATA=6219&amp;AP=$1003_HISTORY-0%5E$1003_PN-1" text:style-name="Internet_20_link" text:visited-style-name="Visited_20_Internet_20_Link"><text:span text:style-name="T63">凝視維度－蔡文汀複合水墨創作展</text:span></text:a></text:p>
      <text:p text:style-name="P70"><text:span text:style-name="T63">2.</text:span><text:a xlink:type="simple" xlink:href="http://www.kmfa.gov.tw/home01_3.aspx?ID=$4101&amp;IDK=2&amp;EXEC=L&amp;DATA=6220&amp;AP=$4101_HISTORY-1%5E$4101_PN-1" text:style-name="Internet_20_link" text:visited-style-name="Visited_20_Internet_20_Link">感動雞─台灣南部37校兒童彩繪特展</text:a></text:p>
      <text:p text:style-name="P70"><text:span text:style-name="T63">3.</text:span><text:a xlink:type="simple" xlink:href="http://www.kmfa.gov.tw/home01_3.aspx?ID=$4101&amp;IDK=2&amp;EXEC=L&amp;DATA=6253&amp;AP=$4101_HISTORY-1%5E$4101_PN-1" text:style-name="Internet_20_link" text:visited-style-name="Visited_20_Internet_20_Link">一個都不放過：當代藝術中的推理事件</text:a></text:p>
      <text:p text:style-name="P70"><text:span text:style-name="T63">4.2</text:span><text:a xlink:type="simple" xlink:href="http://www.kmfa.gov.tw/home01_3.aspx?ID=$4101&amp;IDK=2&amp;EXEC=L&amp;DATA=6301&amp;AP=$4101_HISTORY-1%5E$4101_PN-1" text:style-name="Internet_20_link" text:visited-style-name="Visited_20_Internet_20_Link">017高雄獎</text:a></text:p>
      <text:p text:style-name="P70"><text:span text:style-name="T63">5.</text:span><text:a xlink:type="simple" xlink:href="http://www.kmfa.gov.tw/home01_3.aspx?ID=$4101&amp;IDK=2&amp;EXEC=L&amp;DATA=6315&amp;AP=$4101_HISTORY-0%5E$4101_PN-1" text:style-name="Internet_20_link" text:visited-style-name="Visited_20_Internet_20_Link">高雄獎夢幻隊與四道戰帖</text:a></text:p>
      <text:p text:style-name="P70"><text:span text:style-name="T63">6.</text:span><text:a xlink:type="simple" xlink:href="http://www.kmfa.gov.tw/home01_3.aspx?ID=$4101&amp;IDK=2&amp;EXEC=L&amp;DATA=6359&amp;AP=$4101_HISTORY-1%5E$4101_PN-1" text:style-name="Internet_20_link" text:visited-style-name="Visited_20_Internet_20_Link">山人型—吳志能雕塑個展</text:a></text:p>
      <text:p text:style-name="P70"><text:span text:style-name="T63">7.</text:span><text:a xlink:type="simple" xlink:href="http://www.kmfa.gov.tw/home01_3.aspx?ID=$4101&amp;IDK=2&amp;EXEC=L&amp;DATA=6435&amp;AP=$4101_HISTORY-0%5E$4101_PN-1" text:style-name="Internet_20_link" text:visited-style-name="Visited_20_Internet_20_Link">南方—問與聽的藝術</text:a></text:p>
      <text:p text:style-name="P70"><text:span text:style-name="T63">8.</text:span><text:a xlink:type="simple" xlink:href="http://www.kmfa.gov.tw/home01_3.aspx?ID=$4101&amp;IDK=2&amp;EXEC=L&amp;DATA=6505&amp;AP=$4101_HISTORY-0%5E$4101_PN-1" text:style-name="Internet_20_link" text:visited-style-name="Visited_20_Internet_20_Link">水墨曼陀羅</text:a></text:p>
      <text:p text:style-name="P71">9.鄉關何處—高雄眷村三部曲：侯淑姿個展</text:p>
      <text:p text:style-name="P21">10.幽微．沈吟-蔡良滿油畫創作展</text:p>
      <text:p text:style-name="P6">（二）美術館藝術出版及專題研究</text:p>
      <text:p text:style-name="P29"><text:span text:style-name="T7">1.出版美術展覽專輯</text:span><text:span text:style-name="T7"><text:line-break/></text:span><text:span text:style-name="T6">出版《</text:span><text:span text:style-name="T7">快拍慢想：編導式攝影的社會光譜</text:span><text:span text:style-name="T27">》</text:span><text:span text:style-name="T6">、《</text:span><text:a xlink:type="simple" xlink:href="http://www.kmfa.gov.tw/home01_3.aspx?ID=$4101&amp;IDK=2&amp;EXEC=L&amp;DATA=6359&amp;AP=$4101_HISTORY-1%5E$4101_PN-1" text:style-name="Internet_20_link" text:visited-style-name="Visited_20_Internet_20_Link"><text:span text:style-name="T6">山人型—吳志能雕塑個展</text:span></text:a><text:span text:style-name="T6">》、《2017高雄獎</text:span><text:span text:style-name="T27">》</text:span><text:span text:style-name="T6">、《</text:span><text:a xlink:type="simple" xlink:href="http://www.kmfa.gov.tw/home02.aspx?ID=$1003&amp;IDK=2&amp;EXEC=L&amp;DATA=6219&amp;AP=$1003_HISTORY-0%5E$1003_PN-1" text:style-name="Internet_20_link" text:visited-style-name="Visited_20_Internet_20_Link"><text:span text:style-name="T6">凝視維度－蔡文汀複合水墨創作展</text:span></text:a><text:span text:style-name="T6">》、《幽微．沈吟-蔡良滿油畫創作展》、《快拍慢想：編導式攝影的社會光譜</text:span><text:span text:style-name="T27">》</text:span><text:span text:style-name="T6">、《高雄市立美術館</text:span><text:span text:style-name="T27">》等專輯</text:span></text:p>
      <text:p text:style-name="P29"><text:span text:style-name="T6">2.出版「藝術認證」雙月刊</text:span><text:span text:style-name="T6"><text:line-break/></text:span><text:span text:style-name="T6">106年上半年出版2月「藝術駐顏術」(探討樂齡族群對藝術的需求)、4月「懸疑/藝術」(探討)及6月(B</text:span><text:span text:style-name="T6">ring Art to Life</text:span><text:span text:style-name="T6">/「黑．土地．沁入內裡」倪再沁紀念專題)，探討當代藝術相關議題與在地藝術發展。</text:span></text:p>
      <text:p text:style-name="P29"><text:span text:style-name="T6">3.錄製「高美館視覺藝術影像資料庫」藝術家影片</text:span><text:span text:style-name="T6"><text:line-break/></text:span><text:span text:style-name="T6">本年度完成教育用長片《石晉華》，並續拍《劉耿一》，籌備新教育影片拍攝。</text:span></text:p>
      <text:p text:style-name="P29"><text:span text:style-name="T6">4.辦理委託研究案(含部份口述影像收集)為在地藝術史料進行完整的建構與補遺</text:span></text:p>
      <text:p text:style-name="P63"><text:span text:style-name="T6">（1）與高雄師範大學合作，為在地藝術史脈絡暨當代藝術發展環境之建構，發展「高雄獎」研究案為研究展。</text:span></text:p>
      <text:p text:style-name="P63"><text:span text:style-name="T6">（2）與</text:span><text:span text:style-name="T23">屏東大學合作</text:span><text:span text:style-name="T6">委</text:span><text:span text:style-name="T23">託研究案「台灣南部美術協會‧南部</text:span><text:span text:style-name="T6">展」研究計畫並完成期中審查。</text:span></text:p>
      <text:p text:style-name="P63"><text:span text:style-name="T6">（3）與台南藝術大</text:span><text:span text:style-name="T23">學合作之「</text:span><text:span text:style-name="T23">藝術家莊世和檔案調查暨作品資</text:span><text:span text:style-name="T6">料庫建置研究計畫</text:span><text:span text:style-name="T6">」委託研究案，完成發包與期初報告。</text:span></text:p>
      <text:p text:style-name="P6">（三）美術教育及推廣</text:p>
      <text:p text:style-name="P29"><text:span text:style-name="T7">1.</text:span><text:span text:style-name="T6">過年期間，高美館與兒美館共同辦理「萬象更新－高美＋兒美」</text:span><text:soft-page-break/><text:span text:style-name="T6">闖關迎新年活動，共計577人次參與。</text:span></text:p>
      <text:p text:style-name="P64"><text:span text:style-name="T6">2</text:span><text:span text:style-name="T6">.自4月1日至4日連續假期間，辦理兒童節「馬卡道330－好忙．好忙的兒童節」。設計「創藝接龍闖關」、「親子工作坊」、「故事接力賽」、「蔬菜水果總動員」及中庭劇場看好戲等活動，參與報名活動人次計3014人，四日參觀人潮共計10244人次。</text:span></text:p>
      <text:p text:style-name="P29"><text:span text:style-name="T6">3</text:span><text:span text:style-name="T6">.完成二個梯次暑期夏令營規畫「內惟埤的夏天－2017植物創作夏令營」活動。本活動結合自然觀察、肢體表演與藝術創作。</text:span></text:p>
      <text:p text:style-name="P32">4.與教育局合作辦理「2017高雄瘋藝夏─魔法城市之創意藝術徵集」，向全高雄市小學徵件，預計7/1開展。</text:p>
      <text:p text:style-name="P6">（四）美術館藝術品典藏及修護</text:p>
      <text:p text:style-name="P10"><text:span text:style-name="T6">美術館於上半年召開三次典藏諮詢會議，之後根據典藏方向擬定年度典藏計畫。上半年共獲贈典藏品數量20件，總價值為1,941萬5,480元。購藏的部份2月份購入女性藝術家具代表性之平面繪畫乙件，6月份會議中審查通過4件作品，包括南方美術發展之經典油畫，及當代錄像、裝置作品，即將安排後續典藏議價。另完成2件攝影作品除膠、夾裱及外框加固，和一件原住民立體作品〈戲袍〉之細部木質修補。</text:span></text:p>
      <text:p text:style-name="P6">（五）辦理「2017高雄獎」</text:p>
      <text:p text:style-name="P10"><text:span text:style-name="T6">今年共有611人、1</text:span><text:span text:style-name="T6">,</text:span><text:span text:style-name="T6">833件作品參賽，選出高雄獎5名、何創時書法篆刻特別獎1名，優選9名以及入選22名，並於106年3月18日至6月18日展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style:font-name="標楷體" fo:font-family="標楷體" style:font-family-generic="script" fo:font-size="14pt" fo:language="none" fo:country="none" style:font-name-asian="標楷體" style:font-family-asian="標楷體" style:font-family-generic-asian="script" style:font-size-asian="14pt" style:font-size-complex="10pt"/>
    </style:style>
    <style:style style:name="_30_01-_28_一_29_" style:display-name="001-(一)" style:family="paragraph" style:parent-style-name="Standard">
      <style:paragraph-properties fo:margin-left="0.617cm" fo:margin-right="0.088cm" fo:line-height="0.564cm" fo:text-align="justify" style:justify-single-word="false" fo:text-indent="-0.353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內文" style:display-name="01.內文" style:family="paragraph" style:parent-style-name="Standard">
      <style:paragraph-properties fo:margin-left="2.963cm" fo:margin-right="0cm" fo:text-align="justify" style:justify-single-word="false" fo:text-indent="1.129cm" style:auto-text-indent="false" style:snap-to-layout-grid="false"/>
      <style:text-properties fo:color="#0000ff"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fo:font-size="10.5pt" style:font-size-asian="10.5pt"/>
    </style:style>
    <style:style style:name="_28_1_29_內文" style:display-name="(1)內文" style:family="paragraph" style:parent-style-name="Standard">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fo:font-style="normal" style:text-underline-style="none" fo:font-weight="normal" style:font-size-asian="12pt" style:font-style-asian="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fo:font-style="normal" style:text-underline-style="none" fo:font-weight="normal" style:font-size-asian="12pt"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fo:font-style="normal" style:text-underline-style="none" fo:font-weight="normal" style:font-size-asian="12pt" style:font-style-asian="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fo:font-style="normal" style:text-underline-style="none" fo:font-weight="normal" style:font-size-asian="12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_20_字元_20_字元2" style:display-name=" 字元 字元2" style:family="text">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language-complex="ar" style:country-complex="SA"/>
    </style:style>
    <style:style style:name="_20_字元_20_字元3" style:display-name=" 字元 字元3"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1" style:display-name=" 字元 字元1" style:family="text">
      <style:text-properties style:letter-kerning="true"/>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0_1.內文_20_字元" style:display-name="0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8_1_29_0標題_20_字元" style:display-name="(1)0標題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8_1_29_內文_20_字元" style:display-name="(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52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6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1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6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0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5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0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4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5.09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6.791cm" fo:text-indent="-0.635cm" fo:margin-left="6.791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8.061cm" fo:text-indent="-0.635cm" fo:margin-left="8.06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9.331cm" fo:text-indent="-0.635cm" fo:margin-left="9.331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0.601cm" fo:text-indent="-0.635cm" fo:margin-left="10.60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1.871cm" fo:text-indent="-0.635cm" fo:margin-left="11.87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3.141cm" fo:text-indent="-0.635cm" fo:margin-left="13.141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4.411cm" fo:text-indent="-0.635cm" fo:margin-left="14.411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5.681cm" fo:text-indent="-0.635cm" fo:margin-left="15.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56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62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4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31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16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0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85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70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text:start-value="10">
        <style:list-level-properties text:list-level-position-and-space-mode="label-alignment">
          <style:list-level-label-alignment text:label-followed-by="listtab" fo:text-indent="-1.524cm" fo:margin-left="1.8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ffffff"/>
    </style:style>
    <style:style style:name="MT1" style:family="text">
      <style:text-properties fo:color="#ffffff"/>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框架1" text:anchor-type="paragraph" svg:y="0.002cm" draw:z-index="19"><draw:text-box fo:min-height="0.058cm" fo:min-width="0cm"><text:p text:style-name="Footer"><text:span text:style-name="Page_20_Number"><text:span text:style-name="MT1"><text:page-number text:select-page="current">2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捌、文　化</dc:title>
    <meta:initial-creator>willne</meta:initial-creator>
    <meta:creation-date>2017-08-18T13:47:00</meta:creation-date>
    <dc:creator>user</dc:creator>
    <dc:date>2017-08-24T18:55:00</dc:date>
    <meta:print-date>2017-07-19T18:11:00</meta:print-date>
    <meta:editing-cycles>3</meta:editing-cycles>
    <meta:editing-duration>PT14M</meta:editing-duration>
    <meta:document-statistic meta:table-count="0" meta:image-count="0" meta:object-count="0" meta:page-count="20" meta:paragraph-count="274" meta:word-count="16022" meta:character-count="17888" meta:non-whitespace-character-count="17794"/>
    <meta:generator>LibreOffice/5.1.2.2$Windows_x86 LibreOffice_project/d3bf12ecb743fc0d20e0be0c58ca359301eb705f</meta:generator>
  </office:meta>
</office:document-meta>
</file>