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S Mincho'"/>
    <style:font-face style:name="TT21Eo00" svg:font-family="TT21Eo00,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1.905cm" fo:margin-right="0cm" fo:line-height="0.564cm" fo:text-indent="-1.482cm" style:auto-text-indent="false" style:punctuation-wrap="simple" style:line-break="normal" style:snap-to-layout-grid="false"/>
    </style:style>
    <style:style style:name="P3" style:family="paragraph" style:parent-style-name="Standard">
      <style:paragraph-properties fo:margin-left="1.058cm" fo:margin-right="0cm" fo:line-height="0.564cm" fo:text-align="justify" style:justify-single-word="false" fo:text-indent="0cm" style:auto-text-indent="false" style:punctuation-wrap="simple" style:line-break="normal" style:snap-to-layout-grid="false"/>
    </style:style>
    <style:style style:name="P4" style:family="paragraph" style:parent-style-name="Standard">
      <style:paragraph-properties fo:margin-left="2.06cm" fo:margin-right="0cm" fo:line-height="0.564cm" fo:text-align="justify" style:justify-single-word="false" fo:text-indent="-1.002cm" style:auto-text-indent="false" style:punctuation-wrap="simple" style:line-break="normal" style:snap-to-layout-grid="false"/>
      <style:text-properties style:font-name="標楷體" fo:font-size="14pt" fo:letter-spacing="0.004cm"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style>
    <style:style style:name="P6" style:family="paragraph" style:parent-style-name="Standard">
      <style:paragraph-properties fo:margin-left="0cm" fo:margin-right="0cm" fo:line-height="0.564cm" fo:text-align="justify" style:justify-single-word="false" fo:text-indent="0.326cm" style:auto-text-indent="false" style:punctuation-wrap="simple" style:line-break="normal" style:snap-to-layout-grid="false"/>
    </style:style>
    <style:style style:name="P7" style:family="paragraph" style:parent-style-name="Standard">
      <style:paragraph-properties fo:margin-left="0cm" fo:margin-right="0cm" fo:line-height="0.564cm" fo:text-align="justify" style:justify-single-word="false" fo:text-indent="0.326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9"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3.521cm" fo:margin-right="0cm" fo:line-height="0.564cm" fo:text-align="justify" style:justify-single-word="false" fo:text-indent="-1.235cm" style:auto-text-indent="false" style:punctuation-wrap="simple" style:line-break="normal" style:snap-to-layout-grid="false"/>
    </style:style>
    <style:style style:name="P11" style:family="paragraph" style:parent-style-name="Standard">
      <style:paragraph-properties fo:margin-left="3.521cm" fo:margin-right="0cm" fo:line-height="0.564cm" fo:text-align="justify" style:justify-single-word="false" fo:text-indent="-1.235cm" style:auto-text-indent="false" style:snap-to-layout-grid="false"/>
    </style:style>
    <style:style style:name="P12" style:family="paragraph" style:parent-style-name="Standard">
      <style:paragraph-properties fo:margin-left="3.517cm" fo:margin-right="0cm" fo:line-height="0.564cm" fo:text-align="justify" style:justify-single-word="false" fo:text-indent="-1.235cm" style:auto-text-indent="false" style:snap-to-layout-grid="false"/>
    </style:style>
    <style:style style:name="P13" style:family="paragraph" style:parent-style-name="Standard">
      <style:paragraph-properties fo:margin-left="1.82cm" fo:margin-right="0cm" fo:line-height="0.564cm" fo:text-align="justify" style:justify-single-word="false" fo:text-indent="0cm" style:auto-text-indent="false" style:snap-to-layout-grid="false"/>
    </style:style>
    <style:style style:name="P14" style:family="paragraph" style:parent-style-name="Standard">
      <style:paragraph-properties fo:margin-left="1.82cm" fo:margin-right="0cm" fo:line-height="0.564cm" fo:text-align="justify" style:justify-single-word="false" fo:text-indent="0cm" style:auto-text-indent="false" style:punctuation-wrap="simple" style:line-break="normal" style:snap-to-layout-grid="false"/>
    </style:style>
    <style:style style:name="P15" style:family="paragraph" style:parent-style-name="Standard">
      <style:paragraph-properties fo:margin-left="1.82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82cm" fo:margin-right="0cm" fo:line-height="0.564cm" fo:text-align="justify" style:justify-single-word="false" fo:text-indent="0cm" style:auto-text-indent="false" style:punctuation-wrap="simple" style:line-break="normal" style:snap-to-layout-grid="false"/>
    </style:style>
    <style:style style:name="P17" style:family="paragraph" style:parent-style-name="Standard">
      <style:paragraph-properties fo:margin-left="1.905cm" fo:margin-right="0cm" fo:line-height="0.564cm" fo:text-indent="0cm" style:auto-text-indent="false" style:snap-to-layout-grid="false"/>
    </style:style>
    <style:style style:name="P18" style:family="paragraph" style:parent-style-name="Standard">
      <style:paragraph-properties fo:margin-left="1.905cm" fo:margin-right="0cm" fo:line-height="0.564cm" fo:text-align="justify" style:justify-single-word="false" fo:text-indent="0cm" style:auto-text-indent="false" style:snap-to-layout-grid="false"/>
    </style:style>
    <style:style style:name="P19" style:family="paragraph" style:parent-style-name="Standard">
      <style:paragraph-properties fo:margin-left="1.905cm" fo:margin-right="0cm" fo:line-height="0.564cm" fo:text-align="justify" style:justify-single-word="false" fo:text-indent="0cm" style:auto-text-indent="false" style:punctuation-wrap="simple" style:line-break="normal"/>
    </style:style>
    <style:style style:name="P20" style:family="paragraph" style:parent-style-name="Standard">
      <style:paragraph-properties fo:margin-left="1.905cm" fo:margin-right="0cm" fo:line-height="0.564cm" fo:text-align="justify" style:justify-single-word="false" fo:text-indent="0cm" style:auto-text-indent="false" style:punctuation-wrap="simple" style:line-break="normal" style:snap-to-layout-grid="false"/>
    </style:style>
    <style:style style:name="P21" style:family="paragraph" style:parent-style-name="Standard">
      <style:paragraph-properties fo:margin-left="1.693cm" fo:margin-right="0cm" fo:line-height="0.564cm" fo:text-align="justify" style:justify-single-word="false" fo:text-indent="0cm" style:auto-text-indent="false" style:snap-to-layout-grid="false"/>
    </style:style>
    <style:style style:name="P22" style:family="paragraph" style:parent-style-name="Standard">
      <style:paragraph-properties fo:margin-left="1.693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328cm" fo:margin-right="0cm" fo:line-height="0.564cm" fo:text-indent="0cm" style:auto-text-indent="false"/>
    </style:style>
    <style:style style:name="P24" style:family="paragraph" style:parent-style-name="Standard">
      <style:paragraph-properties fo:margin-left="2.328cm" fo:margin-right="0cm" fo:line-height="0.564cm" fo:text-align="justify" style:justify-single-word="false" fo:text-indent="0cm" style:auto-text-indent="false" style:punctuation-wrap="simple" style:line-break="normal" style:snap-to-layout-grid="false"/>
    </style:style>
    <style:style style:name="P25" style:family="paragraph" style:parent-style-name="Standard">
      <style:paragraph-properties fo:margin-left="2.328cm" fo:margin-right="0cm" fo:line-height="0.564cm" fo:text-align="justify" style:justify-single-word="false" fo:text-indent="0cm" style:auto-text-indent="false" style:punctuation-wrap="simple" style:line-break="normal" style:snap-to-layout-grid="false"/>
    </style:style>
    <style:style style:name="P26"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27"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863cm" fo:margin-right="0cm" fo:line-height="0.564cm" fo:text-align="justify" style:justify-single-word="false" fo:text-indent="0cm" style:auto-text-indent="false" style:snap-to-layout-grid="false"/>
    </style:style>
    <style:style style:name="P30"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31"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style>
    <style:style style:name="P32"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style>
    <style:style style:name="P36" style:family="paragraph" style:parent-style-name="Standard">
      <style:paragraph-properties fo:margin-left="3.669cm" fo:margin-right="0cm" fo:line-height="0.564cm" fo:text-align="justify" style:justify-single-word="false" fo:text-indent="-0.494cm" style:auto-text-indent="false" style:snap-to-layout-grid="false"/>
    </style:style>
    <style:style style:name="P37" style:family="paragraph" style:parent-style-name="Standard">
      <style:paragraph-properties fo:margin-left="3.683cm" fo:margin-right="0cm" fo:line-height="0.564cm" fo:text-align="justify" style:justify-single-word="false" fo:text-indent="0cm" style:auto-text-indent="false" style:snap-to-layout-grid="false"/>
    </style:style>
    <style:style style:name="P38" style:family="paragraph" style:parent-style-name="Standard">
      <style:paragraph-properties fo:margin-left="3.704cm" fo:margin-right="0cm" fo:line-height="0.564cm" fo:text-align="justify" style:justify-single-word="false" fo:text-indent="0cm" style:auto-text-indent="false" style:snap-to-layout-grid="false"/>
    </style:style>
    <style:style style:name="P39" style:family="paragraph" style:parent-style-name="Standard">
      <style:paragraph-properties fo:margin-left="4.925cm" fo:margin-right="0cm" fo:line-height="0.564cm" fo:text-align="justify" style:justify-single-word="false" fo:text-indent="-1.199cm" style:auto-text-indent="false" style:snap-to-layout-grid="false"/>
    </style:style>
    <style:style style:name="P40" style:family="paragraph" style:parent-style-name="Standard">
      <style:paragraph-properties fo:margin-left="3.069cm" fo:margin-right="0cm" fo:line-height="0.564cm" fo:text-align="justify" style:justify-single-word="false" fo:text-indent="-0.741cm" style:auto-text-indent="false" style:punctuation-wrap="simple" style:line-break="normal" style:snap-to-layout-grid="false"/>
    </style:style>
    <style:style style:name="P41" style:family="paragraph" style:parent-style-name="Standard">
      <style:paragraph-properties fo:margin-left="3.598cm" fo:margin-right="0cm" fo:line-height="0.564cm" fo:text-align="justify" style:justify-single-word="false" fo:text-indent="0cm" style:auto-text-indent="false" style:punctuation-wrap="simple" style:line-break="normal" style:snap-to-layout-grid="false"/>
    </style:style>
    <style:style style:name="P42" style:family="paragraph" style:parent-style-name="Standard">
      <style:paragraph-properties fo:margin-left="3.598cm" fo:margin-right="0cm" fo:line-height="0.564cm" fo:text-align="justify" style:justify-single-word="false" fo:text-indent="0cm" style:auto-text-indent="false" style:snap-to-layout-grid="false"/>
    </style:style>
    <style:style style:name="P43" style:family="paragraph" style:parent-style-name="Standard">
      <style:paragraph-properties fo:margin-left="2.963cm" fo:margin-right="0cm" fo:line-height="0.564cm" fo:text-align="justify" style:justify-single-word="false" fo:text-indent="0cm" style:auto-text-indent="false" style:snap-to-layout-grid="false"/>
    </style:style>
    <style:style style:name="P44" style:family="paragraph" style:parent-style-name="Standard">
      <style:paragraph-properties fo:margin-left="3.556cm" fo:margin-right="0cm" fo:line-height="0.564cm" fo:text-align="justify" style:justify-single-word="false" fo:text-indent="0cm" style:auto-text-indent="false" style:snap-to-layout-grid="false"/>
    </style:style>
    <style:style style:name="P45" style:family="paragraph" style:parent-style-name="Standard">
      <style:paragraph-properties fo:margin-left="4.41cm" fo:margin-right="0cm" fo:line-height="0.564cm" fo:text-align="justify" style:justify-single-word="false" fo:text-indent="-0.494cm" style:auto-text-indent="false" style:snap-to-layout-grid="false"/>
    </style:style>
    <style:style style:name="P46" style:family="paragraph" style:parent-style-name="Standard">
      <style:paragraph-properties fo:margin-left="4.025cm" fo:margin-right="0cm" fo:line-height="0.564cm" fo:text-align="justify" style:justify-single-word="false" fo:text-indent="-0.469cm" style:auto-text-indent="false" style:snap-to-layout-grid="false"/>
    </style:style>
    <style:style style:name="P47" style:family="paragraph" style:parent-style-name="Standard">
      <style:paragraph-properties fo:margin-left="3.53cm" fo:margin-right="0cm" fo:line-height="0.564cm" fo:text-align="justify" style:justify-single-word="false" fo:text-indent="-1.235cm" style:auto-text-indent="false" style:snap-to-layout-grid="false"/>
    </style:style>
    <style:style style:name="P48" style:family="paragraph" style:parent-style-name="Standard">
      <style:paragraph-properties fo:margin-left="3.768cm" fo:margin-right="0cm" fo:line-height="0.564cm" fo:text-align="justify" style:justify-single-word="false" fo:text-indent="-1.482cm" style:auto-text-indent="false" style:punctuation-wrap="simple" style:line-break="normal" style:snap-to-layout-grid="false"/>
    </style:style>
    <style:style style:name="P49" style:family="paragraph" style:parent-style-name="Standard">
      <style:paragraph-properties fo:margin-left="3.768cm" fo:margin-right="0cm" fo:line-height="0.564cm" fo:text-align="justify" style:justify-single-word="false"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824cm" fo:margin-right="0cm" fo:line-height="0.564cm" fo:text-align="justify" style:justify-single-word="false" fo:text-indent="-1.506cm" style:auto-text-indent="false" style:snap-to-layout-grid="false"/>
    </style:style>
    <style:style style:name="P51" style:family="paragraph" style:parent-style-name="Standard">
      <style:paragraph-properties fo:margin-left="1.76cm" fo:margin-right="0cm" fo:line-height="0.564cm" fo:text-align="justify" style:justify-single-word="false" fo:text-indent="0cm" style:auto-text-indent="false" style:snap-to-layout-grid="false"/>
    </style:style>
    <style:style style:name="P52" style:family="paragraph" style:parent-style-name="Standard">
      <style:paragraph-properties fo:margin-left="2.78cm" fo:margin-right="0cm" fo:line-height="0.564cm" fo:text-align="justify" style:justify-single-word="false" fo:text-indent="-1.087cm" style:auto-text-indent="false" style:snap-to-layout-grid="false"/>
    </style:style>
    <style:style style:name="P53" style:family="paragraph" style:parent-style-name="Standard">
      <style:paragraph-properties fo:margin-left="3.563cm" fo:margin-right="0cm" fo:line-height="0.564cm" fo:text-align="justify" style:justify-single-word="false" fo:text-indent="-1.235cm" style:auto-text-indent="false" style:snap-to-layout-grid="false"/>
    </style:style>
    <style:style style:name="P54" style:family="paragraph" style:parent-style-name="Standard">
      <style:paragraph-properties fo:margin-left="3.56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563cm" fo:margin-right="0cm" fo:line-height="0.564cm" fo:text-align="justify" style:justify-single-word="false" fo:text-indent="-1.235cm" style:auto-text-indent="false" style:punctuation-wrap="simple" style:line-break="normal" style:snap-to-layout-grid="false"/>
    </style:style>
    <style:style style:name="P56" style:family="paragraph" style:parent-style-name="Standard">
      <style:paragraph-properties fo:margin-left="4.078cm" fo:margin-right="0cm" fo:line-height="0.564cm" fo:text-align="justify" style:justify-single-word="false" fo:text-indent="-0.48cm" style:auto-text-indent="false" style:snap-to-layout-grid="false"/>
    </style:style>
    <style:style style:name="P57" style:family="paragraph" style:parent-style-name="Standard">
      <style:paragraph-properties fo:margin-left="2.903cm" fo:margin-right="0cm" fo:line-height="0.564cm" fo:text-align="justify" style:justify-single-word="false" fo:text-indent="-1.252cm" style:auto-text-indent="false" style:snap-to-layout-grid="false"/>
    </style:style>
    <style:style style:name="P58" style:family="paragraph" style:parent-style-name="Standard">
      <style:paragraph-properties fo:margin-left="2.903cm" fo:margin-right="0cm" fo:line-height="0.564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59" style:family="paragraph" style:parent-style-name="Standard">
      <style:paragraph-properties fo:margin-left="2.886cm" fo:margin-right="0cm" fo:line-height="0.564cm" fo:text-align="justify" style:justify-single-word="false" fo:text-indent="-1.235cm" style:auto-text-indent="false" style:snap-to-layout-grid="false"/>
    </style:style>
    <style:style style:name="P60" style:family="paragraph" style:parent-style-name="Standard">
      <style:paragraph-properties fo:margin-left="3.133cm" fo:margin-right="0cm" fo:line-height="0.564cm" fo:text-align="justify" style:justify-single-word="false" fo:text-indent="-1.482cm" style:auto-text-indent="false" style:snap-to-layout-grid="false"/>
    </style:style>
    <style:style style:name="P61" style:family="paragraph" style:parent-style-name="Standard">
      <style:paragraph-properties fo:margin-left="2.117cm" fo:margin-right="0cm" fo:line-height="0.564cm" fo:text-align="justify" style:justify-single-word="false" fo:text-indent="0cm" style:auto-text-indent="false" style:snap-to-layout-grid="false"/>
    </style:style>
    <style:style style:name="P62" style:family="paragraph" style:parent-style-name="Standard">
      <style:paragraph-properties fo:margin-left="2.1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977cm" fo:margin-right="0cm" fo:line-height="0.564cm" fo:text-align="justify" style:justify-single-word="false" fo:text-indent="-1.284cm" style:auto-text-indent="false" style:punctuation-wrap="simple" style:line-break="normal" style:snap-to-layout-grid="false"/>
    </style:style>
    <style:style style:name="P64" style:family="paragraph" style:parent-style-name="Standard">
      <style:paragraph-properties fo:margin-left="3.457cm" fo:margin-right="0cm" fo:line-height="0.564cm" fo:text-align="justify" style:justify-single-word="false" fo:text-indent="-0.494cm" style:auto-text-indent="false" style:punctuation-wrap="simple" style:line-break="normal" style:snap-to-layout-grid="false"/>
    </style:style>
    <style:style style:name="P65" style:family="paragraph" style:parent-style-name="Standard">
      <style:paragraph-properties fo:margin-left="3.542cm" fo:margin-right="0cm" fo:line-height="0.564cm" fo:text-align="justify" style:justify-single-word="false" fo:text-indent="-0.494cm" style:auto-text-indent="false" style:punctuation-wrap="simple" style:line-break="normal" style:snap-to-layout-grid="false"/>
    </style:style>
    <style:style style:name="P66" style:family="paragraph" style:parent-style-name="Standard">
      <style:paragraph-properties fo:margin-left="3.542cm" fo:margin-right="0cm" fo:line-height="0.564cm" fo:text-align="justify" style:justify-single-word="false" fo:text-indent="-0.494cm" style:auto-text-indent="false" style:snap-to-layout-grid="false"/>
    </style:style>
    <style:style style:name="P67" style:family="paragraph" style:parent-style-name="Standard">
      <style:paragraph-properties fo:margin-left="3.542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4.523cm" fo:margin-right="0cm" fo:line-height="0.564cm" fo:text-align="justify" style:justify-single-word="false" fo:text-indent="-1.136cm" style:auto-text-indent="false" style:punctuation-wrap="simple" style:line-break="normal" style:snap-to-layout-grid="false"/>
    </style:style>
    <style:style style:name="P69" style:family="paragraph" style:parent-style-name="Standard">
      <style:paragraph-properties fo:margin-left="4.523cm" fo:margin-right="0cm" fo:line-height="0.564cm" fo:text-align="justify" style:justify-single-word="false" fo:text-indent="-1.136cm" style:auto-text-indent="false" style:snap-to-layout-grid="false"/>
    </style:style>
    <style:style style:name="P70" style:family="paragraph" style:parent-style-name="Standard">
      <style:paragraph-properties fo:margin-left="1.778cm" fo:margin-right="0.212cm" fo:line-height="0.564cm" fo:text-align="justify" style:justify-single-word="false" fo:text-indent="0cm" style:auto-text-indent="false" style:snap-to-layout-grid="false"/>
    </style:style>
    <style:style style:name="P71" style:family="paragraph" style:parent-style-name="Standard">
      <style:paragraph-properties fo:margin-left="1.947cm" fo:margin-right="0cm" fo:line-height="0.564cm" fo:text-align="justify" style:justify-single-word="false" fo:text-indent="0cm" style:auto-text-indent="false" style:snap-to-layout-grid="false"/>
    </style:style>
    <style:style style:name="P72" style:family="paragraph" style:parent-style-name="Standard">
      <style:paragraph-properties fo:margin-left="2.032cm" fo:margin-right="0cm" fo:line-height="0.564cm" fo:text-align="justify" style:justify-single-word="false" fo:text-indent="0cm" style:auto-text-indent="false" style:snap-to-layout-grid="false"/>
    </style:style>
    <style:style style:name="P73" style:family="paragraph" style:parent-style-name="Standard">
      <style:paragraph-properties fo:margin-left="2.03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03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paragraph-properties fo:margin-left="3.14cm" fo:margin-right="0cm" fo:line-height="0.564cm" fo:text-align="justify" style:justify-single-word="false" fo:text-indent="-1.235cm" style:auto-text-indent="false" style:snap-to-layout-grid="false"/>
    </style:style>
    <style:style style:name="P76" style:family="paragraph" style:parent-style-name="Standard">
      <style:paragraph-properties fo:margin-left="3.14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3.796cm" fo:margin-right="0cm" fo:line-height="0.564cm" fo:text-align="justify" style:justify-single-word="false" fo:text-indent="-0.494cm" style:auto-text-indent="false" style:snap-to-layout-grid="false"/>
    </style:style>
    <style:style style:name="P78" style:family="paragraph" style:parent-style-name="Standard">
      <style:paragraph-properties fo:margin-left="3.79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4.784cm" fo:margin-right="0cm" fo:line-height="0.564cm" fo:text-align="justify" style:justify-single-word="false" fo:text-indent="-1.482cm" style:auto-text-indent="false" style:snap-to-layout-grid="false"/>
    </style:style>
    <style:style style:name="P80" style:family="paragraph" style:parent-style-name="Standard">
      <style:paragraph-properties fo:margin-left="2.096cm" fo:margin-right="0cm" fo:line-height="0.564cm" fo:text-align="justify" style:justify-single-word="false" fo:text-indent="-0.741cm" style:auto-text-indent="false" style:punctuation-wrap="simple" style:line-break="normal" style:snap-to-layout-grid="false"/>
    </style:style>
    <style:style style:name="P81" style:family="paragraph" style:parent-style-name="Standard">
      <style:paragraph-properties fo:margin-left="2.096cm" fo:margin-right="0cm" fo:line-height="0.564cm" fo:text-align="justify" style:justify-single-word="false" fo:text-indent="-0.741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margin-left="2.096cm" fo:margin-right="0cm" fo:line-height="0.564cm" fo:text-align="justify" style:justify-single-word="false" fo:text-indent="-0.741cm" style:auto-text-indent="false" style:punctuation-wrap="simple" style:line-break="normal" style:snap-to-layout-grid="false"/>
    </style:style>
    <style:style style:name="P83" style:family="paragraph" style:parent-style-name="Standard" style:list-style-name="WW8Num13">
      <style:paragraph-properties fo:margin-left="3.902cm" fo:margin-right="0cm" fo:line-height="0.564cm" fo:text-align="justify" style:justify-single-word="false" fo:text-indent="-0.501cm" style:auto-text-indent="false" style:snap-to-layout-grid="false"/>
    </style:style>
    <style:style style:name="P84" style:family="paragraph" style:parent-style-name="Standard" style:list-style-name="WW8Num13">
      <style:paragraph-properties fo:margin-left="3.902cm" fo:margin-right="0cm" fo:line-height="0.564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list-style-name="WW8Num13">
      <style:paragraph-properties fo:margin-left="3.902cm" fo:margin-right="0cm" fo:line-height="0.564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5.045cm" fo:margin-right="0cm" fo:line-height="0.564cm" fo:text-align="justify" style:justify-single-word="false" fo:text-indent="-1.235cm" style:auto-text-indent="false" style:snap-to-layout-grid="false"/>
    </style:style>
    <style:style style:name="P87" style:family="paragraph" style:parent-style-name="Standard">
      <style:paragraph-properties fo:margin-left="4.001cm" fo:margin-right="0cm" fo:line-height="0.564cm" fo:text-align="justify" style:justify-single-word="false" fo:text-indent="0cm" style:auto-text-indent="false" style:snap-to-layout-grid="false"/>
    </style:style>
    <style:style style:name="P88" style:family="paragraph" style:parent-style-name="Standard" style:list-style-name="WW8Num17">
      <style:paragraph-properties fo:margin-left="4.101cm" fo:margin-right="0cm" fo:line-height="0.564cm" fo:text-align="justify" style:justify-single-word="false" fo:text-indent="-0.501cm" style:auto-text-indent="false" style:snap-to-layout-grid="false"/>
    </style:style>
    <style:style style:name="P89" style:family="paragraph" style:parent-style-name="Standard" style:list-style-name="WW8Num17">
      <style:paragraph-properties fo:margin-left="4.101cm" fo:margin-right="0cm" fo:line-height="0.564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4.101cm" fo:margin-right="0cm" fo:line-height="0.564cm" fo:text-align="justify" style:justify-single-word="false" fo:text-indent="0cm" style:auto-text-indent="false" style:snap-to-layout-grid="false"/>
    </style:style>
    <style:style style:name="P91" style:family="paragraph" style:parent-style-name="Standard">
      <style:paragraph-properties fo:margin-left="4.1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801cm" fo:margin-right="0cm" fo:line-height="0.564cm" fo:text-align="justify" style:justify-single-word="false" fo:text-indent="0cm" style:auto-text-indent="false" style:snap-to-layout-grid="false"/>
    </style:style>
    <style:style style:name="P93" style:family="paragraph" style:parent-style-name="Standard">
      <style:paragraph-properties fo:margin-left="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4.621cm" fo:margin-right="0cm" fo:line-height="0.564cm" fo:text-align="justify" style:justify-single-word="false" fo:text-indent="-1.235cm" style:auto-text-indent="false" style:snap-to-layout-grid="false"/>
    </style:style>
    <style:style style:name="P95" style:family="paragraph" style:parent-style-name="Standard">
      <style:paragraph-properties fo:margin-left="4.092cm" fo:margin-right="0cm" fo:line-height="0.564cm" fo:text-align="justify" style:justify-single-word="false" fo:text-indent="-0.494cm" style:auto-text-indent="false" style:snap-to-layout-grid="false"/>
    </style:style>
    <style:style style:name="P96" style:family="paragraph" style:parent-style-name="Standard">
      <style:paragraph-properties fo:margin-left="4.092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4.092cm" fo:margin-right="0cm" fo:line-height="0.564cm" fo:text-align="justify" style:justify-single-word="false" fo:text-indent="-0.494cm" style:auto-text-indent="false" style:snap-to-layout-grid="false"/>
    </style:style>
    <style:style style:name="P98" style:family="paragraph" style:parent-style-name="Standard">
      <style:paragraph-properties fo:margin-left="4.085cm" fo:margin-right="0cm" fo:line-height="0.564cm" fo:text-align="justify" style:justify-single-word="false" fo:text-indent="-0.487cm" style:auto-text-indent="false" style:snap-to-layout-grid="false"/>
    </style:style>
    <style:style style:name="P99" style:family="paragraph" style:parent-style-name="Standard">
      <style:paragraph-properties fo:margin-left="2.822cm" fo:margin-right="0cm" fo:line-height="0.564cm" fo:text-align="justify" style:justify-single-word="false" fo:text-indent="-0.494cm" style:auto-text-indent="false" style:snap-to-layout-grid="false"/>
    </style:style>
    <style:style style:name="P100" style:family="paragraph" style:parent-style-name="Standard">
      <style:paragraph-properties fo:margin-left="3.581cm" fo:margin-right="0cm" fo:line-height="0.564cm" fo:text-align="justify" style:justify-single-word="false" fo:text-indent="-1.252cm" style:auto-text-indent="false" style:punctuation-wrap="simple" style:line-break="normal" style:snap-to-layout-grid="false"/>
      <style:text-properties style:font-name="標楷體" fo:font-size="14pt" fo:letter-spacing="0.004cm" style:font-name-asian="標楷體" style:font-size-asian="14pt" style:font-name-complex="標楷體" style:font-size-complex="14pt"/>
    </style:style>
    <style:style style:name="P101"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style>
    <style:style style:name="P103" style:family="paragraph" style:parent-style-name="Standard">
      <style:paragraph-properties fo:margin-left="2.399cm" fo:margin-right="0cm" fo:line-height="0.564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margin-left="2.399cm" fo:margin-right="0cm" fo:line-height="0.564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399cm" fo:margin-right="0cm" fo:line-height="0.564cm" fo:text-align="justify" style:justify-single-word="false" fo:text-indent="-0.494cm" style:auto-text-indent="false" style:punctuation-wrap="simple" style:line-break="normal"/>
      <style:text-properties style:font-name="標楷體" fo:font-size="14pt" style:font-name-asian="標楷體" style:font-size-asian="14pt" style:font-name-complex="Arial" style:font-size-complex="14pt"/>
    </style:style>
    <style:style style:name="P106" style:family="paragraph" style:parent-style-name="Standard">
      <style:paragraph-properties fo:margin-left="2.399cm" fo:margin-right="0cm" fo:line-height="0.564cm" fo:text-align="justify" style:justify-single-word="false" fo:text-indent="-0.494cm" style:auto-text-indent="false" style:punctuation-wrap="simple" style:line-break="normal" style:snap-to-layout-grid="false"/>
    </style:style>
    <style:style style:name="P107"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108" style:family="paragraph" style:parent-style-name="Standard" style:list-style-name="WW8Num21">
      <style:paragraph-properties fo:margin-left="3.701cm" fo:margin-right="0cm" fo:line-height="0.564cm" fo:text-align="justify" style:justify-single-word="false" fo:text-indent="-0.501cm" style:auto-text-indent="false" style:snap-to-layout-grid="false"/>
    </style:style>
    <style:style style:name="P109" style:family="paragraph" style:parent-style-name="Standard" style:list-style-name="WW8Num12">
      <style:paragraph-properties fo:margin-left="3.701cm" fo:margin-right="0cm" fo:line-height="0.564cm" fo:text-align="justify" style:justify-single-word="false" fo:text-indent="-0.501cm" style:auto-text-indent="false" style:snap-to-layout-grid="false"/>
    </style:style>
    <style:style style:name="P110" style:family="paragraph" style:parent-style-name="Standard">
      <style:paragraph-properties fo:margin-left="2.611cm" fo:margin-right="0cm" fo:line-height="0.564cm" fo:text-align="justify" style:justify-single-word="false" fo:text-indent="-0.494cm" style:auto-text-indent="false" style:punctuation-wrap="simple" style:line-break="normal" style:snap-to-layout-grid="false"/>
    </style:style>
    <style:style style:name="P111" style:family="paragraph" style:parent-style-name="Standard">
      <style:paragraph-properties fo:margin-left="1.976cm" fo:margin-right="0cm" fo:line-height="0.564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cm" fo:margin-right="0cm" fo:line-height="0.564cm" fo:text-align="justify" style:justify-single-word="false" fo:text-indent="0.247cm" style:auto-text-indent="false" style:punctuation-wrap="simple" style:line-break="normal"/>
      <style:text-properties style:font-name="標楷體" fo:font-size="14pt" style:font-name-asian="標楷體" style:font-size-asian="14pt" style:font-name-complex="標楷體" style:font-size-complex="14pt" style:font-weight-complex="bold"/>
    </style:style>
    <style:style style:name="P113" style:family="paragraph" style:parent-style-name="Standard">
      <style:paragraph-properties fo:margin-left="0cm" fo:margin-right="0cm" fo:line-height="0.564cm" fo:text-align="justify" style:justify-single-word="false" fo:text-indent="0.247cm" style:auto-text-indent="false" style:punctuation-wrap="simple" style:line-break="normal" style:snap-to-layout-grid="false">
        <style:tab-stops>
          <style:tab-stop style:position="0.635cm"/>
        </style:tab-stops>
      </style:paragraph-properties>
    </style:style>
    <style:style style:name="P114" style:family="paragraph" style:parent-style-name="Standard">
      <style:paragraph-properties fo:margin-left="0cm" fo:margin-right="0cm" fo:line-height="0.564cm" fo:text-align="justify" style:justify-single-word="false" fo:text-indent="0.247cm" style:auto-text-indent="false" style:punctuation-wrap="simple" style:line-break="normal" style:snap-to-layout-grid="false"/>
    </style:style>
    <style:style style:name="P115" style:family="paragraph" style:parent-style-name="Standard">
      <style:paragraph-properties fo:margin-left="1.778cm" fo:margin-right="0cm" fo:line-height="0.564cm" fo:text-align="justify" style:justify-single-word="false" fo:text-indent="0cm" style:auto-text-indent="false" style:punctuation-wrap="simple" style:line-break="normal" style:snap-to-layout-grid="false"/>
    </style:style>
    <style:style style:name="P116" style:family="paragraph" style:parent-style-name="Standard">
      <style:paragraph-properties fo:margin-left="3.436cm" fo:margin-right="0cm" fo:line-height="0.564cm" fo:text-align="justify" style:justify-single-word="false" fo:text-indent="-1.235cm" style:auto-text-indent="false" style:punctuation-wrap="simple" style:line-break="normal" style:snap-to-layout-grid="false"/>
    </style:style>
    <style:style style:name="P117" style:family="paragraph" style:parent-style-name="Standard">
      <style:paragraph-properties fo:margin-left="0cm" fo:margin-right="0.212cm" fo:line-height="0.564cm" fo:text-align="justify" style:justify-single-word="false" fo:text-indent="0.321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18" style:family="paragraph" style:parent-style-name="Standard">
      <style:paragraph-properties fo:margin-left="0.25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19" style:family="paragraph" style:parent-style-name="Standard">
      <style:paragraph-properties fo:margin-left="0.25cm" fo:margin-right="0cm" fo:line-height="0.564cm" fo:text-align="justify" style:justify-single-word="false" fo:text-indent="0cm" style:auto-text-indent="false" style:punctuation-wrap="simple" style:line-break="normal" style:snap-to-layout-grid="false"/>
    </style:style>
    <style:style style:name="P120" style:family="paragraph" style:parent-style-name="Standard">
      <style:paragraph-properties fo:margin-left="2.201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21" style:family="paragraph" style:parent-style-name="Standard">
      <style:paragraph-properties fo:margin-left="2.201cm" fo:margin-right="0cm" fo:line-height="0.564cm" fo:text-align="justify" style:justify-single-word="false" fo:text-indent="0cm" style:auto-text-indent="false" style:punctuation-wrap="simple" style:line-break="normal" style:snap-to-layout-grid="false"/>
    </style:style>
    <style:style style:name="P122" style:family="paragraph" style:parent-style-name="註解文字">
      <style:paragraph-properties fo:line-height="0.564cm"/>
    </style:style>
    <style:style style:name="P123" style:family="paragraph" style:parent-style-name="註解文字">
      <style:paragraph-properties fo:line-height="0.564cm"/>
      <style:text-properties style:font-name="文鼎中黑" fo:font-size="15pt" style:font-name-asian="文鼎中黑" style:font-size-asian="15pt" style:font-name-complex="華康中黑體(P)" style:font-size-complex="15pt" style:font-weight-complex="bold"/>
    </style:style>
    <style:style style:name="P124" style:family="paragraph" style:parent-style-name="註解文字">
      <style:paragraph-properties fo:line-height="0.564cm"/>
      <style:text-properties style:font-name="文鼎中黑" fo:font-size="15pt" style:font-name-asian="文鼎中黑" style:font-size-asian="15pt" style:font-name-complex="華康中黑體(P)" style:font-size-complex="15pt" style:font-weight-complex="bold"/>
    </style:style>
    <style:style style:name="P125" style:family="paragraph" style:parent-style-name="註解文字">
      <style:paragraph-properties fo:line-height="0.564cm"/>
    </style:style>
    <style:style style:name="P126" style:family="paragraph" style:parent-style-name="註解文字">
      <style:paragraph-properties fo:margin-left="0.25cm" fo:margin-right="0cm" fo:line-height="0.564cm" fo:text-align="justify" style:justify-single-word="false" fo:text-indent="0cm" style:auto-text-indent="false" style:punctuation-wrap="simple" style:line-break="normal" style:snap-to-layout-grid="false"/>
    </style:style>
    <style:style style:name="P127" style:family="paragraph" style:parent-style-name="Footer">
      <style:text-properties fo:color="#ffffff"/>
    </style:style>
    <style:style style:name="P128" style:family="paragraph" style:parent-style-name="Footer">
      <style:paragraph-properties fo:text-align="center" style:justify-single-word="false"/>
      <style:text-properties fo:color="#ffffff"/>
    </style:style>
    <style:style style:name="P129" style:family="paragraph" style:parent-style-name="HTML_20_Preformatted">
      <style:paragraph-properties fo:margin-left="2.328cm" fo:margin-right="0cm" fo:line-height="0.564cm" fo:text-indent="0cm" style:auto-text-indent="false"/>
    </style:style>
    <style:style style:name="P130" style:family="paragraph" style:parent-style-name="表左1.">
      <style:paragraph-properties fo:margin-left="1.905cm" fo:margin-right="0cm" fo:line-height="0.564cm" fo:text-align="start" style:justify-single-word="false" fo:text-indent="-1.482cm" style:auto-text-indent="false" style:punctuation-wrap="simple"/>
    </style:style>
    <style:style style:name="P131" style:family="paragraph" style:parent-style-name="表左1.">
      <style:paragraph-properties fo:margin-left="2.258cm" fo:margin-right="0cm" fo:line-height="0.564cm" fo:text-align="start" style:justify-single-word="false" fo:text-indent="-0.988cm" style:auto-text-indent="false" style:punctuation-wrap="simple"/>
      <style:text-properties style:font-name="標楷體" fo:font-size="14pt" style:letter-kerning="true" style:font-name-asian="標楷體" style:font-size-asian="14pt" style:font-name-complex="標楷體" style:font-size-complex="14pt"/>
    </style:style>
    <style:style style:name="P132" style:family="paragraph" style:parent-style-name="表左1.">
      <style:paragraph-properties fo:margin-left="2.399cm" fo:margin-right="0cm" fo:line-height="0.564cm" fo:text-indent="-0.494cm" style:auto-text-indent="false" style:punctuation-wrap="simple" style:snap-to-layout-grid="false"/>
    </style:style>
    <style:style style:name="P133" style:family="paragraph" style:parent-style-name="_30_02-_28_1_29_">
      <style:paragraph-properties fo:margin-left="0.746cm" fo:margin-right="0.212cm" fo:text-indent="-0.247cm" style:auto-text-indent="false" style:punctuation-wrap="simple" style:line-break="normal"/>
    </style:style>
    <style:style style:name="P134" style:family="paragraph" style:parent-style-name="_30_02-1.">
      <style:paragraph-properties fo:margin-left="2.399cm" fo:margin-right="0cm" fo:text-indent="-0.494cm" style:auto-text-indent="false" style:punctuation-wrap="simple" style:line-break="normal"/>
      <style:text-properties fo:color="#000000" fo:font-size="14pt" style:font-size-asian="14pt"/>
    </style:style>
    <style:style style:name="P135" style:family="paragraph" style:parent-style-name="_30_02-1.">
      <style:paragraph-properties fo:margin-left="2.399cm" fo:margin-right="0cm" fo:text-indent="-0.494cm" style:auto-text-indent="false" style:punctuation-wrap="simple" style:line-break="normal"/>
    </style:style>
    <style:style style:name="P136" style:family="paragraph" style:parent-style-name="a00標">
      <style:paragraph-properties fo:margin-left="3.81cm" fo:margin-right="0cm" fo:line-height="0.564cm" fo:text-indent="0cm" style:auto-text-indent="false"/>
      <style:text-properties fo:color="#000000" fo:font-size="14pt" style:font-size-asian="14pt" style:font-size-complex="14pt"/>
    </style:style>
    <style:style style:name="P137" style:family="paragraph" style:parent-style-name="a00標">
      <style:paragraph-properties fo:margin-left="4.304cm" fo:margin-right="0cm" fo:line-height="0.564cm" fo:text-indent="-0.494cm" style:auto-text-indent="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size-asian="14pt" style:font-name-complex="標楷體" style:font-size-complex="14pt" style:font-weight-complex="bold"/>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language-asian="zh" style:country-asian="TW"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style:font-name-asian="標楷體" style:font-size-asian="14pt" style:font-name-complex="Times New Roman" style:font-size-complex="14pt" style:font-weight-complex="bold"/>
    </style:style>
    <style:style style:name="T12" style:family="text">
      <style:text-properties style:font-name="標楷體" fo:font-size="14pt" style:font-name-asian="標楷體" style:font-size-asian="14pt" style:language-asian="zh" style:country-asian="HK" style:font-name-complex="標楷體" style:font-size-complex="14pt"/>
    </style:style>
    <style:style style:name="T13" style:family="text">
      <style:text-properties style:font-name="標楷體" fo:font-size="14pt" style:font-name-asian="標楷體" style:font-size-asian="14pt" style:language-asian="zh" style:country-asian="HK"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font-weight-complex="bold"/>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DFKaiShu-SB-Estd-BF" style:font-size-complex="14pt"/>
    </style:style>
    <style:style style:name="T20" style:family="text">
      <style:text-properties style:font-name="標楷體" fo:font-size="14pt" style:letter-kerning="true" style:font-name-asian="標楷體" style:font-size-asian="14pt" style:font-name-complex="細明體" style:font-size-complex="14pt" style:language-complex="zh" style:country-complex="TW"/>
    </style:style>
    <style:style style:name="T21" style:family="text">
      <style:text-properties style:font-name="標楷體" fo:font-size="14pt" style:letter-kerning="true" style:font-name-asian="標楷體" style:font-size-asian="14pt" style:font-name-complex="細明體" style:font-size-complex="14pt" style:language-complex="zh" style:country-complex="TW"/>
    </style:style>
    <style:style style:name="T22" style:family="text">
      <style:text-properties style:font-name="標楷體" fo:font-size="14pt" fo:letter-spacing="0.004cm" style:font-name-asian="標楷體" style:font-size-asian="14pt" style:font-name-complex="標楷體" style:font-size-complex="14pt"/>
    </style:style>
    <style:style style:name="T23" style:family="text">
      <style:text-properties style:font-name="標楷體" fo:font-size="14pt" fo:letter-spacing="0.004cm" style:font-name-asian="標楷體" style:font-size-asian="14pt" style:font-name-complex="標楷體" style:font-size-complex="14pt" style:font-weight-complex="bold"/>
    </style:style>
    <style:style style:name="T24" style:family="text">
      <style:text-properties style:font-name="標楷體" fo:font-size="14pt" fo:letter-spacing="0.004cm" style:font-name-asian="標楷體" style:font-size-asian="14pt" style:font-name-complex="標楷體" style:font-size-complex="14pt"/>
    </style:style>
    <style:style style:name="T25" style:family="text">
      <style:text-properties style:font-name="標楷體" fo:font-size="14pt" fo:letter-spacing="0.004cm" style:font-name-asian="標楷體" style:font-size-asian="14pt" style:language-asian="zh" style:country-asian="HK" style:font-name-complex="標楷體" style:font-size-complex="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font-name-complex="標楷體" style:font-size-complex="14pt"/>
    </style:style>
    <style:style style:name="T28" style:family="text">
      <style:text-properties style:font-name="標楷體" fo:font-size="14pt" fo:letter-spacing="-0.011cm" style:font-name-asian="標楷體" style:font-size-asian="14pt" style:font-name-complex="標楷體" style:font-size-complex="14pt"/>
    </style:style>
    <style:style style:name="T29" style:family="text">
      <style:text-properties style:font-name="標楷體" fo:font-size="14pt" fo:letter-spacing="-0.011cm" style:font-name-asian="標楷體" style:font-size-asian="14pt" style:font-name-complex="標楷體" style:font-size-complex="14pt"/>
    </style:style>
    <style:style style:name="T30" style:family="text">
      <style:text-properties style:font-name="標楷體" fo:font-size="14pt" fo:letter-spacing="-0.011cm" style:font-name-asian="標楷體" style:font-size-asian="14pt" style:language-asian="zh" style:country-asian="HK" style:font-name-complex="標楷體" style:font-size-complex="14pt"/>
    </style:style>
    <style:style style:name="T31" style:family="text">
      <style:text-properties style:font-name="標楷體" fo:font-size="14pt" fo:letter-spacing="-0.004cm" style:font-name-asian="標楷體" style:font-size-asian="14pt" style:font-name-complex="標楷體" style:font-size-complex="14pt"/>
    </style:style>
    <style:style style:name="T32" style:family="text">
      <style:text-properties style:font-name="標楷體" fo:font-size="14pt" fo:letter-spacing="-0.004cm" style:font-name-asian="標楷體" style:font-size-asian="14pt" style:font-name-complex="標楷體" style:font-size-complex="14pt"/>
    </style:style>
    <style:style style:name="T33" style:family="text">
      <style:text-properties style:font-name="標楷體" fo:font-size="14pt" fo:background-color="#ffffff" loext:char-shading-value="0" style:font-name-asian="標楷體" style:font-size-asian="14pt" style:font-name-complex="標楷體" style:font-size-complex="14pt"/>
    </style:style>
    <style:style style:name="T34" style:family="text">
      <style:text-properties style:font-name="標楷體" fo:font-size="14pt" fo:background-color="#ffffff" loext:char-shading-value="0" style:font-name-asian="標楷體" style:font-size-asian="14pt" style:font-name-complex="標楷體" style:font-size-complex="14pt"/>
    </style:style>
    <style:style style:name="T35" style:family="text">
      <style:text-properties style:font-name="標楷體" fo:font-size="14pt" fo:language="none" fo:country="none" style:font-name-asian="標楷體" style:font-size-asian="14pt" style:font-name-complex="標楷體" style:font-size-complex="14pt"/>
    </style:style>
    <style:style style:name="T36" style:family="text">
      <style:text-properties style:font-name="標楷體" style:font-name-asian="標楷體" style:font-name-complex="標楷體"/>
    </style:style>
    <style:style style:name="T37" style:family="text">
      <style:text-properties style:font-name="文鼎中黑" fo:font-size="15pt" style:font-name-asian="文鼎中黑" style:font-size-asian="15pt" style:font-name-complex="華康中黑體(P)" style:font-size-complex="15pt" style:font-weight-complex="bold"/>
    </style:style>
    <style:style style:name="T38" style:family="text">
      <style:text-properties style:font-name="文鼎中黑" fo:font-size="15pt" style:font-name-asian="文鼎中黑" style:font-size-asian="15pt" style:font-name-complex="華康中黑體(P)" style:font-size-complex="15pt" style:font-weight-complex="bold"/>
    </style:style>
    <style:style style:name="T39" style:family="text">
      <style:text-properties style:font-weight-complex="bold"/>
    </style:style>
    <style:style style:name="T40" style:family="text">
      <style:text-properties style:font-weight-complex="bold"/>
    </style:style>
    <style:style style:name="T41" style:family="text">
      <style:text-properties fo:font-size="14pt" style:font-size-asian="14pt"/>
    </style:style>
    <style:style style:name="T42" style:family="text">
      <style:text-properties fo:color="#008000" style:font-name="新細明體" fo:font-size="10pt" style:font-size-asian="10pt" style:font-name-complex="新細明體"/>
    </style:style>
    <style:style style:name="T43" style:family="text">
      <style:text-properties fo:color="#008000" style:font-name="新細明體" fo:font-size="10pt" style:font-size-asian="10pt" style:font-name-complex="新細明體"/>
    </style:style>
    <style:style style:name="T44" style:family="text">
      <style:text-properties fo:letter-spacing="0.004cm"/>
    </style:style>
    <style:style style:name="T45" style:family="text">
      <style:text-properties fo:color="#000000"/>
    </style:style>
    <style:style style:name="T46" style:family="text">
      <style:text-properties fo:color="#000000" fo:font-size="14pt" style:font-size-asian="14pt"/>
    </style:style>
    <style:style style:name="T47" style:family="text">
      <style:text-properties fo:color="#000000" fo:font-size="14pt" style:font-size-asian="14pt" style:font-size-complex="14pt"/>
    </style:style>
    <style:style style:name="T48" style:family="text">
      <style:text-properties fo:color="#000000" fo:font-size="14pt" style:font-size-asian="14pt" style:language-asian="zh" style:country-asian="HK" style:font-size-complex="14pt"/>
    </style:style>
    <style:style style:name="T49" style:family="text">
      <style:text-properties fo:color="#000000" fo:font-size="14pt" style:font-size-asian="14pt"/>
    </style:style>
    <style:style style:name="T50" style:family="text">
      <style:text-properties fo:color="#000000" fo:font-size="14pt" style:font-size-asian="14pt" style:font-weight-complex="bold"/>
    </style:style>
    <style:style style:name="T51" style:family="text">
      <style:text-properties fo:color="#000000" fo:font-size="14pt" style:font-size-asian="14pt" style:language-asian="zh" style:country-asian="TW" style:font-weight-complex="bold"/>
    </style:style>
    <style:style style:name="T52" style:family="text">
      <style:text-properties fo:color="#000000" fo:font-size="14pt" style:font-size-asian="14pt" style:font-name-complex="標楷體"/>
    </style:style>
    <style:style style:name="T53" style:family="text">
      <style:text-properties style:font-size-complex="12pt"/>
    </style:style>
    <style:style style:name="T54" style:family="text">
      <style:text-properties fo:color="#ff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122"><text:span text:style-name="T37">一、人民團體輔導</text:span></text:p>
      <text:p text:style-name="P2"><text:span text:style-name="T5">（一）</text:span><text:span text:style-name="T5">輔導</text:span><text:span text:style-name="T5">民眾</text:span><text:span text:style-name="T5">依規定進行</text:span><text:span text:style-name="T5">人民團體</text:span><text:span text:style-name="T5">籌組</text:span><text:span text:style-name="T5">、設立等</text:span><text:span text:style-name="T5">事宜。106年1月至6月</text:span><text:span text:style-name="T5">計</text:span><text:span text:style-name="T5">輔導成立</text:span><text:span text:style-name="T5">103</text:span><text:span text:style-name="T5">個</text:span><text:span text:style-name="T5">人民</text:span><text:span text:style-name="T5">團體</text:span><text:span text:style-name="T5">。</text:span></text:p>
      <text:p text:style-name="P130"><text:span text:style-name="T5">（二）</text:span><text:span text:style-name="T5">輔導已成立</text:span><text:span text:style-name="T5">之</text:span><text:span text:style-name="T5">人民團體會務</text:span><text:span text:style-name="T5">運作</text:span><text:span text:style-name="T5">，</text:span><text:span text:style-name="T5">截至</text:span><text:span text:style-name="T5">10</text:span><text:span text:style-name="T5">6</text:span><text:span text:style-name="T5">年</text:span><text:span text:style-name="T5">6月底</text:span><text:span text:style-name="T5">本市共</text:span><text:span text:style-name="T5">計</text:span><text:span text:style-name="T5">有</text:span><text:span text:style-name="T5">5,772</text:span><text:span text:style-name="T5">個人民團體</text:span><text:span text:style-name="T5">（含社區發展協會853個）。</text:span></text:p>
      <text:p text:style-name="P130"><text:span text:style-name="T5">（三）106年6月30日辦理人民團體會務人員會務及財務研習，</text:span><text:span text:style-name="T18">加強人民團體對於會務及財務平衡運作之瞭解，熟稔相關法令規定，計有110人參加。</text:span></text:p>
      <text:p text:style-name="P131"/>
      <text:p text:style-name="P122"><text:span text:style-name="T37">二、人權</text:span><draw:frame draw:style-name="fr1" draw:name="框架1" text:anchor-type="char" svg:x="19.673cm" svg:y="0.023cm" svg:width="2.882cm" svg:height="0.977cm" draw:z-index="0"><draw:text-box><text:p text:style-name="Standard"><text:span text:style-name="T42">7-8大會</text:span><text:span text:style-name="T42">—</text:span><text:span text:style-name="T42">社會局業務報告中有關人權是寫{推動人權城市}，請一科卓參</text:span></text:p></draw:text-box></draw:frame><text:span text:style-name="T37">委員會</text:span></text:p>
      <text:p text:style-name="P3"><text:span text:style-name="T23">設置人權委員會，由本府</text:span><text:span text:style-name="T19">民政局、教育局、社會局、勞工局、法制局、新聞局、原住民事務委員會</text:span><text:span text:style-name="T23">等局處組成，提供本府各機關進行重大人權議題之評估與規劃方向之諮詢、推動國際人權組織合作交流、研議人權教育政策及宣導人權保障觀念。第4屆第3次人權委員會議於106年5月19日召開完畢。</text:span></text:p>
      <text:p text:style-name="P4"/>
      <text:p text:style-name="P123">三、社會救助</text:p>
      <text:p text:style-name="P5"><text:span text:style-name="T7">（一）生活扶</text:span><text:span text:style-name="T7">助</text:span></text:p>
      <text:p text:style-name="P8"><text:span text:style-name="T7">1.辦理低收入戶救助，106年1月至6月</text:span><text:span text:style-name="T7">計補助</text:span><text:span text:style-name="T7">46,712戶（人）次</text:span><text:span text:style-name="T7">，發放生活補助費</text:span><text:span text:style-name="T7">2億</text:span><text:span text:style-name="T7">6</text:span><text:span text:style-name="T7">,</text:span><text:span text:style-name="T7">676</text:span><text:span text:style-name="T7">萬9,484</text:span><text:span text:style-name="T7">元；</text:span><text:span text:style-name="T7">辦理低收入戶子女生活扶助，計補助66,928人次，補助金額1</text:span><text:span text:style-name="T7">億7</text:span><text:span text:style-name="T7">,</text:span><text:span text:style-name="T7">997萬1</text:span><text:span text:style-name="T7">3</text:span><text:span text:style-name="T7">元</text:span><text:span text:style-name="T7">；辦理低收入戶子女就讀高中以上就學生活扶助，</text:span><text:span text:style-name="T7">計補助4</text:span><text:span text:style-name="T7">6</text:span><text:span text:style-name="T7">,</text:span><text:span text:style-name="T7">642</text:span><text:span text:style-name="T7">人次，</text:span><text:span text:style-name="T7">補助金額2</text:span><text:span text:style-name="T7">億8</text:span><text:span text:style-name="T7">,</text:span><text:span text:style-name="T7">512萬3</text:span><text:span text:style-name="T7">,</text:span><text:span text:style-name="T7">130元。</text:span></text:p>
      <text:p text:style-name="P8"><text:span text:style-name="T7">2.低收入戶內就學學生仁愛卡106年1月至6月新核發計88張，補助製卡費1萬2,300元，累計核發仁愛卡2,684張。106年1月至6月補助10萬4,241人次，補助搭乘公車船費用151萬</text:span><text:span text:style-name="T7">9</text:span><text:span text:style-name="T7">,622元</text:span><text:span text:style-name="T7">。</text:span></text:p>
      <text:p text:style-name="P5"><text:span text:style-name="T7">（二）</text:span><text:span text:style-name="T7">脫貧自立</text:span><text:span text:style-name="T7">服務</text:span></text:p>
      <text:p text:style-name="P8"><text:span text:style-name="T7">1.</text:span><text:span text:style-name="T7">「幸福DNA</text:span><text:span text:style-name="T7">‧</text:span><text:span text:style-name="T7">讓愛蔓延</text:span><text:span text:style-name="T7"> 青年發展帳戶</text:span><text:span text:style-name="T7">」鼓勵</text:span><text:span text:style-name="T7">本市列冊</text:span><text:span text:style-name="T7">中低收入戶</text:span><text:span text:style-name="T7">戶內就讀</text:span><text:span text:style-name="T7">高一子女累積資產</text:span><text:span text:style-name="T7">，106年1月至6月計40戶參與</text:span><text:span text:style-name="T7">。</text:span></text:p>
      <text:p text:style-name="P8"><text:span text:style-name="T7">2.「兒童與少年未來教育及發展帳戶」自106年6月開辦，截至106年6月30日止，共42戶參與</text:span><text:span text:style-name="T7">。</text:span></text:p>
      <text:p text:style-name="P8"><text:span text:style-name="T7">3.辦理心靈成長、青少年自我探索</text:span><text:span text:style-name="T7">等</text:span><text:span text:style-name="T7">課程，</text:span><text:span text:style-name="T7">計</text:span><text:span text:style-name="T7">辦理3</text:span><text:span text:style-name="T7">場次</text:span><text:span text:style-name="T7">、109</text:span><text:span text:style-name="T7">人次參與。</text:span></text:p>
      <text:p text:style-name="P8"><text:span text:style-name="T7">4</text:span><text:span text:style-name="T7">.</text:span><text:span text:style-name="T7">辦理就業脫貧方案</text:span></text:p>
      <text:p text:style-name="P10"><text:span text:style-name="T5">（1）</text:span><text:span text:style-name="T22">媒合低收入戶</text:span><text:span text:style-name="T22">、中低收入戶等</text:span><text:span text:style-name="T22">經濟弱勢家戶二代工讀就業</text:span><text:span text:style-name="T7">43</text:span><text:span text:style-name="T7">人</text:span><text:span text:style-name="T7">、213人次</text:span><text:span text:style-name="T22">。</text:span></text:p>
      <text:p text:style-name="P12"><text:span text:style-name="T5">（2）</text:span><text:span text:style-name="T22">定期</text:span><text:span text:style-name="T5">轉介本市列冊低收入戶及中低收入戶予勞政單位提供就業服務，計轉介低收入戶259人、中低收入戶539人。</text:span></text:p>
      <text:p text:style-name="P12"><text:soft-page-break/><text:span text:style-name="T5">（3）辦理</text:span><text:span text:style-name="T7">低收及中低收入戶就業促進服務，</text:span><text:span text:style-name="T5">協助中低、低收入戶脫離貧窮，輔導家戶中有工作能力未就業的成員投入就業市場，以改善家戶經濟，除轉介就業輔導，並辦理簡易創業料理製作、職涯規劃分析及創業有成業主分享等一系列促進就業的培力課程，期待藉由專業人員的陪伴支持、協助排除就業困難、提升個人就業技能，促使參與者有意願、有信心投入就業市場，脫貧自立。</text:span><text:span text:style-name="T7">106年1月至6月</text:span><text:span text:style-name="T5">辦理就業促進課程共4場次、67人次參與。</text:span></text:p>
      <text:p text:style-name="P10"><text:span text:style-name="T5">（4）</text:span><text:span text:style-name="T5">辦理「以工代賑方案」，提供工作機會協助低收入戶及中低收入戶家庭自立</text:span><text:span text:style-name="T5">，</text:span><text:span text:style-name="T7">106年1月至6月</text:span><text:span text:style-name="T5">計</text:span><text:span text:style-name="T5">輔導225</text:span><text:span text:style-name="T5">人</text:span><text:span text:style-name="T5">次</text:span><text:span text:style-name="T5">。</text:span></text:p>
      <text:p text:style-name="P5"><text:span text:style-name="T7">（三）</text:span><text:span text:style-name="T7">急難救助</text:span></text:p>
      <text:p text:style-name="P13"><text:span text:style-name="T5">救助遭受急難民眾，</text:span><text:span text:style-name="T7">106年1月至6月</text:span><text:span text:style-name="T5">計救助</text:span><text:span text:style-name="T5">1,556</text:span><text:span text:style-name="T5">人次</text:span><text:span text:style-name="T5">，補助</text:span><text:span text:style-name="T5">金額</text:span><text:span text:style-name="T7">797萬</text:span><text:span text:style-name="T7">929</text:span><text:span text:style-name="T7">元</text:span><text:span text:style-name="T5">。</text:span></text:p>
      <text:p text:style-name="P5"><text:span text:style-name="T7">（四）</text:span><text:span text:style-name="T7">災害救助</text:span></text:p>
      <text:p text:style-name="P17"><text:span text:style-name="T7">106年1月至6月</text:span><text:span text:style-name="T5">發放</text:span><text:span text:style-name="T5">死亡救助6人，計120萬元；</text:span><text:span text:style-name="T5">安遷救助</text:span><text:span text:style-name="T5">62</text:span><text:span text:style-name="T5">人</text:span><text:span text:style-name="T5">，</text:span><text:span text:style-name="T5">計</text:span><text:span text:style-name="T5">124</text:span><text:span text:style-name="T5">萬元</text:span><text:span text:style-name="T5">；住屋毀損救助1戶，1萬5,000元；住屋土石流救助1戶，計1萬5,000元，上開共計核發247萬元。</text:span></text:p>
      <text:p text:style-name="P5"><text:span text:style-name="T7">（五）</text:span><text:span text:style-name="T7">收容安養</text:span></text:p>
      <text:p text:style-name="P13"><text:span text:style-name="T5">委託公私立精神養護機構及護理之家收容安置本市貧困無依乏人照顧之精神病患，</text:span><text:span text:style-name="T7">106年1月至6月</text:span><text:span text:style-name="T5">計1,</text:span><text:span text:style-name="T5">221</text:span><text:span text:style-name="T5">人次，</text:span><text:span text:style-name="T5">補助</text:span><text:span text:style-name="T5">金額1,</text:span><text:span text:style-name="T5">864萬5,487</text:span><text:span text:style-name="T5">元。</text:span></text:p>
      <text:p text:style-name="P5"><text:span text:style-name="T7">（六）</text:span><text:span text:style-name="T7">中低收入老人生活津貼</text:span></text:p>
      <text:p text:style-name="P13"><text:span text:style-name="T5">發放中低收入老人生活津貼，10</text:span><text:span text:style-name="T5">6</text:span><text:span text:style-name="T5">年</text:span><text:span text:style-name="T5">1月至6月</text:span><text:span text:style-name="T5">計發放</text:span><text:span text:style-name="T5">18萬3,564人次，補助金額12億4,658萬3,760元</text:span><text:span text:style-name="T5">。</text:span></text:p>
      <text:p text:style-name="P5"><text:span text:style-name="T7">（七）</text:span><text:span text:style-name="T7">身心障礙者生活補助</text:span></text:p>
      <text:p text:style-name="P13"><text:span text:style-name="T5">發放身心障礙者生活補助費，10</text:span><text:span text:style-name="T5">6</text:span><text:span text:style-name="T5">年</text:span><text:span text:style-name="T5">1月至6月</text:span><text:span text:style-name="T5">計</text:span><text:span text:style-name="T5">補助28萬7,508人次，補助金額14億7,883萬3,528元</text:span><text:span text:style-name="T5">。</text:span></text:p>
      <text:p text:style-name="P5"><text:span text:style-name="T7">（八）</text:span><text:span text:style-name="T7">街友服務</text:span></text:p>
      <text:p text:style-name="P8"><text:span text:style-name="T7">1.委託民間團體辦理街友短期收容安置輔導及外展服務，如供應熱食、沐浴、禦寒衣物、</text:span><text:span text:style-name="T7">義剪</text:span><text:span text:style-name="T7">等，</text:span><text:span text:style-name="T7">106年1月至6月</text:span><text:span text:style-name="T7">收容</text:span><text:span text:style-name="T7">安置437</text:span><text:span text:style-name="T7">人次，外展服務</text:span><text:span text:style-name="T7">4,010</text:span><text:span text:style-name="T7">人次。</text:span></text:p>
      <text:p text:style-name="P8"><text:span text:style-name="T7">2.於颱風及寒流等氣候不良或天災發生時，給予短期安置住宿場所，讓每位街友都能夠適時適地獲得照顧，</text:span><text:span text:style-name="T7">106年1月至6月短期旅館安置服務28人次</text:span><text:span text:style-name="T7">。</text:span></text:p>
      <text:p text:style-name="P8"><text:span text:style-name="T7">3.為協助有工作能力及意願之街友</text:span><text:span text:style-name="T7">連結就業資源</text:span><text:span text:style-name="T7">，建立正確工作認知，達到持續穩定就業，進而回歸社會之目標，</text:span><text:span text:style-name="T7">106年1月至6月提供就業服務550人次</text:span><text:span text:style-name="T7">。</text:span><text:span text:style-name="T7">另推動本市街友就業自立試辦計畫，提供街友就業準備金、就業初期租屋津貼、生活津貼及穩定就業獎勵金，以提升其就業技能、增強社會支持系統及強化街友穩定就業動機，106年1月至6月提供就業準備金3人，就職獎勵金3人，就業初期租屋津貼2人、生活津貼2人，滿3個月穩定就業獎勵金2人。</text:span></text:p>
      <text:p text:style-name="P8"><text:span text:style-name="T7">4.</text:span><text:span text:style-name="T7">為協助街友能夠重返社區生活自立，</text:span><text:span text:style-name="T7">自105年9月起，本</text:span><text:span text:style-name="T7">市三民街</text:span><text:soft-page-break/><text:span text:style-name="T7">友服務中心輔導街友種植短期葉菜類，除自給自足</text:span><text:span text:style-name="T7">，並</text:span><text:span text:style-name="T7">分送給需要的社福團體，盼讓街友朋友能透過自助助人的方式，建立個人自信心及自尊。</text:span></text:p>
      <text:p text:style-name="P5"><text:span text:style-name="T7">（九）</text:span><text:span text:style-name="T7">「</text:span><text:span text:style-name="T7">弱勢家庭食物券</text:span><text:span text:style-name="T7">」服務</text:span></text:p>
      <text:p text:style-name="P14"><text:span text:style-name="T5">針對本市弱勢家庭，經社工員評估有受助需求且對改善家庭生活有積極動力之家戶，每戶每月提供1,500元食物券</text:span><text:span text:style-name="T5">或物資</text:span><text:span text:style-name="T5">，並鼓勵案家參與</text:span><text:span text:style-name="T5">社區（</text:span><text:span text:style-name="T5">志願</text:span><text:span text:style-name="T5">）</text:span><text:span text:style-name="T5">服務，</text:span><text:span text:style-name="T5">106年1月至6月</text:span><text:span text:style-name="T5">累計服務達</text:span><text:span text:style-name="T5">1,607</text:span><text:span text:style-name="T5">戶，投入食物券金額計</text:span><text:span text:style-name="T5">146</text:span><text:span text:style-name="T5">萬</text:span><text:span text:style-name="T5">8</text:span><text:span text:style-name="T5">,</text:span><text:span text:style-name="T5">4</text:span><text:span text:style-name="T5">00元</text:span><text:span text:style-name="T5">、</text:span><text:span text:style-name="T5">白米</text:span><text:span text:style-name="T5">1,597</text:span><text:span text:style-name="T5">公斤</text:span><text:span text:style-name="T5">；本方案自98年開辦至今</text:span><text:span text:style-name="T5">累計服務達</text:span><text:span text:style-name="T5">19,792</text:span><text:span text:style-name="T5">戶，投入食物券金額計</text:span><text:span text:style-name="T5">3,875萬690</text:span><text:span text:style-name="T5">元</text:span><text:span text:style-name="T5">、</text:span><text:span text:style-name="T5">白米</text:span><text:span text:style-name="T5">53,327.9</text:span><text:span text:style-name="T5">公斤。</text:span></text:p>
      <text:p text:style-name="P5"><text:span text:style-name="T7">（十）</text:span><text:span text:style-name="T7">「馬上關懷」急難救助</text:span></text:p>
      <text:p text:style-name="P21"><text:span text:style-name="T5">爲協助負擔家庭主要生計者死亡、失蹤或罹患重傷病、失業或其他原因無法工作，致家庭生活陷入困境者，運用里在地化通報系統，</text:span><text:span text:style-name="T7">106年1月至6月</text:span><text:span text:style-name="T5">核定</text:span><text:span text:style-name="T5">661</text:span><text:span text:style-name="T5">案</text:span><text:span text:style-name="T5">，補助</text:span><text:span text:style-name="T5">金</text:span><text:span text:style-name="T5">額</text:span><text:span text:style-name="T5">905</text:span><text:span text:style-name="T5">萬</text:span><text:span text:style-name="T5">3</text:span><text:span text:style-name="T5">,</text:span><text:span text:style-name="T5">000元。</text:span></text:p>
      <text:p text:style-name="P5"><text:span text:style-name="T7">（十一）</text:span><text:span text:style-name="T7">國民年金保險費</text:span><text:span text:style-name="T7">補助</text:span></text:p>
      <text:p text:style-name="P129"><text:span text:style-name="T9">97年</text:span><text:span text:style-name="T9">10</text:span><text:span text:style-name="T9">月起由勞保局補助專案人力</text:span><text:span text:style-name="T9">審核</text:span><text:span text:style-name="T9">國民年金法被保險人所得未達一定標準之保險費補助。105年10月至106年3月合計補助37萬7,102人次，</text:span><text:span text:style-name="T9">補助金額</text:span><text:span text:style-name="T9">2億2,168萬4,989元。</text:span></text:p>
      <text:p text:style-name="P5"><text:span text:style-name="T7">（十二）經濟弱勢</text:span><text:span text:style-name="T7">市民</text:span><text:span text:style-name="T7">醫療補助</text:span></text:p>
      <text:p text:style-name="P23"><text:span text:style-name="T7">重傷病住院看護費補助</text:span><text:span text:style-name="T7">，106年1月至6月</text:span><text:span text:style-name="T7">計補助</text:span><text:span text:style-name="T7">580</text:span><text:span text:style-name="T7">人次，</text:span><text:span text:style-name="T7">補助</text:span><text:span text:style-name="T7">金額</text:span><text:span text:style-name="T7">786萬7,216</text:span><text:span text:style-name="T7">元</text:span><text:span text:style-name="T7">；及重傷病醫療費補助，106年1月至6月計補助94人次，補助金額274萬6,450元。</text:span></text:p>
      <text:p text:style-name="P5"><text:span text:style-name="T7">（十三）</text:span><text:span text:style-name="T7">「</text:span><text:span text:style-name="T7">實物銀行</text:span><text:span text:style-name="T7">」</text:span></text:p>
      <text:p text:style-name="P23"><text:span text:style-name="T5">爲</text:span><text:span text:style-name="T5">有效管理運用各界善心資源，並推展實物給付救助作業，提供弱勢家庭各項生活物資以維繫其生活所需，委託民間單位成立「幸福分享中心-高雄市實物銀行」，已</text:span><text:span text:style-name="T5">於三民區、小港區</text:span><text:span text:style-name="T5">、</text:span><text:span text:style-name="T5">美濃區</text:span><text:span text:style-name="T5">及鳯山區共</text:span><text:span text:style-name="T5">成立</text:span><text:span text:style-name="T5">4</text:span><text:span text:style-name="T5">處實體商店</text:span><text:span text:style-name="T5">，另結合社福團體於各區設置51處物資發放站，由社工人員針對弱勢民眾提供服務，民眾可依生活所需選取各項生活物資，</text:span><text:span text:style-name="T7">106年1月至6月</text:span><text:span text:style-name="T5">服務4,584</text:span><text:span text:style-name="T5">戶</text:span><text:span text:style-name="T5">、2,758</text:span><text:span text:style-name="T5">人。</text:span></text:p>
      <text:p text:style-name="P15"/>
      <text:p text:style-name="P123">四、福利服務</text:p>
      <text:p text:style-name="P5"><text:span text:style-name="T7">（一）</text:span><text:span text:style-name="T7">老人福利</text:span></text:p>
      <text:p text:style-name="P26"><text:span text:style-name="T7">1.</text:span><text:span text:style-name="T7">老人人口</text:span></text:p>
      <text:p text:style-name="P29"><text:span text:style-name="T7">本市截至10</text:span><text:span text:style-name="T7">6</text:span><text:span text:style-name="T7">年</text:span><text:span text:style-name="T7">6</text:span><text:span text:style-name="T7">月底止</text:span><text:span text:style-name="T7">，</text:span><text:span text:style-name="T7">65歲以上老人人口有</text:span><text:span text:style-name="T7">38萬3,659</text:span><text:span text:style-name="T7">人，佔總人口</text:span><text:span text:style-name="T7">13.81</text:span><text:span text:style-name="T7">％。</text:span></text:p>
      <text:p text:style-name="P26"><text:span text:style-name="T7">2</text:span><text:span text:style-name="T7">.</text:span><text:span text:style-name="T7">安置頤養</text:span></text:p>
      <text:p text:style-name="P30"><text:span text:style-name="T7">（1）</text:span><text:span text:style-name="T7">本</text:span><text:span text:style-name="T7">府</text:span><text:span text:style-name="T7">社會局仁愛之家辦理老人安養、養護、失智症老人照顧服務</text:span></text:p>
      <text:p text:style-name="P36"><text:span text:style-name="T5">A.安養、養護服務</text:span></text:p>
      <text:p text:style-name="P37"><text:span text:style-name="T5">本市年滿6</text:span><text:span text:style-name="T5">5</text:span><text:span text:style-name="T5">歲以上老人公、自費安養服務，包含食、衣、</text:span><text:soft-page-break/><text:span text:style-name="T5">住、行、育樂各方面生活照顧、醫療服務及各項休閒活動10</text:span><text:span text:style-name="T5">6</text:span><text:span text:style-name="T5">年6月底計安置低收入之公費安養老人</text:span><text:span text:style-name="T5">64</text:span><text:span text:style-name="T5">人、自費安養老人1</text:span><text:span text:style-name="T5">27</text:span><text:span text:style-name="T5">人。另為提供連續性照顧，委託民間單位辦理失能老人養護服務，計安置低收入之公費養護老人</text:span><text:span text:style-name="T5">49</text:span><text:span text:style-name="T5">人、自費養護老人</text:span><text:span text:style-name="T5">28</text:span><text:span text:style-name="T5">人。</text:span></text:p>
      <text:p text:style-name="P36"><text:span text:style-name="T5">B.</text:span><text:span text:style-name="T5">忘悠園失智照護</text:span><text:span text:style-name="T5">服務</text:span></text:p>
      <text:p text:style-name="P37"><text:span text:style-name="T5">提供失智症老人連續性妥善照顧，10</text:span><text:span text:style-name="T5">6</text:span><text:span text:style-name="T5">年6月底計安置低收入之公費失智症老人</text:span><text:span text:style-name="T5">9</text:span><text:span text:style-name="T5">人、自費失智症老人</text:span><text:span text:style-name="T5">6</text:span><text:span text:style-name="T5">人。</text:span></text:p>
      <text:p text:style-name="P36"><text:span text:style-name="T5">C.</text:span><text:span text:style-name="T5">多元化健康講座暨健康促進活動</text:span></text:p>
      <text:p text:style-name="P37"><text:span text:style-name="T5">多元化健康講座共舉辦6場，計</text:span><text:span text:style-name="T5">210</text:span><text:span text:style-name="T5">人次</text:span><text:span text:style-name="T5">參加，另辦理</text:span><text:span text:style-name="T5">家民身心評估</text:span><text:span text:style-name="T5">，</text:span><text:span text:style-name="T5">包含ADL、IADL（日常生活功能）、MMSE（認知功能）等功能評估，計191位（安養區）參與檢測。</text:span><text:span text:style-name="T5">依</text:span><text:span text:style-name="T5">評估結果調整相關照護方案。</text:span></text:p>
      <text:p text:style-name="P36"><text:span text:style-name="T5">D.</text:span><text:span text:style-name="T5">團體工作暨文康活動</text:span></text:p>
      <text:p text:style-name="P38"><text:span text:style-name="T5">106年1月至6月</text:span><text:span text:style-name="T5">計</text:span><text:span text:style-name="T5">4,277</text:span><text:span text:style-name="T5">人次參加</text:span><text:span text:style-name="T5">，</text:span><text:span text:style-name="T5">另配合節日辦理系列活動，</text:span><text:span text:style-name="T5">計有家</text:span><text:span text:style-name="T5">民歲</text:span><text:span text:style-name="T5">末</text:span><text:span text:style-name="T5">圍爐迎新春活動、慶祝母親節暨</text:span><text:span text:style-name="T5">懇</text:span><text:span text:style-name="T5">親會活動、家民仲夏聯歡慶端</text:span><text:span text:style-name="T5">午</text:span><text:span text:style-name="T5">活動</text:span><text:span text:style-name="T5">、</text:span><text:span text:style-name="T5">仲夏樂齡聯歡</text:span><text:span text:style-name="T5">-燕</text:span><text:span text:style-name="T5">巢區高爾槌球暨賓果投擲比賽活動</text:span><text:span text:style-name="T5">等</text:span><text:span text:style-name="T5">，</text:span><text:span text:style-name="T5">106年1月至</text:span><text:span text:style-name="T12">6</text:span><text:span text:style-name="T5">月共計939人次參</text:span><text:span text:style-name="T5">加</text:span><text:span text:style-name="T5">。其</text:span><text:span text:style-name="T5">他多元學習包括電腦班、室外槌球班、健康律動工作坊、心靈不打烊服務方案、歡</text:span><text:span text:style-name="T5">喜</text:span><text:span text:style-name="T5">歌唱班、打擊樂工作坊、</text:span><text:span text:style-name="T5">韻</text:span><text:span text:style-name="T5">律健康班等，</text:span><text:span text:style-name="T5">1</text:span><text:span text:style-name="T5">06</text:span><text:span text:style-name="T5">年1月</text:span><text:span text:style-name="T5">至</text:span><text:span text:style-name="T5">6月</text:span><text:span text:style-name="T5">計</text:span><text:span text:style-name="T5">1</text:span><text:span text:style-name="T5">,912</text:span><text:span text:style-name="T5">人</text:span><text:span text:style-name="T5">次受益。</text:span></text:p>
      <text:p text:style-name="P36"><text:span text:style-name="T5">E.</text:span><text:span text:style-name="T5">各類創新活動</text:span></text:p>
      <text:p text:style-name="P39"><text:span text:style-name="T26">（A）辦理</text:span><text:span text:style-name="T26">社區照顧關懷據點仁家服務方案</text:span><text:span text:style-name="T26">：</text:span><text:span text:style-name="T26">為增進</text:span><text:span text:style-name="T26">仁家長輩</text:span><text:span text:style-name="T26">的生活</text:span><text:span text:style-name="T5">品質</text:span><text:span text:style-name="T26">，促進長輩</text:span><text:span text:style-name="T26">安全</text:span><text:span text:style-name="T26">健康、社會參與</text:span><text:span text:style-name="T26">，每星期二</text:span><text:span text:style-name="T26">、四</text:span><text:span text:style-name="T26">辦理</text:span><text:span text:style-name="T26">服務方案</text:span><text:span text:style-name="T26">，106年1月至6月共計1,287人參與。</text:span></text:p>
      <text:p text:style-name="P39"><text:span text:style-name="T26">（B）引進行動式老人文康休閒巡迴車：為增進仁家長輩人際關係、活絡廳舍長輩參與活動並調劑身心，運用行動式老人文康休閒巡迴車至仁家服務，106年1月至6月計18場次、352人次受惠。</text:span></text:p>
      <text:p text:style-name="P39"><text:span text:style-name="T26">（C）仁愛之家為</text:span><text:span text:style-name="T26">關懷社區獨居</text:span><text:span text:style-name="T26">的長輩</text:span><text:span text:style-name="T26">，</text:span><text:span text:style-name="T26">並讓社區長輩感受到社會的溫暖，促進良好社區互動關係，由仁家的志工長輩、工作人員、護理人員，前往關懷在地（深水里）獨居或是弱勢的長輩，讓外展服務的推動，使得仁家長輩有付出的機會，社區獨居或是弱勢長輩感受到社會的關懷與愛心，106年1月至6月計有11人次仁家長輩參加，計探訪社區獨居長輩14人次。另</text:span><text:span text:style-name="T26">於</text:span><text:span text:style-name="T26">1</text:span><text:span text:style-name="T26">06</text:span><text:span text:style-name="T26">年6月1</text:span><text:span text:style-name="T26">5</text:span><text:span text:style-name="T26">日</text:span><text:span text:style-name="T26">辦理樂活志工社區關懷活動，促使</text:span><text:span text:style-name="T26">仁</text:span><text:span text:style-name="T26">家</text:span><text:span text:style-name="T26">13位</text:span><text:span text:style-name="T26">樂活志工長輩認識弱勢團體運作過程及與該協會病友進行互動交流</text:span><text:span text:style-name="T26">。</text:span></text:p>
      <text:p text:style-name="P40"><text:span text:style-name="T7">（2）委託民間單位提供住宅服務</text:span></text:p>
      <text:p text:style-name="P41"><text:soft-page-break/><text:span text:style-name="T7">鳳山區設有「老人公寓」，截至106年6月底進住154人；另</text:span><text:span text:style-name="T7">於左營區翠華國宅</text:span><text:span text:style-name="T7">設置</text:span><text:span text:style-name="T7">「支持型住宅</text:span><text:span text:style-name="T7">－</text:span><text:span text:style-name="T7">銀髮家園暨社區照顧服務支援中心」</text:span><text:span text:style-name="T7">，</text:span><text:span text:style-name="T7">提供長輩約</text:span><text:span text:style-name="T7">12</text:span><text:span text:style-name="T7">人之住宅服務，</text:span><text:span text:style-name="T7">106年6月底</text:span><text:span text:style-name="T7">進住11位</text:span><text:span text:style-name="T7">。</text:span></text:p>
      <text:p text:style-name="P26"><text:span text:style-name="T7">3</text:span><text:span text:style-name="T7">.中低收入戶老人特別照顧津貼</text:span></text:p>
      <text:p text:style-name="P18"><text:span text:style-name="T5">10</text:span><text:span text:style-name="T5">6</text:span><text:span text:style-name="T5">年</text:span><text:span text:style-name="T5">1</text:span><text:span text:style-name="T5">月</text:span><text:span text:style-name="T5">至6月</text:span><text:span text:style-name="T28">計補助1,</text:span><text:span text:style-name="T28">302</text:span><text:span text:style-name="T28">人次，並對於符合領取照顧津貼者，轉請</text:span><text:span text:style-name="T28">32</text:span><text:span text:style-name="T28">處老人居家服務支援中心後續督導照顧品質。</text:span></text:p>
      <text:p text:style-name="P26"><text:span text:style-name="T7">4</text:span><text:span text:style-name="T7">.全民健康保險保費自付額補助</text:span></text:p>
      <text:p text:style-name="P18"><text:span text:style-name="T5">106年1月至6月</text:span><text:span text:style-name="T5">計補助本市老人</text:span><text:span text:style-name="T5">141萬1,408</text:span><text:span text:style-name="T5">人</text:span><text:span text:style-name="T5">次</text:span><text:span text:style-name="T5">。</text:span></text:p>
      <text:p text:style-name="P27">5.長期照顧服務</text:p>
      <text:p text:style-name="P21"><text:span text:style-name="T5">（1）</text:span><text:span text:style-name="T5">老人居家服務</text:span></text:p>
      <text:p text:style-name="P43"><text:span text:style-name="T5">委託</text:span><text:span text:style-name="T5">32</text:span><text:span text:style-name="T5">個民間單位成立</text:span><text:span text:style-name="T5">32</text:span><text:span text:style-name="T5">處老人居家服務支援中心，並結合</text:span><text:span text:style-name="T5">本府</text:span><text:span text:style-name="T5">衛生局設置長期照顧管理中心，以照顧本市日常生活功能受損需他人協助之居家老人，提供日常生活協助及身體照顧服務，</text:span><text:span text:style-name="T5">106年6月底計服務6,085人、106年1月至6月計服務66</text:span><text:span text:style-name="T12">萬</text:span><text:span text:style-name="T5">1,679人次。</text:span></text:p>
      <text:p text:style-name="P21"><text:span text:style-name="T5">（2）</text:span><text:span text:style-name="T5">日間</text:span><text:span text:style-name="T5">托</text:span><text:span text:style-name="T5">老、日間照顧服務</text:span></text:p>
      <text:p text:style-name="P43"><text:span text:style-name="T5">設置</text:span><text:span text:style-name="T5">19</text:span><text:span text:style-name="T5">處日間照顧中心，10</text:span><text:span text:style-name="T5">6</text:span><text:span text:style-name="T5">年</text:span><text:span text:style-name="T5">6月底計收託395人、106年1月至6月計服</text:span><text:span text:style-name="T5">務</text:span><text:span text:style-name="T5">4萬252人</text:span><text:span text:style-name="T5">次</text:span><text:span text:style-name="T5">；辦</text:span><text:span text:style-name="T5">理33</text:span><text:span text:style-name="T5">處</text:span><text:span text:style-name="T5">日間</text:span><text:span text:style-name="T5">托</text:span><text:span text:style-name="T5">老服務</text:span><text:span text:style-name="T5">，106年1月至6月計服務11萬5,572人次，已完成多元日照設置。</text:span></text:p>
      <text:p text:style-name="P21"><text:span text:style-name="T5">（3）</text:span><text:span text:style-name="T5">家庭托顧服務</text:span></text:p>
      <text:p text:style-name="P43"><text:span text:style-name="T5">成立4處家庭托顧所，</text:span><text:span text:style-name="T5">10</text:span><text:span text:style-name="T5">6</text:span><text:span text:style-name="T5">年</text:span><text:span text:style-name="T5">1</text:span><text:span text:style-name="T5">月</text:span><text:span text:style-name="T5">至6月計服務707人次。</text:span></text:p>
      <text:p text:style-name="P21"><text:span text:style-name="T5">（4）小規模多機能服務</text:span></text:p>
      <text:p text:style-name="P43"><text:span text:style-name="T5">社區整體照顧－小規模多機能服務方案，已輔導4處日間照顧服務單位辦理，106年1</text:span><text:span text:style-name="T5">月</text:span><text:span text:style-name="T5">至6月計服務3,520人次。</text:span></text:p>
      <text:p text:style-name="P21"><text:span text:style-name="T5">（5）社區整體照顧服</text:span><text:span text:style-name="T5">務</text:span><text:span text:style-name="T5">體系</text:span></text:p>
      <text:p text:style-name="P43"><text:span text:style-name="T5">設置社區整體照顧模式A（社區整合型服務中心－長照旗艦店）、B（複合型日間服務中心－長照專賣店）、C（巷弄長照站－長照柑仔店），105年已擇定鳳山區及茂林區作為試辦區域，由社會局負責鳳山區</text:span><text:span text:style-name="T5">（1A-4B-6C）</text:span><text:span text:style-name="T5">，106年6月底服務86人，106年1月至6月服務2,497人次、衛生局負責茂林區</text:span><text:span text:style-name="T5">（1B-1C）</text:span><text:span text:style-name="T5">。106年6月再向中央申請試辦方案，分別由社會局負責輔導鳳山區</text:span><text:span text:style-name="T5">（1A-4B-</text:span><text:span text:style-name="T5">10</text:span><text:span text:style-name="T5">C）</text:span><text:span text:style-name="T5">、左營區</text:span><text:span text:style-name="T5">（1A-</text:span><text:span text:style-name="T5">2</text:span><text:span text:style-name="T5">B-</text:span><text:span text:style-name="T5">4</text:span><text:span text:style-name="T5">C）</text:span><text:span text:style-name="T5">、仁武區</text:span><text:span text:style-name="T5">（1A-</text:span><text:span text:style-name="T5">2</text:span><text:span text:style-name="T5">B-</text:span><text:span text:style-name="T5">4</text:span><text:span text:style-name="T5">C）</text:span><text:span text:style-name="T5">、茄萣區</text:span><text:span text:style-name="T5">（1A-</text:span><text:span text:style-name="T5">1</text:span><text:span text:style-name="T5">B-</text:span><text:span text:style-name="T5">1</text:span><text:span text:style-name="T5">C）</text:span><text:span text:style-name="T5">、內門區</text:span><text:span text:style-name="T5">（1A-</text:span><text:span text:style-name="T5">1</text:span><text:span text:style-name="T5">B-</text:span><text:span text:style-name="T5">5</text:span><text:span text:style-name="T5">C）</text:span><text:span text:style-name="T5">；衛生局負責左營區</text:span><text:span text:style-name="T5">（1A-</text:span><text:span text:style-name="T5">5</text:span><text:span text:style-name="T5">B-</text:span><text:span text:style-name="T5">7</text:span><text:span text:style-name="T5">C）</text:span><text:span text:style-name="T5">、茂林區</text:span><text:span text:style-name="T5">（1B-</text:span><text:span text:style-name="T5">2</text:span><text:span text:style-name="T5">C）、</text:span><text:span text:style-name="T5">苓雅區</text:span><text:span text:style-name="T5">（1A-</text:span><text:span text:style-name="T5">3</text:span><text:span text:style-name="T5">B-</text:span><text:span text:style-name="T5">6</text:span><text:span text:style-name="T5">C）</text:span><text:span text:style-name="T5">、那瑪夏區</text:span><text:span text:style-name="T5">（</text:span><text:span text:style-name="T5">1</text:span><text:span text:style-name="T5">B-</text:span><text:span text:style-name="T5">2</text:span><text:span text:style-name="T5">C）</text:span><text:span text:style-name="T5">，共計7</text:span><text:span text:style-name="T5">A-</text:span><text:span text:style-name="T5">20</text:span><text:span text:style-name="T5">B-</text:span><text:span text:style-name="T5">41</text:span><text:span text:style-name="T5">C</text:span><text:span text:style-name="T5">。</text:span></text:p>
      <text:p text:style-name="P21"><text:span text:style-name="T5">（6）</text:span><text:span text:style-name="T5">老人營養餐食服務</text:span></text:p>
      <text:p text:style-name="P44"><text:span text:style-name="T5">計有</text:span><text:span text:style-name="T5">51</text:span><text:span text:style-name="T5">個單位（含區公所、民間社福公益團體、社區發展協會、居家服務支援中心等）提供服務，</text:span><text:span text:style-name="T5">106年1</text:span><text:span text:style-name="T5">月</text:span><text:span text:style-name="T5">至6月</text:span><text:span text:style-name="T5">計</text:span><text:span text:style-name="T28">服務</text:span><text:span text:style-name="T28">20</text:span><text:span text:style-name="T30">萬</text:span><text:span text:style-name="T28">8,408</text:span><text:span text:style-name="T28">人次</text:span><text:span text:style-name="T28">。</text:span></text:p>
      <text:p text:style-name="P21"><text:soft-page-break/><text:span text:style-name="T5">（7）</text:span><text:span text:style-name="T5">中重度失能老人交通接送</text:span></text:p>
      <text:p text:style-name="P43"><text:span text:style-name="T5">106年1</text:span><text:span text:style-name="T5">月</text:span><text:span text:style-name="T5">至6月運用145輛無障礙車輛，累計服務4,334人、2萬3,324趟次</text:span><text:span text:style-name="T5">。</text:span></text:p>
      <text:p text:style-name="P21"><text:span text:style-name="T5">（8）上下樓梯服務</text:span></text:p>
      <text:p text:style-name="P43"><text:span text:style-name="T5">針對本市年滿65歲失能或行動不便之長輩且居住在舊式公寓而無電梯設置，藉由爬梯機輔具及居家服務人力的協助上下樓梯，106年1</text:span><text:span text:style-name="T5">月</text:span><text:span text:style-name="T5">至6月服務235人、1,417人次。</text:span></text:p>
      <text:p text:style-name="P21"><text:span text:style-name="T5">（9）失能老人到宅沐浴服務</text:span></text:p>
      <text:p text:style-name="P43"><text:span text:style-name="T5">為提供失能長者身體照顧與清潔服務，購置行動沐浴車，經評估後依長輩需求提供到宅沐浴服務，106年1</text:span><text:span text:style-name="T5">月</text:span><text:span text:style-name="T5">至6月共服務120人、273人次。</text:span></text:p>
      <text:p text:style-name="P21"><text:span text:style-name="T5">（10）</text:span><text:span text:style-name="T5">老人居家無障礙環境改善及生活輔具補助</text:span></text:p>
      <text:p text:style-name="P43"><text:span text:style-name="T5"><text:s/>106年1</text:span><text:span text:style-name="T5">月</text:span><text:span text:style-name="T5">至6月</text:span><text:span text:style-name="T5">計有</text:span><text:span text:style-name="T5">891人</text:span><text:span text:style-name="T5">受惠。</text:span></text:p>
      <text:p text:style-name="P21"><text:span text:style-name="T5">（11）</text:span><text:span text:style-name="T5">老人養護、長期照護服務</text:span></text:p>
      <text:p text:style-name="P45"><text:span text:style-name="T5">A.</text:span><text:span text:style-name="T5">專案輔導老人福利機構提供長輩長期照顧服務，</text:span><text:span text:style-name="T5">截</text:span><text:span text:style-name="T5">至10</text:span><text:span text:style-name="T5">6</text:span><text:span text:style-name="T5">年</text:span><text:span text:style-name="T5">6</text:span><text:span text:style-name="T5">月底止本市計有老人福利機構合計15</text:span><text:span text:style-name="T5">8</text:span><text:span text:style-name="T5">家，可供收容床</text:span><text:span text:style-name="T5">位計有8,003</text:span><text:span text:style-name="T5">床，10</text:span><text:span text:style-name="T5">6</text:span><text:span text:style-name="T5">年</text:span><text:span text:style-name="T5">6</text:span><text:span text:style-name="T5">月底實際收容人數為</text:span><text:span text:style-name="T5">5</text:span><text:span text:style-name="T5">,</text:span><text:span text:style-name="T5">814</text:span><text:span text:style-name="T5">人，平均進住率為7</text:span><text:span text:style-name="T5">3％</text:span><text:span text:style-name="T5">。</text:span></text:p>
      <text:p text:style-name="P45"><text:span text:style-name="T5">B.</text:span><text:span text:style-name="T5">低收入戶老人</text:span><text:span text:style-name="T5">養護費補助，</text:span><text:span text:style-name="T5">委託立案老人養護中心收容養護低收入戶之老人，</text:span><text:span text:style-name="T5">截至106年6月底補助人數346人，106年1</text:span><text:span text:style-name="T5">月</text:span><text:span text:style-name="T5">至6月服務2,109</text:span><text:span text:style-name="T5">人次</text:span><text:span text:style-name="T5">。</text:span></text:p>
      <text:p text:style-name="P45"><text:span text:style-name="T5">C.</text:span><text:span text:style-name="T5">中低收入失能老人養護費補助：每人每月最高補助1萬元整，</text:span><text:span text:style-name="T5">截至106年6月底</text:span><text:span text:style-name="T5">補助</text:span><text:span text:style-name="T5">人數166</text:span><text:span text:style-name="T5">人</text:span><text:span text:style-name="T5">，106年1</text:span><text:span text:style-name="T5">月</text:span><text:span text:style-name="T5">至6月服務984</text:span><text:span text:style-name="T5">人次。</text:span></text:p>
      <text:p text:style-name="P21"><text:span text:style-name="T5">（12）長照人力聯合徵才活動</text:span></text:p>
      <text:p text:style-name="P136">為補充長照人力，市府結合社會局、衛生局、教育局、原民會及勞工局等局處於106年3月11、18、19日，假福誠高中、鳳山行政中心及那瑪夏大光教會辦理3場長照人力徵才媒合活動，共釋出523個職缺，初媒合109人，原鄉場次更備有原民母語翻譯。</text:p>
      <text:p text:style-name="P21"><text:span text:style-name="T5">（13）本市長照2.0政策宣導</text:span></text:p>
      <text:p text:style-name="P137"><text:span text:style-name="T47">A.</text:span><text:span text:style-name="T48">為促使市民瞭解長照2.0服務內容，</text:span><text:span text:style-name="T47">於社會局網頁設置長照2.0專區</text:span><text:span text:style-name="T48">，</text:span><text:span text:style-name="T47">並對議員、38區區長及於社區關懷據點及各項聯繫會議、身障及老人團體辦理90場宣導活動。</text:span></text:p>
      <text:p text:style-name="P137"><text:span text:style-name="T47">B.本市老人研究發展中心辦理長照2.0相關論壇『照顧管理專員之需求與挑戰』暨『長期照顧管理中心』主題展示、『照顧管理專員之培訓與留任』論壇暨『長照2.0ABC社區整合照顧模式–A級』主題展示，計2場次，357人次參與。</text:span></text:p>
      <text:p text:style-name="P27">6.關懷及保護服務</text:p>
      <text:p text:style-name="P10"><text:span text:style-name="T5">（1）</text:span><text:span text:style-name="T7">關懷失智老人服務</text:span></text:p>
      <text:p text:style-name="P46"><text:soft-page-break/><text:span text:style-name="T5">A.106年1月至6月</text:span><text:span text:style-name="T5">補助公費製作安心手鍊</text:span><text:span text:style-name="T5">144</text:span><text:span text:style-name="T5">條、</text:span><text:span text:style-name="T5">掛飾10條</text:span><text:span text:style-name="T5">及自費製作</text:span><text:span text:style-name="T5">手鍊118</text:span><text:span text:style-name="T5">條、</text:span><text:span text:style-name="T5">掛飾23條。</text:span></text:p>
      <text:p text:style-name="P46"><text:span text:style-name="T5">B.</text:span><text:span text:style-name="T5">設置失智老人日間照顧中心</text:span><text:span text:style-name="T5">，106年1月至6月</text:span><text:span text:style-name="T5">服務</text:span><text:span text:style-name="T5">450</text:span><text:span text:style-name="T5">人次</text:span><text:span text:style-name="T5">。</text:span></text:p>
      <text:p text:style-name="P46"><text:span text:style-name="T5">C.</text:span><text:span text:style-name="T5">設置本市失智症照護諮詢專線，</text:span><text:span text:style-name="T5">106年1月至6月</text:span><text:span text:style-name="T5">服務</text:span><text:span text:style-name="T5">334</text:span><text:span text:style-name="T5">人次。</text:span></text:p>
      <text:p text:style-name="P11"><text:span text:style-name="T5">（2）</text:span><text:span text:style-name="T7">獨居老人關懷服務</text:span></text:p>
      <text:p text:style-name="P44"><text:span text:style-name="T5">106年1月至6月</text:span><text:span text:style-name="T5">共計服務</text:span><text:span text:style-name="T5">28萬7,542</text:span><text:span text:style-name="T5">人次。另對於失能、臥病在床之中低收入戶獨居老人，依據其不同身體狀況及需求，建立安全網絡，</text:span><text:span text:style-name="T5">106年6月底</text:span><text:span text:style-name="T5">協助</text:span><text:span text:style-name="T5">243</text:span><text:span text:style-name="T5">位老人裝設緊急通報系統，提供24小時連線服務</text:span><text:span text:style-name="T5">，計服務1,409人次</text:span><text:span text:style-name="T5">。</text:span></text:p>
      <text:p text:style-name="P11"><text:span text:style-name="T5">（3）</text:span><text:span text:style-name="T7">老人保護服務</text:span></text:p>
      <text:p text:style-name="P44"><text:span text:style-name="T5">長青中心為非家暴案件之老人保護案件通報窗口，受案後依轄區派案</text:span><text:span text:style-name="T5">社會福利服務中心</text:span><text:span text:style-name="T5">執行</text:span><text:span text:style-name="T5">老人保護工作，</text:span><text:span text:style-name="T7">106年1月至6月</text:span><text:span text:style-name="T7">計</text:span><text:span text:style-name="T5">受理通報服務</text:span><text:span text:style-name="T5">266</text:span><text:span text:style-name="T5">人、</text:span><text:span text:style-name="T12">開案數</text:span><text:span text:style-name="T5">140</text:span><text:span text:style-name="T12">件</text:span><text:span text:style-name="T5">，另</text:span><text:span text:style-name="T5">截至106年6月底止</text:span><text:span text:style-name="T5">持續追蹤輔導個案計</text:span><text:span text:style-name="T5">226</text:span><text:span text:style-name="T5">人</text:span><text:span text:style-name="T5">、服務5,024</text:span><text:span text:style-name="T5">人次。</text:span></text:p>
      <text:p text:style-name="P26"><text:span text:style-name="T7">7</text:span><text:span text:style-name="T7">.</text:span><text:span text:style-name="T7">社會參與</text:span></text:p>
      <text:p text:style-name="P11"><text:span text:style-name="T5">（1）</text:span><text:span text:style-name="T22">設置</text:span><text:span text:style-name="T22">老人活動中心</text:span><text:span text:style-name="T22">共計</text:span><text:span text:style-name="T5">5</text:span><text:span text:style-name="T5">9</text:span><text:span text:style-name="T22">處</text:span><text:span text:style-name="T22">，</text:span><text:span text:style-name="T22">其中設置</text:span><text:span text:style-name="T5">長青綜合服務中心，提供老人休閒、育樂、進修、日託、復健、諮詢等綜合服務，賦予對未來高齡社會需求做前瞻性規劃及帶動，106年1月至6月計服務63</text:span><text:span text:style-name="T12">萬</text:span><text:span text:style-name="T5">197人次</text:span><text:span text:style-name="T22">。</text:span><text:span text:style-name="T22">另</text:span><text:span text:style-name="T5">豐富58</text:span><text:span text:style-name="T12">處</text:span><text:span text:style-name="T5">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6年1月至6月共計服務95</text:span><text:span text:style-name="T12">萬</text:span><text:span text:style-name="T5">913人次。</text:span></text:p>
      <text:p text:style-name="P11"><text:span text:style-name="T5">（2）為增強各老人活動中心服務功能，由前鎮區、左營區、鳳山區、阿蓮區、美濃區各擇1</text:span><text:span text:style-name="T12">處</text:span><text:span text:style-name="T5">老人活動中心輔導成為區域型長青中心，發揮協調與整合的角色，整合資源提供多元化老人福利服務，也鼓勵各中心分享資源，共好共榮。</text:span></text:p>
      <text:p text:style-name="P11"><text:span text:style-name="T5">（3）</text:span><text:span text:style-name="T7">成立</text:span><text:span text:style-name="T7">社區照顧關懷據點</text:span><text:span text:style-name="T7">共計217</text:span><text:span text:style-name="T7">處</text:span><text:span text:style-name="T7">，提</text:span><text:span text:style-name="T5">供長輩關懷訪視、電話問安諮詢及轉介服務、餐飲服務、健康促進等多元化服務，106年6月底計服務2</text:span><text:span text:style-name="T12">萬</text:span><text:span text:style-name="T5">7,330人、106年1月至6月計服務95</text:span><text:span text:style-name="T12">萬</text:span><text:span text:style-name="T5">7,175人次。另辦理社區照顧關懷據點多元照顧服務試辦計畫，為提升生活輔導員服務職能，辦理照顧服務員訓練125小時，截止106年6月底已有62人參與課程訓練。並引進職能治療師及物理治療師等專業人員，進入36個據點，評估據點長輩需求，設計專屬活動教案，提升健康促進服務效益</text:span><text:span text:style-name="T12">。</text:span></text:p>
      <text:p text:style-name="P11"><text:soft-page-break/><text:span text:style-name="T5">（4）</text:span><text:span text:style-name="T7">老人免費乘車船及半價搭捷運，</text:span><text:span text:style-name="T5">106年1月至6月服務696萬6,674人次，截至106年6月累計已有28萬3,875位長輩持卡。</text:span></text:p>
      <text:p text:style-name="P47"><text:span text:style-name="T5">（5）</text:span><text:span text:style-name="T7">設</text:span><text:span text:style-name="T7">置</text:span><text:span text:style-name="T7">銀髮族市民農園</text:span><text:span text:style-name="T7">，106年1月至6月</text:span><text:span text:style-name="T7">提供</text:span><text:span text:style-name="T7">140</text:span><text:span text:style-name="T7">位長輩使用</text:span><text:span text:style-name="T7">，服務2萬810人次</text:span><text:span text:style-name="T7">。</text:span></text:p>
      <text:p text:style-name="P11"><text:span text:style-name="T5">（6）</text:span><text:span text:style-name="T5">推展行動式老人文康休閒巡迴服務，服務區域遍及38個行政區，服務內容包括薪傳教學、福利諮詢、基本健康管理、休閒育樂、市政宣導等服務，</text:span><text:span text:style-name="T5">106</text:span><text:span text:style-name="T5">年</text:span><text:span text:style-name="T5">1月至6</text:span><text:span text:style-name="T5">月計服務</text:span><text:span text:style-name="T5">1044</text:span><text:span text:style-name="T5">場次、</text:span><text:span text:style-name="T5">8</text:span><text:span text:style-name="T12">萬</text:span><text:span text:style-name="T5">1,653</text:span><text:span text:style-name="T5">人次</text:span><text:span text:style-name="T5">受益</text:span><text:span text:style-name="T5">。</text:span></text:p>
      <text:p text:style-name="P11"><text:span text:style-name="T5">（7）</text:span><text:span text:style-name="T26">開辦「老玩童幸福專車」，宣揚市政建設、提倡休閒娛樂，舒展長者</text:span><text:span text:style-name="T5">身心</text:span><text:span text:style-name="T26">並增進其人際互動，讓長者感受城市</text:span><text:span text:style-name="T5">幸福</text:span><text:span text:style-name="T26">感及體驗高雄之美，106年1月至6月計51個單位提出申請，辦理51車次，服務1,938人次。</text:span></text:p>
      <text:p text:style-name="P11"><text:span text:style-name="T5">（8）</text:span><text:span text:style-name="T5">辦理本市</text:span><text:span text:style-name="T5">四維及鳳山</text:span><text:span text:style-name="T5">長青學苑進修課程，</text:span><text:span text:style-name="T5">106年1月至6月共開設公費班272班、學員計14,393人次，活力班8班、學員332人次及開設自費班96班、學員3,550人次。</text:span></text:p>
      <text:p text:style-name="P10"><text:span text:style-name="T5">（9）</text:span><text:span text:style-name="T7">運用長青人力資源</text:span><text:span text:style-name="T7">，106年1月至6月運用</text:span><text:span text:style-name="T7">1</text:span><text:span text:style-name="T7">83</text:span><text:span text:style-name="T7">名傳承大使，開設</text:span><text:span text:style-name="T7">48</text:span><text:span text:style-name="T7">班次，受惠人數計9,</text:span><text:span text:style-name="T7">482</text:span><text:span text:style-name="T7">人次。</text:span></text:p>
      <text:p text:style-name="P49">（10）為使本市獨居長輩感受年節團圓氣氛及社會溫暖，並鼓勵其參與社交，增加人際互動，進而喚起社會大眾共同關懷社區內獨居老人，特結合民間慈善團體共同辦理獨居長輩圍爐活動，106年1月6日及1月10日共辦理2場次活動，共計有834人次參加。</text:p>
      <text:p text:style-name="P49">（11）在歲末寒冬之際，致贈年菜送上溫暖，讓經濟弱勢獨居長輩於春節亦能享有豐盛年菜、溫馨過好年，106年1月11日至1月17日，由本市長青社區關懷服務隊及區公所分送1,337份年菜。</text:p>
      <text:p text:style-name="P48"><text:span text:style-name="T5">（12）與台灣高齡化政策暨產業發展協會共同規劃舉辦「親愛的．我老了」二部曲－活得精彩特展，</text:span><text:span text:style-name="T5">106</text:span><text:span text:style-name="T5">年</text:span><text:span text:style-name="T5">3</text:span><text:span text:style-name="T5">月</text:span><text:span text:style-name="T5">24</text:span><text:span text:style-name="T5">日至</text:span><text:span text:style-name="T5">5</text:span><text:span text:style-name="T5">月</text:span><text:span text:style-name="T5">24</text:span><text:span text:style-name="T5">日在國立科學工藝博物館北館二樓第一特展廳展出，展覽呈現台灣老年現況、人生寶盒、銀色產業趨勢、國內外精彩案例等豐富內容，透過特展提升民眾對台灣高齡現況以及老年議題的重視，另協助招募與培訓</text:span><text:span text:style-name="T5">25</text:span><text:span text:style-name="T5">名平均</text:span><text:span text:style-name="T5">72</text:span><text:span text:style-name="T5">歲的特展引導員，讓熱情有活力的銀髪族加入高齡對話引導員行列。</text:span></text:p>
      <text:p text:style-name="P26"><text:span text:style-name="T7">8</text:span><text:span text:style-name="T7">.</text:span><text:span text:style-name="T7">老人福利促進小組</text:span></text:p>
      <text:p text:style-name="P24"><text:span text:style-name="T7">依據老人福利法第9條規定設置老人福利促進小組，委員包括市府相關目的事業主管機關代表及各界專家學者，共計19位，業於106年6月12日召開第4屆第1次小組會議。</text:span></text:p>
      <text:p text:style-name="P50"><text:span text:style-name="T7">（二）</text:span><text:span text:style-name="T7">身心障礙福利</text:span></text:p>
      <text:p text:style-name="P27">1.身心障礙人口</text:p>
      <text:p text:style-name="P51"><text:span text:style-name="T7">本市截</text:span><text:span text:style-name="T7">至10</text:span><text:span text:style-name="T7">6</text:span><text:span text:style-name="T7">年</text:span><text:span text:style-name="T7">6</text:span><text:span text:style-name="T7">月底止計</text:span><text:span text:style-name="T7">14萬0,001</text:span><text:span text:style-name="T7">人，佔本市總人口數</text:span><text:soft-page-break/><text:span text:style-name="T7">5.04</text:span><text:span text:style-name="T7">％。</text:span></text:p>
      <text:p text:style-name="P26"><text:span text:style-name="T7">2.身心障礙者個案管理</text:span><text:span text:style-name="T7">服務</text:span></text:p>
      <text:p text:style-name="P52"><text:span text:style-name="T7">（1）</text:span><text:span text:style-name="T7">通報暨個案管理服務，</text:span><text:span text:style-name="T7">106年1月至6月計新增</text:span><text:span text:style-name="T7">個案數</text:span><text:span text:style-name="T7">338</text:span><text:span text:style-name="T7">人，服務1</text:span><text:span text:style-name="T7">萬5</text:span><text:span text:style-name="T7">,</text:span><text:span text:style-name="T7">088</text:span><text:span text:style-name="T7">人次。</text:span></text:p>
      <text:p text:style-name="P52"><text:span text:style-name="T7">（2）</text:span><text:span text:style-name="T7">生涯轉銜服務，</text:span><text:span text:style-name="T7">106年1月至6月</text:span><text:span text:style-name="T7">計新增轉銜個案</text:span><text:span text:style-name="T7">25</text:span><text:span text:style-name="T7">人，共計服務</text:span><text:span text:style-name="T7">68</text:span><text:span text:style-name="T7">人次。</text:span></text:p>
      <text:p text:style-name="P26"><text:span text:style-name="T7">3</text:span><text:span text:style-name="T7">.經濟補助</text:span></text:p>
      <text:p text:style-name="P11"><text:span text:style-name="T5">（1）日間照顧及住宿式照顧（</text:span><text:span text:style-name="T5">托育養護</text:span><text:span text:style-name="T5">）</text:span><text:span text:style-name="T5">費用補助</text:span></text:p>
      <text:p text:style-name="P44"><text:span text:style-name="T5">補助身心障礙者使用機構照顧服務費，10</text:span><text:span text:style-name="T5">6</text:span><text:span text:style-name="T5">年</text:span><text:span text:style-name="T5">1</text:span><text:span text:style-name="T5">月</text:span><text:span text:style-name="T5">至6月</text:span><text:span text:style-name="T5">計補助住宿式照顧</text:span><text:span text:style-name="T5">3,572</text:span><text:span text:style-name="T5">人，計補助</text:span><text:span text:style-name="T5">2</text:span><text:span text:style-name="T5">億</text:span><text:span text:style-name="T5">7,562</text:span><text:span text:style-name="T5">萬</text:span><text:span text:style-name="T5">3,778</text:span><text:span text:style-name="T5">元。</text:span></text:p>
      <text:p text:style-name="P11"><text:span text:style-name="T5">（2）</text:span><text:span text:style-name="T5">輔助器具補助</text:span></text:p>
      <text:p text:style-name="P44"><text:span text:style-name="T5">106年1月至6月</text:span><text:span text:style-name="T5">補助身心障礙者裝配義肢架、輪椅、助聽器等輔助器具，共計</text:span><text:span text:style-name="T5">6</text:span><text:span text:style-name="T5">,</text:span><text:span text:style-name="T5">566</text:span><text:span text:style-name="T5">人次，</text:span><text:span text:style-name="T5">補助</text:span><text:span text:style-name="T5">金額</text:span><text:span text:style-name="T5">6,587</text:span><text:span text:style-name="T5">萬</text:span><text:span text:style-name="T5">5,016</text:span><text:span text:style-name="T5">元。</text:span></text:p>
      <text:p text:style-name="P11"><text:span text:style-name="T5">（3）</text:span><text:span text:style-name="T5">全民健保保費自付額補助</text:span></text:p>
      <text:p text:style-name="P44"><text:span text:style-name="T5">補助設籍本市滿1年之輕度、中度身心障礙者</text:span><text:span text:style-name="T5">或本市</text:span><text:span text:style-name="T5">身心障礙者3至18歲子女全民健保保費自付額，</text:span><text:span text:style-name="T5">106年1月至6月平均每月分別補助5</text:span><text:span text:style-name="T12">萬</text:span><text:span text:style-name="T5">1,857人及573人，</text:span><text:span text:style-name="T5">合計補助</text:span><text:span text:style-name="T5">1億2,857萬3,378元。</text:span></text:p>
      <text:p text:style-name="P11"><text:span text:style-name="T5">（4）</text:span><text:span text:style-name="T5">租賃房屋租金及購屋貸款利息補助</text:span></text:p>
      <text:p text:style-name="P44"><text:span text:style-name="T5">106年1月至6月</text:span><text:span text:style-name="T5">補助身心障礙者租屋</text:span><text:span text:style-name="T5">計1,152人次，平均每月192</text:span><text:span text:style-name="T5">名、購屋貸款利息補貼</text:span><text:span text:style-name="T5">計32</text:span><text:span text:style-name="T5">名，</text:span><text:span text:style-name="T5">合</text:span><text:span text:style-name="T5">計補助3</text:span><text:span text:style-name="T5">6</text:span><text:span text:style-name="T5">7萬</text:span><text:span text:style-name="T5">6</text:span><text:span text:style-name="T5">,</text:span><text:span text:style-name="T5">046</text:span><text:span text:style-name="T5">元。</text:span></text:p>
      <text:p text:style-name="P11"><text:span text:style-name="T5">（5）身心障礙</text:span><text:span text:style-name="T5">照顧</text:span><text:span text:style-name="T5">者</text:span><text:span text:style-name="T5">津貼</text:span></text:p>
      <text:p text:style-name="P44"><text:span text:style-name="T5">針對因須照顧家中身心障礙者而無法外出工作之照顧者，每月核發3,000元照顧津貼，10</text:span><text:span text:style-name="T5">6</text:span><text:span text:style-name="T5">年</text:span><text:span text:style-name="T5">1月至6月平均每月補助379</text:span><text:span text:style-name="T5">人，</text:span><text:span text:style-name="T5">補助</text:span><text:span text:style-name="T5">金額共計</text:span><text:span text:style-name="T5">688</text:span><text:span text:style-name="T5">萬</text:span><text:span text:style-name="T5">9</text:span><text:span text:style-name="T5">,500元。</text:span></text:p>
      <text:p text:style-name="P11"><text:span text:style-name="T5">（6）承租及購買停車位租金</text:span><text:span text:style-name="T5">補</text:span><text:span text:style-name="T5">助與貸款利息補貼</text:span></text:p>
      <text:p text:style-name="P44"><text:span text:style-name="T5">106年1月至6月</text:span><text:span text:style-name="T5">補</text:span><text:span text:style-name="T5">貼</text:span><text:span text:style-name="T5">身心障礙者</text:span><text:span text:style-name="T5">承</text:span><text:span text:style-name="T5">租</text:span><text:span text:style-name="T5">停車位計補助76人次，平均每月13人</text:span><text:span text:style-name="T5">，</text:span><text:span text:style-name="T5">補助金額5萬40</text:span><text:span text:style-name="T5">元。</text:span></text:p>
      <text:p text:style-name="P11"><text:span text:style-name="T5">（7）居家身心障礙者維生器材及必要生活輔具用電優惠補助</text:span></text:p>
      <text:p text:style-name="P42"><text:span text:style-name="T5">106年1月至6月補助身心障礙者用電優惠，共計補助156人</text:span><text:span text:style-name="T5">。</text:span></text:p>
      <text:p text:style-name="P26"><text:span text:style-name="T7">4</text:span><text:span text:style-name="T7">.社區服務</text:span></text:p>
      <text:p text:style-name="P53"><text:span text:style-name="T5">（1）輔導</text:span><text:span text:style-name="T5">5</text:span><text:span text:style-name="T5">處身心障礙者社區樂活補給站，計服務</text:span><text:span text:style-name="T5">1</text:span><text:span text:style-name="T5">75人；輔導</text:span><text:span text:style-name="T5">11</text:span><text:span text:style-name="T5">處社區居住家園，計服務</text:span><text:span text:style-name="T5">47</text:span><text:span text:style-name="T5">人；設立及輔導</text:span><text:span text:style-name="T5">28</text:span><text:span text:style-name="T5">處社區日間作業設施，計服務</text:span><text:span text:style-name="T5">4</text:span><text:span text:style-name="T5">32人。</text:span></text:p>
      <text:p text:style-name="P53"><text:span text:style-name="T5">（2）</text:span><text:span text:style-name="T5">辦理視覺障礙者生活照顧輔佐服務，計服務</text:span><text:span text:style-name="T5">190人、3,782</text:span><text:span text:style-name="T5">人次、</text:span><text:span text:style-name="T5">6</text:span><text:span text:style-name="T5">,</text:span><text:span text:style-name="T5">842</text:span><text:span text:style-name="T5">小時；另補助交通費2,2</text:span><text:span text:style-name="T5">84</text:span><text:span text:style-name="T5">趟（每趟85元）</text:span><text:span text:style-name="T5">。</text:span></text:p>
      <text:p text:style-name="P53"><text:span text:style-name="T5">（3）</text:span><text:span text:style-name="T5">辦理精神障礙者生活重建服務，包含精障農場園藝及茶點小舖生活重建服務，10</text:span><text:span text:style-name="T5">6</text:span><text:span text:style-name="T5">年</text:span><text:span text:style-name="T5">1月至6月</text:span><text:span text:style-name="T5">共計服務</text:span><text:span text:style-name="T5">31人、</text:span><text:soft-page-break/><text:span text:style-name="T5">1,126</text:span><text:span text:style-name="T5">人次。</text:span></text:p>
      <text:p text:style-name="P26"><text:span text:style-name="T7">5.</text:span><text:span text:style-name="T7">無障礙交通服務</text:span></text:p>
      <text:p text:style-name="P53"><text:span text:style-name="T5">（1）</text:span><text:span text:style-name="T5">提供身心障礙者搭乘本市市營公共車船及民營客運市區路段100段次免費，另身心障礙者及必要陪伴者1人搭乘本市及外縣市捷運享有半價優惠、低收入戶身心障礙者搭乘復康巴士以1/3計程車資收費，10</text:span><text:span text:style-name="T5">6</text:span><text:span text:style-name="T5">年</text:span><text:span text:style-name="T5">1月至6月</text:span><text:span text:style-name="T5">共補助</text:span><text:span text:style-name="T5">151萬7,517人次、補助1,487萬7,295</text:span><text:span text:style-name="T5">元。</text:span></text:p>
      <text:p text:style-name="P53"><text:span text:style-name="T5">（2）</text:span><text:span text:style-name="T5">配合交通局共同推動復康巴士及無障礙計程車，並搭配低地板公車及捷運，透過多元交通運輸方式，提供身障者更完整之無障礙交通友善環境。本市現有1</text:span><text:span text:style-name="T5">45</text:span><text:span text:style-name="T5">輛復康巴士營運，10</text:span><text:span text:style-name="T5">6</text:span><text:span text:style-name="T5">年</text:span><text:span text:style-name="T5">1月至6月</text:span><text:span text:style-name="T5">提供交通運輸服務計</text:span><text:span text:style-name="T5">15</text:span><text:span text:style-name="T12">萬</text:span><text:span text:style-name="T5">5</text:span><text:span text:style-name="T12">,</text:span><text:span text:style-name="T5">139</text:span><text:span text:style-name="T5">趟次。另截至</text:span><text:span text:style-name="T5">106年6月底</text:span><text:span text:style-name="T5">有</text:span><text:span text:style-name="T5">107</text:span><text:span text:style-name="T5">輛無障礙計程車加入無障礙運輸服務</text:span><text:span text:style-name="T5">，</text:span><text:span text:style-name="T5">10</text:span><text:span text:style-name="T5">6</text:span><text:span text:style-name="T5">年</text:span><text:span text:style-name="T5">1月至6月</text:span><text:span text:style-name="T5">提供交通運輸服務計</text:span><text:span text:style-name="T5">4</text:span><text:span text:style-name="T12">萬</text:span><text:span text:style-name="T5">829</text:span><text:span text:style-name="T5">趟次</text:span><text:span text:style-name="T5">車資補助</text:span><text:span text:style-name="T5">。</text:span></text:p>
      <text:p text:style-name="P26"><text:span text:style-name="T7">6</text:span><text:span text:style-name="T7">.</text:span><text:span text:style-name="T7">日間及住宿式照顧服務</text:span></text:p>
      <text:p text:style-name="P54">（1）設置機構及日間照顧據點提供身心障礙者照顧訓練</text:p>
      <text:p text:style-name="P56"><text:span text:style-name="T26">A.公設民營</text:span><text:span text:style-name="T26">身障機構</text:span><text:span text:style-name="T26">共12處</text:span><text:span text:style-name="T26">，委託</text:span><text:span text:style-name="T26">民間單位辦理</text:span><text:span text:style-name="T26">學前身心障礙幼童日間托育服務，提供成人心智障礙者日間</text:span><text:span text:style-name="T26">作業活動、日常生活活動、職業適應、支持</text:span><text:span text:style-name="T26">服務、</text:span><text:span text:style-name="T26">社區融合與轉銜等，計服務472</text:span><text:span text:style-name="T26">人。</text:span></text:p>
      <text:p text:style-name="P56"><text:span text:style-name="T26">B.私立身障機構共10處，提供成人身心障礙者日間照顧、全日型住宿照顧、植物人安養服務、聽覺損傷者服務等，計服務586人。</text:span></text:p>
      <text:p text:style-name="P56"><text:span text:style-name="T26">C.</text:span><text:span text:style-name="T26">身障</text:span><text:span text:style-name="T26">日間照顧</text:span><text:span text:style-name="T26">據點</text:span><text:span text:style-name="T26">共5處</text:span><text:span text:style-name="T26">，提供成人心智障礙者日間作業活動、日常生活活動、職業適應、支持服務、社區融合與轉銜等服務，計服務</text:span><text:span text:style-name="T26">78</text:span><text:span text:style-name="T26">人</text:span><text:span text:style-name="T26">。</text:span></text:p>
      <text:p text:style-name="P53"><text:span text:style-name="T5">（2）</text:span><text:span text:style-name="T5">設置無障礙之家辦理綜合福利暨照顧服務，照顧服務全日型</text:span><text:span text:style-name="T5">96</text:span><text:span text:style-name="T5">人、日間</text:span><text:span text:style-name="T5">照顧</text:span><text:span text:style-name="T5">服務</text:span><text:span text:style-name="T5">5</text:span><text:span text:style-name="T5">人</text:span><text:span text:style-name="T5">，</text:span><text:span text:style-name="T5">另結合民間團體提供身心障礙者日間服務2</text:span><text:span text:style-name="T5">4</text:span><text:span text:style-name="T5">人、學齡前日間托育</text:span><text:span text:style-name="T5">含時段療育</text:span><text:span text:style-name="T5">服務</text:span><text:span text:style-name="T5">43</text:span><text:span text:style-name="T5">人及自閉症日間服務中心</text:span><text:span text:style-name="T5">17</text:span><text:span text:style-name="T5">人，總計服務1</text:span><text:span text:style-name="T5">85</text:span><text:span text:style-name="T5">人。</text:span></text:p>
      <text:p text:style-name="P53"><text:span text:style-name="T5">（3）</text:span><text:span text:style-name="T5">規劃設置全日型住宿生活照顧機構，預計可服務120人（含全日住宿照顧105人、嚴重情緒行為輔導專區10人及機構臨短托或緊急安置5人），興建期程為106年至109年9月，</text:span><text:span text:style-name="T5">業委託建築師事務所辦理</text:span><text:span text:style-name="T5">規劃設計及監造</text:span><text:span text:style-name="T5">技術服務</text:span><text:span text:style-name="T5">。</text:span></text:p>
      <text:p text:style-name="P26"><text:span text:style-name="T7">7</text:span><text:span text:style-name="T7">.支持服務</text:span></text:p>
      <text:p text:style-name="P57"><text:span text:style-name="T22">（1）</text:span><text:span text:style-name="T22">委託辦理失能身心障礙者居家服務，</text:span><text:span text:style-name="T22">106年1月至6月</text:span><text:span text:style-name="T22">計服務</text:span><text:span text:style-name="T22">2,019人、19</text:span><text:span text:style-name="T25">萬</text:span><text:span text:style-name="T22">1,059</text:span><text:span text:style-name="T22">人次。</text:span></text:p>
      <text:p text:style-name="P57"><text:span text:style-name="T22">（2）</text:span><text:span text:style-name="T22">委託辦理身心障礙者臨時暨短期照顧服務，10</text:span><text:span text:style-name="T22">6</text:span><text:span text:style-name="T22">年</text:span><text:span text:style-name="T22">1月至5月</text:span><text:span text:style-name="T22">計服務</text:span><text:span text:style-name="T22">227人、2,556人</text:span><text:span text:style-name="T22">次</text:span><text:span text:style-name="T22">、1萬1,380.5小時，補助金額156萬8,493元。</text:span></text:p>
      <text:p text:style-name="P58">（3）設置身心障礙者家庭托顧服務，106年1月至6月計服務9<text:soft-page-break/>人、702人次、4,264小時。</text:p>
      <text:p text:style-name="P57"><text:span text:style-name="T22">（4）委託辦理身心障礙自立生活支持服務，106年1月至6月計服務27人、6,476小時。</text:span></text:p>
      <text:p text:style-name="P30"><text:span text:style-name="T5">（5</text:span><text:span text:style-name="T22">）</text:span><text:span text:style-name="T5">委託辦理輔具資源中心，設置</text:span><text:span text:style-name="T5">2處輔具資源中心及3</text:span><text:span text:style-name="T5">處服務站，</text:span><text:span text:style-name="T5">以提供本市身心障礙者家屬及社區民眾聽覺輔具評估服務及</text:span><text:span text:style-name="T5">辦理輔具回收、租借、維修、諮詢、評估及個案追蹤等服務，</text:span><text:span text:style-name="T5">106年1月至6月</text:span><text:span text:style-name="T5">計</text:span><text:span text:style-name="T5">回收733</text:span><text:span text:style-name="T5">件</text:span><text:span text:style-name="T5">、</text:span><text:span text:style-name="T5">租</text:span><text:span text:style-name="T5">借2,688</text:span><text:span text:style-name="T5">人次、維修</text:span><text:span text:style-name="T5">3</text:span><text:span text:style-name="T5">,</text:span><text:span text:style-name="T5">400</text:span><text:span text:style-name="T5">件、到宅服務</text:span><text:span text:style-name="T5">1,643</text:span><text:span text:style-name="T5">人次、</text:span><text:span text:style-name="T5">評估服務4,588人次、</text:span><text:span text:style-name="T5">二手輔具媒合</text:span><text:span text:style-name="T5">1</text:span><text:span text:style-name="T5">3</text:span><text:span text:style-name="T5">9</text:span><text:span text:style-name="T5">人次及諮詢服務</text:span><text:span text:style-name="T5">2</text:span><text:span text:style-name="T12">萬</text:span><text:span text:style-name="T5">862</text:span><text:span text:style-name="T5">人次。</text:span></text:p>
      <text:p text:style-name="P59"><text:span text:style-name="T5">（6）</text:span><text:span text:style-name="T5">推動視覺障礙者使用導盲犬業務，持續辦理導盲犬推廣相關活動，本市已累計9位視障者使用導盲犬。</text:span></text:p>
      <text:p text:style-name="P59"><text:span text:style-name="T5">（7）</text:span><text:span text:style-name="T5">委託設置「手語服務中心」，</text:span><text:span text:style-name="T5">106年1月至6月計</text:span><text:span text:style-name="T5">提供手語翻譯服務</text:span><text:span text:style-name="T5">358</text:span><text:span text:style-name="T5">場</text:span><text:span text:style-name="T5">、651</text:span><text:span text:style-name="T5">人次受惠</text:span><text:span text:style-name="T5">。並於社會局設置「手語視訊服務專區」，協助本市聽語障朋友反映市政意見，或洽詢辦理各項事務，</text:span><text:span text:style-name="T5">10</text:span><text:span text:style-name="T5">6</text:span><text:span text:style-name="T5">年</text:span><text:span text:style-name="T5">1</text:span><text:span text:style-name="T5">月</text:span><text:span text:style-name="T5">至6月</text:span><text:span text:style-name="T5">計服務</text:span><text:span text:style-name="T5">130</text:span><text:span text:style-name="T5">人次。</text:span></text:p>
      <text:p text:style-name="P59"><text:span text:style-name="T5">（8）</text:span><text:span text:style-name="T5">輔導本市身心障礙樂團（星星王子打擊樂團、崇光樂集、奇異果樂團及天使心家族社會福利基金會等）展現音樂才華及訓練成果，補助其至各地展演及辦理音樂會，10</text:span><text:span text:style-name="T5">6</text:span><text:span text:style-name="T5">年共計補助</text:span><text:span text:style-name="T5">46萬</text:span><text:span text:style-name="T5">元。</text:span></text:p>
      <text:p text:style-name="P57"><text:span text:style-name="T22">（9）設置視覺障礙者社會重建中心，提供中途視覺損傷者社會及心理重建服務，</text:span><text:span text:style-name="T22">106</text:span><text:span text:style-name="T22">年</text:span><text:span text:style-name="T22">1</text:span><text:span text:style-name="T22">月至</text:span><text:span text:style-name="T22">6</text:span><text:span text:style-name="T22">月計服務</text:span><text:span text:style-name="T22">108</text:span><text:span text:style-name="T22">人、</text:span><text:span text:style-name="T22">657</text:span><text:span text:style-name="T22">人次、</text:span><text:span text:style-name="T22">1,274.5</text:span><text:span text:style-name="T22">小時。</text:span></text:p>
      <text:p text:style-name="P60"><text:span text:style-name="T5">（10）辦理心智障礙者雙老家庭支持網絡服務，結合本市5個民間單位共同辦理，以擴大服務區域，且</text:span><text:span text:style-name="T5">藉由</text:span><text:span text:style-name="T5">中央需求</text:span><text:span text:style-name="T5">評估指標篩檢</text:span><text:span text:style-name="T5">本市心智障礙者雙老</text:span><text:span text:style-name="T5">家庭危機情形及壓力負荷現況等</text:span><text:span text:style-name="T5">資</text:span><text:span text:style-name="T5">訊</text:span><text:span text:style-name="T5">，適時</text:span><text:span text:style-name="T5">提供服務</text:span><text:span text:style-name="T5">，截至106年6月計服務176位心智障礙者、153個家庭</text:span><text:span text:style-name="T5">。</text:span></text:p>
      <text:p text:style-name="P60"><text:span text:style-name="T5">（11）</text:span><text:span text:style-name="T14">首創輪椅夢公園</text:span><text:span text:style-name="T14">，輔導民間單位</text:span><text:span text:style-name="T13">代管</text:span><text:span text:style-name="T14">市府工務局養工處橋頭區竹林公園網球場，以公私部門合作及社會大眾資源挹注，成立全國首座輪椅夢公園，讓身心障礙者可於園區內租借手搖式自行車、打網球、籃球及桌球等運動休閒活動，並提供簡便盥洗</text:span><text:span text:style-name="T14">及</text:span><text:span text:style-name="T13">休息</text:span><text:span text:style-name="T14">場所</text:span><text:span text:style-name="T14">，106年1月至6月計2,733人次使用。</text:span></text:p>
      <text:p text:style-name="P60"><text:span text:style-name="T5">（12）委託民間團體辦理「推廣輔導高雄市身心障礙友善商家」，提供友善商店、餐廳空間及服務內容查詢系統；鼓勵及輔導商店建置無障礙設施，進而提高身障者社會參與及生活品質，105年度共計30家商店獲選友善認證標章，</text:span><text:span text:style-name="T12">累計</text:span><text:span text:style-name="T5">至106年6</text:span><text:span text:style-name="T12">月</text:span><text:span text:style-name="T5">底</text:span><text:span text:style-name="T12">止</text:span><text:span text:style-name="T5">共計126家獲友善商家認證。</text:span></text:p>
      <text:p text:style-name="P26"><text:span text:style-name="T7">8</text:span><text:span text:style-name="T7">.身障福利團體輔導</text:span></text:p>
      <text:p text:style-name="P32">（1）補助身心障礙福利團體充實設備，106年度計補助26項設備計畫，補助金額168萬元。</text:p>
      <text:p text:style-name="P32">（2）補助身心障礙福利團體辦理身心障礙福利服務活動，106年度計補助102項計畫，補助金額102萬697元。</text:p>
      <text:p text:style-name="P26"><text:soft-page-break/><text:span text:style-name="T7">9.身心障礙鑑定與需求評估新制</text:span></text:p>
      <text:p text:style-name="P30"><text:span text:style-name="T5">（1）1</text:span><text:span text:style-name="T5">06</text:span><text:span text:style-name="T5">年</text:span><text:span text:style-name="T5">1</text:span><text:span text:style-name="T5">月至</text:span><text:span text:style-name="T5">6</text:span><text:span text:style-name="T5">月完成需求評估個案1,</text:span><text:span text:style-name="T5">303</text:span><text:span text:style-name="T5">名，受理身心障礙證明申請2萬</text:span><text:span text:style-name="T5">4,750</text:span><text:span text:style-name="T5">件，核發身心障礙證明</text:span><text:span text:style-name="T5">1萬1,389</text:span><text:span text:style-name="T5">件。</text:span></text:p>
      <text:p text:style-name="P30"><text:span text:style-name="T5">（2）1</text:span><text:span text:style-name="T5">06</text:span><text:span text:style-name="T5">年</text:span><text:span text:style-name="T5">1</text:span><text:span text:style-name="T5">月至</text:span><text:span text:style-name="T5">6</text:span><text:span text:style-name="T5">月召開身心障礙者福利與服務專業團隊審查會議2</text:span><text:span text:style-name="T5">6</text:span><text:span text:style-name="T5">場次，完成專業團隊審查</text:span><text:span text:style-name="T5">2</text:span><text:span text:style-name="T5">萬</text:span><text:span text:style-name="T5">4,678</text:span><text:span text:style-name="T5">件。</text:span></text:p>
      <text:p text:style-name="P30"><text:span text:style-name="T5">（3）1</text:span><text:span text:style-name="T5">06</text:span><text:span text:style-name="T5">年</text:span><text:span text:style-name="T5">1</text:span><text:span text:style-name="T5">月至</text:span><text:span text:style-name="T5">6</text:span><text:span text:style-name="T5">月辦理ICF新制宣導活動計</text:span><text:span text:style-name="T5">3</text:span><text:span text:style-name="T5">場次、</text:span><text:span text:style-name="T5">100</text:span><text:span text:style-name="T5">人次參與。</text:span></text:p>
      <text:p text:style-name="P26"><text:span text:style-name="T7">10.身心障礙權益保障推動小組</text:span></text:p>
      <text:p text:style-name="P62">依據身心障礙者權益保障法第10條規定設置「高雄市身心障礙者權益保障推動小組」，小組委員包含市府相關目的事業主管機關代表及各界專家學者，共計23位，業於106年3月23日召開第4屆第1次小組會議，針對無障礙環境改善、健檢需求及身障信託等多項議題，進行跨局處協調。</text:p>
      <text:p text:style-name="P26"><text:span text:style-name="T7">11.機構聯繫會報</text:span></text:p>
      <text:p text:style-name="P61"><text:span text:style-name="T5">於4月6日召開「106年度身心障礙福利機構第一次聯繫會議」，邀集本市身心障礙福利機構主任、社工員或教保員參與，並由勞工局針對</text:span><text:span text:style-name="T5">身障機構相關勞基法之適用</text:span><text:span text:style-name="T5">、</text:span><text:span text:style-name="T5">勞動檢查</text:span><text:span text:style-name="T5">進行</text:span><text:span text:style-name="T5">說明</text:span><text:span text:style-name="T5">，另由社會局簡介長照2.0，共計23家機構、35人與會。</text:span></text:p>
      <text:p text:style-name="P6"><text:span text:style-name="T7">（三）</text:span><text:span text:style-name="T7">兒童少年福利</text:span></text:p>
      <text:p text:style-name="P8"><text:span text:style-name="T7">1.</text:span><text:span text:style-name="T7">兒少保護</text:span></text:p>
      <text:p text:style-name="P63"><text:span text:style-name="T5">（1）由</text:span><text:span text:style-name="T5">社會福利服務中心</text:span><text:span text:style-name="T5">及</text:span><text:span text:style-name="T5">家庭暴力及性侵害防治中心配置專業社工員分區專責，結合24小時保護專線，提供兒童少年保護個案立即性的危機處遇及相關協助，</text:span><text:span text:style-name="T5">106</text:span><text:span text:style-name="T5">年</text:span><text:span text:style-name="T5">1月至6月</text:span><text:span text:style-name="T5">計受理兒童少年保護個案舉報</text:span><text:span text:style-name="T5">2,456</text:span><text:span text:style-name="T5">案，</text:span><text:span text:style-name="T5">依個案需要</text:span><text:span text:style-name="T5">提供關懷訪視輔導或諮詢服務。</text:span></text:p>
      <text:p text:style-name="P63"><text:span text:style-name="T5">（2）定期</text:span><text:span text:style-name="T5">與兒少保護後續輔導民間單位召開個案討論及業務協調會議，</text:span><text:span text:style-name="T5">106年1月至6月共辦理1場</text:span><text:span text:style-name="T5">次。</text:span><text:span text:style-name="T5">另</text:span><text:span text:style-name="T5">為加強本市兒少保護直接服務工作同仁專業知能</text:span><text:span text:style-name="T5">，辦理兒童及少年保護社工人員在職訓練，俾增益在職兒少保護社工人員專業知能及工作技巧，促進實務工作者間及網絡間經驗分享與合作交流，106</text:span><text:span text:style-name="T5">年</text:span><text:span text:style-name="T5">1月至6月共辦理6場次，計320人次參加。</text:span></text:p>
      <text:p text:style-name="P63"><text:span text:style-name="T5">（3）</text:span><text:span text:style-name="T5">委託</text:span><text:span text:style-name="T5">民間單位</text:span><text:span text:style-name="T5">辦理「兒童青少年與家庭諮商中心業務」，</text:span><text:span text:style-name="T5">106</text:span><text:span text:style-name="T5">年</text:span><text:span text:style-name="T5">1月至6月</text:span><text:span text:style-name="T5">計</text:span><text:span text:style-name="T5">轉介105</text:span><text:span text:style-name="T5">案</text:span><text:span text:style-name="T5">、129人</text:span><text:span text:style-name="T5">，提供遊戲治療2</text:span><text:span text:style-name="T5">39</text:span><text:span text:style-name="T5">人次，個別諮商</text:span><text:span text:style-name="T5">439</text:span><text:span text:style-name="T5">人次。</text:span></text:p>
      <text:p text:style-name="P63"><text:span text:style-name="T5">（4）</text:span><text:span text:style-name="T5">對於施虐情節嚴重之父母或監護人施予強制親職教育輔導，委由</text:span><text:span text:style-name="T5">民間單位</text:span><text:span text:style-name="T5">辦理，</text:span><text:span text:style-name="T5">106</text:span><text:span text:style-name="T5">年</text:span><text:span text:style-name="T5">1月至6月</text:span><text:span text:style-name="T5">計新</text:span><text:span text:style-name="T5">開立73案、807</text:span><text:span text:style-name="T5">小時，</text:span><text:span text:style-name="T5">輔導服務2,029</text:span><text:span text:style-name="T5">人次</text:span><text:span text:style-name="T5">。</text:span></text:p>
      <text:p text:style-name="P63"><text:span text:style-name="T5">（5）辦理高雄市兒童及少年保護案件專家協助評估診斷與鑑定實施計畫，全國首創「高雄市兒童少年驗傷醫療整合中心」，106</text:span><text:span text:style-name="T5">年</text:span><text:span text:style-name="T5">1月至6月計轉介16案，醫療機構（高醫）協助15案次。有2案已啟動重大兒虐致重傷害偵查機制。</text:span></text:p>
      <text:p text:style-name="P63"><text:span text:style-name="T5">（6）辦理少年自立生活適應協助計畫，協助國中畢業或年滿15歲</text:span><text:soft-page-break/><text:span text:style-name="T5">以上，結束安置或經評估不宜返家而在外獨立生活，及社區中因原生家庭失功能而被迫在外自立生活之少年，提供短期住宿並輔以適切且即時之心理、就學、就業、生活適應等輔導，106年1月至6月追輔服務62名自立少年，電訪186人次、面訪265人次、生活補助85人次、租屋補助31人次、學雜費補助9人次，並提供7名少年入住自立生活宿舍。</text:span></text:p>
      <text:p text:style-name="P63"><text:span text:style-name="T5">（7）</text:span><text:span text:style-name="T5">辦理弱勢兒少餐食計畫，</text:span><text:span text:style-name="T5">結合本市超商及連鎖便當店，並經由社工員評估需求，</text:span><text:span text:style-name="T5">提供本市弱勢家</text:span><text:span text:style-name="T5">戶未成年子女寒暑</text:span><text:span text:style-name="T5">假期間餐食</text:span><text:span text:style-name="T5">兌換券，兒童少年持券可至居家附近超商、連鎖便當店換取便當、組合餐點、麵包、飯糰等餐食，即時補充兒少基本生活所需，106年度寒假期間受惠兒少計有925人次，自98年開辦迄今共計2萬6,562人次受惠。</text:span></text:p>
      <text:p text:style-name="P63"><text:span text:style-name="T5">（8）</text:span><text:span text:style-name="T5">辦理</text:span><text:span text:style-name="T5">兒童及少年高風險家庭關懷輔導處遇服務方案，</text:span><text:span text:style-name="T5">106年1月至</text:span><text:span text:style-name="T5">6</text:span><text:span text:style-name="T5">月計接獲</text:span><text:span text:style-name="T5">通報1,218</text:span><text:span text:style-name="T5">案，開案服務計</text:span><text:span text:style-name="T5">309</text:span><text:span text:style-name="T5">案，其他經評估</text:span><text:span text:style-name="T5">為</text:span><text:span text:style-name="T5">兒少保護或家暴、性侵等案件則轉</text:span><text:span text:style-name="T5">介相關</text:span><text:span text:style-name="T5">單位後續協助。</text:span></text:p>
      <text:p text:style-name="P63"><text:span text:style-name="T5">（9）</text:span><text:span text:style-name="T5">為提供</text:span><text:span text:style-name="T5">長期</text:span><text:span text:style-name="T5">安置</text:span><text:span text:style-name="T5">之</text:span><text:span text:style-name="T5">兒童少年</text:span><text:span text:style-name="T5">穩定</text:span><text:span text:style-name="T5">性的</text:span><text:span text:style-name="T5">支持</text:span><text:span text:style-name="T5">陪伴，賡續辦理「生命轉彎、傳愛達人」關懷陪伴服務方案，招募</text:span><text:span text:style-name="T5">並培訓</text:span><text:span text:style-name="T5">社會善心人士擔任傳愛達人，服務長期安置於機構中的兒少，</text:span><text:span text:style-name="T5">藉由</text:span><text:span text:style-name="T5">機構探訪、偕同出遊、</text:span><text:span text:style-name="T5">電話書信慰問</text:span><text:span text:style-name="T5">等方式</text:span><text:span text:style-name="T5">以鼓勵兒少發展正向人際關係與社會聯結</text:span><text:span text:style-name="T5">，截至</text:span><text:span text:style-name="T5">106年6</text:span><text:span text:style-name="T5">月</text:span><text:span text:style-name="T5">底</text:span><text:span text:style-name="T5">計有2</text:span><text:span text:style-name="T5">9</text:span><text:span text:style-name="T5">位達人服務</text:span><text:span text:style-name="T5">33</text:span><text:span text:style-name="T5">位兒少。</text:span></text:p>
      <text:p text:style-name="P8"><text:span text:style-name="T7">2</text:span><text:span text:style-name="T7">.六歲以下弱勢兒童關懷方案</text:span></text:p>
      <text:p text:style-name="P63"><text:span text:style-name="T5">（1）</text:span><text:span text:style-name="T5">辦理「高雄市六歲以下弱勢兒童關懷方案」針對未納健保、未依規定入學、未成年生育子女、未按時預防接種及逕為出生登記，及父母或主要照顧者入監服刑之育有六歲以下兒童</text:span><text:span text:style-name="T5">之</text:span><text:span text:style-name="T5">家戶進行關懷訪視，並視案家需求適時媒合福利資源予以協助，以預防兒少受不當照顧及虐待事件發生。</text:span></text:p>
      <text:p text:style-name="P63"><text:span text:style-name="T5">（2）</text:span><text:span text:style-name="T5">106年1月至6月完成訪視</text:span><text:span text:style-name="T5">84名</text:span><text:span text:style-name="T5">六歲以下弱勢兒童，</text:span><text:span text:style-name="T5">不需社工後續處遇有60人，需資源轉介有2人及其他（包括訪視、未遇、拒訪、居住外縣市等）共22人。</text:span></text:p>
      <text:p text:style-name="P8"><text:span text:style-name="T7">3</text:span><text:span text:style-name="T7">.兒童及少年性</text:span><text:span text:style-name="T7">剝削</text:span><text:span text:style-name="T7">防制</text:span></text:p>
      <text:p text:style-name="P63"><text:span text:style-name="T5">（1）106年1月至6月</text:span><text:span text:style-name="T5">受理兒少性</text:span><text:span text:style-name="T5">剝削</text:span><text:span text:style-name="T5">防制案件責任通報</text:span><text:span text:style-name="T5">118</text:span><text:span text:style-name="T5">件，</text:span><text:span text:style-name="T5">函請警方調查25件，未函請警方調查93件，其中8件非屬性剝削個案，12件重複通報，4件已在案，11件錯誤通報</text:span><text:span text:style-name="T5">。</text:span></text:p>
      <text:p text:style-name="P63"><text:span text:style-name="T5">（2）</text:span><text:span text:style-name="T5">兒少性</text:span><text:span text:style-name="T5">剝削</text:span><text:span text:style-name="T5">個案安置輔導暨陪同偵訊服務</text:span></text:p>
      <text:p text:style-name="P64"><text:span text:style-name="T5">A.針對接獲通報、警方查獲涉及「兒童及少年性剝削防制條例」保護個案，由社工人員陪同偵訊及協助製作筆錄。</text:span></text:p>
      <text:p text:style-name="P64"><text:span text:style-name="T5">B.</text:span><text:span text:style-name="T5">對經</text:span><text:span text:style-name="T5">本府</text:span><text:span text:style-name="T5">警察</text:span><text:span text:style-name="T5">局</text:span><text:span text:style-name="T5">查獲未滿18歲</text:span><text:span text:style-name="T5">有遭受性剝削</text:span><text:span text:style-name="T5">之兒童少年，派員陪同偵訊</text:span><text:span text:style-name="T5">， 106年1月至6月</text:span><text:span text:style-name="T5">計</text:span><text:span text:style-name="T5">陪同偵訊34</text:span><text:span text:style-name="T5">人</text:span><text:span text:style-name="T5">，依社工員評估緊急安置或交由家長保護教養，</text:span><text:span text:style-name="T5">106</text:span><text:span text:style-name="T5">年</text:span><text:span text:style-name="T5">1-</text:span><text:span text:style-name="T5">6月共緊急安置9名個案。</text:span></text:p>
      <text:p text:style-name="P63"><text:soft-page-break/><text:span text:style-name="T5">（3）本府社會局依兒少性剝削防制條例針對交付家長、經法院裁定安置期滿之個案，進行追蹤訪視輔導，</text:span><text:span text:style-name="T5">106</text:span><text:span text:style-name="T5">年</text:span><text:span text:style-name="T5">1-</text:span><text:span text:style-name="T5">6月共計追蹤輔導97人、1,168人次</text:span><text:span text:style-name="T5">（</text:span><text:span text:style-name="T5">電訪852人次、面談89人次、訪視197人次、通訊軟體聯絡15人次、其他15人次</text:span><text:span text:style-name="T5">）</text:span><text:span text:style-name="T5">。</text:span></text:p>
      <text:p text:style-name="P63"><text:span text:style-name="T5">（4）</text:span><text:span text:style-name="T5">辦理兒童及少年性</text:span><text:span text:style-name="T5">剝削</text:span><text:span text:style-name="T5">犯罪行為人</text:span><text:span text:style-name="T5">公告及</text:span><text:span text:style-name="T5">輔導教育，</text:span><text:span text:style-name="T5">開具輔導教育處分書計16人，緩起訴處分計7人，並轉介委辦單位執行輔導教育。</text:span></text:p>
      <text:p text:style-name="P63"><text:span text:style-name="T5">（5）</text:span><text:span text:style-name="T5">配合本</text:span><text:span text:style-name="T5">市</text:span><text:span text:style-name="T5">聯合稽查工作小組，每週1</text:span><text:span text:style-name="T5">-2</text:span><text:span text:style-name="T5">次參與夜間聯合稽查，至電子遊藝場及其他足以危害青少年身心健康場所，以取締違規行業，</text:span><text:span text:style-name="T5">106年1月至6月</text:span><text:span text:style-name="T5">計稽查</text:span><text:span text:style-name="T5">26</text:span><text:span text:style-name="T5">次。</text:span></text:p>
      <text:p text:style-name="P63"><text:span text:style-name="T5">（6）106年5月9日召開兒少性剝削防制業務聯繫會議，針對業務工作報告、各單位業務協調及相關提案進行討論。</text:span></text:p>
      <text:p text:style-name="P8"><text:span text:style-name="T7">4</text:span><text:span text:style-name="T7">.</text:span><text:span text:style-name="T7">保護性</text:span><text:span text:style-name="T7">兒童少年照顧</text:span></text:p>
      <text:p text:style-name="P63"><text:span text:style-name="T5">（1）兒童及少年機構安置</text:span></text:p>
      <text:p text:style-name="P65"><text:span text:style-name="T5">A.安置資源建置</text:span></text:p>
      <text:p text:style-name="P41"><text:span text:style-name="T5">為提供本市失依或需保護安置之兒童少年完善之生活照顧及適當醫療照護，本市設有</text:span><text:span text:style-name="T7">1</text:span><text:span text:style-name="T7">家公設公營、</text:span><text:span text:style-name="T7">4</text:span><text:span text:style-name="T7">家公設民營及</text:span><text:span text:style-name="T7">10</text:span><text:span text:style-name="T7">家私立安置教養機構，並與</text:span><text:span text:style-name="T7">6家</text:span><text:span text:style-name="T7">身心障礙教養機構、外縣市</text:span><text:span text:style-name="T7">23家</text:span><text:span text:style-name="T7">兒童及少年安置機構</text:span><text:span text:style-name="T7">、衛生福利部南區老人之家（少教所）及衛生福利部南區兒童之家</text:span><text:span text:style-name="T7">簽約委託辦理安置服務</text:span><text:span text:style-name="T5">。</text:span></text:p>
      <text:p text:style-name="P65"><text:span text:style-name="T5">B.</text:span><text:span text:style-name="T5">106年1月至6月兒少安置業務執行概況</text:span></text:p>
      <text:p text:style-name="P68"><text:span text:style-name="T5">（A）服務效益</text:span><text:span text:style-name="T5">：</text:span><text:span text:style-name="T5">本期</text:span><text:span text:style-name="T5">提供兒童少年</text:span><text:span text:style-name="T5">安置服務458人、2,291</text:span><text:span text:style-name="T5">人</text:span><text:span text:style-name="T5">次</text:span><text:span text:style-name="T5">。</text:span></text:p>
      <text:p text:style-name="P68"><text:span text:style-name="T5">（B）</text:span><text:span text:style-name="T5">10</text:span><text:span text:style-name="T5">6年5月25日召開「106年度兒少安置教養機構第1次業務聯繫會報」，邀請本市各兒少安置教養機構，共計42人參加。</text:span></text:p>
      <text:p text:style-name="P63"><text:span text:style-name="T5">（2）家庭寄養服務</text:span></text:p>
      <text:p text:style-name="P65"><text:span text:style-name="T5">A.服務效益</text:span></text:p>
      <text:p text:style-name="P68"><text:span text:style-name="T5">（A）委託辦理兒童及少年寄養：本期計提供242人、1,190</text:span><text:span text:style-name="T7">人次</text:span><text:span text:style-name="T7">寄養服務。</text:span></text:p>
      <text:p text:style-name="P69"><text:span text:style-name="T7">（B）社會</text:span><text:span text:style-name="T7">局自辦兒童及少年親屬寄養</text:span><text:span text:style-name="T7">：本期</text:span><text:span text:style-name="T7">計</text:span><text:span text:style-name="T7">提供41人、204</text:span><text:span text:style-name="T7">人次。</text:span></text:p>
      <text:p text:style-name="P65"><text:span text:style-name="T5">B.</text:span><text:span text:style-name="T5">106年1月至6月</text:span><text:span text:style-name="T5">寄養</text:span><text:span text:style-name="T5">安置業務執行概況</text:span></text:p>
      <text:p text:style-name="P68"><text:span text:style-name="T5">（A）106年3月及6月進行寄養家庭106年第1季及第2季寄養查核，北區家扶中心、南區家扶中心、世展南區辦事處及親屬家庭各訪查2戶，共計查核16戶。</text:span></text:p>
      <text:p text:style-name="P68"><text:span text:style-name="T5">（B）106年5月日16召開106年第1次新進寄養家庭審查會，審查結果共計4戶通過審查。</text:span></text:p>
      <text:p text:style-name="P68"><text:span text:style-name="T5">（C）106年5月12日召開106年第1次寄養家庭聯繫會議，參與人數共16人。</text:span></text:p>
      <text:p text:style-name="P30"><text:span text:style-name="T5">（3）補助寄養、委託收容於安置機構之兒童及少年，其監護人無</text:span><text:soft-page-break/><text:span text:style-name="T5">力負擔之健保費，106年1月至6月計補助362人次，補助金額22萬8,445元。</text:span></text:p>
      <text:p text:style-name="P8"><text:span text:style-name="T7">5</text:span><text:span text:style-name="T7">.弱勢</text:span><text:span text:style-name="T7">家庭</text:span><text:span text:style-name="T7">兒童少年生活及醫療補助</text:span></text:p>
      <text:p text:style-name="P30"><text:span text:style-name="T5">（1）</text:span><text:span text:style-name="T5">辦</text:span><text:span text:style-name="T5">理</text:span><text:span text:style-name="T5">「弱勢家庭兒童及少年緊急生活扶助計畫」，補助18歲以下子女每人每月3,000元，扶助期間以6個月為原則，10</text:span><text:span text:style-name="T5">6</text:span><text:span text:style-name="T5">年</text:span><text:span text:style-name="T5">1月至6月計</text:span><text:span text:style-name="T5">補助</text:span><text:span text:style-name="T5">760</text:span><text:span text:style-name="T5">人，補助金額</text:span><text:span text:style-name="T5">819萬9,613</text:span><text:span text:style-name="T5">元。</text:span></text:p>
      <text:p text:style-name="P30"><text:span text:style-name="T5">（2）補助</text:span><text:span text:style-name="T5">弱勢兒童及少年繳納符合補助資格前未保中斷和欠繳之健保費、住院期間之診療費、看護費及其他經評估有必要補助之項目，10</text:span><text:span text:style-name="T5">6</text:span><text:span text:style-name="T5">年</text:span><text:span text:style-name="T5">1月至6月計補助30</text:span><text:span text:style-name="T5">人</text:span><text:span text:style-name="T5">，補助金額8萬8,780元</text:span><text:span text:style-name="T5">。</text:span></text:p>
      <text:p text:style-name="P8"><text:span text:style-name="T7">6</text:span><text:span text:style-name="T7">.</text:span><text:span text:style-name="T7">弱勢單親家庭子女生活扶助及教育補助</text:span></text:p>
      <text:p text:style-name="P30"><text:span text:style-name="T5">（1）</text:span><text:span text:style-name="T5">辦理</text:span><text:span text:style-name="T5">弱勢</text:span><text:span text:style-name="T5">單親家庭子女生活補助，10</text:span><text:span text:style-name="T5">6</text:span><text:span text:style-name="T5">年</text:span><text:span text:style-name="T5">1月至6月</text:span><text:span text:style-name="T5">計補助</text:span><text:span text:style-name="T5">1萬9,615</text:span><text:span text:style-name="T5">人，補助金額</text:span><text:span text:style-name="T5">2億3,721萬8,212</text:span><text:span text:style-name="T5">元。</text:span></text:p>
      <text:p text:style-name="P30"><text:span text:style-name="T5">（2）</text:span><text:span text:style-name="T5">辦理</text:span><text:span text:style-name="T5">弱勢</text:span><text:span text:style-name="T5">單親</text:span><text:span text:style-name="T5">家庭</text:span><text:span text:style-name="T5">子女教育補助，10</text:span><text:span text:style-name="T5">6</text:span><text:span text:style-name="T5">年</text:span><text:span text:style-name="T5">1月至6月</text:span><text:span text:style-name="T5">計補助</text:span><text:span text:style-name="T5">233</text:span><text:span text:style-name="T5">人，補助金額</text:span><text:span text:style-name="T5">163萬1,000</text:span><text:span text:style-name="T5">元。</text:span></text:p>
      <text:p text:style-name="P9">7.特殊境遇家庭子女生活津貼及教育補助</text:p>
      <text:p text:style-name="P30"><text:span text:style-name="T5">（1）</text:span><text:span text:style-name="T5">特殊境遇家庭子女生活津貼，10</text:span><text:span text:style-name="T5">6</text:span><text:span text:style-name="T5">年</text:span><text:span text:style-name="T5">1月至6月計</text:span><text:span text:style-name="T5">補助</text:span><text:span text:style-name="T5">579</text:span><text:span text:style-name="T5">人</text:span><text:span text:style-name="T5">，補助金額629萬4,013</text:span><text:span text:style-name="T5">元。</text:span></text:p>
      <text:p text:style-name="P30"><text:span text:style-name="T5">（2）</text:span><text:span text:style-name="T5">特殊境遇家庭子女托育補助</text:span><text:span text:style-name="T5">19</text:span><text:span text:style-name="T5">人。</text:span></text:p>
      <text:p text:style-name="P30"><text:span text:style-name="T5">（3）</text:span><text:span text:style-name="T5">特殊境遇家庭</text:span><text:span text:style-name="T5">子女就讀高中職及大專院校</text:span><text:span text:style-name="T5">學雜費減免證明，計有</text:span><text:span text:style-name="T5">580</text:span><text:span text:style-name="T5">人申請。</text:span></text:p>
      <text:p text:style-name="P9">8.弱勢兒童及少年生活扶助</text:p>
      <text:p text:style-name="P70"><text:span text:style-name="T5">10</text:span><text:span text:style-name="T5">6</text:span><text:span text:style-name="T5">年</text:span><text:span text:style-name="T5">1月至6月計補助87人，補助金額108萬8,540元。</text:span></text:p>
      <text:p text:style-name="P9">9.父母未就業家庭育兒津貼</text:p>
      <text:p text:style-name="P70"><text:span text:style-name="T5">10</text:span><text:span text:style-name="T5">6</text:span><text:span text:style-name="T5">年</text:span><text:span text:style-name="T5">1月至6月計補助2萬2,224人，補助金額2億4,146萬4,859元。</text:span></text:p>
      <text:p text:style-name="P8"><text:span text:style-name="T7">10.</text:span><text:span text:style-name="T7">弱勢</text:span><text:span text:style-name="T7">家庭</text:span><text:span text:style-name="T7">兒童</text:span><text:span text:style-name="T7">及</text:span><text:span text:style-name="T7">少年社區照顧</text:span></text:p>
      <text:p text:style-name="P30"><text:span text:style-name="T5">（1）</text:span><text:span text:style-name="T5">公辦民營設置</text:span><text:span text:style-name="T5">13</text:span><text:span text:style-name="T5">處「兒童及少年社區照顧服務中心」，提供弱勢家庭兒童及少年個案</text:span><text:span text:style-name="T5">管理</text:span><text:span text:style-name="T5">、課後照顧、團體輔導、</text:span><text:span text:style-name="T5">兒少</text:span><text:span text:style-name="T5">休閒成長</text:span><text:span text:style-name="T5">及</text:span><text:span text:style-name="T5">親子活動等，10</text:span><text:span text:style-name="T5">6</text:span><text:span text:style-name="T5">年</text:span><text:span text:style-name="T5">1月至6月</text:span><text:span text:style-name="T5">計服務兒童及少年</text:span><text:span text:style-name="T5">712</text:span><text:span text:style-name="T5">人，</text:span><text:span text:style-name="T5">辦理各項服務計7萬17</text:span><text:span text:style-name="T5">人次。</text:span></text:p>
      <text:p text:style-name="P30"><text:span text:style-name="T5">（2）</text:span><text:span text:style-name="T5">輔導民間團體申請</text:span><text:span text:style-name="T5">中央</text:span><text:span text:style-name="T5">補助</text:span><text:span text:style-name="T5">社工專業人力</text:span><text:span text:style-name="T5">設置</text:span><text:span text:style-name="T5">7</text:span><text:span text:style-name="T5">處兒少社區照顧服務</text:span><text:span text:style-name="T5">據點，</text:span><text:span text:style-name="T5">為</text:span><text:span text:style-name="T5">弱勢家庭</text:span><text:span text:style-name="T5">提供</text:span><text:span text:style-name="T5">兒童及少年</text:span><text:span text:style-name="T5">關懷訪視、課後照顧、</text:span><text:span text:style-name="T5">休閒成長活動、</text:span><text:span text:style-name="T5">親子講座等服務，10</text:span><text:span text:style-name="T5">6</text:span><text:span text:style-name="T5">年</text:span><text:span text:style-name="T5">1月至6月</text:span><text:span text:style-name="T5">計服務兒童及少年</text:span><text:span text:style-name="T5">358</text:span><text:span text:style-name="T5">人，</text:span><text:span text:style-name="T5">辦理各項服務計3萬4,700</text:span><text:span text:style-name="T5">人次。</text:span></text:p>
      <text:p text:style-name="P30"><text:span text:style-name="T5">（3）普</text:span><text:span text:style-name="T5">設弱勢家庭兒少社區</text:span><text:span text:style-name="T5">照顧</text:span><text:span text:style-name="T5">服務據點：</text:span><text:span text:style-name="T5">協助民間團體</text:span><text:span text:style-name="T5">申請</text:span><text:span text:style-name="T5">衛生福利</text:span><text:span text:style-name="T5">部</text:span><text:span text:style-name="T5">社會及家庭署或本府社會</text:span><text:span text:style-name="T5">局補助</text:span><text:span text:style-name="T5">辦理</text:span><text:span text:style-name="T5">弱勢家庭兒童少年社區</text:span><text:span text:style-name="T5">照顧</text:span><text:span text:style-name="T5">服務</text:span><text:span text:style-name="T5">據點，提供社區照顧及相關服務，減輕弱勢家庭照顧壓力</text:span><text:span text:style-name="T5">，</text:span><text:span text:style-name="T5">目前全市</text:span><text:span text:style-name="T5">共計</text:span><text:span text:style-name="T5">55</text:span><text:span text:style-name="T5">處</text:span><text:span text:style-name="T5">，</text:span><text:span text:style-name="T5">10</text:span><text:span text:style-name="T5">6</text:span><text:span text:style-name="T5">年</text:span><text:span text:style-name="T5">1月至6月服務約825名弱勢兒童及少年</text:span><text:span text:style-name="T5">。</text:span></text:p>
      <text:p text:style-name="P8"><text:span text:style-name="T7">11</text:span><text:span text:style-name="T7">.托育服務</text:span></text:p>
      <text:p text:style-name="P30"><text:span text:style-name="T5">（1）</text:span><text:span text:style-name="T5">輔導</text:span><text:span text:style-name="T5">私人設立托嬰中心</text:span><text:span text:style-name="T5">，截至</text:span><text:span text:style-name="T5">106</text:span><text:span text:style-name="T5">年</text:span><text:span text:style-name="T5">6</text:span><text:span text:style-name="T5">月</text:span><text:span text:style-name="T5">底止</text:span><text:span text:style-name="T5">立案</text:span><text:span text:style-name="T5">公私立托</text:span><text:soft-page-break/><text:span text:style-name="T5">嬰中心計66家，並委託專業團體機構辦理訪視輔導，加強教保、衛教及行政管理等面向，以提昇服務品質，</text:span><text:span text:style-name="T5">10</text:span><text:span text:style-name="T5">6</text:span><text:span text:style-name="T5">年</text:span><text:span text:style-name="T5">1月至6月計服務95家次。</text:span></text:p>
      <text:p text:style-name="P30"><text:span text:style-name="T5">（2）</text:span><text:span text:style-name="T5">為</text:span><text:span text:style-name="T5">建構友善托育環境，</text:span><text:span text:style-name="T5">支持家庭生養，提供育兒家庭平價、優質</text:span><text:span text:style-name="T5">示範性</text:span><text:span text:style-name="T5">托育服務</text:span><text:span text:style-name="T5">，設置公共托嬰中心。截至106年6月止已於三民（2處）、鳳山（2處）、左營、前鎮、仁武、大寮、小港、新興、岡山、鼓山、林園、前金、路竹、旗山及楠梓等區成立17處公共托嬰中心，共計可收托750人。</text:span></text:p>
      <text:p text:style-name="P30"><text:span text:style-name="T5">（3）</text:span><text:span text:style-name="T5">聯合本</text:span><text:span text:style-name="T5">府</text:span><text:span text:style-name="T5">社會、工務、消防、衛生等機關執行</text:span><text:span text:style-name="T5">托嬰中心</text:span><text:span text:style-name="T5">聯合公共安</text:span><text:span text:style-name="T5">全</text:span><text:span text:style-name="T5">檢</text:span><text:span text:style-name="T5">查</text:span><text:span text:style-name="T5">，以維護幼兒托育安全，10</text:span><text:span text:style-name="T5">6</text:span><text:span text:style-name="T5">年</text:span><text:span text:style-name="T5">1月至6月</text:span><text:span text:style-name="T5">共稽查</text:span><text:span text:style-name="T5">托嬰中心61家次</text:span><text:span text:style-name="T5">。</text:span></text:p>
      <text:p text:style-name="P30"><text:span text:style-name="T5">（4）</text:span><text:span text:style-name="T5">為</text:span><text:span text:style-name="T5">加強</text:span><text:span text:style-name="T5">托</text:span><text:span text:style-name="T5">嬰中心</text:span><text:span text:style-name="T5">收托兒童</text:span><text:span text:style-name="T5">權益保障</text:span><text:span text:style-name="T5">，補助</text:span><text:span text:style-name="T5">送托</text:span><text:span text:style-name="T5">托嬰中心</text:span><text:span text:style-name="T5">之</text:span><text:span text:style-name="T5">幼童</text:span><text:span text:style-name="T5">團體</text:span><text:span text:style-name="T5">保險</text:span><text:span text:style-name="T5">費，105學年度第2學期補助計1,724人、66萬2,742元。</text:span></text:p>
      <text:p text:style-name="P30"><text:span text:style-name="T5">（5）</text:span><text:span text:style-name="T5">由</text:span><text:span text:style-name="T5">6個</text:span><text:span text:style-name="T5">「</text:span><text:span text:style-name="T5">居家托育服務中心</text:span><text:span text:style-name="T5">」提供家長近便性選擇</text:span><text:span text:style-name="T5">幼兒居家</text:span><text:span text:style-name="T5">托育服務，</text:span><text:span text:style-name="T5">截至106年6月</text:span><text:span text:style-name="T5">加入</text:span><text:span text:style-name="T5">居家托育服務中心</text:span><text:span text:style-name="T5">納管</text:span><text:span text:style-name="T5">托育人員</text:span><text:span text:style-name="T5">有</text:span><text:span text:style-name="T5">4,615</text:span><text:span text:style-name="T5">人</text:span><text:span text:style-name="T5">（登記保母2,603人，親屬保母2,012人）</text:span><text:span text:style-name="T5">，另辦理0至未滿2歲幼兒</text:span><text:span text:style-name="T5">家庭</text:span><text:span text:style-name="T5">托育補助，10</text:span><text:span text:style-name="T5">6</text:span><text:span text:style-name="T5">年</text:span><text:span text:style-name="T5">1月至6月</text:span><text:span text:style-name="T5">計補助</text:span><text:span text:style-name="T5">6,577</text:span><text:span text:style-name="T5">人</text:span><text:span text:style-name="T5">，補助金額8,053萬8,879元</text:span><text:span text:style-name="T5">。</text:span></text:p>
      <text:p text:style-name="P32">（6）依據兒童及少年福利與權益保障法規定，自103年12月1日起，從事居家式托育服務者（即托育人員），收費照顧3親等以外幼兒，應向社會局辦理登記。截至106年6月底領有居家式托育服務登記證書計2,603人。</text:p>
      <text:p text:style-name="P30"><text:span text:style-name="T5">（7）辦理夜間工作家庭育兒服務，媒合托育人員於晚上8時以後提供0至未滿6歲在宅托育服務並補助托育費用，使家長能安心工作，</text:span><text:span text:style-name="T5">10</text:span><text:span text:style-name="T5">6</text:span><text:span text:style-name="T5">年</text:span><text:span text:style-name="T5">1月至6月計補助270人次、48萬6,000元。</text:span></text:p>
      <text:p text:style-name="P8"><text:span text:style-name="T7">12.</text:span><text:span text:style-name="T7">生育津貼</text:span></text:p>
      <text:p text:style-name="P71"><text:span text:style-name="T5">為支持家庭育兒及迎接小小新市民，生育第一、二名子女每名補助6,000元（或選擇坐月子到宅服務，價值1萬2,000元）、第三名以後每名補助4萬6,000元，</text:span><text:span text:style-name="T5">10</text:span><text:span text:style-name="T5">6</text:span><text:span text:style-name="T5">年</text:span><text:span text:style-name="T5">1月至6月</text:span><text:span text:style-name="T5">共補助</text:span><text:span text:style-name="T5">9,586</text:span><text:span text:style-name="T5">人，補助</text:span><text:span text:style-name="T20">1億</text:span><text:span text:style-name="T20">1,215</text:span><text:span text:style-name="T20">萬</text:span><text:span text:style-name="T20">6</text:span><text:span text:style-name="T20">,000</text:span><text:span text:style-name="T5">元。另提供第三</text:span><text:span text:style-name="T5">名</text:span><text:span text:style-name="T5">以上子女1歲前健保費自付額補助每人每月最高659元，計補助</text:span><text:span text:style-name="T5">534</text:span><text:span text:style-name="T5">人、</text:span><text:span text:style-name="T5">332</text:span><text:span text:style-name="T5">萬7,</text:span><text:span text:style-name="T5">2</text:span><text:span text:style-name="T5">0</text:span><text:span text:style-name="T5">2</text:span><text:span text:style-name="T5">元</text:span><text:span text:style-name="T5">。</text:span></text:p>
      <text:p text:style-name="P8"><text:span text:style-name="T7">13</text:span><text:span text:style-name="T7">.</text:span><text:span text:style-name="T7">育兒資源服務</text:span></text:p>
      <text:p text:style-name="P32">（1）設立托育諮詢專線及開發「雄愛生囝仔‧FUN心育兒資源網」：為讓育兒家庭熟悉及運用相關資源，設立托育服務單一窗口諮詢服務專線394-3322（就是深深愛兒），提供托育諮詢服務（如找尋托育人員、托嬰中心、申請補助等），並設置育兒資源網站，整合育兒所需資訊、資源，分類便利民眾查詢運用。</text:p>
      <text:p text:style-name="P30"><text:span text:style-name="T5">（2）製作「高雄寶貝 育兒袋」贈送新生兒家庭：為傳達本府對於新生兒家庭體貼心意，特設計製作「高雄寶貝育兒媽媽袋」，放置本府致贈育兒資源手冊、嬰幼兒包巾、壽山動物園免費入園券，於新生兒辦理出生登記時贈發。</text:span><text:span text:style-name="T5">10</text:span><text:span text:style-name="T5">6</text:span><text:span text:style-name="T5">年</text:span><text:span text:style-name="T5">1月至6月計發</text:span><text:soft-page-break/><text:span text:style-name="T5">放9,667份。</text:span></text:p>
      <text:p text:style-name="P30"><text:span text:style-name="T5">（3）辦理0至2歲兒童親職教育：為減輕家庭照顧兒童之經濟負擔，提升父母親職知能，強化家庭照顧功能，委託辦理「0~2歲兒童親職教育」，規劃「兒童發展」、「生活安全」、「親子互動」、「生活照顧」4主題課程（每個主題3小時），</text:span><text:span text:style-name="T5">10</text:span><text:span text:style-name="T5">6</text:span><text:span text:style-name="T5">年</text:span><text:span text:style-name="T5">1月至6月計辦理36場次、計1,259人次參與。</text:span></text:p>
      <text:p text:style-name="P30"><text:span text:style-name="T5">（4）設置17處育兒資源中心，提供嬰幼兒遊戲空間、親子活動、親職教育及育兒諮詢等服務，協助支持家庭育兒，減輕育兒負擔，</text:span><text:span text:style-name="T5">10</text:span><text:span text:style-name="T5">6</text:span><text:span text:style-name="T5">年</text:span><text:span text:style-name="T5">1月至6月計服務26萬1,074人次。另為縮短育兒資源城鄉差距，更於大旗山9區設置「育兒資源車-青瘋俠1號」、大岡山地區（含沿海地區）11區設置「育兒資源車-草莓妹1號」進行定點定時或接受社區預約的巡迴服務，</text:span><text:span text:style-name="T5">10</text:span><text:span text:style-name="T5">6</text:span><text:span text:style-name="T5">年</text:span><text:span text:style-name="T5">1月至6月計服務9,909人次。</text:span></text:p>
      <text:p text:style-name="P9">14.兒童居家安全</text:p>
      <text:p text:style-name="P73">為推動兒童居家安全，於三民陽明育兒資源中心設立兒童居家安全體驗區，提供嬰幼兒居家安全體驗示範，並由專業人員協助依據「居家安全檢核表」，提供居家安全檢測服務與諮詢、指導改善方式、學習事故預防及因應策略，給孩子更安全的成長空間，並已於本市育兒資源中心設置17處居家安全檢測站。</text:p>
      <text:p text:style-name="P8"><text:span text:style-name="T7">15</text:span><text:span text:style-name="T7">.兒童</text:span><text:span text:style-name="T7">少年綜合性</text:span><text:span text:style-name="T7">服務</text:span></text:p>
      <text:p text:style-name="P75"><text:span text:style-name="T5">（1）</text:span><text:span text:style-name="T5">兒童福利服務中心10</text:span><text:span text:style-name="T5">6</text:span><text:span text:style-name="T5">年</text:span><text:span text:style-name="T5">1月至6月</text:span><text:span text:style-name="T5">提供以下服務</text:span></text:p>
      <text:p text:style-name="P77"><text:span text:style-name="T5">A.提供0-12歲兒童遊戲空間、親子圖書借閱之場域，</text:span><text:span text:style-name="T5">10</text:span><text:span text:style-name="T5">6</text:span><text:span text:style-name="T5">年</text:span><text:span text:style-name="T5">1月至6月計服務6</text:span><text:span text:style-name="T12">萬</text:span><text:span text:style-name="T5">5,993人次</text:span><text:span text:style-name="T31">。</text:span></text:p>
      <text:p text:style-name="P77"><text:span text:style-name="T5">B.結合學校、社團、社區資源等單位，辦理親子活動，包括</text:span><text:span text:style-name="T5">2017</text:span><text:span text:style-name="T5">金雞賀喜迎新春、「手做趣味互動親子遊戲」、「初夏</text:span><text:span text:style-name="T5">Holiday-</text:span><text:span text:style-name="T5">親子綠地趣遊」、親子活動「兒童節-樹屋親子歡樂電影院」、母親節</text:span><text:span text:style-name="T5">-</text:span><text:span text:style-name="T5">「感恩媽咪-多元文化體驗」親子活動、「端午節</text:span><text:span text:style-name="T5">~</text:span><text:span text:style-name="T5">香包粽子</text:span><text:span text:style-name="T5">DIY</text:span><text:span text:style-name="T5">」、「五月五慶端午」、「愛的甜甜圈.繪本角」－說故事、動手工豆油親子活動、健康蔬果GO、GO、GO等10項，計6,401人次。</text:span></text:p>
      <text:p text:style-name="P77"><text:span text:style-name="T5">C.兒童寒假活動辦理7項兒童活動：包括小小生活家事達人、小小營養師、彩繪風箏任翱翔、親子律動樂陶陶、兒童防身自助營、全家總動員熱鬧過新年、106年親子「金雞報喜元宵樂活動」等計443人參加</text:span><text:span text:style-name="T5">。</text:span></text:p>
      <text:p text:style-name="P76">（2）兒童節活動</text:p>
      <text:p text:style-name="P77"><text:span text:style-name="T5">A.</text:span><text:span text:style-name="T5">106年高雄市兒童節活動以「高雄囡仔節」為主題，規劃系列活動，今年倡議主軸為「專心陪伴．停看聽」，彙整市府7局處及科工館共同辦理，自3月23日至4月底，慶祝活動超過80場，並辦理「打勾勾心靠近」網路宣導活動，共5萬3</text:span><text:span text:style-name="T5">,</text:span><text:span text:style-name="T5">521人次參加。</text:span></text:p>
      <text:p text:style-name="P77"><text:span text:style-name="T5">B.其中社會局共辦理5項活動，合計</text:span><text:span text:style-name="T5">7,</text:span><text:span text:style-name="T5">896人次參與，活動內容臚列如下：</text:span></text:p>
      <text:p text:style-name="P79"><text:soft-page-break/><text:span text:style-name="T5">（A）「慢飛天使漫遊動物星球」早療親子活動：3月23日於壽山動物園辦理。</text:span></text:p>
      <text:p text:style-name="P79"><text:span text:style-name="T5">（B）「陪伴、共讀、玩出創客」活動：3月25日與教育局、科工館共同辦理。</text:span></text:p>
      <text:p text:style-name="P79"><text:span text:style-name="T5">（C）「樹屋親子歡樂電影院」活動：4月4日於兒福中心戶外草坪舉辦。</text:span></text:p>
      <text:p text:style-name="P79"><text:span text:style-name="T5">（D）「兒童發展篩檢月」活動：4月1日至4月29日舉辦。</text:span></text:p>
      <text:p text:style-name="P79"><text:span text:style-name="T5">（E）「專心陪伴好好玩」活動：3月25日至4月15日於17處育兒資源中心辦理。</text:span></text:p>
      <text:p text:style-name="P75"><text:span text:style-name="T5">（3）</text:span><text:span text:style-name="T5">婦幼青少年</text:span><text:span text:style-name="T5">活動中心106年1月至6月</text:span><text:span text:style-name="T5">服務：</text:span></text:p>
      <text:p text:style-name="P77"><text:span text:style-name="T5">A.</text:span><text:span text:style-name="T5">婦幼青少年</text:span><text:span text:style-name="T5">活動中心</text:span><text:span text:style-name="T5">設有兒童科學遊戲室、萬象屋、0-6</text:span><text:span text:style-name="T5">歲</text:span><text:span text:style-name="T5">親子遊戲室及成人暨兒童圖書室</text:span><text:span text:style-name="T5">、親子共讀室、康樂室、閱覽室</text:span><text:span text:style-name="T5">等空間，提供兒</text:span><text:span text:style-name="T5">少</text:span><text:span text:style-name="T5">休閒成長空間，並增進親子關係，共計</text:span><text:span text:style-name="T5">7萬8,070</text:span><text:span text:style-name="T5">人次受惠。</text:span></text:p>
      <text:p text:style-name="P77"><text:span text:style-name="T5">B.</text:span><text:span text:style-name="T5">兒童遊戲空間活動</text:span><text:span text:style-name="T5">－</text:span><text:span text:style-name="T5">Baby play-group、親子健康照護角落、活動體驗、兒童遊戲空間親子故事家庭，共計</text:span><text:span text:style-name="T5">23</text:span><text:span text:style-name="T5">場次</text:span><text:span text:style-name="T5">、636</text:span><text:span text:style-name="T5">人次參與。</text:span></text:p>
      <text:p text:style-name="P77"><text:span text:style-name="T5">C.</text:span><text:span text:style-name="T5">兒童活動：辦理弱勢家庭兒童學習成長營、假日兒童活動、</text:span><text:span text:style-name="T5">寒假系列活動等</text:span><text:span text:style-name="T5">，共計</text:span><text:span text:style-name="T5">10</text:span><text:span text:style-name="T5">場次</text:span><text:span text:style-name="T5">、770</text:span><text:span text:style-name="T5">人次參與。</text:span></text:p>
      <text:p text:style-name="P78">D.親子活動：辦理社區活動、親子假日電影院及跳蚤市場、親子繪本講座、親子共讀活動等，共計12場次、419人次參加。</text:p>
      <text:p text:style-name="P77"><text:span text:style-name="T5">E.</text:span><text:span text:style-name="T5">公設民營</text:span><text:span text:style-name="T5">「</text:span><text:span text:style-name="T5">五甲青少年中心</text:span><text:span text:style-name="T5">」</text:span><text:span text:style-name="T5">，目前委託民間團體經營，提供青少年撞球、桌球、圖書閱覽、</text:span><text:span text:style-name="T5">K</text:span><text:span text:style-name="T5">書等空間服務。並每週定期辦理休閒社團活動、學習指導活動，並提供諮詢、輔導與外展服務，共計服務1</text:span><text:span text:style-name="T5">萬4</text:span><text:span text:style-name="T5">,</text:span><text:span text:style-name="T5">207</text:span><text:span text:style-name="T5">人次。</text:span></text:p>
      <text:p text:style-name="P77"><text:span text:style-name="T5">F.</text:span><text:span text:style-name="T5">公設民營</text:span><text:span text:style-name="T5">「探索體驗學園」：探索設施包括巨人梯、蔓藤路、獨木橋、砲彈穿越及攀岩等，以符合少年冒險需求及著重於培養其學習重視安全和團隊合作為設計重點，共計辦理215場次、服務2,082人次。</text:span></text:p>
      <text:p text:style-name="P8"><text:span text:style-name="T7">16.0至6歲發展遲緩兒童早期療育服務</text:span></text:p>
      <text:p text:style-name="P75"><text:span text:style-name="T5">（1）受理通報轉介並提供個案管理服務，106年1月至6月受理新增通報個案1</text:span><text:span text:style-name="T5">,</text:span><text:span text:style-name="T5">010件，截至6月底仍持續服務計3,</text:span><text:span text:style-name="T5">078</text:span><text:span text:style-name="T5">人、1</text:span><text:span text:style-name="T5">4</text:span><text:span text:style-name="T5">,</text:span><text:span text:style-name="T5">504</text:span><text:span text:style-name="T5">人次。</text:span></text:p>
      <text:p text:style-name="P76">（2）委託設立14處公設民營早療據點，辦理發展遲緩兒童日間托育服務，截至6月底仍收托216人、服務1,290人次，時段療育訓練288人、服務6,453人次。</text:p>
      <text:p text:style-name="P75"><text:span text:style-name="T5">（3）結合社區資源辦理兒童發展篩檢，10</text:span><text:span text:style-name="T5">6</text:span><text:span text:style-name="T5">年1月至6月計辦理105場次，篩檢幼童2,</text:span><text:span text:style-name="T5">001</text:span><text:span text:style-name="T5">人，發現疑似發展遲緩個案並進行通報140人。</text:span></text:p>
      <text:p text:style-name="P75"><text:span text:style-name="T5">（4）結合社區資源辦理親職講座、成長團體、親子活動、早療宣導等活動，10</text:span><text:span text:style-name="T5">6</text:span><text:span text:style-name="T5">年1月至6月共計服務1萬5,</text:span><text:span text:style-name="T5">971</text:span><text:span text:style-name="T5">人次。</text:span></text:p>
      <text:p text:style-name="P75"><text:soft-page-break/><text:span text:style-name="T5">（5）辦理到宅服務，截至10</text:span><text:span text:style-name="T5">6</text:span><text:span text:style-name="T5">年6月底止服務6</text:span><text:span text:style-name="T5">3</text:span><text:span text:style-name="T5">名幼童、服務2,</text:span><text:span text:style-name="T5">935</text:span><text:span text:style-name="T5">人次。</text:span></text:p>
      <text:p text:style-name="P76">（6）辦理托嬰中心巡迴輔導服務，計輔導8家、12名幼兒、入中心輔導48次，服務276人次。居家托育服務中心巡迴輔導，計輔導1區、2名幼兒，入區輔導18次、服務54人次。</text:p>
      <text:p text:style-name="P75"><text:span text:style-name="T5">（7）受理發展遲緩兒童早期療育費用補助申請，10</text:span><text:span text:style-name="T5">6</text:span><text:span text:style-name="T5">年1月至6月核定補助計2,</text:span><text:span text:style-name="T5">2</text:span><text:span text:style-name="T5">70人次、867萬5,</text:span><text:span text:style-name="T5">851</text:span><text:span text:style-name="T5">元。</text:span></text:p>
      <text:p text:style-name="P8"><text:span text:style-name="T7">17.少年社會參與</text:span></text:p>
      <text:p text:style-name="P75"><text:span text:style-name="T5">（1）</text:span><text:span text:style-name="T5">辦理南社嘉-大專青年社團嘉年華活動、青春休閒廣場、青春作伴好還鄉－高雄市青年與社區共同參與行動計畫、大高雄青年圓夢基金、青少年公民參與體驗營等，106年1月至6月共計15場次、15,068人次參加。</text:span></text:p>
      <text:p text:style-name="P76">（2）辦理培力第4屆本市少年暨青年代表，公開遴選出27名少年代表及1名青年代表，並於106年6月1日列席本市兒童及少年福利與權益保障促進委員會；另結合民間單位辦理兒少代表培訓與輔導，106年1月至6月共辦理13場次、126人次參與，培訓內容包括兒少法之精神與內涵、社會事件的理性思維等，指導兒少代表進行議題的聚焦，並建立共同願景。</text:p>
      <text:p text:style-name="P8"><text:span text:style-name="T7">18.未成年子女出庭陪同服務</text:span></text:p>
      <text:p text:style-name="P72"><text:span text:style-name="T7">設置「高雄市政府駐法院家事聯合服務中心－社政服務站」，</text:span><text:span text:style-name="T5">提供未成年子女出庭前準備、陪同服務及相關社會福利諮詢服務，讓有需求之民眾可就近取得相關服務，以</text:span><text:span text:style-name="T5">建立友善兒少司法環境</text:span><text:span text:style-name="T5">。106年1月至6月計服務1,267人次。</text:span></text:p>
      <text:p text:style-name="P8"><text:span text:style-name="T7">19.陪同親子會面及離異父母親職諮詢服務</text:span></text:p>
      <text:p text:style-name="P72"><text:span text:style-name="T7">106年度新增設置「高雄市政府駐法院家事服務中心－親職諮詢站」，補助民間團體社工專業人力經費辦理家事事件中未成年子女陪同親子會面</text:span><text:span text:style-name="T5">、</text:span><text:span text:style-name="T7">親職教育課程及離異父母親職諮詢等服務</text:span><text:span text:style-name="T5">，106年1-6月計服務960人次。</text:span></text:p>
      <text:p text:style-name="P8"><text:span text:style-name="T7">20.法院交查兒童及少年監護權、收出養案件訪視調查服務</text:span></text:p>
      <text:p text:style-name="P74">對於父母聲請法院酌定行使、負擔未成年子女之權利、義務案件，或法院審理認可兒童及少年收出養事件時，為維護兒童及少年最佳利益，委託民間社會福利團體提供專業評估報告供法院參酌，並提昇訪視調查效率及品質。106年1月至6月法院交查兒童及少年監護權案件計828件，收出養案件計101件。</text:p>
      <text:p text:style-name="P8"><text:span text:style-name="T7">21.兒童及少年收出養服務</text:span></text:p>
      <text:p text:style-name="P72"><text:span text:style-name="T7">於102年5月率先於南部地區成立「高雄市兒童及少年收出養資源服務中心」，設置諮詢專線349-7885，提供民眾單一諮詢服務窗口及</text:span><text:span text:style-name="T7">公開資訊交流平台</text:span><text:span text:style-name="T7">，除凝聚收出養專業團體間服務共識與維護服務品質外，也讓合法且正確之收出養資訊能在第一時間提供給有需求的民眾，讓兒少權益能獲得更好的保障。106年1月至6月計</text:span><text:span text:style-name="T7">服務</text:span><text:span text:style-name="T7">1萬839</text:span><text:span text:style-name="T7">人次</text:span><text:span text:style-name="T7">。</text:span></text:p>
      <text:p text:style-name="P8"><text:soft-page-break/><text:span text:style-name="T7">22</text:span><text:span text:style-name="T7">.未成年懷孕防治作為</text:span></text:p>
      <text:p text:style-name="P75"><text:span text:style-name="T5">（1）結合本府社會局各社福中心、家防中心、民間單位提供有未成年懷孕問題之個案個別化服務，106年1月至6月共計服務110人；並設置未成年懷孕服務專線及求助網站，提供未成年懷孕者之諮詢服務窗口，計提供諮詢服務224人次。</text:span></text:p>
      <text:p text:style-name="P75"><text:span text:style-name="T5">（2）編印本市未成年懷孕及未成年父母支持服務宣導單張，發送本市醫療院所及戶政事務所於產檢或辦理新生兒登記時發現未滿20歲懷孕少女及生母者，協助提供此宣導服務資源。</text:span></text:p>
      <text:p text:style-name="P8"><text:span text:style-name="T7">23</text:span><text:span text:style-name="T7">.社會福利服務中心</text:span><text:span text:style-name="T7">提供</text:span><text:span text:style-name="T7">家庭</text:span><text:span text:style-name="T7">支持服務</text:span></text:p>
      <text:p text:style-name="P75"><text:span text:style-name="T5">（1）本</text:span><text:span text:style-name="T5">府社會局設置5處綜合社會福利服務中心</text:span><text:span text:style-name="T5">，轄下分設14處福利服務中心提供</text:span><text:span text:style-name="T5">保護性案件及弱勢家庭服務、低收（中低）入戶資格申請（復）、專用停車位識別證、弱勢家庭兒童及少年緊急生活扶助（醫療補助）…等直接受理民眾申請之福利項目，連結區域性的民間資源，</text:span><text:span text:style-name="T5">以</text:span><text:span text:style-name="T5">推動具地方特色的福利服務。</text:span><text:span text:style-name="T5">106年1月至6月召開社政暨慈善團體聯繫會報計4場次、共計202個慈善團體參與。</text:span></text:p>
      <text:p text:style-name="P75"><text:span text:style-name="T5">（2）14</text:span><text:span text:style-name="T5">處社會福利服務中心</text:span><text:span text:style-name="T5">皆</text:span><text:span text:style-name="T5">配置專業社工員，提供社區內保護個案及弱勢家庭輔導服務，並設置物資站，結合民間資源，募集食品、生活用品及物資，提供經濟陷於困境家庭生活基本所需，106年1月至6月共計服務3</text:span><text:span text:style-name="T5">,786</text:span><text:span text:style-name="T5">次</text:span><text:span text:style-name="T5">，另</text:span><text:span text:style-name="T5">辦理各項休閒、成長、親子、知性益智及社區服務</text:span><text:span text:style-name="T5">等</text:span><text:span text:style-name="T5">活動，10</text:span><text:span text:style-name="T5">6</text:span><text:span text:style-name="T5">年</text:span><text:span text:style-name="T5">1月至6月</text:span><text:span text:style-name="T5">共計</text:span><text:span text:style-name="T5">3</text:span><text:span text:style-name="T5">,</text:span><text:span text:style-name="T5">221</text:span><text:span text:style-name="T5">人次參與</text:span><text:span text:style-name="T5">，及空間設施設備服務16萬2,648人次</text:span><text:span text:style-name="T5">。</text:span></text:p>
      <text:p text:style-name="P6"><text:span text:style-name="T7">（四）</text:span><text:span text:style-name="T7">婦女福利</text:span></text:p>
      <text:p text:style-name="P81">1.一般婦女福利</text:p>
      <text:p text:style-name="P31"><text:span text:style-name="T5">（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6年1月至6月計補助70案。</text:span></text:p>
      <text:p text:style-name="P31"><text:span text:style-name="T5">（2）設置「高雄市婦女權益促進委員會」，落實「性別主流化計畫」、推動「消除對婦女一切形式歧視（CEDAW）公約」等。106年4月27日召開委員會議，另召開小組會議1次。</text:span></text:p>
      <text:p text:style-name="P31"><text:span text:style-name="T5">（3）106年1月19日、106年5月1日召開本府106年度性別主流化工作小組會議，由蔡副秘書長柏英主持，針對性別影響評估、性別預算、性別統計與性別意識培力等辦理情形進行追蹤報告。</text:span></text:p>
      <text:p text:style-name="P31"><text:span text:style-name="T5">（4）設置</text:span><text:span text:style-name="T5">婦幼青少年</text:span><text:span text:style-name="T5">活動中心及婦女館提供婦女福利服務，</text:span><text:span text:style-name="T5">106年1月至6月</text:span><text:span text:style-name="T5">服務內容如下︰</text:span></text:p>
      <text:list xml:id="list5488491956085823262" text:style-name="WW8Num13">
        <text:list-item>
          <text:p text:style-name="P83"><text:span text:style-name="T5">婦幼青少年</text:span><text:span text:style-name="T5">活動中心設施設備空間服務</text:span></text:p>
        </text:list-item>
      </text:list>
      <text:p text:style-name="P86"><text:span text:style-name="T7">（A）</text:span><text:span text:style-name="T5">電話諮詢</text:span><text:span text:style-name="T5">2</text:span><text:span text:style-name="T5">,</text:span><text:span text:style-name="T5">443</text:span><text:span text:style-name="T5">人次、面談諮詢</text:span><text:span text:style-name="T5">1</text:span><text:span text:style-name="T5">,</text:span><text:span text:style-name="T5">219</text:span><text:span text:style-name="T5">人次，並提供9</text:span><text:span text:style-name="T5">2</text:span><text:span text:style-name="T5">位婦女</text:span><text:span text:style-name="T5">8</text:span><text:span text:style-name="T5">,</text:span><text:span text:style-name="T5">354</text:span><text:span text:style-name="T5">小時志願服務工作參與機會</text:span><text:span text:style-name="T5">。</text:span></text:p>
      <text:p text:style-name="P86"><text:soft-page-break/><text:span text:style-name="T5">（B）</text:span><text:span text:style-name="T14">設置女人家、圖書室、親子空間、韻律教室及舞蹈教室等空間，本期計服務64,721人次；另辦理婦女自我成長相關學習、女性影展、活力阿桑電影院、婦女講座、母親節等系列課程，本期計辦理36</text:span><text:span text:style-name="T14">場次</text:span><text:span text:style-name="T14">、1,145</text:span><text:span text:style-name="T14">人次參與。</text:span></text:p>
      <text:list xml:id="list144956671888154" text:continue-numbering="true" text:style-name="WW8Num13">
        <text:list-item>
          <text:p text:style-name="P84">婦女館設施設備空間服務</text:p>
        </text:list-item>
      </text:list>
      <text:p text:style-name="P86"><text:span text:style-name="T7">（A）</text:span><text:span text:style-name="T7">電話諮詢</text:span><text:span text:style-name="T7">788</text:span><text:span text:style-name="T7">人次，</text:span><text:span text:style-name="T7">專線及</text:span><text:span text:style-name="T7">面談諮詢1</text:span><text:span text:style-name="T7">18</text:span><text:span text:style-name="T7">人次，免費法律諮詢</text:span><text:span text:style-name="T7">31</text:span><text:span text:style-name="T7">人次，提供</text:span><text:span text:style-name="T7">57位</text:span><text:span text:style-name="T7">婦女</text:span><text:span text:style-name="T7">5,520小時</text:span><text:span text:style-name="T7">志願服務工作參與機會</text:span><text:span text:style-name="T7">。</text:span></text:p>
      <text:p text:style-name="P86"><text:span text:style-name="T7">（B）</text:span><text:span text:style-name="T7">成立女性史料室，辦理性別議題讀書會、電影導讀等相關座談、計</text:span><text:span text:style-name="T7">29</text:span><text:span text:style-name="T7">場、</text:span><text:span text:style-name="T7">598</text:span><text:span text:style-name="T7">人次參與。另館藏利用、諮詢、參觀等共計</text:span><text:span text:style-name="T7">1,742</text:span><text:span text:style-name="T7">人次。</text:span></text:p>
      <text:p text:style-name="P86"><text:span text:style-name="T7">（C）</text:span><text:span text:style-name="T7">成立女人空間辦理婦女培力服務成長課程、動靜態展，計</text:span><text:span text:style-name="T7">94</text:span><text:span text:style-name="T7">場、</text:span><text:span text:style-name="T7">3,226</text:span><text:span text:style-name="T7">人次參與，另空間使用、參觀等共計</text:span><text:span text:style-name="T7">7,834</text:span><text:span text:style-name="T7">人次</text:span><text:span text:style-name="T7">。</text:span></text:p>
      <text:p text:style-name="P86"><text:span text:style-name="T7">（D）</text:span><text:span text:style-name="T7">自行辦理或結合民間婦女團體辦理婦女節慶活動、性別議題講座、主題活動、展覽及婦女培力課程等，計辦理</text:span><text:span text:style-name="T7">181</text:span><text:span text:style-name="T7">場次、</text:span><text:span text:style-name="T7">4</text:span><text:span text:style-name="T7">,</text:span><text:span text:style-name="T7">812</text:span><text:span text:style-name="T7">人次參與</text:span><text:span text:style-name="T7">。另提供電腦教室、大廳等空間使用計21,559人次。</text:span></text:p>
      <text:list xml:id="list144957243703041" text:continue-numbering="true" text:style-name="WW8Num13">
        <text:list-item>
          <text:p text:style-name="P84">社區婦女大學</text:p>
        </text:list-item>
      </text:list>
      <text:p text:style-name="P86"><text:span text:style-name="T7">（A）女性學習系列課程，規劃六專題，為女性規劃多元及符合婦女需求的課程，共辦理38班、438場次、9,399</text:span><text:span text:style-name="T7">人次參與。</text:span></text:p>
      <text:p text:style-name="P86"><text:span text:style-name="T7">（B）</text:span><text:span text:style-name="T7">婦女組織經營系列</text:span><text:span text:style-name="T7">課程，</text:span><text:span text:style-name="T7">思考女性在公民社會的</text:span><text:span text:style-name="T7">角</text:span><text:span text:style-name="T7">色，進而鼓勵其投入公共事務的參與</text:span><text:span text:style-name="T7">，本期辦理4</text:span><text:span text:style-name="T7">場次</text:span><text:span text:style-name="T7">、58</text:span><text:span text:style-name="T7">人次參與。</text:span></text:p>
      <text:p text:style-name="P86"><text:span text:style-name="T7">（C）辦理社區婦女大學</text:span><text:span text:style-name="T7">巡迴</text:span><text:span text:style-name="T7">說明會、</text:span><text:span text:style-name="T7">講座</text:span><text:span text:style-name="T7">及影展座談、團體檢視等培力課程計112</text:span><text:span text:style-name="T7">場次</text:span><text:span text:style-name="T7">、2,723</text:span><text:span text:style-name="T7">人次參與。</text:span></text:p>
      <text:p text:style-name="P86"><text:span text:style-name="T7">（D）辦理社區培力系列成長團體及增能成長團體，行前幹部焦點團體討論，計9</text:span><text:span text:style-name="T7">場次</text:span><text:span text:style-name="T7">、110</text:span><text:span text:style-name="T7">人次參與。</text:span></text:p>
      <text:list xml:id="list144957312077528" text:continue-numbering="true" text:style-name="WW8Num13">
        <text:list-item>
          <text:p text:style-name="P84">數位婦女創業班及婦女經濟培力方案</text:p>
        </text:list-item>
      </text:list>
      <text:p text:style-name="P86"><text:span text:style-name="T7">（A）因應</text:span><text:span text:style-name="T7">貧窮女性化問題，針對單親媽媽、中低收入戶及身心障礙家庭等中高齡弱勢婦女，以「婦女增能」為出發點，依婦女學習需求，協助團體或社區及婦女個人創業</text:span><text:span text:style-name="T7">，辦理婦女經濟培力方案，截至106年6月底止計有11個團體、62名婦女加入本培力方案；106年1-6月提供創業相關培力課程計21場次，577人次</text:span><text:span text:style-name="T7">參與。並辦理「女力好物－「女力經濟假日市集」成果展</text:span><text:span text:style-name="T7">」</text:span><text:span text:style-name="T7">，</text:span><text:span text:style-name="T7">共辦理9場次、74人次參與，</text:span><text:span text:style-name="T7">現場有輔導非營利團體及婦女現場設攤，展售婦女好手藝、農特產品與鬆筋服務等，吸引上千位市民一起到場同樂也支持公益。</text:span></text:p>
      <text:p text:style-name="P86"><text:soft-page-break/><text:span text:style-name="T7">（B）</text:span><text:span text:style-name="T7">為增進婦女數位網拍技能，縮短婦女數位落差，辦理電腦網拍班。10</text:span><text:span text:style-name="T7">6</text:span><text:span text:style-name="T7">年</text:span><text:span text:style-name="T7">1</text:span><text:span text:style-name="T7">月至</text:span><text:span text:style-name="T7">6</text:span><text:span text:style-name="T7">月辦理1期、2班、</text:span><text:span text:style-name="T7">45</text:span><text:span text:style-name="T7">人報名</text:span><text:span text:style-name="T7">，共辦理16場次、382人次</text:span><text:span text:style-name="T7">參與</text:span><text:span text:style-name="T7">。</text:span></text:p>
      <text:p text:style-name="P86"><text:span text:style-name="T7">（C）</text:span><text:span text:style-name="T7">成立「好好逛幸福館」及好好逛粉絲專頁，充分運用資通訊科技，透過網路平台以姐妹創業故事行銷產品，吸引許多民眾留言，藉與消費者交流心得，截至10</text:span><text:span text:style-name="T7">6</text:span><text:span text:style-name="T7">年</text:span><text:span text:style-name="T7">6</text:span><text:span text:style-name="T7">月底</text:span><text:span text:style-name="T7">累</text:span><text:span text:style-name="T7">計</text:span><text:span text:style-name="T7">9</text:span><text:span text:style-name="T7">,</text:span><text:span text:style-name="T7">031,512</text:span><text:span text:style-name="T7">人次瀏覽</text:span><text:span text:style-name="T7">。</text:span></text:p>
      <text:list xml:id="list144956702272054" text:continue-numbering="true" text:style-name="WW8Num13">
        <text:list-item>
          <text:p text:style-name="P83"><text:span text:style-name="T5">106年高雄市婦女節系列活動</text:span></text:p>
        </text:list-item>
      </text:list>
      <text:p text:style-name="P87"><text:span text:style-name="T5">以《女人‧女能》為主題，強調女性在不同領域多元社會參與面向，以及所產生的影響力，於3月1日辦理記者會，3月3日（五）辦理婦女節系列活動開幕放映影片-粉紅鬥士：桑帕特帕爾，由林杏鴻理事長及曾昭媛老師映後座談，透過電影與民眾進行映後座談與討論。另辦理論壇講座、影像展、系列影展、性別講座、主題書展等系列活動、共計辦理28場次，1,217人參與。</text:span></text:p>
      <text:list xml:id="list144955914384221" text:continue-numbering="true" text:style-name="WW8Num13">
        <text:list-item>
          <text:p text:style-name="P84">106年高雄市母親節美力媽媽慶祝活動</text:p>
        </text:list-item>
      </text:list>
      <text:p text:style-name="P87"><text:span text:style-name="T5">於106年5月3日（三）辦理記者會，106年5月6日（六）辦理頒獎典禮，透過各公所及各界團體推薦、今年共遴選50位美力媽媽，由市長頒贈本屆獲獎美力媽媽獎座，感謝每一位美力媽媽的付出與重要性，肯定她們對家庭及社會的貢獻，鼓勵母親勇敢築夢，為台灣社會注入真善美的新力量，計有514名親友與市民共襄盛舉，透過活動臉書計有15萬人次瀏覽。</text:span></text:p>
      <text:p text:style-name="P54">（5）懷孕婦女友善城市計畫</text:p>
      <text:list xml:id="list2143246304392409326" text:style-name="WW8Num17">
        <text:list-item>
          <text:p text:style-name="P88"><text:span text:style-name="T5">辦理「坐月子到宅服務」友善婦女措施</text:span></text:p>
        </text:list-item>
      </text:list>
      <text:p text:style-name="P90"><text:span text:style-name="T5">培訓坐月子到宅服務員提供婦女產後身心照顧服務，包括月子餐料理、簡易家務及婦嬰照顧。可自行選擇生育津貼6,000元現金補助或免費48小時（價值12,000元）坐月子到宅服務。106年1月至6月</text:span><text:span text:style-name="T12">各項</text:span><text:span text:style-name="T5">服務</text:span><text:span text:style-name="T12">成效</text:span><text:span text:style-name="T5">如下：</text:span></text:p>
      <text:p text:style-name="P86"><text:span text:style-name="T7">（A）坐月子到宅服務366人，諮詢電話2,836人次。</text:span></text:p>
      <text:p text:style-name="P86"><text:span text:style-name="T7">（B）設置「孕媽咪資源中心暨坐月子到宅服務媒合平台」計2處，提供孕媽咪從懷孕到產後坐月子期間之照護與育兒親子教育，包括辦理父母成長課程、親職成長教育團體、親子活動及宣導活動，辦理27場次，參與1,267人次。</text:span></text:p>
      <text:p text:style-name="P86"><text:span text:style-name="T7">（C）辦理1梯次坐月子到宅服務員培訓，參訓人數50人。</text:span></text:p>
      <text:p text:style-name="P86"><text:span text:style-name="T7">（D）</text:span><text:span text:style-name="T7">結合市府衛生局及市立中醫醫院結盟合作「中醫助好孕，健康坐月子」，發放</text:span><text:span text:style-name="T7">286</text:span><text:span text:style-name="T7">張社區回診卡。</text:span></text:p>
      <text:list xml:id="list144956954058333" text:continue-numbering="true" text:style-name="WW8Num17">
        <text:list-item>
          <text:p text:style-name="P89">鼓勵男性家長參與家庭照顧工作</text:p>
        </text:list-item>
      </text:list>
      <text:p text:style-name="P91">提升男性參與照顧意願與行動，印製「鼓勵男性參與照<text:soft-page-break/>顧工作」資源簡介共4,000份，發送至本市17處育兒資源中心、5處單親家庭服務據點、14處社福中心與5處新住民家庭服務中心，並結合本市各戶政事務所與勞工局協助提供，俾利本市男性家長了解相關服務資訊。</text:p>
      <text:list xml:id="list144956776165332" text:continue-numbering="true" text:style-name="WW8Num17">
        <text:list-item>
          <text:p text:style-name="P88"><text:span text:style-name="T5">結合本</text:span><text:span text:style-name="T5">府各局處</text:span><text:span text:style-name="T5">共同推出友善懷孕婦女之貼心服務措施</text:span></text:p>
        </text:list-item>
      </text:list>
      <text:p text:style-name="P90"><text:span text:style-name="T5">截至106年6月底共</text:span><text:span text:style-name="T5">於公共場所設</text:span><text:span text:style-name="T5">置188</text:span><text:span text:style-name="T5">處哺</text:span><text:span text:style-name="T5">（集）</text:span><text:span text:style-name="T5">乳室、</text:span><text:span text:style-name="T5">認證26家母嬰親善醫院、募集</text:span><text:span text:style-name="T5">懷孕婦女友善商家</text:span><text:span text:style-name="T5">47家，並</text:span><text:span text:style-name="T5">設</text:span><text:span text:style-name="T5">置807格</text:span><text:span text:style-name="T5">親善</text:span><text:span text:style-name="T5">汽機車</text:span><text:span text:style-name="T5">停車位</text:span><text:span text:style-name="T5">（公設411格，民設396格）。</text:span></text:p>
      <text:p text:style-name="P81">2.特殊境遇家庭緊急生活扶助</text:p>
      <text:p text:style-name="P92"><text:span text:style-name="T5">106年1月至6月</text:span><text:span text:style-name="T5">計扶助</text:span><text:span text:style-name="T5">146</text:span><text:span text:style-name="T5">人</text:span><text:span text:style-name="T5">、230</text:span><text:span text:style-name="T5">人次</text:span><text:span text:style-name="T5">、</text:span><text:span text:style-name="T5">補助金額為</text:span><text:span text:style-name="T5">290</text:span><text:span text:style-name="T5">萬</text:span><text:span text:style-name="T5">8</text:span><text:span text:style-name="T5">,</text:span><text:span text:style-name="T5">305</text:span><text:span text:style-name="T5">元。</text:span></text:p>
      <text:p text:style-name="P81">3.單親家庭福利服務</text:p>
      <text:p text:style-name="P31"><text:span text:style-name="T5">（1）</text:span><text:span text:style-name="T5">設置</text:span><text:span text:style-name="T5">小港</text:span><text:span text:style-name="T5">山明、</text:span><text:span text:style-name="T5">左營</text:span><text:span text:style-name="T5">翠華</text:span><text:span text:style-name="T5">及</text:span><text:span text:style-name="T5">鳳山向陽</text:span><text:span text:style-name="T5">單親</text:span><text:span text:style-name="T5">家園共</text:span><text:span text:style-name="T5">71</text:span><text:span text:style-name="T5">戶，以優惠租金出租使用，協助解決單親</text:span><text:span text:style-name="T5">及弱勢</text:span><text:span text:style-name="T5">家庭居住問題，</text:span><text:span text:style-name="T5">截至106年6月共出租68戶。</text:span></text:p>
      <text:p text:style-name="P31"><text:span text:style-name="T5">（2）</text:span><text:span text:style-name="T5">設置</text:span><text:span text:style-name="T5">5</text:span><text:span text:style-name="T5">處公辦民營單親家庭服務</text:span><text:span text:style-name="T5">據點，</text:span><text:span text:style-name="T5">提供個案電訪、家訪、會談輔導、福利諮詢服務及親職教育等服務活動，10</text:span><text:span text:style-name="T5">6</text:span><text:span text:style-name="T5">年</text:span><text:span text:style-name="T5">1月至6</text:span><text:span text:style-name="T5">月共計服務8,</text:span><text:span text:style-name="T5">913</text:span><text:span text:style-name="T5">人次。</text:span></text:p>
      <text:p text:style-name="P80"><text:span text:style-name="T7">4.新住民家庭福利服務</text:span></text:p>
      <text:p text:style-name="P31"><text:span text:style-name="T5">（1）本府社會局分別於</text:span><text:span text:style-name="T5">本市鳳山、岡山、旗山</text:span><text:span text:style-name="T5">、苓雅及路竹區設立5處</text:span><text:span text:style-name="T5">新住民家庭服務中心</text:span><text:span text:style-name="T5">，提供新住民家庭諮詢服務、</text:span><text:span text:style-name="T5">關懷訪視、個案管理</text:span><text:span text:style-name="T5">及各項福利性、聯誼性活動等服務，</text:span><text:span text:style-name="T5">10</text:span><text:span text:style-name="T5">6</text:span><text:span text:style-name="T5">年</text:span><text:span text:style-name="T5">1月</text:span><text:span text:style-name="T5">至</text:span><text:span text:style-name="T5">6</text:span><text:span text:style-name="T5">月計服務</text:span><text:span text:style-name="T5">2萬3</text:span><text:span text:style-name="T5">,</text:span><text:span text:style-name="T5">100人</text:span><text:span text:style-name="T5">次。</text:span><text:span text:style-name="T5">另輔導民間團體設立20處社區服務據點，結合在地社區文化特色，推展新住民輔導服務，</text:span><text:span text:style-name="T5">10</text:span><text:span text:style-name="T5">6</text:span><text:span text:style-name="T5">年</text:span><text:span text:style-name="T5">1月</text:span><text:span text:style-name="T5">至</text:span><text:span text:style-name="T5">6</text:span><text:span text:style-name="T5">月計服務1</text:span><text:span text:style-name="T5">萬3</text:span><text:span text:style-name="T5">,</text:span><text:span text:style-name="T5">842人</text:span><text:span text:style-name="T5">次。</text:span></text:p>
      <text:p text:style-name="P31"><text:span text:style-name="T5">（2）</text:span><text:span text:style-name="T5">設籍</text:span><text:span text:style-name="T5">前新住民</text:span><text:span text:style-name="T5">遭逢特殊境遇之</text:span><text:span text:style-name="T5">家庭</text:span><text:span text:style-name="T5">扶助</text:span><text:span text:style-name="T5">計畫，</text:span><text:span text:style-name="T5">10</text:span><text:span text:style-name="T5">6</text:span><text:span text:style-name="T5">年</text:span><text:span text:style-name="T5">1月</text:span><text:span text:style-name="T5">至</text:span><text:span text:style-name="T5">6</text:span><text:span text:style-name="T5">月補助</text:span><text:span text:style-name="T5">子女生活津貼178</text:span><text:span text:style-name="T5">人次</text:span><text:span text:style-name="T5">、37萬3,978</text:span><text:span text:style-name="T5">元</text:span><text:span text:style-name="T5">；緊急生活扶助7人次、9萬587元；子女托育津貼10人次、共1萬5,000元，共計補助195人次、47萬9,565元。</text:span></text:p>
      <text:p text:style-name="P31"><text:span text:style-name="T5">（3）</text:span><text:span text:style-name="T5">重視東南亞母國文化保留及傳承教育，</text:span><text:span text:style-name="T5">辦理新住民家庭聯誼、親子聯誼、成長團體及母語暨多元文化學習課程等共26項家庭支持性方案，</text:span><text:span text:style-name="T5">10</text:span><text:span text:style-name="T5">6</text:span><text:span text:style-name="T5">年</text:span><text:span text:style-name="T5">1月</text:span><text:span text:style-name="T5">至</text:span><text:span text:style-name="T5">6</text:span><text:span text:style-name="T5">月</text:span><text:span text:style-name="T5">共計7,362人次受益。</text:span></text:p>
      <text:p text:style-name="P31"><text:span text:style-name="T5">（4）為</text:span><text:span text:style-name="T5">促進同鄉姊妹情誼，協助姊妹適應台灣社區生活之互助團體，</text:span><text:span text:style-name="T5">規劃辦理節慶及歡迎會等活動，提升本市新住民社會參與力，</text:span><text:span text:style-name="T5">10</text:span><text:span text:style-name="T5">6</text:span><text:span text:style-name="T5">年</text:span><text:span text:style-name="T5">1月</text:span><text:span text:style-name="T5">至</text:span><text:span text:style-name="T5">6</text:span><text:span text:style-name="T5">月</text:span><text:span text:style-name="T5">辦理6場次、1,217人次參與。</text:span></text:p>
      <text:p text:style-name="P31"><text:span text:style-name="T5">（5）</text:span><text:span text:style-name="T5">結合</text:span><text:span text:style-name="T5">民間單位出版發行中越、中印及中泰文對照版「南國一家親季刊」，內容包含發現高雄、心情故事、活動報導、姊妹在高雄、友善家園及福利資訊等，106年1月至6月製作2期，共發行1萬6,000份。</text:span></text:p>
      <text:p text:style-name="P31"><text:span text:style-name="T5">（6）持續推動「媽媽帶我看世界」多元繪本巡迴導讀計畫，由路竹新住民家庭服務中心於本市沿海偏區推動多元繪本巡迴導讀</text:span><text:soft-page-break/><text:span text:style-name="T5">方案，設置「多元繪本學習角」，培訓新住民擔任種子師資、繪本導讀人員，強化新住民對服務方案規劃的認同並重塑新住民女性自我形象，提升新住民輔導成效，</text:span><text:span text:style-name="T5">10</text:span><text:span text:style-name="T5">6年1至6月計辦理3場培訓課程、37人次參訓，及巡迴導讀3場次，65人次參與。</text:span></text:p>
      <text:p text:style-name="P32">（7）全國首創成立「新住民事務專案辦公室」</text:p>
      <text:p text:style-name="P93">A.新住民友善服務</text:p>
      <text:p text:style-name="P94"><text:span text:style-name="T7">（A）單一母語諮詢窗口服務：招募18位志工和10位新住民通譯人員提供多語化諮詢服務，106年1月至6月提供面談、電話等諮詢輔導服務61人、轉介其他單位處遇17人。</text:span></text:p>
      <text:p text:style-name="P94"><text:span text:style-name="T7">（B）新住民行銷宣導：106年度盤點本市新住民人口數較高之行政區，推動「鄰里攜手 擁抱『新』朋友」宣導措施，赴15行政區向區公所承辦人員、里長、鄰長及里幹事宣導社會局新住民相關業務與服務措施。經由在地鄰里發揮守望相助、鄰里扶持的社區互助聯繫網，幫助新住民遭逢困境時能由鄰里主動協助、通報與轉介，已辦理8場次計360人次參與，8-9月持續辦理中。</text:span></text:p>
      <text:p text:style-name="P93">B.新住民人力資源及人才培力</text:p>
      <text:p text:style-name="P94"><text:span text:style-name="T7">（A）建置本市新住民多元文化人才資料庫：透過人才培訓與資源轉介媒合，新住民可擔任通譯、各級學校多元文化推廣師資或於社區巡迴推展東南亞戲劇、美食、舞蹈等各類型活動，提供新住民發揮才能之機會。截至106年6月底止，本市多元語言通譯人才計112位、大專院校多國語言通譯師資計13位、多元文化宣導人才師資計15位、新住民藝文表演團體14個及新住民教學料理師資計29位。相關人才之專才與聯繫資訊皆公告於社會局網站供各界使用。</text:span></text:p>
      <text:p text:style-name="P94"><text:span text:style-name="T7">（B）通譯在職訓練：社會局、警察局、衛生局跨局處攜手合作，分別於106年6月18日及25日辦理通譯在職訓練，共2場次，參與100人次。截至106年6月30日止，本市已有112名通譯人員，有越南語、印尼語、泰國語、柬埔寨語及英語、菲律賓語，其中有6位精通3種以上語言，適時提供外籍人士或新住民所需通譯服務。</text:span></text:p>
      <text:p text:style-name="P94"><text:span text:style-name="T7">（C）新住民領導人培力：辦理新住民團體領袖增能培力~社區新學習系列課程，提供組織經營及社區服務方案規劃等系列課程，培力新住民領袖人才，促進社會參與並為新住民權益發聲。共計14個新住民團體參與，25位領導人或其核心團隊成員參加，培訓100人次。</text:span></text:p>
      <text:p text:style-name="P93">C.跨域整合</text:p>
      <text:p text:style-name="P94"><text:soft-page-break/><text:span text:style-name="T7">（A）推動本市新住民統計資料專區：結合相關局處於市府主計處統計服務資料網建置高雄市新住民統計專區，於106年4月正式上線發布。</text:span></text:p>
      <text:p text:style-name="P94"><text:span text:style-name="T7">（B）辦理106年「新住民孕產婦親子健康關懷」活動：與衛生局合作，於小港辦理1場次新住民孕產婦親子健康關懷」課程活動，參與30人次。</text:span></text:p>
      <text:p text:style-name="P5"><text:span text:style-name="T7">（五）</text:span><text:span text:style-name="T7">家庭暴力、性侵害、性騷擾防治</text:span></text:p>
      <text:p text:style-name="P81">1.家庭暴力防治業務</text:p>
      <text:p text:style-name="P31"><text:span text:style-name="T5">（1）</text:span><text:span text:style-name="T5">專線諮詢服務及統計：結合「全國113保護專線」免付費電話諮詢專線，統一受理本市各項保護案件之通報及諮詢，並依個案實際需求提供專業諮詢服務。</text:span><text:span text:style-name="T5">另設置家庭關懷諮詢專線（535-0885），106年1月至6月計提供118通諮詢服務。</text:span></text:p>
      <text:p text:style-name="P31"><text:span text:style-name="T5">（2）</text:span><text:span text:style-name="T5">受理家庭暴力案件服務量</text:span><text:span text:style-name="T5">：</text:span><text:span text:style-name="T5">10</text:span><text:span text:style-name="T5">6</text:span><text:span text:style-name="T5">年</text:span><text:span text:style-name="T5">1月至6月</text:span><text:span text:style-name="T5">計受理家暴通報案件</text:span><text:span text:style-name="T5">（不含家外兒少保護案件）8,292</text:span><text:span text:style-name="T5">件。</text:span></text:p>
      <text:p text:style-name="P31"><text:span text:style-name="T5">（3）</text:span><text:span text:style-name="T5">緊急救援服務</text:span></text:p>
      <text:p text:style-name="P95"><text:span text:style-name="T7">A.</text:span><text:span text:style-name="T31">為協助被害人暫時離開受暴環境，結合社政資源，為需緊急帶離之個案，提供短期安置服務，並輔以專業社工之諮商輔導，10</text:span><text:span text:style-name="T31">6</text:span><text:span text:style-name="T31">年</text:span><text:span text:style-name="T31">1月至6月</text:span><text:span text:style-name="T31">計安置</text:span><text:span text:style-name="T31">45</text:span><text:span text:style-name="T31">人次。</text:span></text:p>
      <text:p text:style-name="P98"><text:span text:style-name="T31">B.</text:span><text:span text:style-name="T31">設置「馨心園婦女及少女庇護所」及「</text:span><text:span text:style-name="T31">小星星家園</text:span><text:span text:style-name="T31">」，使遭受婚姻暴力的婦女獲得緊急庇護，提供受暴婦女及其未成年子女庇護及安置之處所，讓受創的身心經由暫時安置與社工員的輔導，能得到喘息並復原其能力，協助其脫離暴力環境或獨立生活</text:span><text:span text:style-name="T31">，</text:span><text:span text:style-name="T31">10</text:span><text:span text:style-name="T31">6</text:span><text:span text:style-name="T31">年</text:span><text:span text:style-name="T31">1月</text:span><text:span text:style-name="T31">至</text:span><text:span text:style-name="T31">6</text:span><text:span text:style-name="T31">月</text:span><text:span text:style-name="T31">合</text:span><text:span text:style-name="T31">計服務</text:span><text:span text:style-name="T31">138</text:span><text:span text:style-name="T31">人次。</text:span></text:p>
      <text:p text:style-name="P31"><text:span text:style-name="T5">（4）</text:span><text:span text:style-name="T5">專業服務：10</text:span><text:span text:style-name="T5">6</text:span><text:span text:style-name="T5">年</text:span><text:span text:style-name="T5">1月至6月</text:span><text:span text:style-name="T5">各項專業服務成效如下：</text:span></text:p>
      <text:p text:style-name="P66"><text:span text:style-name="T7">A.</text:span><text:span text:style-name="T31">協助聲請保護令：為發揮保護令之保護功能，均視實際狀況協助個案自行提出通常或暫時保護令之聲請或</text:span><text:span text:style-name="T31">依職權</text:span><text:span text:style-name="T31">為被害人聲請緊急</text:span><text:span text:style-name="T31">或</text:span><text:span text:style-name="T31">暫時保護令，計協助被害人聲請保護令計</text:span><text:span text:style-name="T31">163</text:span><text:span text:style-name="T31">件。</text:span></text:p>
      <text:p text:style-name="P66"><text:span text:style-name="T7">B.</text:span><text:span text:style-name="T7">提供家暴</text:span><text:span text:style-name="T7">及性侵害</text:span><text:span text:style-name="T7">被害人心理</text:span><text:span text:style-name="T7">諮商服務770</text:span><text:span text:style-name="T7">人次</text:span><text:span text:style-name="T7">；另結合義務律師提供被害人法律諮詢服務計112</text:span><text:span text:style-name="T7">人次</text:span><text:span text:style-name="T7">。</text:span></text:p>
      <text:p text:style-name="P66"><text:span text:style-name="T7">C.為紓緩家庭暴力及性侵害被害人及其家庭之經濟壓力，訂立「高雄市家庭暴力被害人補助辦法」及「高雄市性侵害被害人補助辦法」提供相關經濟與生活補助：</text:span></text:p>
      <text:p text:style-name="P94"><text:span text:style-name="T7">（A）家庭暴力被害人：提供緊急生活補助、房屋租屋、醫療費用、律師及訴訟費、子女生活津貼、兒童托育津貼等共966人次。</text:span></text:p>
      <text:p text:style-name="P94"><text:span text:style-name="T7">（B）性侵害被害人：提供生活及訴訟費、醫療費用、安置及寄養等共270人次。</text:span></text:p>
      <text:p text:style-name="P66"><text:span text:style-name="T7">D.</text:span><text:span text:style-name="T7">陪同服務：為紓解家庭暴力被害人面對法庭之緊張情緒，經被害人之請求，由中心視實際狀況指派工作人員或協調警察人員提供偵訊、報案、出庭</text:span><text:span text:style-name="T7">、驗傷</text:span><text:span text:style-name="T7">之陪同服務，計</text:span><text:span text:style-name="T7">221</text:span><text:soft-page-break/><text:span text:style-name="T7">人次。</text:span></text:p>
      <text:p text:style-name="P66"><text:span text:style-name="T7">E.</text:span><text:span text:style-name="T7">辦理未成年子女交付及交往會面計</text:span><text:span text:style-name="T7">30</text:span><text:span text:style-name="T7">案</text:span><text:span text:style-name="T7">、49</text:span><text:span text:style-name="T7">次</text:span><text:span text:style-name="T7">、68</text:span><text:span text:style-name="T7">人次</text:span><text:span text:style-name="T7">。</text:span></text:p>
      <text:p text:style-name="P31"><text:span text:style-name="T5">（5）</text:span><text:span text:style-name="T5">辦理受虐者自我成長團體</text:span><text:span text:style-name="T5">：</text:span><text:span text:style-name="T5">為協助受暴婦女深入探索自我及持續自我成長，10</text:span><text:span text:style-name="T5">6</text:span><text:span text:style-name="T5">年</text:span><text:span text:style-name="T5">1月至6月</text:span><text:span text:style-name="T5">辦理婦女互助支持性</text:span><text:span text:style-name="T5">及自我成長</text:span><text:span text:style-name="T5">團體等</text:span><text:span text:style-name="T5">團體</text:span><text:span text:style-name="T5">，</text:span><text:span text:style-name="T5">計4</text:span><text:span text:style-name="T5">場次</text:span><text:span text:style-name="T5">、141</text:span><text:span text:style-name="T5">人次參加。</text:span></text:p>
      <text:p text:style-name="P33">（6）辦理「特殊境遇婦女自立生活服務計畫」：106年1月至6月提供服務共計312人次，提供居住規劃、就業協助、經濟扶助及法律扶助等服務計3,084人次。</text:p>
      <text:p text:style-name="P31"><text:span text:style-name="T5">（7）</text:span><text:span text:style-name="T5">召開「高危機個案網絡區域會議」：分</text:span><text:span text:style-name="T5">高一</text:span><text:span text:style-name="T5">區、</text:span><text:span text:style-name="T5">高二區、高三</text:span><text:span text:style-name="T5">區、</text:span><text:span text:style-name="T5">高四</text:span><text:span text:style-name="T5">區</text:span><text:span text:style-name="T5">及高五區</text:span><text:span text:style-name="T5">等</text:span><text:span text:style-name="T5">5</text:span><text:span text:style-name="T5">區辦理，除</text:span><text:span text:style-name="T5">本府</text:span><text:span text:style-name="T5">各相關局處外並邀請地檢署檢察官、地方法院法官及外聘專家學者與會，以有效提高危機個案風險評估準確性，落實被害者人身安全保護及降低再受暴率，</text:span><text:span text:style-name="T5">106年1月至6月</text:span><text:span text:style-name="T5">計召開</text:span><text:span text:style-name="T5">30</text:span><text:span text:style-name="T5">場次。</text:span></text:p>
      <text:p text:style-name="P31"><text:span text:style-name="T5">（8）</text:span><text:span text:style-name="T5">實施「高雄市婚姻暴力案件危險分級管理方案」：為協助網絡人員迅速辨認婚暴被害人危險等級，提供及時適切之處遇，10</text:span><text:span text:style-name="T5">6</text:span><text:span text:style-name="T5">年</text:span><text:span text:style-name="T5">1月</text:span><text:span text:style-name="T5">至</text:span><text:span text:style-name="T5">6</text:span><text:span text:style-name="T5">月各網絡單位通報案件中，執行危險評估量表之婚姻暴力案件計</text:span><text:span text:style-name="T5">4,255</text:span><text:span text:style-name="T5">案，其中經評估為高危險案者計有</text:span><text:span text:style-name="T5">420</text:span><text:span text:style-name="T5">案、中危險者計有</text:span><text:span text:style-name="T5">530</text:span><text:span text:style-name="T5">案、低危險者有</text:span><text:span text:style-name="T5">3,305</text:span><text:span text:style-name="T5">案。</text:span></text:p>
      <text:p text:style-name="P31"><text:span text:style-name="T5">（9）106年4</text:span><text:span text:style-name="T5">月</text:span><text:span text:style-name="T5">28</text:span><text:span text:style-name="T5">日召開</text:span><text:span text:style-name="T5">家庭暴力及性侵害防治會第4屆第1次委員會議，共計42人與會</text:span><text:span text:style-name="T5">。</text:span></text:p>
      <text:p text:style-name="P81">2.性侵害防治業務</text:p>
      <text:p text:style-name="P31"><text:span text:style-name="T5">（1）</text:span><text:span text:style-name="T5">10</text:span><text:span text:style-name="T5">6</text:span><text:span text:style-name="T5">年</text:span><text:span text:style-name="T5">1月至6月</text:span><text:span text:style-name="T5">受理通報計</text:span><text:span text:style-name="T5">543</text:span><text:span text:style-name="T5">件</text:span><text:span text:style-name="T5">，</text:span><text:span text:style-name="T5">諮詢協談</text:span><text:span text:style-name="T5">1萬1751</text:span><text:span text:style-name="T5">人次、</text:span><text:span text:style-name="T5">安置寄養110</text:span><text:span text:style-name="T5">人次、陪同</text:span><text:span text:style-name="T5">服務787人次</text:span><text:span text:style-name="T5">。</text:span></text:p>
      <text:p text:style-name="P33">（2）推動性侵害案件整合性團隊服務方案</text:p>
      <text:p text:style-name="P66"><text:span text:style-name="T7">A.成功結合6家責任醫院推動「性侵害一</text:span><text:span text:style-name="T7">站式服務</text:span><text:span text:style-name="T7">」</text:span><text:span text:style-name="T7">，</text:span><text:span text:style-name="T7">加強醫療驗傷採證及強化現場蒐證偵處及證據保全、落實減少重複陳述作業，</text:span><text:span text:style-name="T7">提升性侵害案件在司法機關之起訴及定罪率，</text:span><text:span text:style-name="T7">106</text:span><text:span text:style-name="T7">年</text:span><text:span text:style-name="T7">1月至6月</text:span><text:span text:style-name="T7">共服務</text:span><text:span text:style-name="T7">18</text:span><text:span text:style-name="T7">案。</text:span></text:p>
      <text:p text:style-name="P66"><text:span text:style-name="T7">B.</text:span><text:span text:style-name="T7">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7">106年1月至6月計</text:span><text:span text:style-name="T7">服務</text:span><text:span text:style-name="T7">10</text:span><text:span text:style-name="T7">案。</text:span></text:p>
      <text:p text:style-name="P33">（3）針對性侵害加害人重返社區後續追蹤之監控情形，邀集網絡研商後續安全預防作為，召開性侵害加害人社區處遇監控會議2場次、35人參加。</text:p>
      <text:p text:style-name="P80"><text:span text:style-name="T7">3.</text:span><text:span text:style-name="T7">宣導</text:span><text:span text:style-name="T7">方案及在職訓練</text:span></text:p>
      <text:p text:style-name="P33">（1）推廣家庭暴力及性侵害防治觀念，至各級學校、社區及其他機構辦理多元化防治宣導活動，106年1月至6月共辦理141場次、1萬3,264人次參與。</text:p>
      <text:p text:style-name="P33">（2）家庭暴力防治宣導</text:p>
      <text:p text:style-name="P67">A.輔導社區參與家庭暴力防治宣導，本期共輔導訪視39個<text:soft-page-break/>社區組織或民間單位。</text:p>
      <text:p text:style-name="P67">B.輔導4個社區組織或民間團體申請衛生福利部經費補助辦理「防暴社區初級預防宣導計畫」。</text:p>
      <text:p text:style-name="P67">C.106年6月5日辦理社區防暴培力營初階課程，共計35個單位75人次參加。</text:p>
      <text:p text:style-name="P66"><text:span text:style-name="T7">D.6月22日辦理「拒絕暴力 <text:s/>讓愛自在」家庭暴力防治法立法19週年活動，製作宣導影片，呼籲社會大眾共同關注精神暴力及學習因應方式：</text:span><text:span text:style-name="T7">「冷靜」提醒自己避免隨對方起舞；「肯定」自我，適時表達想法；尋求外界協助「再回應」，</text:span><text:span text:style-name="T7">共計約120人參加。</text:span></text:p>
      <text:p text:style-name="P54">（3）研習訓練</text:p>
      <text:p text:style-name="P42"><text:span text:style-name="T5">辦理保護性社工人員及網絡人員在職訓練，提升保護性社工專業知能及工作技巧，</text:span><text:span text:style-name="T14">106年1月至6月</text:span><text:span text:style-name="T14">計辦理</text:span><text:span text:style-name="T14">6</text:span><text:span text:style-name="T14">場次、</text:span><text:span text:style-name="T14">320</text:span><text:span text:style-name="T14">人次參加</text:span><text:span text:style-name="T5">。</text:span></text:p>
      <text:p text:style-name="P99"><text:span text:style-name="T5">（4）「</text:span><text:span text:style-name="T7">家庭</text:span><text:span text:style-name="T5">守護大使」方案</text:span></text:p>
      <text:p text:style-name="P95"><text:span text:style-name="T5">A.辦理「保全人員、公寓大廈管理人員辨識危機家庭」訓練，106年1月至6月計6場次、378人參加，協助通報案件計30件。</text:span></text:p>
      <text:p text:style-name="P96">B.受理社區守望相助單位申請本府社會局家防中心支援家暴及性侵害宣導活動，106年1月至6月計辦理43場、991人受益。</text:p>
      <text:p text:style-name="P80"><text:span text:style-name="T7">4</text:span><text:span text:style-name="T7">.性騷擾防治業務</text:span></text:p>
      <text:p text:style-name="P31"><text:span text:style-name="T5">（1）</text:span><text:span text:style-name="T5">10</text:span><text:span text:style-name="T5">6</text:span><text:span text:style-name="T5">年</text:span><text:span text:style-name="T5">1月至6月</text:span><text:span text:style-name="T5">受理</text:span><text:span text:style-name="T5">440</text:span><text:span text:style-name="T5">件騷</text:span><text:span text:style-name="T5">擾通報案</text:span><text:span text:style-name="T5">件，其中</text:span><text:span text:style-name="T5">校園性騷擾292件；職場性騷擾22件；一般性騷擾（含家內性騷）105件；錯誤通報21件。</text:span></text:p>
      <text:p text:style-name="P31"><text:span text:style-name="T5">（2）</text:span><text:span text:style-name="T5">10</text:span><text:span text:style-name="T5">6</text:span><text:span text:style-name="T5">年</text:span><text:span text:style-name="T5">1月至6月受理性騷擾再申訴案9件、調解案5件。</text:span></text:p>
      <text:p text:style-name="P31"><text:span text:style-name="T5">（3）</text:span><text:span text:style-name="T5">委託</text:span><text:span text:style-name="T5">民間單位</text:span><text:span text:style-name="T5">辦理「性騷擾被害人個案管理與服務」方案，提供性騷擾被害人個案輔導服務，10</text:span><text:span text:style-name="T5">6</text:span><text:span text:style-name="T5">年</text:span><text:span text:style-name="T5">1月至6月電訪868人次、面訪51人次、家訪29人次、陪同服務46人次、法律諮詢24人次、情緒支持294人次、心理諮商24人次、就學、就業輔導48人次、討論自我保護方法131人次、資源媒合2人次。</text:span></text:p>
      <text:p text:style-name="P31"><text:span text:style-name="T5">（4）106年度</text:span><text:span text:style-name="T5">委託</text:span><text:span text:style-name="T5">民間單位</text:span><text:span text:style-name="T5">辦理</text:span><text:span text:style-name="T5">性騷擾防治宣導活動，1至6月辦理6場、573人次參加。</text:span></text:p>
      <text:p text:style-name="P31"><text:span text:style-name="T5">（5）</text:span><text:span text:style-name="T5">委託</text:span><text:span text:style-name="T5">民間單位辦理性騷擾調查人員專業訓練，106年1月至6月共辦理2場、130人次參加；另為</text:span><text:span text:style-name="T5">提升社工</text:span><text:span text:style-name="T5">性騷擾議題的敏感度與應用，辦理在職訓練，1至6月共辦理1場，52人次參加。</text:span></text:p>
      <text:p text:style-name="P31"><text:span text:style-name="T5">（6）106</text:span><text:span text:style-name="T5">年</text:span><text:span text:style-name="T5">1</text:span><text:span text:style-name="T5">月</text:span><text:span text:style-name="T5">25</text:span><text:span text:style-name="T5">日</text:span><text:span text:style-name="T5">、106</text:span><text:span text:style-name="T5">年</text:span><text:span text:style-name="T5">5</text:span><text:span text:style-name="T5">月</text:span><text:span text:style-name="T5">31</text:span><text:span text:style-name="T5">日</text:span><text:span text:style-name="T5">召開性騷擾被害人個案管理與服務方案連繫會議，針對性騷擾防治業務等相關議題及個案處遇服務進行討論。</text:span></text:p>
      <text:p text:style-name="P31"><text:span text:style-name="T5">（7）106年4月13日召開本府性騷擾防治會第3屆第5次委員會議，邀集本府社會局、新聞局、警察局、教育局、民政局、衛生</text:span><text:soft-page-break/><text:span text:style-name="T5">局、勞工局、交通局、捷運工程局及原住民事務委員會提報</text:span><text:span text:style-name="T5">推動性</text:span><text:span text:style-name="T5">騷擾防治</text:span><text:span text:style-name="T5">工作辦理情形</text:span><text:span text:style-name="T5">。</text:span></text:p>
      <text:p text:style-name="P33">（8）106年6月5日召開性騷擾防治措施查核工作研商會議，邀集本府教育局、交通局及觀光局說明性騷擾防治措施查核實施計畫，預計7月至11月針對補教業、計程車業及觀光旅宿業輔導建置性騷擾防治措施。</text:p>
      <text:p text:style-name="P100"/>
      <text:p text:style-name="P123">五、社區發展</text:p>
      <text:p text:style-name="P101">（一）推動社區願景培力中心</text:p>
      <text:p text:style-name="P106"><text:span text:style-name="T5">1.區公所培力與陪伴：持續增強區公所社區發展工作能量，並協助苓雅區、梓官區、永安區、湖內區、六龜區、田寮區、旗山區、阿蓮區等8個區公所整合轄內社區，發展區域協力結盟方案，辦理「</text:span><text:span text:style-name="T5">精實課程-區域發展享規劃</text:span><text:span text:style-name="T5">」3場次，120人次參加，協助及陪伴區公所執行區域發展方案。另為發揮區公所輔導社區的重要角色，辦理「基石課程」2場次，共150人次參加。</text:span></text:p>
      <text:p text:style-name="P104">2.社區組織陪伴與培力</text:p>
      <text:p text:style-name="P107"><text:span text:style-name="T7">（1）</text:span><text:span text:style-name="T5">基礎課程</text:span></text:p>
      <text:list xml:id="list3642655118970134234" text:style-name="WW8Num21">
        <text:list-item>
          <text:p text:style-name="P108"><text:span text:style-name="T5">社區發展力：</text:span><text:span text:style-name="T7">以「</text:span><text:span text:style-name="T7">會務與人民團體運作</text:span><text:span text:style-name="T7">」、「</text:span><text:span text:style-name="T7">財務管理與核銷應用</text:span><text:span text:style-name="T7">」及「</text:span><text:span text:style-name="T7">會議類型與實作</text:span><text:span text:style-name="T7">」為主題，打造社區運作基礎，建立社區發展協會運作基本觀念及知能，計辦理6場次、3</text:span><text:span text:style-name="T7">00</text:span><text:span text:style-name="T7">人參加。</text:span></text:p>
        </text:list-item>
        <text:list-item>
          <text:p text:style-name="P108"><text:span text:style-name="T5">社區資源力：以「</text:span><text:span text:style-name="T5">社區環境觀察與特色發掘</text:span><text:span text:style-name="T5">」、「</text:span><text:span text:style-name="T5">福利資源盤點與運用</text:span><text:span text:style-name="T5">」及「城鄉共生Ｘ青銀共好－苑裡青年返鄉甘苦談」為主題，引導社區了解自己在地資源及未來願景，辦理3場次、20</text:span><text:span text:style-name="T5">0</text:span><text:span text:style-name="T5">人參與。</text:span></text:p>
        </text:list-item>
        <text:list-item>
          <text:p text:style-name="P108"><text:span text:style-name="T5">社區企劃力：以「</text:span><text:span text:style-name="T5">打造在地友善生活圈</text:span><text:span text:style-name="T5">」、「</text:span><text:span text:style-name="T5">社區方案與活動設計</text:span><text:span text:style-name="T5">」及「</text:span><text:span text:style-name="T5">旗艦計</text:span><text:span text:style-name="T5">畫</text:span><text:span text:style-name="T5">提案與執行</text:span><text:span text:style-name="T5">」為主題，從觀念、方法及實際操作的案例分享，開始規畫社區推動之方案或服務，辦理3場次、20</text:span><text:span text:style-name="T5">0</text:span><text:span text:style-name="T5">人參與。</text:span></text:p>
        </text:list-item>
        <text:list-item>
          <text:p text:style-name="P108"><text:span text:style-name="T5">社區組織力：以「</text:span><text:span text:style-name="T5">討論帶領方法與技巧</text:span><text:span text:style-name="T5">」、「</text:span><text:span text:style-name="T5">內部凝聚與外部支持</text:span><text:span text:style-name="T5">」及「</text:span><text:span text:style-name="T5">社區組織運作與經營</text:span><text:span text:style-name="T5">」為主題，協助社區整備人力資源及團隊組織運作，激發共同投入在地社區工作之意願，辦理3場次、20</text:span><text:span text:style-name="T5">0</text:span><text:span text:style-name="T5">人參與。</text:span></text:p>
        </text:list-item>
        <text:list-item>
          <text:p text:style-name="P108"><text:span text:style-name="T5">社區媒體力：以「</text:span><text:span text:style-name="T5">影像紀錄創作故事行銷策略</text:span><text:span text:style-name="T5">」、「</text:span><text:span text:style-name="T5">社區活動新聞稿寫作</text:span><text:span text:style-name="T5">」及「</text:span><text:span text:style-name="T5">社區報製作分享</text:span><text:span text:style-name="T5">」為主題，引導社區如何透過多元媒體工具，分享及行銷社區在地特色及豐厚的人情味，辦理3場次、20</text:span><text:span text:style-name="T5">0</text:span><text:span text:style-name="T5">人參與。</text:span></text:p>
        </text:list-item>
      </text:list>
      <text:p text:style-name="P107"><text:span text:style-name="T5">（2）進階課程</text:span></text:p>
      <text:list xml:id="list8774925584261025520" text:style-name="WW8Num12">
        <text:list-item>
          <text:list>
            <text:list-item>
              <text:list>
                <text:list-item>
                  <text:p text:style-name="P109"><text:span text:style-name="T7">翻轉工作坊</text:span><text:span text:style-name="T5">：</text:span><text:span text:style-name="T7">以「</text:span><text:span text:style-name="T7">從關心土地開始守護社區手牽手</text:span><text:span text:style-name="T7">」、「</text:span><text:span text:style-name="T7">社創行動力</text:span><text:span text:style-name="T7">」及「</text:span><text:span text:style-name="T7">社區照顧的落實</text:span><text:span text:style-name="T7">」為主題</text:span><text:span text:style-name="T5">，讓社區了解多元福利服務的操作模式，引發社區在地推動之動能，辦理4場次、200人參與。</text:span></text:p>
                </text:list-item>
                <text:list-item>
                  <text:p text:style-name="P109"><text:soft-page-break/><text:span text:style-name="T7">實務工作坊</text:span><text:span text:style-name="T5">：</text:span><text:span text:style-name="T7">以「</text:span><text:span text:style-name="T7">南機場社區福利資源連結與方案執行</text:span><text:span text:style-name="T7">」、「</text:span><text:span text:style-name="T7">空間活化改造力－石安客廳新生命</text:span><text:span text:style-name="T7">」及「</text:span><text:span text:style-name="T7">福利社區化－中興服務創新方案</text:span><text:span text:style-name="T7">」為主題</text:span><text:span text:style-name="T5">，讓社區了解多元福利服務的操作模式，引發社區在地推動之動能，辦理3場次、150人參與。</text:span></text:p>
                </text:list-item>
              </text:list>
            </text:list-item>
          </text:list>
        </text:list-item>
      </text:list>
      <text:p text:style-name="P106"><text:span text:style-name="T5">3.</text:span><text:span text:style-name="T5">社區齊互動</text:span><text:span text:style-name="T41">˙</text:span><text:span text:style-name="T5">你我共參與-日本防災遊戲Crossroad教育工作坊：特別邀請日本京都大學巨大災害研究中心李旉昕博士帶</text:span><text:span text:style-name="T5">領</text:span><text:span text:style-name="T5">工作坊</text:span><text:span text:style-name="T5">，落實社區之防災</text:span><text:span text:style-name="T5">教育宣導，</text:span><text:span text:style-name="T5">共計300人參與。</text:span></text:p>
      <text:p text:style-name="P102"><text:span text:style-name="T7">（二）</text:span><text:span text:style-name="T5">社區深耕培力及輔導</text:span></text:p>
      <text:p text:style-name="P135"><text:span text:style-name="T46">1.培力社區辦理社福據點：積極培力並輔導社區發展協會開辦社區福利據點方案，截至106年6月底，輔導阿蓮區峰山社區發展協會、大樹區久堂社區發展協會、大社區興農社區發展協會、鳳山區二0五社區發展協會、六龜區文武社區發展協會、彌陀區舊港</text:span><text:span text:style-name="T41">社區發展協會、內門區內門社區發展協會、前鎮區復國社區發展協會暨大寮內坑</text:span><text:span text:style-name="T46">社區發展協會等9個社區發展協會辦理社區團隊整備暨老人關懷初辦準備，增強社區能量，鼓勵推動社會福利服務方案。</text:span></text:p>
      <text:p text:style-name="P134">2.輔導社區辦理多元社福方案：輔導社區依在地需求辦理多元社會福利服務方案，截至106年6月底已輔導楠梓區翠屏社區開辦身心障礙者樂活補給站；三民區安泰社區辦理街友關懷服務；左營區自由社區辦理常態性新住民福利服務；輔導大寮區中庄社區辦理青少年志工培力方案。</text:p>
      <text:p text:style-name="P135"><text:span text:style-name="T46">3.推動區域發展方案：輔導大寮區申請衛生福利部「福利化社區旗艦型計畫」並獲補助76萬元；輔導苓雅區凱旋社區串連地區8個社區辦理「106年苓雅區跨社區團隊凝聚與培力發展方案」小旗艦計畫；輔導旗山區南新社區串連大溪洲地區7個社區辦理「2017（邀您一起）˙攜手相伴鬥陣走」旗山社區小旗艦計畫、阿蓮區阿蓮社區聯合6個社區辦理「當我們把幸福蓮在一起-世代共學互助計畫」、燕巢區安招社區辦理「滾動燕巢-社區實力養成計畫」；並輔導本市岡山區公所辦理「高雄市岡山區公所社區福利照顧人員培力計晝」、湖內區公所辦理「106年社區協力結盟互助計畫-齊心湖內‧幸福共享~社區大躍進計畫」、永安區公所辦理「社區齊心共創永安新機」及杉林區公所辦理「社區發展人力培植研習」推動區域聯合方案，以建立社區協力機制。</text:span></text:p>
      <text:p text:style-name="P135"><text:span text:style-name="T46">4.辦理衛生福利部社區評鑑輔導：輔導社區參加衛生福利部106年社區發展工作評鑑，參加「績效組」評鑑之社區發展協會，包含本市三民區安泰社區發展協會、梓官區大舍社區發展協會、前鎮區路中廟社區發展協會、大寮區後庄社區發展協會；參加「卓越組」評鑑之社區為旗山區南新社區發展協會、大寮區中興社區發展協會。</text:span></text:p>
      <text:p text:style-name="P133"><text:span text:style-name="T50">（</text:span><text:span text:style-name="T51">三</text:span><text:span text:style-name="T50">）</text:span><text:span text:style-name="T46">社區人力培育</text:span></text:p>
      <text:p text:style-name="P110"><text:span text:style-name="T35">1.</text:span><text:span text:style-name="T5">運用本市「御風而起-社工專業人力申請計畫」，輔導六龜區寶</text:span><text:soft-page-break/><text:span text:style-name="T5">來人文協會辦理「1+1＝一群人—偏鄉社區互助計畫」、大寮區中興社區發展協會辦理「「心希望‧愛飛揚」106年大寮區弱勢家庭社區照顧推展計畫」、財團法人聖功社會福利慈善基金會辦理「社區伴工</text:span><text:span text:style-name="T41">˙</text:span><text:span text:style-name="T5">逗陣同行—區域層級社區培力暨服務協力計畫」及三民區安泰社區發展協會辦理「</text:span><text:span text:style-name="T16">愛‧連線-「</text:span><text:span text:style-name="T5">楠三梓陀營‧城鄉共伴行</text:span><text:span text:style-name="T16">」</text:span><text:span text:style-name="T5">社區福利服務提升與跨域網絡建構計畫」，透過社工人力推動社區發展，落實福利社區化。</text:span></text:p>
      <text:p text:style-name="P110"><text:span text:style-name="T5">2.社區團隊培植：截至106年6月底輔導田寮區南安社區發展協會組成祥和志工隊，輔導仁武區五和社區發展協會培力社區志工人力，俾利推展社區福利服務工作。</text:span></text:p>
      <text:p text:style-name="P102"><text:span text:style-name="T7">（四）</text:span><text:span text:style-name="T7">社區</text:span><text:span text:style-name="T7">福利服務</text:span></text:p>
      <text:p text:style-name="P20"><text:span text:style-name="T5">輔導社區發展社會福利方案：</text:span><text:span text:style-name="T5">持續輔導社區發展協會，推展社區福利活動及社區服務計畫，建立社區特色，增進居民福利，提昇生活品質，達成社會福利社區化目標。</text:span><text:span text:style-name="T5">截至106年6月共核定補助331案，補助金額580萬1,490元。另輔導社區發展協會申請衛生福利部辦理旗艦型計畫社區刊物、民俗技藝團隊、成長學習活動等社區福利活動案，共獲補助115萬1,000元。</text:span></text:p>
      <text:p text:style-name="P111"/>
      <text:p text:style-name="P111"/>
      <text:p text:style-name="P123">六、合作行政</text:p>
      <text:p text:style-name="P113"><text:span text:style-name="T7">（一）</text:span><text:span text:style-name="T7">籌組</text:span><text:span text:style-name="T7">合作社及組織發展輔導</text:span></text:p>
      <text:p text:style-name="P106"><text:span text:style-name="T5">1.</text:span><text:span text:style-name="T5">輔導</text:span><text:span text:style-name="T5">民眾</text:span><text:span text:style-name="T5">依規定進行</text:span><text:span text:style-name="T5">合作社</text:span><text:span text:style-name="T5">籌組</text:span><text:span text:style-name="T5">、</text:span><text:span text:style-name="T5">設立</text:span><text:span text:style-name="T5">等</text:span><text:span text:style-name="T5">事宜。</text:span><text:span text:style-name="T12">截至</text:span><text:span text:style-name="T5">10</text:span><text:span text:style-name="T5">6</text:span><text:span text:style-name="T5">年</text:span><text:span text:style-name="T5">6</text:span><text:span text:style-name="T12">月底止</text:span><text:span text:style-name="T5">計有</text:span><text:span text:style-name="T12">199</text:span><text:span text:style-name="T5">個</text:span><text:span text:style-name="T5">合作社。</text:span></text:p>
      <text:p text:style-name="P132"><text:span text:style-name="T5">2.</text:span><text:span text:style-name="T14">輔導合作社召開各種法定會議</text:span><text:span text:style-name="T14">：輔導一般合作社73社、機關員工社30社及學校員生社96社，共199社，定期召開各種法定會議</text:span><text:span text:style-name="T5">。</text:span></text:p>
      <text:p text:style-name="P112">（二）合作社考核</text:p>
      <text:p text:style-name="P115"><text:span text:style-name="T5">配合內政部於106年3月17日至29日辦理本市合作社暨實務人員105年度考核作業，協助合作社依其設立目的推展。</text:span></text:p>
      <text:p text:style-name="P114"><text:span text:style-name="T7">（三）</text:span><text:span text:style-name="T5">高雄市政府原住民合作社輔導小組</text:span></text:p>
      <text:p text:style-name="P115"><text:span text:style-name="T5">為</text:span><text:span text:style-name="T17">整合原住民合作社各相關資源，協助原住民合作社營運發展，依原住民族工作權保障法第10條規定設置</text:span><text:span text:style-name="T5">高雄市政府原住民合作社輔導小組，1年召開2次會議。106年上半年業於106年6月16日召開完畢。</text:span></text:p>
      <text:p text:style-name="P22"/>
      <text:p text:style-name="P123">七、社會工作</text:p>
      <text:p text:style-name="P114"><text:span text:style-name="T7">（一）</text:span><text:span text:style-name="T7">社會工作專業發展</text:span></text:p>
      <text:p text:style-name="P103">1.辦理社會工作人員在職訓練</text:p>
      <text:p text:style-name="P24"><text:span text:style-name="T22">106年1月至6月</text:span><text:span text:style-name="T5">辦理各項社會工作專業知能研習訓練計2梯次、36小時、397人次參加。</text:span></text:p>
      <text:p text:style-name="P106"><text:span text:style-name="T7">2</text:span><text:span text:style-name="T7">.</text:span><text:span text:style-name="T7">核發本市社會工作執業執照，106年1月至6月底，本市核發執業執照計49人</text:span><text:span text:style-name="T7">。</text:span></text:p>
      <text:p text:style-name="P106"><text:soft-page-break/><text:span text:style-name="T7">3.</text:span><text:span text:style-name="T7">為保障社工人員執業安全</text:span><text:span text:style-name="T7">，106年1月至6月獲衛生福利部補助支給社工人員執行風險工作補助費，依執業風險等級，提供社會局進用及委辦方案之社工人員相關補助費，預計274人獲得補助。</text:span></text:p>
      <text:p text:style-name="P114"><text:span text:style-name="T7">（二）</text:span><text:span text:style-name="T7">志</text:span><text:span text:style-name="T7">願</text:span><text:span text:style-name="T7">服務</text:span></text:p>
      <text:p text:style-name="P106"><text:span text:style-name="T7">1.輔導本市社會福利類志願服務運用團隊參加</text:span><text:span text:style-name="T7">衛生福利</text:span><text:span text:style-name="T7">部祥和計畫團隊，106年1月至6月新增</text:span><text:span text:style-name="T7">2</text:span><text:span text:style-name="T7">隊</text:span><text:span text:style-name="T7">，</text:span><text:span text:style-name="T7">累計</text:span><text:span text:style-name="T7">合計469</text:span><text:span text:style-name="T7">隊，</text:span><text:span text:style-name="T7">共27,131</text:span><text:span text:style-name="T7">名志工。</text:span></text:p>
      <text:p text:style-name="P103">2.加強志工組織與管理，增進凝聚力</text:p>
      <text:p text:style-name="P55"><text:span text:style-name="T5">（1）</text:span><text:span text:style-name="T22">召開</text:span><text:span text:style-name="T5">本府</text:span><text:span text:style-name="T5">社會局志工團隊志工幹部會議、志工督導會議以提昇志工服務知能與組織效能，</text:span><text:span text:style-name="T5">本府</text:span><text:span text:style-name="T5">社會局志工團隊</text:span><text:span text:style-name="T5">106年1月至6月</text:span><text:span text:style-name="T5">志工服務總時數達</text:span><text:span text:style-name="T5">19</text:span><text:span text:style-name="T12">萬</text:span><text:span text:style-name="T5">9,789</text:span><text:span text:style-name="T5">小時</text:span><text:span text:style-name="T5">。</text:span></text:p>
      <text:p text:style-name="P55"><text:span text:style-name="T5">（2）</text:span><text:span text:style-name="T5">委託</text:span><text:span text:style-name="T5">民間單位經營管理</text:span><text:span text:style-name="T5">「志</text:span><text:span text:style-name="T5">願服務</text:span><text:span text:style-name="T5">資源中心」，辦理志願服務基礎及社會福利類特殊訓練、成長進修研習，規劃及辦理志工文史資料蒐集及展示、提供本市志願服務推展相關諮詢</text:span><text:span text:style-name="T5">服務，</text:span><text:span text:style-name="T5">建置</text:span><text:span text:style-name="T5">及管理</text:span><text:span text:style-name="T5">高雄市志願服務專屬網站</text:span><text:span text:style-name="T5">，</text:span><text:span text:style-name="T5">發行高雄市志願服務電子報</text:span><text:span text:style-name="T5">，</text:span><text:span text:style-name="T5">及辦理社會福利類志願服務運用單位輔導團等各項工作，106年1月至6月</text:span><text:span text:style-name="T5">共</text:span><text:span text:style-name="T5">計服務</text:span><text:span text:style-name="T5">122萬7,743</text:span><text:span text:style-name="T5">人次。</text:span></text:p>
      <text:p text:style-name="P55"><text:span text:style-name="T5">（3）補助</text:span><text:span text:style-name="T5">本市</text:span><text:span text:style-name="T5">5</text:span><text:span text:style-name="T5">家民間團體辦理志願服務基礎</text:span><text:span text:style-name="T5">暨</text:span><text:span text:style-name="T5">社會福利類特殊訓練、志工成長</text:span><text:span text:style-name="T5">、志工督導、效能提升等</text:span><text:span text:style-name="T5">教育訓練課程</text:span><text:span text:style-name="T5">，106年1月至6月</text:span><text:span text:style-name="T5">計辦理</text:span><text:span text:style-name="T5">13</text:span><text:span text:style-name="T5">場</text:span><text:span text:style-name="T5">、740</text:span><text:span text:style-name="T5">人次參加。</text:span></text:p>
      <text:p text:style-name="P55"><text:span text:style-name="T5">（4）</text:span><text:span text:style-name="T5">為協助本市志願服務團隊登錄志願服務資訊整合系統，</text:span><text:span text:style-name="T5">106年1月至6月</text:span><text:span text:style-name="T5">辦理全國志願服務資訊系統整合研習訓練</text:span><text:span text:style-name="T5">計2</text:span><text:span text:style-name="T5">梯次</text:span><text:span text:style-name="T5">、80</text:span><text:span text:style-name="T5">人參與。</text:span></text:p>
      <text:p text:style-name="P103">3.落實志願服務法，建立制度化推動模式</text:p>
      <text:p text:style-name="P116"><text:span text:style-name="T5">（1）每年</text:span><text:span text:style-name="T5">召開</text:span><text:span text:style-name="T5">2次本府</text:span><text:span text:style-name="T5">志願服務會報，由本</text:span><text:span text:style-name="T5">府</text:span><text:span text:style-name="T5">2</text:span><text:span text:style-name="T5">5</text:span><text:span text:style-name="T5">個志願服務目的事業主管機關代表</text:span><text:span text:style-name="T5">與會，提升推展志願服務成效，106於6月8日召開第1次市府志願服務會報，共同討論本市志願服務發展方針。</text:span></text:p>
      <text:p text:style-name="P116"><text:span text:style-name="T5">（2）106年5月22日</text:span><text:span text:style-name="T5">召開本</text:span><text:span text:style-name="T5">市</text:span><text:span text:style-name="T5">10</text:span><text:span text:style-name="T5">6</text:span><text:span text:style-name="T5">年度第</text:span><text:span text:style-name="T5">1</text:span><text:span text:style-name="T5">次</text:span><text:span text:style-name="T5">社會福利類</text:span><text:span text:style-name="T5">志願服務</text:span><text:span text:style-name="T5">運用單位聯繫</text:span><text:span text:style-name="T5">會報，</text:span><text:span text:style-name="T5">計105個運用單位、167人參與。</text:span></text:p>
      <text:p text:style-name="P116"><text:span text:style-name="T5">（3）</text:span><text:span text:style-name="T5">106年1月至6月計</text:span><text:span text:style-name="T5">核發</text:span><text:span text:style-name="T5">志願服務榮譽卡</text:span><text:span text:style-name="T5">共</text:span><text:span text:style-name="T5">計</text:span><text:span text:style-name="T5">2,893</text:span><text:span text:style-name="T5">張</text:span><text:span text:style-name="T5">；協勤民力半價榮譽卡計231張</text:span><text:span text:style-name="T5">。</text:span></text:p>
      <text:p text:style-name="P116"><text:span text:style-name="T5">（4）106年1月至6月計核發社會福利類志願服務紀錄冊1,004冊。</text:span></text:p>
      <text:p text:style-name="P106"><text:span text:style-name="T7">4.</text:span><text:span text:style-name="T7">106年1月至6月</text:span><text:span text:style-name="T7">協助</text:span><text:span text:style-name="T7">5個民間團體</text:span><text:span text:style-name="T7">申請</text:span><text:span text:style-name="T7">衛生福利</text:span><text:span text:style-name="T7">部經費辦理志願服務</text:span><text:span text:style-name="T7">各項</text:span><text:span text:style-name="T7">教育訓練，</text:span><text:span text:style-name="T7">計</text:span><text:span text:style-name="T7">獲補助</text:span><text:span text:style-name="T7">6案、10萬4,000</text:span><text:span text:style-name="T7">元。</text:span></text:p>
      <text:p text:style-name="P106"><text:span text:style-name="T7">5.推廣高雄市志願服務榮譽卡新增優惠方案，截至106年6月底計招募23個商家共同響應。</text:span></text:p>
      <text:p text:style-name="P114"><text:span text:style-name="T5">（三）非營利組織培力</text:span></text:p>
      <text:p text:style-name="P19"><text:span text:style-name="T14">105年9月1日起委託辦理「提升在地社福機構團體福利服務品質</text:span><text:soft-page-break/><text:span text:style-name="T14">暨數位資訊培力方案」，106年1月至6月共辦理2場公益募資實作工作坊、8場NPO數位培力研習訓練，參與人數共計241人。自105年9月至106年6月止，共辦理1場專案計畫講座、2公益募資實作工作坊及14場NPO數位培力研習訓練</text:span><text:span text:style-name="T5">。</text:span></text:p>
      <text:p text:style-name="P105"/>
      <text:p text:style-name="P122"><text:span text:style-name="T37">八</text:span><text:span text:style-name="T37">、</text:span><text:span text:style-name="T37">石化氣爆災後重建（資料統計至106年6月2日）</text:span></text:p>
      <text:p text:style-name="P7">（一）死亡、重傷、住院慰問</text:p>
      <text:p text:style-name="P106"><text:span text:style-name="T7">1.針對罹難者家屬、受傷及重傷住院民眾，發放慰助金，協助其獲得妥善照顧及減輕家庭經濟負擔，核定經費計2億5,140萬7,707元（另有指定捐款計4,929萬293元）。</text:span></text:p>
      <text:p text:style-name="P106"><text:span text:style-name="T7">2.已核發死亡慰助金計32人、2億5,740萬元；加護病房4日以上重傷慰問金計54人、2,700萬元；住院慰問金計87人、870萬元；出院慰問金計105人、210萬元；受傷急診慰問金計133人、79萬8,000元；連續住院30日以上慰問金計47人、470萬元，上開共計3億69萬8,000元。</text:span></text:p>
      <text:p text:style-name="P7">（二）受災戶生活慰助</text:p>
      <text:p text:style-name="P14"><text:span text:style-name="T7">對因氣爆致房屋損壞之家戶，核發戶內最高5人每人6,000元或2萬6,000元的臨時生活經濟支持，核定經費計6,909萬9,950元，已核發計5,186人、6,909萬9,950元。</text:span></text:p>
      <text:p text:style-name="P7">（三）受災民眾照顧服務</text:p>
      <text:p text:style-name="P14"><text:span text:style-name="T7">提供</text:span><text:span text:style-name="T5">受傷或罹難民眾本人或其家屬提供機構安置、居家看護、居家服務、復健、喘息等相關後續照顧服務，以周延照顧其生活，核定經費計5,000萬元，</text:span><text:span text:style-name="T7">已核發計98人、</text:span><text:span text:style-name="T7">4,</text:span><text:span text:style-name="T7">220萬9</text:span><text:span text:style-name="T7">,</text:span><text:span text:style-name="T7">757元。</text:span></text:p>
      <text:p text:style-name="P7">（四）重傷者生活重建</text:p>
      <text:p text:style-name="P14"><text:span text:style-name="T7">核發</text:span><text:span text:style-name="T5">氣爆重傷領有重大傷病卡者，接受醫療後5年內醫療復健及生活扶助等生活重建經費，以協助其生活重建，每人核發800萬元重建信託基金；另領取身心障礙證明者依等級核發200萬至400萬元重建信託基金，核定經費計4億6,580萬元，已</text:span><text:span text:style-name="T7">核發43人、</text:span><text:span text:style-name="T7">3</text:span><text:span text:style-name="T7">億8</text:span><text:span text:style-name="T7">,</text:span><text:span text:style-name="T7">983萬</text:span><text:span text:style-name="T7">5,</text:span><text:span text:style-name="T7">269元。</text:span></text:p>
      <text:p text:style-name="P7">（五）緊急救災及安置服務</text:p>
      <text:p text:style-name="P14"><text:span text:style-name="T7">本市各機關及接受委託執行各項緊急救災及安置服務之民間團體，直接運用於石化氣爆受災民眾與執行各項災害處遇機關之緊急救災、安置服務、醫療照護、物資物品、機具車輛調度等必要經費支出，核定經費計262萬990元（另有指定捐款計210萬900元），已執行472萬1,890元。</text:span></text:p>
      <text:p text:style-name="P7">（六）受傷者醫療照顧</text:p>
      <text:p text:style-name="P14"><text:span text:style-name="T7">因氣爆受傷民眾自行負擔或健保未給付之醫療費用、看護費用、其他醫療及照顧用品、其他經評估認定確有需要之項目及經醫生診斷需特殊重建手術及輔助器具需求，並提出相關證明文件，經送醫療照顧審議小組審查通過後，補助相關醫療費用，核定經費計6,151萬9,770元（另有指定捐款95萬3,800元），已核發3,482件、</text:span><text:span text:style-name="T7">3,</text:span><text:span text:style-name="T7">751萬9</text:span><text:span text:style-name="T7">,</text:span><text:span text:style-name="T7">586元。</text:span></text:p>
      <text:p text:style-name="P7"><text:soft-page-break/>（七）氣爆影響排水住屋淹水專案慰問</text:p>
      <text:p text:style-name="P14"><text:span text:style-name="T7">因石化氣爆事件毀損排水住屋淹水家戶依毀損情形核發5,000元或2萬元慰助金，核定經費計2,111萬6,496萬元，已核發2,532戶、</text:span><text:span text:style-name="T7">2</text:span><text:span text:style-name="T7">,</text:span><text:span text:style-name="T7">11</text:span><text:span text:style-name="T7">1萬</text:span><text:span text:style-name="T7">6</text:span><text:span text:style-name="T7">,</text:span><text:span text:style-name="T7">496</text:span><text:span text:style-name="T7">元。</text:span></text:p>
      <text:p text:style-name="P7">（八）管制區內影響民眾生活專案家戶慰問金</text:p>
      <text:p text:style-name="P14"><text:span text:style-name="T7">石化氣爆事件因交通管制區經區公所評估，造成共27里民眾生活不便，為慰問及減輕家園復原重建期間所造成生活不便，核發每戶6,000元，核定經費計1億7,324萬7,630元，已核發2萬8,835件、1億7,324萬7,630元。</text:span></text:p>
      <text:p text:style-name="P7">（九）志工因氣爆服務重傷照顧</text:p>
      <text:p text:style-name="P14"><text:span text:style-name="T7">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已協助2位志工</text:span><text:bookmark text:name="_GoBack"/><text:span text:style-name="T7">醫療、生活重建等補助，核定經費計1,453萬元，已核發2人、1,306萬4,338元。</text:span></text:p>
      <text:p text:style-name="P7">（十）燒傷者社會重建</text:p>
      <text:p text:style-name="P106"><text:span text:style-name="T7">1.補助</text:span><text:span text:style-name="T5">陽光基金會設置「陽光高雄重建中心」，</text:span><text:span text:style-name="T7">提供燒傷者心理暨社會重建、家庭及生活、工作能力強化訓練等服務，核定經費計846萬1,770元</text:span><text:span text:style-name="T5">（另有指定捐款256萬3,360元）</text:span><text:span text:style-name="T7">，已執行1,102萬5,130元</text:span><text:span text:style-name="T5">。</text:span></text:p>
      <text:p text:style-name="P106"><text:span text:style-name="T7">2.共計提供復健服務1萬635人次；壓力衣服務2,966人次；燒傷居家照顧774人次；心理諮商733人次；方案活動910人次</text:span><text:span text:style-name="T5">、電話訪問及關懷訪視計</text:span><text:span text:style-name="T7">2,147</text:span><text:span text:style-name="T5">人次</text:span><text:span text:style-name="T7">。</text:span></text:p>
      <text:p text:style-name="P117">（十一）傷重者精神支助金</text:p>
      <text:p text:style-name="P24"><text:span text:style-name="T7">針對連續住加護病房4日以上（含）之傷患、領有重大傷病卡、身心障礙證明者（生活重建經費）及連續住院30日以上（含）之傷患，每人核發50萬傷重者精神支助金，採一次發放，核定經費計3,250萬元，已核發65人、3,250萬元。</text:span></text:p>
      <text:p text:style-name="P118">（十二）傷者生活支持補充</text:p>
      <text:p text:style-name="P121"><text:span text:style-name="T7">針對民眾因氣爆受傷，並經鑑定勞動力減損程度達10%以上，且符合生活重建經費、連續住院4日（含）以上、連續住院30日（含）以上、其他經醫療照顧審議小組審查通過需生活支持者，上述其一資格者，提供其後續生活支持，依勞動力減損程度補助700萬元至1,300萬元不等之金額，核定經費計1億1,300萬元，已核發16人，6,239萬438元。</text:span></text:p>
      <text:p text:style-name="P118">（十三）傷者精神慰問金</text:p>
      <text:p text:style-name="P121"><text:span text:style-name="T7">針對自103年7月31日起至同年8月2日，因氣爆受傷且連續住院2日以上（含），且未領有「高雄市81石化氣爆傷重者精神支助金實施計畫」補助者，依據傷者住院天數核予補助金額5萬元至40萬元不等之金額，已核發60人、1,005萬元。</text:span></text:p>
      <text:p text:style-name="P126"><text:span text:style-name="T2">（十</text:span><text:span text:style-name="T4">四</text:span><text:span text:style-name="T2">）氣爆捐款專戶管理運作暨專案人力</text:span></text:p>
      <text:p text:style-name="P120"><text:soft-page-break/>為因應八一石化氣爆事件後長期災後重建工作之需，有效執行本專戶管理會各項業務及辦理相關行政工作，核定經費計1,270萬元，已執行42萬2,931元。</text:p>
      <text:p text:style-name="P119"><text:span text:style-name="T7">（十五）傷者長期支持照顧</text:span></text:p>
      <text:p text:style-name="P121"><text:span text:style-name="T7">針對民眾因氣爆受傷，且符合生活重建經費、連續住院4日（含）以上、連續住院30日（含）以上、於氣爆在途期間受傷而進入生活重建志工及其他經醫療照顧審議小組審查通過需長期支持照顧者，上述其一資格者，其長期復健過程所需輔具費用、耗材費用、營養品費用、看護費用、交通補助、居家服務、居家復健、機構安置等需求予以補助，核定經費計6億864萬6,000元，已核發45人次、480萬6,051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S Mincho'"/>
    <style:font-face style:name="TT21Eo00" svg:font-family="TT21Eo00,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19">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1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style81" style:family="text">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 style:display-name=" 字元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李語宸</meta:initial-creator>
    <meta:creation-date>2017-08-11T18:21:00</meta:creation-date>
    <dc:creator>user</dc:creator>
    <dc:date>2017-08-29T19:34:00</dc:date>
    <meta:print-date>2017-08-03T16:52:00</meta:print-date>
    <meta:editing-cycles>6</meta:editing-cycles>
    <meta:editing-duration>PT29M</meta:editing-duration>
    <meta:document-statistic meta:table-count="0" meta:image-count="0" meta:object-count="0" meta:page-count="34" meta:paragraph-count="498" meta:word-count="29000" meta:character-count="31973" meta:non-whitespace-character-count="31963"/>
    <meta:generator>LibreOffice/5.1.2.2$Windows_x86 LibreOffice_project/d3bf12ecb743fc0d20e0be0c58ca359301eb705f</meta:generator>
  </office:meta>
</office:document-meta>
</file>