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55cm" table:align="center" style:writing-mode="lr-tb"/>
    </style:style>
    <style:style style:name="表格1.A" style:family="table-column">
      <style:table-column-properties style:column-width="2.665cm"/>
    </style:style>
    <style:style style:name="表格1.C" style:family="table-column">
      <style:table-column-properties style:column-width="2.669cm"/>
    </style:style>
    <style:style style:name="表格1.D" style:family="table-column">
      <style:table-column-properties style:column-width="2.667cm"/>
    </style:style>
    <style:style style:name="表格1.F" style:family="table-column">
      <style:table-column-properties style:column-width="2.722cm"/>
    </style:style>
    <style:style style:name="表格1.1" style:family="table-row">
      <style:table-row-properties style:min-row-height="1.219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011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6.055cm" table:align="center" style:writing-mode="lr-tb"/>
    </style:style>
    <style:style style:name="表格2.A" style:family="table-column">
      <style:table-column-properties style:column-width="4.279cm"/>
    </style:style>
    <style:style style:name="表格2.B" style:family="table-column">
      <style:table-column-properties style:column-width="3.586cm"/>
    </style:style>
    <style:style style:name="表格2.C" style:family="table-column">
      <style:table-column-properties style:column-width="2.76cm"/>
    </style:style>
    <style:style style:name="表格2.D" style:family="table-column">
      <style:table-column-properties style:column-width="3.175cm"/>
    </style:style>
    <style:style style:name="表格2.E" style:family="table-column">
      <style:table-column-properties style:column-width="2.254cm"/>
    </style:style>
    <style:style style:name="表格2.1" style:family="table-row">
      <style:table-row-properties style:min-row-height="1.09cm"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954cm" fo:keep-together="auto"/>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6.055cm" table:align="center" style:writing-mode="lr-tb"/>
    </style:style>
    <style:style style:name="表格3.A" style:family="table-column">
      <style:table-column-properties style:column-width="2.849cm"/>
    </style:style>
    <style:style style:name="表格3.B" style:family="table-column">
      <style:table-column-properties style:column-width="3.087cm"/>
    </style:style>
    <style:style style:name="表格3.C" style:family="table-column">
      <style:table-column-properties style:column-width="7.9cm"/>
    </style:style>
    <style:style style:name="表格3.D" style:family="table-column">
      <style:table-column-properties style:column-width="2.219cm"/>
    </style:style>
    <style:style style:name="表格3.1" style:family="table-row">
      <style:table-row-properties style:min-row-height="1.002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12cm" fo:keep-together="auto"/>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2.441cm" fo:keep-together="always"/>
    </style:style>
    <style:style style:name="表格3.4" style:family="table-row">
      <style:table-row-properties style:min-row-height="1.212cm" fo:keep-together="always"/>
    </style:style>
    <style:style style:name="表格3.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D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6.055cm" fo:margin-left="-0.076cm" fo:margin-top="0.18cm" fo:margin-bottom="0cm" table:align="left" style:writing-mode="lr-tb"/>
    </style:style>
    <style:style style:name="表格4.A" style:family="table-column">
      <style:table-column-properties style:column-width="9.058cm"/>
    </style:style>
    <style:style style:name="表格4.B" style:family="table-column">
      <style:table-column-properties style:column-width="3.087cm"/>
    </style:style>
    <style:style style:name="表格4.C" style:family="table-column">
      <style:table-column-properties style:column-width="3.911cm"/>
    </style:style>
    <style:style style:name="表格4.1" style:family="table-row">
      <style:table-row-properties style:min-row-height="0.915cm" fo:keep-together="auto"/>
    </style:style>
    <style:style style:name="表格4.A1" style:family="table-cell">
      <style:table-cell-properties style:vertical-align="middle" fo:background-color="#ffffff" fo:padding-left="0.049cm" fo:padding-right="0.049cm" fo:padding-top="0.026cm" fo:padding-bottom="0cm" fo:border-left="1.5pt solid #000000" fo:border-right="none" fo:border-top="1.5pt solid #000000" fo:border-bottom="0.75pt solid #000000" style:writing-mode="lr-tb">
        <style:background-image/>
      </style:table-cell-properties>
    </style:style>
    <style:style style:name="表格4.B1" style:family="table-cell">
      <style:table-cell-properties style:vertical-align="middle" fo:background-color="#ffffff" fo:padding="0cm" fo:border-left="0.75pt solid #000000" fo:border-right="none" fo:border-top="1.5pt solid #000000" fo:border-bottom="0.75pt solid #000000" style:writing-mode="lr-tb">
        <style:background-image/>
      </style:table-cell-properties>
    </style:style>
    <style:style style:name="表格4.C1" style:family="table-cell">
      <style:table-cell-properties style:vertical-align="middle" fo:background-color="#ffffff" fo:padding="0cm" fo:border-left="0.75pt solid #000000" fo:border-right="1.5pt solid #000000" fo:border-top="1.5pt solid #000000" fo:border-bottom="0.75pt solid #000000" style:writing-mode="lr-tb">
        <style:background-image/>
      </style:table-cell-properties>
    </style:style>
    <style:style style:name="表格4.2" style:family="table-row">
      <style:table-row-properties style:min-row-height="0.838cm" fo:keep-together="auto"/>
    </style:style>
    <style:style style:name="表格4.A2" style:family="table-cell">
      <style:table-cell-properties style:vertical-align="middle" fo:padding-left="0.049cm" fo:padding-right="0.049cm" fo:padding-top="0.026cm" fo:padding-bottom="0cm" fo:border-left="1.5pt solid #000000" fo:border-right="none" fo:border-top="0.75pt solid #000000" fo:border-bottom="0.75pt solid #000000" style:writing-mode="lr-tb"/>
    </style:style>
    <style:style style:name="表格4.B2" style:family="table-cell">
      <style:table-cell-properties style:vertical-align="middle" fo:padding="0cm" fo:border-left="0.75pt solid #000000" fo:border-right="none" fo:border-top="0.75pt solid #000000" fo:border-bottom="0.75pt solid #000000" style:writing-mode="lr-tb"/>
    </style:style>
    <style:style style:name="表格4.C2" style:family="table-cell">
      <style:table-cell-properties style:vertical-align="middle" fo:padding="0cm" fo:border-left="0.75pt solid #000000" fo:border-right="1.5pt solid #000000" fo:border-top="0.75pt solid #000000" fo:border-bottom="0.75pt solid #000000" style:writing-mode="lr-tb"/>
    </style:style>
    <style:style style:name="表格4.A3" style:family="table-cell">
      <style:table-cell-properties style:vertical-align="middle" fo:padding-left="0.049cm" fo:padding-right="0.049cm" fo:padding-top="0.026cm" fo:padding-bottom="0cm" fo:border-left="1.5pt solid #000000" fo:border-right="none" fo:border-top="0.75pt solid #000000" fo:border-bottom="0.75pt solid #000000" style:writing-mode="lr-tb"/>
    </style:style>
    <style:style style:name="表格4.B3" style:family="table-cell">
      <style:table-cell-properties style:vertical-align="middle" fo:padding="0cm" fo:border-left="0.75pt solid #000000" fo:border-right="none" fo:border-top="0.75pt solid #000000" fo:border-bottom="0.75pt solid #000000" style:writing-mode="lr-tb"/>
    </style:style>
    <style:style style:name="表格4.C3" style:family="table-cell">
      <style:table-cell-properties style:vertical-align="middle" fo:padding="0cm" fo:border-left="0.75pt solid #000000" fo:border-right="1.5pt solid #000000" fo:border-top="0.75pt solid #000000" fo:border-bottom="0.75pt solid #000000" style:writing-mode="lr-tb"/>
    </style:style>
    <style:style style:name="表格4.4" style:family="table-row">
      <style:table-row-properties style:min-row-height="0.691cm" fo:keep-together="auto"/>
    </style:style>
    <style:style style:name="表格4.A4" style:family="table-cell">
      <style:table-cell-properties style:vertical-align="middle" fo:padding-left="0.049cm" fo:padding-right="0.049cm" fo:padding-top="0.026cm" fo:padding-bottom="0cm" fo:border-left="1.5pt solid #000000" fo:border-right="none" fo:border-top="0.75pt solid #000000" fo:border-bottom="0.75pt solid #000000" style:writing-mode="lr-tb"/>
    </style:style>
    <style:style style:name="表格4.B4" style:family="table-cell">
      <style:table-cell-properties style:vertical-align="middle" fo:padding="0cm" fo:border-left="0.75pt solid #000000" fo:border-right="none" fo:border-top="0.75pt solid #000000" fo:border-bottom="0.75pt solid #000000" style:writing-mode="lr-tb"/>
    </style:style>
    <style:style style:name="表格4.C4" style:family="table-cell">
      <style:table-cell-properties style:vertical-align="middle" fo:padding="0cm" fo:border-left="0.75pt solid #000000" fo:border-right="1.5pt solid #000000" fo:border-top="0.75pt solid #000000" fo:border-bottom="0.75pt solid #000000" style:writing-mode="lr-tb"/>
    </style:style>
    <style:style style:name="表格4.5" style:family="table-row">
      <style:table-row-properties style:min-row-height="0.811cm" fo:keep-together="auto"/>
    </style:style>
    <style:style style:name="表格4.A5" style:family="table-cell">
      <style:table-cell-properties style:vertical-align="middle" fo:padding-left="0.049cm" fo:padding-right="0.049cm" fo:padding-top="0.026cm" fo:padding-bottom="0cm" fo:border-left="1.5pt solid #000000" fo:border-right="none" fo:border-top="0.75pt solid #000000" fo:border-bottom="0.75pt solid #000000" style:writing-mode="lr-tb"/>
    </style:style>
    <style:style style:name="表格4.B5" style:family="table-cell">
      <style:table-cell-properties style:vertical-align="middle" fo:padding="0cm" fo:border-left="0.75pt solid #000000" fo:border-right="none" fo:border-top="0.75pt solid #000000" fo:border-bottom="0.75pt solid #000000" style:writing-mode="lr-tb"/>
    </style:style>
    <style:style style:name="表格4.C5" style:family="table-cell">
      <style:table-cell-properties style:vertical-align="middle" fo:padding="0cm" fo:border-left="0.75pt solid #000000" fo:border-right="1.5pt solid #000000" fo:border-top="0.75pt solid #000000" fo:border-bottom="0.75pt solid #000000" style:writing-mode="lr-tb"/>
    </style:style>
    <style:style style:name="表格4.6" style:family="table-row">
      <style:table-row-properties style:min-row-height="0.834cm" fo:keep-together="auto"/>
    </style:style>
    <style:style style:name="表格4.A6" style:family="table-cell">
      <style:table-cell-properties style:vertical-align="middle" fo:padding-left="0.049cm" fo:padding-right="0.049cm" fo:padding-top="0.026cm" fo:padding-bottom="0cm" fo:border-left="1.5pt solid #000000" fo:border-right="none" fo:border-top="0.75pt solid #000000" fo:border-bottom="0.75pt solid #000000" style:writing-mode="lr-tb"/>
    </style:style>
    <style:style style:name="表格4.B6" style:family="table-cell">
      <style:table-cell-properties style:vertical-align="middle" fo:padding="0cm" fo:border-left="0.75pt solid #000000" fo:border-right="none" fo:border-top="0.75pt solid #000000" fo:border-bottom="0.75pt solid #000000" style:writing-mode="lr-tb"/>
    </style:style>
    <style:style style:name="表格4.C6" style:family="table-cell">
      <style:table-cell-properties style:vertical-align="middle" fo:padding="0cm" fo:border-left="0.75pt solid #000000" fo:border-right="1.5pt solid #000000" fo:border-top="0.75pt solid #000000" fo:border-bottom="0.75pt solid #000000" style:writing-mode="lr-tb"/>
    </style:style>
    <style:style style:name="表格4.7" style:family="table-row">
      <style:table-row-properties style:min-row-height="0.908cm" fo:keep-together="auto"/>
    </style:style>
    <style:style style:name="表格4.A7" style:family="table-cell">
      <style:table-cell-properties style:vertical-align="middle" fo:background-color="#ffffff" fo:padding-left="0.049cm" fo:padding-right="0.049cm" fo:padding-top="0.026cm" fo:padding-bottom="0cm" fo:border-left="1.5pt solid #000000" fo:border-right="none" fo:border-top="0.75pt solid #000000" fo:border-bottom="0.75pt solid #000000" style:writing-mode="lr-tb">
        <style:background-image/>
      </style:table-cell-properties>
    </style:style>
    <style:style style:name="表格4.B7" style:family="table-cell">
      <style:table-cell-properties style:vertical-align="middle" fo:background-color="#ffffff" fo:padding="0cm" fo:border-left="0.75pt solid #000000" fo:border-right="none" fo:border-top="0.75pt solid #000000" fo:border-bottom="0.75pt solid #000000" style:writing-mode="lr-tb">
        <style:background-image/>
      </style:table-cell-properties>
    </style:style>
    <style:style style:name="表格4.C7" style:family="table-cell">
      <style:table-cell-properties style:vertical-align="middle" fo:background-color="#ffffff" fo:padding="0cm" fo:border-left="0.75pt solid #000000" fo:border-right="1.5pt solid #000000" fo:border-top="0.75pt solid #000000" fo:border-bottom="0.75pt solid #000000" style:writing-mode="lr-tb">
        <style:background-image/>
      </style:table-cell-properties>
    </style:style>
    <style:style style:name="表格4.8" style:family="table-row">
      <style:table-row-properties style:min-row-height="0.478cm" fo:keep-together="auto"/>
    </style:style>
    <style:style style:name="表格4.A8" style:family="table-cell">
      <style:table-cell-properties style:vertical-align="middle" fo:padding-left="0.049cm" fo:padding-right="0.049cm" fo:padding-top="0.026cm" fo:padding-bottom="0cm" fo:border-left="1.5pt solid #000000" fo:border-right="none" fo:border-top="0.75pt solid #000000" fo:border-bottom="0.75pt solid #000000" style:writing-mode="lr-tb"/>
    </style:style>
    <style:style style:name="表格4.B8" style:family="table-cell">
      <style:table-cell-properties style:vertical-align="middle" fo:padding="0cm" fo:border-left="0.75pt solid #000000" fo:border-right="none" fo:border-top="0.75pt solid #000000" fo:border-bottom="0.75pt solid #000000" style:writing-mode="lr-tb"/>
    </style:style>
    <style:style style:name="表格4.C8" style:family="table-cell">
      <style:table-cell-properties style:vertical-align="middle" fo:padding="0cm" fo:border-left="0.75pt solid #000000" fo:border-right="1.5pt solid #000000" fo:border-top="0.75pt solid #000000" fo:border-bottom="0.75pt solid #000000" style:writing-mode="lr-tb"/>
    </style:style>
    <style:style style:name="表格4.9" style:family="table-row">
      <style:table-row-properties style:min-row-height="0.512cm" fo:keep-together="auto"/>
    </style:style>
    <style:style style:name="表格4.A9" style:family="table-cell">
      <style:table-cell-properties style:vertical-align="middle" fo:padding-left="0.049cm" fo:padding-right="0.049cm" fo:padding-top="0.026cm" fo:padding-bottom="0cm" fo:border-left="1.5pt solid #000000" fo:border-right="none" fo:border-top="0.75pt solid #000000" fo:border-bottom="0.75pt solid #000000" style:writing-mode="lr-tb"/>
    </style:style>
    <style:style style:name="表格4.B9" style:family="table-cell">
      <style:table-cell-properties style:vertical-align="middle" fo:padding="0cm" fo:border-left="0.75pt solid #000000" fo:border-right="none" fo:border-top="0.75pt solid #000000" fo:border-bottom="0.75pt solid #000000" style:writing-mode="lr-tb"/>
    </style:style>
    <style:style style:name="表格4.C9" style:family="table-cell">
      <style:table-cell-properties style:vertical-align="middle" fo:padding="0cm" fo:border-left="0.75pt solid #000000" fo:border-right="1.5pt solid #000000" fo:border-top="0.75pt solid #000000" fo:border-bottom="0.75pt solid #000000" style:writing-mode="lr-tb"/>
    </style:style>
    <style:style style:name="表格4.10" style:family="table-row">
      <style:table-row-properties style:min-row-height="0.524cm" fo:keep-together="auto"/>
    </style:style>
    <style:style style:name="表格4.A10" style:family="table-cell">
      <style:table-cell-properties style:vertical-align="middle" fo:padding-left="0.049cm" fo:padding-right="0.049cm" fo:padding-top="0.026cm" fo:padding-bottom="0cm" fo:border-left="1.5pt solid #000000" fo:border-right="none" fo:border-top="0.75pt solid #000000" fo:border-bottom="0.75pt solid #000000" style:writing-mode="lr-tb"/>
    </style:style>
    <style:style style:name="表格4.B10" style:family="table-cell">
      <style:table-cell-properties style:vertical-align="middle" fo:padding="0cm" fo:border-left="0.75pt solid #000000" fo:border-right="none" fo:border-top="0.75pt solid #000000" fo:border-bottom="0.75pt solid #000000" style:writing-mode="lr-tb"/>
    </style:style>
    <style:style style:name="表格4.C10" style:family="table-cell">
      <style:table-cell-properties style:vertical-align="middle" fo:padding="0cm" fo:border-left="0.75pt solid #000000" fo:border-right="1.5pt solid #000000" fo:border-top="0.75pt solid #000000" fo:border-bottom="0.75pt solid #000000" style:writing-mode="lr-tb"/>
    </style:style>
    <style:style style:name="表格4.11" style:family="table-row">
      <style:table-row-properties style:min-row-height="0.854cm" fo:keep-together="auto"/>
    </style:style>
    <style:style style:name="表格4.A11" style:family="table-cell">
      <style:table-cell-properties style:vertical-align="middle" fo:padding-left="0.049cm" fo:padding-right="0.049cm" fo:padding-top="0.026cm" fo:padding-bottom="0cm" fo:border-left="1.5pt solid #000000" fo:border-right="none" fo:border-top="0.75pt solid #000000" fo:border-bottom="1.5pt solid #000000" style:writing-mode="lr-tb"/>
    </style:style>
    <style:style style:name="表格4.B11" style:family="table-cell">
      <style:table-cell-properties style:vertical-align="middle" fo:padding="0cm" fo:border-left="0.75pt solid #000000" fo:border-right="none" fo:border-top="0.75pt solid #000000" fo:border-bottom="1.5pt solid #000000" style:writing-mode="lr-tb"/>
    </style:style>
    <style:style style:name="表格4.C11" style:family="table-cell">
      <style:table-cell-properties style:vertical-align="middle" fo:padding="0cm" fo:border-left="0.75pt solid #000000" fo:border-right="1.5pt solid #000000" fo:border-top="0.75pt solid #000000" fo:border-bottom="1.5pt solid #000000" style:writing-mode="lr-tb"/>
    </style:style>
    <style:style style:name="表格5" style:family="table">
      <style:table-properties style:width="16.055cm" table:align="center" style:writing-mode="lr-tb"/>
    </style:style>
    <style:style style:name="表格5.A" style:family="table-column">
      <style:table-column-properties style:column-width="5.673cm"/>
    </style:style>
    <style:style style:name="表格5.B" style:family="table-column">
      <style:table-column-properties style:column-width="5.389cm"/>
    </style:style>
    <style:style style:name="表格5.C" style:family="table-column">
      <style:table-column-properties style:column-width="4.994cm"/>
    </style:style>
    <style:style style:name="表格5.1" style:family="table-row">
      <style:table-row-properties style:min-row-height="0.672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0.739cm" fo:keep-together="auto"/>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0.979cm" fo:keep-together="auto"/>
    </style:style>
    <style:style style:name="表格5.4" style:family="table-row">
      <style:table-row-properties style:min-row-height="2.152cm" fo:keep-together="auto"/>
    </style:style>
    <style:style style:name="表格5.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B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6.055cm" table:align="center" style:writing-mode="lr-tb"/>
    </style:style>
    <style:style style:name="表格6.A" style:family="table-column">
      <style:table-column-properties style:column-width="1.944cm"/>
    </style:style>
    <style:style style:name="表格6.C" style:family="table-column">
      <style:table-column-properties style:column-width="1.946cm"/>
    </style:style>
    <style:style style:name="表格6.D" style:family="table-column">
      <style:table-column-properties style:column-width="1.947cm"/>
    </style:style>
    <style:style style:name="表格6.H" style:family="table-column">
      <style:table-column-properties style:column-width="2.438cm"/>
    </style:style>
    <style:style style:name="表格6.1" style:family="table-row">
      <style:table-row-properties style:min-row-height="0.669cm"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H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6.055cm" table:align="center" style:writing-mode="lr-tb"/>
    </style:style>
    <style:style style:name="表格7.A" style:family="table-column">
      <style:table-column-properties style:column-width="2.485cm"/>
    </style:style>
    <style:style style:name="表格7.B" style:family="table-column">
      <style:table-column-properties style:column-width="2.439cm"/>
    </style:style>
    <style:style style:name="表格7.C" style:family="table-column">
      <style:table-column-properties style:column-width="2.445cm"/>
    </style:style>
    <style:style style:name="表格7.D" style:family="table-column">
      <style:table-column-properties style:column-width="2.653cm"/>
    </style:style>
    <style:style style:name="表格7.E" style:family="table-column">
      <style:table-column-properties style:column-width="3.697cm"/>
    </style:style>
    <style:style style:name="表格7.F" style:family="table-column">
      <style:table-column-properties style:column-width="2.335cm"/>
    </style:style>
    <style:style style:name="表格7.1" style:family="table-row">
      <style:table-row-properties style:min-row-height="0.82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7.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9" style:family="table-row">
      <style:table-row-properties style:min-row-height="1.393cm" fo:keep-together="always"/>
    </style:style>
    <style:style style:name="表格7.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7.F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6.055cm" table:align="center" style:writing-mode="lr-tb"/>
    </style:style>
    <style:style style:name="表格8.A" style:family="table-column">
      <style:table-column-properties style:column-width="2.621cm"/>
    </style:style>
    <style:style style:name="表格8.B" style:family="table-column">
      <style:table-column-properties style:column-width="2.441cm"/>
    </style:style>
    <style:style style:name="表格8.C" style:family="table-column">
      <style:table-column-properties style:column-width="2.436cm"/>
    </style:style>
    <style:style style:name="表格8.D" style:family="table-column">
      <style:table-column-properties style:column-width="2.775cm"/>
    </style:style>
    <style:style style:name="表格8.E" style:family="table-column">
      <style:table-column-properties style:column-width="3.029cm"/>
    </style:style>
    <style:style style:name="表格8.F" style:family="table-column">
      <style:table-column-properties style:column-width="2.753cm"/>
    </style:style>
    <style:style style:name="表格8.1" style:family="table-row">
      <style:table-row-properties style:min-row-height="0.639cm" fo:keep-together="always"/>
    </style:style>
    <style:style style:name="表格8.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8.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0.767cm" fo:keep-together="always"/>
    </style:style>
    <style:style style:name="表格8.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3" style:family="table-row">
      <style:table-row-properties fo:keep-together="always"/>
    </style:style>
    <style:style style:name="表格8.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F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8.A6"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8.B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F6"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4.055cm" table:align="center" style:writing-mode="lr-tb"/>
    </style:style>
    <style:style style:name="表格9.A" style:family="table-column">
      <style:table-column-properties style:column-width="7.442cm"/>
    </style:style>
    <style:style style:name="表格9.B" style:family="table-column">
      <style:table-column-properties style:column-width="6.613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9.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9.A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9.B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4.055cm" table:align="center" style:writing-mode="lr-tb"/>
    </style:style>
    <style:style style:name="表格10.A" style:family="table-column">
      <style:table-column-properties style:column-width="7.442cm"/>
    </style:style>
    <style:style style:name="表格10.B" style:family="table-column">
      <style:table-column-properties style:column-width="6.61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0.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0.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1" style:family="table">
      <style:table-properties style:width="14.055cm" table:align="center" style:writing-mode="lr-tb"/>
    </style:style>
    <style:style style:name="表格11.A" style:family="table-column">
      <style:table-column-properties style:column-width="7.442cm"/>
    </style:style>
    <style:style style:name="表格11.B" style:family="table-column">
      <style:table-column-properties style:column-width="6.613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1.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1.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4.055cm" table:align="center" style:writing-mode="lr-tb"/>
    </style:style>
    <style:style style:name="表格12.A" style:family="table-column">
      <style:table-column-properties style:column-width="7.442cm"/>
    </style:style>
    <style:style style:name="表格12.B" style:family="table-column">
      <style:table-column-properties style:column-width="6.61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2.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2.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3" style:family="table">
      <style:table-properties style:width="14.055cm" table:align="center" style:writing-mode="lr-tb"/>
    </style:style>
    <style:style style:name="表格13.A" style:family="table-column">
      <style:table-column-properties style:column-width="7.428cm"/>
    </style:style>
    <style:style style:name="表格13.B" style:family="table-column">
      <style:table-column-properties style:column-width="6.627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3.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1.058cm" fo:keep-together="auto"/>
    </style:style>
    <style:style style:name="表格1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3" style:family="table-row">
      <style:table-row-properties style:min-row-height="0.586cm" fo:keep-together="auto"/>
    </style:style>
    <style:style style:name="表格13.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3.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4" style:family="table">
      <style:table-properties style:width="16.055cm" table:align="center" style:writing-mode="lr-tb"/>
    </style:style>
    <style:style style:name="表格14.A" style:family="table-column">
      <style:table-column-properties style:column-width="0.87cm"/>
    </style:style>
    <style:style style:name="表格14.B" style:family="table-column">
      <style:table-column-properties style:column-width="1.663cm"/>
    </style:style>
    <style:style style:name="表格14.C" style:family="table-column">
      <style:table-column-properties style:column-width="1.529cm"/>
    </style:style>
    <style:style style:name="表格14.D" style:family="table-column">
      <style:table-column-properties style:column-width="1.492cm"/>
    </style:style>
    <style:style style:name="表格14.G" style:family="table-column">
      <style:table-column-properties style:column-width="1.334cm"/>
    </style:style>
    <style:style style:name="表格14.H" style:family="table-column">
      <style:table-column-properties style:column-width="1.651cm"/>
    </style:style>
    <style:style style:name="表格14.K" style:family="table-column">
      <style:table-column-properties style:column-width="1.547cm"/>
    </style:style>
    <style:style style:name="表格14.1" style:family="table-row">
      <style:table-row-properties style:min-row-height="0.582cm" fo:keep-together="always"/>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14.C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14.H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4.2" style:family="table-row">
      <style:table-row-properties style:min-row-height="0.584cm" fo:keep-together="always"/>
    </style:style>
    <style:style style:name="表格14.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4.C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4.K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4.3" style:family="table-row">
      <style:table-row-properties style:min-row-height="0.748cm" fo:keep-together="always"/>
    </style:style>
    <style:style style:name="表格14.C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4.K3"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4.C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4.K4" style:family="table-cell">
      <style:table-cell-properties style:vertical-align="bottom" fo:padding-left="0.049cm" fo:padding-right="0.049cm" fo:padding-top="0cm" fo:padding-bottom="0cm" fo:border-left="0.5pt solid #000000" fo:border-right="1.5pt solid #000000" fo:border-top="none" fo:border-bottom="0.5pt solid #000000" style:writing-mode="lr-tb"/>
    </style:style>
    <style:style style:name="表格14.5" style:family="table-row">
      <style:table-row-properties style:min-row-height="0.758cm" fo:keep-together="always"/>
    </style:style>
    <style:style style:name="表格14.6" style:family="table-row">
      <style:table-row-properties style:min-row-height="0.669cm" fo:keep-together="always"/>
    </style:style>
    <style:style style:name="表格14.E6"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4.K6" style:family="table-cell">
      <style:table-cell-properties style:vertical-align="bottom" fo:padding-left="0.049cm" fo:padding-right="0.049cm" fo:padding-top="0cm" fo:padding-bottom="0cm" fo:border-left="0.5pt solid #000000" fo:border-right="1.5pt solid #000000" fo:border-top="none" fo:border-bottom="none" style:writing-mode="lr-tb"/>
    </style:style>
    <style:style style:name="表格14.7" style:family="table-row">
      <style:table-row-properties style:min-row-height="0.808cm" fo:keep-together="auto"/>
    </style:style>
    <style:style style:name="表格14.C7" style:family="table-cell">
      <style:table-cell-properties style:vertical-align="bottom"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14.K7" style:family="table-cell">
      <style:table-cell-properties style:vertical-align="bottom" style:border-line-width-bottom="0.026cm 0.026cm 0.026cm" fo:padding-left="0.049cm" fo:padding-right="0.049cm" fo:padding-top="0cm" fo:padding-bottom="0cm" fo:border-left="0.5pt solid #000000" fo:border-right="1.5pt solid #000000" fo:border-top="0.5pt solid #000000" fo:border-bottom="2.25pt double #000000" style:writing-mode="lr-tb"/>
    </style:style>
    <style:style style:name="表格14.8" style:family="table-row">
      <style:table-row-properties style:min-row-height="1.55cm" fo:keep-together="auto"/>
    </style:style>
    <style:style style:name="表格14.A8"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4.C8"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15" style:family="table">
      <style:table-properties style:width="15.055cm" table:align="center" style:writing-mode="lr-tb"/>
    </style:style>
    <style:style style:name="表格15.A" style:family="table-column">
      <style:table-column-properties style:column-width="3.542cm"/>
    </style:style>
    <style:style style:name="表格15.B" style:family="table-column">
      <style:table-column-properties style:column-width="2.997cm"/>
    </style:style>
    <style:style style:name="表格15.C" style:family="table-column">
      <style:table-column-properties style:column-width="2.723cm"/>
    </style:style>
    <style:style style:name="表格15.D" style:family="table-column">
      <style:table-column-properties style:column-width="2.932cm"/>
    </style:style>
    <style:style style:name="表格15.E" style:family="table-column">
      <style:table-column-properties style:column-width="2.861cm"/>
    </style:style>
    <style:style style:name="表格15.1" style:family="table-row">
      <style:table-row-properties style:min-row-height="0.945cm" fo:keep-together="auto"/>
    </style:style>
    <style:style style:name="表格15.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5.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5.2" style:family="table-row">
      <style:table-row-properties style:min-row-height="0.792cm" fo:keep-together="auto"/>
    </style:style>
    <style:style style:name="表格1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5.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5.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6" style:family="table">
      <style:table-properties style:width="16.055cm" table:align="center" style:writing-mode="lr-tb"/>
    </style:style>
    <style:style style:name="表格16.A" style:family="table-column">
      <style:table-column-properties style:column-width="5.399cm"/>
    </style:style>
    <style:style style:name="表格16.B" style:family="table-column">
      <style:table-column-properties style:column-width="5.339cm"/>
    </style:style>
    <style:style style:name="表格16.C" style:family="table-column">
      <style:table-column-properties style:column-width="5.316cm"/>
    </style:style>
    <style:style style:name="表格16.1" style:family="table-row">
      <style:table-row-properties style:min-row-height="0.577cm" fo:keep-together="auto"/>
    </style:style>
    <style:style style:name="表格16.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6.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6.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6.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6.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6.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6.A12"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6.B12"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6.C12"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17" style:family="table">
      <style:table-properties style:width="16.055cm" table:align="center" style:writing-mode="lr-tb"/>
    </style:style>
    <style:style style:name="表格17.A" style:family="table-column">
      <style:table-column-properties style:column-width="3.205cm"/>
    </style:style>
    <style:style style:name="表格17.B" style:family="table-column">
      <style:table-column-properties style:column-width="1.291cm"/>
    </style:style>
    <style:style style:name="表格17.D" style:family="table-column">
      <style:table-column-properties style:column-width="1.129cm"/>
    </style:style>
    <style:style style:name="表格17.J" style:family="table-column">
      <style:table-column-properties style:column-width="1.72cm"/>
    </style:style>
    <style:style style:name="表格17.K" style:family="table-column">
      <style:table-column-properties style:column-width="1.774cm"/>
    </style:style>
    <style:style style:name="表格17.1" style:family="table-row">
      <style:table-row-properties style:min-row-height="1.729cm" fo:keep-together="always"/>
    </style:style>
    <style:style style:name="表格1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7.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7.2" style:family="table-row">
      <style:table-row-properties style:min-row-height="0.919cm" fo:keep-together="always"/>
    </style:style>
    <style:style style:name="表格1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3" style:family="table-row">
      <style:table-row-properties style:min-row-height="1.617cm" fo:keep-together="always"/>
    </style:style>
    <style:style style:name="表格17.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7.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7.K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_30_02-1.">
      <style:paragraph-properties fo:margin-left="1.58cm" fo:margin-right="0.088cm" fo:text-indent="0cm" style:auto-text-indent="false"/>
    </style:style>
    <style:style style:name="P2" style:family="paragraph" style:parent-style-name="_30_02-1.">
      <style:paragraph-properties fo:margin-left="2.865cm" fo:margin-right="0.088cm" fo:text-indent="-1.235cm" style:auto-text-indent="false"/>
    </style:style>
    <style:style style:name="P3" style:family="paragraph" style:parent-style-name="_30_02-1.">
      <style:paragraph-properties fo:margin-left="1.827cm" fo:margin-right="0.088cm" fo:text-indent="0cm" style:auto-text-indent="false"/>
      <style:text-properties fo:color="#000000" fo:font-size="14pt" fo:background-color="#ffffff" style:font-size-asian="14pt" style:font-size-complex="14pt"/>
    </style:style>
    <style:style style:name="P4" style:family="paragraph" style:parent-style-name="_30_02-1.">
      <style:paragraph-properties fo:margin-left="1.473cm" fo:margin-right="0.088cm" fo:text-indent="-0.09cm" style:auto-text-indent="false"/>
    </style:style>
    <style:style style:name="P5" style:family="paragraph" style:parent-style-name="_30_02-1.">
      <style:paragraph-properties fo:margin-left="1.877cm" fo:margin-right="0.088cm" fo:margin-top="0.067cm" fo:margin-bottom="0cm" loext:contextual-spacing="false" fo:text-indent="-0.494cm" style:auto-text-indent="false"/>
    </style:style>
    <style:style style:name="P6" style:family="paragraph" style:parent-style-name="_30_02-1.">
      <style:paragraph-properties fo:margin-left="0.153cm" fo:margin-right="0.247cm" fo:text-indent="-0.085cm" style:auto-text-indent="false"/>
      <style:text-properties fo:color="#000000" fo:font-size="14pt" fo:background-color="#ffffff" style:font-size-asian="14pt" style:font-name-complex="Times New Roman" style:font-size-complex="14pt"/>
    </style:style>
    <style:style style:name="P7" style:family="paragraph" style:parent-style-name="_30_02-1.">
      <style:paragraph-properties fo:margin-left="1.803cm" fo:margin-right="0.088cm" fo:text-indent="-0.519cm" style:auto-text-indent="false"/>
    </style:style>
    <style:style style:name="P8" style:family="paragraph" style:parent-style-name="_30_02-1.">
      <style:paragraph-properties fo:margin-left="1.783cm" fo:margin-right="0.247cm" fo:text-indent="-0.005cm" style:auto-text-indent="false"/>
      <style:text-properties fo:color="#000000" fo:font-size="14pt" fo:background-color="#ffffff" style:font-size-asian="14pt"/>
    </style:style>
    <style:style style:name="P9" style:family="paragraph" style:parent-style-name="_30_02-1.">
      <style:paragraph-properties fo:margin-left="1.827cm" fo:margin-right="0cm" fo:text-indent="0cm" style:auto-text-indent="false"/>
    </style:style>
    <style:style style:name="P10" style:family="paragraph" style:parent-style-name="_30_02-1.">
      <style:paragraph-properties fo:margin-left="0.51cm" fo:margin-right="0.247cm" fo:text-indent="-0.524cm" style:auto-text-indent="false"/>
      <style:text-properties fo:color="#000000" fo:font-size="14pt" fo:background-color="#ffffff" style:font-size-asian="14pt" style:font-name-complex="Times New Roman" style:font-size-complex="14pt"/>
    </style:style>
    <style:style style:name="P11" style:family="paragraph" style:parent-style-name="施政報告_28_一_29_標題">
      <style:paragraph-properties fo:margin-left="1.976cm" fo:margin-right="0cm" fo:text-indent="-1.482cm" style:auto-text-indent="false"/>
    </style:style>
    <style:style style:name="P12" style:family="paragraph" style:parent-style-name="施政報告_28_一_29_內文" style:list-style-name="WW8Num11"/>
    <style:style style:name="P13" style:family="paragraph" style:parent-style-name="施政報告_28_一_29_內文" style:list-style-name="WW8Num11"/>
    <style:style style:name="P14" style:family="paragraph" style:parent-style-name="施政報告_28_一_29_內文">
      <style:paragraph-properties fo:margin-left="1.827cm" fo:margin-right="0cm" fo:text-indent="0cm" style:auto-text-indent="false"/>
    </style:style>
    <style:style style:name="P15" style:family="paragraph" style:parent-style-name="施政報告_28_一_29_內文">
      <style:paragraph-properties fo:margin-left="1.827cm" fo:margin-right="0cm" fo:text-indent="0cm" style:auto-text-indent="false"/>
      <style:text-properties fo:background-color="#ffffff" style:font-name-complex="Times New Roman"/>
    </style:style>
    <style:style style:name="P16" style:family="paragraph" style:parent-style-name="施政報告_28_一_29_內文">
      <style:paragraph-properties fo:margin-left="2.223cm" fo:margin-right="0cm" fo:text-indent="-0.494cm" style:auto-text-indent="false"/>
    </style:style>
    <style:style style:name="P17" style:family="paragraph" style:parent-style-name="施政報告_28_一_29_內文">
      <style:paragraph-properties fo:margin-left="1.926cm" fo:margin-right="0cm" fo:text-indent="0cm" style:auto-text-indent="false"/>
    </style:style>
    <style:style style:name="P18" style:family="paragraph" style:parent-style-name="施政報告_28_一_29_內文">
      <style:paragraph-properties fo:margin-left="1.976cm" fo:margin-right="0cm" fo:text-indent="0cm" style:auto-text-indent="false"/>
    </style:style>
    <style:style style:name="P19" style:family="paragraph" style:parent-style-name="施政報告1標題">
      <style:paragraph-properties fo:margin-left="1.374cm" fo:margin-right="0.088cm" fo:text-indent="-0.09cm" style:auto-text-indent="false"/>
    </style:style>
    <style:style style:name="P20" style:family="paragraph" style:parent-style-name="施政報告1標題">
      <style:paragraph-properties fo:margin-left="1.374cm" fo:margin-right="0.088cm" fo:text-indent="-0.09cm" style:auto-text-indent="false"/>
    </style:style>
    <style:style style:name="P21" style:family="paragraph" style:parent-style-name="施政報告1標題">
      <style:paragraph-properties fo:margin-left="2cm" fo:margin-right="0.088cm" fo:text-indent="-0.499cm" style:auto-text-indent="false">
        <style:tab-stops>
          <style:tab-stop style:position="2.501cm"/>
          <style:tab-stop style:position="2.752cm"/>
        </style:tab-stops>
      </style:paragraph-properties>
    </style:style>
    <style:style style:name="P22" style:family="paragraph" style:parent-style-name="施政報告1標題">
      <style:paragraph-properties fo:margin-left="1.572cm" fo:margin-right="0.088cm" fo:text-indent="-0.09cm" style:auto-text-indent="false"/>
    </style:style>
    <style:style style:name="P23" style:family="paragraph" style:parent-style-name="施政報告1標題">
      <style:paragraph-properties fo:margin-left="1.572cm" fo:margin-right="0.088cm" fo:text-indent="-0.09cm" style:auto-text-indent="false"/>
    </style:style>
    <style:style style:name="P24" style:family="paragraph" style:parent-style-name="施政報告1標題">
      <style:paragraph-properties fo:margin-left="1.572cm" fo:margin-right="0.088cm" fo:margin-top="0.067cm" fo:margin-bottom="0cm" loext:contextual-spacing="false" fo:text-indent="-0.09cm" style:auto-text-indent="false" style:snap-to-layout-grid="false"/>
    </style:style>
    <style:style style:name="P25" style:family="paragraph" style:parent-style-name="施政報告1標題">
      <style:paragraph-properties fo:margin-left="2.494cm" fo:margin-right="0.088cm" fo:text-indent="-0.519cm" style:auto-text-indent="false"/>
    </style:style>
    <style:style style:name="P26" style:family="paragraph" style:parent-style-name="施政報告1標題">
      <style:paragraph-properties fo:margin-left="2.494cm" fo:margin-right="0.088cm" fo:text-indent="-0.519cm" style:auto-text-indent="false"/>
      <style:text-properties fo:background-color="#ffffff"/>
    </style:style>
    <style:style style:name="P27" style:family="paragraph" style:parent-style-name="施政報告1標題">
      <style:paragraph-properties fo:margin-left="2.494cm" fo:margin-right="0.088cm" fo:text-indent="-0.519cm" style:auto-text-indent="false"/>
    </style:style>
    <style:style style:name="P28" style:family="paragraph" style:parent-style-name="施政報告1標題">
      <style:paragraph-properties fo:margin-left="1.803cm" fo:margin-right="0.088cm" fo:text-indent="-0.519cm" style:auto-text-indent="false"/>
    </style:style>
    <style:style style:name="P29" style:family="paragraph" style:parent-style-name="施政報告1標題">
      <style:paragraph-properties fo:margin-left="1.803cm" fo:margin-right="0.088cm" fo:text-indent="-0.519cm" style:auto-text-indent="false"/>
      <style:text-properties fo:background-color="#ffffff"/>
    </style:style>
    <style:style style:name="P30" style:family="paragraph" style:parent-style-name="施政報告1標題">
      <style:paragraph-properties fo:margin-left="1.778cm" fo:margin-right="0.088cm" fo:text-indent="0cm" style:auto-text-indent="false"/>
    </style:style>
    <style:style style:name="P31" style:family="paragraph" style:parent-style-name="施政報告1標題">
      <style:paragraph-properties fo:margin-left="1.877cm" fo:margin-right="0.088cm" fo:text-indent="0cm" style:auto-text-indent="false"/>
    </style:style>
    <style:style style:name="P32" style:family="paragraph" style:parent-style-name="施政報告1標題">
      <style:paragraph-properties fo:margin-left="2cm" fo:margin-right="0.088cm" fo:text-indent="0cm" style:auto-text-indent="false"/>
      <style:text-properties fo:letter-spacing="0.004cm" fo:background-color="#ffffff" style:font-name-complex="Times New Roman"/>
    </style:style>
    <style:style style:name="P33" style:family="paragraph" style:parent-style-name="施政報告1標題">
      <style:paragraph-properties fo:margin-left="2cm" fo:margin-right="0.088cm" fo:text-indent="-0.519cm" style:auto-text-indent="false"/>
    </style:style>
    <style:style style:name="P34" style:family="paragraph" style:parent-style-name="施政報告1標題">
      <style:paragraph-properties fo:margin-left="1.57cm" fo:margin-right="0.088cm" fo:text-indent="0.247cm" style:auto-text-indent="false"/>
      <style:text-properties fo:background-color="#ffffff"/>
    </style:style>
    <style:style style:name="P35" style:family="paragraph" style:parent-style-name="身權4">
      <style:paragraph-properties fo:margin-left="3.498cm" fo:margin-right="0cm" fo:line-height="0.564cm" fo:text-indent="-0.499cm" style:auto-text-indent="false"/>
    </style:style>
    <style:style style:name="P36" style:family="paragraph" style:parent-style-name="身權4">
      <style:paragraph-properties fo:margin-left="3.489cm" fo:margin-right="0cm" fo:line-height="0.564cm" fo:text-indent="-0.487cm" style:auto-text-indent="false"/>
    </style:style>
    <style:style style:name="P37" style:family="paragraph" style:parent-style-name="身權4">
      <style:paragraph-properties fo:margin-left="3.485cm" fo:margin-right="0cm" fo:line-height="0.564cm" fo:text-indent="-0.483cm" style:auto-text-indent="false"/>
      <style:text-properties fo:letter-spacing="-0.004cm" fo:background-color="#ffffff"/>
    </style:style>
    <style:style style:name="P38" style:family="paragraph" style:parent-style-name="社團有約2">
      <style:paragraph-properties fo:margin-left="1.891cm" fo:margin-right="0.088cm" fo:line-height="0.564cm" fo:text-indent="0cm" style:auto-text-indent="false"/>
    </style:style>
    <style:style style:name="P39" style:family="paragraph" style:parent-style-name="社團有約2">
      <style:paragraph-properties fo:margin-left="3.161cm" fo:margin-right="0.088cm" fo:line-height="0.564cm" fo:text-indent="0cm" style:auto-text-indent="false">
        <style:tab-stops>
          <style:tab-stop style:position="3.752cm"/>
        </style:tab-stops>
      </style:paragraph-properties>
      <style:text-properties fo:color="#000000" fo:background-color="#ffffff"/>
    </style:style>
    <style:style style:name="P40" style:family="paragraph" style:parent-style-name="_28_一_29_內文">
      <style:paragraph-properties fo:margin-left="0cm" fo:margin-right="0cm" fo:line-height="0.564cm" fo:text-align="center" style:justify-single-word="false" fo:text-indent="0cm" style:auto-text-indent="false" style:snap-to-layout-grid="false"/>
    </style:style>
    <style:style style:name="P41" style:family="paragraph" style:parent-style-name="_28_一_29_內文">
      <style:paragraph-properties fo:margin-left="0cm" fo:margin-right="0cm" fo:line-height="0.564cm" fo:text-align="end" style:justify-single-word="false" fo:text-indent="0cm" style:auto-text-indent="false" style:snap-to-layout-grid="false"/>
      <style:text-properties fo:color="#000000" fo:font-size="12pt" fo:background-color="#ffffff" style:font-size-asian="12pt" style:font-size-complex="12pt"/>
    </style:style>
    <style:style style:name="P42" style:family="paragraph" style:parent-style-name="_28_一_29_內文">
      <style:paragraph-properties fo:margin-left="0cm" fo:margin-right="0cm" fo:line-height="0.564cm" fo:text-indent="0cm" style:auto-text-indent="false" style:snap-to-layout-grid="false"/>
      <style:text-properties fo:color="#000000" fo:font-size="12pt" fo:background-color="#ffffff" style:font-size-asian="12pt" style:font-size-complex="12pt"/>
    </style:style>
    <style:style style:name="P43" style:family="paragraph" style:parent-style-name="_28_一_29_內文">
      <style:paragraph-properties fo:margin-left="0cm" fo:margin-right="0cm" fo:line-height="0.564cm" fo:text-align="center" style:justify-single-word="false" fo:text-indent="0cm" style:auto-text-indent="false" style:snap-to-layout-grid="false"/>
      <style:text-properties fo:color="#000000" fo:font-size="14pt" fo:background-color="#ffffff" style:font-size-asian="14pt" style:font-size-complex="14pt"/>
    </style:style>
    <style:style style:name="P44" style:family="paragraph" style:parent-style-name="_28_一_29_內文">
      <style:paragraph-properties fo:margin-left="0cm" fo:margin-right="0cm" fo:line-height="0.564cm" fo:text-align="center" style:justify-single-word="false" fo:text-indent="0cm" style:auto-text-indent="false"/>
      <style:text-properties fo:color="#000000" fo:font-size="14pt" fo:background-color="#ffffff" style:font-size-asian="14pt" style:font-size-complex="14pt"/>
    </style:style>
    <style:style style:name="P45" style:family="paragraph" style:parent-style-name="_28_一_29_內文">
      <style:paragraph-properties fo:margin-left="0cm" fo:margin-right="0cm" fo:line-height="0.564cm" fo:text-align="center" style:justify-single-word="false" fo:text-indent="0cm" style:auto-text-indent="false" style:snap-to-layout-grid="false"/>
      <style:text-properties fo:color="#000000" fo:font-size="14pt" fo:background-color="#ffffff" style:font-size-asian="14pt" style:font-size-complex="14pt"/>
    </style:style>
    <style:style style:name="P46" style:family="paragraph" style:parent-style-name="註解文字">
      <style:paragraph-properties fo:line-height="0.564cm"/>
    </style:style>
    <style:style style:name="P47" style:family="paragraph" style:parent-style-name="註解文字">
      <style:paragraph-properties fo:line-height="0.564cm" fo:text-align="center" style:justify-single-word="false"/>
    </style:style>
    <style:style style:name="P48" style:family="paragraph" style:parent-style-name="註解文字">
      <style:paragraph-properties fo:line-height="0.564cm" fo:text-align="end" style:justify-single-word="false"/>
      <style:text-properties fo:font-size="14pt" fo:background-color="#ffffff" style:font-size-asian="14pt" style:font-name-complex="標楷體" style:font-size-complex="14pt"/>
    </style:style>
    <style:style style:name="P49" style:family="paragraph" style:parent-style-name="註解文字">
      <style:paragraph-properties fo:line-height="0.564cm" fo:text-align="justify" style:justify-single-word="false"/>
      <style:text-properties fo:font-size="14pt" fo:background-color="#ffffff" style:font-size-asian="14pt" style:font-name-complex="標楷體" style:font-size-complex="14pt"/>
    </style:style>
    <style:style style:name="P50" style:family="paragraph" style:parent-style-name="註解文字">
      <style:paragraph-properties fo:line-height="0.564cm" fo:text-align="center" style:justify-single-word="false"/>
      <style:text-properties fo:font-size="14pt" fo:background-color="#ffffff" style:font-size-asian="14pt" style:font-name-complex="標楷體" style:font-size-complex="14pt"/>
    </style:style>
    <style:style style:name="P51" style:family="paragraph" style:parent-style-name="註解文字">
      <style:paragraph-properties fo:line-height="0.564cm" fo:text-align="center" style:justify-single-word="false"/>
      <style:text-properties fo:font-size="14pt" fo:background-color="#ffffff" style:font-size-asian="14pt" style:font-name-complex="標楷體" style:font-size-complex="14pt"/>
    </style:style>
    <style:style style:name="P52" style:family="paragraph" style:parent-style-name="註解文字">
      <style:paragraph-properties fo:line-height="0.564cm"/>
    </style:style>
    <style:style style:name="P53" style:family="paragraph" style:parent-style-name="註解文字">
      <style:paragraph-properties fo:line-height="0.564cm"/>
      <style:text-properties style:font-name="文鼎中黑" fo:font-size="15pt" fo:background-color="#ffffff" style:font-name-asian="文鼎中黑" style:font-size-asian="15pt" style:font-name-complex="華康中黑體(P)" style:font-size-complex="15pt" style:font-weight-complex="bold"/>
    </style:style>
    <style:style style:name="P54" style:family="paragraph" style:parent-style-name="註解文字">
      <style:paragraph-properties fo:line-height="0.564cm"/>
      <style:text-properties style:font-name="文鼎中黑" fo:font-size="15pt" style:font-name-asian="文鼎中黑" style:font-size-asian="15pt" style:font-name-complex="華康中黑體(P)" style:font-size-complex="15pt" style:font-weight-complex="bold"/>
    </style:style>
    <style:style style:name="P55" style:family="paragraph" style:parent-style-name="註解文字">
      <style:paragraph-properties fo:margin-left="0.494cm" fo:margin-right="0cm" fo:line-height="0.564cm" fo:text-align="justify" style:justify-single-word="false" fo:text-indent="0cm" style:auto-text-indent="false" style:snap-to-layout-grid="false"/>
      <style:text-properties fo:background-color="#ffffff" style:font-name-complex="Times New Roman"/>
    </style:style>
    <style:style style:name="P56" style:family="paragraph" style:parent-style-name="註解文字">
      <style:paragraph-properties fo:margin-left="3.498cm" fo:margin-right="0cm" fo:line-height="0.564cm" fo:text-align="justify" style:justify-single-word="false" fo:text-indent="-0.499cm" style:auto-text-indent="false"/>
    </style:style>
    <style:style style:name="P57" style:family="paragraph" style:parent-style-name="註解文字">
      <style:paragraph-properties fo:margin-left="3.498cm" fo:margin-right="0cm" fo:line-height="0.564cm" fo:text-align="justify" style:justify-single-word="false" fo:text-indent="-0.499cm" style:auto-text-indent="false"/>
      <style:text-properties fo:font-size="14pt" fo:letter-spacing="-0.004cm" fo:background-color="#ffffff" style:font-size-asian="14pt" style:font-name-complex="標楷體" style:font-size-complex="14pt"/>
    </style:style>
    <style:style style:name="P58" style:family="paragraph" style:parent-style-name="註解文字">
      <style:paragraph-properties fo:margin-left="3.496cm" fo:margin-right="0cm" fo:line-height="0.564cm" fo:text-align="justify" style:justify-single-word="false" fo:text-indent="-0.494cm" style:auto-text-indent="false"/>
      <style:text-properties fo:font-size="14pt" fo:letter-spacing="-0.004cm" fo:background-color="#ffffff" style:font-size-asian="14pt" style:font-name-complex="標楷體" style:font-size-complex="14pt"/>
    </style:style>
    <style:style style:name="P59" style:family="paragraph" style:parent-style-name="註解文字">
      <style:paragraph-properties fo:margin-left="3.709cm" fo:margin-right="0cm" fo:line-height="0.564cm" fo:text-align="justify" style:justify-single-word="false" fo:text-indent="-0.499cm" style:auto-text-indent="false"/>
    </style:style>
    <style:style style:name="P60" style:family="paragraph" style:parent-style-name="Footer">
      <style:text-properties fo:color="#ffffff"/>
    </style:style>
    <style:style style:name="P61" style:family="paragraph" style:parent-style-name="Standard">
      <style:paragraph-properties fo:line-height="0.564cm"/>
    </style:style>
    <style:style style:name="P62" style:family="paragraph" style:parent-style-name="Standard">
      <style:paragraph-properties fo:line-height="0.564cm" fo:text-align="end" style:justify-single-word="false"/>
    </style:style>
    <style:style style:name="P63" style:family="paragraph" style:parent-style-name="Standard">
      <style:paragraph-properties fo:line-height="0.564cm" fo:text-align="end" style:justify-single-word="false" fo:orphans="2" fo:widows="2"/>
    </style:style>
    <style:style style:name="P64" style:family="paragraph" style:parent-style-name="Standard">
      <style:paragraph-properties fo:line-height="0.564cm" fo:text-align="center" style:justify-single-word="false"/>
    </style:style>
    <style:style style:name="P65" style:family="paragraph" style:parent-style-name="Standard">
      <style:paragraph-properties fo:line-height="0.564cm" fo:text-align="center" style:justify-single-word="false" style:snap-to-layout-grid="false"/>
    </style:style>
    <style:style style:name="P66" style:family="paragraph" style:parent-style-name="Standard">
      <style:paragraph-properties fo:line-height="0.564cm" fo:text-align="center" style:justify-single-word="false" style:text-autospace="none" style:snap-to-layout-grid="false"/>
    </style:style>
    <style:style style:name="P67" style:family="paragraph" style:parent-style-name="Standard">
      <style:paragraph-properties fo:line-height="0.564cm" fo:text-align="center" style:justify-single-word="false" fo:orphans="2" fo:widows="2"/>
    </style:style>
    <style:style style:name="P68" style:family="paragraph" style:parent-style-name="Standard">
      <style:paragraph-properties fo:line-height="0.564cm" fo:text-align="center" style:justify-single-word="false">
        <style:tab-stops>
          <style:tab-stop style:position="5.927cm"/>
          <style:tab-stop style:position="9.788cm" style:type="center"/>
        </style:tab-stops>
      </style:paragraph-properties>
    </style:style>
    <style:style style:name="P69" style:family="paragraph" style:parent-style-name="Standard">
      <style:paragraph-properties fo:line-height="0.564cm" fo:text-align="center" style:justify-single-word="false">
        <style:tab-stops>
          <style:tab-stop style:position="5.927cm"/>
        </style:tab-stops>
      </style:paragraph-properties>
    </style:style>
    <style:style style:name="P70" style:family="paragraph" style:parent-style-name="Standard">
      <style:paragraph-properties fo:line-height="0.564cm" fo:text-align="justify" style:justify-single-word="false" fo:orphans="2" fo:widows="2"/>
    </style:style>
    <style:style style:name="P71" style:family="paragraph" style:parent-style-name="Standard">
      <style:paragraph-properties fo:line-height="0.564cm" fo:text-align="center" style:justify-single-word="false"/>
      <style:text-properties fo:background-color="#ffffff" style:font-name-complex="標楷體"/>
    </style:style>
    <style:style style:name="P72" style:family="paragraph" style:parent-style-name="Standard">
      <style:paragraph-properties fo:line-height="0.564cm" fo:text-align="center" style:justify-single-word="false"/>
      <style:text-properties fo:background-color="#ffffff" style:font-name-complex="標楷體"/>
    </style:style>
    <style:style style:name="P73" style:family="paragraph" style:parent-style-name="Standard">
      <style:paragraph-properties fo:line-height="0.564cm" fo:text-align="justify" style:justify-single-word="false" style:snap-to-layout-grid="false"/>
      <style:text-properties fo:background-color="#ffffff" style:font-name-complex="Times New Roman"/>
    </style:style>
    <style:style style:name="P74" style:family="paragraph" style:parent-style-name="Standard">
      <style:paragraph-properties fo:line-height="0.564cm"/>
      <style:text-properties fo:font-size="12pt" fo:background-color="#ffffff" style:font-size-asian="12pt" style:font-name-complex="標楷體" style:font-size-complex="12pt"/>
    </style:style>
    <style:style style:name="P75" style:family="paragraph" style:parent-style-name="Standard">
      <style:paragraph-properties fo:line-height="0.564cm" fo:text-align="end" style:justify-single-word="false"/>
      <style:text-properties fo:font-size="12pt" fo:background-color="#ffffff" style:font-size-asian="12pt" style:font-name-complex="標楷體" style:font-size-complex="12pt"/>
    </style:style>
    <style:style style:name="P76" style:family="paragraph" style:parent-style-name="Standard">
      <style:paragraph-properties fo:line-height="0.564cm" fo:text-align="center" style:justify-single-word="false"/>
      <style:text-properties fo:font-size="12pt" fo:background-color="#ffffff" style:font-size-asian="12pt" style:font-name-complex="標楷體" style:font-size-complex="12pt"/>
    </style:style>
    <style:style style:name="P77" style:family="paragraph" style:parent-style-name="Standard">
      <style:paragraph-properties fo:line-height="0.564cm" fo:text-align="center" style:justify-single-word="false" style:snap-to-layout-grid="false"/>
      <style:text-properties fo:font-size="12pt" fo:background-color="#ffffff" style:font-size-asian="12pt" style:font-name-complex="標楷體" style:font-size-complex="12pt"/>
    </style:style>
    <style:style style:name="P78" style:family="paragraph" style:parent-style-name="Standard">
      <style:paragraph-properties fo:line-height="0.494cm"/>
      <style:text-properties fo:font-size="12pt" fo:background-color="#ffffff" style:font-size-asian="12pt" style:font-name-complex="標楷體" style:font-size-complex="12pt"/>
    </style:style>
    <style:style style:name="P79" style:family="paragraph" style:parent-style-name="Standard">
      <style:paragraph-properties fo:line-height="0.494cm" fo:text-align="center" style:justify-single-word="false"/>
      <style:text-properties fo:font-size="12pt" fo:background-color="#ffffff" style:font-size-asian="12pt" style:font-name-complex="標楷體" style:font-size-complex="12pt"/>
    </style:style>
    <style:style style:name="P80" style:family="paragraph" style:parent-style-name="Standard">
      <style:paragraph-properties fo:line-height="0.494cm" fo:text-align="center" style:justify-single-word="false" style:snap-to-layout-grid="false"/>
      <style:text-properties fo:font-size="12pt" fo:background-color="#ffffff" style:font-size-asian="12pt" style:font-name-complex="標楷體" style:font-size-complex="12pt"/>
    </style:style>
    <style:style style:name="P81" style:family="paragraph" style:parent-style-name="Standard">
      <style:paragraph-properties fo:line-height="0.564cm" fo:text-align="center" style:justify-single-word="false" style:snap-to-layout-grid="false"/>
      <style:text-properties fo:font-size="12pt" fo:background-color="#ffffff" style:font-size-asian="12pt" style:font-name-complex="Times New Roman" style:font-size-complex="12pt"/>
    </style:style>
    <style:style style:name="P82" style:family="paragraph" style:parent-style-name="Standard">
      <style:paragraph-properties fo:line-height="0.564cm" fo:text-align="center" style:justify-single-word="false" fo:orphans="2" fo:widows="2" style:snap-to-layout-grid="false"/>
      <style:text-properties fo:font-size="12pt" fo:background-color="#ffffff" style:font-size-asian="12pt" style:font-name-complex="Times New Roman" style:font-size-complex="12pt"/>
    </style:style>
    <style:style style:name="P83" style:family="paragraph" style:parent-style-name="Standard">
      <style:paragraph-properties fo:line-height="0.564cm" fo:orphans="2" fo:widows="2" style:snap-to-layout-grid="false"/>
      <style:text-properties fo:font-size="12pt" fo:background-color="#ffffff" style:font-size-asian="12pt" style:font-name-complex="Times New Roman" style:font-size-complex="12pt"/>
    </style:style>
    <style:style style:name="P84" style:family="paragraph" style:parent-style-name="Standard">
      <style:paragraph-properties fo:line-height="0.564cm" fo:text-align="justify" style:justify-single-word="false" style:snap-to-layout-grid="false"/>
      <style:text-properties fo:font-size="12pt" fo:background-color="#ffffff" style:font-size-asian="12pt" style:font-name-complex="Times New Roman" style:font-size-complex="12pt"/>
    </style:style>
    <style:style style:name="P85" style:family="paragraph" style:parent-style-name="Standard">
      <style:paragraph-properties fo:line-height="0.564cm" fo:text-align="center" style:justify-single-word="false"/>
      <style:text-properties fo:font-size="12pt" fo:background-color="#ffffff" style:font-size-asian="12pt" style:font-name-complex="Times New Roman" style:font-size-complex="12pt"/>
    </style:style>
    <style:style style:name="P86" style:family="paragraph" style:parent-style-name="Standard">
      <style:paragraph-properties fo:line-height="0.564cm"/>
      <style:text-properties fo:font-size="12pt" fo:background-color="#ffffff" style:font-size-asian="12pt" style:font-size-complex="12pt"/>
    </style:style>
    <style:style style:name="P87" style:family="paragraph" style:parent-style-name="Standard">
      <style:paragraph-properties fo:line-height="0.564cm" fo:orphans="2" fo:widows="2" style:snap-to-layout-grid="false"/>
      <style:text-properties fo:font-size="12pt" style:letter-kerning="true" fo:background-color="#ffffff" style:font-size-asian="12pt" style:font-name-complex="Times New Roman" style:font-size-complex="12pt"/>
    </style:style>
    <style:style style:name="P88" style:family="paragraph" style:parent-style-name="Standard">
      <style:paragraph-properties fo:line-height="0.564cm" fo:orphans="2" fo:widows="2" style:snap-to-layout-grid="false"/>
      <style:text-properties fo:font-size="12pt" style:letter-kerning="true" fo:background-color="#ffffff" style:font-size-asian="12pt" style:font-name-complex="Times New Roman" style:font-size-complex="12pt"/>
    </style:style>
    <style:style style:name="P89" style:family="paragraph" style:parent-style-name="Standard">
      <style:paragraph-properties fo:line-height="0.564cm" fo:text-align="center" style:justify-single-word="false" fo:orphans="2" fo:widows="2"/>
      <style:text-properties fo:font-size="12pt" style:letter-kerning="true" fo:background-color="#ffffff" style:font-size-asian="12pt" style:font-name-complex="標楷體" style:font-size-complex="12pt"/>
    </style:style>
    <style:style style:name="P90" style:family="paragraph" style:parent-style-name="Standard">
      <style:paragraph-properties fo:line-height="0.564cm" fo:text-align="center" style:justify-single-word="false" fo:orphans="2" fo:widows="2" style:snap-to-layout-grid="false"/>
      <style:text-properties fo:font-size="12pt" style:letter-kerning="true" fo:background-color="#ffffff" style:font-size-asian="12pt" style:font-name-complex="標楷體" style:font-size-complex="12pt"/>
    </style:style>
    <style:style style:name="P91" style:family="paragraph" style:parent-style-name="Standard">
      <style:paragraph-properties fo:line-height="0.564cm" fo:text-align="justify" style:justify-single-word="false" fo:orphans="2" fo:widows="2"/>
      <style:text-properties fo:font-size="12pt" style:letter-kerning="true" fo:background-color="#ffffff" style:font-size-asian="12pt" style:font-name-complex="標楷體" style:font-size-complex="12pt"/>
    </style:style>
    <style:style style:name="P92" style:family="paragraph" style:parent-style-name="Standard">
      <style:paragraph-properties fo:line-height="0.564cm" fo:text-align="center" style:justify-single-word="false" fo:orphans="2" fo:widows="2"/>
      <style:text-properties fo:font-size="12pt" style:letter-kerning="true" fo:background-color="#ffffff" style:font-size-asian="12pt" style:font-name-complex="標楷體" style:font-size-complex="12pt"/>
    </style:style>
    <style:style style:name="P93" style:family="paragraph" style:parent-style-name="Standard">
      <style:paragraph-properties fo:line-height="0.564cm" fo:text-align="center" style:justify-single-word="false"/>
      <style:text-properties fo:font-size="12pt" fo:letter-spacing="-0.018cm" fo:background-color="#ffffff" style:font-size-asian="12pt" style:font-name-complex="標楷體" style:font-size-complex="12pt"/>
    </style:style>
    <style:style style:name="P94" style:family="paragraph" style:parent-style-name="Standard">
      <style:paragraph-properties fo:line-height="0.564cm" fo:text-align="center" style:justify-single-word="false" style:snap-to-layout-grid="false"/>
      <style:text-properties fo:font-size="12pt" fo:letter-spacing="-0.018cm" fo:background-color="#ffffff" style:font-size-asian="12pt" style:font-name-complex="標楷體" style:font-size-complex="12pt"/>
    </style:style>
    <style:style style:name="P95" style:family="paragraph" style:parent-style-name="Standard">
      <style:paragraph-properties fo:line-height="0.494cm"/>
    </style:style>
    <style:style style:name="P96" style:family="paragraph" style:parent-style-name="Standard">
      <style:paragraph-properties fo:line-height="0.564cm" fo:text-align="center" style:justify-single-word="false"/>
      <style:text-properties fo:font-weight="bold" fo:background-color="#ffffff" style:font-weight-asian="bold" style:font-name-complex="標楷體"/>
    </style:style>
    <style:style style:name="P97" style:family="paragraph" style:parent-style-name="Standard">
      <style:paragraph-properties fo:line-height="0.564cm" fo:text-align="center" style:justify-single-word="false" style:snap-to-layout-grid="false"/>
      <style:text-properties fo:letter-spacing="0.004cm" fo:background-color="#ffffff" style:font-name-complex="標楷體"/>
    </style:style>
    <style:style style:name="P98" style:family="paragraph" style:parent-style-name="Standard">
      <style:paragraph-properties fo:line-height="0.564cm" fo:text-align="center" style:justify-single-word="false" style:snap-to-layout-grid="false"/>
      <style:text-properties fo:letter-spacing="-0.007cm" fo:background-color="#ffffff" style:font-name-complex="Times New Roman"/>
    </style:style>
    <style:style style:name="P99" style:family="paragraph" style:parent-style-name="Standard">
      <style:paragraph-properties fo:line-height="0.564cm" fo:text-align="end" style:justify-single-word="false"/>
      <style:text-properties fo:font-size="11pt" fo:background-color="#ffffff" style:font-size-asian="11pt" style:font-name-complex="標楷體" style:font-size-complex="11pt"/>
    </style:style>
    <style:style style:name="P100" style:family="paragraph" style:parent-style-name="Standard">
      <style:paragraph-properties fo:line-height="0.564cm" fo:text-align="center" style:justify-single-word="false">
        <style:tab-stops>
          <style:tab-stop style:position="5.927cm"/>
          <style:tab-stop style:position="9.788cm" style:type="center"/>
        </style:tab-stops>
      </style:paragraph-properties>
      <style:text-properties style:text-position="7% 100%" fo:background-color="#ffffff" style:font-name-complex="標楷體"/>
    </style:style>
    <style:style style:name="P101" style:family="paragraph" style:parent-style-name="Standard">
      <style:paragraph-properties fo:line-height="0.564cm" fo:text-align="center" style:justify-single-word="false">
        <style:tab-stops>
          <style:tab-stop style:position="5.927cm"/>
        </style:tab-stops>
      </style:paragraph-properties>
      <style:text-properties style:text-position="7% 100%" fo:background-color="#ffffff" style:font-name-complex="標楷體"/>
    </style:style>
    <style:style style:name="P102" style:family="paragraph" style:parent-style-name="Standard">
      <style:paragraph-properties fo:line-height="0.564cm" fo:text-align="center" style:justify-single-word="false">
        <style:tab-stops>
          <style:tab-stop style:position="5.927cm"/>
        </style:tab-stops>
      </style:paragraph-properties>
      <style:text-properties style:text-position="14% 100%" fo:background-color="#ffffff" style:font-name-complex="標楷體"/>
    </style:style>
    <style:style style:name="P103" style:family="paragraph" style:parent-style-name="Standard">
      <style:paragraph-properties fo:line-height="0.564cm" fo:text-align="justify" style:justify-single-word="false" style:snap-to-layout-grid="false"/>
      <style:text-properties style:font-name="文鼎中黑" fo:font-size="15pt" fo:font-weight="bold" fo:background-color="#ffffff" style:font-name-asian="文鼎中黑" style:font-size-asian="15pt" style:font-weight-asian="bold" style:font-name-complex="文鼎中黑" style:font-size-complex="15pt" style:font-weight-complex="bold"/>
    </style:style>
    <style:style style:name="P104" style:family="paragraph" style:parent-style-name="Standard" style:master-page-name="Standard">
      <style:paragraph-properties fo:margin-top="0cm" fo:margin-bottom="0.672cm" loext:contextual-spacing="false" fo:text-align="center" style:justify-single-word="false" style:page-number="1"/>
    </style:style>
    <style:style style:name="P105" style:family="paragraph" style:parent-style-name="Standard">
      <style:paragraph-properties fo:margin-left="0cm" fo:margin-right="0cm" fo:line-height="0.564cm" fo:text-align="justify" style:justify-single-word="false" fo:text-indent="0.326cm" style:auto-text-indent="false" style:snap-to-layout-grid="false"/>
    </style:style>
    <style:style style:name="P106" style:family="paragraph" style:parent-style-name="Standard">
      <style:paragraph-properties fo:margin-left="0cm" fo:margin-right="0cm" fo:line-height="0.564cm" fo:text-align="justify" style:justify-single-word="false" fo:text-indent="0.326cm" style:auto-text-indent="false" style:snap-to-layout-grid="false"/>
      <style:text-properties style:font-name-complex="標楷體" style:font-weight-complex="bold"/>
    </style:style>
    <style:style style:name="P107" style:family="paragraph" style:parent-style-name="Standard">
      <style:paragraph-properties fo:margin-left="0cm" fo:margin-right="0cm" fo:line-height="0.564cm" fo:text-align="justify" style:justify-single-word="false" fo:text-indent="0.326cm" style:auto-text-indent="false" style:snap-to-layout-grid="false"/>
      <style:text-properties style:font-name-complex="標楷體" style:font-weight-complex="bold"/>
    </style:style>
    <style:style style:name="P108" style:family="paragraph" style:parent-style-name="Standard">
      <style:paragraph-properties fo:margin-left="0cm" fo:margin-right="0cm" fo:line-height="0.564cm" fo:text-align="justify" style:justify-single-word="false" fo:text-indent="0.326cm" style:auto-text-indent="false" style:snap-to-layout-grid="false"/>
    </style:style>
    <style:style style:name="P109" style:family="paragraph" style:parent-style-name="Standard">
      <style:paragraph-properties fo:margin-left="2.865cm" fo:margin-right="0cm" fo:line-height="0.564cm" fo:text-align="justify" style:justify-single-word="false" fo:text-indent="0cm" style:auto-text-indent="false" style:snap-to-layout-grid="false"/>
    </style:style>
    <style:style style:name="P110" style:family="paragraph" style:parent-style-name="Standard">
      <style:paragraph-properties fo:margin-left="2.815cm" fo:margin-right="0cm" fo:line-height="0.564cm" fo:text-align="justify" style:justify-single-word="false" fo:text-indent="-1.235cm" style:auto-text-indent="false" style:snap-to-layout-grid="false"/>
    </style:style>
    <style:style style:name="P111" style:family="paragraph" style:parent-style-name="Standard">
      <style:paragraph-properties fo:margin-left="3.457cm" fo:margin-right="0cm" fo:line-height="0.564cm" fo:text-align="justify" style:justify-single-word="false" fo:text-indent="0cm" style:auto-text-indent="false" style:snap-to-layout-grid="false"/>
      <style:text-properties fo:background-color="#ffffff" style:font-name-complex="Times New Roman"/>
    </style:style>
    <style:style style:name="P112" style:family="paragraph" style:parent-style-name="Standard">
      <style:paragraph-properties fo:margin-left="0.247cm" fo:margin-right="0.247cm" fo:line-height="0.494cm" fo:text-align="justify" style:justify-single-word="false" fo:text-indent="0cm" style:auto-text-indent="false" style:snap-to-layout-grid="false"/>
    </style:style>
    <style:style style:name="P113" style:family="paragraph" style:parent-style-name="Standard">
      <style:paragraph-properties fo:margin-left="2cm" fo:margin-right="0cm" fo:line-height="0.564cm" fo:text-align="justify" style:justify-single-word="false" fo:text-indent="-0.519cm" style:auto-text-indent="false" style:snap-to-layout-grid="false"/>
      <style:text-properties fo:background-color="#ffffff" style:font-name-complex="標楷體"/>
    </style:style>
    <style:style style:name="P114" style:family="paragraph" style:parent-style-name="Standard">
      <style:paragraph-properties fo:margin-left="3.062cm" fo:margin-right="0.088cm" fo:line-height="0.564cm" fo:text-align="justify" style:justify-single-word="false" fo:text-indent="-1.235cm" style:auto-text-indent="false"/>
    </style:style>
    <style:style style:name="P115" style:family="paragraph" style:parent-style-name="Standard">
      <style:paragraph-properties fo:margin-left="3.062cm" fo:margin-right="0.088cm" fo:line-height="0.564cm" fo:text-align="justify" style:justify-single-word="false" fo:text-indent="-1.235cm" style:auto-text-indent="false"/>
      <style:text-properties fo:background-color="#ffffff" style:font-name-complex="標楷體"/>
    </style:style>
    <style:style style:name="P116" style:family="paragraph" style:parent-style-name="Standard">
      <style:paragraph-properties fo:margin-left="3.457cm" fo:margin-right="0cm" fo:line-height="0.564cm" fo:text-align="justify" style:justify-single-word="false" fo:text-indent="-0.494cm" style:auto-text-indent="false"/>
    </style:style>
    <style:style style:name="P117" style:family="paragraph" style:parent-style-name="Standard">
      <style:paragraph-properties fo:margin-left="3.457cm" fo:margin-right="0cm" fo:line-height="0.564cm" fo:text-align="justify" style:justify-single-word="false" fo:text-indent="-0.494cm" style:auto-text-indent="false" style:snap-to-layout-grid="false"/>
    </style:style>
    <style:style style:name="P118" style:family="paragraph" style:parent-style-name="Standard" style:list-style-name="WW8Num15">
      <style:paragraph-properties fo:margin-left="2.602cm" fo:margin-right="0cm" fo:line-height="0.564cm" fo:text-align="justify" style:justify-single-word="false" fo:text-indent="-0.501cm" style:auto-text-indent="false" style:snap-to-layout-grid="false"/>
    </style:style>
    <style:style style:name="P119" style:family="paragraph" style:parent-style-name="Standard" style:list-style-name="WW8Num15">
      <style:paragraph-properties fo:margin-left="2.602cm" fo:margin-right="0cm" fo:line-height="0.564cm" fo:text-align="justify" style:justify-single-word="false" fo:text-indent="-0.501cm" style:auto-text-indent="false" style:snap-to-layout-grid="false"/>
      <style:text-properties fo:background-color="#ffffff" style:font-name-complex="標楷體"/>
    </style:style>
    <style:style style:name="P120" style:family="paragraph" style:parent-style-name="Standard">
      <style:paragraph-properties fo:margin-left="0.494cm" fo:margin-right="0cm" fo:line-height="0.564cm" fo:text-align="justify" style:justify-single-word="false" fo:text-indent="0cm" style:auto-text-indent="false" style:snap-to-layout-grid="false"/>
      <style:text-properties fo:background-color="#ffffff" style:font-name-complex="Times New Roman"/>
    </style:style>
    <style:style style:name="P121" style:family="paragraph" style:parent-style-name="Standard">
      <style:paragraph-properties fo:margin-left="3.457cm" fo:margin-right="0.088cm" fo:line-height="0.564cm" fo:text-align="justify" style:justify-single-word="false" fo:text-indent="-1.235cm" style:auto-text-indent="false"/>
      <style:text-properties fo:background-color="#ffffff" style:font-name-complex="標楷體"/>
    </style:style>
    <style:style style:name="P122" style:family="paragraph" style:parent-style-name="Standard">
      <style:paragraph-properties fo:margin-left="0cm" fo:margin-right="0cm" fo:line-height="0.564cm" fo:text-indent="1.27cm" style:auto-text-indent="false"/>
    </style:style>
    <style:style style:name="P123" style:family="paragraph" style:parent-style-name="Standard">
      <style:paragraph-properties fo:margin-left="0cm" fo:margin-right="0.741cm" fo:line-height="0.564cm" fo:text-align="end" style:justify-single-word="false" fo:text-indent="0cm" style:auto-text-indent="false" style:snap-to-layout-grid="false"/>
      <style:text-properties fo:font-size="12pt" fo:background-color="#ffffff" style:font-size-asian="12pt" style:font-name-complex="Times New Roman" style:font-size-complex="12pt"/>
    </style:style>
    <style:style style:name="P124" style:family="paragraph" style:parent-style-name="Standard">
      <style:paragraph-properties fo:margin-left="0cm" fo:margin-right="0.741cm" fo:line-height="0.564cm" fo:text-align="end" style:justify-single-word="false" fo:orphans="2" fo:widows="2" fo:text-indent="0cm" style:auto-text-indent="false" style:snap-to-layout-grid="false"/>
      <style:text-properties fo:font-size="12pt" fo:background-color="#ffffff" style:font-size-asian="12pt" style:font-name-complex="Times New Roman" style:font-size-complex="12pt"/>
    </style:style>
    <style:style style:name="P125" style:family="paragraph" style:parent-style-name="Standard">
      <style:paragraph-properties fo:margin-left="0cm" fo:margin-right="0.741cm" fo:line-height="0.564cm" fo:text-align="end" style:justify-single-word="false" fo:orphans="2" fo:widows="2" fo:text-indent="0cm" style:auto-text-indent="false" style:snap-to-layout-grid="false"/>
      <style:text-properties fo:font-size="12pt" style:letter-kerning="true" fo:background-color="#ffffff" style:font-size-asian="12pt" style:font-name-complex="Times New Roman" style:font-size-complex="12pt"/>
    </style:style>
    <style:style style:name="P126" style:family="paragraph" style:parent-style-name="Standard">
      <style:paragraph-properties fo:margin-left="0.099cm" fo:margin-right="0.099cm" fo:line-height="0.494cm" fo:text-align="justify" style:justify-single-word="false" fo:text-indent="0cm" style:auto-text-indent="false"/>
    </style:style>
    <style:style style:name="P127" style:family="paragraph" style:parent-style-name="Standard">
      <style:paragraph-properties fo:margin-left="0.099cm" fo:margin-right="0.099cm" fo:line-height="0.494cm" fo:text-align="justify" style:justify-single-word="false" fo:text-indent="0cm" style:auto-text-indent="false"/>
      <style:text-properties fo:font-size="12pt" fo:background-color="#ffffff" style:font-size-asian="12pt" style:font-name-complex="標楷體" style:font-size-complex="12pt"/>
    </style:style>
    <style:style style:name="P128" style:family="paragraph" style:parent-style-name="Standard">
      <style:paragraph-properties fo:margin-left="2.963cm" fo:margin-right="0.088cm" fo:margin-top="0.067cm" fo:margin-bottom="0cm" loext:contextual-spacing="false" fo:line-height="0.564cm" fo:text-align="justify" style:justify-single-word="false" fo:text-indent="-1.235cm" style:auto-text-indent="false"/>
      <style:text-properties fo:background-color="#ffffff" style:font-name-complex="標楷體"/>
    </style:style>
    <style:style style:name="P129" style:family="paragraph" style:parent-style-name="Standard">
      <style:paragraph-properties fo:margin-left="2.963cm" fo:margin-right="0.088cm" fo:margin-top="0.067cm" fo:margin-bottom="0cm" loext:contextual-spacing="false" fo:line-height="0.564cm" fo:text-align="justify" style:justify-single-word="false" fo:text-indent="-1.235cm" style:auto-text-indent="false" style:snap-to-layout-grid="false"/>
      <style:text-properties fo:background-color="#ffffff" style:font-name-complex="標楷體"/>
    </style:style>
    <style:style style:name="P130" style:family="paragraph" style:parent-style-name="Standard">
      <style:paragraph-properties fo:margin-left="2.963cm" fo:margin-right="0.088cm" fo:line-height="0.564cm" fo:text-align="justify" style:justify-single-word="false" fo:text-indent="-1.235cm" style:auto-text-indent="false"/>
    </style:style>
    <style:style style:name="P131" style:family="paragraph" style:parent-style-name="Standard">
      <style:paragraph-properties fo:margin-left="2.963cm" fo:margin-right="0.088cm" fo:line-height="0.564cm" fo:text-align="justify" style:justify-single-word="false" fo:text-indent="-1.235cm" style:auto-text-indent="false"/>
      <style:text-properties fo:background-color="#ffffff" style:font-name-complex="標楷體"/>
    </style:style>
    <style:style style:name="P132" style:family="paragraph" style:parent-style-name="Standard">
      <style:paragraph-properties fo:margin-left="1.274cm" fo:margin-right="0cm" fo:line-height="0.564cm" fo:text-indent="0cm" style:auto-text-indent="false"/>
      <style:text-properties fo:font-size="12pt" fo:background-color="#ffffff" style:font-size-asian="12pt" style:font-name-complex="標楷體" style:font-size-complex="12pt"/>
    </style:style>
    <style:style style:name="P133" style:family="paragraph" style:parent-style-name="Standard">
      <style:paragraph-properties fo:margin-left="3.457cm" fo:margin-right="0.088cm" fo:line-height="0.564cm" fo:text-align="justify" style:justify-single-word="false" fo:text-indent="-0.494cm" style:auto-text-indent="false"/>
    </style:style>
    <style:style style:name="P134" style:family="paragraph" style:parent-style-name="Standard">
      <style:paragraph-properties fo:margin-left="2.963cm" fo:margin-right="0.088cm" fo:line-height="0.564cm" fo:text-align="justify" style:justify-single-word="false" fo:text-indent="0cm" style:auto-text-indent="false"/>
    </style:style>
    <style:style style:name="P135" style:family="paragraph" style:parent-style-name="Standard">
      <style:paragraph-properties fo:margin-left="2.963cm" fo:margin-right="0.088cm" fo:line-height="0.564cm" fo:text-align="justify" style:justify-single-word="false" fo:text-indent="0cm" style:auto-text-indent="false"/>
      <style:text-properties fo:background-color="#ffffff" style:font-name-complex="標楷體"/>
    </style:style>
    <style:style style:name="P136" style:family="paragraph" style:parent-style-name="Standard">
      <style:paragraph-properties fo:margin-left="2.815cm" fo:margin-right="0.088cm" fo:line-height="0.564cm" fo:text-align="justify" style:justify-single-word="false" fo:text-indent="-1.235cm" style:auto-text-indent="false"/>
    </style:style>
    <style:style style:name="P137" style:family="paragraph" style:parent-style-name="Standard">
      <style:paragraph-properties fo:margin-left="2.815cm" fo:margin-right="0.088cm" fo:line-height="0.564cm" fo:text-align="justify" style:justify-single-word="false" fo:text-indent="-1.235cm" style:auto-text-indent="false" style:snap-to-layout-grid="false"/>
    </style:style>
    <style:style style:name="P138" style:family="paragraph" style:parent-style-name="Standard">
      <style:paragraph-properties fo:margin-left="2.815cm" fo:margin-right="0.088cm" fo:line-height="0.564cm" fo:text-align="justify" style:justify-single-word="false" fo:text-indent="-1.235cm" style:auto-text-indent="false"/>
      <style:text-properties fo:background-color="#ffffff" style:font-name-complex="標楷體"/>
    </style:style>
    <style:style style:name="P139" style:family="paragraph" style:parent-style-name="Standard">
      <style:paragraph-properties fo:margin-left="1.482cm" fo:margin-right="1.482cm" fo:line-height="0.564cm" fo:text-align="center" style:justify-single-word="false" fo:text-indent="0cm" style:auto-text-indent="false">
        <style:tab-stops>
          <style:tab-stop style:position="5.927cm"/>
          <style:tab-stop style:position="9.788cm" style:type="center"/>
        </style:tab-stops>
      </style:paragraph-properties>
    </style:style>
    <style:style style:name="P140" style:family="paragraph" style:parent-style-name="Standard">
      <style:paragraph-properties fo:margin-left="1.482cm" fo:margin-right="1.482cm" fo:line-height="0.564cm" fo:text-align="center" style:justify-single-word="false" fo:text-indent="0cm" style:auto-text-indent="false">
        <style:tab-stops>
          <style:tab-stop style:position="5.927cm"/>
          <style:tab-stop style:position="9.788cm" style:type="center"/>
        </style:tab-stops>
      </style:paragraph-properties>
      <style:text-properties style:text-position="7% 100%" fo:background-color="#ffffff" style:font-name-complex="標楷體"/>
    </style:style>
    <style:style style:name="P141" style:family="paragraph" style:parent-style-name="Standard">
      <style:paragraph-properties fo:margin-left="1.482cm" fo:margin-right="1.482cm" fo:line-height="0.564cm" fo:text-align="center" style:justify-single-word="false" fo:text-indent="0cm" style:auto-text-indent="false">
        <style:tab-stops>
          <style:tab-stop style:position="5.927cm"/>
          <style:tab-stop style:position="9.788cm" style:type="center"/>
        </style:tab-stops>
      </style:paragraph-properties>
      <style:text-properties fo:background-color="#ffffff" style:font-name-complex="標楷體"/>
    </style:style>
    <style:style style:name="P142" style:family="paragraph" style:parent-style-name="Standard">
      <style:paragraph-properties fo:margin-left="0.628cm" fo:margin-right="0cm" fo:line-height="0.564cm" fo:text-align="center" style:justify-single-word="false" fo:text-indent="-0.494cm" style:auto-text-indent="false">
        <style:tab-stops>
          <style:tab-stop style:position="5.927cm"/>
        </style:tab-stops>
      </style:paragraph-properties>
    </style:style>
    <style:style style:name="P143" style:family="paragraph" style:parent-style-name="Standard">
      <style:paragraph-properties fo:margin-left="0.628cm" fo:margin-right="0cm" fo:line-height="0.564cm" fo:text-align="center" style:justify-single-word="false" fo:text-indent="-0.494cm" style:auto-text-indent="false">
        <style:tab-stops>
          <style:tab-stop style:position="5.927cm"/>
        </style:tab-stops>
      </style:paragraph-properties>
      <style:text-properties style:text-position="14% 100%" fo:background-color="#ffffff" style:font-name-complex="標楷體"/>
    </style:style>
    <style:style style:name="P144" style:family="paragraph" style:parent-style-name="Standard">
      <style:paragraph-properties fo:margin-left="2.997cm" fo:margin-right="0cm" fo:line-height="0.564cm" fo:text-align="justify" style:justify-single-word="false" fo:text-indent="-1.106cm" style:auto-text-indent="false" style:snap-to-layout-grid="false"/>
      <style:text-properties fo:background-color="#ffffff" style:font-name-complex="Times New Roman"/>
    </style:style>
    <style:style style:name="P145" style:family="paragraph" style:parent-style-name="Standard">
      <style:paragraph-properties fo:margin-left="1.778cm" fo:margin-right="0cm" fo:line-height="0.564cm" fo:text-align="justify" style:justify-single-word="false" fo:text-indent="0.025cm" style:auto-text-indent="false">
        <style:tab-stops>
          <style:tab-stop style:position="5.927cm"/>
        </style:tab-stops>
      </style:paragraph-properties>
      <style:text-properties fo:background-color="#ffffff" style:font-name-complex="標楷體"/>
    </style:style>
    <style:style style:name="P146" style:family="paragraph" style:parent-style-name="Standard">
      <style:paragraph-properties fo:margin-left="-3.126cm" fo:margin-right="0cm" fo:line-height="0.564cm" fo:text-align="center" style:justify-single-word="false" fo:text-indent="2.679cm" style:auto-text-indent="false"/>
    </style:style>
    <style:style style:name="P147" style:family="paragraph" style:parent-style-name="Standard">
      <style:paragraph-properties fo:margin-left="-3.126cm" fo:margin-right="0cm" fo:line-height="0.564cm" fo:text-align="center" style:justify-single-word="false" fo:text-indent="2.679cm" style:auto-text-indent="false"/>
      <style:text-properties fo:font-size="12pt" fo:background-color="#ffffff" style:font-size-asian="12pt" style:font-name-complex="標楷體" style:font-size-complex="12pt"/>
    </style:style>
    <style:style style:name="P148" style:family="paragraph" style:parent-style-name="Standard">
      <style:paragraph-properties fo:margin-left="-3.126cm" fo:margin-right="0cm" fo:line-height="0.564cm" fo:text-align="center" style:justify-single-word="false" fo:text-indent="2.679cm" style:auto-text-indent="false" style:snap-to-layout-grid="false"/>
      <style:text-properties fo:font-size="12pt" fo:background-color="#ffffff" style:font-size-asian="12pt" style:font-name-complex="Times New Roman" style:font-size-complex="12pt"/>
    </style:style>
    <style:style style:name="P149" style:family="paragraph" style:parent-style-name="Standard">
      <style:paragraph-properties fo:margin-left="-3.126cm" fo:margin-right="0cm" fo:line-height="0.564cm" fo:text-align="center" style:justify-single-word="false" fo:text-indent="2.679cm" style:auto-text-indent="false" style:snap-to-layout-grid="false"/>
      <style:text-properties fo:font-size="12pt" fo:background-color="#ffffff" style:font-size-asian="12pt" style:font-name-complex="Times New Roman" style:font-size-complex="12pt"/>
    </style:style>
    <style:style style:name="P150" style:family="paragraph" style:parent-style-name="Standard">
      <style:paragraph-properties fo:margin-left="2.247cm" fo:margin-right="0cm" fo:line-height="0.564cm" fo:text-align="justify" style:justify-single-word="false" fo:text-indent="-0.247cm" style:auto-text-indent="false">
        <style:tab-stops>
          <style:tab-stop style:position="5.927cm"/>
        </style:tab-stops>
      </style:paragraph-properties>
      <style:text-properties fo:background-color="#ffffff" style:font-name-complex="Times New Roman"/>
    </style:style>
    <style:style style:name="P151" style:family="paragraph" style:parent-style-name="Standard">
      <style:paragraph-properties fo:margin-left="3.498cm" fo:margin-right="0cm" fo:line-height="0.564cm" fo:text-align="justify" style:justify-single-word="false" fo:text-indent="-0.499cm" style:auto-text-indent="false">
        <style:tab-stops>
          <style:tab-stop style:position="5.927cm"/>
        </style:tab-stops>
      </style:paragraph-properties>
    </style:style>
    <style:style style:name="P152" style:family="paragraph" style:parent-style-name="Standard">
      <style:paragraph-properties fo:margin-left="3.062cm" fo:margin-right="0cm" fo:line-height="0.564cm" fo:text-align="justify" style:justify-single-word="false" fo:text-indent="0cm" style:auto-text-indent="false" style:snap-to-layout-grid="false"/>
    </style:style>
    <style:style style:name="P153" style:family="paragraph" style:parent-style-name="Standard">
      <style:paragraph-properties fo:margin-left="3.496cm" fo:margin-right="0cm" fo:line-height="0.564cm" fo:text-align="justify" style:justify-single-word="false" fo:text-indent="0.004cm" style:auto-text-indent="false">
        <style:tab-stops>
          <style:tab-stop style:position="5.927cm"/>
        </style:tab-stops>
      </style:paragraph-properties>
    </style:style>
    <style:style style:name="P154" style:family="paragraph" style:parent-style-name="Standard">
      <style:paragraph-properties fo:margin-left="3.496cm" fo:margin-right="0cm" fo:line-height="0.564cm" fo:text-align="justify" style:justify-single-word="false" fo:text-indent="0.004cm" style:auto-text-indent="false">
        <style:tab-stops>
          <style:tab-stop style:position="5.927cm"/>
        </style:tab-stops>
      </style:paragraph-properties>
      <style:text-properties fo:background-color="#ffffff" style:font-name-complex="標楷體"/>
    </style:style>
    <style:style style:name="P155" style:family="paragraph" style:parent-style-name="Standard">
      <style:paragraph-properties fo:margin-left="3.496cm" fo:margin-right="0cm" fo:line-height="0.564cm" fo:text-align="justify" style:justify-single-word="false" fo:text-indent="-0.494cm" style:auto-text-indent="false">
        <style:tab-stops>
          <style:tab-stop style:position="5.927cm"/>
        </style:tab-stops>
      </style:paragraph-properties>
    </style:style>
    <style:style style:name="P156" style:family="paragraph" style:parent-style-name="Standard">
      <style:paragraph-properties fo:margin-left="2.716cm" fo:margin-right="0.088cm" fo:line-height="0.564cm" fo:text-align="justify" style:justify-single-word="false" fo:text-indent="-1.136cm" style:auto-text-indent="false"/>
    </style:style>
    <style:style style:name="P157" style:family="paragraph" style:parent-style-name="Standard">
      <style:paragraph-properties fo:margin-left="2.716cm" fo:margin-right="0.088cm" fo:line-height="0.564cm" fo:text-align="justify" style:justify-single-word="false" fo:text-indent="-1.136cm" style:auto-text-indent="false"/>
      <style:text-properties fo:background-color="#ffffff" style:font-name-complex="標楷體"/>
    </style:style>
    <style:style style:name="P158" style:family="paragraph" style:parent-style-name="Standard">
      <style:paragraph-properties fo:margin-left="0cm" fo:margin-right="1.976cm" fo:line-height="0.564cm" fo:text-align="end" style:justify-single-word="false" fo:text-indent="0cm" style:auto-text-indent="false" style:snap-to-layout-grid="false"/>
      <style:text-properties fo:background-color="#ffffff"/>
    </style:style>
    <style:style style:name="P159" style:family="paragraph" style:parent-style-name="Standard">
      <style:paragraph-properties fo:margin-left="2.766cm" fo:margin-right="0.088cm" fo:line-height="0.564cm" fo:text-align="justify" style:justify-single-word="false" fo:text-indent="-1.185cm" style:auto-text-indent="false"/>
    </style:style>
    <style:style style:name="P160" style:family="paragraph" style:parent-style-name="Standard">
      <style:paragraph-properties fo:margin-left="2.963cm" fo:margin-right="0cm" fo:line-height="0.564cm" fo:text-align="justify" style:justify-single-word="false" fo:text-indent="0cm" style:auto-text-indent="false"/>
      <style:text-properties fo:background-color="#ffffff" style:font-name-complex="標楷體"/>
    </style:style>
    <style:style style:name="P161" style:family="paragraph" style:parent-style-name="Standard">
      <style:paragraph-properties fo:margin-left="1.891cm" fo:margin-right="0.088cm" fo:line-height="0.564cm" fo:text-align="justify" style:justify-single-word="false" fo:text-indent="0cm" style:auto-text-indent="false" style:snap-to-layout-grid="false"/>
    </style:style>
    <style:style style:name="P162" style:family="paragraph" style:parent-style-name="Standard">
      <style:paragraph-properties fo:margin-left="3.161cm" fo:margin-right="0.088cm" fo:line-height="0.564cm" fo:text-align="justify" style:justify-single-word="false" fo:text-indent="0cm" style:auto-text-indent="false" style:snap-to-layout-grid="false"/>
    </style:style>
    <style:style style:name="P163" style:family="paragraph" style:parent-style-name="Standard">
      <style:paragraph-properties fo:margin-left="3.161cm" fo:margin-right="0.088cm" fo:line-height="0.564cm" fo:text-align="justify" style:justify-single-word="false" fo:text-indent="0cm" style:auto-text-indent="false" style:snap-to-layout-grid="false"/>
      <style:text-properties fo:background-color="#ffffff" style:font-name-complex="標楷體"/>
    </style:style>
    <style:style style:name="P164" style:family="paragraph" style:parent-style-name="Standard">
      <style:paragraph-properties fo:margin-left="1.887cm" fo:margin-right="0.088cm" fo:line-height="0.564cm" fo:text-align="justify" style:justify-single-word="false" fo:text-indent="0.109cm" style:auto-text-indent="false" style:snap-to-layout-grid="false"/>
    </style:style>
    <style:style style:name="P165" style:family="paragraph" style:parent-style-name="Standard">
      <style:paragraph-properties fo:margin-left="1.976cm" fo:margin-right="0cm" fo:line-height="0.564cm" fo:text-align="justify" style:justify-single-word="false" fo:text-indent="0cm" style:auto-text-indent="false" style:snap-to-layout-grid="false"/>
    </style:style>
    <style:style style:name="P166" style:family="paragraph" style:parent-style-name="Standard">
      <style:paragraph-properties fo:margin-left="0cm" fo:margin-right="0.104cm" fo:line-height="0.564cm" fo:text-align="center" style:justify-single-word="false" fo:text-indent="0.423cm" style:auto-text-indent="false"/>
    </style:style>
    <style:style style:name="P167" style:family="paragraph" style:parent-style-name="Standard">
      <style:paragraph-properties fo:margin-left="-0.247cm" fo:margin-right="-0.247cm" fo:line-height="0.564cm" fo:text-align="center" style:justify-single-word="false" fo:text-indent="0cm" style:auto-text-indent="false"/>
    </style:style>
    <style:style style:name="P168" style:family="paragraph" style:parent-style-name="Standard">
      <style:paragraph-properties fo:margin-left="2.667cm" fo:margin-right="0cm" fo:line-height="0.564cm" fo:text-align="justify" style:justify-single-word="false" fo:text-indent="-1.087cm" style:auto-text-indent="false" style:snap-to-layout-grid="false"/>
    </style:style>
    <style:style style:name="P169" style:family="paragraph" style:parent-style-name="Standard">
      <style:paragraph-properties fo:margin-left="1.808cm" fo:margin-right="0cm" fo:line-height="0.564cm" fo:text-align="justify" style:justify-single-word="false" fo:text-indent="-1.482cm" style:auto-text-indent="false" style:snap-to-layout-grid="false"/>
    </style:style>
    <style:style style:name="P170" style:family="paragraph" style:parent-style-name="Standard">
      <style:paragraph-properties fo:margin-left="3.408cm" fo:margin-right="0.088cm" fo:line-height="0.564cm" fo:text-align="justify" style:justify-single-word="false" fo:text-indent="-1.185cm" style:auto-text-indent="false" style:snap-to-layout-grid="false"/>
    </style:style>
    <style:style style:name="P171" style:family="paragraph" style:parent-style-name="Standard">
      <style:paragraph-properties fo:margin-left="3.956cm" fo:margin-right="0.088cm" fo:line-height="0.564cm" fo:text-align="justify" style:justify-single-word="false" fo:text-indent="-0.499cm" style:auto-text-indent="false" style:snap-to-layout-grid="false"/>
    </style:style>
    <style:style style:name="P172" style:family="paragraph" style:parent-style-name="Standard">
      <style:paragraph-properties fo:margin-left="3.956cm" fo:margin-right="0.088cm" fo:line-height="0.564cm" fo:text-align="justify" style:justify-single-word="false" fo:text-indent="-0.499cm" style:auto-text-indent="false" style:snap-to-layout-grid="false"/>
      <style:text-properties fo:letter-spacing="-0.004cm" fo:background-color="#ffffff" style:font-name-complex="標楷體"/>
    </style:style>
    <style:style style:name="P173" style:family="paragraph" style:parent-style-name="Standard">
      <style:paragraph-properties fo:margin-left="1.937cm" fo:margin-right="0cm" fo:line-height="0.564cm" fo:text-align="justify" style:justify-single-word="false" fo:text-indent="0cm" style:auto-text-indent="false" style:snap-to-layout-grid="false"/>
    </style:style>
    <style:style style:name="P174" style:family="paragraph" style:parent-style-name="Standard">
      <style:paragraph-properties fo:margin-left="2.593cm" fo:margin-right="0.088cm" fo:line-height="0.564cm" fo:text-align="justify" style:justify-single-word="false" fo:text-indent="-0.519cm" style:auto-text-indent="false" style:snap-to-layout-grid="false"/>
    </style:style>
    <style:style style:name="P175" style:family="paragraph" style:parent-style-name="Standard">
      <style:paragraph-properties fo:margin-left="1.827cm" fo:margin-right="0.088cm" fo:line-height="0.564cm" fo:text-align="justify" style:justify-single-word="false" fo:text-indent="0cm" style:auto-text-indent="false" style:snap-to-layout-grid="false"/>
    </style:style>
    <style:style style:name="T1" style:family="text">
      <style:text-properties fo:font-weight="bold" style:font-weight-asian="bold"/>
    </style:style>
    <style:style style:name="T2" style:family="text">
      <style:text-properties fo:font-weight="bold" fo:background-color="#ffffff" loext:char-shading-value="0" style:font-weight-asian="bold"/>
    </style:style>
    <style:style style:name="T3" style:family="text">
      <style:text-properties fo:font-weight="bold" fo:background-color="#ffffff" loext:char-shading-value="0" style:font-weight-asian="bold" style:font-name-complex="標楷體"/>
    </style:style>
    <style:style style:name="T4" style:family="text">
      <style:text-properties fo:font-weight="bold" fo:background-color="#ffffff" loext:char-shading-value="0" style:font-weight-asian="bold" style:font-name-complex="標楷體"/>
    </style:style>
    <style:style style:name="T5" style:family="text">
      <style:text-properties fo:font-size="27pt" fo:font-weight="bold" style:font-size-asian="27pt" style:font-weight-asian="bold" style:font-size-complex="27pt"/>
    </style:style>
    <style:style style:name="T6" style:family="text">
      <style:text-properties fo:font-size="27pt" fo:font-weight="bold" style:font-size-asian="27pt" style:font-weight-asian="bold" style:font-size-complex="27pt"/>
    </style:style>
    <style:style style:name="T7" style:family="text">
      <style:text-properties style:font-name="文鼎中黑" fo:font-size="15pt" style:font-name-asian="文鼎中黑" style:font-size-asian="15pt" style:font-name-complex="華康中黑體(P)" style:font-size-complex="15pt" style:font-weight-complex="bold"/>
    </style:style>
    <style:style style:name="T8" style:family="text">
      <style:text-properties style:font-name="文鼎中黑" fo:font-size="15pt" style:font-name-asian="文鼎中黑" style:font-size-asian="15pt" style:font-name-complex="華康中黑體(P)" style:font-size-complex="15pt" style:font-weight-complex="bold"/>
    </style:style>
    <style:style style:name="T9" style:family="text">
      <style:text-properties style:font-name="文鼎中黑" fo:font-size="15pt" style:font-name-asian="文鼎中黑" style:font-size-asian="15pt" style:font-size-complex="15pt"/>
    </style:style>
    <style:style style:name="T10" style:family="text">
      <style:text-properties style:font-weight-complex="bold"/>
    </style:style>
    <style:style style:name="T11" style:family="text">
      <style:text-properties style:font-weight-complex="bold"/>
    </style:style>
    <style:style style:name="T12" style:family="text">
      <style:text-properties style:font-name-complex="標楷體"/>
    </style:style>
    <style:style style:name="T13" style:family="text">
      <style:text-properties style:font-name-complex="標楷體" style:font-weight-complex="bold"/>
    </style:style>
    <style:style style:name="T14" style:family="text">
      <style:text-properties style:font-name-complex="標楷體" style:font-weight-complex="bold"/>
    </style:style>
    <style:style style:name="T15" style:family="text">
      <style:text-properties style:font-name-complex="標楷體" style:font-weight-complex="bold"/>
    </style:style>
    <style:style style:name="T16" style:family="text">
      <style:text-properties style:font-name-complex="標楷體" style:font-weight-complex="bold"/>
    </style:style>
    <style:style style:name="T17" style:family="text">
      <style:text-properties style:font-name-complex="標楷體"/>
    </style:style>
    <style:style style:name="T18" style:family="text">
      <style:text-properties fo:font-size="14pt" fo:background-color="#ffffff" loext:char-shading-value="0" style:font-size-asian="14pt" style:font-name-complex="Times New Roman" style:font-size-complex="14pt"/>
    </style:style>
    <style:style style:name="T19" style:family="text">
      <style:text-properties fo:font-size="14pt" fo:background-color="#ffffff" loext:char-shading-value="0" style:font-size-asian="14pt" style:font-name-complex="標楷體" style:font-size-complex="14pt"/>
    </style:style>
    <style:style style:name="T20" style:family="text">
      <style:text-properties fo:font-size="14pt" fo:background-color="#ffffff" loext:char-shading-value="0" style:font-size-asian="14pt" style:font-name-complex="標楷體" style:font-size-complex="14pt"/>
    </style:style>
    <style:style style:name="T21" style:family="text">
      <style:text-properties fo:font-size="14pt" fo:letter-spacing="-0.004cm" style:font-size-asian="14pt" style:font-size-complex="14pt"/>
    </style:style>
    <style:style style:name="T22" style:family="text">
      <style:text-properties fo:font-size="14pt" fo:letter-spacing="-0.004cm" fo:background-color="#ffffff" loext:char-shading-value="0" style:font-size-asian="14pt" style:font-name-complex="Times New Roman" style:font-size-complex="14pt"/>
    </style:style>
    <style:style style:name="T23" style:family="text">
      <style:text-properties fo:font-size="14pt" fo:letter-spacing="-0.004cm" fo:background-color="#ffffff" loext:char-shading-value="0" style:font-size-asian="14pt" style:font-name-complex="標楷體" style:font-size-complex="14pt"/>
    </style:style>
    <style:style style:name="T24" style:family="text">
      <style:text-properties fo:font-size="14pt" fo:letter-spacing="-0.004cm" fo:background-color="#ffffff" loext:char-shading-value="0" style:font-size-asian="14pt" style:font-name-complex="標楷體" style:font-size-complex="14pt"/>
    </style:style>
    <style:style style:name="T25" style:family="text">
      <style:text-properties fo:font-size="14pt" fo:letter-spacing="-0.004cm" fo:background-color="#ffffff" loext:char-shading-value="0" style:font-size-asian="14pt" style:font-name-complex="標楷體" style:font-size-complex="14pt"/>
    </style:style>
    <style:style style:name="T26" style:family="text">
      <style:text-properties fo:font-size="14pt" fo:letter-spacing="-0.004cm" fo:background-color="#ffffff" loext:char-shading-value="0" style:font-size-asian="14pt" style:language-asian="zh" style:country-asian="HK" style:font-name-complex="標楷體" style:font-size-complex="14pt"/>
    </style:style>
    <style:style style:name="T27" style:family="text">
      <style:text-properties style:font-name-complex="Times New Roman"/>
    </style:style>
    <style:style style:name="T28" style:family="text">
      <style:text-properties fo:background-color="#ffffff" loext:char-shading-value="0"/>
    </style:style>
    <style:style style:name="T29" style:family="text">
      <style:text-properties fo:background-color="#ffffff" loext:char-shading-value="0" style:font-name-complex="Times New Roman"/>
    </style:style>
    <style:style style:name="T30" style:family="text">
      <style:text-properties fo:background-color="#ffffff" loext:char-shading-value="0" style:font-name-complex="Times New Roman"/>
    </style:style>
    <style:style style:name="T31" style:family="text">
      <style:text-properties fo:background-color="#ffffff" loext:char-shading-value="0" style:font-name-complex="Times New Roman"/>
    </style:style>
    <style:style style:name="T32" style:family="text">
      <style:text-properties fo:background-color="#ffffff" loext:char-shading-value="0"/>
    </style:style>
    <style:style style:name="T33" style:family="text">
      <style:text-properties fo:background-color="#ffffff" loext:char-shading-value="0"/>
    </style:style>
    <style:style style:name="T34" style:family="text">
      <style:text-properties fo:background-color="#ffffff" loext:char-shading-value="0" style:font-name-complex="標楷體"/>
    </style:style>
    <style:style style:name="T35" style:family="text">
      <style:text-properties fo:background-color="#ffffff" loext:char-shading-value="0" style:font-name-complex="標楷體"/>
    </style:style>
    <style:style style:name="T36" style:family="text">
      <style:text-properties fo:background-color="#ffffff" loext:char-shading-value="0" style:font-name-complex="標楷體"/>
    </style:style>
    <style:style style:name="T37" style:family="text">
      <style:text-properties fo:background-color="#ffffff" loext:char-shading-value="0" style:font-name-complex="標楷體"/>
    </style:style>
    <style:style style:name="T38" style:family="text">
      <style:text-properties fo:background-color="#ffffff" loext:char-shading-value="0"/>
    </style:style>
    <style:style style:name="T39" style:family="text">
      <style:text-properties fo:background-color="#ffffff" loext:char-shading-value="0" style:language-asian="zh" style:country-asian="HK" style:font-name-complex="標楷體"/>
    </style:style>
    <style:style style:name="T40" style:family="text">
      <style:text-properties fo:color="#000000" fo:font-size="14pt" style:font-size-asian="14pt" style:font-size-complex="14pt"/>
    </style:style>
    <style:style style:name="T41" style:family="text">
      <style:text-properties fo:color="#000000" fo:font-size="14pt" style:font-size-asian="14pt" style:font-size-complex="14pt"/>
    </style:style>
    <style:style style:name="T42" style:family="text">
      <style:text-properties fo:color="#000000" fo:font-size="14pt" fo:background-color="#ffffff" loext:char-shading-value="0" style:font-size-asian="14pt" style:font-size-complex="14pt"/>
    </style:style>
    <style:style style:name="T43" style:family="text">
      <style:text-properties fo:color="#000000" fo:font-size="14pt" fo:background-color="#ffffff" loext:char-shading-value="0" style:font-size-asian="14pt" style:font-size-complex="14pt"/>
    </style:style>
    <style:style style:name="T44" style:family="text">
      <style:text-properties fo:color="#000000" fo:font-size="14pt" fo:background-color="#ffffff" loext:char-shading-value="0" style:font-size-asian="14pt" style:font-size-complex="14pt"/>
    </style:style>
    <style:style style:name="T45" style:family="text">
      <style:text-properties fo:color="#000000" fo:font-size="14pt" fo:background-color="#ffffff" loext:char-shading-value="0" style:font-size-asian="14pt" style:font-name-complex="Times New Roman" style:font-size-complex="14pt"/>
    </style:style>
    <style:style style:name="T46" style:family="text">
      <style:text-properties fo:color="#000000" fo:font-size="14pt" fo:background-color="#ffffff" loext:char-shading-value="0" style:font-size-asian="14pt" style:font-name-complex="Times New Roman" style:font-size-complex="14pt"/>
    </style:style>
    <style:style style:name="T47" style:family="text">
      <style:text-properties fo:color="#000000" fo:font-size="14pt" fo:background-color="#ffffff" loext:char-shading-value="0" style:font-size-asian="14pt" style:font-name-complex="Times New Roman" style:font-size-complex="14pt"/>
    </style:style>
    <style:style style:name="T48" style:family="text">
      <style:text-properties fo:color="#000000" fo:font-size="14pt" fo:background-color="#ffffff" loext:char-shading-value="0" style:font-size-asian="14pt"/>
    </style:style>
    <style:style style:name="T49" style:family="text">
      <style:text-properties fo:color="#000000" fo:font-size="14pt" fo:background-color="#ffffff" loext:char-shading-value="0" style:font-size-asian="14pt"/>
    </style:style>
    <style:style style:name="T50" style:family="text">
      <style:text-properties fo:color="#000000" fo:font-size="14pt" fo:language="zh" fo:country="TW" fo:background-color="#ffffff" loext:char-shading-value="0" style:font-size-asian="14pt" style:font-size-complex="14pt"/>
    </style:style>
    <style:style style:name="T51" style:family="text">
      <style:text-properties fo:color="#000000" fo:font-size="14pt" style:letter-kerning="true" fo:background-color="#ffffff" loext:char-shading-value="0" style:font-size-asian="14pt" style:font-size-complex="14pt"/>
    </style:style>
    <style:style style:name="T52" style:family="text">
      <style:text-properties fo:color="#000000" fo:font-size="14pt" style:letter-kerning="true" fo:background-color="#ffffff" loext:char-shading-value="0" style:font-size-asian="14pt" style:font-name-complex="Times New Roman" style:font-size-complex="14pt"/>
    </style:style>
    <style:style style:name="T53" style:family="text">
      <style:text-properties fo:color="#000000" fo:font-size="12pt" fo:background-color="#ffffff" loext:char-shading-value="0" style:font-size-asian="12pt" style:font-name-complex="Times New Roman" style:font-size-complex="12pt"/>
    </style:style>
    <style:style style:name="T54" style:family="text">
      <style:text-properties fo:color="#000000" fo:background-color="#ffffff" loext:char-shading-value="0"/>
    </style:style>
    <style:style style:name="T55" style:family="text">
      <style:text-properties fo:color="#000000" fo:background-color="#ffffff" loext:char-shading-value="0" style:font-name-complex="Times New Roman"/>
    </style:style>
    <style:style style:name="T56" style:family="text">
      <style:text-properties fo:color="#000000" fo:background-color="#ffffff" loext:char-shading-value="0" style:font-name-complex="Times New Roman"/>
    </style:style>
    <style:style style:name="T57" style:family="text">
      <style:text-properties fo:color="#000000" fo:background-color="#ffffff" loext:char-shading-value="0"/>
    </style:style>
    <style:style style:name="T58" style:family="text">
      <style:text-properties fo:color="#000000" fo:background-color="#ffffff" loext:char-shading-value="0"/>
    </style:style>
    <style:style style:name="T59" style:family="text">
      <style:text-properties fo:color="#000000" style:font-name="新細明體" fo:font-size="14pt" fo:language="zh" fo:country="TW" fo:background-color="#ffffff" loext:char-shading-value="0" style:font-size-asian="14pt" style:font-name-complex="新細明體" style:font-size-complex="14pt"/>
    </style:style>
    <style:style style:name="T60" style:family="text">
      <style:text-properties fo:color="#000000" style:font-name="新細明體" fo:font-size="14pt" fo:language="zh" fo:country="TW" fo:background-color="#ffffff" loext:char-shading-value="0" style:font-name-asian="新細明體" style:font-size-asian="14pt" style:font-name-complex="Times New Roman" style:font-size-complex="14pt"/>
    </style:style>
    <style:style style:name="T61" style:family="text">
      <style:text-properties fo:letter-spacing="0.007cm" fo:background-color="#ffffff" loext:char-shading-value="0" style:font-name-complex="Times New Roman"/>
    </style:style>
    <style:style style:name="T62" style:family="text">
      <style:text-properties fo:font-size="12pt" style:font-size-asian="12pt" style:font-size-complex="12pt"/>
    </style:style>
    <style:style style:name="T63" style:family="text">
      <style:text-properties fo:font-size="12pt" fo:background-color="#ffffff" loext:char-shading-value="0" style:font-size-asian="12pt" style:font-name-complex="Times New Roman" style:font-size-complex="12pt"/>
    </style:style>
    <style:style style:name="T64" style:family="text">
      <style:text-properties fo:font-size="12pt" fo:background-color="#ffffff" loext:char-shading-value="0" style:font-size-asian="12pt" style:font-name-complex="標楷體" style:font-size-complex="12pt"/>
    </style:style>
    <style:style style:name="T65" style:family="text">
      <style:text-properties fo:font-size="12pt" fo:background-color="#ffffff" loext:char-shading-value="0" style:font-size-asian="12pt" style:font-name-complex="標楷體" style:font-size-complex="12pt"/>
    </style:style>
    <style:style style:name="T66" style:family="text">
      <style:text-properties fo:font-size="12pt" style:letter-kerning="true" fo:background-color="#ffffff" loext:char-shading-value="0" style:font-size-asian="12pt" style:font-name-complex="Times New Roman" style:font-size-complex="12pt"/>
    </style:style>
    <style:style style:name="T67" style:family="text">
      <style:text-properties fo:font-size="12pt" style:letter-kerning="true" fo:background-color="#ffffff" loext:char-shading-value="0" style:font-size-asian="12pt" style:font-name-complex="標楷體" style:font-size-complex="12pt"/>
    </style:style>
    <style:style style:name="T68" style:family="text">
      <style:text-properties fo:font-size="12pt" style:letter-kerning="true" fo:background-color="#ffffff" loext:char-shading-value="0" style:font-size-asian="12pt" style:font-name-complex="標楷體" style:font-size-complex="12pt"/>
    </style:style>
    <style:style style:name="T69" style:family="text">
      <style:text-properties fo:font-size="12pt" fo:letter-spacing="-0.018cm" fo:background-color="#ffffff" loext:char-shading-value="0" style:font-size-asian="12pt" style:font-name-complex="Times New Roman" style:font-size-complex="12pt"/>
    </style:style>
    <style:style style:name="T70" style:family="text">
      <style:text-properties fo:font-size="12pt" fo:letter-spacing="-0.018cm" fo:background-color="#ffffff" loext:char-shading-value="0" style:font-size-asian="12pt" style:font-name-complex="標楷體" style:font-size-complex="12pt"/>
    </style:style>
    <style:style style:name="T71" style:family="text">
      <style:text-properties fo:font-size="12pt" fo:letter-spacing="-0.018cm" fo:background-color="#ffffff" loext:char-shading-value="0" style:font-size-asian="12pt" style:font-name-complex="標楷體" style:font-size-complex="12pt"/>
    </style:style>
    <style:style style:name="T72" style:family="text">
      <style:text-properties fo:language="zh" fo:country="TW" style:language-asian="zh" style:country-asian="TW" style:font-weight-complex="bold"/>
    </style:style>
    <style:style style:name="T73" style:family="text">
      <style:text-properties fo:language="zh" fo:country="TW" fo:background-color="#ffffff" loext:char-shading-value="0" style:language-asian="zh" style:country-asian="TW" style:font-name-complex="Arial2" style:font-weight-complex="bold"/>
    </style:style>
    <style:style style:name="T74" style:family="text">
      <style:text-properties fo:language="zh" fo:country="TW" fo:background-color="#ffffff" loext:char-shading-value="0" style:language-asian="zh" style:country-asian="TW" style:font-name-complex="Arial2" style:font-weight-complex="bold"/>
    </style:style>
    <style:style style:name="T75" style:family="text">
      <style:text-properties fo:letter-spacing="0.004cm" fo:background-color="#ffffff" loext:char-shading-value="0" style:font-name-complex="標楷體"/>
    </style:style>
    <style:style style:name="T76" style:family="text">
      <style:text-properties fo:letter-spacing="0.004cm" fo:background-color="#ffffff" loext:char-shading-value="0" style:font-name-complex="標楷體"/>
    </style:style>
    <style:style style:name="T77" style:family="text">
      <style:text-properties style:letter-kerning="true"/>
    </style:style>
    <style:style style:name="T78" style:family="text">
      <style:text-properties fo:font-size="11pt" fo:background-color="#ffffff" loext:char-shading-value="0" style:font-size-asian="11pt" style:font-name-complex="標楷體" style:font-size-complex="11pt"/>
    </style:style>
    <style:style style:name="T79" style:family="text">
      <style:text-properties fo:font-size="11pt" fo:background-color="#ffffff" loext:char-shading-value="0" style:font-size-asian="11pt" style:font-name-complex="標楷體" style:font-size-complex="11pt"/>
    </style:style>
    <style:style style:name="T80" style:family="text">
      <style:text-properties fo:font-size="11pt" fo:background-color="#ffffff" loext:char-shading-value="0" style:font-size-asian="11pt" style:font-name-complex="Times New Roman" style:font-size-complex="11pt"/>
    </style:style>
    <style:style style:name="T81" style:family="text">
      <style:text-properties fo:font-size="11pt" style:letter-kerning="true" fo:background-color="#ffffff" loext:char-shading-value="0" style:font-size-asian="11pt" style:font-name-complex="新細明體" style:font-size-complex="11pt"/>
    </style:style>
    <style:style style:name="T82" style:family="text">
      <style:text-properties style:font-name="新細明體" fo:letter-spacing="-0.004cm" fo:background-color="#ffffff" loext:char-shading-value="0" style:font-name-asian="新細明體" style:font-name-complex="新細明體"/>
    </style:style>
    <style:style style:name="T83" style:family="text">
      <style:text-properties style:text-position="7% 100%" fo:background-color="#ffffff" loext:char-shading-value="0" style:font-name-complex="Times New Roman"/>
    </style:style>
    <style:style style:name="T84" style:family="text">
      <style:text-properties style:text-position="7% 100%" fo:background-color="#ffffff" loext:char-shading-value="0" style:font-name-complex="標楷體"/>
    </style:style>
    <style:style style:name="T85" style:family="text">
      <style:text-properties style:text-position="7% 100%" fo:background-color="#ffffff" loext:char-shading-value="0" style:font-name-complex="標楷體"/>
    </style:style>
    <style:style style:name="T86" style:family="text">
      <style:text-properties style:text-position="14% 100%"/>
    </style:style>
    <style:style style:name="T87" style:family="text">
      <style:text-properties style:text-position="14% 100%" fo:background-color="#ffffff" loext:char-shading-value="0" style:font-name-complex="標楷體"/>
    </style:style>
    <style:style style:name="T88" style:family="text">
      <style:text-properties style:text-position="14% 100%" fo:background-color="#ffffff" loext:char-shading-value="0" style:font-name-complex="標楷體"/>
    </style:style>
    <style:style style:name="T89" style:family="text">
      <style:text-properties fo:letter-spacing="-0.018cm"/>
    </style:style>
    <style:style style:name="T90" style:family="text">
      <style:text-properties fo:letter-spacing="-0.004cm" fo:background-color="#ffffff" loext:char-shading-value="0" style:font-name-complex="標楷體"/>
    </style:style>
    <style:style style:name="T91" style:family="text">
      <style:text-properties fo:letter-spacing="-0.004cm" fo:background-color="#ffffff" loext:char-shading-value="0" style:font-name-complex="標楷體"/>
    </style:style>
    <style:style style:name="T92" style:family="text">
      <style:text-properties fo:letter-spacing="-0.004cm" fo:background-color="#ffffff" loext:char-shading-value="0" style:font-name-complex="Times New Roman"/>
    </style:style>
    <style:style style:name="T93" style:family="text">
      <style:text-properties fo:letter-spacing="-0.004cm" fo:background-color="#ffffff" loext:char-shading-value="0" style:font-name-complex="Times New Roman"/>
    </style:style>
    <style:style style:name="T94" style:family="text">
      <style:text-properties fo:letter-spacing="-0.004cm" fo:background-color="#ffffff" loext:char-shading-value="0" style:font-name-complex="Times New Roman"/>
    </style:style>
    <style:style style:name="T95" style:family="text">
      <style:text-properties fo:letter-spacing="-0.004cm" fo:background-color="#ffffff" loext:char-shading-value="0" style:font-name-complex="Times New Roman"/>
    </style:style>
    <style:style style:name="T96" style:family="text">
      <style:text-properties fo:letter-spacing="-0.004cm" fo:background-color="#ffffff" loext:char-shading-value="0"/>
    </style:style>
    <style:style style:name="T97" style:family="text">
      <style:text-properties fo:letter-spacing="-0.004cm" fo:background-color="#ffffff" loext:char-shading-value="0"/>
    </style:style>
    <style:style style:name="T98" style:family="text">
      <style:text-properties fo:letter-spacing="-0.004cm" fo:background-color="#ffffff" loext:char-shading-value="0"/>
    </style:style>
    <style:style style:name="T99" style:family="text">
      <style:text-properties fo:color="#ffffff"/>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bookmark-start text:name="_GoBack"/><text:span text:style-name="T5">拾貳、勞 <text:s/>工</text:span></text:p>
      <text:p text:style-name="P46"><text:bookmark-end text:name="_GoBack"/><text:span text:style-name="T7">一、勞工組織</text:span></text:p>
      <text:p text:style-name="P106">（一）勞工組訓</text:p>
      <text:p text:style-name="P14">截至106年6月30日，本市工會家數計854家，另本府勞工局針對輔導各類型工會組織與召開法定會議，106年上半年度服務成果如下：</text:p>
      <text:list xml:id="list7150931767945608551" text:style-name="WW8Num11">
        <text:list-item>
          <text:p text:style-name="P12">各級工會成立情形</text:p>
        </text:list-item>
      </text:list>
      <table:table table:name="表格1" table:style-name="表格1">
        <table:table-column table:style-name="表格1.A" table:number-columns-repeated="2"/>
        <table:table-column table:style-name="表格1.C"/>
        <table:table-column table:style-name="表格1.D" table:number-columns-repeated="2"/>
        <table:table-column table:style-name="表格1.F"/>
        <table:table-row table:style-name="表格1.1">
          <table:table-cell table:style-name="表格1.A1" office:value-type="string">
            <text:p text:style-name="P48">類別</text:p>
            <text:p text:style-name="P49">數量</text:p>
          </table:table-cell>
          <table:table-cell table:style-name="表格1.B1" office:value-type="string">
            <text:p text:style-name="P50">工會聯合組織</text:p>
          </table:table-cell>
          <table:table-cell table:style-name="表格1.B1" office:value-type="string">
            <text:p text:style-name="P50">企業工會</text:p>
          </table:table-cell>
          <table:table-cell table:style-name="表格1.B1" office:value-type="string">
            <text:p text:style-name="P50">產業工會</text:p>
          </table:table-cell>
          <table:table-cell table:style-name="表格1.B1" office:value-type="string">
            <text:p text:style-name="P50">職業工會</text:p>
          </table:table-cell>
          <table:table-cell table:style-name="表格1.F1" office:value-type="string">
            <text:p text:style-name="P50">合計</text:p>
          </table:table-cell>
        </table:table-row>
        <table:table-row table:style-name="表格1.2">
          <table:table-cell table:style-name="表格1.A2" office:value-type="string">
            <text:p text:style-name="P50">家數</text:p>
          </table:table-cell>
          <table:table-cell table:style-name="表格1.B2" office:value-type="string">
            <text:p text:style-name="P47"><text:span text:style-name="T19">1</text:span><text:span text:style-name="T19">7</text:span></text:p>
          </table:table-cell>
          <table:table-cell table:style-name="表格1.B2" office:value-type="string">
            <text:p text:style-name="P47"><text:span text:style-name="T19">17</text:span><text:span text:style-name="T19">2</text:span></text:p>
          </table:table-cell>
          <table:table-cell table:style-name="表格1.B2" office:value-type="string">
            <text:p text:style-name="P47"><text:span text:style-name="T19">3</text:span><text:span text:style-name="T19">8</text:span></text:p>
          </table:table-cell>
          <table:table-cell table:style-name="表格1.B2" office:value-type="string">
            <text:p text:style-name="P50">627</text:p>
          </table:table-cell>
          <table:table-cell table:style-name="表格1.F2" office:value-type="string">
            <text:p text:style-name="P50">854</text:p>
          </table:table-cell>
        </table:table-row>
      </table:table>
      <text:list xml:id="list150744895288337" text:continue-numbering="true" text:style-name="WW8Num11">
        <text:list-item>
          <text:p text:style-name="P12">各級工會組織召開法定會議統計</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8">會議別</text:p>
            <text:p text:style-name="P49">次數</text:p>
          </table:table-cell>
          <table:table-cell table:style-name="表格2.B1" office:value-type="string">
            <text:p text:style-name="P50">會員（代表）大會</text:p>
          </table:table-cell>
          <table:table-cell table:style-name="表格2.B1" office:value-type="string">
            <text:p text:style-name="P50">理事會</text:p>
          </table:table-cell>
          <table:table-cell table:style-name="表格2.B1" office:value-type="string">
            <text:p text:style-name="P50">監事會</text:p>
          </table:table-cell>
          <table:table-cell table:style-name="表格2.E1" office:value-type="string">
            <text:p text:style-name="P50">合計</text:p>
          </table:table-cell>
        </table:table-row>
        <table:table-row table:style-name="表格2.2">
          <table:table-cell table:style-name="表格2.A2" office:value-type="string">
            <text:p text:style-name="P50">會次</text:p>
          </table:table-cell>
          <table:table-cell table:style-name="表格2.B2" office:value-type="string">
            <text:p text:style-name="P50">335</text:p>
          </table:table-cell>
          <table:table-cell table:style-name="表格2.B2" office:value-type="string">
            <text:p text:style-name="P50">845</text:p>
          </table:table-cell>
          <table:table-cell table:style-name="表格2.B2" office:value-type="string">
            <text:p text:style-name="P50">561</text:p>
          </table:table-cell>
          <table:table-cell table:style-name="表格2.E2" office:value-type="string">
            <text:p text:style-name="P47"><text:span text:style-name="T19">1,</text:span><text:span text:style-name="T19">741</text:span></text:p>
          </table:table-cell>
        </table:table-row>
      </table:table>
      <text:p text:style-name="P16">3.106年1月至6月計輔導高雄市獨立總工會、台灣銀髮服務產業工會、台灣護師醫療產業工會及高雄市課後照顧服務人員職業工會共4家工會成立。</text:p>
      <text:p text:style-name="P106">（二）勞工教育輔導</text:p>
      <text:p text:style-name="P19">1.加強輔導工會辦理勞工教育</text:p>
      <text:p text:style-name="P1"><text:span text:style-name="T42">（</text:span><text:span text:style-name="T42">1</text:span><text:span text:style-name="T42">）補助本市各級工會辦理勞工教育</text:span></text:p>
      <text:p text:style-name="P109"><text:span text:style-name="T34">1</text:span><text:span text:style-name="T34">06年1月至6月計補助工會聯合組織及基層工會辦理97場次勞工教育活動，補助金額計新台幣512萬3</text:span><text:span text:style-name="T34">,</text:span><text:span text:style-name="T34">072元。</text:span></text:p>
      <text:p text:style-name="P2"><text:span text:style-name="T42">（</text:span><text:span text:style-name="T42">2</text:span><text:span text:style-name="T42">）補助本市總工會發行聯合會訊</text:span><text:span text:style-name="T42">7</text:span><text:span text:style-name="T42">萬</text:span><text:span text:style-name="T42">5</text:span><text:span text:style-name="T42">,000元及產業總工會發行聯合會訊</text:span><text:span text:style-name="T42">11</text:span><text:span text:style-name="T42">萬</text:span><text:span text:style-name="T42">5</text:span><text:span text:style-name="T42">,000元。</text:span></text:p>
      <text:p text:style-name="P19">2.多元化辦理勞工教育，擴大參與層面</text:p>
      <text:p text:style-name="P1"><text:span text:style-name="T42">（</text:span><text:span text:style-name="T42">1</text:span><text:span text:style-name="T42">）推動勞動法制教育</text:span></text:p>
      <text:p text:style-name="P109"><text:span text:style-name="T34">辦理</text:span><text:span text:style-name="T34">10</text:span><text:span text:style-name="T34">6年度高中職「勞動法制教育」校園巡迴演講，1月至6月計辦理</text:span><text:span text:style-name="T34">3</text:span><text:span text:style-name="T34">0場次。</text:span></text:p>
      <text:p text:style-name="P1"><text:span text:style-name="T42">（</text:span><text:span text:style-name="T42">2</text:span><text:span text:style-name="T42">）擴大勞工教育參與層面</text:span></text:p>
      <text:p text:style-name="P109"><text:span text:style-name="T34">與國立教育廣播電臺合製勞動教育廣播節目『青春保可夢』，每周六晚上8:00~8:30播出，特別鎖定青少年族群製播，傳授分享青少年勞動教育與職場密技，也邀請青少年朋友來留言發表未來夢想及心情點播，讓勞動法令解說更加生動輕鬆，同時也提升聽眾學子們對勞動教育知識吸收及對未來探索的能力。</text:span></text:p>
      <text:p text:style-name="P110"><text:soft-page-break/><text:span text:style-name="T34">（</text:span><text:span text:style-name="T34">3</text:span><text:span text:style-name="T34">）出版高市勞工月刊</text:span><text:span text:style-name="T34">6</text:span><text:span text:style-name="T34">期（第71</text:span><text:span text:style-name="T34">~7</text:span><text:span text:style-name="T34">6期），呈現勞工權益法規、職災防範、勞動文化、勞工保險給付、就業案例分享等內容，每期印製</text:span><text:span text:style-name="T34">1</text:span><text:span text:style-name="T34">萬</text:span><text:span text:style-name="T34">8,000</text:span><text:span text:style-name="T34">份並以電子報方式傳送訂閱民眾，利用活潑、生動的報導內容向民眾推廣勞動法規與勞政作為，促進民眾瞭解自身勞動權益。</text:span></text:p>
      <text:p text:style-name="P1"><text:span text:style-name="T42">（</text:span><text:span text:style-name="T42">4</text:span><text:span text:style-name="T42">）辦理勞工大學</text:span></text:p>
      <text:p text:style-name="P109"><text:span text:style-name="T34">設有勞動事務部與勞工學苑部兩類課程，</text:span><text:span text:style-name="T34">106</text:span><text:span text:style-name="T34">年</text:span><text:span text:style-name="T34">1</text:span><text:span text:style-name="T34">月至</text:span><text:span text:style-name="T34">6</text:span><text:span text:style-name="T34">月（</text:span><text:span text:style-name="T34">106</text:span><text:span text:style-name="T34">年第</text:span><text:span text:style-name="T34">25</text:span><text:span text:style-name="T34">、</text:span><text:span text:style-name="T34">26</text:span><text:span text:style-name="T34">期）勞工學苑部以勞工美學、生活技藝及休閒文化等主題開辦</text:span><text:span text:style-name="T34">260</text:span><text:span text:style-name="T34">班，計有勞工朋友及眷屬</text:span><text:span text:style-name="T34">3,965</text:span><text:span text:style-name="T34">人次參加；勞動事務部開設「就業服務人員專業職能班」</text:span><text:span text:style-name="T34">1</text:span><text:span text:style-name="T34">班，共計勞工朋友38人次參加。</text:span></text:p>
      <text:p text:style-name="P111"/>
      <text:p text:style-name="P46"><text:span text:style-name="T7">二、勞動條件</text:span></text:p>
      <text:p text:style-name="P105"><text:span text:style-name="T13">（一）勞動檢查</text:span></text:p>
      <text:p text:style-name="P15">為督促雇主提供合理且符合勞動法令之工作環境，提升我國就業環境之勞動條件，本府勞工局以重視勞動條件檢查資源與其他行政資源及政策目標之結合自主規劃多項勞動檢查，並配合勞動部、公路監理單位、社會局、衛生局及教育局實施勞動條件檢查，106年1月至6月共計查核1,650家事業單位、輔導631家事業單位，各項勞動檢查辦理情形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5">類別</text:p>
            <text:p text:style-name="P74">數量</text:p>
          </table:table-cell>
          <table:table-cell table:style-name="表格3.B1" table:number-columns-spanned="3" office:value-type="string">
            <text:p text:style-name="P64"><text:span text:style-name="T64">106年勞動檢查計畫案件執行統計</text:span><text:span text:style-name="T64">（</text:span><text:span text:style-name="T64">1月</text:span><text:span text:style-name="T64">-</text:span><text:span text:style-name="T64"> 6月</text:span><text:span text:style-name="T64">）</text:span></text:p>
          </table:table-cell>
          <table:covered-table-cell/>
          <table:covered-table-cell/>
        </table:table-row>
        <table:table-row table:style-name="表格3.2">
          <table:table-cell table:style-name="表格3.A2" office:value-type="string">
            <text:p text:style-name="P76">申訴檢查</text:p>
          </table:table-cell>
          <table:table-cell table:style-name="表格3.B2" table:number-columns-spanned="2" office:value-type="string">
            <text:p text:style-name="P95"><text:span text:style-name="T64">1999</text:span><text:span text:style-name="T64">、局長信箱、市長信箱、職業安全衛生署受理</text:span><text:span text:style-name="T64">1955</text:span><text:span text:style-name="T64">專線轉介雇主違反勞動法令、勞動檢查處處長信箱移案、電話進線申訴案件、臨櫃服務等</text:span></text:p>
          </table:table-cell>
          <table:covered-table-cell/>
          <table:table-cell table:style-name="表格3.D2" office:value-type="string">
            <text:p text:style-name="P76">562件</text:p>
          </table:table-cell>
        </table:table-row>
        <table:table-row table:style-name="表格3.3">
          <table:table-cell table:style-name="表格3.A2" table:number-rows-spanned="2" office:value-type="string">
            <text:p text:style-name="P76">自主</text:p>
            <text:p text:style-name="P76">專案檢查</text:p>
          </table:table-cell>
          <table:table-cell table:style-name="表格3.B2" office:value-type="string">
            <text:p text:style-name="P76">特殊勞工保護專案檢查</text:p>
          </table:table-cell>
          <table:table-cell table:style-name="表格3.B2" office:value-type="string">
            <text:p text:style-name="P74">公務機關性別工作平等專案檢查</text:p>
          </table:table-cell>
          <table:table-cell table:style-name="表格3.D2" table:number-rows-spanned="2" office:value-type="string">
            <text:p text:style-name="P76">430件</text:p>
          </table:table-cell>
        </table:table-row>
        <table:table-row table:style-name="表格3.4">
          <table:covered-table-cell/>
          <table:table-cell table:style-name="表格3.B2" office:value-type="string">
            <text:p text:style-name="P76">各機關聯合</text:p>
            <text:p text:style-name="P76">稽查類型</text:p>
          </table:table-cell>
          <table:table-cell table:style-name="表格3.B2" office:value-type="string">
            <text:p text:style-name="P78">社會局各類社福機構公共安全專案、監理所客運業工時查核、教育局人事指標評鑑不合格之幼兒園</text:p>
          </table:table-cell>
          <table:covered-table-cell/>
        </table:table-row>
        <table:table-row table:style-name="表格3.2">
          <table:table-cell table:style-name="表格3.A2" office:value-type="string">
            <text:p text:style-name="P76">勞動部</text:p>
            <text:p text:style-name="P76">專案檢查</text:p>
          </table:table-cell>
          <table:table-cell table:style-name="表格3.B2" table:number-columns-spanned="2" office:value-type="string">
            <text:p text:style-name="P78">配合106年勞動部執行公務機關性平專案、辦理保全業及儲配運輸物流業專案檢查</text:p>
          </table:table-cell>
          <table:covered-table-cell/>
          <table:table-cell table:style-name="表格3.D2" office:value-type="string">
            <text:p text:style-name="P76">27件</text:p>
          </table:table-cell>
        </table:table-row>
        <table:table-row table:style-name="表格3.2">
          <table:table-cell table:style-name="表格3.A6" office:value-type="string">
            <text:p text:style-name="P76">勞動基準法修法後輔導</text:p>
          </table:table-cell>
          <table:table-cell table:style-name="表格3.B6" table:number-columns-spanned="2" office:value-type="string">
            <text:p text:style-name="P78">因應勞動基準法修正，辦理臨場輔導、集體輔導及申請輔導，提供事業單位深度法令諮詢，提供輔導資料事業單位自主檢視相關人事管理措施是否符合法令規範，並協助事業單位排出合法之班表</text:p>
          </table:table-cell>
          <table:covered-table-cell/>
          <table:table-cell table:style-name="表格3.D6" office:value-type="string">
            <text:p text:style-name="P76">631件</text:p>
          </table:table-cell>
        </table:table-row>
      </table:table>
      <text:p text:style-name="P73"><text:soft-page-break/></text:p>
      <text:p text:style-name="P106">（二）罰鍰統計</text:p>
      <text:p text:style-name="P21">1.106年1月至6月勞動基準法裁處罰鍰案件計530家次，罰鍰金額2,927萬元。</text:p>
      <text:p text:style-name="P22"><text:span text:style-name="T28">2.</text:span><text:span text:style-name="T28">針對違法類型分析如下：</text:span></text:p>
      <text:p text:style-name="P1"><text:span text:style-name="T42">（</text:span><text:span text:style-name="T42">1</text:span><text:span text:style-name="T42">）依業別分：</text:span></text:p>
      <text:p text:style-name="P109"><text:span text:style-name="T34">以批發零售業為最多共計242件（佔總處分案件數22.96％）、製造業次之共計175件（佔總處分案件數16.60%）、住宿及餐飲業再次之166件（佔總處分案件數15.74％）。</text:span></text:p>
      <text:p text:style-name="P1"><text:span text:style-name="T42">（</text:span><text:span text:style-name="T42">2</text:span><text:span text:style-name="T42">）依違法項目分：</text:span></text:p>
      <text:p text:style-name="P109"><text:span text:style-name="T34">以工資裁處360件次為最高，休假裁處328件次之、工時裁處300件再次之。</text:span></text:p>
      <text:p text:style-name="P11"><text:span text:style-name="T13">（三）為強化勞動條件，督促事業單位確實依照勞動基準法規定辦理，</text:span><text:span text:style-name="T28">10</text:span><text:span text:style-name="T28">6年1月至6月計辦理下列事項：</text:span></text:p>
      <text:p text:style-name="P25"><text:span text:style-name="T28">1.</text:span><text:span text:style-name="T28">輔導本市僱用勞工</text:span><text:span text:style-name="T28">30</text:span><text:span text:style-name="T28">人以上之事業單位909家完成新訂或修正工作規則，以明確規範勞資雙方權利義務。</text:span></text:p>
      <text:p text:style-name="P25"><text:span text:style-name="T28">2.</text:span><text:span text:style-name="T28">受理事業單位、工會及勞工朋友以局長信箱、市長信箱或其他管道詢問有關法令疑義計1</text:span><text:span text:style-name="T28">,</text:span><text:span text:style-name="T28">743件。</text:span></text:p>
      <text:p text:style-name="P25"><text:span text:style-name="T28">3.</text:span><text:span text:style-name="T28">核備適用勞動基準法第</text:span><text:span text:style-name="T28">84</text:span><text:span text:style-name="T28">條之</text:span><text:span text:style-name="T28">1</text:span><text:span text:style-name="T28">工作者</text:span><text:span text:style-name="T28">（</text:span><text:span text:style-name="T28">含保全、養護機構、會計助理人員等</text:span><text:span text:style-name="T28">）</text:span><text:span text:style-name="T28">計907家次。</text:span></text:p>
      <text:p text:style-name="P25"><text:span text:style-name="T28">4.</text:span><text:span text:style-name="T28">為保障建教生權益，核定技術生書面訓練契約部分，核備</text:span><text:span text:style-name="T28">1</text:span><text:span text:style-name="T28">8家事業單位。</text:span></text:p>
      <text:p text:style-name="P26">5.勞動基準法第32條延長工時備查計64家次及勞動基準法第40條停止假期核備計37家次。</text:p>
      <text:p text:style-name="P105"><text:span text:style-name="T13">（四）創新、多元宣導、輔導新修正法令</text:span></text:p>
      <text:p text:style-name="P28"><text:span text:style-name="T28">1.因應勞動基準法修正案於105年12月23日生效，本局配合勞動部所訂「勞動基準法修正之監督及檢查處理原則」，訂定106年1月至3月為新修法令宣導期，4月至6月為輔導期，於宣導期間內，針對轄區內之事業單位，透過舉辦說明會或研討會，發送摺頁文宣及自主檢視表等方式，普遍實施法令宣導工作；於輔導期內，派員親赴轄區內之事業單位實施輔導，及協助其自我檢視，俾使確實符合法令規定。</text:span></text:p>
      <text:p text:style-name="P28"><text:span text:style-name="T28">2.</text:span>各類宣導管道辦理績效：</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1">宣導類型</text:p>
          </table:table-cell>
          <table:table-cell table:style-name="表格4.B1" office:value-type="string">
            <text:p text:style-name="P66"><text:span text:style-name="T73">辦理</text:span><text:span text:style-name="T73">場次</text:span></text:p>
          </table:table-cell>
          <table:table-cell table:style-name="表格4.C1" office:value-type="string">
            <text:p text:style-name="P71">人數（人）</text:p>
          </table:table-cell>
        </table:table-row>
        <table:table-row table:style-name="表格4.2">
          <table:table-cell table:style-name="表格4.A2" office:value-type="string">
            <text:p text:style-name="P71">自辦宣導會</text:p>
          </table:table-cell>
          <table:table-cell table:style-name="表格4.B2" office:value-type="string">
            <text:p text:style-name="P71">50</text:p>
          </table:table-cell>
          <table:table-cell table:style-name="表格4.C2" office:value-type="string">
            <text:p text:style-name="P64"><text:span text:style-name="T34">7</text:span><text:span text:style-name="T34">,</text:span><text:span text:style-name="T34">093</text:span></text:p>
          </table:table-cell>
        </table:table-row>
        <text:soft-page-break/>
        <table:table-row table:style-name="表格4.2">
          <table:table-cell table:style-name="表格4.A3" office:value-type="string">
            <text:p text:style-name="P71">勞動法令輔導期宣導</text:p>
          </table:table-cell>
          <table:table-cell table:style-name="表格4.B3" office:value-type="string">
            <text:p text:style-name="P71">13</text:p>
          </table:table-cell>
          <table:table-cell table:style-name="表格4.C3" office:value-type="string">
            <text:p text:style-name="P71">847</text:p>
          </table:table-cell>
        </table:table-row>
        <table:table-row table:style-name="表格4.4">
          <table:table-cell table:style-name="表格4.A4" office:value-type="string">
            <text:p text:style-name="P71">派員至轄內各工會、雇主團體及各工業區及承攬廠商協辦宣導</text:p>
          </table:table-cell>
          <table:table-cell table:style-name="表格4.B4" office:value-type="string">
            <text:p text:style-name="P71">81</text:p>
          </table:table-cell>
          <table:table-cell table:style-name="表格4.C4" office:value-type="string">
            <text:p text:style-name="P64"><text:span text:style-name="T34">9</text:span><text:span text:style-name="T34">,</text:span><text:span text:style-name="T34">686</text:span></text:p>
          </table:table-cell>
        </table:table-row>
        <table:table-row table:style-name="表格4.5">
          <table:table-cell table:style-name="表格4.A5" office:value-type="string">
            <text:p text:style-name="P71">列席各類工會召開會員（代表）大會宣導</text:p>
          </table:table-cell>
          <table:table-cell table:style-name="表格4.B5" office:value-type="string">
            <text:p text:style-name="P71">414</text:p>
          </table:table-cell>
          <table:table-cell table:style-name="表格4.C5" office:value-type="string">
            <text:p text:style-name="P64"><text:span text:style-name="T34">41</text:span><text:span text:style-name="T34">,</text:span><text:span text:style-name="T34">400</text:span></text:p>
          </table:table-cell>
        </table:table-row>
        <table:table-row table:style-name="表格4.6">
          <table:table-cell table:style-name="表格4.A6" office:value-type="string">
            <text:p text:style-name="P71">校園巡迴演講及工會勞工教育場次宣導</text:p>
          </table:table-cell>
          <table:table-cell table:style-name="表格4.B6" office:value-type="string">
            <text:p text:style-name="P71">17</text:p>
          </table:table-cell>
          <table:table-cell table:style-name="表格4.C6" office:value-type="string">
            <text:p text:style-name="P64"><text:span text:style-name="T34">1</text:span><text:span text:style-name="T34">,</text:span><text:span text:style-name="T34">700</text:span></text:p>
          </table:table-cell>
        </table:table-row>
        <table:table-row table:style-name="表格4.7">
          <table:table-cell table:style-name="表格4.A7" office:value-type="string">
            <text:p text:style-name="P96">總計</text:p>
          </table:table-cell>
          <table:table-cell table:style-name="表格4.B7" office:value-type="string">
            <text:p text:style-name="P96">575</text:p>
          </table:table-cell>
          <table:table-cell table:style-name="表格4.C7" office:value-type="string">
            <text:p text:style-name="P64"><text:span text:style-name="T3">60</text:span><text:span text:style-name="T3">,</text:span><text:span text:style-name="T3">726 </text:span></text:p>
          </table:table-cell>
        </table:table-row>
        <table:table-row table:style-name="表格4.8">
          <table:table-cell table:style-name="表格4.A8" office:value-type="string">
            <text:p text:style-name="P71">Facebook</text:p>
          </table:table-cell>
          <table:table-cell table:style-name="表格4.B8" office:value-type="string">
            <text:p text:style-name="P71">42</text:p>
          </table:table-cell>
          <table:table-cell table:style-name="表格4.C8" office:value-type="string">
            <text:p text:style-name="P64"><text:span text:style-name="T34">1</text:span><text:span text:style-name="T34">,</text:span><text:span text:style-name="T34">675</text:span><text:span text:style-name="T34">,</text:span><text:span text:style-name="T34">763</text:span></text:p>
          </table:table-cell>
        </table:table-row>
        <table:table-row table:style-name="表格4.9">
          <table:table-cell table:style-name="表格4.A9" office:value-type="string">
            <text:p text:style-name="P64"><text:span text:style-name="T34">L</text:span><text:span text:style-name="T34">ine</text:span></text:p>
          </table:table-cell>
          <table:table-cell table:style-name="表格4.B9" office:value-type="string">
            <text:p text:style-name="P71">40</text:p>
          </table:table-cell>
          <table:table-cell table:style-name="表格4.C9" office:value-type="string">
            <text:p text:style-name="P64"><text:span text:style-name="T34">215</text:span><text:span text:style-name="T34">,</text:span><text:span text:style-name="T34">301</text:span></text:p>
          </table:table-cell>
        </table:table-row>
        <table:table-row table:style-name="表格4.10">
          <table:table-cell table:style-name="表格4.A10" office:value-type="string">
            <text:p text:style-name="P71">電話諮詢</text:p>
          </table:table-cell>
          <table:table-cell table:style-name="表格4.B10" office:value-type="string">
            <text:p text:style-name="P71">-</text:p>
          </table:table-cell>
          <table:table-cell table:style-name="表格4.C10" office:value-type="string">
            <text:p text:style-name="P64"><text:span text:style-name="T34">38</text:span><text:span text:style-name="T34">,</text:span><text:span text:style-name="T34">087</text:span></text:p>
          </table:table-cell>
        </table:table-row>
        <table:table-row table:style-name="表格4.11">
          <table:table-cell table:style-name="表格4.A11" office:value-type="string">
            <text:p text:style-name="P71">臨櫃親洽</text:p>
          </table:table-cell>
          <table:table-cell table:style-name="表格4.B11" office:value-type="string">
            <text:p text:style-name="P71">-</text:p>
          </table:table-cell>
          <table:table-cell table:style-name="表格4.C11" office:value-type="string">
            <text:p text:style-name="P64"><text:span text:style-name="T34">2</text:span><text:span text:style-name="T34">,</text:span><text:span text:style-name="T34">983</text:span></text:p>
          </table:table-cell>
        </table:table-row>
      </table:table>
      <text:p text:style-name="P29"/>
      <text:p text:style-name="P28"><text:span text:style-name="T28">3.多元宣導管道：</text:span></text:p>
      <text:p text:style-name="P30"><text:span text:style-name="T28">勞工教育短片製播：為加強勞工朋友與事業單位對勞動權益瞭解，製作單元式教育影片，於6月16日起每週二、五晚上八點同時於本局官網勞動基準法新修法專區及youtube頻道公開，並於6月30日至高雄高工透過部分工時影片，宣導工讀權益事項，以達到深耕勞動教育的目標。</text:span></text:p>
      <text:p text:style-name="P106">（五）辦理舊制勞工退休金催繳業務</text:p>
      <text:p text:style-name="P17"><text:span text:style-name="T28">106年</text:span><text:span text:style-name="T28">1月至6月</text:span>針對未足額提撥及未按月提撥逾12個月以上進行列管，勞工舊制提撥業務及例行業務辦理如下：</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7">項目</text:p>
          </table:table-cell>
          <table:table-cell table:style-name="表格5.B1" office:value-type="string">
            <text:p text:style-name="P97">列管家數</text:p>
          </table:table-cell>
          <table:table-cell table:style-name="表格5.C1" office:value-type="string">
            <text:p text:style-name="P97">迄今完成家數</text:p>
          </table:table-cell>
        </table:table-row>
        <table:table-row table:style-name="表格5.2">
          <table:table-cell table:style-name="表格5.A2" office:value-type="string">
            <text:p text:style-name="P97">未足額提撥勞工</text:p>
            <text:p text:style-name="P97">退休準備金</text:p>
          </table:table-cell>
          <table:table-cell table:style-name="表格5.B2" office:value-type="string">
            <text:p text:style-name="P65"><text:span text:style-name="T75">1</text:span><text:span text:style-name="T75">,</text:span><text:span text:style-name="T75">572</text:span></text:p>
          </table:table-cell>
          <table:table-cell table:style-name="表格5.C2" office:value-type="string">
            <text:p text:style-name="P65"><text:span text:style-name="T75">1</text:span><text:span text:style-name="T75">,</text:span><text:span text:style-name="T75">106</text:span></text:p>
          </table:table-cell>
        </table:table-row>
        <table:table-row table:style-name="表格5.3">
          <table:table-cell table:style-name="表格5.A2" office:value-type="string">
            <text:p text:style-name="P97">逾12個月以上未按月</text:p>
            <text:p text:style-name="P97">提撥勞工退休準備金</text:p>
          </table:table-cell>
          <table:table-cell table:style-name="表格5.B2" office:value-type="string">
            <text:p text:style-name="P97">993</text:p>
          </table:table-cell>
          <table:table-cell table:style-name="表格5.C2" office:value-type="string">
            <text:p text:style-name="P97">551</text:p>
          </table:table-cell>
        </table:table-row>
        <table:table-row table:style-name="表格5.4">
          <table:table-cell table:style-name="表格5.A4" office:value-type="string">
            <text:p text:style-name="P97">例行業務</text:p>
            <text:p text:style-name="P97">辦理情況</text:p>
          </table:table-cell>
          <table:table-cell table:style-name="表格5.B4" table:number-columns-spanned="2" office:value-type="string">
            <text:p text:style-name="P112"><text:span text:style-name="T75">106年</text:span><text:span text:style-name="T75">1</text:span><text:span text:style-name="T75">月至6月列管內辦理及查核勞工退休準備金專戶相關事項，計1</text:span><text:span text:style-name="T75">,</text:span><text:span text:style-name="T75">675件；未列管之勞工退休金專戶辦理註銷專戶、暫停提撥、變更勞工退休準備金監督委員會相關事項、須送地方勞工行政單位查核之動支勞工退休準備金專戶案件等事項之事業單位，計1</text:span><text:span text:style-name="T75">,</text:span><text:span text:style-name="T75">403件；總計共3</text:span><text:span text:style-name="T75">,</text:span><text:span text:style-name="T75">078件。</text:span></text:p>
          </table:table-cell>
          <table:covered-table-cell/>
        </table:table-row>
      </table:table>
      <text:p text:style-name="P55"/>
      <text:p text:style-name="P106">（六）提升勞動檢查效能及辦理職業安全衛生教育宣導</text:p>
      <text:p text:style-name="P28"><text:span text:style-name="T28">1.</text:span><text:span text:style-name="T28">落實職場安全衛生加強勞動檢查：</text:span></text:p>
      <text:p text:style-name="P31"><text:span text:style-name="T28">106</text:span><text:span text:style-name="T28">年</text:span><text:span text:style-name="T28">1</text:span><text:span text:style-name="T28">月至</text:span><text:span text:style-name="T28">6</text:span><text:span text:style-name="T28">月辦理一般安全衛生檢查、專案檢查、勞動條件檢查、申訴檢舉案檢查、重大職災檢查、災害複查、復工檢查、會同檢</text:span><text:soft-page-break/><text:span text:style-name="T28">查、會勘及上級交辦案件檢查等勞動檢查共實施</text:span><text:span text:style-name="T28">1</text:span><text:span text:style-name="T28">萬</text:span><text:span text:style-name="T28">432</text:span><text:span text:style-name="T28">場次，停工</text:span><text:span text:style-name="T28">117</text:span><text:span text:style-name="T28">場次，罰鍰處分</text:span><text:span text:style-name="T28">265</text:span><text:span text:style-name="T28">件次。</text:span></text:p>
      <text:p text:style-name="P28"><text:span text:style-name="T28">2.</text:span><text:span text:style-name="T28">本市職業災害案件統計</text:span></text:p>
      <text:p text:style-name="P31"><text:span text:style-name="T28">106</text:span><text:span text:style-name="T28">年</text:span><text:span text:style-name="T28">1</text:span><text:span text:style-name="T28">月至</text:span><text:span text:style-name="T28">6</text:span><text:span text:style-name="T28">月重大職業災害死亡人數為</text:span><text:span text:style-name="T28">2</text:span><text:span text:style-name="T28">3人，較去年同期</text:span><text:span text:style-name="T28">21</text:span><text:span text:style-name="T28">人增加2人。</text:span></text:p>
      <text:p text:style-name="P32"/>
      <text:p text:style-name="P98">高雄市105年及106年（1月至6月）重大職災死亡人數</text:p>
      <table:table table:name="表格6" table:style-name="表格6">
        <table:table-column table:style-name="表格6.A" table:number-columns-repeated="2"/>
        <table:table-column table:style-name="表格6.C"/>
        <table:table-column table:style-name="表格6.D"/>
        <table:table-column table:style-name="表格6.C" table:number-columns-repeated="3"/>
        <table:table-column table:style-name="表格6.H"/>
        <table:table-row table:style-name="表格6.1">
          <table:table-cell table:style-name="表格6.A1" office:value-type="string">
            <text:p text:style-name="P41">月份</text:p>
            <text:p text:style-name="P42">年度</text:p>
          </table:table-cell>
          <table:table-cell table:style-name="表格6.B1" office:value-type="string">
            <text:p text:style-name="P40"><text:span text:style-name="T42">1</text:span><text:span text:style-name="T42">月</text:span></text:p>
          </table:table-cell>
          <table:table-cell table:style-name="表格6.B1" office:value-type="string">
            <text:p text:style-name="P40"><text:span text:style-name="T42">2</text:span><text:span text:style-name="T42">月</text:span></text:p>
          </table:table-cell>
          <table:table-cell table:style-name="表格6.B1" office:value-type="string">
            <text:p text:style-name="P40"><text:span text:style-name="T42">3</text:span><text:span text:style-name="T42">月</text:span></text:p>
          </table:table-cell>
          <table:table-cell table:style-name="表格6.B1" office:value-type="string">
            <text:p text:style-name="P40"><text:span text:style-name="T42">4</text:span><text:span text:style-name="T42">月</text:span></text:p>
          </table:table-cell>
          <table:table-cell table:style-name="表格6.B1" office:value-type="string">
            <text:p text:style-name="P40"><text:span text:style-name="T42">5</text:span><text:span text:style-name="T42">月</text:span></text:p>
          </table:table-cell>
          <table:table-cell table:style-name="表格6.B1" office:value-type="string">
            <text:p text:style-name="P40"><text:span text:style-name="T42">6</text:span><text:span text:style-name="T42">月</text:span></text:p>
          </table:table-cell>
          <table:table-cell table:style-name="表格6.H1" office:value-type="string">
            <text:p text:style-name="P43">合計</text:p>
            <text:p text:style-name="P43">（人）</text:p>
          </table:table-cell>
        </table:table-row>
        <table:table-row table:style-name="表格6.1">
          <table:table-cell table:style-name="表格6.A2" office:value-type="string">
            <text:p text:style-name="P40"><text:span text:style-name="T42">105</text:span><text:span text:style-name="T42">年</text:span></text:p>
          </table:table-cell>
          <table:table-cell table:style-name="表格6.B2" office:value-type="string">
            <text:p text:style-name="P44">4</text:p>
          </table:table-cell>
          <table:table-cell table:style-name="表格6.B2" office:value-type="string">
            <text:p text:style-name="P44">5</text:p>
          </table:table-cell>
          <table:table-cell table:style-name="表格6.B2" office:value-type="string">
            <text:p text:style-name="P44">1</text:p>
          </table:table-cell>
          <table:table-cell table:style-name="表格6.B2" office:value-type="string">
            <text:p text:style-name="P44">4</text:p>
          </table:table-cell>
          <table:table-cell table:style-name="表格6.B2" office:value-type="string">
            <text:p text:style-name="P44">3</text:p>
          </table:table-cell>
          <table:table-cell table:style-name="表格6.B2" office:value-type="string">
            <text:p text:style-name="P44">4</text:p>
          </table:table-cell>
          <table:table-cell table:style-name="表格6.H2" office:value-type="string">
            <text:p text:style-name="P43">21</text:p>
          </table:table-cell>
        </table:table-row>
        <table:table-row table:style-name="表格6.1">
          <table:table-cell table:style-name="表格6.A3" office:value-type="string">
            <text:p text:style-name="P40"><text:span text:style-name="T42">106</text:span><text:span text:style-name="T42">年</text:span></text:p>
          </table:table-cell>
          <table:table-cell table:style-name="表格6.B3" office:value-type="string">
            <text:p text:style-name="P43">2</text:p>
          </table:table-cell>
          <table:table-cell table:style-name="表格6.B3" office:value-type="string">
            <text:p text:style-name="P43">1</text:p>
          </table:table-cell>
          <table:table-cell table:style-name="表格6.B3" office:value-type="string">
            <text:p text:style-name="P43">5</text:p>
          </table:table-cell>
          <table:table-cell table:style-name="表格6.B3" office:value-type="string">
            <text:p text:style-name="P43">6</text:p>
          </table:table-cell>
          <table:table-cell table:style-name="表格6.B3" office:value-type="string">
            <text:p text:style-name="P43">2</text:p>
          </table:table-cell>
          <table:table-cell table:style-name="表格6.B3" office:value-type="string">
            <text:p text:style-name="P43">7</text:p>
          </table:table-cell>
          <table:table-cell table:style-name="表格6.H3" office:value-type="string">
            <text:p text:style-name="P40"><text:span text:style-name="T42">2</text:span><text:span text:style-name="T42">3</text:span></text:p>
          </table:table-cell>
        </table:table-row>
      </table:table>
      <text:p text:style-name="P113"/>
      <text:p text:style-name="P33">3.本府勞工局勞動檢查處106年1月至6月辦理職業安全衛生及勞動條件教育宣導105場次。</text:p>
      <text:p text:style-name="P22">4.督導事業單位加強勞工安全衛生工作</text:p>
      <text:p text:style-name="P114"><text:span text:style-name="T34">（1）督導教育訓練：審查（核）本市各訓練單位辦理各項安全衛生教育訓練。106年1月至6月辦理勞工安全衛生教育訓練及在職訓練總計審（查）核班次計720班，實地查核班次計541班。</text:span></text:p>
      <text:p text:style-name="P114"><text:span text:style-name="T34">（2）職場健康促進：依勞工健康保護規則辦理勞工特殊健康檢查備查，106年1月至6月計9,771人次登錄報備。</text:span></text:p>
      <text:p text:style-name="P115">（3）成立「職業安全衛生專業輔導團」，強化本市事業單位勞動條件及安全衛生業務組織橫向功能，發揮「蒲公英」精神，將工安種子散播至弱勢職場，協助該等業者改善工作環境及提昇勞動條件勞工安衛知識與技能。</text:p>
      <text:p text:style-name="P117"><text:span text:style-name="T34">99年至105年計成立「航太工業」、「永續環保」、「石化產業」、「中鴻」、「天聲」、「金屬工業」、「高杏醫療體系」、「台電顧工安」、「公共工程」等9大安衛家族，並於106年預定成立「</text:span> <text:s text:c="2"/><text:span text:style-name="T34">師傅食品」及「螺絲」2大安衛家族，以安衛設施補助、交互觀摩及知識管理等相關資源，協助弱勢職場提昇</text:span><text:span text:style-name="T12">勞工安全衛生知識與操作</text:span><text:span text:style-name="T34">，強化勞工工作安全，促進地方基層勞工就業，106年1月至6月計舉辦4場次說明會，共350人參加。</text:span></text:p>
      <text:p text:style-name="P116"><text:span text:style-name="T34">針對轄區內安衛家族及100人以下中小企業廠場，藉由輔導團志工提供勞動條件及勞工安全衛生法令、勞工教育訓練、工安實務面及職災範例規劃等宣導，以督促事業單位遵守勞動條件相關規定，落實全民參與職業災害及安全衛生預</text:span><text:soft-page-break/><text:span text:style-name="T34">防工作；106年度共招募志工29位輔導員，1月至6月計辦理1場次輔導團運作會議及中小企業進行訪視輔導計420場次。</text:span></text:p>
      <text:p text:style-name="P114"><text:span text:style-name="T34">（4</text:span><text:span text:style-name="T34">）</text:span><text:span text:style-name="T34">推廣績優安衛單位及人員：105年度本市推行職業安全衛生優良單位及人員活動，計薦送5家事業單位及2位優良人員代表本市參加勞動部全國性優良單位及人員選拔。</text:span></text:p>
      <text:p text:style-name="P53"/>
      <text:p text:style-name="P46"><text:span text:style-name="T7">三、勞資關係</text:span></text:p>
      <text:p text:style-name="P106">（一）高雄市勞工權益基金</text:p>
      <text:p text:style-name="P3">針對受僱於本市事業單位之工會幹部或勞工提供以下涉訟補助補助：</text:p>
      <text:list xml:id="list5334604466854362324" text:style-name="WW8Num15">
        <text:list-item>
          <text:p text:style-name="P119">補助工會幹部及個案勞工遭資方解僱，為確認僱傭關係存在，經依勞資爭議調解不成立或調解成立聲請強制執行遭法院裁定駁回於訴訟期間律師費、裁判費及生活費用。</text:p>
        </text:list-item>
        <text:list-item>
          <text:p text:style-name="P119">補助工會幹部及個案勞工為其他勞資爭議事件致權益受損，經依勞勞資爭議調解不成立或調解成立聲請強制執行遭法院裁定駁回，於訴訟期間之律師費及裁判費。</text:p>
        </text:list-item>
        <text:list-item>
          <text:p text:style-name="P118"><text:span text:style-name="T34">10</text:span><text:span text:style-name="T34">6年1月至6月申請38案，通過34案，補助人數83人，補助經費215萬5</text:span><text:span text:style-name="T34">,1</text:span><text:span text:style-name="T34">44元。</text:span></text:p>
        </text:list-item>
        <text:list-item>
          <text:p text:style-name="P119">另本府勞工局對勞資爭議案件於調解不成立後，會適時向勞工宣導法律扶助基金會申請補助之資訊，供爭議當事人選擇政府訴訟扶助方式以減輕勞工權益基金負擔。</text:p>
        </text:list-item>
      </text:list>
      <text:p text:style-name="P120"/>
      <text:p text:style-name="P106">（二）勞資爭議調處</text:p>
      <text:p text:style-name="P4"><text:span text:style-name="T42">1.10</text:span><text:span text:style-name="T42">6年1月至6月受理勞資爭議案件統計表</text:span></text:p>
      <text:p text:style-name="P121">（1）爭議類別</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61"><text:span text:style-name="T64"><text:s text:c="7"/></text:span><text:span text:style-name="T64">成立</text:span></text:p>
            <text:p text:style-name="P122"><text:span text:style-name="T64"><text:s/></text:span><text:span text:style-name="T64">與否</text:span></text:p>
            <text:p text:style-name="P74">爭議</text:p>
            <text:p text:style-name="P74">類別</text:p>
          </table:table-cell>
          <table:table-cell table:style-name="表格7.B1" office:value-type="string">
            <text:p text:style-name="P76">成立</text:p>
          </table:table-cell>
          <table:table-cell table:style-name="表格7.B1" office:value-type="string">
            <text:p text:style-name="P76">不成立</text:p>
          </table:table-cell>
          <table:table-cell table:style-name="表格7.B1" office:value-type="string">
            <text:p text:style-name="P76">調解中之案件</text:p>
          </table:table-cell>
          <table:table-cell table:style-name="表格7.B1" table:number-rows-spanned="2" office:value-type="string">
            <text:p text:style-name="P64"><text:span text:style-name="T64">10</text:span><text:span text:style-name="T64">6年案件數合計</text:span></text:p>
            <text:p text:style-name="P64"><text:span text:style-name="T64">（</text:span><text:span text:style-name="T64">1</text:span><text:span text:style-name="T64">/1</text:span><text:span text:style-name="T64">至6</text:span><text:span text:style-name="T64">/3</text:span><text:span text:style-name="T64">0</text:span><text:span text:style-name="T64">）</text:span></text:p>
          </table:table-cell>
          <table:table-cell table:style-name="表格7.F1" table:number-rows-spanned="2" office:value-type="string">
            <text:p text:style-name="P76">備註</text:p>
          </table:table-cell>
        </table:table-row>
        <table:table-row table:style-name="表格7.1">
          <table:covered-table-cell/>
          <table:table-cell table:style-name="表格7.B2" office:value-type="string">
            <text:p text:style-name="P64"><text:span text:style-name="T64">10</text:span><text:span text:style-name="T64">6年</text:span></text:p>
            <text:p text:style-name="P76">1月至6月</text:p>
          </table:table-cell>
          <table:table-cell table:style-name="表格7.B2" office:value-type="string">
            <text:p text:style-name="P64"><text:span text:style-name="T64">10</text:span><text:span text:style-name="T64">6年</text:span></text:p>
            <text:p text:style-name="P76">1月至6月</text:p>
          </table:table-cell>
          <table:table-cell table:style-name="表格7.B2" office:value-type="string">
            <text:p text:style-name="P64"><text:span text:style-name="T64">10</text:span><text:span text:style-name="T64">6年</text:span></text:p>
            <text:p text:style-name="P76">1月至6月</text:p>
          </table:table-cell>
          <table:covered-table-cell/>
          <table:covered-table-cell/>
        </table:table-row>
        <table:table-row table:style-name="表格7.1">
          <table:table-cell table:style-name="表格7.A2" office:value-type="string">
            <text:p text:style-name="P76">工資爭議</text:p>
          </table:table-cell>
          <table:table-cell table:style-name="表格7.B2" office:value-type="string">
            <text:p text:style-name="P123">718</text:p>
          </table:table-cell>
          <table:table-cell table:style-name="表格7.B2" office:value-type="string">
            <text:p text:style-name="P125">192</text:p>
          </table:table-cell>
          <table:table-cell table:style-name="表格7.B2" office:value-type="string">
            <text:p text:style-name="P124">53</text:p>
          </table:table-cell>
          <table:table-cell table:style-name="表格7.B2" office:value-type="string">
            <text:p text:style-name="P125">963</text:p>
          </table:table-cell>
          <table:table-cell table:style-name="表格7.F2" table:number-rows-spanned="7" office:value-type="string">
            <text:p text:style-name="P126"><text:span text:style-name="T64">爭議案總數內含成立、不成立、撤案及調解中之案件。</text:span></text:p>
          </table:table-cell>
        </table:table-row>
        <table:table-row table:style-name="表格7.1">
          <table:table-cell table:style-name="表格7.A2" office:value-type="string">
            <text:p text:style-name="P76">契約爭議</text:p>
          </table:table-cell>
          <table:table-cell table:style-name="表格7.B2" office:value-type="string">
            <text:p text:style-name="P123">590</text:p>
          </table:table-cell>
          <table:table-cell table:style-name="表格7.B2" office:value-type="string">
            <text:p text:style-name="P125">212</text:p>
          </table:table-cell>
          <table:table-cell table:style-name="表格7.B2" office:value-type="string">
            <text:p text:style-name="P124">50</text:p>
          </table:table-cell>
          <table:table-cell table:style-name="表格7.B2" office:value-type="string">
            <text:p text:style-name="P125">852</text:p>
          </table:table-cell>
          <table:covered-table-cell/>
        </table:table-row>
        <table:table-row table:style-name="表格7.1">
          <table:table-cell table:style-name="表格7.A2" office:value-type="string">
            <text:p text:style-name="P76">職災爭議</text:p>
          </table:table-cell>
          <table:table-cell table:style-name="表格7.B2" office:value-type="string">
            <text:p text:style-name="P123">122</text:p>
          </table:table-cell>
          <table:table-cell table:style-name="表格7.B2" office:value-type="string">
            <text:p text:style-name="P125">39</text:p>
          </table:table-cell>
          <table:table-cell table:style-name="表格7.B2" office:value-type="string">
            <text:p text:style-name="P124">17</text:p>
          </table:table-cell>
          <table:table-cell table:style-name="表格7.B2" office:value-type="string">
            <text:p text:style-name="P125">178</text:p>
          </table:table-cell>
          <table:covered-table-cell/>
        </table:table-row>
        <table:table-row table:style-name="表格7.1">
          <table:table-cell table:style-name="表格7.A2" office:value-type="string">
            <text:p text:style-name="P76">退休爭議</text:p>
          </table:table-cell>
          <table:table-cell table:style-name="表格7.B2" office:value-type="string">
            <text:p text:style-name="P123">55</text:p>
          </table:table-cell>
          <table:table-cell table:style-name="表格7.B2" office:value-type="string">
            <text:p text:style-name="P125">12</text:p>
          </table:table-cell>
          <table:table-cell table:style-name="表格7.B2" office:value-type="string">
            <text:p text:style-name="P124">7</text:p>
          </table:table-cell>
          <table:table-cell table:style-name="表格7.B2" office:value-type="string">
            <text:p text:style-name="P125">74</text:p>
          </table:table-cell>
          <table:covered-table-cell/>
        </table:table-row>
        <table:table-row table:style-name="表格7.1">
          <table:table-cell table:style-name="表格7.A2" office:value-type="string">
            <text:p text:style-name="P76">勞保爭議</text:p>
          </table:table-cell>
          <table:table-cell table:style-name="表格7.B2" office:value-type="string">
            <text:p text:style-name="P123">78</text:p>
          </table:table-cell>
          <table:table-cell table:style-name="表格7.B2" office:value-type="string">
            <text:p text:style-name="P125">26</text:p>
          </table:table-cell>
          <table:table-cell table:style-name="表格7.B2" office:value-type="string">
            <text:p text:style-name="P123">5</text:p>
          </table:table-cell>
          <table:table-cell table:style-name="表格7.B2" office:value-type="string">
            <text:p text:style-name="P125">109</text:p>
          </table:table-cell>
          <table:covered-table-cell/>
        </table:table-row>
        <table:table-row table:style-name="表格7.1">
          <table:table-cell table:style-name="表格7.A2" office:value-type="string">
            <text:p text:style-name="P76">其他爭議</text:p>
          </table:table-cell>
          <table:table-cell table:style-name="表格7.B2" office:value-type="string">
            <text:p text:style-name="P123">67</text:p>
          </table:table-cell>
          <table:table-cell table:style-name="表格7.B2" office:value-type="string">
            <text:p text:style-name="P125">25</text:p>
          </table:table-cell>
          <table:table-cell table:style-name="表格7.B2" office:value-type="string">
            <text:p text:style-name="P123">6</text:p>
          </table:table-cell>
          <table:table-cell table:style-name="表格7.B2" office:value-type="string">
            <text:p text:style-name="P125">98</text:p>
          </table:table-cell>
          <table:covered-table-cell/>
        </table:table-row>
        <table:table-row table:style-name="表格7.9">
          <table:table-cell table:style-name="表格7.A9" office:value-type="string">
            <text:p text:style-name="P76">小計</text:p>
          </table:table-cell>
          <table:table-cell table:style-name="表格7.B9" office:value-type="string">
            <text:p text:style-name="P123">1,630</text:p>
          </table:table-cell>
          <table:table-cell table:style-name="表格7.B9" office:value-type="string">
            <text:p text:style-name="P123">506</text:p>
          </table:table-cell>
          <table:table-cell table:style-name="表格7.B9" office:value-type="string">
            <text:p text:style-name="P123">138</text:p>
          </table:table-cell>
          <table:table-cell table:style-name="表格7.B9" office:value-type="string">
            <text:p text:style-name="P123">2,274</text:p>
          </table:table-cell>
          <table:covered-table-cell/>
        </table:table-row>
      </table:table>
      <text:p text:style-name="P128">（2）處理方式</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office:value-type="string">
            <text:p text:style-name="P132">成立與否</text:p>
            <text:p text:style-name="P74">處理</text:p>
            <text:p text:style-name="P74">方式</text:p>
          </table:table-cell>
          <table:table-cell table:style-name="表格8.B1" office:value-type="string">
            <text:p text:style-name="P76">成立</text:p>
          </table:table-cell>
          <table:table-cell table:style-name="表格8.B1" office:value-type="string">
            <text:p text:style-name="P76">不成立</text:p>
          </table:table-cell>
          <table:table-cell table:style-name="表格8.B1" office:value-type="string">
            <text:p text:style-name="P76">調解中之案件</text:p>
          </table:table-cell>
          <table:table-cell table:style-name="表格8.B1" table:number-rows-spanned="2" office:value-type="string">
            <text:p text:style-name="P64"><text:span text:style-name="T64">10</text:span><text:span text:style-name="T64">6年案件數合計</text:span></text:p>
            <text:p text:style-name="P64"><text:span text:style-name="T64">（</text:span><text:span text:style-name="T64">1</text:span><text:span text:style-name="T64">/1</text:span><text:span text:style-name="T64">至6</text:span><text:span text:style-name="T64">/3</text:span><text:span text:style-name="T64">0</text:span><text:span text:style-name="T64">）</text:span></text:p>
          </table:table-cell>
          <table:table-cell table:style-name="表格8.F1" table:number-rows-spanned="2" office:value-type="string">
            <text:p text:style-name="P77">備註</text:p>
          </table:table-cell>
        </table:table-row>
        <table:table-row table:style-name="表格8.2">
          <table:covered-table-cell/>
          <table:table-cell table:style-name="表格8.B2" office:value-type="string">
            <text:p text:style-name="P64"><text:span text:style-name="T78">105</text:span><text:span text:style-name="T78">年</text:span></text:p>
            <text:p text:style-name="P64"><text:span text:style-name="T78">7</text:span><text:span text:style-name="T78">月至</text:span><text:span text:style-name="T78">12</text:span><text:span text:style-name="T78">月</text:span></text:p>
          </table:table-cell>
          <table:table-cell table:style-name="表格8.B2" office:value-type="string">
            <text:p text:style-name="P64"><text:span text:style-name="T78">105</text:span><text:span text:style-name="T78">年</text:span></text:p>
            <text:p text:style-name="P64"><text:span text:style-name="T78">7</text:span><text:span text:style-name="T78">月至</text:span><text:span text:style-name="T78">12</text:span><text:span text:style-name="T78">月</text:span></text:p>
          </table:table-cell>
          <table:table-cell table:style-name="表格8.B2" office:value-type="string">
            <text:p text:style-name="P64"><text:span text:style-name="T78">105</text:span><text:span text:style-name="T78">年</text:span></text:p>
            <text:p text:style-name="P64"><text:span text:style-name="T78">7</text:span><text:span text:style-name="T78">月至</text:span><text:span text:style-name="T78">12</text:span><text:span text:style-name="T78">月</text:span></text:p>
          </table:table-cell>
          <table:covered-table-cell/>
          <table:covered-table-cell/>
        </table:table-row>
        <table:table-row table:style-name="表格8.3">
          <table:table-cell table:style-name="表格8.A3" office:value-type="string">
            <text:p text:style-name="P79">民間團體</text:p>
            <text:p text:style-name="P79">調處</text:p>
          </table:table-cell>
          <table:table-cell table:style-name="表格8.B2" office:value-type="string">
            <text:p text:style-name="P76">918</text:p>
            <text:p text:style-name="P64"><text:span text:style-name="T64">（7</text:span><text:span text:style-name="T64">8</text:span><text:span text:style-name="T64">%）</text:span></text:p>
          </table:table-cell>
          <table:table-cell table:style-name="表格8.B2" office:value-type="string">
            <text:p text:style-name="P76">259</text:p>
            <text:p text:style-name="P64"><text:span text:style-name="T64">（2</text:span><text:span text:style-name="T64">2</text:span><text:span text:style-name="T64">%）</text:span></text:p>
          </table:table-cell>
          <table:table-cell table:style-name="表格8.B2" office:value-type="string">
            <text:p text:style-name="P85">67</text:p>
          </table:table-cell>
          <table:table-cell table:style-name="表格8.B2" office:value-type="string">
            <text:p text:style-name="P85">1,244</text:p>
          </table:table-cell>
          <table:table-cell table:style-name="表格8.F2" table:number-rows-spanned="4" office:value-type="string">
            <text:p text:style-name="P127">爭議案總數內含成立、不成立及調解中之案件。</text:p>
          </table:table-cell>
        </table:table-row>
        <table:table-row table:style-name="表格8.3">
          <table:table-cell table:style-name="表格8.A3" office:value-type="string">
            <text:p text:style-name="P79">主管機關</text:p>
            <text:p text:style-name="P79">調解人</text:p>
          </table:table-cell>
          <table:table-cell table:style-name="表格8.B2" office:value-type="string">
            <text:p text:style-name="P76">505</text:p>
            <text:p text:style-name="P64"><text:span text:style-name="T64">（7</text:span><text:span text:style-name="T64">5</text:span><text:span text:style-name="T64">%）</text:span></text:p>
          </table:table-cell>
          <table:table-cell table:style-name="表格8.B2" office:value-type="string">
            <text:p text:style-name="P76">164</text:p>
            <text:p text:style-name="P64"><text:span text:style-name="T64">（2</text:span><text:span text:style-name="T64">5</text:span><text:span text:style-name="T64">%）</text:span></text:p>
          </table:table-cell>
          <table:table-cell table:style-name="表格8.B2" office:value-type="string">
            <text:p text:style-name="P85">33</text:p>
          </table:table-cell>
          <table:table-cell table:style-name="表格8.B2" office:value-type="string">
            <text:p text:style-name="P85">702</text:p>
          </table:table-cell>
          <table:covered-table-cell/>
        </table:table-row>
        <table:table-row table:style-name="表格8.3">
          <table:table-cell table:style-name="表格8.A3" office:value-type="string">
            <text:p text:style-name="P79">調解委員會</text:p>
          </table:table-cell>
          <table:table-cell table:style-name="表格8.B2" office:value-type="string">
            <text:p text:style-name="P76">207</text:p>
            <text:p text:style-name="P64"><text:span text:style-name="T64">（7</text:span><text:span text:style-name="T64">1</text:span><text:span text:style-name="T64">%）</text:span></text:p>
          </table:table-cell>
          <table:table-cell table:style-name="表格8.B2" office:value-type="string">
            <text:p text:style-name="P76">83</text:p>
            <text:p text:style-name="P64"><text:span text:style-name="T64">（</text:span><text:span text:style-name="T64">29</text:span><text:span text:style-name="T64">%）</text:span></text:p>
          </table:table-cell>
          <table:table-cell table:style-name="表格8.B2" office:value-type="string">
            <text:p text:style-name="P85">38</text:p>
          </table:table-cell>
          <table:table-cell table:style-name="表格8.B2" office:value-type="string">
            <text:p text:style-name="P85">328</text:p>
          </table:table-cell>
          <table:covered-table-cell/>
        </table:table-row>
        <table:table-row table:style-name="表格8.3">
          <table:table-cell table:style-name="表格8.A6" office:value-type="string">
            <text:p text:style-name="P79">小計</text:p>
          </table:table-cell>
          <table:table-cell table:style-name="表格8.B6" office:value-type="string">
            <text:p text:style-name="P76">1,630</text:p>
            <text:p text:style-name="P64"><text:span text:style-name="T64">（7</text:span><text:span text:style-name="T64">6</text:span><text:span text:style-name="T64">%）</text:span></text:p>
          </table:table-cell>
          <table:table-cell table:style-name="表格8.B6" office:value-type="string">
            <text:p text:style-name="P76">506</text:p>
            <text:p text:style-name="P64"><text:span text:style-name="T64">（2</text:span><text:span text:style-name="T64">4</text:span><text:span text:style-name="T64">%）</text:span></text:p>
          </table:table-cell>
          <table:table-cell table:style-name="表格8.B6" office:value-type="string">
            <text:p text:style-name="P85">138</text:p>
          </table:table-cell>
          <table:table-cell table:style-name="表格8.B6" office:value-type="string">
            <text:p text:style-name="P85">2,274</text:p>
          </table:table-cell>
          <table:covered-table-cell/>
        </table:table-row>
      </table:table>
      <text:p text:style-name="P5"><text:span text:style-name="T42">2.</text:span><text:span text:style-name="T42">勞資爭議線上申請案件自</text:span><text:span text:style-name="T42">101</text:span><text:span text:style-name="T42">年</text:span><text:span text:style-name="T42">3</text:span><text:span text:style-name="T42">月</text:span><text:span text:style-name="T42">15</text:span><text:span text:style-name="T42">日開始實施，</text:span><text:span text:style-name="T42">10</text:span><text:span text:style-name="T42">6年1月至6月計有503件。</text:span></text:p>
      <text:p text:style-name="P5"><text:span text:style-name="T42">3.</text:span><text:span text:style-name="T42">勞資爭議線上申請撤回案件自</text:span><text:span text:style-name="T42">105</text:span><text:span text:style-name="T42">年</text:span><text:span text:style-name="T42">7</text:span><text:span text:style-name="T42">月</text:span><text:span text:style-name="T42">1</text:span><text:span text:style-name="T42">日開始實施，106年</text:span><text:span text:style-name="T42">1</text:span><text:span text:style-name="T42">月至6月受理88件。</text:span></text:p>
      <text:p text:style-name="P6"/>
      <text:p text:style-name="P54">四、就業安全</text:p>
      <text:p text:style-name="P106">（一）促進就業及就業權益業務</text:p>
      <text:p text:style-name="P19">1.106年1月至6月辦理相關短期促進市民就業方案</text:p>
      <text:p text:style-name="P130"><text:span text:style-name="T34">（</text:span><text:span text:style-name="T34">1</text:span><text:span text:style-name="T34">）多元就業開發方案</text:span><text:span text:style-name="T34">（</text:span><text:span text:style-name="T34">民間團體</text:span><text:span text:style-name="T34">）</text:span><text:span text:style-name="T34">計核定2</text:span><text:span text:style-name="T34">1</text:span><text:span text:style-name="T34">項計畫，提供98個工作機會。</text:span></text:p>
      <text:p text:style-name="P130"><text:span text:style-name="T34">（</text:span><text:span text:style-name="T34">2</text:span><text:span text:style-name="T34">）培力計畫核定</text:span><text:span text:style-name="T34">3</text:span><text:span text:style-name="T34">項計畫，提供32個工作機會。</text:span></text:p>
      <text:p text:style-name="P130"><text:span text:style-name="T34">（</text:span><text:span text:style-name="T34">3</text:span><text:span text:style-name="T34">）青年學生公部門暑期工讀計畫，總計進用326名。</text:span></text:p>
      <text:p text:style-name="P19">2.就業權益保障業務</text:p>
      <text:p text:style-name="P130"><text:span text:style-name="T34">（</text:span><text:span text:style-name="T34">1</text:span><text:span text:style-name="T34">）受理就業歧視及性別平等申訴案件</text:span></text:p>
      <text:p text:style-name="P133"><text:span text:style-name="T34">1</text:span><text:span text:style-name="T34">06年1月至6月受理不實廣告申訴案件5案、提供諮詢服務</text:span><text:span text:style-name="T34">4</text:span><text:span text:style-name="T34">7案次。</text:span></text:p>
      <text:p text:style-name="P133"><text:span text:style-name="T34">1</text:span><text:span text:style-name="T34">06年1月至6月受理就業歧視暨性別工作平等申訴案件42案，分別為未妥處性騷擾</text:span><text:span text:style-name="T34">1</text:span><text:span text:style-name="T34">7案、懷孕歧視5案、性別歧視14案、容貌歧視2案、年齡歧視3案及黨派歧視</text:span><text:span text:style-name="T34">1</text:span><text:span text:style-name="T34">案。</text:span></text:p>
      <text:p text:style-name="P130"><text:span text:style-name="T34">（</text:span><text:span text:style-name="T34">2</text:span><text:span text:style-name="T34">）</text:span><text:span text:style-name="T34">1</text:span><text:span text:style-name="T34">06年1月至6月防治就業歧視宣導活動</text:span></text:p>
      <text:p text:style-name="P135">針對事業單位辦理防制就業歧視促進性別平等宣導會，共計<text:soft-page-break/>3場，參加人數約208人次。</text:p>
      <text:p text:style-name="P130"><text:span text:style-name="T34">（</text:span><text:span text:style-name="T34">3</text:span><text:span text:style-name="T34">）辦理資遣通報業務</text:span></text:p>
      <text:p text:style-name="P134"><text:span text:style-name="T34">1</text:span><text:span text:style-name="T34">06年1月至6月受理資遣通報4</text:span><text:span text:style-name="T34">,2</text:span><text:span text:style-name="T34">52案次，計服務6</text:span><text:span text:style-name="T34">,</text:span><text:span text:style-name="T34">48</text:span><text:span text:style-name="T34">2</text:span><text:span text:style-name="T34">人次。</text:span></text:p>
      <text:p text:style-name="P130"><text:span text:style-name="T34">（</text:span><text:span text:style-name="T34">4</text:span><text:span text:style-name="T34">）辦理幸福高雄移居津貼</text:span></text:p>
      <text:p text:style-name="P134"><text:span text:style-name="T34">106年度賡續辦理，惟為配合市府政策修正津貼發給要點為針對移居並設籍本市者，每月補助1萬元，自106年7月12日起開放受理申請。為鼓勵大專以上青年移居本市工作，以提升就業率及促進產業發展，本府勞工局特訂定105年度「高雄市政府幸福高雄移居津貼發給要點」，符合資格條件且設籍本市者，每月補助</text:span><text:span text:style-name="T34">1</text:span><text:span text:style-name="T34">萬元；未設籍本市者，每月補助</text:span><text:span text:style-name="T34">6,000</text:span><text:span text:style-name="T34">元，最長補助</text:span><text:span text:style-name="T34">12</text:span><text:span text:style-name="T34">個月。</text:span><text:span text:style-name="T34">105</text:span><text:span text:style-name="T34">年度辦理「幸福高雄移居津貼」，自</text:span><text:span text:style-name="T34">6</text:span><text:span text:style-name="T34">月</text:span><text:span text:style-name="T34">15</text:span><text:span text:style-name="T34">日起開始受理申請，至</text:span><text:span text:style-name="T34">7</text:span><text:span text:style-name="T34">月</text:span><text:span text:style-name="T34">15</text:span><text:span text:style-name="T34">日止，共計受理</text:span><text:span text:style-name="T34">242</text:span><text:span text:style-name="T34">件申請案。初審通過</text:span><text:span text:style-name="T34">201</text:span><text:span text:style-name="T34">件，初審不符</text:span><text:span text:style-name="T34">41</text:span><text:span text:style-name="T34">件、經</text:span><text:span text:style-name="T34">3</text:span><text:span text:style-name="T34">次策略性審查會議後，複審不符</text:span><text:span text:style-name="T34">37</text:span><text:span text:style-name="T34">件、複審合格</text:span><text:span text:style-name="T34">164</text:span><text:span text:style-name="T34">件，本計畫確定補助</text:span><text:span text:style-name="T34">135</text:span><text:span text:style-name="T34">名。</text:span></text:p>
      <text:p text:style-name="P130"><text:span text:style-name="T34">（5）農業計畫</text:span></text:p>
      <text:p text:style-name="P134"><text:span text:style-name="T34">提報高雄市政府農業服務團試辦執行計畫，經高分署審查通過，自</text:span><text:span text:style-name="T34">105</text:span><text:span text:style-name="T34">年</text:span><text:span text:style-name="T34">8</text:span><text:span text:style-name="T34">月</text:span><text:span text:style-name="T34">1</text:span><text:span text:style-name="T34">日執行至</text:span><text:span text:style-name="T34">106</text:span><text:span text:style-name="T34">年</text:span><text:span text:style-name="T34">6</text:span><text:span text:style-name="T34">月</text:span><text:span text:style-name="T34">30</text:span><text:span text:style-name="T34">日止核定補助用人單位</text:span><text:span text:style-name="T34">2</text:span><text:span text:style-name="T34">名行政管理人員及</text:span><text:span text:style-name="T34">29</text:span><text:span text:style-name="T34">名農務人員，由需工單位提出缺工申請，由用人單位進行派工。</text:span></text:p>
      <text:p text:style-name="P105"><text:span text:style-name="T13">（</text:span><text:span text:style-name="T13">二</text:span><text:span text:style-name="T13">）</text:span><text:span text:style-name="T13">就業服務推動情形：</text:span></text:p>
      <text:p text:style-name="P19">1.106年1月至6月辦理一般市民求職、一般廠商求才就業服務情形：</text:p>
      <text:p text:style-name="P136"><text:span text:style-name="T34">（1）</text:span><text:span text:style-name="T34">市民求職服務計53</text:span><text:span text:style-name="T34">,</text:span><text:span text:style-name="T34">973人次，推介就業</text:span><text:span text:style-name="T34">3</text:span><text:span text:style-name="T34">6</text:span><text:span text:style-name="T34">,</text:span><text:span text:style-name="T34">1</text:span><text:span text:style-name="T34">0</text:span><text:span text:style-name="T34">5人次，求職就業率</text:span><text:span text:style-name="T34">66.</text:span><text:span text:style-name="T34">89</text:span><text:span text:style-name="T34">%</text:span><text:span text:style-name="T34">。</text:span></text:p>
      <text:p text:style-name="P136"><text:span text:style-name="T34">（2）</text:span><text:span text:style-name="T34">廠商求才服務計</text:span><text:span text:style-name="T34">1</text:span><text:span text:style-name="T34">03</text:span><text:span text:style-name="T34">,</text:span><text:span text:style-name="T34">628人次，僱用85</text:span><text:span text:style-name="T34">,</text:span><text:span text:style-name="T34">352人次，求才利用率</text:span><text:span text:style-name="T34">8</text:span><text:span text:style-name="T34">2</text:span><text:span text:style-name="T34">.</text:span><text:span text:style-name="T34">3</text:span><text:span text:style-name="T34">6%</text:span><text:span text:style-name="T34">。</text:span></text:p>
      <text:p text:style-name="P136"><text:span text:style-name="T34">（3）</text:span><text:span text:style-name="T34">為強化偏遠地區之服務，運用「行動就服車」，積極辦理社區就業巡迴服務，提供民眾求職登記、工作機會推介媒合及參加職業訓練課程、就業促進方案等諮詢服務，以機動方式串連大高雄就業服務網絡。</text:span><text:span text:style-name="T34">10</text:span><text:span text:style-name="T34">6年1月至6月總計巡迴71車次，諮詢服務2</text:span><text:span text:style-name="T34">,</text:span><text:span text:style-name="T34">394人次，推介就業</text:span><text:span text:style-name="T34">1</text:span><text:span text:style-name="T34">51人次。</text:span></text:p>
      <text:p text:style-name="P136"><text:span text:style-name="T34">（4）10</text:span><text:span text:style-name="T34">6年1月至6月辦理大、中、小型及單一徵才活動計</text:span><text:span text:style-name="T34">2</text:span><text:span text:style-name="T34">5</text:span><text:span text:style-name="T34">7</text:span><text:span text:style-name="T34">場次參加廠商計</text:span><text:span text:style-name="T34">1,</text:span><text:span text:style-name="T34">885家次，提供</text:span><text:span text:style-name="T34">5</text:span><text:span text:style-name="T34">3</text:span><text:span text:style-name="T34">,</text:span><text:span text:style-name="T34">817個就業機會，投遞履歷</text:span><text:span text:style-name="T34">1</text:span><text:span text:style-name="T34">6</text:span><text:span text:style-name="T34">,</text:span><text:span text:style-name="T34">604人次，初步媒合9</text:span><text:span text:style-name="T34">,</text:span><text:span text:style-name="T34">16</text:span><text:span text:style-name="T34">9</text:span><text:span text:style-name="T34">人次，初步媒合率</text:span><text:span text:style-name="T34">5</text:span><text:span text:style-name="T34">5</text:span><text:span text:style-name="T34">.</text:span><text:span text:style-name="T34">22</text:span><text:span text:style-name="T34">%</text:span><text:span text:style-name="T34">，有效增進雇主與求職者媒合成效。</text:span><text:span text:style-name="T34">1</text:span><text:span text:style-name="T34">06年1月至6月民眾運用</text:span><text:soft-page-break/><text:span text:style-name="T34">「電子履歷表系統」填寫資料上傳計1</text:span><text:span text:style-name="T34">,0</text:span><text:span text:style-name="T34">02筆，有效提升為民服務品質。</text:span></text:p>
      <text:p text:style-name="P19">2.106年1月至6月推動大專校院就業服務業務情形：</text:p>
      <text:p text:style-name="P136"><text:span text:style-name="T34">（1）</text:span><text:span text:style-name="T34">於「高苑科技大學」、「高雄應用科技大學」、「高雄大學」、「高雄海洋科技大學」、「義守大學」、「樹德科技大學」、「高雄第一科技大學」「高雄醫學大學」、「正修科技大學」、「和春科技學院」、「東方設計學院」及「育英醫專」等12校設置校園就服台，及時提供青年學子相關就業、職訓資訊服務。</text:span></text:p>
      <text:p text:style-name="P136"><text:span text:style-name="T34">（2</text:span><text:span text:style-name="T34">）為促進青年有效進入勞動市場，與15所學校合作辦理「客製化就業促進活動」，從「職涯評測」、「客製化職涯講座」、「客制化就業媒合活動」至「專人就業輔導」等面向做完整的分析與輔導，協助青少年從發掘自我職涯至發展自我優勢、協助了解產業發展概況並協助後續就業，106年1-6月共辦理54場次，2177人次參加。</text:span></text:p>
      <text:p text:style-name="P19">3.106年1月至6月辦理「特定對象」就業服務情形：</text:p>
      <text:p text:style-name="P136"><text:span text:style-name="T34">（1）</text:span><text:span text:style-name="T34">密切結合轄內公私部門相關資源辦理「特定對象暨弱勢者就業服務計畫」，包括：就促研習、職場觀摩、成長團體等活動計51場</text:span><text:span text:style-name="T34">（</text:span><text:span text:style-name="T34">服務1</text:span><text:span text:style-name="T34">,</text:span><text:span text:style-name="T34">167人次</text:span><text:span text:style-name="T34">）</text:span><text:span text:style-name="T34">、入監就業宣導計</text:span><text:span text:style-name="T34">2</text:span><text:span text:style-name="T34">4場</text:span><text:span text:style-name="T34">（</text:span><text:span text:style-name="T34">服務466人次</text:span><text:span text:style-name="T34">）</text:span><text:span text:style-name="T34">，辦理</text:span><text:span text:style-name="T34">2</text:span><text:span text:style-name="T34">場監獄徵才活動，初步媒合26位更生人就業；並辦理一般失業者適性就促研習、職場觀摩活動及成長團體計</text:span><text:span text:style-name="T34">1</text:span><text:span text:style-name="T34">24場</text:span><text:span text:style-name="T34">（</text:span><text:span text:style-name="T34">服務5</text:span><text:span text:style-name="T34">,</text:span><text:span text:style-name="T34">6</text:span><text:span text:style-name="T34">94</text:span><text:span text:style-name="T34">人次</text:span><text:span text:style-name="T34">）</text:span><text:span text:style-name="T34">，以有效幫助長期失業者、中高齡、生活扶助戶、新移民及更生人等弱勢族群就業。</text:span></text:p>
      <text:p text:style-name="P136"><text:span text:style-name="T34">（2）</text:span><text:span text:style-name="T34">辦理職業工會深耕計畫，共計拜訪本市會員人數</text:span><text:span text:style-name="T34">100</text:span><text:span text:style-name="T34">人以上之職業工會</text:span><text:span text:style-name="T34">3</text:span><text:span text:style-name="T34">92家，進行開發與深耕，以職業工會作為本局業務宣傳之觸角，將求職及職訓等就業相關資訊透過更多管道傳遞給有就業服務需求的民眾。</text:span></text:p>
      <text:p text:style-name="P105"><text:span text:style-name="T13">（</text:span><text:span text:style-name="T13">三</text:span><text:span text:style-name="T13">）</text:span><text:span text:style-name="T13">職業訓練辦理成果</text:span></text:p>
      <text:p text:style-name="P7"><text:span text:style-name="T42">1.</text:span><text:span text:style-name="T42">因應產業發展與切合就業市場需求，</text:span><text:span text:style-name="T45">1</text:span><text:span text:style-name="T45">06年3月</text:span><text:span text:style-name="T45">2</text:span><text:span text:style-name="T45">日至7月4日</text:span><text:span text:style-name="T42">辦理「</text:span><text:span text:style-name="T45">10</text:span><text:span text:style-name="T45">6年度第1梯次產訓合作職前訓練班</text:span><text:span text:style-name="T42">」，分別開辦「水電裝修實務」、「美容彩顏造型」、「汽機車修護」、「輕食餐飲實務」、「電機控制」、「地方風味小吃」、「美髮設計師養成」及「食品烘焙」等</text:span><text:span text:style-name="T42">8</text:span><text:span text:style-name="T42">職類</text:span><text:span text:style-name="T42">16</text:span><text:span text:style-name="T42">班訓練班別，總訓練時數</text:span><text:span text:style-name="T45">684</text:span><text:span text:style-name="T42">小時，開訓人數</text:span><text:span text:style-name="T45">160</text:span><text:span text:style-name="T45">人</text:span><text:span text:style-name="T42">，結訓人數</text:span><text:span text:style-name="T45">1</text:span><text:span text:style-name="T45">54</text:span><text:span text:style-name="T42">人</text:span><text:span text:style-name="T45">。</text:span></text:p>
      <text:p text:style-name="P7"><text:span text:style-name="T42">2.10</text:span><text:span text:style-name="T42">6年1月至6月計委外辦理「中西薈萃餐飲技能培訓班」等</text:span><text:span text:style-name="T45">15</text:span><text:span text:style-name="T42">班失業者職業訓練，計招收</text:span><text:span text:style-name="T45">441</text:span><text:span text:style-name="T42">名失業民眾參訓，</text:span><text:span text:style-name="T59">訓練單位開班前已覓得相關職缺，並與合作廠商共同簽訂「訓後聘僱同意書」，俾利學員結訓後立即上工。</text:span></text:p>
      <text:p text:style-name="P7"><text:soft-page-break/><text:span text:style-name="T42">3.</text:span><text:span text:style-name="T42">委外辦理失業者職業訓練，將招生簡章翻譯成泰國、印尼、越南語等外語，鼓勵新住民報名參訓，另全面</text:span><text:span text:style-name="T50">施行「職能導向之參訓學員遴選機制」，重篩選且嚴培訓，</text:span><text:span text:style-name="T51">使</text:span><text:span text:style-name="T42">學員滿意度、勞保勾稽</text:span><text:span text:style-name="T42">（</text:span><text:span text:style-name="T42">就業</text:span><text:span text:style-name="T42">）</text:span><text:span text:style-name="T42">率以及訓後就業率逐年上升。</text:span></text:p>
      <text:p text:style-name="P7"><text:span text:style-name="T42">4.</text:span><text:span text:style-name="T42">接受勞動部勞動力發展署技能檢定中心委託，辦理全國技術士、即測即評及發證、專案技能檢定，</text:span><text:span text:style-name="T42">1</text:span><text:span text:style-name="T42">06年1月至6月共計服務1,127人參加各項技能檢定測驗。</text:span></text:p>
      <text:p text:style-name="P7"><text:span text:style-name="T42">5.</text:span><text:span text:style-name="T42">為鼓勵受訓學員將所學回饋社會，</text:span><text:span text:style-name="T42">1</text:span><text:span text:style-name="T42">06年1月至6月共辦理</text:span><text:span text:style-name="T42">1</text:span><text:span text:style-name="T42">9場次公益活動服務項目，包括</text:span><text:span text:style-name="T42">:</text:span><text:span text:style-name="T42">於徵才活動提供求職民眾義剪、至育幼院、安養之家等提供西點烘焙、協助獨居老人及中低收家戶清潔打掃等，總計服務約3</text:span><text:span text:style-name="T42">,</text:span><text:span text:style-name="T42">870人次。</text:span></text:p>
      <text:p text:style-name="P105"><text:span text:style-name="T13">（</text:span><text:span text:style-name="T13">四</text:span><text:span text:style-name="T13">）</text:span><text:span text:style-name="T13">外籍勞工管理</text:span></text:p>
      <text:p text:style-name="P19">1.106年1月至6月辦理外籍勞工權益維護相關業務如下：</text:p>
      <text:p text:style-name="P130"><text:span text:style-name="T34">（1）</text:span>藍領外籍勞工查察案件統計</text:p>
      <table:table table:name="表格9" table:style-name="表格9">
        <table:table-column table:style-name="表格9.A"/>
        <table:table-column table:style-name="表格9.B"/>
        <table:table-row table:style-name="表格9.1">
          <table:table-cell table:style-name="表格9.A1" office:value-type="string">
            <text:p text:style-name="P140">項目</text:p>
          </table:table-cell>
          <table:table-cell table:style-name="表格9.B1" office:value-type="string">
            <text:p text:style-name="P100">件數</text:p>
          </table:table-cell>
        </table:table-row>
        <table:table-row table:style-name="表格9.1">
          <table:table-cell table:style-name="表格9.A2" office:value-type="string">
            <text:p text:style-name="P140">例行訪查</text:p>
          </table:table-cell>
          <table:table-cell table:style-name="表格9.B2" office:value-type="string">
            <text:p text:style-name="P68"><text:span text:style-name="T84">1,</text:span><text:span text:style-name="T84">378</text:span></text:p>
          </table:table-cell>
        </table:table-row>
        <table:table-row table:style-name="表格9.1">
          <table:table-cell table:style-name="表格9.A2" office:value-type="string">
            <text:p text:style-name="P140">入國通報</text:p>
          </table:table-cell>
          <table:table-cell table:style-name="表格9.B2" office:value-type="string">
            <text:p text:style-name="P68"><text:span text:style-name="T84">9,</text:span><text:span text:style-name="T84">493</text:span></text:p>
          </table:table-cell>
        </table:table-row>
        <table:table-row table:style-name="表格9.1">
          <table:table-cell table:style-name="表格9.A2" office:value-type="string">
            <text:p text:style-name="P140">交辦案件</text:p>
          </table:table-cell>
          <table:table-cell table:style-name="表格9.B2" office:value-type="string">
            <text:p text:style-name="P100">98</text:p>
          </table:table-cell>
        </table:table-row>
        <table:table-row table:style-name="表格9.1">
          <table:table-cell table:style-name="表格9.A5" office:value-type="string">
            <text:p text:style-name="P140">合計</text:p>
          </table:table-cell>
          <table:table-cell table:style-name="表格9.B5" office:value-type="string">
            <text:p text:style-name="P68"><text:span text:style-name="T84">10,</text:span><text:span text:style-name="T84">969</text:span></text:p>
          </table:table-cell>
        </table:table-row>
      </table:table>
      <text:p text:style-name="P129">（2）專業外國人查察案件統計</text:p>
      <table:table table:name="表格10" table:style-name="表格10">
        <table:table-column table:style-name="表格10.A"/>
        <table:table-column table:style-name="表格10.B"/>
        <table:table-row table:style-name="表格10.1">
          <table:table-cell table:style-name="表格10.A1" office:value-type="string">
            <text:p text:style-name="P101">項目</text:p>
          </table:table-cell>
          <table:table-cell table:style-name="表格10.B1" office:value-type="string">
            <text:p text:style-name="P101">件數</text:p>
          </table:table-cell>
        </table:table-row>
        <table:table-row table:style-name="表格10.1">
          <table:table-cell table:style-name="表格10.A2" office:value-type="string">
            <text:p text:style-name="P101">例行訪查、交辦案件、其他</text:p>
          </table:table-cell>
          <table:table-cell table:style-name="表格10.B2" office:value-type="string">
            <text:p text:style-name="P69"><text:span text:style-name="T84">5</text:span><text:span text:style-name="T84">20</text:span></text:p>
          </table:table-cell>
        </table:table-row>
        <table:table-row table:style-name="表格10.1">
          <table:table-cell table:style-name="表格10.A3" office:value-type="string">
            <text:p text:style-name="P101">合計</text:p>
          </table:table-cell>
          <table:table-cell table:style-name="表格10.B3" office:value-type="string">
            <text:p text:style-name="P69"><text:span text:style-name="T84">5</text:span><text:span text:style-name="T84">20</text:span></text:p>
          </table:table-cell>
        </table:table-row>
      </table:table>
      <text:p text:style-name="P129">（3）諮詢服務統計</text:p>
      <table:table table:name="表格11" table:style-name="表格11">
        <table:table-column table:style-name="表格11.A"/>
        <table:table-column table:style-name="表格11.B"/>
        <table:table-row table:style-name="表格11.1">
          <table:table-cell table:style-name="表格11.A1" office:value-type="string">
            <text:p text:style-name="P141">項目</text:p>
          </table:table-cell>
          <table:table-cell table:style-name="表格11.B1" office:value-type="string">
            <text:p text:style-name="P102">件數</text:p>
          </table:table-cell>
        </table:table-row>
        <table:table-row table:style-name="表格11.1">
          <table:table-cell table:style-name="表格11.A2" office:value-type="string">
            <text:p text:style-name="P141">法令諮詢</text:p>
          </table:table-cell>
          <table:table-cell table:style-name="表格11.B2" office:value-type="string">
            <text:p text:style-name="P142"><text:span text:style-name="T87">5,7</text:span><text:span text:style-name="T87">51</text:span></text:p>
          </table:table-cell>
        </table:table-row>
        <table:table-row table:style-name="表格11.1">
          <table:table-cell table:style-name="表格11.A2" office:value-type="string">
            <text:p text:style-name="P141">勞資爭議</text:p>
          </table:table-cell>
          <table:table-cell table:style-name="表格11.B2" office:value-type="string">
            <text:p text:style-name="P143">982</text:p>
          </table:table-cell>
        </table:table-row>
        <table:table-row table:style-name="表格11.1">
          <table:table-cell table:style-name="表格11.A2" office:value-type="string">
            <text:p text:style-name="P141">解約驗證</text:p>
          </table:table-cell>
          <table:table-cell table:style-name="表格11.B2" office:value-type="string">
            <text:p text:style-name="P142"><text:span text:style-name="T87">3,</text:span><text:span text:style-name="T87">465</text:span></text:p>
          </table:table-cell>
        </table:table-row>
        <table:table-row table:style-name="表格11.1">
          <table:table-cell table:style-name="表格11.A5" office:value-type="string">
            <text:p text:style-name="P141">合計</text:p>
          </table:table-cell>
          <table:table-cell table:style-name="表格11.B5" office:value-type="string">
            <text:p text:style-name="P142"><text:span text:style-name="T87">10,</text:span><text:span text:style-name="T87">198</text:span></text:p>
          </table:table-cell>
        </table:table-row>
      </table:table>
      <text:p text:style-name="P129">（4）違反就業服務法裁處案件統計</text:p>
      <table:table table:name="表格12" table:style-name="表格12">
        <table:table-column table:style-name="表格12.A"/>
        <table:table-column table:style-name="表格12.B"/>
        <table:table-row table:style-name="表格12.1">
          <table:table-cell table:style-name="表格12.A1" office:value-type="string">
            <text:p text:style-name="P141">項目</text:p>
          </table:table-cell>
          <table:table-cell table:style-name="表格12.B1" office:value-type="string">
            <text:p text:style-name="P141">件數</text:p>
          </table:table-cell>
        </table:table-row>
        <table:table-row table:style-name="表格12.1">
          <table:table-cell table:style-name="表格12.A2" office:value-type="string">
            <text:p text:style-name="P141">裁處案件</text:p>
          </table:table-cell>
          <table:table-cell table:style-name="表格12.B2" office:value-type="string">
            <text:p text:style-name="P141">187</text:p>
          </table:table-cell>
        </table:table-row>
        <text:soft-page-break/>
        <table:table-row table:style-name="表格12.1">
          <table:table-cell table:style-name="表格12.A3" office:value-type="string">
            <text:p text:style-name="P141">合計</text:p>
          </table:table-cell>
          <table:table-cell table:style-name="表格12.B3" office:value-type="string">
            <text:p text:style-name="P139"><text:span text:style-name="T34">1</text:span><text:span text:style-name="T34">8</text:span><text:span text:style-name="T34">7</text:span></text:p>
          </table:table-cell>
        </table:table-row>
      </table:table>
      <text:p text:style-name="P129">（5）外籍勞工動態管理統計</text:p>
      <table:table table:name="表格13" table:style-name="表格13">
        <table:table-column table:style-name="表格13.A"/>
        <table:table-column table:style-name="表格13.B"/>
        <table:table-row table:style-name="表格13.1">
          <table:table-cell table:style-name="表格13.A1" office:value-type="string">
            <text:p text:style-name="P101">項目</text:p>
          </table:table-cell>
          <table:table-cell table:style-name="表格13.B1" office:value-type="string">
            <text:p text:style-name="P101">件數</text:p>
          </table:table-cell>
        </table:table-row>
        <table:table-row table:style-name="表格13.2">
          <table:table-cell table:style-name="表格13.A2" office:value-type="string">
            <text:p text:style-name="P101">入國通報、離境報備、</text:p>
            <text:p text:style-name="P101">逃逸報備、撤銷報備等</text:p>
          </table:table-cell>
          <table:table-cell table:style-name="表格13.B2" office:value-type="string">
            <text:p text:style-name="P142"><text:span text:style-name="T84">12</text:span><text:span text:style-name="T84">,</text:span><text:span text:style-name="T84">508</text:span></text:p>
          </table:table-cell>
        </table:table-row>
        <table:table-row table:style-name="表格13.3">
          <table:table-cell table:style-name="表格13.A3" office:value-type="string">
            <text:p text:style-name="P101">合計</text:p>
          </table:table-cell>
          <table:table-cell table:style-name="表格13.B3" office:value-type="string">
            <text:p text:style-name="P142"><text:span text:style-name="T84">1</text:span><text:span text:style-name="T84">2</text:span><text:span text:style-name="T84">,</text:span><text:span text:style-name="T84">508</text:span></text:p>
          </table:table-cell>
        </table:table-row>
      </table:table>
      <text:p text:style-name="P24"><text:span text:style-name="T28">2.</text:span><text:span text:style-name="T28">協助外籍勞工適應在台生活，辦理各項休閒活動</text:span></text:p>
      <text:p text:style-name="P130"><text:span text:style-name="T34">（</text:span><text:span text:style-name="T34">1</text:span><text:span text:style-name="T34">）106年度「社區關懷家庭看護工巡迴服務活動」4場次，3月25日（六）假鳳山新城活動中心、4月8日（六）假左營果貿社區、4月15日（六）假高雄醫學院生命樹長廊、4月22日（六）假前鎮正勤活動中心辦理，計有800名民眾參與。藉由趣味競賽的方式，使參與民眾及外籍勞工認識相關法令，了解自身的勞動權益。</text:span></text:p>
      <text:p text:style-name="P130"><text:span text:style-name="T34">（2）106年度「沿海地區聘僱外籍漁工專案訪視計畫」5月1日起執行，預計10月31日完成訪視，共計訪視110艘漁船，藉以維護外籍漁工在台工作及勞動條件，另加強宣導登革熱防治。</text:span></text:p>
      <text:p text:style-name="P130"><text:span text:style-name="T34">（3）106年度「外籍勞工業務聯繫會報」於6月8、9日假台南市關子嶺統茂溫泉會館舉辦，計邀請內政部移民署高雄市專勤隊及服務站、高雄市警察局、法制局、衛生局、本局勞檢處等單位參加，落實本市各相關單位對在臺外國人及外籍勞工之管理、防疫檢查與違法外國人之查察等有關工作之溝通、協調與聯繫工作。</text:span></text:p>
      <text:p text:style-name="P130"><text:span text:style-name="T34">（4）</text:span><text:span text:style-name="T34">10</text:span><text:span text:style-name="T34">6年度「外勞業務法令宣導活動實施計畫」，於</text:span><text:span text:style-name="T34">10</text:span><text:span text:style-name="T34">6年3月25日、4月15日、5月7日 及6月18日分別針對菲律賓、越南、印尼、泰國籍外籍勞工假岡山區台灣福興工業公司，大寮區鉅明（股）公司及小港區中鼎工業（股）公司舉辦，計有224位外勞參與。</text:span></text:p>
      <text:p text:style-name="P130"><text:span text:style-name="T34">（5）106年度模範移工表揚大會，於106年4月22日（星期六）假本局1樓大禮堂頒獎表揚15名獲獎人。</text:span></text:p>
      <text:p text:style-name="P130"><text:span text:style-name="T34">（6）</text:span><text:span text:style-name="T34">1</text:span><text:span text:style-name="T34">06年度外籍勞工休閒聯誼保齡球比賽計畫,於106年5月20日假本市楠梓區尚美保齡球館（高雄市楠梓區萬昌街62號）舉行，計有500名外勞參與</text:span><text:span text:style-name="T34">。</text:span></text:p>
      <text:p text:style-name="P130"><text:span text:style-name="T34">（7）106年度高雄市移工「關懷有愛守護健康」實施計畫，第1場次於106年5月25日假楠梓區日月光半導體股份有限公司宿</text:span><text:soft-page-break/><text:span text:style-name="T34">舍舉辦，計有200名外籍勞工參與。</text:span></text:p>
      <text:p text:style-name="P144"/>
      <text:p text:style-name="P54">五、職業重建</text:p>
      <text:p text:style-name="P106">（一）身心障礙者就業權益保障</text:p>
      <text:p text:style-name="P19">1.定額進用業務</text:p>
      <text:p text:style-name="P145">本市定額進用身心障礙者概況<text:span text:style-name="T10">（</text:span>統計至106年6月止<text:span text:style-name="T10">）</text:span></text:p>
      <table:table table:name="表格14" table:style-name="表格14">
        <table:table-column table:style-name="表格14.A"/>
        <table:table-column table:style-name="表格14.B"/>
        <table:table-column table:style-name="表格14.C"/>
        <table:table-column table:style-name="表格14.D" table:number-columns-repeated="3"/>
        <table:table-column table:style-name="表格14.G"/>
        <table:table-column table:style-name="表格14.H"/>
        <table:table-column table:style-name="表格14.D" table:number-columns-repeated="2"/>
        <table:table-column table:style-name="表格14.K"/>
        <table:table-row table:style-name="表格14.1">
          <table:table-cell table:style-name="表格14.A1" table:number-rows-spanned="2" table:number-columns-spanned="2" office:value-type="string">
            <text:p text:style-name="P77">項目別</text:p>
          </table:table-cell>
          <table:covered-table-cell/>
          <table:table-cell table:style-name="表格14.C1" table:number-rows-spanned="2" office:value-type="string">
            <text:p text:style-name="P76">總計</text:p>
          </table:table-cell>
          <table:table-cell table:style-name="表格14.C1" table:number-columns-spanned="4" office:value-type="string">
            <text:p text:style-name="P147">公立機關（構）</text:p>
          </table:table-cell>
          <table:covered-table-cell/>
          <table:covered-table-cell/>
          <table:covered-table-cell/>
          <table:table-cell table:style-name="表格14.H1" table:number-columns-spanned="4" office:value-type="string">
            <text:p text:style-name="P147">私立機關（構）</text:p>
          </table:table-cell>
          <table:covered-table-cell/>
          <table:covered-table-cell/>
          <table:covered-table-cell/>
        </table:table-row>
        <table:table-row table:style-name="表格14.2">
          <table:covered-table-cell/>
          <table:covered-table-cell/>
          <table:covered-table-cell/>
          <table:table-cell table:style-name="表格14.C2" office:value-type="string">
            <text:p text:style-name="P76">合計</text:p>
          </table:table-cell>
          <table:table-cell table:style-name="表格14.C2" office:value-type="string">
            <text:p text:style-name="P77">機關</text:p>
          </table:table-cell>
          <table:table-cell table:style-name="表格14.C2" office:value-type="string">
            <text:p text:style-name="P77">學校</text:p>
          </table:table-cell>
          <table:table-cell table:style-name="表格14.C2" office:value-type="string">
            <text:p text:style-name="P77">公營企業</text:p>
          </table:table-cell>
          <table:table-cell table:style-name="表格14.C2" office:value-type="string">
            <text:p text:style-name="P146"><text:span text:style-name="T64"><text:s text:c="2"/>合計</text:span></text:p>
          </table:table-cell>
          <table:table-cell table:style-name="表格14.C2" office:value-type="string">
            <text:p text:style-name="P146"><text:span text:style-name="T64"><text:s text:c="2"/>學校</text:span></text:p>
          </table:table-cell>
          <table:table-cell table:style-name="表格14.C2" office:value-type="string">
            <text:p text:style-name="P146"><text:span text:style-name="T64"><text:s/>團體</text:span></text:p>
          </table:table-cell>
          <table:table-cell table:style-name="表格14.K2" office:value-type="string">
            <text:p text:style-name="P146"><text:span text:style-name="T64"><text:s text:c="2"/>民營</text:span></text:p>
          </table:table-cell>
        </table:table-row>
        <table:table-row table:style-name="表格14.3">
          <table:table-cell table:style-name="表格14.A2" table:number-rows-spanned="4" office:value-type="string">
            <text:p text:style-name="P76">義務機關構數</text:p>
          </table:table-cell>
          <table:table-cell table:style-name="表格14.C2" office:value-type="string">
            <text:p text:style-name="P76">合計</text:p>
          </table:table-cell>
          <table:table-cell table:style-name="表格14.C3" office:value-type="string">
            <text:p text:style-name="P63"><text:span text:style-name="T78">1,676 </text:span></text:p>
          </table:table-cell>
          <table:table-cell table:style-name="表格14.C3" office:value-type="string">
            <text:p text:style-name="P99">514 </text:p>
          </table:table-cell>
          <table:table-cell table:style-name="表格14.C3" office:value-type="string">
            <text:p text:style-name="P62"><text:span text:style-name="T78">151 </text:span></text:p>
          </table:table-cell>
          <table:table-cell table:style-name="表格14.C3" office:value-type="string">
            <text:p text:style-name="P99">295 </text:p>
          </table:table-cell>
          <table:table-cell table:style-name="表格14.C3" office:value-type="string">
            <text:p text:style-name="P62"><text:span text:style-name="T78">68 </text:span></text:p>
          </table:table-cell>
          <table:table-cell table:style-name="表格14.C3" office:value-type="string">
            <text:p text:style-name="P62"><text:span text:style-name="T78">1,162 </text:span></text:p>
          </table:table-cell>
          <table:table-cell table:style-name="表格14.C3" office:value-type="string">
            <text:p text:style-name="P62"><text:span text:style-name="T78">24 </text:span></text:p>
          </table:table-cell>
          <table:table-cell table:style-name="表格14.C3" office:value-type="string">
            <text:p text:style-name="P99">33 </text:p>
          </table:table-cell>
          <table:table-cell table:style-name="表格14.K3" office:value-type="string">
            <text:p text:style-name="P62"><text:span text:style-name="T78">1,105 </text:span></text:p>
          </table:table-cell>
        </table:table-row>
        <table:table-row table:style-name="表格14.3">
          <table:covered-table-cell/>
          <table:table-cell table:style-name="表格14.C2" office:value-type="string">
            <text:p text:style-name="P76">超額</text:p>
          </table:table-cell>
          <table:table-cell table:style-name="表格14.C4" office:value-type="string">
            <text:p text:style-name="P62"><text:span text:style-name="T78">907 </text:span></text:p>
          </table:table-cell>
          <table:table-cell table:style-name="表格14.C4" office:value-type="string">
            <text:p text:style-name="P62"><text:span text:style-name="T78">234 </text:span></text:p>
          </table:table-cell>
          <table:table-cell table:style-name="表格14.C4" office:value-type="string">
            <text:p text:style-name="P62"><text:span text:style-name="T78">100 </text:span></text:p>
          </table:table-cell>
          <table:table-cell table:style-name="表格14.C4" office:value-type="string">
            <text:p text:style-name="P62"><text:span text:style-name="T78">110 </text:span></text:p>
          </table:table-cell>
          <table:table-cell table:style-name="表格14.C4" office:value-type="string">
            <text:p text:style-name="P62"><text:span text:style-name="T78">24 </text:span></text:p>
          </table:table-cell>
          <table:table-cell table:style-name="表格14.C4" office:value-type="string">
            <text:p text:style-name="P62"><text:span text:style-name="T78">673 </text:span></text:p>
          </table:table-cell>
          <table:table-cell table:style-name="表格14.C4" office:value-type="string">
            <text:p text:style-name="P62"><text:span text:style-name="T78">11 </text:span></text:p>
          </table:table-cell>
          <table:table-cell table:style-name="表格14.C4" office:value-type="string">
            <text:p text:style-name="P62"><text:span text:style-name="T78">21 </text:span></text:p>
          </table:table-cell>
          <table:table-cell table:style-name="表格14.K4" office:value-type="string">
            <text:p text:style-name="P62"><text:span text:style-name="T78">641 </text:span></text:p>
          </table:table-cell>
        </table:table-row>
        <table:table-row table:style-name="表格14.5">
          <table:covered-table-cell/>
          <table:table-cell table:style-name="表格14.C2" office:value-type="string">
            <text:p text:style-name="P76">足額</text:p>
          </table:table-cell>
          <table:table-cell table:style-name="表格14.C4" office:value-type="string">
            <text:p text:style-name="P62"><text:span text:style-name="T78">705 </text:span></text:p>
          </table:table-cell>
          <table:table-cell table:style-name="表格14.C4" office:value-type="string">
            <text:p text:style-name="P62"><text:span text:style-name="T78">276 </text:span></text:p>
          </table:table-cell>
          <table:table-cell table:style-name="表格14.C4" office:value-type="string">
            <text:p text:style-name="P62"><text:span text:style-name="T78">49 </text:span></text:p>
          </table:table-cell>
          <table:table-cell table:style-name="表格14.C4" office:value-type="string">
            <text:p text:style-name="P62"><text:span text:style-name="T78">183 </text:span></text:p>
          </table:table-cell>
          <table:table-cell table:style-name="表格14.C4" office:value-type="string">
            <text:p text:style-name="P62"><text:span text:style-name="T78">44 </text:span></text:p>
          </table:table-cell>
          <table:table-cell table:style-name="表格14.C4" office:value-type="string">
            <text:p text:style-name="P62"><text:span text:style-name="T78">429 </text:span></text:p>
          </table:table-cell>
          <table:table-cell table:style-name="表格14.C4" office:value-type="string">
            <text:p text:style-name="P62"><text:span text:style-name="T78">12 </text:span></text:p>
          </table:table-cell>
          <table:table-cell table:style-name="表格14.C4" office:value-type="string">
            <text:p text:style-name="P62"><text:span text:style-name="T78">9 </text:span></text:p>
          </table:table-cell>
          <table:table-cell table:style-name="表格14.K4" office:value-type="string">
            <text:p text:style-name="P62"><text:span text:style-name="T78">408 </text:span></text:p>
          </table:table-cell>
        </table:table-row>
        <table:table-row table:style-name="表格14.6">
          <table:covered-table-cell/>
          <table:table-cell table:style-name="表格14.C2" office:value-type="string">
            <text:p text:style-name="P76">不足額</text:p>
          </table:table-cell>
          <table:table-cell table:style-name="表格14.C4" office:value-type="string">
            <text:p text:style-name="P62"><text:span text:style-name="T78">64 </text:span></text:p>
          </table:table-cell>
          <table:table-cell table:style-name="表格14.C4" office:value-type="string">
            <text:p text:style-name="P62"><text:span text:style-name="T78">4 </text:span></text:p>
          </table:table-cell>
          <table:table-cell table:style-name="表格14.E6" office:value-type="string">
            <text:p text:style-name="P99">3 </text:p>
          </table:table-cell>
          <table:table-cell table:style-name="表格14.E6" office:value-type="string">
            <text:p text:style-name="P99">0 </text:p>
          </table:table-cell>
          <table:table-cell table:style-name="表格14.E6" office:value-type="string">
            <text:p text:style-name="P99">0 </text:p>
          </table:table-cell>
          <table:table-cell table:style-name="表格14.C4" office:value-type="string">
            <text:p text:style-name="P62"><text:span text:style-name="T78">60 </text:span></text:p>
          </table:table-cell>
          <table:table-cell table:style-name="表格14.E6" office:value-type="string">
            <text:p text:style-name="P99">1 </text:p>
          </table:table-cell>
          <table:table-cell table:style-name="表格14.E6" office:value-type="string">
            <text:p text:style-name="P99">3 </text:p>
          </table:table-cell>
          <table:table-cell table:style-name="表格14.K6" office:value-type="string">
            <text:p text:style-name="P62"><text:span text:style-name="T78">56 </text:span></text:p>
          </table:table-cell>
        </table:table-row>
        <table:table-row table:style-name="表格14.7">
          <table:table-cell table:style-name="表格14.A2" table:number-columns-spanned="2" office:value-type="string">
            <text:p text:style-name="P94">法定應進用不足人數</text:p>
          </table:table-cell>
          <table:covered-table-cell/>
          <table:table-cell table:style-name="表格14.C7" office:value-type="string">
            <text:p text:style-name="P63"><text:span text:style-name="T78">73 </text:span></text:p>
          </table:table-cell>
          <table:table-cell table:style-name="表格14.C7" office:value-type="string">
            <text:p text:style-name="P62"><text:span text:style-name="T78">5 </text:span></text:p>
          </table:table-cell>
          <table:table-cell table:style-name="表格14.C7" office:value-type="string">
            <text:p text:style-name="P62"><text:span text:style-name="T78">2 </text:span></text:p>
          </table:table-cell>
          <table:table-cell table:style-name="表格14.C7" office:value-type="string">
            <text:p text:style-name="P62"><text:span text:style-name="T78">3 </text:span></text:p>
          </table:table-cell>
          <table:table-cell table:style-name="表格14.C7" office:value-type="string">
            <text:p text:style-name="P99">0 </text:p>
          </table:table-cell>
          <table:table-cell table:style-name="表格14.C7" office:value-type="string">
            <text:p text:style-name="P62"><text:span text:style-name="T78">68 </text:span></text:p>
          </table:table-cell>
          <table:table-cell table:style-name="表格14.C7" office:value-type="string">
            <text:p text:style-name="P99">1 </text:p>
          </table:table-cell>
          <table:table-cell table:style-name="表格14.C7" office:value-type="string">
            <text:p text:style-name="P99">3 </text:p>
          </table:table-cell>
          <table:table-cell table:style-name="表格14.K7" office:value-type="string">
            <text:p text:style-name="P62"><text:span text:style-name="T78">64 </text:span></text:p>
          </table:table-cell>
        </table:table-row>
        <table:table-row table:style-name="表格14.8">
          <table:table-cell table:style-name="表格14.A8" table:number-columns-spanned="2" office:value-type="string">
            <text:p text:style-name="P64"><text:span text:style-name="T64">備 <text:s/>註</text:span></text:p>
          </table:table-cell>
          <table:covered-table-cell/>
          <table:table-cell table:style-name="表格14.C8" table:number-columns-spanned="9" office:value-type="string">
            <text:p text:style-name="P61"><text:span text:style-name="T64">法定應進用</text:span><text:span text:style-name="T64">5,5</text:span><text:span text:style-name="T64">04人，實際已進用8,479人，法定應進用未足數7</text:span><text:span text:style-name="T64">3</text:span><text:span text:style-name="T64">人。</text:span></text:p>
          </table:table-cell>
          <table:covered-table-cell/>
          <table:covered-table-cell/>
          <table:covered-table-cell/>
          <table:covered-table-cell/>
          <table:covered-table-cell/>
          <table:covered-table-cell/>
          <table:covered-table-cell/>
          <table:covered-table-cell/>
        </table:table-row>
      </table:table>
      <text:p text:style-name="P19"/>
      <text:p text:style-name="P19">2.超額進用身心障礙者獎勵金核發</text:p>
      <text:p text:style-name="P150">106年1月至6月受理申請超額進用獎勵金情形</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91"><text:s text:c="10"/>項目</text:p>
            <text:p text:style-name="P70"><text:span text:style-name="T67"><text:s text:c="2"/></text:span><text:span text:style-name="T67">期間</text:span></text:p>
          </table:table-cell>
          <table:table-cell table:style-name="表格15.B1" office:value-type="string">
            <text:p text:style-name="P67"><text:span text:style-name="T67">受理申請廠商</text:span><text:span text:style-name="T67">（</text:span><text:span text:style-name="T67">家</text:span><text:span text:style-name="T67">）</text:span></text:p>
          </table:table-cell>
          <table:table-cell table:style-name="表格15.B1" office:value-type="string">
            <text:p text:style-name="P89">獎勵人數</text:p>
            <text:p text:style-name="P67"><text:span text:style-name="T67">（</text:span><text:span text:style-name="T67">人次</text:span><text:span text:style-name="T67">）</text:span></text:p>
          </table:table-cell>
          <table:table-cell table:style-name="表格15.B1" office:value-type="string">
            <text:p text:style-name="P67"><text:span text:style-name="T67">獎勵金額</text:span><text:span text:style-name="T67">（</text:span><text:span text:style-name="T67">元</text:span><text:span text:style-name="T67">）</text:span></text:p>
          </table:table-cell>
          <table:table-cell table:style-name="表格15.E1" office:value-type="string">
            <text:p text:style-name="P89">備註</text:p>
          </table:table-cell>
        </table:table-row>
        <table:table-row table:style-name="表格15.2">
          <table:table-cell table:style-name="表格15.A2" office:value-type="string">
            <text:p text:style-name="P67"><text:span text:style-name="T67">105</text:span><text:span text:style-name="T67">年第4季</text:span></text:p>
          </table:table-cell>
          <table:table-cell table:style-name="表格15.B2" office:value-type="string">
            <text:p text:style-name="P89">37</text:p>
          </table:table-cell>
          <table:table-cell table:style-name="表格15.B2" office:value-type="string">
            <text:p text:style-name="P67"><text:span text:style-name="T67">261</text:span></text:p>
          </table:table-cell>
          <table:table-cell table:style-name="表格15.B2" office:value-type="string">
            <text:p text:style-name="P67"><text:span text:style-name="T67">1,305</text:span><text:span text:style-name="T67">,000</text:span></text:p>
          </table:table-cell>
          <table:table-cell table:style-name="表格15.E2" office:value-type="string">
            <text:p text:style-name="P90"/>
          </table:table-cell>
        </table:table-row>
        <table:table-row table:style-name="表格15.2">
          <table:table-cell table:style-name="表格15.A3" office:value-type="string">
            <text:p text:style-name="P67"><text:span text:style-name="T67">10</text:span><text:span text:style-name="T67">6年第1季</text:span></text:p>
          </table:table-cell>
          <table:table-cell table:style-name="表格15.B3" office:value-type="string">
            <text:p text:style-name="P89">38</text:p>
          </table:table-cell>
          <table:table-cell table:style-name="表格15.B3" office:value-type="string">
            <text:p text:style-name="P89">249</text:p>
          </table:table-cell>
          <table:table-cell table:style-name="表格15.B3" office:value-type="string">
            <text:p text:style-name="P89">1,245,000</text:p>
          </table:table-cell>
          <table:table-cell table:style-name="表格15.E3" office:value-type="string">
            <text:p text:style-name="P90"/>
          </table:table-cell>
        </table:table-row>
      </table:table>
      <text:p text:style-name="P106">（二）身心障礙者促進就業服務</text:p>
      <text:p text:style-name="P19">1.職業重建個案管理</text:p>
      <text:p text:style-name="P130"><text:span text:style-name="T34">（</text:span><text:span text:style-name="T34">1</text:span><text:span text:style-name="T34">）</text:span><text:span text:style-name="T34">1</text:span><text:span text:style-name="T34">06年1月至6月新開案人數計</text:span><text:span text:style-name="T34">249</text:span><text:span text:style-name="T34">人，累積服務個案人數</text:span><text:span text:style-name="T34">634</text:span><text:span text:style-name="T34">人，服務中個案數</text:span><text:span text:style-name="T34">427</text:span><text:span text:style-name="T34">人。</text:span></text:p>
      <text:p text:style-name="P130"><text:span text:style-name="T34">（</text:span><text:span text:style-name="T34">2</text:span><text:span text:style-name="T34">）配套服務措施</text:span></text:p>
      <text:p text:style-name="P151"><text:span text:style-name="T90">辦理個別職涯諮商服務計畫，</text:span><text:span text:style-name="T90">106</text:span><text:span text:style-name="T90">年</text:span><text:span text:style-name="T90">1</text:span><text:span text:style-name="T90">月至</text:span><text:span text:style-name="T90">6</text:span><text:span text:style-name="T90">月服務人數</text:span><text:span text:style-name="T90">9</text:span><text:span text:style-name="T90">人、</text:span><text:span text:style-name="T90">44</text:span><text:span text:style-name="T90">小時。</text:span></text:p>
      <text:p text:style-name="P151"><text:span text:style-name="T90">辦理個別化服務及訓練計畫，</text:span><text:span text:style-name="T90">106</text:span><text:span text:style-name="T90">年</text:span><text:span text:style-name="T90">1</text:span><text:span text:style-name="T90">月至</text:span><text:span text:style-name="T90">6</text:span><text:span text:style-name="T90">月服務人數</text:span><text:span text:style-name="T90">10</text:span><text:span text:style-name="T90">人、</text:span><text:span text:style-name="T90">15</text:span><text:span text:style-name="T90">小時。</text:span></text:p>
      <text:p text:style-name="P19">2.職業輔導評量</text:p>
      <text:p text:style-name="P8"><text:soft-page-break/>106年1月至6月計完成69案身心障礙者評量及報告，並依評量結果依個案需求提供支持性、庇護性就業服務或職務再設計等項服務。</text:p>
      <text:p text:style-name="P19">3.職業技能養成訓練</text:p>
      <text:p text:style-name="P130"><text:span text:style-name="T34">（</text:span><text:span text:style-name="T34">1</text:span><text:span text:style-name="T34">）自辦身心障礙者職業訓練部分</text:span></text:p>
      <text:p text:style-name="P152"><text:span text:style-name="T34">106年以群組方式規劃招生，1月至6月開辦9職類班，計有電腦資訊3職類（工程製圖電腦應用班、客服行銷及辦公行政養成班、電腦維修及網路應用班）、創意設計3職類（創意美工設計班、創意皮件商品設計班、創意服飾修改實務班）、第一梯次清潔農藝3職類（農作園藝班、清潔廚務班、洗車美容班），計提供114個訓練名額），結訓後輔導就業。</text:span></text:p>
      <text:p text:style-name="P130"><text:span text:style-name="T34">（</text:span><text:span text:style-name="T34">2</text:span><text:span text:style-name="T34">）委辦身心障礙者職業訓練部分</text:span></text:p>
      <text:p text:style-name="P57">日間養成職業訓練：</text:p>
      <text:p text:style-name="P154">開辦「養生紓壓技能班」、「旅館餐飲業房務暨清潔服務培訓班」、照顧服務班」、「飲料調製暨烘焙麵包培訓班」、「行政事務班」、「專業美髮助理養成技能班」計6職類班，提供87個訓練名額，目前計開辦5班，計68名學員參訓。</text:p>
      <text:p text:style-name="P56"><text:span text:style-name="T23">第二專長</text:span><text:span text:style-name="T23">（</text:span><text:span text:style-name="T23">進修</text:span><text:span text:style-name="T23">）</text:span><text:span text:style-name="T23">職業訓練</text:span></text:p>
      <text:p text:style-name="P153"><text:span text:style-name="T34">開辦在職者第二專長</text:span><text:span text:style-name="T34">（</text:span><text:span text:style-name="T34">進修</text:span><text:span text:style-name="T34">）</text:span><text:span text:style-name="T34">職業訓練辦理「職場按摩進修班」、「美工視覺設計實務班」、「帶著幸福兔台灣-手縫拼布班」、「中式美食技能班」、「咖啡調飲實務技能班」</text:span><text:span text:style-name="T34">,</text:span><text:span text:style-name="T34">提供70個訓練名額，目前計開辦2班，計22名學員參訓。</text:span></text:p>
      <text:p text:style-name="P151"><text:span text:style-name="T90">E</text:span><text:span text:style-name="T90">化實務整合培訓計畫</text:span></text:p>
      <text:p text:style-name="P153"><text:span text:style-name="T34">為提升身心障礙者電腦基礎應用能力，</text:span><text:span text:style-name="T34">10</text:span><text:span text:style-name="T34">6年度辦理</text:span><text:span text:style-name="T34">E</text:span><text:span text:style-name="T34">化實務整合培訓計畫，計開辦</text:span><text:span text:style-name="T34">1</text:span><text:span text:style-name="T34">班次，提供</text:span><text:span text:style-name="T34">13</text:span><text:span text:style-name="T34">個訓練名額</text:span><text:span text:style-name="T90">。</text:span></text:p>
      <text:p text:style-name="P130"><text:span text:style-name="T34">（3）推廣與宣導</text:span></text:p>
      <text:p text:style-name="P58">辦理106年度「身心障礙者職業訓練多元行銷推廣計畫」，透過活動及媒體宣導之辦理，期社會大眾認識身心障礙者參加職業訓練的努力過程，提升企業僱用身心障礙者之機會。</text:p>
      <text:p text:style-name="P155"><text:span text:style-name="T90">辦理106年度</text:span><text:span text:style-name="T34">「身心障礙者個別職能養成試辦計畫」，提供6名偏鄉學員參訓。</text:span></text:p>
      <text:p text:style-name="P19">4.支持性就業服務</text:p>
      <text:p text:style-name="P130"><text:span text:style-name="T34">（</text:span><text:span text:style-name="T34">1</text:span><text:span text:style-name="T34">）結合民間身障福利團體資源，自行辦理並委託民間單位共同提供身心障礙者支持性就業服務，106年度1月至6月共服務733人，其中，新開案數為322人、推介成功295人、穩定就業三個月以上131人。</text:span></text:p>
      <text:p text:style-name="P130"><text:span text:style-name="T34">（</text:span><text:span text:style-name="T34">2</text:span><text:span text:style-name="T34">）為提升支持性就業服務效益，分別辦理身心障礙者就業服務</text:span><text:soft-page-break/><text:span text:style-name="T34">員在職訓練、團督、聯繫會報及建立服務業務評鑑機制，辦理績效如下：4場次服務專業知能課程、1場次就服員團體督導、2場次就服聯繫會報、參與人次計405人次。</text:span></text:p>
      <text:p text:style-name="P130"><text:span text:style-name="T34">（</text:span><text:span text:style-name="T34">3</text:span><text:span text:style-name="T34">）訂定輔導計畫，協助專案單位推動支持性就業服務業務，於4月20日及21日訪視與輔導本市傷殘服務協會等10個專案單位。</text:span></text:p>
      <text:p text:style-name="P131">（4）為提高偏鄉身心障礙者就業率，辦理「本市關懷偏鄉身心障礙者就業服務計畫」，106年度1月至6月新開案人數22人、推介成功22人、就業安置輔導6人、穩定就業追蹤4人。</text:p>
      <text:p text:style-name="P130"><text:span text:style-name="T34">（</text:span><text:span text:style-name="T34">5</text:span><text:span text:style-name="T34">）106年1月至6月各項配套服務措施辦理情形如下：</text:span></text:p>
      <text:p text:style-name="P151"><text:span text:style-name="T90">就業前準備</text:span><text:span text:style-name="T90">-</text:span><text:span text:style-name="T90">個別化服務及訓練</text:span><text:span text:style-name="T90">（</text:span><text:span text:style-name="T90">職場體驗</text:span><text:span text:style-name="T90">）</text:span><text:span text:style-name="T90">共申請</text:span><text:span text:style-name="T90">36</text:span><text:span text:style-name="T90">案。</text:span></text:p>
      <text:p text:style-name="P151"><text:span text:style-name="T90">強化穩定就業輔導</text:span><text:span text:style-name="T90">-</text:span><text:span text:style-name="T90">職務再設計共申請</text:span><text:span text:style-name="T90">51</text:span><text:span text:style-name="T90">案。</text:span></text:p>
      <text:p text:style-name="P151"><text:span text:style-name="T90">強化穩定就業輔導費</text:span><text:span text:style-name="T90">-</text:span><text:span text:style-name="T90">個別化服務及訓練申請</text:span><text:span text:style-name="T90">7</text:span><text:span text:style-name="T90">案。</text:span></text:p>
      <text:p text:style-name="P35"><text:span text:style-name="T96">就業前準備服務費暨強化穩定就業輔導費</text:span><text:span text:style-name="T96">-</text:span><text:span text:style-name="T96">個別職涯諮商</text:span><text:span text:style-name="T96">/</text:span><text:span text:style-name="T96">輔導共申請</text:span><text:span text:style-name="T96">9</text:span><text:span text:style-name="T96">案。</text:span></text:p>
      <text:p text:style-name="P36"><text:span text:style-name="T82">⑤</text:span><text:span text:style-name="T96">就業前準備團體課程：全年度辦理4梯次（108小時）課程，預計招收學員40名。</text:span></text:p>
      <text:p text:style-name="P19">5.庇護性就業服務</text:p>
      <text:p text:style-name="P157">（1）截至106年6月30日，本市10家庇護工場可安置164名庇護性身心障礙勞工，安置人數如下表：</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76">工場名稱</text:p>
          </table:table-cell>
          <table:table-cell table:style-name="表格16.B1" office:value-type="string">
            <text:p text:style-name="P80">庇護性就業者可安置人數</text:p>
          </table:table-cell>
          <table:table-cell table:style-name="表格16.C1" office:value-type="string">
            <text:p text:style-name="P80">庇護性就業者已安置人數</text:p>
          </table:table-cell>
        </table:table-row>
        <table:table-row table:style-name="表格16.1">
          <table:table-cell table:style-name="表格16.A2" office:value-type="string">
            <text:p text:style-name="P86">一家工場</text:p>
          </table:table-cell>
          <table:table-cell table:style-name="表格16.B2" office:value-type="string">
            <text:p text:style-name="P158">26</text:p>
          </table:table-cell>
          <table:table-cell table:style-name="表格16.C2" office:value-type="string">
            <text:p text:style-name="P158">24</text:p>
          </table:table-cell>
        </table:table-row>
        <table:table-row table:style-name="表格16.1">
          <table:table-cell table:style-name="表格16.A2" office:value-type="string">
            <text:p text:style-name="P86">清潔大師工作隊</text:p>
          </table:table-cell>
          <table:table-cell table:style-name="表格16.B2" office:value-type="string">
            <text:p text:style-name="P158">24</text:p>
          </table:table-cell>
          <table:table-cell table:style-name="表格16.C2" office:value-type="string">
            <text:p text:style-name="P158">21</text:p>
          </table:table-cell>
        </table:table-row>
        <table:table-row table:style-name="表格16.1">
          <table:table-cell table:style-name="表格16.A2" office:value-type="string">
            <text:p text:style-name="P86">湖畔咖啡屋</text:p>
          </table:table-cell>
          <table:table-cell table:style-name="表格16.B2" office:value-type="string">
            <text:p text:style-name="P158">14</text:p>
          </table:table-cell>
          <table:table-cell table:style-name="表格16.C2" office:value-type="string">
            <text:p text:style-name="P158">14</text:p>
          </table:table-cell>
        </table:table-row>
        <table:table-row table:style-name="表格16.1">
          <table:table-cell table:style-name="表格16.A2" office:value-type="string">
            <text:p text:style-name="P86">美味佳餐坊</text:p>
          </table:table-cell>
          <table:table-cell table:style-name="表格16.B2" office:value-type="string">
            <text:p text:style-name="P158">18</text:p>
          </table:table-cell>
          <table:table-cell table:style-name="表格16.C2" office:value-type="string">
            <text:p text:style-name="P158">17</text:p>
          </table:table-cell>
        </table:table-row>
        <table:table-row table:style-name="表格16.1">
          <table:table-cell table:style-name="表格16.A2" office:value-type="string">
            <text:p text:style-name="P86">喜憨兒高雄庇護工場</text:p>
          </table:table-cell>
          <table:table-cell table:style-name="表格16.B2" office:value-type="string">
            <text:p text:style-name="P158">24</text:p>
          </table:table-cell>
          <table:table-cell table:style-name="表格16.C2" office:value-type="string">
            <text:p text:style-name="P158">24</text:p>
          </table:table-cell>
        </table:table-row>
        <table:table-row table:style-name="表格16.1">
          <table:table-cell table:style-name="表格16.A2" office:value-type="string">
            <text:p text:style-name="P86">折翼天使庇護工場</text:p>
          </table:table-cell>
          <table:table-cell table:style-name="表格16.B2" office:value-type="string">
            <text:p text:style-name="P158">21</text:p>
          </table:table-cell>
          <table:table-cell table:style-name="表格16.C2" office:value-type="string">
            <text:p text:style-name="P158">20</text:p>
          </table:table-cell>
        </table:table-row>
        <table:table-row table:style-name="表格16.1">
          <table:table-cell table:style-name="表格16.A2" office:value-type="string">
            <text:p text:style-name="P86">喜憨兒創作料理庇護商店</text:p>
          </table:table-cell>
          <table:table-cell table:style-name="表格16.B2" office:value-type="string">
            <text:p text:style-name="P158">18</text:p>
          </table:table-cell>
          <table:table-cell table:style-name="表格16.C2" office:value-type="string">
            <text:p text:style-name="P158">18</text:p>
          </table:table-cell>
        </table:table-row>
        <table:table-row table:style-name="表格16.1">
          <table:table-cell table:style-name="表格16.A2" office:value-type="string">
            <text:p text:style-name="P86">中外餅舖庇護工場</text:p>
          </table:table-cell>
          <table:table-cell table:style-name="表格16.B2" office:value-type="string">
            <text:p text:style-name="P158">7</text:p>
          </table:table-cell>
          <table:table-cell table:style-name="表格16.C2" office:value-type="string">
            <text:p text:style-name="P158">6</text:p>
          </table:table-cell>
        </table:table-row>
        <table:table-row table:style-name="表格16.1">
          <table:table-cell table:style-name="表格16.A2" office:value-type="string">
            <text:p text:style-name="P86">喜歡你咖啡鳳山庇護商店</text:p>
          </table:table-cell>
          <table:table-cell table:style-name="表格16.B2" office:value-type="string">
            <text:p text:style-name="P158">6</text:p>
          </table:table-cell>
          <table:table-cell table:style-name="表格16.C2" office:value-type="string">
            <text:p text:style-name="P158">6</text:p>
          </table:table-cell>
        </table:table-row>
        <table:table-row table:style-name="表格16.1">
          <table:table-cell table:style-name="表格16.A2" office:value-type="string">
            <text:p text:style-name="P86">枝枝文創庇護商店</text:p>
          </table:table-cell>
          <table:table-cell table:style-name="表格16.B2" office:value-type="string">
            <text:p text:style-name="P158">6</text:p>
          </table:table-cell>
          <table:table-cell table:style-name="表格16.C2" office:value-type="string">
            <text:p text:style-name="P158">6</text:p>
          </table:table-cell>
        </table:table-row>
        <table:table-row table:style-name="表格16.1">
          <table:table-cell table:style-name="表格16.A12" office:value-type="string">
            <text:p text:style-name="P86">合計</text:p>
          </table:table-cell>
          <table:table-cell table:style-name="表格16.B12" office:value-type="string">
            <text:p text:style-name="P158">164</text:p>
          </table:table-cell>
          <table:table-cell table:style-name="表格16.C12" office:value-type="string">
            <text:p text:style-name="P158">156</text:p>
          </table:table-cell>
        </table:table-row>
      </table:table>
      <text:p text:style-name="P138"/>
      <text:p text:style-name="P136"><text:span text:style-name="T34">（2）委託南方密碼數位整合文化有限公司「2017提升高雄市庇護工場營運銷售及產品推廣計畫」，推動辦理一系列庇護商品</text:span><text:soft-page-break/><text:span text:style-name="T34">行銷活動，有全民瘋庇護工場採購列車、庇護一卡通購活動，及庇護好康活動推出跨工場組合式禮盒。</text:span></text:p>
      <text:p text:style-name="P136"><text:span text:style-name="T34">（3）補助各庇護工場辦理個別行銷活動，鼓勵本市各庇護工場（商店）發揮創意行銷庇護商品，共補助36萬元，預定辦理12場。</text:span></text:p>
      <text:p text:style-name="P19">6.職務再設計服務</text:p>
      <text:p text:style-name="P156"><text:span text:style-name="T34">（</text:span><text:span text:style-name="T34">1</text:span><text:span text:style-name="T34">）</text:span><text:span text:style-name="T34">10</text:span><text:span text:style-name="T34">6年1月至6月累計核准件數</text:span><text:span text:style-name="T34">3</text:span><text:span text:style-name="T34">7件，核准金額116萬2</text:span><text:span text:style-name="T34">,</text:span><text:span text:style-name="T34">011</text:span><text:span text:style-name="T34"> </text:span><text:span text:style-name="T34">元。</text:span></text:p>
      <text:p text:style-name="P159"><text:span text:style-name="T34">（</text:span><text:span text:style-name="T34">2</text:span><text:span text:style-name="T34">）於</text:span><text:span text:style-name="T34">2</text:span><text:span text:style-name="T34">月</text:span><text:span text:style-name="T34">17</text:span><text:span text:style-name="T34">日辦理職務再設計業務宣導座談會、</text:span><text:span text:style-name="T34">4</text:span><text:span text:style-name="T34">月</text:span><text:span text:style-name="T34">12</text:span><text:span text:style-name="T34">日假中山大學辦理特教轉銜暨職務再設計業務宣導座談會、</text:span><text:span text:style-name="T34"> 4/27</text:span><text:span text:style-name="T34">於勞檢處參加「</text:span><text:span text:style-name="T34">106</text:span><text:span text:style-name="T34">年高雄市世界職業安全衛生日系列活動」設攤推廣業務、</text:span><text:span text:style-name="T34">5</text:span><text:span text:style-name="T34">月</text:span><text:span text:style-name="T34">18</text:span><text:span text:style-name="T34">日於鳳山行政中心禮堂參加現場聯合徵才活動設攤宣導業務、</text:span><text:span text:style-name="T34">6</text:span><text:span text:style-name="T34">月</text:span><text:span text:style-name="T34">3</text:span><text:span text:style-name="T34">日本中心成立</text:span><text:span text:style-name="T34">30</text:span><text:span text:style-name="T34">周年活動，於</text:span><text:span text:style-name="T34">1</text:span><text:span text:style-name="T34">樓大廳舉辦職務再設計體驗闖關活動，共計宣導受益人數161人。</text:span></text:p>
      <text:p text:style-name="P19">7.創業輔導</text:p>
      <text:p text:style-name="P136"><text:span text:style-name="T34">（</text:span><text:span text:style-name="T34">1</text:span><text:span text:style-name="T34">）</text:span><text:span text:style-name="T34">自力更生補助業務</text:span></text:p>
      <text:p text:style-name="P134"><text:span text:style-name="T34">106年1月至6月</text:span><text:span text:style-name="T34">補助</text:span><text:span text:style-name="T34">2</text:span><text:span text:style-name="T34">件，</text:span><text:span text:style-name="T34">補助</text:span><text:span text:style-name="T34">金額</text:span><text:span text:style-name="T34">13萬3,000</text:span><text:span text:style-name="T34">元。</text:span></text:p>
      <text:p text:style-name="P136"><text:span text:style-name="T34">（</text:span><text:span text:style-name="T34">2</text:span><text:span text:style-name="T34">）身心障礙者創業輔導業務</text:span></text:p>
      <text:p text:style-name="P160">106年拓展身心障礙者原創產品開發週邊商品暨提升品牌形象計畫:</text:p>
      <text:p text:style-name="P37">106年度拓展身心障礙者原創產品開發週邊商品暨提升品牌形象計畫，共輔導12位身心障礙者協助其新商品研發。</text:p>
      <text:p text:style-name="P37">為提高身心障礙者商品能見度及實質營收，協助找尋進駐及設攤，分別於美麗島捷運站及西子灣哨船頭設攤並擴及至北部歡樂夢想國飯店及三多誠品書店展售。</text:p>
      <text:p text:style-name="P38"><text:span text:style-name="T54">（</text:span><text:span text:style-name="T54">3</text:span><text:span text:style-name="T54">）身障者非典型就業收益</text:span></text:p>
      <text:p text:style-name="P39">為增加本市身心障礙表演團體藝文展演機會，辦理 106年度推廣身心障礙表演團體拍攝宣傳計畫，將製作ＤＭ及短片簡介。本計畫將製作具有商演水準共15支表演團體（含12表演團體及3視障者）。</text:p>
      <text:p text:style-name="P19">8.辦理促進視障者就業計畫</text:p>
      <text:p text:style-name="P161"><text:span text:style-name="T34">（</text:span><text:span text:style-name="T34">1</text:span><text:span text:style-name="T34">）按摩師輔導業務</text:span></text:p>
      <text:p text:style-name="P162"><text:span text:style-name="T34">截至</text:span><text:span text:style-name="T34">10</text:span><text:span text:style-name="T34">6年6月</text:span><text:span text:style-name="T34">3</text:span><text:span text:style-name="T34">0日，轄內計有按摩師</text:span><text:span text:style-name="T34">34</text:span><text:span text:style-name="T34">0人、按摩小棧19處、按摩院所</text:span><text:span text:style-name="T34">10</text:span><text:span text:style-name="T34">3家，已完成</text:span><text:span text:style-name="T39">上</text:span><text:span text:style-name="T34">半年度按摩師電話關懷服務。</text:span></text:p>
      <text:p text:style-name="P161"><text:span text:style-name="T34">（</text:span><text:span text:style-name="T34">2</text:span><text:span text:style-name="T34">）按摩院所硬體改善及經營輔導</text:span></text:p>
      <text:p text:style-name="P162"><text:soft-page-break/><text:span text:style-name="T34">視障按摩服務據點新設及經營輔導補助計畫，</text:span><text:span text:style-name="T34">106</text:span><text:span text:style-name="T34">年度上半年完成第一梯次申請案件審查共計審查6案，核定2案，核定補助金額為</text:span><text:span text:style-name="T34">35</text:span><text:span text:style-name="T34">萬</text:span><text:span text:style-name="T34">9,597</text:span><text:span text:style-name="T34">元整。全年度預計補助金額100萬元整，尚賸餘64萬</text:span><text:span text:style-name="T34">4</text:span><text:span text:style-name="T34">03元整，將擇期開放第二梯次補助申請。</text:span></text:p>
      <text:p text:style-name="P161"><text:span text:style-name="T34">（</text:span><text:span text:style-name="T34">3</text:span><text:span text:style-name="T34">）按摩宣導行銷與推廣</text:span></text:p>
      <text:p text:style-name="P162"><text:span text:style-name="T34">106</text:span><text:span text:style-name="T34">年度視障按摩行銷推廣計畫，規劃辦理</text:span><text:span text:style-name="T34">20</text:span><text:span text:style-name="T34">場次宣導活動，以溫馨五月在高捷，快樂6月家樂福為主軸，以室內場地為主，讓民眾有更舒適的按摩體驗，截至6月已辦理17場次，民眾反應熱烈。</text:span></text:p>
      <text:p text:style-name="P161"><text:span text:style-name="T34">（</text:span><text:span text:style-name="T34">4</text:span><text:span text:style-name="T34">）視障按摩業服務品質提升課程</text:span></text:p>
      <text:p text:style-name="P162"><text:span text:style-name="T34">辦理視障按摩師服務品質提升課程，以小班制教學，針對按摩師共同需求辦理適宜課程，課程內容包含打造自我品牌、溝通技巧及專業能力提升、管理及行銷、緊急應變及傷病防治及保健等共計</text:span><text:span text:style-name="T34">5</text:span><text:span text:style-name="T34">場次</text:span><text:span text:style-name="T34">20</text:span><text:span text:style-name="T34">小時。所有課程己於4月20日辦理完竣，參訓人次達</text:span><text:span text:style-name="T34">91</text:span><text:span text:style-name="T34">人次</text:span><text:span text:style-name="T34">（47</text:span><text:span text:style-name="T34">人</text:span><text:span text:style-name="T34">）</text:span><text:span text:style-name="T34">。</text:span></text:p>
      <text:p text:style-name="P164"><text:span text:style-name="T34">（</text:span><text:span text:style-name="T34">5</text:span><text:span text:style-name="T34">）</text:span><text:span text:style-name="T39">視障按摩優良院所選拔</text:span></text:p>
      <text:p text:style-name="P163">為增進視障按摩能見度，並塑造視障按摩專業正面形象，以本市轄區內視障按摩院所為參加對象，由全國民眾票選出前20名優良院所，再委由10名評估人員實地至院所評核選出10家優良院所，預計8月5日於美麗島光之穹頂辦理表揚活動。</text:p>
      <text:p text:style-name="P165"><text:span text:style-name="T34">（</text:span><text:span text:style-name="T34">6</text:span><text:span text:style-name="T34">）職業重建服務與多元職類開發</text:span></text:p>
      <text:p text:style-name="P59"><text:span text:style-name="T26">強化視障者資訊知能應用能力，規劃依個別視障者需求提供每人最高30小時3C應用課程，全年度預計可提供6位視障者服務。</text:span><text:span text:style-name="T23"> </text:span></text:p>
      <text:p text:style-name="P59"><text:span text:style-name="T23">辦理視覺功能障礙電話服務員進用及推廣計畫，進用</text:span><text:span text:style-name="T23">2</text:span><text:span text:style-name="T23">名視障電服員，增進工作經驗。</text:span></text:p>
      <text:p text:style-name="P59"><text:span text:style-name="T23">聘任視覺功能障礙者職業重建個案管理員，</text:span><text:span text:style-name="T26">上</text:span><text:span text:style-name="T23">半年度共計服務</text:span><text:span text:style-name="T23">33</text:span><text:span text:style-name="T23">名視障者，提供民眾各式職業重建服務並連結相關資源。</text:span><text:span text:style-name="T23"> </text:span></text:p>
      <text:p text:style-name="P59"><text:span text:style-name="T23">辦理視覺功能障礙者個別</text:span><text:span text:style-name="T26">化</text:span><text:span text:style-name="T23">計畫，</text:span><text:span text:style-name="T26">全年度預計提供3位視障者共24小時個別專業諮商輔導，並提供5</text:span><text:span text:style-name="T23">至</text:span><text:span text:style-name="T26">10人每位最高45小時，計225小時的個別化訓練課程，上半年度計提供1位視障者14小時個別諮商輔導並規劃1位視障者45小時個別化訓練課程。</text:span><text:span text:style-name="T23"> </text:span></text:p>
      <text:p text:style-name="P59"><text:span text:style-name="T26">為增廣輔導同仁專業知能，規劃辦理1場次視障職重業務交流活動及2場次專業知能研習課程。上半年計已辦理1場次業務交流活動，計有23位來自全國11個縣市視障業務</text:span><text:soft-page-break/><text:span text:style-name="T26">人員與會交流，並辦理1場次專業知能研習課程，計24名職重領域專業人員參訓，強化專業知能及能力。</text:span><text:span text:style-name="T23"> </text:span></text:p>
      <text:p text:style-name="P59"><text:span text:style-name="T23">辦理</text:span><text:span text:style-name="T26">星光種子培訓課程計畫，提升視障者專業表演能力。全案計招收8名學員，參與72小時表演技能訓練課程，課程預計7月18日結束，並規劃於8月26日辦理成果發表會及評選，獲得評選最佳肯定者由本局為其拍攝專屬音樂錄影帶並廣為宣傳，增進未來演出機會。</text:span></text:p>
      <text:p text:style-name="P19">9.身障就業服務：</text:p>
      <text:p text:style-name="P9"><text:span text:style-name="T52">於5月18日上午假鳳山行政中心１樓禮堂辦理「身障暨一般徵才活動」，共25家廠商參加、提供255個職缺，另外有4家未足額義務進用單位也報名參加本場活動，期找到合適的身障朋友，達成足額進用的規定。</text:span><text:span text:style-name="T42">活動現場有身障就業服務員協助身障者面試，並提供聽語障者手語翻譯服務、職務再設計輔具展示諮詢等，另亦提供無障礙計程車免費接駁服務，往返衛武營捷運站5號出口及鳳山行政中心。</text:span></text:p>
      <text:p text:style-name="P10"/>
      <text:p text:style-name="P54">六、勞工福利</text:p>
      <text:p text:style-name="P106">（一）負擔勞、健保各類保險對象之保費補助款</text:p>
      <text:p text:style-name="P18"><text:span text:style-name="T28">106年度全民健康保險及勞工保險補助款共新台幣</text:span><text:span text:style-name="T28">22</text:span><text:span text:style-name="T28">億3</text:span><text:span text:style-name="T28">,906萬</text:span><text:span text:style-name="T28">元。</text:span></text:p>
      <text:p text:style-name="P106">（二）辦理勞工職業災害慰問及職災勞工個案主動服務</text:p>
      <text:p text:style-name="P19">1.106年1月至6月勞工職業災害慰問金核發案件統計表</text:p>
      <table:table table:name="表格17" table:style-name="表格17">
        <table:table-column table:style-name="表格17.A"/>
        <table:table-column table:style-name="表格17.B" table:number-columns-repeated="2"/>
        <table:table-column table:style-name="表格17.D" table:number-columns-repeated="6"/>
        <table:table-column table:style-name="表格17.J"/>
        <table:table-column table:style-name="表格17.K"/>
        <table:table-row table:style-name="表格17.1">
          <table:table-cell table:style-name="表格17.A1" table:number-rows-spanned="2" office:value-type="string">
            <text:p text:style-name="P166"><text:span text:style-name="T64"><text:s text:c="3"/>類別</text:span></text:p>
            <text:p text:style-name="P61"><text:span text:style-name="T64"><text:s text:c="2"/>預算</text:span></text:p>
          </table:table-cell>
          <table:table-cell table:style-name="表格17.B1" table:number-columns-spanned="2" office:value-type="string">
            <text:p text:style-name="P76">職災死亡</text:p>
            <text:p text:style-name="P64"><text:span text:style-name="T64">（</text:span><text:span text:style-name="T64">10~30</text:span><text:span text:style-name="T64">萬）</text:span></text:p>
          </table:table-cell>
          <table:covered-table-cell/>
          <table:table-cell table:style-name="表格17.B1" table:number-columns-spanned="2" office:value-type="string">
            <text:p text:style-name="P76">職災失能</text:p>
            <text:p text:style-name="P64"><text:span text:style-name="T64">1-5</text:span><text:span text:style-name="T64">級</text:span></text:p>
            <text:p text:style-name="P64"><text:span text:style-name="T64">（</text:span><text:span text:style-name="T64">3</text:span><text:span text:style-name="T64">萬）</text:span></text:p>
          </table:table-cell>
          <table:covered-table-cell/>
          <table:table-cell table:style-name="表格17.B1" table:number-columns-spanned="2" office:value-type="string">
            <text:p text:style-name="P76">職災失能</text:p>
            <text:p text:style-name="P64"><text:span text:style-name="T64">6-10</text:span><text:span text:style-name="T64">級</text:span></text:p>
            <text:p text:style-name="P64"><text:span text:style-name="T64">（</text:span><text:span text:style-name="T64">2</text:span><text:span text:style-name="T64">萬）</text:span></text:p>
          </table:table-cell>
          <table:covered-table-cell/>
          <table:table-cell table:style-name="表格17.B1" table:number-columns-spanned="2" office:value-type="string">
            <text:p text:style-name="P76">職災失能</text:p>
            <text:p text:style-name="P64"><text:span text:style-name="T64">11-15</text:span><text:span text:style-name="T64">級</text:span></text:p>
            <text:p text:style-name="P64"><text:span text:style-name="T64">（</text:span><text:span text:style-name="T64">1</text:span><text:span text:style-name="T64">萬）</text:span></text:p>
          </table:table-cell>
          <table:covered-table-cell/>
          <table:table-cell table:style-name="表格17.J1" table:number-columns-spanned="2" office:value-type="string">
            <text:p text:style-name="P76">總計</text:p>
            <text:p text:style-name="P76">（萬元）</text:p>
          </table:table-cell>
          <table:covered-table-cell/>
        </table:table-row>
        <table:table-row table:style-name="表格17.2">
          <table:covered-table-cell/>
          <table:table-cell table:style-name="表格17.B2" office:value-type="string">
            <text:p text:style-name="P76">件數</text:p>
          </table:table-cell>
          <table:table-cell table:style-name="表格17.B2" office:value-type="string">
            <text:p text:style-name="P76">金額</text:p>
          </table:table-cell>
          <table:table-cell table:style-name="表格17.B2" office:value-type="string">
            <text:p text:style-name="P76">件數</text:p>
          </table:table-cell>
          <table:table-cell table:style-name="表格17.B2" office:value-type="string">
            <text:p text:style-name="P76">金額</text:p>
          </table:table-cell>
          <table:table-cell table:style-name="表格17.B2" office:value-type="string">
            <text:p text:style-name="P76">件數</text:p>
          </table:table-cell>
          <table:table-cell table:style-name="表格17.B2" office:value-type="string">
            <text:p text:style-name="P76">金額</text:p>
          </table:table-cell>
          <table:table-cell table:style-name="表格17.B2" office:value-type="string">
            <text:p text:style-name="P76">件數</text:p>
          </table:table-cell>
          <table:table-cell table:style-name="表格17.B2" office:value-type="string">
            <text:p text:style-name="P76">金額</text:p>
          </table:table-cell>
          <table:table-cell table:style-name="表格17.B2" office:value-type="string">
            <text:p text:style-name="P76">件數</text:p>
          </table:table-cell>
          <table:table-cell table:style-name="表格17.K2" office:value-type="string">
            <text:p text:style-name="P76">金額</text:p>
          </table:table-cell>
        </table:table-row>
        <table:table-row table:style-name="表格17.3">
          <table:table-cell table:style-name="表格17.A3" office:value-type="string">
            <text:p text:style-name="P167"><text:span text:style-name="T70">2</text:span><text:span text:style-name="T70">0</text:span><text:span text:style-name="T70">,</text:span><text:span text:style-name="T70">917</text:span><text:span text:style-name="T70">,000</text:span><text:span text:style-name="T64">元</text:span></text:p>
          </table:table-cell>
          <table:table-cell table:style-name="表格17.B3" office:value-type="string">
            <text:p text:style-name="P76">40</text:p>
          </table:table-cell>
          <table:table-cell table:style-name="表格17.B3" office:value-type="string">
            <text:p text:style-name="P93">740</text:p>
          </table:table-cell>
          <table:table-cell table:style-name="表格17.B3" office:value-type="string">
            <text:p text:style-name="P76">4</text:p>
          </table:table-cell>
          <table:table-cell table:style-name="表格17.B3" office:value-type="string">
            <text:p text:style-name="P76">11</text:p>
          </table:table-cell>
          <table:table-cell table:style-name="表格17.B3" office:value-type="string">
            <text:p text:style-name="P76">32</text:p>
          </table:table-cell>
          <table:table-cell table:style-name="表格17.B3" office:value-type="string">
            <text:p text:style-name="P76">64</text:p>
          </table:table-cell>
          <table:table-cell table:style-name="表格17.B3" office:value-type="string">
            <text:p text:style-name="P76">47</text:p>
          </table:table-cell>
          <table:table-cell table:style-name="表格17.B3" office:value-type="string">
            <text:p text:style-name="P76">47</text:p>
          </table:table-cell>
          <table:table-cell table:style-name="表格17.B3" office:value-type="string">
            <text:p text:style-name="P76">123</text:p>
          </table:table-cell>
          <table:table-cell table:style-name="表格17.K3" office:value-type="string">
            <text:p text:style-name="P76">862</text:p>
          </table:table-cell>
        </table:table-row>
      </table:table>
      <text:p text:style-name="P34"/>
      <text:p text:style-name="P19">2.職業災害勞工個案管理服務</text:p>
      <text:p text:style-name="P168"><text:span text:style-name="T34">（</text:span><text:span text:style-name="T34">1</text:span><text:span text:style-name="T34">）配合勞動部職業安全衛生署推動職業災害勞工個案主動服務計畫，</text:span><text:span text:style-name="T34">10</text:span><text:span text:style-name="T34">6年1月至6月服務</text:span><text:span text:style-name="T34">1</text:span><text:span text:style-name="T34">31位個案，提供職災勞工及家屬心理支持與社會適應。</text:span></text:p>
      <text:p text:style-name="P110"><text:span text:style-name="T34">（</text:span><text:span text:style-name="T34">2</text:span><text:span text:style-name="T34">）主動服務關懷職災個案並提供諮詢，</text:span><text:span text:style-name="T34">10</text:span><text:span text:style-name="T34">6年1月至6月提供職災權益諮詢7,</text:span><text:span text:style-name="T34">407</text:span><text:span text:style-name="T34">人次、勞資爭議協處</text:span><text:span text:style-name="T34">91</text:span><text:span text:style-name="T34">人次、轉介法律協助9</text:span><text:span text:style-name="T34">2</text:span><text:span text:style-name="T34">人次、復工協商25人次、轉介職傷防治中心2人次、經濟補助156人次、轉介職能復健11人次、職業重建27人次、轉介心</text:span><text:soft-page-break/><text:span text:style-name="T34">理諮商7人次、轉介兒少福利資源3人次、關懷支持7,392人次、其他128人次，共計1萬5,341人次。</text:span></text:p>
      <text:p text:style-name="P19">3.勞工租賃住宅</text:p>
      <text:p text:style-name="P168"><text:span text:style-name="T34">（</text:span><text:span text:style-name="T34">1</text:span><text:span text:style-name="T34">）為加強各項勞工福利改善勞工生活，本府勞工局經管復興西區國宅</text:span><text:span text:style-name="T34">90</text:span><text:span text:style-name="T34">戶及前鋒東區國宅</text:span><text:span text:style-name="T34">84</text:span><text:span text:style-name="T34">戶</text:span><text:span text:style-name="T34">,</text:span><text:span text:style-name="T34">總計</text:span><text:span text:style-name="T34">174</text:span><text:span text:style-name="T34">戶勞工租賃住宅，提供本市無住屋勞工廉價租住，解決低收入勞工居住問題，</text:span><text:span text:style-name="T34">10</text:span><text:span text:style-name="T34">6年1月至6月收入約計339萬元。</text:span></text:p>
      <text:p text:style-name="P168"><text:span text:style-name="T34">（</text:span><text:span text:style-name="T34">2</text:span><text:span text:style-name="T34">）</text:span><text:span text:style-name="T34">10</text:span><text:span text:style-name="T34">6年1月至6月勞工租賃住宅修繕經費計約105萬，共計修繕29戶。</text:span></text:p>
      <text:p text:style-name="P169"><text:span text:style-name="T13">（三）營運管理本府勞工局勞工教育生活中心</text:span><text:span text:style-name="T13">（</text:span><text:span text:style-name="T13">下稱勞教中心</text:span><text:span text:style-name="T13">）</text:span><text:span text:style-name="T13">獅甲及澄清二處會館，強化會館服務功能</text:span></text:p>
      <text:p text:style-name="P25">1.辦理「高雄市勞工教育生活中心澄清會館ROT案」，藉由委外經營提昇澄清會館使用效益，辦理情形如下：</text:p>
      <text:p text:style-name="P170"><text:span text:style-name="T34">（</text:span><text:span text:style-name="T34">1</text:span><text:span text:style-name="T34">）</text:span><text:span text:style-name="T34">104</text:span><text:span text:style-name="T34">年</text:span><text:span text:style-name="T34">12</text:span><text:span text:style-name="T34">月</text:span><text:span text:style-name="T34">18</text:span><text:span text:style-name="T34">日勞教中心與樺澄開發股份有限公司簽約並完成土地點交事宜，樺澄公司</text:span><text:span text:style-name="T34">105</text:span><text:span text:style-name="T34">年</text:span><text:span text:style-name="T34">2</text:span><text:span text:style-name="T34">月陸續提報裝修工程計畫及營運計畫書交勞教中心審核，並向工務局建管處申請變更使用執照核准在案，後續已提報室內裝修申請進行整建工程，截至106年5月底整建工程已完成66.91%，預計</text:span><text:span text:style-name="T34">106</text:span><text:span text:style-name="T34">年度下半年完工後開始營運。</text:span></text:p>
      <text:p text:style-name="P170"><text:span text:style-name="T34">（</text:span><text:span text:style-name="T34">2</text:span><text:span text:style-name="T34">）為提供本案專業之文件審核、進度掌控及工程管控等事項，勞教中心委託鼎漢國際工程顧問有限公司進行澄清會館</text:span><text:span text:style-name="T34">ROT</text:span><text:span text:style-name="T34">案整建興建期履約管理專業服務，以確保本案依約確實執行。</text:span></text:p>
      <text:p text:style-name="P170"><text:span text:style-name="T34">（</text:span><text:span text:style-name="T34">3</text:span><text:span text:style-name="T34">）本案簽約後投資效益如下：</text:span></text:p>
      <text:p text:style-name="P171"><text:span text:style-name="T90">量化部分：經財政部</text:span><text:span text:style-name="T90">104</text:span><text:span text:style-name="T90">年</text:span><text:span text:style-name="T90">12</text:span><text:span text:style-name="T90">月</text:span><text:span text:style-name="T90">30</text:span><text:span text:style-name="T90">日審查核定民間投資金額為</text:span><text:span text:style-name="T90">1</text:span><text:span text:style-name="T90">億</text:span><text:span text:style-name="T90">6,760</text:span><text:span text:style-name="T90">萬</text:span><text:span text:style-name="T90">8,762</text:span><text:span text:style-name="T90">元，其中包括第</text:span><text:span text:style-name="T90">1</text:span><text:span text:style-name="T90">年投注至少</text:span><text:span text:style-name="T90">1</text:span><text:span text:style-name="T90">億</text:span><text:span text:style-name="T90">1,853</text:span><text:span text:style-name="T90">萬元。另外，市府前</text:span><text:span text:style-name="T90">5</text:span><text:span text:style-name="T90">年平均收入每年</text:span><text:span text:style-name="T90">992</text:span><text:span text:style-name="T90">萬</text:span><text:span text:style-name="T90">2,552</text:span><text:span text:style-name="T90">元；包含權利金</text:span><text:span text:style-name="T90">461</text:span><text:span text:style-name="T90">萬</text:span><text:span text:style-name="T90">2,907</text:span><text:span text:style-name="T90">元（定額權利金</text:span><text:span text:style-name="T90">350</text:span><text:span text:style-name="T90">萬，變動權利金為稅前營業收入之</text:span><text:span text:style-name="T90">3%</text:span><text:span text:style-name="T90">）及土地、房屋稅金</text:span><text:span text:style-name="T90">530</text:span><text:span text:style-name="T90">萬</text:span><text:span text:style-name="T90">9,645</text:span><text:span text:style-name="T90">元。</text:span></text:p>
      <text:p text:style-name="P172">質化部分：包含空間活化擴大使用效益、民間投入改善既有設施、創造地方就業機會、串聯鳳山鳥松區商業活動，以及完善澄清湖風景特定區觀光服務機能等。</text:p>
      <text:p text:style-name="P19">2.獅甲會館：</text:p>
      <text:p text:style-name="P137"><text:span text:style-name="T34">（1）場地租借:106年1月至6月共計服務1萬4</text:span><text:span text:style-name="T34">,</text:span><text:span text:style-name="T34">186人次，租金收入36萬1,500元。</text:span></text:p>
      <text:p text:style-name="P137"><text:span text:style-name="T34">（2）</text:span><text:span text:style-name="T34">住宿服務:106年1月至6月共計服務1萬956人次，住宿收入272萬1,780元。</text:span></text:p>
      <text:p text:style-name="P103"/>
      <text:p text:style-name="P54">七、勞工博物館營運</text:p>
      <text:p text:style-name="P106">（一）勞動議題展覽</text:p>
      <text:p text:style-name="P173"><text:soft-page-break/><text:span text:style-name="T34">勞工博物館（下稱勞博館）以高雄勞動、產業發展歷史及各年代之代表性產業勞動者生命經驗為主軸，辦理勞動相關議題特展及常設展。</text:span></text:p>
      <text:p text:style-name="P174"><text:span text:style-name="施政報告1標題_20_字元">1.爭取文化部於104年補助120萬元，整理運用勞博館視障者非按摩職</text:span><text:span text:style-name="T34">類勞動者口述訪談與影像紀錄，於104年10月21日推出「眼出睛彩─看見視障工作者」特展，讓社會大眾透過互動體驗，了解視覺障礙的生活世界，並學習打造友善環境，自開展日至106年6月底累計有2萬4</text:span><text:span text:style-name="T34">,</text:span><text:span text:style-name="T34">429人次參觀，並榮獲勞動部就業安定基金計畫最佳創意獎項。</text:span></text:p>
      <text:p text:style-name="P174"><text:span text:style-name="施政報告1標題_20_字元">2.</text:span><text:span text:style-name="施政報告1標題_20_字元">105年4月27日推出「木工家具職人展暨五一勞動特展」，不僅介紹木工產業發展史、五一勞動節由來，還展出各行業的勞動影像，讓觀眾看見勞動新價值。現場搭建傳統木工場景，展出木工工具及介紹清代至當代各期家具款式，並網羅了屏科大木材科學與設計系黃俊傑教授、台南家具博物館、高雄甘丹創新的作品，體現台灣木工家具的百年風貌，自開展日至106年6月底累計有1萬8</text:span><text:span text:style-name="施政報告1標題_20_字元">,</text:span><text:span text:style-name="施政報告1標題_20_字元">563人次參觀。</text:span></text:p>
      <text:p text:style-name="P174"><text:span text:style-name="施政報告1標題_20_字元">3.</text:span><text:span text:style-name="施政報告1標題_20_字元">爭取文化部於105年6月補助928萬元，辦理打拼人生常設展更新及空間規劃設計案，完整檢視勞博館空間，妥善規劃與改善博物館無障礙空間及友善性別空間，並進行展示環境修繕、硬體設施提升及典藏保存設備設置之規劃，以利落實博物館文化平權理念，增進研究、展示、教育和典藏之專業功能，業於106年3月22日推出「汗水的印記-高雄ㄟ勞工」常設展，展覽至108年12月，自開展日至106年6月底累計有3</text:span><text:span text:style-name="施政報告1標題_20_字元">,</text:span><text:span text:style-name="施政報告1標題_20_字元">847人次參觀。106年度賡續爭取文化部補助案，規劃辦理勞工博物館展示空間（含行政空間）之改善、頂樓防水工程、典藏室保存設備升級、造船產業勞動者常設展、眼出睛彩-看見視障工作者特展之移展等，以提升友善平權之服務及提升展覽效益。</text:span></text:p>
      <text:p text:style-name="P174"><text:span text:style-name="施政報告1標題_20_字元">4.</text:span><text:span text:style-name="施政報告1標題_20_字元">勞工博物館106年1月至6月共計5,772人次前往參觀。</text:span></text:p>
      <text:p text:style-name="P105"><text:span text:style-name="T13">（二）勞動議題研究</text:span></text:p>
      <text:p text:style-name="P175"><text:span text:style-name="施政報告1標題_20_字元">有鑑於「汗水的印記-高雄ㄟ勞工」常設展中提及高雄造船、鋼鐵及石化等3大工業，為讓常設展更有深度，以造船技術變遷所帶來的勞動影響，輔以田野訪談增補勞動者特色，續辦理造船工業發展與高雄勞動者的互動關係研究案，以作為勞工博物館未來策展規劃之基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text-properties fo:font-size="16pt" style:font-size-asian="16pt"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2-1." style:display-name="002-1." style:family="paragraph" style:parent-style-name="Standard">
      <style:paragraph-properties fo:margin-left="0.088cm" fo:margin-right="0.088cm" fo:line-height="0.564cm" fo:text-align="justify" style:justify-single-word="false" fo:text-indent="-0.423cm" style:auto-text-indent="false" style:snap-to-layout-grid="false"/>
      <style:text-properties fo:color="#000000" fo:font-size="12pt" style:font-size-asian="12pt" style:font-name-complex="標楷體" style:font-family-complex="標楷體" style:font-family-generic-complex="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2-10." style:display-name="002-10." style:family="paragraph" style:parent-style-name="_30_02-1.">
      <style:paragraph-properties fo:margin-left="0.353cm" fo:margin-right="0.088cm" fo:text-indent="-0.265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解主旨" style:family="paragraph" style:parent-style-name="註解文字" style:next-style-name="註解文字">
      <style:text-properties fo:font-size="14pt" fo:font-weight="bold" style:font-size-asian="14pt" style:font-weight-asian="bold" style:font-size-complex="14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身權3" style:family="paragraph" style:parent-style-name="List_20_Paragraph">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letter-kerning="true" style:font-name-complex="標楷體" style:font-family-complex="標楷體" style:font-family-generic-complex="script"/>
    </style:style>
    <style:style style:name="身權4" style:family="paragraph" style:parent-style-name="Standard">
      <style:paragraph-properties fo:margin-left="4.251cm" fo:margin-right="0cm" fo:line-height="0.706cm" fo:text-align="justify" style:justify-single-word="false" fo:text-indent="-0.746cm" style:auto-text-indent="false"/>
      <style:text-properties style:font-name-complex="標楷體" style:font-family-complex="標楷體" style:font-family-generic-complex="script"/>
    </style:style>
    <style:style style:name="社團有約2" style:family="paragraph" style:parent-style-name="Standard">
      <style:paragraph-properties fo:margin-left="0cm" fo:margin-right="0cm" fo:line-height="0.847cm" fo:text-align="justify" style:justify-single-word="false" fo:orphans="2" fo:widows="2" fo:text-indent="2.999cm" style:auto-text-indent="false" style:snap-to-layout-grid="false"/>
      <style:text-properties fo:color="#000000" style:letter-kerning="true" style:font-name-complex="標楷體" style:font-family-complex="標楷體" style:font-family-generic-complex="scri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8_一_29_內文" style:display-name="(一)內文" style:family="paragraph" style:parent-style-name="Standard">
      <style:paragraph-properties fo:margin-left="2.223cm" fo:margin-right="0cm" fo:text-align="justify" style:justify-single-word="false" fo:text-indent="1.298cm" style:auto-text-indent="false" style:snap-to-layout-grid="false"/>
      <style:text-properties fo:color="#ff0000" fo:font-size="16pt" style:font-size-asian="16pt" style:font-name-complex="標楷體" style:font-family-complex="標楷體" style:font-family-generic-complex="script" style:font-size-complex="16pt"/>
    </style:style>
    <style:style style:name="a00標" style:family="paragraph" style:parent-style-name="Standard">
      <style:paragraph-properties fo:margin-left="4.374cm" fo:margin-right="0cm" fo:text-align="justify" style:justify-single-word="false" fo:text-indent="-0.564cm" style:auto-text-indent="false" style:snap-to-layout-grid="false"/>
      <style:text-properties fo:color="#0000ff" fo:font-size="16pt" style:font-size-asian="16pt" style:font-name-complex="MS Mincho" style:font-family-complex="'MS Mincho', 'ＭＳ 明朝'" style:font-family-generic-complex="modern" style:font-size-complex="16pt"/>
    </style:style>
    <style:style style:name="a0內" style:family="paragraph" style:parent-style-name="Standard">
      <style:paragraph-properties fo:margin-left="4.447cm" fo:margin-right="0cm" fo:text-align="justify" style:justify-single-word="false" fo:text-indent="-0.005cm" style:auto-text-indent="false" style:snap-to-layout-grid="false"/>
      <style:text-properties fo:color="#0000ff" fo:font-size="16pt" style:font-size-asian="16pt" style:font-name-complex="Times New Roman" style:font-family-complex="'Times New Roman'" style:font-family-generic-complex="roman" style:font-pitch-complex="variable" style:font-size-complex="16pt"/>
    </style:style>
    <style:style style:name="_28_一_29_標題" style:display-name="(一)標題" style:family="paragraph" style:parent-style-name="Standard">
      <style:paragraph-properties fo:margin-left="0.176cm" fo:margin-right="0cm" fo:line-height="0.564cm" fo:text-align="justify" style:justify-single-word="false" fo:text-indent="0cm" style:auto-text-indent="false"/>
      <style:text-properties fo:background-color="#ffffff"/>
    </style:style>
    <style:style style:name="_28_一_29_內容" style:display-name="(一)內容" style:family="paragraph" style:parent-style-name="_28_一_29_標題">
      <style:paragraph-properties fo:margin-left="0.803cm" fo:margin-right="0cm" fo:text-indent="-0.088cm" style:auto-text-indent="false"/>
    </style:style>
    <style:style style:name="_31_標題" style:display-name="1標題" style:family="paragraph" style:parent-style-name="_30_02-1.">
      <style:paragraph-properties fo:margin-left="0.619cm" fo:margin-right="0.032cm" fo:text-indent="-0.09cm" style:auto-text-indent="false"/>
      <style:text-properties fo:color="#000000" fo:font-size="14pt" fo:background-color="#ffffff" style:font-size-asian="14pt" style:font-size-complex="14pt"/>
    </style:style>
    <style:style style:name="施政報告_28_一_29_標題" style:display-name="施政報告(一)標題" style:family="paragraph" style:parent-style-name="Standard">
      <style:paragraph-properties fo:margin-left="0.176cm" fo:margin-right="0cm" fo:line-height="0.564cm" fo:text-align="justify" style:justify-single-word="false" fo:text-indent="0cm" style:auto-text-indent="false"/>
    </style:style>
    <style:style style:name="施政報告_28_一_29_內文" style:display-name="施政報告(一)內文" style:family="paragraph" style:parent-style-name="施政報告_28_一_29_標題">
      <style:paragraph-properties fo:margin-left="0.714cm" fo:margin-right="0cm" fo:text-indent="0cm" style:auto-text-indent="false"/>
    </style:style>
    <style:style style:name="施政報告1標題" style:family="paragraph" style:parent-style-name="施政報告_28_一_29_標題">
      <style:paragraph-properties fo:margin-left="0.619cm" fo:margin-right="0.032cm" fo:text-indent="-0.09cm" style:auto-text-indent="false"/>
    </style:style>
    <style:style style:name="施政報告_28_1_29_標題" style:display-name="施政報告(1)標題" style:family="paragraph" style:parent-style-name="Standard">
      <style:paragraph-properties fo:margin-left="0.676cm" fo:margin-right="0.032cm" fo:line-height="0.564cm" fo:text-indent="0cm" style:auto-text-indent="false"/>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_20_字元_20_字元4" style:display-name=" 字元 字元4"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_20_字元3" style:display-name=" 字元 字元3"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_20_字元_20_字元2" style:display-name=" 字元 字元2"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_20_字元_20_字元1" style:display-name=" 字元 字元1"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_20_字元_20_字元" style:display-name=" 字元 字元"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font-weight-complex="bold"/>
    </style:style>
    <style:style style:name="a0內_20_字元" style:display-name="a0內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施政報告_28_一_29_標題_20_字元" style:display-name="施政報告(一)標題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一_29_內文_20_字元" style:display-name="施政報告(一)內文 字元" style:family="text" style:parent-style-name="施政報告_28_一_29_標題_20_字元"/>
    <style:style style:name="施政報告1標題_20_字元" style:display-name="施政報告1標題 字元" style:family="text" style:parent-style-name="施政報告_28_一_29_標題_20_字元"/>
    <style:style style:name="施政報告_28_1_29_標題_20_字元" style:display-name="施政報告(1)標題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462cm" fo:text-indent="-0.635cm" fo:margin-left="2.46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21cm" fo:text-indent="-0.847cm" fo:margin-left="3.52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67cm" fo:text-indent="-0.847cm" fo:margin-left="4.36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14cm" fo:text-indent="-0.847cm" fo:margin-left="5.2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07cm" fo:text-indent="-0.847cm" fo:margin-left="6.90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754cm" fo:text-indent="-0.847cm" fo:margin-left="7.7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01cm" fo:text-indent="-0.847cm" fo:margin-left="8.60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447cm"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767cm" fo:margin-left="2.2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65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50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5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19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4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89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73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ffff"/>
    </style:style>
    <style:style style:name="MT1" style:family="text">
      <style:text-properties fo:color="#ffffff"/>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8"><draw:text-box fo:min-height="0.058cm" fo:min-width="0cm"><text:p text:style-name="Footer"><text:span text:style-name="Page_20_Number"><text:span text:style-name="MT1"><text:page-number text:select-page="current">1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貳、勞工</dc:title>
    <meta:initial-creator>user</meta:initial-creator>
    <meta:creation-date>2017-08-14T11:18:00</meta:creation-date>
    <dc:creator>user</dc:creator>
    <dc:date>2017-08-24T16:09:00</dc:date>
    <meta:print-date>2017-08-24T11:54:00</meta:print-date>
    <meta:editing-cycles>5</meta:editing-cycles>
    <meta:editing-duration>PT35M</meta:editing-duration>
    <meta:document-statistic meta:table-count="17" meta:image-count="0" meta:object-count="0" meta:page-count="19" meta:paragraph-count="633" meta:word-count="12680" meta:character-count="14079" meta:non-whitespace-character-count="13985"/>
    <meta:generator>LibreOffice/5.1.2.2$Windows_x86 LibreOffice_project/d3bf12ecb743fc0d20e0be0c58ca359301eb705f</meta:generator>
  </office:meta>
</office:document-meta>
</file>