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564cm"/>
    </style:style>
    <style:style style:name="P2"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font-weight-complex="bold"/>
    </style:style>
    <style:style style:name="P3" style:family="paragraph" style:parent-style-name="Standard" style:master-page-name="Standard">
      <style:paragraph-properties fo:margin-top="0cm" fo:margin-bottom="0.635cm" loext:contextual-spacing="false" fo:text-align="center" style:justify-single-word="false" fo:orphans="0" fo:widows="0" style:page-number="1"/>
      <style:text-properties style:font-name="標楷體" fo:font-size="27pt" fo:font-weight="bold" style:letter-kerning="true" style:font-name-asian="標楷體" style:font-size-asian="27pt" style:font-weight-asian="bold" style:font-name-complex="標楷體" style:font-size-complex="27pt"/>
    </style:style>
    <style:style style:name="P4" style:family="paragraph" style:parent-style-name="Standard">
      <style:paragraph-properties fo:margin-left="0cm" fo:margin-right="0cm" fo:line-height="0.564cm" fo:text-align="justify" style:justify-single-word="false" fo:orphans="0" fo:widows="0" fo:text-indent="0.326cm" style:auto-text-indent="false" style:snap-to-layout-grid="false"/>
    </style:style>
    <style:style style:name="P5" style:family="paragraph" style:parent-style-name="Standard">
      <style:paragraph-properties fo:margin-left="2.399cm" fo:margin-right="0cm" fo:line-height="0.564cm" fo:text-align="justify" style:justify-single-word="false" fo:orphans="0" fo:widows="0" fo:text-indent="-0.494cm" style:auto-text-indent="false" style:snap-to-layout-grid="false"/>
    </style:style>
    <style:style style:name="P6" style:family="paragraph" style:parent-style-name="Standard">
      <style:paragraph-properties fo:margin-left="2.399cm" fo:margin-right="0cm" fo:line-height="0.564cm"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99cm" fo:margin-right="0cm" fo:line-height="0.564cm" fo:text-align="justify" style:justify-single-word="false" fo:orphans="0" fo:widows="0"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8" style:family="paragraph" style:parent-style-name="Standard">
      <style:paragraph-properties fo:margin-left="2.371cm" fo:margin-right="0cm" fo:line-height="0.564cm" fo:text-align="justify" style:justify-single-word="false" fo:orphans="0" fo:widows="0" fo:text-indent="0cm" style:auto-text-indent="false" style:snap-to-layout-grid="false"/>
    </style:style>
    <style:style style:name="P9" style:family="paragraph" style:parent-style-name="Standard">
      <style:paragraph-properties fo:margin-left="1.82cm" fo:margin-right="0cm" fo:line-height="0.564cm" fo:text-align="justify" style:justify-single-word="false" fo:orphans="0" fo:widows="0" fo:text-indent="0cm" style:auto-text-indent="false"/>
    </style:style>
    <style:style style:name="P10" style:family="paragraph" style:parent-style-name="Standard">
      <style:paragraph-properties fo:margin-left="1.82cm" fo:margin-right="0cm" fo:line-height="0.564cm" fo:text-align="justify" style:justify-single-word="false" fo:orphans="0" fo:widows="0" fo:text-indent="0cm" style:auto-text-indent="false" style:snap-to-layout-grid="false"/>
    </style:style>
    <style:style style:name="P11" style:family="paragraph" style:parent-style-name="Standard">
      <style:paragraph-properties fo:margin-left="1.82cm" fo:margin-right="0cm" fo:line-height="0.564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P12" style:family="paragraph" style:parent-style-name="Standard">
      <style:paragraph-properties fo:margin-left="1.82cm" fo:margin-right="0cm" fo:line-height="0.564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3" style:family="paragraph" style:parent-style-name="Standard">
      <style:paragraph-properties fo:margin-left="1.82cm" fo:margin-right="0cm" fo:line-height="0.564cm" fo:text-align="justify" style:justify-single-word="false" fo:orphans="0" fo:widows="0" fo:text-indent="0cm" style:auto-text-indent="false"/>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326cm" fo:margin-right="0cm" fo:line-height="0.564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5" style:family="paragraph" style:parent-style-name="Standard">
      <style:paragraph-properties fo:margin-left="1.76cm" fo:margin-right="0cm" fo:line-height="0.564cm" fo:text-align="justify" style:justify-single-word="false" fo:orphans="0" fo:widows="0" fo:text-indent="-1.482cm" style:auto-text-indent="false" style:snap-to-layout-grid="false"/>
    </style:style>
    <style:style style:name="P16" style:family="paragraph" style:parent-style-name="Standard">
      <style:paragraph-properties fo:margin-left="1.76cm" fo:margin-right="0cm" fo:line-height="0.564cm" fo:text-align="justify" style:justify-single-word="false" fo:orphans="0" fo:widows="0" fo:text-indent="-1.482cm" style:auto-text-indent="false"/>
      <style:text-properties style:font-name="標楷體" fo:font-size="14pt" style:letter-kerning="true" style:font-name-asian="標楷體" style:font-size-asian="14pt" style:font-name-complex="標楷體" style:font-size-complex="14pt" style:font-weight-complex="bold"/>
    </style:style>
    <style:style style:name="P17" style:family="paragraph" style:parent-style-name="Standard">
      <style:paragraph-properties fo:margin-left="1.76cm" fo:margin-right="0cm" fo:line-height="0.564cm" fo:text-align="justify" style:justify-single-word="false" fo:orphans="0" fo:widows="0" fo:text-indent="-1.482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18" style:family="paragraph" style:parent-style-name="Standard">
      <style:paragraph-properties fo:margin-left="1.752cm" fo:margin-right="0cm" fo:line-height="0.564cm" fo:text-align="justify" style:justify-single-word="false" fo:orphans="0" fo:widows="0" fo:text-indent="-0.004cm" style:auto-text-indent="false" style:snap-to-layout-grid="false"/>
    </style:style>
    <style:style style:name="P19" style:family="paragraph" style:parent-style-name="Standard">
      <style:paragraph-properties fo:margin-left="2.374cm" fo:margin-right="0cm" fo:line-height="0.564cm" fo:text-align="justify" style:justify-single-word="false" fo:orphans="0" fo:widows="0" fo:text-indent="0cm" style:auto-text-indent="false" style:snap-to-layout-grid="false"/>
    </style:style>
    <style:style style:name="P20" style:family="paragraph" style:parent-style-name="Standard">
      <style:paragraph-properties fo:margin-left="2.374cm" fo:margin-right="0cm" fo:line-height="0.564cm" fo:text-align="justify" style:justify-single-word="false" fo:orphans="0" fo:widows="0" fo:text-indent="0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21" style:family="paragraph" style:parent-style-name="Standard">
      <style:paragraph-properties fo:margin-left="1.748cm" fo:margin-right="0cm" fo:line-height="0.564cm" fo:text-align="justify" style:justify-single-word="false" fo:text-indent="0cm" style:auto-text-indent="false"/>
    </style:style>
    <style:style style:name="P22" style:family="paragraph" style:parent-style-name="Standard">
      <style:paragraph-properties fo:margin-left="1.748cm" fo:margin-right="0cm" fo:line-height="0.564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27pt" fo:font-weight="bold" style:letter-kerning="true" style:font-name-asian="標楷體" style:font-size-asian="27pt" style:font-weight-asian="bold" style:font-name-complex="標楷體" style:font-size-complex="27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DFKaiShu-SB-Estd-BF, 'Arial Uni" style:font-size-complex="14pt"/>
    </style:style>
    <style:style style:name="T11" style:family="text">
      <style:text-properties style:font-name="標楷體" fo:font-size="14pt" style:font-name-asian="標楷體" style:font-size-asian="14pt" style:font-name-complex="DFKaiShu-SB-Estd-BF, 'Arial Uni" style:font-size-complex="14pt"/>
    </style:style>
    <style:style style:name="T12" style:family="text">
      <style:text-properties style:font-name="標楷體" fo:font-size="14pt" style:font-name-asian="標楷體" style:font-size-asian="14pt" style:font-name-complex="DFKaiShu-SB-Estd-BF"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style:font-weight-complex="bold"/>
    </style:style>
    <style:style style:name="T17" style:family="text">
      <style:text-properties style:font-name="新細明體" fo:font-size="14pt" style:letter-kerning="true"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柒、客家事務</text:p>
      <text:p text:style-name="P1"><text:span text:style-name="T15">一、積極推廣客語學習，落實客語扎根</text:span></text:p>
      <text:p text:style-name="P4"><text:span text:style-name="T4">（一）實施「客語沉浸教學」</text:span></text:p>
      <text:p text:style-name="P5"><text:span text:style-name="T4">1.</text:span><text:span text:style-name="T4">生活客語教學</text:span></text:p>
      <text:p text:style-name="P8"><text:span text:style-name="T4">輔導本市各級學校開辦客語課程</text:span><text:span text:style-name="T4">及</text:span><text:span text:style-name="T4">客家文化活動，全力提供教學所需師資</text:span><text:span text:style-name="T4">、</text:span><text:span text:style-name="T4">補助教師鐘點費，</text:span><text:span text:style-name="T4">105年7月</text:span><text:span text:style-name="T4">至</text:span><text:span text:style-name="T4">12</text:span><text:span text:style-name="T4">月本市共有</text:span><text:span text:style-name="T4">88</text:span><text:span text:style-name="T4">所國</text:span><text:span text:style-name="T4">小</text:span><text:span text:style-name="T4">、</text:span><text:span text:style-name="T4">43</text:span><text:span text:style-name="T4">所幼兒園推動客語教學課程，上課人數國小</text:span><text:span text:style-name="T4">3</text:span><text:span text:style-name="T4">,</text:span><text:span text:style-name="T4">634</text:span><text:span text:style-name="T4">人次</text:span><text:span text:style-name="T4">、</text:span><text:span text:style-name="T4">幼兒園</text:span><text:span text:style-name="T4">3</text:span><text:span text:style-name="T4">,</text:span><text:span text:style-name="T4">713</text:span><text:span text:style-name="T4">人次</text:span><text:span text:style-name="T4">。</text:span><text:span text:style-name="T4">自9</text:span><text:span text:style-name="T4">4</text:span><text:span text:style-name="T4">年迄今，累積客語學習人數達1</text:span><text:span text:style-name="T4">4萬3</text:span><text:span text:style-name="T4">,</text:span><text:span text:style-name="T4">035</text:span><text:span text:style-name="T4">人次。</text:span></text:p>
      <text:p text:style-name="P5"><text:span text:style-name="T4">2.</text:span><text:span text:style-name="T4">辦理「幼教全客語沉浸教學」</text:span></text:p>
      <text:p text:style-name="P8"><text:span text:style-name="T4">輔導美濃區8所、旗山區1所、杉林區1所公私立幼兒園實施「幼教全客語沉浸教學」，並辦理師資培訓計畫，提升教師專業知能，以客語做為授課的主要語言，於授課過程中營造生活化的全客語學習環境，使學童自然而然學會客語。</text:span></text:p>
      <text:p text:style-name="P5"><text:span text:style-name="T4">3</text:span><text:span text:style-name="T4">.</text:span><text:span text:style-name="T4">辦理「國小客語復振計畫」</text:span></text:p>
      <text:p text:style-name="P8"><text:span text:style-name="T4">輔導美濃區龍山國小、美濃國小、龍肚國小、東門國小、中壇國小及六龜區新威國小6所學校參加實驗班教學，由2、3、4年級客籍老師協同配合，每月進行教師實作、課堂觀摩、教案撰寫，針對教師需求辦理師資培訓，提升教師客語教學知能，建立教學模式，以達到語言學習及母語保存之目的。</text:span></text:p>
      <text:p text:style-name="P4"><text:span text:style-name="T4">（</text:span><text:span text:style-name="T4">二</text:span><text:span text:style-name="T4">）</text:span><text:span text:style-name="T4">推動家庭母語</text:span></text:p>
      <text:p text:style-name="P10"><text:span text:style-name="T7">本府客家事務委員會於104年6月起與美濃、杉林、六龜、甲仙等4區衛生所及旗山醫院聯合推動「家庭母語」，並提供製作的客語童謠專輯、出版品及嬰兒用品，利用父母帶著新生兒前往注射預防針時，鼓勵父母跟孩子多以母語交談，養成母語溝通的習慣，落實母語扎根政策</text:span><text:span text:style-name="T4">。</text:span></text:p>
      <text:p text:style-name="P4"><text:span text:style-name="T4">（</text:span><text:span text:style-name="T4">三</text:span><text:span text:style-name="T4">）</text:span><text:span text:style-name="T4">開辦</text:span><text:span text:style-name="T4">客</text:span><text:span text:style-name="T4">家</text:span><text:span text:style-name="T4">語</text:span><text:span text:style-name="T4">言、文化講座</text:span><text:span text:style-name="T4">課程</text:span></text:p>
      <text:p text:style-name="P10"><text:span text:style-name="T7">「客家學苑」</text:span><text:span text:style-name="T13">10</text:span><text:span text:style-name="T13">5</text:span><text:span text:style-name="T13">年</text:span><text:span text:style-name="T13">7</text:span><text:span text:style-name="T4">月</text:span><text:span text:style-name="T13">至</text:span><text:span text:style-name="T13">12</text:span><text:span text:style-name="T13">月</text:span><text:span text:style-name="T13">於新客家文化園區開設四縣腔客語中高級班、海陸腔客語中高級班、輕鬆說客語、藍染、客家花香創皂班等21門課程及2場客家名人講座，另於鳳山中正國小辦理四縣腔初級客語認證、客家美食等4門課程，共計2,933人次參與</text:span><text:span text:style-name="T4">，以寓教於樂的方式使民眾認識客家文化。</text:span></text:p>
      <text:p text:style-name="P4"><text:span text:style-name="T4">（</text:span><text:span text:style-name="T4">四</text:span><text:span text:style-name="T4">）</text:span><text:span text:style-name="T4">營造客語無障礙環境</text:span></text:p>
      <text:p text:style-name="P10"><text:span text:style-name="T4">為有效運用社會人力資源，型塑客語無障礙環境</text:span><text:span text:style-name="T4">，</text:span><text:span text:style-name="T4">於國立科工館、三民區公所、新客家文化園區文物館及</text:span><text:span text:style-name="T4">美濃</text:span><text:span text:style-name="T4">客家</text:span><text:span text:style-name="T4">文物館</text:span><text:span text:style-name="T4">等重要公共場所</text:span><text:span text:style-name="T13">，設置「客語服務窗口」，提升客語使用率，105年計120名志工投入，7月至12月服務時數共計</text:span><text:span text:style-name="T13">6,942</text:span><text:span text:style-name="T13">小時，服務達</text:span><text:span text:style-name="T13">12</text:span><text:span text:style-name="T13">萬</text:span><text:span text:style-name="T13">1,284</text:span><text:span text:style-name="T13">人次，績效優良，獲中央客家委員會評鑑「105年推動公事客語無障礙環境」優等殊榮</text:span><text:span text:style-name="T4">。</text:span></text:p>
      <text:p text:style-name="P12"/>
      <text:p text:style-name="P1"><text:soft-page-break/><text:span text:style-name="T15">二、發行優質出版品，保存文化記憶</text:span></text:p>
      <text:p text:style-name="P4"><text:span text:style-name="T4">（一）發行青少年客家歌謠專輯</text:span></text:p>
      <text:p text:style-name="P9"><text:span text:style-name="T4">鑒於104年出版發行的青少年客語創作專輯《X+Y係幾多》頗獲民眾喜愛與好評，105年</text:span><text:span text:style-name="T4">11</text:span><text:span text:style-name="T4">月賡續發行第2張專輯《青春个該兜事》，由本市國、高中學生及客籍音樂人林生祥、黃子軒等共同創作，更邀請非客籍的「滅火器樂團」跨族群合作，讓客家音樂跳脫傳統框架，以現代流行的曲風呈現，吸引更多人學習客語，專輯亦發送本市各國、高中、小學，作為客語教材使用。</text:span></text:p>
      <text:p text:style-name="P14">（二）出版兒童客語點讀電子書</text:p>
      <text:p text:style-name="P9"><text:span text:style-name="T4">105年11月出版發行全台第一套客語點讀電子書《輕鬆點 學客語》，以幼童生活中常見的主題為內容，透過聲音、圖像、文字、互動點讀遊戲的刺激與連結，搭配點讀筆的使用，讓語言學習可以走到哪點到哪，加速學習效果，體驗不同的學習樂趣。</text:span></text:p>
      <text:p text:style-name="P4"><text:span text:style-name="T4">（三）辦理「瀰濃永安庄伯公祭祀空間研究調查計畫」</text:span></text:p>
      <text:p text:style-name="P9"><text:span text:style-name="T4">建立瀰濃永安庄伯公福廠的歷史論述，以及瀰濃開庄的歷史沿革，深化永安聚落上中下庄地區主題保存與再發展的文化內涵，總經費新臺幣150萬元，業於105年9月完成。</text:span></text:p>
      <text:p text:style-name="P11"/>
      <text:p text:style-name="P1"><text:span text:style-name="T15">三、推廣客家特色文化，促進文化傳承與發展</text:span></text:p>
      <text:p text:style-name="P4"><text:span text:style-name="T4">（一）辦理「</text:span><text:span text:style-name="T4">201</text:span><text:span text:style-name="T4">6客庄</text:span><text:span text:style-name="T4">12</text:span><text:span text:style-name="T4">大節慶〜客家婚禮‧客家宴」</text:span></text:p>
      <text:p text:style-name="P9"><text:span text:style-name="T3">105年11月5、6、19日於本市新客家文化園區、大東文化藝術中心及美濃文創中心分別辦理客家婚禮、客家宴</text:span><text:span text:style-name="T4">、客家音樂會及田園音樂會，計</text:span><text:span text:style-name="T3">1萬6,395人次參加，獲得市民朋友和消費者高度的評價與認同。以每人交通與餐飲平均消費700元計算，加上青少年客語創作專輯產值、新人禮券、客家宴、媒體行銷宣傳、客家音樂或戲劇培訓及其他周邊事務等，總產值達1,423萬元，有效達成振興客家產業、帶動高雄觀光旅遊、活絡都會客庄的目標。</text:span></text:p>
      <text:p text:style-name="P15"><text:span text:style-name="T4">（二）辦理「客家完福祭典」</text:span></text:p>
      <text:p text:style-name="P18"><text:span text:style-name="T3">105年12月9日於新客家文化園區文物館辦理「客家完福（還福）祭典」，酬謝土地伯公過去一年庇佑，逾100名客家鄉親遵循客家傳統古禮儀式祭拜，傳承客家敬天謝地的禮俗文化。</text:span></text:p>
      <text:p text:style-name="P15"><text:span text:style-name="T4">（三）輔導社團發展，協力推廣客家文化</text:span></text:p>
      <text:p text:style-name="P9"><text:span text:style-name="T4">10</text:span><text:span text:style-name="T4">5</text:span><text:span text:style-name="T4">年7月</text:span><text:span text:style-name="T4">至</text:span><text:span text:style-name="T4">12</text:span><text:span text:style-name="T4">月</text:span><text:span text:style-name="T4">計</text:span><text:span text:style-name="T4">輔導</text:span><text:span text:style-name="T4">49個</text:span><text:span text:style-name="T4">客家社團，開辦客家歌謠、舞蹈</text:span><text:span text:style-name="T4">、</text:span><text:span text:style-name="T4">技藝班等培訓課程</text:span><text:span text:style-name="T4">、義民慶典、黃蝶祭、出版書籍等，</text:span><text:span text:style-name="T4">公私齊力發揚優美的客家語言文化</text:span><text:span text:style-name="T4">、</text:span><text:span text:style-name="T4">振興客家傳統民俗。</text:span></text:p>
      <text:p text:style-name="P15"><text:span text:style-name="T4">（四）善用多元媒體，強化客家行銷效益</text:span></text:p>
      <text:p text:style-name="P9"><text:span text:style-name="T4">為推廣客家語言文化，讓其他族群認識</text:span><text:span text:style-name="T4">貼近</text:span><text:span text:style-name="T4">客家，自97年5月起每週一下午4時5分至</text:span><text:span text:style-name="T4">5時於</text:span><text:span text:style-name="T4">高雄廣播電臺FM94.3播</text:span><text:span text:style-name="T4">出</text:span><text:span text:style-name="T4">「最佳時客」現場直播節目，深受市民朋友好評。</text:span></text:p>
      <text:p text:style-name="P11"><text:soft-page-break/></text:p>
      <text:p text:style-name="P1"><text:span text:style-name="T15">四、活絡客家文化館舍</text:span></text:p>
      <text:p text:style-name="P4"><text:span text:style-name="T4">（</text:span><text:span text:style-name="T4">一</text:span><text:span text:style-name="T4">）</text:span><text:span text:style-name="T4">型塑「美濃文創中心」原創產業環境</text:span></text:p>
      <text:p text:style-name="P5"><text:span text:style-name="T4">1.「美濃文創中心」於104年11月建置完成，區內舊美濃警察分駐所及日式木構宿舍2棟歷史建築公開招租，評選優質廠商進駐營運，引進民間多元資源及經營創意，</text:span><text:span text:style-name="T10">透過觀光行銷帶動街區活化，打造美濃</text:span><text:span text:style-name="T12">觀光旅遊新亮點</text:span><text:span text:style-name="T10">。</text:span></text:p>
      <text:p text:style-name="P5"><text:span text:style-name="T4">2.辦理「高雄市客家文創人才留美培力計畫」，每年獎助2名以上青年駐點美濃創業營運，期望透過文創人才的進駐及群聚效應，形成特色商圈，發展區內產業契機，帶動老街活化，創造更多青年返鄉創業機會。</text:span></text:p>
      <text:p text:style-name="P5"><text:span text:style-name="T4">3.建置文創商品販售平台，行銷在地社區婦女及廣興國小師生製作之花布藍染商品，並與在地業者合作開發陶板、紙傘供民眾彩繪，帶動地方文創產業發展。</text:span></text:p>
      <text:p text:style-name="P5"><text:span text:style-name="T9">4.</text:span><text:span text:style-name="T7">為重現區內老街風采，辦理</text:span><text:span text:style-name="T9">「照亮右堆-點亮美濃永安老街」駐村藝術計畫營造藝文環境，將文創中心及周遭環境做為創作展覽空間，邀請</text:span><text:span text:style-name="T7">青年藝術家運用不同媒材創作，以激發原有場域的記憶及反思，同時搭配相關工作坊、音樂節等活動，透過藝術與創意為媒介引動客庄鄰里更多能量，計吸引5,300人次參與欣賞。</text:span></text:p>
      <text:p text:style-name="P6">5.鼓勵公私團體利用美濃文創中心「開庄廣場」舉辦各項藝文活動，有效發揮資源共享場地多元使用功能，更藉由各項多元活動，建構美濃文創中心成為美濃地區的文化據點及核心。</text:p>
      <text:p text:style-name="P4"><text:span text:style-name="T4">（</text:span><text:span text:style-name="T4">二</text:span><text:span text:style-name="T4">）</text:span><text:span text:style-name="T4">強化「新客家文化園區」營運績效</text:span></text:p>
      <text:p text:style-name="P5"><text:span text:style-name="T4">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5"><text:span text:style-name="T4">2.圓樓餐廳及展售中心承租廠商（畫堤時尚餐廳有限公司）所經營客家料理及音樂餐廳頗受消費者青睞，使用天數近百分百，105年7月</text:span><text:span text:style-name="T4">至</text:span><text:span text:style-name="T4">12</text:span><text:span text:style-name="T4">月</text:span><text:span text:style-name="T4">來客數計有3萬9,238人次。</text:span></text:p>
      <text:p text:style-name="P5"><text:span text:style-name="T4">3.演藝廳承租廠商（集和娛樂事業有限公司）以歌舞、特技、短劇型態結合客家文化表演方式吸引遊客，一天表演4場次，目前營運良好，105年7月</text:span><text:span text:style-name="T4">至</text:span><text:span text:style-name="T4">12</text:span><text:span text:style-name="T4">月</text:span><text:span text:style-name="T4">計有9,900人次參觀。</text:span></text:p>
      <text:p text:style-name="P5"><text:span text:style-name="T4">4.與高雄市微風志業協會合作，每週六於園區戶外廣場辦理「微風市集」，推廣在地小農自產自銷的農產品及加工品，讓消費者與生產小農面對面接觸，直接瞭解農業生產或加工過程，採買安全健康的食品。另為推廣客家手工藝品、食品，每週六、日於園區木棧平台與民間合辦「假日市集」，有效活絡園區。</text:span></text:p>
      <text:p text:style-name="P5"><text:span text:style-name="T4">5.辦理藝文展覽及文化體驗活動</text:span></text:p>
      <text:p text:style-name="P19"><text:span text:style-name="T4">105年7月至12月於園區文物館展出「布的藝術-台灣拼布學會聯展」、「藝在美濃-彩墨一夏聯展」、「客家輔娘-韻采交響創作</text:span><text:soft-page-break/><text:span text:style-name="T4">展」、「客家志工才藝展」等4場展覽，及38場團體紙傘彩繪、搗麻糬等文化體驗，吸引逾2萬9,442人次參觀與體驗，豐富市民生活美學</text:span><text:span text:style-name="T7">。</text:span></text:p>
      <text:p text:style-name="P4"><text:span text:style-name="T4">（三）強化「美濃客家文物館」營運績效</text:span></text:p>
      <text:p text:style-name="P5"><text:span text:style-name="T4">1.「美濃客家文物館」係以門票收費為營運基礎，105年7月至12月營收113萬8,386元，參觀人數計5萬5,934人次。另積極配合各學校辦理戶外教學，透過導覽讓學生認識客家文化，不僅增加市庫經費，更有效宣揚客家文化，提升客家能見度。</text:span></text:p>
      <text:p text:style-name="P5"><text:span text:style-name="T4">2.</text:span><text:span text:style-name="T9">「美濃‧Meinong‧童心正濃」童玩特展</text:span></text:p>
      <text:p text:style-name="P20">以傳統遊戲、童玩的視野和角度，讓大家認識更多早期美濃生活場景，也分享在地居民的美好共同記憶，展期自105年7月16日至11月13日，吸引3萬1,482人次參觀。</text:p>
      <text:p text:style-name="P5"><text:span text:style-name="T4">3.舉辦「域外之境」展</text:span></text:p>
      <text:p text:style-name="P5"><text:span text:style-name="T4"><text:s text:c="2"/>由台灣在生活藝術文化發展協會舉辦，10位藝術家共同聯展，期望藉由展覽，讓民眾對於自身的場域疆界有再思考和對話的可能性，展期自105年11月19日至106年1月8日，共吸引2萬2,769人次參觀。</text:span></text:p>
      <text:p text:style-name="P7"/>
      <text:p text:style-name="P1"><text:span text:style-name="T15">五、營造優質客家文化生活環境</text:span></text:p>
      <text:p text:style-name="P17">（一）爭取中央補助辦理客家文化生活及產業環境營造計畫</text:p>
      <text:p text:style-name="P9"><text:span text:style-name="T3">積極爭取客家委員會「客家文化生活</text:span><text:span text:style-name="T4">及產業</text:span><text:span text:style-name="T3">環境營造計畫」補助款，協助本市各區營造優質客家文化生活環境，105年7月至12月提報「高雄市阿蓮區客家文化生活及產業環境營造計畫--玉庫里崑崙宮周邊環境改善工程」等2案計畫，獲核定補助1案，後續執行將有效保存、修復及營造本市客家文化環境風貌，挹注本市建設經費。</text:span></text:p>
      <text:p text:style-name="P15"><text:span text:style-name="T4">（二）辦理「北客六龜採樟史蹟聚落整體環境保存營造計畫」</text:span></text:p>
      <text:p text:style-name="P9"><text:span text:style-name="T3">保存客家聚落與人文史蹟，帶動客家重點發展區六龜、杉林、美濃、甲仙現有觀光產業，並達到活化沒落街區之目標，計畫總經費新臺幣500萬元，業於105年12月底完成，並將賡續爭取後續軟硬體工程建設經費。 </text:span></text:p>
      <text:p text:style-name="P15"><text:span text:style-name="T4">（三）辦理「美濃客家文物館典藏文物展示細部設計暨工程」</text:span></text:p>
      <text:p text:style-name="P9"><text:span text:style-name="T3">為有效運用美濃客家文物館館藏文物，並將客家常民文化以故事性主題傳達，就館內現有典藏文物及展示空間，重新規劃設計，總經費新臺幣900萬元，業於105年8月完成。 </text:span></text:p>
      <text:p text:style-name="P17">（四）規劃辦理「高雄市美濃區第一戲院修復工程」</text:p>
      <text:p text:style-name="P13">為拓展美濃文創中心腹地，連結周遭特色建築及文化，營造區域新亮點，規劃與私人合作整建富有文史意義的第一戲院，創造多元發展再利用的可能，帶動中庄生活文化空間的整體發展。本案預估經費約2,975萬元，刻正提送計畫爭取中央補助經費辦理。</text:p>
      <text:p text:style-name="P15"><text:span text:style-name="T4">（五）規劃辦理「柚子林美濃溪左岸景觀營造計畫」</text:span></text:p>
      <text:p text:style-name="P9"><text:soft-page-break/><text:span text:style-name="T3">結合當地景觀，於美濃溪左岸打造特色裝置藝術，串聯鄰近美濃文創中心、永安老街、第一戲院等觀光資源，打造優質文化散步道，以帶動當地觀光，創造經濟效益，本案預估經費約749萬元，刻正提送計畫爭取中央補助經費辦理。</text:span></text:p>
      <text:p text:style-name="P13"/>
      <text:p text:style-name="P1"><text:span text:style-name="T15">六、輔導與行銷客家產業，提振地方經濟</text:span></text:p>
      <text:p text:style-name="P15"><text:span text:style-name="T4">（一）辦理高雄市客家特色產品發展相關計畫</text:span></text:p>
      <text:p text:style-name="P21"><text:span text:style-name="T4">延續103-104年「高雄市客家文化重點發展區特色產品遴選、設計包裝及通路發展計畫」型塑「好客山農」品牌成效，105年辦理「高雄客家伴手禮行銷推廣計畫」，協助美濃、杉林、六龜、甲仙區農特產品、加工品、手工藝品商家，以方便包組裝成自用或送禮兩相宜的伴手禮盒，結合電子</text:span><text:span text:style-name="T17">、</text:span><text:span text:style-name="T4">實體通路商行銷。</text:span></text:p>
      <text:p text:style-name="P15"><text:span text:style-name="T4">（二）辦理「福安菸葉輔導站客家藝文、音樂及產業交流中心規劃設計暨工程」</text:span></text:p>
      <text:p text:style-name="P21"><text:span text:style-name="T4">與財政部國有財產署南區分署合作辦理美濃區福安菸葉輔導站活化利用計畫，獲客家委員會補助2,474萬元，將閒置的菸葉輔導站整建為藝文、音樂及產業交流中心，已於105年12月完工，106年將委外營運，結合美濃在地的農牧、手工藝、文創等相關產業，將生產過程透過演繹或展售方式分享民眾，並提供藝文表演空間，讓地方相關產業可以兼容並蓄、相輔相成交流與發展。</text:span></text:p>
      <text:p text:style-name="P15"><text:span text:style-name="T4">（三）</text:span><text:span text:style-name="T4">辦理</text:span><text:span text:style-name="T4">「高雄市客家文創人才留美培力實施計畫」</text:span></text:p>
      <text:p text:style-name="P21"><text:span text:style-name="T4">為鼓勵各領域優秀文創人才回流美濃創造文創實績，提升客庄觀光產值，公開甄選文創人才，每名獎助50萬元駐地營運，</text:span><text:span text:style-name="T4">發展客</text:span><text:span text:style-name="T4">家特色文創產業。105年計有李英傑、林彥伶2人獲選，已分別於美濃永安老街展店「美濃啖糕堂」、「草木生活藝術工作室」營運，2間文創商店展店至今深受美濃當地居民及觀光客喜愛，業績穩定成長。</text:span></text:p>
      <text:p text:style-name="P15"><text:span text:style-name="T4">（四）辦理「客家美食HAKKA FOOD」餐廳輔導計畫</text:span></text:p>
      <text:p text:style-name="P22">為培育地方客家美食餐飲人才，提升客家美食餐廳服務品質及競爭力，創造在地就業機會，帶動本市美食觀光旅遊發展，與中央客家委員會合作，於105年10月至106年8月辦理「客家美食HAKKA FOOD」餐廳輔導計畫，遴選高雄市優質客家餐廳，並聘請專家學者輔導提升服務品質及宣揚客家飲食文化，同時爭取客家委員會「客家美食HAKKA FOOD」餐廳認證。</text:p>
      <text:p text:style-name="P16">（五）培訓客庄導覽員，強化深度旅遊資源</text:p>
      <text:p text:style-name="P11">為推廣東高雄客庄特色景點，105年7月至9月辦理高雄客庄產業導覽人才72小時培訓課程，並於結訓後甄選36名優質導覽員，未來將提供旅客接洽，透過深度導覽了解在地客庄人文風情。</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7-02-17T18:52:00</meta:creation-date>
    <dc:creator>user</dc:creator>
    <dc:date>2017-02-20T19:19:00</dc:date>
    <meta:print-date>2015-01-19T16:40:00</meta:print-date>
    <meta:editing-cycles>4</meta:editing-cycles>
    <meta:editing-duration>PT7M</meta:editing-duration>
    <meta:document-statistic meta:table-count="0" meta:image-count="0" meta:object-count="0" meta:page-count="6" meta:paragraph-count="73" meta:word-count="4598" meta:character-count="4853" meta:non-whitespace-character-count="4845"/>
    <meta:generator>LibreOffice/5.1.2.2$Windows_x86 LibreOffice_project/d3bf12ecb743fc0d20e0be0c58ca359301eb705f</meta:generator>
  </office:meta>
</office:document-meta>
</file>