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01cm" fo:margin-left="1.879cm" table:align="left" style:writing-mode="lr-tb"/>
    </style:style>
    <style:style style:name="表格1.A" style:family="table-column">
      <style:table-column-properties style:column-width="5.532cm"/>
    </style:style>
    <style:style style:name="表格1.B" style:family="table-column">
      <style:table-column-properties style:column-width="2.886cm"/>
    </style:style>
    <style:style style:name="表格1.C" style:family="table-column">
      <style:table-column-properties style:column-width="3.38cm"/>
    </style:style>
    <style:style style:name="表格1.D" style:family="table-column">
      <style:table-column-properties style:column-width="2.104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2.127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868cm" fo:margin-left="2.196cm" table:align="left" style:writing-mode="lr-tb"/>
    </style:style>
    <style:style style:name="表格3.A" style:family="table-column">
      <style:table-column-properties style:column-width="3.493cm"/>
    </style:style>
    <style:style style:name="表格3.B" style:family="table-column">
      <style:table-column-properties style:column-width="4.128cm"/>
    </style:style>
    <style:style style:name="表格3.D" style:family="table-column">
      <style:table-column-properties style:column-width="3.12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3.608cm" fo:margin-left="2.196cm" table:align="left" style:writing-mode="lr-tb"/>
    </style:style>
    <style:style style:name="表格4.A" style:family="table-column">
      <style:table-column-properties style:column-width="6.731cm"/>
    </style:style>
    <style:style style:name="表格4.B" style:family="table-column">
      <style:table-column-properties style:column-width="6.877cm"/>
    </style:style>
    <style:style style:name="表格4.1" style:family="table-row">
      <style:table-row-properties style:min-row-height="0.71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831cm" table:align="right" style:writing-mode="lr-tb"/>
    </style:style>
    <style:style style:name="表格5.A" style:family="table-column">
      <style:table-column-properties style:column-width="2.54cm"/>
    </style:style>
    <style:style style:name="表格5.C" style:family="table-column">
      <style:table-column-properties style:column-width="6.985cm"/>
    </style:style>
    <style:style style:name="表格5.D" style:family="table-column">
      <style:table-column-properties style:column-width="2.766cm"/>
    </style:style>
    <style:style style:name="表格5.1" style:family="table-row">
      <style:table-row-properties style:min-row-height="0.66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3.448cm" fo:margin-left="2.514cm" table:align="left" style:writing-mode="lr-tb"/>
    </style:style>
    <style:style style:name="表格6.A" style:family="table-column">
      <style:table-column-properties style:column-width="10.16cm"/>
    </style:style>
    <style:style style:name="表格6.B" style:family="table-column">
      <style:table-column-properties style:column-width="3.288cm"/>
    </style:style>
    <style:style style:name="表格6.1" style:family="table-row">
      <style:table-row-properties style:min-row-height="0.529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0.123cm" fo:keep-together="auto"/>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4.706cm" fo:margin-left="1.492cm" table:align="left" style:writing-mode="lr-tb"/>
    </style:style>
    <style:style style:name="表格7.A" style:family="table-column">
      <style:table-column-properties style:column-width="3.896cm"/>
    </style:style>
    <style:style style:name="表格7.B" style:family="table-column">
      <style:table-column-properties style:column-width="7.105cm"/>
    </style:style>
    <style:style style:name="表格7.C" style:family="table-column">
      <style:table-column-properties style:column-width="3.70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2.289cm" table:align="center" style:writing-mode="lr-tb"/>
    </style:style>
    <style:style style:name="表格8.A" style:family="table-column">
      <style:table-column-properties style:column-width="8.98cm"/>
    </style:style>
    <style:style style:name="表格8.B" style:family="table-column">
      <style:table-column-properties style:column-width="3.309cm"/>
    </style:style>
    <style:style style:name="表格8.1" style:family="table-row">
      <style:table-row-properties style:min-row-height="0.355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582cm" fo:keep-together="auto"/>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143cm" fo:keep-together="auto"/>
    </style:style>
    <style:style style:name="表格8.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2.271cm" fo:margin-left="1.879cm" table:align="left" style:writing-mode="lr-tb"/>
    </style:style>
    <style:style style:name="表格9.A" style:family="table-column">
      <style:table-column-properties style:column-width="8.707cm"/>
    </style:style>
    <style:style style:name="表格9.B" style:family="table-column">
      <style:table-column-properties style:column-width="3.565cm"/>
    </style:style>
    <style:style style:name="表格9.1" style:family="table-row">
      <style:table-row-properties style:min-row-height="0.556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本文縮排_20_3" style:list-style-name="WW8Num5">
      <style:paragraph-properties fo:margin-top="0cm" fo:margin-bottom="0cm" loext:contextual-spacing="false"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2" style:family="paragraph" style:parent-style-name="本文縮排_20_3">
      <style:paragraph-properties fo:margin-left="0.847cm" fo:margin-right="0cm" fo:margin-top="0cm" fo:margin-bottom="0cm" loext:contextual-spacing="false" fo:line-height="0.564cm" fo:text-align="justify" style:justify-single-word="false" fo:text-indent="0.988cm" style:auto-text-indent="false"/>
    </style:style>
    <style:style style:name="P3" style:family="paragraph" style:parent-style-name="本文縮排_20_3">
      <style:paragraph-properties fo:margin-left="0.847cm" fo:margin-right="0cm" fo:margin-top="0cm" fo:margin-bottom="0cm" loext:contextual-spacing="false" fo:line-height="0.564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4" style:family="paragraph" style:parent-style-name="本文縮排_20_3">
      <style:paragraph-properties fo:margin-left="0.847cm" fo:margin-right="0cm" fo:margin-top="0cm" fo:margin-bottom="0cm" loext:contextual-spacing="false" fo:line-height="0.564cm" fo:text-align="justify" style:justify-single-word="false" fo:text-indent="0.988cm" style:auto-text-indent="false"/>
      <style:text-properties style:font-name="標楷體" fo:font-size="14pt" fo:language="zh" fo:country="TW" style:letter-kerning="true" style:font-name-asian="標楷體" style:font-size-asian="14pt" style:font-name-complex="標楷體" style:font-size-complex="14pt"/>
    </style:style>
    <style:style style:name="P5" style:family="paragraph" style:parent-style-name="本文縮排_20_3">
      <style:paragraph-properties fo:margin-left="2.32cm" fo:margin-right="0cm" fo:margin-top="0cm" fo:margin-bottom="0cm" loext:contextual-spacing="false" fo:line-height="0.564cm" fo:text-align="justify" style:justify-single-word="false" fo:text-indent="0cm" style:auto-text-indent="false"/>
    </style:style>
    <style:style style:name="P6" style:family="paragraph" style:parent-style-name="本文縮排_20_3">
      <style:paragraph-properties fo:margin-left="2.32cm" fo:margin-right="0cm" fo:margin-top="0cm" fo:margin-bottom="0cm" loext:contextual-spacing="false" fo:line-height="0.564cm" fo:text-align="justify" style:justify-single-word="false" fo:text-indent="0cm" style:auto-text-indent="false"/>
      <style:text-properties style:font-name="標楷體" fo:font-size="14pt" fo:language="zh" fo:country="TW" style:letter-kerning="true" style:font-name-asian="標楷體" style:font-size-asian="14pt" style:font-name-complex="標楷體" style:font-size-complex="14pt"/>
    </style:style>
    <style:style style:name="P7" style:family="paragraph" style:parent-style-name="本文縮排_20_3">
      <style:paragraph-properties fo:margin-left="2.346cm" fo:margin-right="0cm" fo:margin-top="0cm" fo:margin-bottom="0cm" loext:contextual-spacing="false" fo:line-height="0.564cm" fo:text-align="justify" style:justify-single-word="false" fo:text-indent="0cm" style:auto-text-indent="false"/>
    </style:style>
    <style:style style:name="P8" style:family="paragraph" style:parent-style-name="本文縮排_20_3">
      <style:paragraph-properties fo:margin-left="2.487cm" fo:margin-right="0cm" fo:margin-top="0cm" fo:margin-bottom="0cm" loext:contextual-spacing="false" fo:line-height="0.564cm" fo:text-align="justify" style:justify-single-word="false" fo:text-indent="0cm" style:auto-text-indent="false"/>
    </style:style>
    <style:style style:name="P9" style:family="paragraph" style:parent-style-name="Standard">
      <style:paragraph-properties fo:line-height="0.564cm" fo:text-align="justify" style:justify-single-word="false"/>
    </style:style>
    <style:style style:name="P10" style:family="paragraph" style:parent-style-name="Standard" style:list-style-name="WW8Num1">
      <style:paragraph-properties fo:line-height="0.564cm" fo:text-align="justify" style:justify-single-word="false" style:snap-to-layout-grid="false"/>
    </style:style>
    <style:style style:name="P11" style:family="paragraph" style:parent-style-name="Standard">
      <style:paragraph-properties fo:line-height="0.564cm" fo:text-align="end" style:justify-single-word="false"/>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master-page-name="Standard">
      <style:paragraph-properties fo:margin-top="0cm" fo:margin-bottom="0.607cm" loext:contextual-spacing="false" fo:text-align="center" style:justify-single-word="false" style:page-number="1"/>
    </style:style>
    <style:style style:name="P18" style:family="paragraph" style:parent-style-name="Standard">
      <style:paragraph-properties fo:margin-left="0cm" fo:margin-right="0cm" fo:line-height="0.564cm" fo:text-align="justify" style:justify-single-word="false" fo:text-indent="0.326cm" style:auto-text-indent="false" style:snap-to-layout-grid="false"/>
    </style:style>
    <style:style style:name="P19"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1.82cm" fo:margin-right="0cm" fo:line-height="0.564cm" fo:text-align="justify" style:justify-single-word="false" fo:text-indent="0cm" style:auto-text-indent="false"/>
    </style:style>
    <style:style style:name="P21"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715cm" fo:margin-right="0.212cm" fo:line-height="0.564cm" fo:text-align="center" style:justify-single-word="false" fo:text-indent="-1.715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506cm" fo:margin-right="0.212cm" fo:line-height="0.564cm" fo:text-align="center"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506cm" fo:margin-right="0.212cm" fo:line-height="0.564cm" fo:text-align="center" style:justify-single-word="false" fo:text-indent="-1.506cm" style:auto-text-indent="fals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left="2.595cm" fo:margin-right="0.212cm" fo:line-height="0.564cm" fo:text-align="center" style:justify-single-word="false" fo:text-indent="-2.595cm" style:auto-text-indent="false" style:snap-to-layout-grid="false"/>
    </style:style>
    <style:style style:name="P27" style:family="paragraph" style:parent-style-name="Standard">
      <style:paragraph-properties fo:margin-left="1.656cm" fo:margin-right="0.212cm" fo:line-height="0.564cm" fo:text-align="center" style:justify-single-word="false" fo:text-indent="-1.656cm" style:auto-text-indent="false" style:snap-to-layout-grid="false"/>
    </style:style>
    <style:style style:name="P28" style:family="paragraph" style:parent-style-name="Standard">
      <style:paragraph-properties fo:margin-left="2.066cm" fo:margin-right="0.212cm" fo:line-height="0.564cm" fo:text-align="center" style:justify-single-word="false" fo:text-indent="-2.066cm" style:auto-text-indent="false" style:snap-to-layout-grid="false"/>
    </style:style>
    <style:style style:name="P29" style:family="paragraph" style:parent-style-name="Standard">
      <style:paragraph-properties fo:margin-left="5.519cm" fo:margin-right="0.212cm" fo:line-height="0.564cm" fo:text-align="center" style:justify-single-word="false" fo:text-indent="-5.519cm" style:auto-text-indent="false" style:snap-to-layout-grid="false"/>
    </style:style>
    <style:style style:name="P30" style:family="paragraph" style:parent-style-name="Standard">
      <style:paragraph-properties fo:margin-left="1.969cm" fo:margin-right="0cm" fo:line-height="0.564cm" fo:text-align="justify" style:justify-single-word="false" fo:text-indent="-0.487cm" style:auto-text-indent="false"/>
    </style:style>
    <style:style style:name="P31" style:family="paragraph" style:parent-style-name="Standard">
      <style:paragraph-properties fo:margin-left="1.506cm" fo:margin-right="0cm" fo:line-height="0.564cm" fo:text-align="justify" fo:text-align-last="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506cm" fo:margin-right="0cm" fo:line-height="0.564cm" fo:text-align="center"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cm" fo:margin-right="0cm" fo:line-height="0.564cm" fo:text-indent="-2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58cm" fo:margin-right="0cm" fo:line-height="0.564cm" fo:text-indent="0.0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3cm" fo:margin-right="0.423cm" fo:line-height="0.564cm" fo:text-align="justify" fo:text-align-last="justify"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002cm" fo:margin-right="0cm" fo:line-height="0.564cm" fo:text-align="end" style:justify-single-word="false" fo:text-indent="-1.506cm" style:auto-text-indent="false" style:snap-to-layout-grid="false"/>
    </style:style>
    <style:style style:name="P37" style:family="paragraph" style:parent-style-name="Standard">
      <style:paragraph-properties fo:margin-left="2.002cm" fo:margin-right="0cm" fo:line-height="0.564cm" fo:text-align="end" style:justify-single-word="false" fo:text-indent="-1.506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39"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212cm" fo:line-height="0.564cm" fo:text-align="center" style:justify-single-word="false" fo:text-indent="0cm" style:auto-text-indent="false"/>
    </style:style>
    <style:style style:name="P42" style:family="paragraph" style:parent-style-name="Standard">
      <style:paragraph-properties fo:margin-left="0cm" fo:margin-right="0.212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212cm" fo:line-height="0.564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212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212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212cm" fo:line-height="0.564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212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212cm" fo:line-height="0.564cm" fo:text-align="center" style:justify-single-word="false" fo:text-indent="0cm" style:auto-text-indent="false"/>
      <style:text-properties style:font-name="標楷體" style:font-name-asian="標楷體" style:font-name-complex="標楷體"/>
    </style:style>
    <style:style style:name="P49" style:family="paragraph" style:parent-style-name="Standard">
      <style:paragraph-properties fo:margin-left="0cm" fo:margin-right="0.212cm" fo:line-height="0.564cm" fo:text-align="center"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2.392cm" fo:margin-right="0cm" fo:line-height="0.564cm" fo:text-align="justify" style:justify-single-word="false" fo:text-indent="0cm" style:auto-text-indent="false"/>
    </style:style>
    <style:style style:name="P51" style:family="paragraph" style:parent-style-name="Standard">
      <style:paragraph-properties fo:margin-left="2.39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556cm" fo:margin-right="0cm" fo:line-height="0.564cm" fo:text-align="justify" style:justify-single-word="false" fo:text-indent="0cm" style:auto-text-indent="false" style:snap-to-layout-grid="false"/>
    </style:style>
    <style:style style:name="P53" style:family="paragraph" style:parent-style-name="Standard">
      <style:paragraph-properties fo:margin-left="3.521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514cm" fo:margin-right="0cm" fo:line-height="0.564cm" fo:text-align="justify" style:justify-single-word="false" fo:text-indent="0cm" style:auto-text-indent="false"/>
    </style:style>
    <style:style style:name="P55" style:family="paragraph" style:parent-style-name="Standard">
      <style:paragraph-properties fo:margin-left="2.374cm" fo:margin-right="0cm" fo:line-height="0.564cm" fo:text-align="justify" style:justify-single-word="false" fo:text-indent="0cm" style:auto-text-indent="false" style:snap-to-layout-grid="false"/>
    </style:style>
    <style:style style:name="P56" style:family="paragraph" style:parent-style-name="Standard">
      <style:paragraph-properties fo:margin-left="2.54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328cm" fo:margin-right="0cm" fo:line-height="0.564cm" fo:text-align="justify" style:justify-single-word="false" fo:text-indent="0cm" style:auto-text-indent="false"/>
    </style:style>
    <style:style style:name="P58" style:family="paragraph" style:parent-style-name="Standard">
      <style:paragraph-properties fo:margin-left="1.824cm" fo:margin-right="0cm" fo:line-height="0.564cm" fo:text-align="justify" style:justify-single-word="false" fo:text-indent="0.055cm" style:auto-text-indent="false" style:snap-to-layout-grid="false"/>
    </style:style>
    <style:style style:name="P59" style:family="paragraph" style:parent-style-name="Standard">
      <style:paragraph-properties fo:margin-left="1.896cm" fo:margin-right="0cm" fo:line-height="0.564cm" fo:text-align="justify" style:justify-single-word="false" fo:text-indent="0cm" style:auto-text-indent="false" style:snap-to-layout-grid="false"/>
    </style:style>
    <style:style style:name="P60" style:family="paragraph" style:parent-style-name="Standard">
      <style:paragraph-properties fo:margin-left="1.824cm" fo:margin-right="0cm" fo:line-height="0.564cm" fo:text-align="justify" style:justify-single-word="false" fo:text-indent="0cm" style:auto-text-indent="false" style:snap-to-layout-grid="false"/>
    </style:style>
    <style:style style:name="P61" style:family="paragraph" style:parent-style-name="Standard">
      <style:paragraph-properties fo:margin-left="1.824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line-height="0.564cm" fo:text-align="justify" style:justify-single-word="false" fo:text-indent="0.247cm" style:auto-text-indent="false" style:snap-to-layout-grid="false"/>
    </style:style>
    <style:style style:name="P63" style:family="paragraph" style:parent-style-name="Standard">
      <style:paragraph-properties fo:margin-left="1.702cm" fo:margin-right="0cm" fo:line-height="0.564cm" fo:text-align="justify" style:justify-single-word="false" fo:text-indent="0.025cm" style:auto-text-indent="false" style:snap-to-layout-grid="false"/>
    </style:style>
    <style:style style:name="P64" style:family="paragraph" style:parent-style-name="Standard">
      <style:paragraph-properties fo:margin-left="1.702cm" fo:margin-right="0cm" fo:line-height="0.564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491cm" fo:margin-right="0cm" fo:line-height="0.564cm" fo:text-align="justify" style:justify-single-word="false" fo:text-indent="0cm" style:auto-text-indent="false"/>
    </style:style>
    <style:style style:name="P66" style:family="paragraph" style:parent-style-name="Standard">
      <style:paragraph-properties fo:margin-left="2.491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left="1.76cm" fo:margin-right="0cm" fo:line-height="0.564cm" fo:text-align="justify" style:justify-single-word="false" fo:text-indent="-1.482cm" style:auto-text-indent="false" style:snap-to-layout-grid="false"/>
    </style:style>
    <style:style style:name="P68" style:family="paragraph" style:parent-style-name="Standard">
      <style:paragraph-properties fo:margin-left="1.76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69" style:family="paragraph" style:parent-style-name="_31_.大遼內文">
      <style:paragraph-properties fo:margin-left="1.727cm" fo:margin-right="0cm" fo:line-height="0.564cm" fo:text-indent="-1.482cm" style:auto-text-indent="false"/>
      <style:text-properties fo:color="#000000" fo:font-size="14pt" style:font-size-asian="14pt" style:font-size-complex="14pt" style:font-weight-complex="bold"/>
    </style:style>
    <style:style style:name="P70" style:family="paragraph" style:parent-style-name="_31_.大遼內文">
      <style:paragraph-properties fo:margin-left="1.718cm" fo:margin-right="0cm" fo:line-height="0.564cm" fo:text-indent="0cm" style:auto-text-indent="false"/>
      <style:text-properties fo:color="#000000" fo:font-size="14pt" style:font-size-asian="14pt" style:font-size-complex="14pt" style:font-weight-complex="bold"/>
    </style:style>
    <style:style style:name="P71" style:family="paragraph" style:parent-style-name="_30_001.正確二行標題">
      <style:paragraph-properties fo:margin-left="2.856cm" fo:margin-right="0cm" fo:line-height="0.564cm" fo:text-indent="-2.538cm" style:auto-text-indent="false"/>
    </style:style>
    <style:style style:name="P72" style:family="paragraph" style:parent-style-name="_30_001.正確二行標題">
      <style:paragraph-properties fo:margin-left="2.563cm" fo:margin-right="0cm" fo:line-height="0.564cm" fo:text-indent="-0.81cm" style:auto-text-indent="false"/>
    </style:style>
    <style:style style:name="P73"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74" style:family="paragraph" style:parent-style-name="註解文字">
      <style:paragraph-properties fo:line-height="0.564cm"/>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P75" style:family="paragraph" style:parent-style-name="註解文字" style:list-style-name="">
      <style:paragraph-properties fo:line-height="0.564cm" fo:text-align="justify" style:justify-single-word="false"/>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P76" style:family="paragraph" style:parent-style-name="註解文字">
      <style:paragraph-properties fo:line-height="0.564cm"/>
    </style:style>
    <style:style style:name="P77" style:family="paragraph" style:parent-style-name="註解文字" style:list-style-name="">
      <style:paragraph-properties fo:line-height="0.564cm" fo:text-align="justify" style:justify-single-word="false"/>
    </style:style>
    <style:style style:name="P78" style:family="paragraph" style:parent-style-name="註解文字" style:list-style-name="">
      <style:paragraph-properties fo:margin-left="1.101cm" fo:margin-right="0cm" fo:line-height="0.564cm" fo:text-align="justify" style:justify-single-word="false" fo:text-indent="0cm" style:auto-text-indent="false"/>
    </style:style>
    <style:style style:name="P79" style:family="paragraph" style:parent-style-name="註解文字" style:list-style-name="">
      <style:paragraph-properties fo:margin-left="1.101cm" fo:margin-right="0cm" fo:line-height="0.564cm" fo:text-align="justify" style:justify-single-word="false" fo:text-indent="0cm" style:auto-text-indent="false"/>
      <style:text-properties style:letter-kerning="true"/>
    </style:style>
    <style:style style:name="P80" style:family="paragraph" style:parent-style-name="註解文字" style:list-style-name="">
      <style:paragraph-properties fo:margin-left="1.101cm" fo:margin-right="0cm" fo:line-height="0.564cm" fo:text-align="justify" style:justify-single-word="false" fo:text-indent="0cm" style:auto-text-indent="false"/>
      <style:text-properties style:font-name-complex="標楷體" style:font-size-complex="14pt"/>
    </style:style>
    <style:style style:name="P81" style:family="paragraph" style:parent-style-name="註解文字" style:list-style-name="">
      <style:paragraph-properties fo:margin-left="1.101cm" fo:margin-right="0cm" fo:line-height="0.529cm" fo:text-align="justify" style:justify-single-word="false" fo:text-indent="0cm" style:auto-text-indent="false"/>
      <style:text-properties style:font-name-complex="標楷體" style:font-size-complex="14pt"/>
    </style:style>
    <style:style style:name="P82" style:family="paragraph" style:parent-style-name="註解文字" style:list-style-name="">
      <style:paragraph-properties fo:margin-left="1.101cm" fo:margin-right="0cm" fo:line-height="0.529cm" fo:text-align="justify" style:justify-single-word="false" fo:text-indent="0cm" style:auto-text-indent="false"/>
      <style:text-properties style:font-name-complex="標楷體" style:font-size-complex="14pt" style:font-weight-complex="bold"/>
    </style:style>
    <style:style style:name="P83" style:family="paragraph" style:parent-style-name="註解文字" style:list-style-name="">
      <style:paragraph-properties fo:margin-left="1.101cm" fo:margin-right="0cm" fo:line-height="0.529cm" fo:text-align="justify" style:justify-single-word="false" fo:text-indent="0cm" style:auto-text-indent="false"/>
      <style:text-properties fo:font-size="13.5pt" style:font-size-asian="13.5pt" style:font-name-complex="標楷體" style:font-size-complex="13.5pt" style:font-weight-complex="bold"/>
    </style:style>
    <style:style style:name="T1" style:family="text">
      <style:text-properties fo:font-weight="bold" style:font-weight-asian="bold"/>
    </style:style>
    <style:style style:name="T2" style:family="text">
      <style:text-properties fo:font-weight="bold" style:language-asian="zh" style:country-asian="TW" style:font-weight-asian="bold" style:font-name-complex="標楷體" style:font-size-complex="14pt"/>
    </style:style>
    <style:style style:name="T3" style:family="text">
      <style:text-properties fo:font-weight="bold" style:language-asian="zh" style:country-asian="TW" style:font-weight-asian="bold" style:font-name-complex="標楷體" style:font-size-complex="14pt"/>
    </style:style>
    <style:style style:name="T4" style:family="text">
      <style:text-properties style:font-name="標楷體" fo:font-size="27pt" fo:font-weight="bold" style:font-name-asian="標楷體" style:font-size-asian="27pt" style:font-weight-asian="bold" style:font-size-complex="27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127cm"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fo:letter-spacing="0.025cm" style:letter-kerning="true" style:font-name-asian="標楷體" style:font-size-asian="14pt" style:font-name-complex="標楷體" style:font-size-complex="14pt"/>
    </style:style>
    <style:style style:name="T14" style:family="text">
      <style:text-properties style:font-name="標楷體" fo:font-size="14pt" fo:letter-spacing="0.092cm" style:letter-kerning="true" style:font-name-asian="標楷體" style:font-size-asian="14pt" style:font-name-complex="標楷體" style:font-size-complex="14pt"/>
    </style:style>
    <style:style style:name="T15" style:family="text">
      <style:text-properties style:font-name="標楷體" fo:font-size="14pt" fo:letter-spacing="0.007cm" style:letter-kerning="true" style:font-name-asian="標楷體" style:font-size-asian="14pt" style:font-name-complex="標楷體" style:font-size-complex="14pt"/>
    </style:style>
    <style:style style:name="T16" style:family="text">
      <style:text-properties style:font-name="標楷體" fo:font-size="14pt" fo:letter-spacing="0.658cm" style:letter-kerning="true" style:font-name-asian="標楷體" style:font-size-asian="14pt" style:font-name-complex="標楷體" style:font-size-complex="14pt"/>
    </style:style>
    <style:style style:name="T17" style:family="text">
      <style:text-properties style:font-name="標楷體" fo:font-size="14pt" fo:letter-spacing="0.002cm" style:letter-kerning="true" style:font-name-asian="標楷體" style:font-size-asian="14pt" style:font-name-complex="標楷體" style:font-size-complex="14pt"/>
    </style:style>
    <style:style style:name="T18" style:family="text">
      <style:text-properties style:font-name="標楷體" fo:font-size="14pt" fo:letter-spacing="-0.004cm" style:font-name-asian="標楷體" style:font-size-asian="14pt" style:font-name-complex="標楷體" style:font-size-complex="14pt"/>
    </style:style>
    <style:style style:name="T19" style:family="text">
      <style:text-properties style:font-name="標楷體" fo:font-size="14pt" fo:letter-spacing="-0.004cm" style:font-name-asian="標楷體" style:font-size-asian="14pt" style:font-name-complex="標楷體" style:font-size-complex="14pt" style:font-weight-complex="bold"/>
    </style:style>
    <style:style style:name="T20" style:family="text">
      <style:text-properties style:font-name="標楷體" fo:font-size="14pt" fo:letter-spacing="-0.004cm" style:font-name-asian="標楷體" style:font-size-asian="14pt" style:font-name-complex="標楷體" style:font-size-complex="14pt"/>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anguage="zh" fo:country="TW" style:letter-kerning="true" style:font-name-asian="標楷體" style:font-size-asian="14pt" style:font-name-complex="標楷體" style:font-size-complex="14pt"/>
    </style:style>
    <style:style style:name="T23" style:family="text">
      <style:text-properties style:font-name="標楷體" fo:font-size="14pt" fo:language="zh" fo:country="TW" style:letter-kerning="true" style:font-name-asian="標楷體" style:font-size-asian="14pt" style:font-name-complex="標楷體" style:font-size-complex="14pt"/>
    </style:style>
    <style:style style:name="T24" style:family="text">
      <style:text-properties style:font-name="標楷體" fo:font-weight="bold" style:font-weight-asian="bold" style:font-name-complex="標楷體" style:font-weight-complex="bold"/>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8"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29"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30" style:family="text">
      <style:text-properties style:font-weight-complex="bold"/>
    </style:style>
    <style:style style:name="T31" style:family="text">
      <style:text-properties style:font-weight-complex="bold"/>
    </style:style>
    <style:style style:name="T32" style:family="text">
      <style:text-properties style:language-asian="zh" style:country-asian="TW"/>
    </style:style>
    <style:style style:name="T33" style:family="text">
      <style:text-properties style:font-name-complex="標楷體" style:font-size-complex="14pt"/>
    </style:style>
    <style:style style:name="T34" style:family="text">
      <style:text-properties style:font-name-complex="標楷體" style:font-size-complex="14pt"/>
    </style:style>
    <style:style style:name="T35" style:family="text">
      <style:text-properties fo:color="#000000" fo:font-size="14pt" style:font-size-asian="14pt" style:font-size-complex="14pt" style:font-weight-complex="bold"/>
    </style:style>
    <style:style style:name="T36" style:family="text">
      <style:text-properties fo:color="#000000" fo:font-size="14pt" style:font-size-asian="14pt" style:font-size-complex="14pt"/>
    </style:style>
    <style:style style:name="T37" style:family="text">
      <style:text-properties fo:color="#000000" fo:font-size="14pt" fo:letter-spacing="-0.004cm" style:font-size-asian="14pt" style:font-size-complex="14pt"/>
    </style:style>
    <style:style style:name="T38" style:family="text">
      <style:text-properties fo:color="#000000" fo:font-size="9pt" fo:letter-spacing="-0.004cm" style:font-size-asian="9pt" style:font-size-complex="9pt"/>
    </style:style>
    <style:style style:name="T39" style:family="text">
      <style:text-properties style:font-name="新細明體" fo:font-size="14pt" style:font-size-asian="14pt" style:font-name-complex="新細明體" style:font-size-complex="14pt" style:font-weight-complex="bold"/>
    </style:style>
    <style:style style:name="T40" style:family="text">
      <style:text-properties style:font-name="新細明體" fo:font-size="14pt" fo:language="zh" fo:country="TW" style:letter-kerning="true"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拾肆、消 <text:s/>防</text:span></text:p>
      <text:p text:style-name="P73">一、火災預防</text:p>
      <text:p text:style-name="P18"><text:span text:style-name="T8">（一）落實建築物消防安全設備審查及查驗</text:span></text:p>
      <text:p text:style-name="P20"><text:span text:style-name="T7">依據「消防機關辦理建築物消防安全設備審查及查驗作業基準」，執行消防安全設備圖說之審查及建築物竣工查驗工作，105年7月至12</text:span>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項目</text:p>
          </table:table-cell>
          <table:table-cell table:style-name="表格1.B1" office:value-type="string">
            <text:p text:style-name="P24">合格件數</text:p>
          </table:table-cell>
          <table:table-cell table:style-name="表格1.B1" office:value-type="string">
            <text:p text:style-name="P24">不合格件數</text:p>
          </table:table-cell>
          <table:table-cell table:style-name="表格1.D1" office:value-type="string">
            <text:p text:style-name="P24">合計</text:p>
          </table:table-cell>
        </table:table-row>
        <table:table-row table:style-name="表格1.1">
          <table:table-cell table:style-name="表格1.A2" office:value-type="string">
            <text:p text:style-name="P26"><text:span text:style-name="T11">消防圖說審</text:span><text:span text:style-name="T12">查</text:span></text:p>
          </table:table-cell>
          <table:table-cell table:style-name="表格1.B2" office:value-type="string">
            <text:p text:style-name="P24">571</text:p>
          </table:table-cell>
          <table:table-cell table:style-name="表格1.B2" office:value-type="string">
            <text:p text:style-name="P24">142</text:p>
          </table:table-cell>
          <table:table-cell table:style-name="表格1.D2" office:value-type="string">
            <text:p text:style-name="P24">713</text:p>
          </table:table-cell>
        </table:table-row>
        <table:table-row table:style-name="表格1.1">
          <table:table-cell table:style-name="表格1.A3" office:value-type="string">
            <text:p text:style-name="P23">消防安全設備竣工查驗</text:p>
          </table:table-cell>
          <table:table-cell table:style-name="表格1.B3" office:value-type="string">
            <text:p text:style-name="P24">414</text:p>
          </table:table-cell>
          <table:table-cell table:style-name="表格1.B3" office:value-type="string">
            <text:p text:style-name="P24">57</text:p>
          </table:table-cell>
          <table:table-cell table:style-name="表格1.D3" office:value-type="string">
            <text:p text:style-name="P24">471</text:p>
          </table:table-cell>
        </table:table-row>
      </table:table>
      <text:p text:style-name="P18"><text:span text:style-name="T8">（二）推動防火管理制度</text:span></text:p>
      <text:p text:style-name="P20"><text:span text:style-name="T7">本市105年7月至12</text:span>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24">項目</text:p>
          </table:table-cell>
          <table:table-cell table:style-name="表格2.B1" office:value-type="string">
            <text:p text:style-name="P24">家次</text:p>
          </table:table-cell>
        </table:table-row>
        <table:table-row table:style-name="表格2.1">
          <table:table-cell table:style-name="表格2.A2" office:value-type="string">
            <text:p text:style-name="P27"><text:span text:style-name="T13">辦理防火管理人初複訓</text:span><text:span text:style-name="T12">練</text:span></text:p>
          </table:table-cell>
          <table:table-cell table:style-name="表格2.B2" office:value-type="string">
            <text:p text:style-name="P24">2,033人次</text:p>
          </table:table-cell>
        </table:table-row>
        <table:table-row table:style-name="表格2.1">
          <table:table-cell table:style-name="表格2.A2" office:value-type="string">
            <text:p text:style-name="P28"><text:span text:style-name="T14">應設防火管理人場</text:span><text:span text:style-name="T15">所</text:span></text:p>
          </table:table-cell>
          <table:table-cell table:style-name="表格2.B2" office:value-type="string">
            <text:p text:style-name="P24">5,145家</text:p>
          </table:table-cell>
        </table:table-row>
        <table:table-row table:style-name="表格2.1">
          <table:table-cell table:style-name="表格2.A2" office:value-type="string">
            <text:p text:style-name="P27"><text:span text:style-name="T13">輔導場所遴派防火管理</text:span><text:span text:style-name="T12">人</text:span></text:p>
          </table:table-cell>
          <table:table-cell table:style-name="表格2.B2" office:value-type="string">
            <text:p text:style-name="P24">5,038家</text:p>
          </table:table-cell>
        </table:table-row>
        <table:table-row table:style-name="表格2.1">
          <table:table-cell table:style-name="表格2.A2" office:value-type="string">
            <text:p text:style-name="P25">輔導場所製定消防防護計畫</text:p>
          </table:table-cell>
          <table:table-cell table:style-name="表格2.B2" office:value-type="string">
            <text:p text:style-name="P24">5,035家</text:p>
          </table:table-cell>
        </table:table-row>
        <table:table-row table:style-name="表格2.1">
          <table:table-cell table:style-name="表格2.A2" office:value-type="string">
            <text:p text:style-name="P24">輔導辦理自衛消防編組驗證場所</text:p>
          </table:table-cell>
          <table:table-cell table:style-name="表格2.B2" office:value-type="string">
            <text:p text:style-name="P24">123家</text:p>
          </table:table-cell>
        </table:table-row>
        <table:table-row table:style-name="表格2.1">
          <table:table-cell table:style-name="表格2.A2" office:value-type="string">
            <text:p text:style-name="P28"><text:span text:style-name="T14">開立限期改善通知</text:span><text:span text:style-name="T15">單</text:span></text:p>
          </table:table-cell>
          <table:table-cell table:style-name="表格2.B2" office:value-type="string">
            <text:p text:style-name="P24">615件</text:p>
          </table:table-cell>
        </table:table-row>
        <table:table-row table:style-name="表格2.1">
          <table:table-cell table:style-name="表格2.A8" office:value-type="string">
            <text:p text:style-name="P29"><text:span text:style-name="T16">依法舉</text:span><text:span text:style-name="T17">發</text:span></text:p>
          </table:table-cell>
          <table:table-cell table:style-name="表格2.B8" office:value-type="string">
            <text:p text:style-name="P24">4件</text:p>
          </table:table-cell>
        </table:table-row>
      </table:table>
      <text:p text:style-name="P18"><text:span text:style-name="T7">(三)</text:span><text:span text:style-name="T24"> </text:span><text:span text:style-name="T7">執行消防安全設備檢修申報制度</text:span></text:p>
      <text:p text:style-name="P30"><text:span text:style-name="T19">1.依據消防法第9條規定應設置消防安全設備之甲類場所(105年7月至12月)及甲類以外場所(105</text:span>年度)，本市檢修申報情形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1">項目</text:p>
          </table:table-cell>
          <table:table-cell table:style-name="表格3.B1" office:value-type="string">
            <text:p text:style-name="P31">應檢修申報家數</text:p>
          </table:table-cell>
          <table:table-cell table:style-name="表格3.B1" office:value-type="string">
            <text:p text:style-name="P31">已檢修申報家數</text:p>
          </table:table-cell>
          <table:table-cell table:style-name="表格3.D1" office:value-type="string">
            <text:p text:style-name="P31">檢修申報率</text:p>
          </table:table-cell>
        </table:table-row>
        <table:table-row table:style-name="表格3.1">
          <table:table-cell table:style-name="表格3.A2" office:value-type="string">
            <text:p text:style-name="P31">甲類場所</text:p>
          </table:table-cell>
          <table:table-cell table:style-name="表格3.B2" office:value-type="string">
            <text:p text:style-name="P32">3,189家</text:p>
          </table:table-cell>
          <table:table-cell table:style-name="表格3.B2" office:value-type="string">
            <text:p text:style-name="P32">3,167家</text:p>
          </table:table-cell>
          <table:table-cell table:style-name="表格3.D2" office:value-type="string">
            <text:p text:style-name="P32">99.3％</text:p>
          </table:table-cell>
        </table:table-row>
        <table:table-row table:style-name="表格3.1">
          <table:table-cell table:style-name="表格3.A2" office:value-type="string">
            <text:p text:style-name="P31">甲類以外場所</text:p>
          </table:table-cell>
          <table:table-cell table:style-name="表格3.B2" office:value-type="string">
            <text:p text:style-name="P32">13,583家</text:p>
          </table:table-cell>
          <table:table-cell table:style-name="表格3.B2" office:value-type="string">
            <text:p text:style-name="P32">13,331家</text:p>
          </table:table-cell>
          <table:table-cell table:style-name="表格3.D2" office:value-type="string">
            <text:p text:style-name="P32">98.1％</text:p>
          </table:table-cell>
        </table:table-row>
        <table:table-row table:style-name="表格3.4">
          <table:table-cell table:style-name="表格3.A4" table:number-columns-spanned="4" office:value-type="string">
            <text:p text:style-name="P33">註：1.未依規定檢修申報之場所，均開立限期改善通知單限期改善。</text:p>
            <text:p text:style-name="P34">2.甲類場所每半年申報1次，甲類以外場所每1年申報1次。</text:p>
          </table:table-cell>
          <table:covered-table-cell/>
          <table:covered-table-cell/>
          <table:covered-table-cell/>
        </table:table-row>
      </table:table>
      <text:p text:style-name="P30"><text:span text:style-name="T19">2.105年1月至12月</text:span>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35">列管家數</text:p>
          </table:table-cell>
          <table:table-cell table:style-name="表格4.B1" office:value-type="string">
            <text:p text:style-name="P36"><text:span text:style-name="T7">16,772家</text:span></text:p>
          </table:table-cell>
        </table:table-row>
        <table:table-row table:style-name="表格4.1">
          <table:table-cell table:style-name="表格4.A2" office:value-type="string">
            <text:p text:style-name="P35">複查家數</text:p>
          </table:table-cell>
          <table:table-cell table:style-name="表格4.B2" office:value-type="string">
            <text:p text:style-name="P37">12,395家</text:p>
          </table:table-cell>
        </table:table-row>
        <table:table-row table:style-name="表格4.1">
          <table:table-cell table:style-name="表格4.A3" office:value-type="string">
            <text:p text:style-name="P35">依法舉發家數</text:p>
          </table:table-cell>
          <table:table-cell table:style-name="表格4.B3" office:value-type="string">
            <text:p text:style-name="P37">23家</text:p>
          </table:table-cell>
        </table:table-row>
      </table:table>
      <text:p text:style-name="P18"><text:span text:style-name="T8">（四）加強執行防焰制度查核工作</text:span></text:p>
      <text:p text:style-name="P20"><text:span text:style-name="T7">本市獲內政部防焰認證合格廠商計107家，本府消防局定期派員</text:span><text:soft-page-break/><text:span text:style-name="T7">配合消防署對列管之廠商實施進、出貨及管理查核工作，105年7月至12月計查核229次；依消防法第11條列管7,376家應設置防焰物品場所需派員至現場執行查核，105年7月至12月計查核9,297家次。</text:span></text:p>
      <text:p text:style-name="P18"><text:span text:style-name="T8">（五）執行社區防災宣導教育</text:span></text:p>
      <text:p text:style-name="P38"><text:span text:style-name="T8">1.105年7月至12</text:span>月辦理防火宣導情形如下：</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rows-spanned="4" office:value-type="string">
            <text:p text:style-name="P43">結合消防志工進行防災宣導</text:p>
          </table:table-cell>
          <table:table-cell table:style-name="表格5.B1" table:number-rows-spanned="4" office:value-type="string">
            <text:p text:style-name="P45">執行成效</text:p>
          </table:table-cell>
          <table:table-cell table:style-name="表格5.B1" office:value-type="string">
            <text:p text:style-name="P42">辦理防火宣導場次</text:p>
          </table:table-cell>
          <table:table-cell table:style-name="表格5.D1" office:value-type="string">
            <text:p text:style-name="P46">700場次</text:p>
          </table:table-cell>
        </table:table-row>
        <table:table-row table:style-name="表格5.1">
          <table:covered-table-cell/>
          <table:covered-table-cell/>
          <table:table-cell table:style-name="表格5.B2" office:value-type="string">
            <text:p text:style-name="P42">出動義消總隊婦女防火宣導隊</text:p>
          </table:table-cell>
          <table:table-cell table:style-name="表格5.D2" office:value-type="string">
            <text:p text:style-name="P46">6,084人次</text:p>
          </table:table-cell>
        </table:table-row>
        <table:table-row table:style-name="表格5.1">
          <table:covered-table-cell/>
          <table:covered-table-cell/>
          <table:table-cell table:style-name="表格5.B2" office:value-type="string">
            <text:p text:style-name="P42">宣導家戶數</text:p>
          </table:table-cell>
          <table:table-cell table:style-name="表格5.D2" office:value-type="string">
            <text:p text:style-name="P46">10,199戶</text:p>
          </table:table-cell>
        </table:table-row>
        <table:table-row table:style-name="表格5.1">
          <table:covered-table-cell/>
          <table:covered-table-cell/>
          <table:table-cell table:style-name="表格5.B4" office:value-type="string">
            <text:p text:style-name="P42">參與宣導活動民眾人數</text:p>
          </table:table-cell>
          <table:table-cell table:style-name="表格5.D4" office:value-type="string">
            <text:p text:style-name="P46">40,282人次</text:p>
          </table:table-cell>
        </table:table-row>
      </table:table>
      <text:p text:style-name="P38"><text:span text:style-name="T8">2.本府消防局防災宣導教室105年7月至12月，計有62個團體2,575人次參觀學習。</text:span></text:p>
      <text:p text:style-name="P18"><text:span text:style-name="T8">（六）</text:span><text:span text:style-name="T7">協助本市低收入戶及獨居長者裝置「住宅用火災警報器」</text:span></text:p>
      <text:p text:style-name="P20"><text:span text:style-name="T7">本</text:span><text:span text:style-name="T8">府消防</text:span><text:span text:style-name="T7">局訂定「執行低收入戶設置住宅用火災警報器計畫」，由公益團體、善心人士捐贈「住宅用火災警報器」(至105年12月底為止計有21,273顆)予低收入戶及獨居長者，並由本</text:span><text:span text:style-name="T8">府消防</text:span><text:span text:style-name="T7">局協助安裝。</text:span></text:p>
      <text:p text:style-name="P21"/>
      <text:p text:style-name="P76"><text:span text:style-name="T26">二、危險物品管理</text:span></text:p>
      <text:p text:style-name="P71"><text:span text:style-name="T35">（一）</text:span><text:span text:style-name="T36">液化石油氣安全管理</text:span></text:p>
      <text:p text:style-name="P20"><text:span text:style-name="T7">本府消防局訂定「105年度加強液化石油氣相關場所安全管理計畫」，針對本市轄內10家</text:span><text:span text:style-name="T7">液化石油氣分裝場</text:span><text:span text:style-name="T7">、15家</text:span><text:span text:style-name="T7">儲存</text:span><text:span text:style-name="T7">場</text:span><text:span text:style-name="T7">所</text:span><text:span text:style-name="T7">、404家</text:span><text:span text:style-name="T7">分銷商</text:span><text:span text:style-name="T7">及1家</text:span><text:span text:style-name="T7">檢驗場</text:span><text:span text:style-name="T7">，</text:span><text:span text:style-name="T7">每月至少辦理1次定期檢查</text:span><text:span text:style-name="T7">，105年7月至12月合計共檢查3154家次。查獲未依規定送驗逾期容器計6件、違規儲存4件、超量儲存23件、違規分裝2件、儲存場所證明書地址不符1件，皆依規定裁罰。</text:span></text:p>
      <text:p text:style-name="P19">（二）加強公共危險物品管理</text:p>
      <text:p text:style-name="P20"><text:span text:style-name="T21">本府消防局</text:span><text:span text:style-name="T7">訂定「105年度加強公共危險物品場所消防安全檢查執行計畫」針對本市轄內列管之284家公共危險物品場所(達管制量30倍以上172家，未滿30倍112家)執行安全檢查。</text:span><text:span text:style-name="T21">依據「消防機關辦理消防安全檢查注意事項」規定：達管制量30倍以上場所，每半年至少檢查一次，並邀集勞工、環保、工務、經發等相關機關實施聯合檢查；達管制量未滿30倍之場所，每年至少檢查一次。105年7月至12月檢查結果：達管制量30倍以上，共計檢查181家次，計有28件次不符規定（31件舉發、5件限改），達管制量以上未滿30倍者，共計檢查84家次，計有1件次不符規定（1件舉發、0件限改）。</text:span></text:p>
      <text:p text:style-name="P19">（三）落實爆竹煙火安全管理</text:p>
      <text:p text:style-name="P20"><text:soft-page-break/><text:span text:style-name="T21">本</text:span><text:span text:style-name="T7">府消防</text:span><text:span text:style-name="T21">局</text:span><text:span text:style-name="T7">訂定「105年度加強爆竹煙火場所安全檢查督導執行計畫」據以執行</text:span><text:span text:style-name="T21">爆竹煙火安全管理</text:span><text:span text:style-name="T7">。本市轄內無列管爆竹煙火製造及專業儲存場所，目前本府消防局列管爆竹煙火販賣場所如一般商店、金香舖共357家，雖未達管制量，為維護公共安全，仍每半年檢查一次，105年7月至12月共計檢查460家次。查獲專業爆竹煙火未投保2件、專業爆竹煙火未申請2件、專業爆竹煙火運入未報備1件、逾時施放爆竹煙火2件、未依產品使用說明15件，皆依規定裁罰。</text:span></text:p>
      <text:p text:style-name="P69">（四）防範一氧化碳中毒</text:p>
      <text:p text:style-name="P70">為防範一氧化碳中毒，需仰賴妥善管理燃氣熱水器承裝業，本府消防局依消防法第15條之1規定，對於轄內燃氣熱水器及配管之承裝業，除予以建置相關資料列管外(目前計有104家，技術士162名)，並每6個月針對承裝業場所查察1次以上，以確保施工安全及防範一氧化碳中毒事件，105年本市發生1件一氧化碳中毒案件，3人受傷。</text:p>
      <text:p text:style-name="P70"/>
      <text:p text:style-name="P76"><text:span text:style-name="T26">三、救災救護</text:span></text:p>
      <text:p text:style-name="P19">（一）強化災害搶救能力</text:p>
      <text:p text:style-name="P72"><text:span text:style-name="T38"><text:s/></text:span><text:span text:style-name="T37">1.賡續充實維護消防水源</text:span></text:p>
      <text:p text:style-name="P50"><text:span text:style-name="T18">以數位化管理作業方式建置本市消防水源管理系統作業平台，使水源管理與實務救災相結合。本市現有列管救災水源共計20,196處，每月由本府消防局協助清查，如發現毀損、埋沒情形，立即報請自來水公司儘速修復並專案追蹤後續修復情形；另視當地區域特性、人口密度、建築因素等救災需求考量，由本府消防局彙報函請自來水公司規劃增設消防栓，105年度增</text:span><text:span text:style-name="T18">設</text:span><text:span text:style-name="T18">消防栓計29支。</text:span></text:p>
      <text:p text:style-name="P39">2.充實消防、救護車輛及救災裝備</text:p>
      <text:p text:style-name="P50"><text:span text:style-name="T7">本府105年度編列預算購置及民間捐贈：</text:span></text:p>
      <text:list xml:id="list3398673487751256125" text:style-name="WW8Num1">
        <text:list-item>
          <text:p text:style-name="P10"><text:span text:style-name="T7">消防車輛</text:span><text:span text:style-name="T18">：</text:span></text:p>
        </text:list-item>
      </text:list>
      <text:p text:style-name="P52"><text:span text:style-name="T7">新購雲梯車2輛，以充實火災搶救之救災車輛。</text:span></text:p>
      <text:p text:style-name="P53">（2）裝備及器材：</text:p>
      <text:p text:style-name="P54"><text:span text:style-name="T7">預算購置移動式消防幫浦4組、油壓破壞器材組5組、引擎動力送水機5組、救援用四角架2組、引擎鏈鋸機2台、大功率發電機3組、圓盤切割器2台、高壓頂舉氣墊組1組、潛水裝備2組、1.5吋及2.5吋消防水帶1批、水帶收卷器2組、鑿破器1組、電動鑿岩機1組，依據轄區特性配發消</text:span><text:span text:style-name="T7">防局</text:span><text:span text:style-name="T7">各分隊救災使用，有效提昇火災搶救、建築物與窄巷救援、岸際救援等整體消防救災戰力。</text:span></text:p>
      <text:p text:style-name="P53">（3）民間捐贈消防、救護車輛：</text:p>
      <text:p text:style-name="P54"><text:span text:style-name="T7">受</text:span><text:span text:style-name="T7">理</text:span><text:span text:style-name="T7">民間捐贈小型水箱消防車1輛、救災越野車2輛、消防</text:span><text:soft-page-break/><text:span text:style-name="T7">警備車6輛、救護車5輛，將汰</text:span><text:span text:style-name="T7">換老舊車輛，</text:span><text:span text:style-name="T7">對救災、救護工作助益良多。</text:span></text:p>
      <text:p text:style-name="P39">3.提升岸際救溺能力</text:p>
      <text:p text:style-name="P55"><text:span text:style-name="T7">本府消防局於本市旗津區觀光市場對面大客車停車場前海灘、林園區中芸鳳芸宮前海岸、梓官區蚵仔寮漁港南側海灘、彌陀區濱海遊樂區、永安區新港漁港北側海灘、茄萣區海岸復育防風生態公園等6處水域，105年暑假期間6月25日至9月4日每週六、日下午15時至19時，預置民間救難團體及義消高台水上救生隊執行岸際緊急救援協勤，俾利黃金時間投入救溺事故協勤人力，以提昇岸際溺水事故緊急救援能力。</text:span></text:p>
      <text:p text:style-name="P40">4.辦理山難搜救訓練及協調座談會</text:p>
      <text:p text:style-name="P50"><text:span text:style-name="T7">本市轄區多熱門百岳登山地點，為有效提升山域救援時效及加強各協助救災機關、團體橫向之協調聯繫，本府消防局於105年10月、12月，分別辦理105年「山域意外事故搜救訓練」及「105年度民間救難團體山域搜救類專業觀摩演訓」，另每半年並辦理1次山難搜救協調座談會，強化山域救助及協調聯繫效能，以因應日趨頻繁之山難事故，藉以縮短人命救援時效。</text:span></text:p>
      <text:p text:style-name="P18"><text:span text:style-name="T8">（二）提昇緊急救護效能 </text:span></text:p>
      <text:p text:style-name="P39">1.緊急救護觀念宣導</text:p>
      <text:p text:style-name="P51">本府消防局針對本市各機關、學校等團體辦理心肺復甦術（CPR）急救技術推廣與宣導不濫用救護車、讓道救護車等救護觀念，藉以提昇各機關、學校等團體人員能在意外事故發生時的第一時間，即時發揮急救效能，105年7月至12月共辦理414場次，54,281人參加推廣宣導活動。</text:p>
      <text:p text:style-name="P39">2.緊急救護勤務執行成效</text:p>
      <text:p text:style-name="P51">105年7月至12月受理緊急救護67,309件，送醫人數53,433人；相較於104年同期緊急救護件數減少510件，送醫人數減少603人；其中1,013人在緊急送醫到院前心肺功能已停止（OHCA患者），經消防人員急救後恢復生命徵象有264人，急救成功率達26.06﹪。</text:p>
      <text:p text:style-name="P56">105年7月至12月執行情形如下表：</text:p>
      <table:table table:name="表格6" table:style-name="表格6">
        <table:table-column table:style-name="表格6.A"/>
        <table:table-column table:style-name="表格6.B"/>
        <table:table-row table:style-name="表格6.1">
          <table:table-cell table:style-name="表格6.A1" office:value-type="string">
            <text:p text:style-name="P47">緊急救護出動</text:p>
          </table:table-cell>
          <table:table-cell table:style-name="表格6.B1" office:value-type="string">
            <text:p text:style-name="P11"><text:span text:style-name="T7">67,309</text:span><text:span text:style-name="T7">次</text:span></text:p>
          </table:table-cell>
        </table:table-row>
        <table:table-row table:style-name="表格6.1">
          <table:table-cell table:style-name="表格6.A2" office:value-type="string">
            <text:p text:style-name="P47">送醫人數</text:p>
          </table:table-cell>
          <table:table-cell table:style-name="表格6.B2" office:value-type="string">
            <text:p text:style-name="P11"><text:span text:style-name="T7">53,433</text:span><text:span text:style-name="T7">人</text:span></text:p>
          </table:table-cell>
        </table:table-row>
        <table:table-row table:style-name="表格6.1">
          <table:table-cell table:style-name="表格6.A2" office:value-type="string">
            <text:p text:style-name="P47">到院前心肺功能停止（OHCA）</text:p>
          </table:table-cell>
          <table:table-cell table:style-name="表格6.B2" office:value-type="string">
            <text:p text:style-name="P11"><text:span text:style-name="T7">1,013</text:span><text:span text:style-name="T7">人</text:span></text:p>
          </table:table-cell>
        </table:table-row>
        <table:table-row table:style-name="表格6.1">
          <table:table-cell table:style-name="表格6.A2" office:value-type="string">
            <text:p text:style-name="P47">到院前心肺功能停止（OHCA）急救後恢復生命徵象人數</text:p>
          </table:table-cell>
          <table:table-cell table:style-name="表格6.B2" office:value-type="string">
            <text:p text:style-name="P11"><text:span text:style-name="T7">26</text:span><text:span text:style-name="T7">4人</text:span></text:p>
          </table:table-cell>
        </table:table-row>
        <table:table-row table:style-name="表格6.5">
          <table:table-cell table:style-name="表格6.A5" office:value-type="string">
            <text:p text:style-name="P47">到院前心肺功能停止（OHCA）急救成功率</text:p>
          </table:table-cell>
          <table:table-cell table:style-name="表格6.B5" office:value-type="string">
            <text:p text:style-name="P11"><text:span text:style-name="T7">2</text:span><text:span text:style-name="T7">6</text:span><text:span text:style-name="T7">.</text:span><text:span text:style-name="T7">06％</text:span></text:p>
          </table:table-cell>
        </table:table-row>
      </table:table>
      <text:p text:style-name="P39">3.救護車配置12導程心電圖機</text:p>
      <text:p text:style-name="P50"><text:span text:style-name="T7">本府消防局已於救護車配置具傳輸功能之12導程心電圖機(EKG)，當救護疑似心肌梗塞(AMI)病患時使用，立即傳輸病患</text:span><text:soft-page-break/><text:span text:style-name="T7">心電圖至後送醫院，俾利醫院心導管室提早準備，可提高急救成功率。105年7月至12月使用EKG案件共431件，其中發現疑似AMI者28件，到院後成功實施心導管手術後，康復出院。</text:span></text:p>
      <text:p text:style-name="P19">（三）加強民力運用及訓練</text:p>
      <text:p text:style-name="P39">1.鳳凰志工複訓</text:p>
      <text:p text:style-name="P50"><text:span text:style-name="T7">高雄市鳳凰志工共272人，每人每月至消</text:span><text:span text:style-name="T7">防</text:span><text:span text:style-name="T7">分隊協助救護勤務12小時以上，總計協勤件次達4,896人次，有</text:span><text:span text:style-name="T7">效</text:span><text:span text:style-name="T7">提升救護品質及復甦績效。</text:span></text:p>
      <text:p text:style-name="P38"><text:span text:style-name="T8">2.</text:span><text:span text:style-name="T7">辦理本市義消訓練</text:span></text:p>
      <text:p text:style-name="P57"><text:span text:style-name="T7">為強化本市義消專業技能，每月辦理義消常年訓練，10月23日辦理高台水上救生隊定期救生複訓；11月14日至11月26日辦理105年新進義消人員基本訓練，共計187人完成參訓。</text:span><text:span text:style-name="T12">另為協助緊急救護勤務，105年10月25日起至11月4日止總計8天，每日18時40分至22時30分，分4梯次辦理義消具EMT1證照人員初級救護技術員繼續教育，每梯次訓練時數8小時</text:span><text:span text:style-name="T7">，有效提升義消專業能力。</text:span></text:p>
      <text:p text:style-name="P40">3.辦理民間登錄災害防救團體訓練</text:p>
      <text:p text:style-name="P57"><text:span text:style-name="T7">截至105年12月本市登錄有案之災害防救團體及救難志願組織共計17個災防團體及2個救難志願組織，成員總計677人；為強化渠等團體協勤技能，於105年5-7月份分別辦理各團體之年度複訓與新進人員之基本訓練，有效強化支援協勤救災效能與默契。.</text:span></text:p>
      <text:p text:style-name="P40">4.參加全國義消競技大賽榮獲佳續</text:p>
      <text:p text:style-name="P40"><text:s text:c="2"/>本市義勇消防總隊人員於105年10月29日組隊參加第11屆全國義勇消防人員競技大賽，充分展現精實戰力及團隊精神，競賽總成績榮獲全國第3名。</text:p>
      <text:p text:style-name="P40"/>
      <text:p text:style-name="P76"><text:span text:style-name="T26">四、災害管理</text:span></text:p>
      <text:p text:style-name="P18"><text:span text:style-name="T8">（一）災害應變情形</text:span></text:p>
      <text:p text:style-name="P20"><text:span text:style-name="T7">105年7-12月因應尼伯特、莫蘭蒂及梅姬颱風來襲，接獲中央氣象局發布海上、陸上颱風警報</text:span><text:span text:style-name="T7">，</text:span><text:span text:style-name="T7">經研判可能對本市造成影響，</text:span><text:span text:style-name="T7">立即成立</text:span><text:span text:style-name="T7">本市颱風</text:span><text:span text:style-name="T7">災害應變中心，通知各任務編組機關(</text:span><text:span text:style-name="T7">構</text:span><text:span text:style-name="T7">)</text:span><text:span text:style-name="T7">派員</text:span><text:span text:style-name="T7">進駐聯合作業</text:span><text:span text:style-name="T7">因應</text:span><text:span text:style-name="T7">，各相關局處、公共事業</text:span><text:span text:style-name="T7">單位</text:span><text:span text:style-name="T7">於內部成立「緊急應變小組」，本市各區公所</text:span><text:span text:style-name="T7">亦同步</text:span><text:span text:style-name="T7">成立區級應變中心</text:span><text:span text:style-name="T7">，整</text:span><text:span text:style-name="T7">合本府、軍方及民間救災資源全力投入</text:span><text:span text:style-name="T7">預防性撤離及各項防</text:span><text:span text:style-name="T7">救災工作</text:span><text:span text:style-name="T7">。共計出動救災人員38,435人次、車輛船艇7,721車次，撤離人數11,219人。</text:span></text:p>
      <text:p text:style-name="P19">（二）辦理災害應變教育訓練</text:p>
      <text:p text:style-name="P20"><text:span text:style-name="T8">105年12月8日辦理105年度下半年緊急應變小組防救災緊急資通訊系統</text:span><text:span text:style-name="T7">教育</text:span><text:span text:style-name="T8">訓練，對象為本府消防局所屬配置防救災緊急通訊</text:span><text:soft-page-break/><text:span text:style-name="T8">設備（THURAYA衛星行動電話）、防救災緊急資訊系統（EMIC含防救災資源資料庫）、前進指揮所視訊系統（VVLINK軟體視訊系統）使用之單位，使同仁熟稔各項資通訊設備操作，強化防救災緊急資通訊查通報及應變能力，達到落實建置防救災資通訊設備之目的。 另為提昇區公所主任秘書以上層級對災害事故現場統籌指揮調度能力，使各事故流程標準化、組織模組化及功能現場化，以即時有效處理各災害事故，整合救災資源，本府於105年9月19、23日辦理二梯次之「災害現場指揮體系教育訓練」。另為提升災害防救第一線人員臨災應變能力，並熟悉系統操作流程</text:span><text:span text:style-name="T8">，</text:span><text:span text:style-name="T8">本府於105年10月13、14日辦理「市級、區級災害應變中心系統功能操作訓練」。</text:span></text:p>
      <text:p text:style-name="P18"><text:span text:style-name="T8">（三）修訂105年度地區災害防救計畫</text:span></text:p>
      <text:p text:style-name="P58"><text:span text:style-name="T8">配合105年災害防救法修訂及本市轄區特性，本府修訂105年度地區災害防救計畫，增（修）訂「動植物疫災」、「輕軌災害」、「爆炸災害」及「隧</text:span><text:span text:style-name="T7">道災害」及地震災害（含土壤液化）篇章，並</text:span><text:span text:style-name="T7">於</text:span><text:span text:style-name="T7">1</text:span><text:span text:style-name="T7">0</text:span><text:span text:style-name="T7">5年12月</text:span><text:span text:style-name="T7">2</text:span><text:span text:style-name="T7">0日召開本市災害防救會報核備完成</text:span><text:span text:style-name="T7">，據以實施</text:span><text:span text:style-name="T7">，對於</text:span><text:span text:style-name="T7">災</text:span><text:span text:style-name="T7">前的預防</text:span><text:span text:style-name="T7">整備</text:span><text:span text:style-name="T7">、</text:span><text:span text:style-name="T7">災時應變、災後</text:span><text:span text:style-name="T7">復原</text:span><text:span text:style-name="T7">作業提供明確規範，</text:span><text:span text:style-name="T7">以</text:span><text:span text:style-name="T7">達到災害防救、保護民眾生命財產與減少損失的成效。</text:span></text:p>
      <text:p text:style-name="P18"><text:span text:style-name="T7">（四）</text:span><text:span text:style-name="T8">辦理三合一會報</text:span></text:p>
      <text:p text:style-name="P59"><text:span text:style-name="T8">本市三合一會報（全民防衛動員</text:span><text:span text:style-name="T8">準備業務會報、全民</text:span><text:span text:style-name="T8">戰力綜合協調會報</text:span><text:span text:style-name="T8">、</text:span><text:span text:style-name="T8">災害防救會報）105度第</text:span><text:span text:style-name="T8">2</text:span><text:span text:style-name="T8">次定期會議於105年</text:span><text:span text:style-name="T8">8</text:span><text:span text:style-name="T8">月1</text:span><text:span text:style-name="T8">1</text:span><text:span text:style-name="T8">日召開，以「戰爭災害」議題進行兵棋推演，</text:span><text:span text:style-name="T8">藉由</text:span><text:span text:style-name="T8">各會報工作</text:span><text:span text:style-name="T8">報告、狀況發佈</text:span><text:span text:style-name="T8">及</text:span><text:span text:style-name="T8">研討等方式實施，</text:span><text:span text:style-name="T8">演練</text:span><text:span text:style-name="T8">同時結合地方、國軍</text:span><text:span text:style-name="T8">、</text:span><text:span text:style-name="T8">各相關事業單位救災能量資源</text:span><text:span text:style-name="T8">，並</text:span><text:span text:style-name="T8">展現</text:span><text:span text:style-name="T8">各單位</text:span><text:span text:style-name="T8">搶救應變能力，</text:span><text:span text:style-name="T8">以</text:span><text:span text:style-name="T8">瞭解當遇到戰爭時，該如何冷靜面對，有效快速因應。</text:span></text:p>
      <text:p text:style-name="P18"><text:span text:style-name="T8">（五）辦理本市災害防救深耕第2期計畫</text:span></text:p>
      <text:p text:style-name="P60"><text:span text:style-name="T8">為提昇</text:span><text:span text:style-name="T8">本市</text:span><text:span text:style-name="T8">區級</text:span><text:span text:style-name="T8">災害防救專業知能</text:span><text:span text:style-name="T8">與強化</text:span><text:span text:style-name="T8">當地區域性災害防</text:span><text:span text:style-name="T8">救</text:span><text:span text:style-name="T8">作業能力相關工作，</text:span><text:span text:style-name="T8">賡續辦理</text:span><text:span text:style-name="T8">災害防救深耕</text:span><text:span text:style-name="T8">第2期</text:span><text:span text:style-name="T8">計畫，</text:span><text:span text:style-name="T8">除</text:span><text:span text:style-name="T8">著重</text:span><text:span text:style-name="T8">前期</text:span><text:span text:style-name="T8">各項基礎資料之深化，加值應用</text:span><text:span text:style-name="T8">及</text:span><text:span text:style-name="T8">成果操作檢討</text:span><text:span text:style-name="T8">為目的</text:span><text:span text:style-name="T8">，</text:span><text:span text:style-name="T8">已完成</text:span><text:span text:style-name="T8">災害</text:span><text:span text:style-name="T8">潛勢</text:span><text:span text:style-name="T8">分析</text:span><text:span text:style-name="T8">與</text:span><text:span text:style-name="T8">體系之強化</text:span><text:span text:style-name="T8">、</text:span><text:span text:style-name="T8">防救災計畫與程序之建立、防救災能量統</text:span><text:span text:style-name="T8">合及</text:span><text:span text:style-name="T8">人員培訓與</text:span><text:span text:style-name="T8">演練外</text:span><text:span text:style-name="T8">，</text:span><text:span text:style-name="T8">並完成規劃13處防災公園、</text:span><text:span text:style-name="T8">協助防災資訊平台建置、及</text:span><text:span text:style-name="T8">透過</text:span><text:span text:style-name="T8">分析美</text:span><text:span text:style-name="T8">濃</text:span><text:span text:style-name="T8">地震</text:span><text:span text:style-name="T8">，提出本市大規模地震災害策進規劃，</text:span><text:span text:style-name="T8">達到面對未來複合性災</text:span><text:span text:style-name="T8">型災害，能有效防範</text:span><text:span text:style-name="T8">。</text:span></text:p>
      <text:p text:style-name="P18"><text:span text:style-name="T8">（六）強化本市防救災資源資料</text:span></text:p>
      <text:p text:style-name="P60"><text:span text:style-name="T8">為有效掌握「民間」之防救災</text:span><text:span text:style-name="T8">資源</text:span><text:span text:style-name="T8">，強化其</text:span><text:span text:style-name="T8">調度</text:span><text:span text:style-name="T8">與</text:span><text:span text:style-name="T8">運用，</text:span><text:span text:style-name="T8">以利災中應變及災後復原各項事宜，本府於105年9月26日</text:span><text:span text:style-name="T8">修訂「</text:span><text:span text:style-name="T8">105年度</text:span><text:span text:style-name="T8">本府風災</text:span><text:span text:style-name="T8">震</text:span><text:span text:style-name="T8">災火災爆炸災害防救災資源資料</text:span><text:span text:style-name="T8">庫</text:span><text:span text:style-name="T8">填報暨</text:span><text:span text:style-name="T8">考核計畫</text:span><text:span text:style-name="T8">」</text:span><text:span text:style-name="T8">，於內政部建置之「風災震災火災爆炸災害防救災資源資料庫管理系統」，除保留原登錄之公務機關</text:span><text:span text:style-name="T8">保管資源外，</text:span><text:span text:style-name="T8">亦</text:span><text:span text:style-name="T8">填</text:span><text:span text:style-name="T8">報開口契約</text:span><text:span text:style-name="T8">及民間</text:span><text:span text:style-name="T8">資源</text:span><text:span text:style-name="T8">資料</text:span><text:span text:style-name="T8">，並每月定期更新。</text:span></text:p>
      <text:p text:style-name="P18"><text:span text:style-name="T7">（七）辦理無預警震災防救演習</text:span></text:p>
      <text:p text:style-name="P61">本府於105年10月26日，以無預警的方式發布地震發生訊息，各<text:soft-page-break/>單位於接到通知後，立即進駐應變中心，受理民眾報案、處置災情、召開應變中心會議，並透過各災情影片模擬實際災況現場，由各單位立即回覆處置作為，以驗證各應變程序及危機處理能力。</text:p>
      <text:p text:style-name="P62"><text:span text:style-name="T8">（八）</text:span><text:span text:style-name="T7">建置本府「防災資訊網」</text:span></text:p>
      <text:p text:style-name="P63"><text:span text:style-name="T7">本府整合及介接</text:span><text:span text:style-name="T7">中央與地方</text:span><text:span text:style-name="T7">各項</text:span><text:span text:style-name="T7">災害防救業務成果</text:span><text:span text:style-name="T7">及資訊，</text:span><text:span text:style-name="T7">建置</text:span><text:span text:style-name="T7">高雄市政府</text:span><text:span text:style-name="T7">「防災資訊網」，</text:span><text:span text:style-name="T7">供市民</text:span><text:span text:style-name="T7">隨時上網查詢點閱</text:span><text:span text:style-name="T7">相關防災資訊</text:span><text:span text:style-name="T7">，如災害潛勢圖資、教育宣導、避難收容處所、</text:span><text:span text:style-name="T7">里民防災卡、防災apps…等，</text:span><text:span text:style-name="T7">並於災時</text:span><text:span text:style-name="T7">成立災情專區</text:span><text:span text:style-name="T7">，</text:span><text:span text:style-name="T7">供</text:span><text:span text:style-name="T7">即時</text:span><text:span text:style-name="T7">查閱停班停課、本市路況等</text:span><text:span text:style-name="T7">訊息，</text:span><text:span text:style-name="T7">以達資訊</text:span><text:span text:style-name="T7">透明</text:span><text:span text:style-name="T7">化</text:span><text:span text:style-name="T7">，符合市民</text:span><text:span text:style-name="T7">使</text:span><text:span text:style-name="T7">用需求。</text:span></text:p>
      <text:p text:style-name="P64"/>
      <text:p text:style-name="P76"><text:span text:style-name="T26">五、教育訓練</text:span></text:p>
      <text:p text:style-name="P18"><text:span text:style-name="T8">（一）落實消防人員常年訓練</text:span></text:p>
      <text:p text:style-name="P21">為充實消防人員消防知能、鍛鍊強健體魄、熟練救災技能、確保救災人員安全，於105年7月至12月辦理消防人員各項常年訓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學 科 訓 練</text:p>
          </table:table-cell>
          <table:table-cell table:style-name="表格7.B1" office:value-type="string">
            <text:p text:style-name="P14">各項消防專業知能課程及測驗。</text:p>
          </table:table-cell>
          <table:table-cell table:style-name="表格7.C1" office:value-type="string">
            <text:p text:style-name="P12"><text:span text:style-name="T7">1,2</text:span><text:span text:style-name="T7">47</text:span><text:span text:style-name="T7">人</text:span></text:p>
          </table:table-cell>
        </table:table-row>
        <table:table-row table:style-name="表格7.1">
          <table:table-cell table:style-name="表格7.A1" office:value-type="string">
            <text:p text:style-name="P13">體 能 訓 練</text:p>
          </table:table-cell>
          <table:table-cell table:style-name="表格7.B1" office:value-type="string">
            <text:p text:style-name="P14">3000公尺、單槓、舉重、伏地挺身、仰臥起坐、負重訓練、折返跑、其他。</text:p>
          </table:table-cell>
          <table:table-cell table:style-name="表格7.C1" office:value-type="string">
            <text:p text:style-name="P15">每日500人次以上</text:p>
          </table:table-cell>
        </table:table-row>
        <table:table-row table:style-name="表格7.1">
          <table:table-cell table:style-name="表格7.A1" office:value-type="string">
            <text:p text:style-name="P13">技 能 訓 練</text:p>
          </table:table-cell>
          <table:table-cell table:style-name="表格7.B1" office:value-type="string">
            <text:p text:style-name="P9"><text:span text:style-name="T7">車輛操作、緊急救護技能、繩結應用、人命搜救、移動式幫浦操作、破壞器材操作、救生艇及救生器材操作</text:span><text:span text:style-name="T7">…</text:span><text:span text:style-name="T7">等訓練。</text:span></text:p>
          </table:table-cell>
          <table:table-cell table:style-name="表格7.C1" office:value-type="string">
            <text:p text:style-name="P15">每日500人次以上</text:p>
          </table:table-cell>
        </table:table-row>
        <table:table-row table:style-name="表格7.1">
          <table:table-cell table:style-name="表格7.A1" office:value-type="string">
            <text:p text:style-name="P16">常年訓練體技能測驗</text:p>
          </table:table-cell>
          <table:table-cell table:style-name="表格7.B1" office:value-type="string">
            <text:p text:style-name="P14">七項體技能測驗。</text:p>
          </table:table-cell>
          <table:table-cell table:style-name="表格7.C4" office:value-type="string">
            <text:p text:style-name="P11"><text:span text:style-name="T7">1,2</text:span><text:span text:style-name="T7">21</text:span><text:span text:style-name="T7">人</text:span></text:p>
          </table:table-cell>
        </table:table-row>
        <table:table-row table:style-name="表格7.1">
          <table:table-cell table:style-name="表格7.A1" office:value-type="string">
            <text:p text:style-name="P16">消防救災組合訓練</text:p>
          </table:table-cell>
          <table:table-cell table:style-name="表格7.B1" office:value-type="string">
            <text:p text:style-name="P14">兵棋推演、消防車操、救災演練。</text:p>
          </table:table-cell>
          <table:table-cell table:style-name="表格7.C4" office:value-type="string">
            <text:p text:style-name="P15">18場次</text:p>
          </table:table-cell>
        </table:table-row>
        <table:table-row table:style-name="表格7.1">
          <table:table-cell table:style-name="表格7.A1" office:value-type="string">
            <text:p text:style-name="P13">集 中 訓 練</text:p>
          </table:table-cell>
          <table:table-cell table:style-name="表格7.B1" office:value-type="string">
            <text:p text:style-name="P14">各單位調集所屬人員辦理實務訓練</text:p>
          </table:table-cell>
          <table:table-cell table:style-name="表格7.C1" office:value-type="string">
            <text:p text:style-name="P15">1,356人</text:p>
          </table:table-cell>
        </table:table-row>
        <table:table-row table:style-name="表格7.1">
          <table:table-cell table:style-name="表格7.A1" office:value-type="string">
            <text:p text:style-name="P13">職 前 訓 練</text:p>
          </table:table-cell>
          <table:table-cell table:style-name="表格7.B1" office:value-type="string">
            <text:p text:style-name="P14">初任職消防人員訓練</text:p>
          </table:table-cell>
          <table:table-cell table:style-name="表格7.C1" office:value-type="string">
            <text:p text:style-name="P15">9人</text:p>
          </table:table-cell>
        </table:table-row>
      </table:table>
      <text:p text:style-name="P19">（二）強化消防人員專業訓練</text:p>
      <text:p text:style-name="P3">1.SCBA空氣呼吸器著裝訓練</text:p>
      <text:p text:style-name="P5"><text:span text:style-name="T8">為使外勤消防人員熟悉正確、迅速穿戴消防衣帽鞋及空氣呼吸器，本</text:span><text:span text:style-name="T8">府消防局</text:span><text:span text:style-name="T8">於10</text:span><text:span text:style-name="T8">5</text:span><text:span text:style-name="T8">年</text:span><text:span text:style-name="T8">11</text:span><text:span text:style-name="T8">月，辦理SCBA空氣呼吸器著裝訓練及測驗，計1,1</text:span><text:span text:style-name="T8">35</text:span><text:span text:style-name="T8">人</text:span><text:span text:style-name="T7">參訓，</text:span><text:span text:style-name="T7">以</text:span><text:span text:style-name="T8">加強空氣呼吸器安全使用及故障排除方法</text:span><text:span text:style-name="T7">。</text:span></text:p>
      <text:p text:style-name="P2"><text:span text:style-name="T7">2.</text:span><text:span text:style-name="T8">救災能力評比訓練</text:span></text:p>
      <text:p text:style-name="P5"><text:span text:style-name="T8">為提升消防人員人命救援能力、熟練救災裝備器材使用技巧</text:span><text:span text:style-name="T39">，</text:span><text:span text:style-name="T8">於10</text:span><text:span text:style-name="T8">5</text:span><text:span text:style-name="T8">年12月，針對外勤消防人員，依年齡分組方式，辦理負重訓練、消防衣帽鞋及空氣呼吸器著裝暨救人、基本繩結、橫渡架</text:span><text:soft-page-break/><text:span text:style-name="T8">設、拋繩槍操作</text:span><text:span text:style-name="T39">、</text:span><text:span text:style-name="T8">捲揚器低所救出</text:span><text:span text:style-name="T39">、</text:span><text:span text:style-name="T8">應用繩結架設、雙節梯加掛梯操作等項考評訓練，並抽測36人。</text:span></text:p>
      <text:p text:style-name="P2"><text:span text:style-name="T8">3.</text:span><text:span text:style-name="T22">配合執行危害性化學品災害搶救訓練</text:span></text:p>
      <text:p text:style-name="P5"><text:span text:style-name="T22">為強化消防人員化災初期搶救正確觀念及基本認知</text:span><text:span text:style-name="T40">、</text:span><text:span text:style-name="T22">維護救災行動安全，分別於105年11月10及11日，辦理配合執行危害性化學品災害搶救訓練課程，計342人參訓。</text:span></text:p>
      <text:p text:style-name="P4">4.化學災害搶救基礎訓練班訓練</text:p>
      <text:p text:style-name="P6">為強化消防人員化學及核生化災害(以下簡稱化災)搶救基本認知及裝備器材使用操作知能，以維消防人員執行化災搶救之火災滅火及人命救助任務安全，提高搶救效能，於105年11月14日至18日，辦理化學災害搶救基礎訓練班訓練，計40人參訓。</text:p>
      <text:p text:style-name="P4">5.消防救助隊訓練及複訓</text:p>
      <text:p text:style-name="P6">為強化本局救助人員技能與體能，確保人民生命財產以提升消防戰力，強化救災效能，於105年11月1日至11月11日針對外勤具救助隊證照人員辦理下半年複訓(由本局特搜隊教官團教授繩索作業安全及V、T型救援系統)，計536人參訓。</text:p>
      <text:p text:style-name="P2"><text:span text:style-name="T8">6.</text:span><text:span text:style-name="T7">公共安全潛水初階班訓練</text:span></text:p>
      <text:p text:style-name="P7"><text:span text:style-name="T7">為強化本局外勤消防人員對於從事水下環境救援及搜索活動的安全認知，增進消防同仁於進行水下救援效率，於105年</text:span><text:span text:style-name="T22">10月17日至</text:span><text:span text:style-name="T22">1</text:span><text:span text:style-name="T22">0月28日針對外勤消防人員辦理</text:span><text:span text:style-name="T7">公共安全潛水初階班訓練，計15人參訓。</text:span></text:p>
      <text:p text:style-name="P19">（三）增進團隊救災效能訓練</text:p>
      <text:p text:style-name="P20"><text:span text:style-name="T7">為加強消防人員災害搶救技能及救災人員安全管制，增進救災指揮調度及團隊整合能力，105年7月至12月實施下列訓練：</text:span></text:p>
      <text:list xml:id="list8535091609187592978" text:style-name="WW8Num5">
        <text:list-item>
          <text:p text:style-name="P1">救災組合訓練</text:p>
        </text:list-item>
      </text:list>
      <text:p text:style-name="P8"><text:span text:style-name="T8">針對本市可能發生災害類型，選定搶救困難場所（如餐廳、工廠、安養機構…等）實施救災組合訓練。105年7月至12月計辦理18場次示範搶救演練，針對災害搶救可能發生狀況，研擬應變措施及搶救作為，並於演練後召開檢討會，提升初期指揮官應變作為及強化基層搶救人員救災應變能力。</text:span></text:p>
      <text:list xml:id="list154954871562043" text:continue-numbering="true" text:style-name="WW8Num5">
        <text:list-item>
          <text:p text:style-name="P1">救災能力評比訓練</text:p>
        </text:list-item>
      </text:list>
      <text:p text:style-name="P65"><text:span text:style-name="T8">為提升消防人員人命救援能力、熟練救災裝備器材使用技巧</text:span><text:span text:style-name="T39">，</text:span><text:span text:style-name="T8">強化救災人員彼此默契，隨機抽測線上消防人員體技能</text:span><text:span text:style-name="T39">，</text:span><text:span text:style-name="T8">並於105年12月辦理消防車快速射水團體考評之訓練</text:span><text:span text:style-name="T8">。</text:span></text:p>
      <text:p text:style-name="P66"/>
      <text:p text:style-name="P76"><text:span text:style-name="T26">六、精進火災原因調查</text:span></text:p>
      <text:p text:style-name="P68">（一）本市轄區發生之火災案件，本府消防局皆依規定前往現場勘查調查起火原因，並按月統計分析，研擬策進作為，以作為火災預防、搶救及相關行政措施之參考，並協助司法偵查。</text:p>
      <text:p text:style-name="P67"><text:soft-page-break/><text:span text:style-name="T8">（二）運用內政部消防署火災調查資訊管理系統，完成火災調查案件資料建檔電腦化。105年7月至12月火災發生件數共計</text:span><text:span text:style-name="T8">25</text:span><text:span text:style-name="T8">件，經深入調查分析起火原因，以人</text:span><text:span text:style-name="T8">為縱火</text:span><text:span text:style-name="T8">13次(占5</text:span><text:span text:style-name="T8">2</text:span><text:span text:style-name="T8">％）最多，其次為電氣因素4次（占1</text:span><text:span text:style-name="T8">6</text:span><text:span text:style-name="T8">％）。本府消防局將持續執行民眾防火宣導及防火管理工作，並依內政部函頒「檢警消縱火聯防作業要點」規定，加強檢察、警察及消防機關間密切合作，共同防制縱火案件之發生，以確保市民生命財產安全。</text:span></text:p>
      <text:p text:style-name="P67"><text:span text:style-name="T8">（三）為強化便民服務，本府消防局規劃多處據點供民眾申請火災證明書及</text:span><text:bookmark-start text:name="OLE_LINK1"/><text:bookmark-start text:name="OLE_LINK2"/><text:span text:style-name="T8">火災調查資料</text:span><text:bookmark-end text:name="OLE_LINK1"/><text:bookmark-end text:name="OLE_LINK2"/><text:span text:style-name="T8">，並簡化行政流程，民眾於申請後可當場核發領取，105年7月至</text:span><text:span text:style-name="T8">12</text:span><text:span text:style-name="T8">月共計核發火災證明書</text:span><text:span text:style-name="T8">111</text:span><text:span text:style-name="T8">件、火災調查資料3</text:span><text:span text:style-name="T8">2</text:span><text:span text:style-name="T8">件。</text:span></text:p>
      <text:p text:style-name="P68"/>
      <text:p text:style-name="P76"><text:span text:style-name="T26">七、火警受理及</text:span><text:span text:style-name="T28">其</text:span><text:span text:style-name="T28">他</text:span><text:span text:style-name="T26">工作</text:span></text:p>
      <text:p text:style-name="P67"><text:span text:style-name="T8">（一）本府消防局105年7月至12月受理民眾火警報案計3,945件，並派遣18,051人次、6,743車次執行搶救，有關火警案件統計如下</text:span>：</text:p>
      <table:table table:name="表格8" table:style-name="表格8">
        <table:table-column table:style-name="表格8.A"/>
        <table:table-column table:style-name="表格8.B"/>
        <table:table-row table:style-name="表格8.1">
          <table:table-cell table:style-name="表格8.A1" office:value-type="string">
            <text:p text:style-name="P49">項　　　　　　　　　目</text:p>
          </table:table-cell>
          <table:table-cell table:style-name="表格8.B1" office:value-type="string">
            <text:p text:style-name="P49">數量</text:p>
          </table:table-cell>
        </table:table-row>
        <table:table-row table:style-name="表格8.2">
          <table:table-cell table:style-name="表格8.A2" office:value-type="string">
            <text:p text:style-name="P49">火災件數</text:p>
          </table:table-cell>
          <table:table-cell table:style-name="表格8.B2" office:value-type="string">
            <text:p text:style-name="P49"><text:s text:c="5"/>25件</text:p>
          </table:table-cell>
        </table:table-row>
        <table:table-row table:style-name="表格8.2">
          <table:table-cell table:style-name="表格8.A2" office:value-type="string">
            <text:p text:style-name="P49">死亡人數</text:p>
          </table:table-cell>
          <table:table-cell table:style-name="表格8.B2" office:value-type="string">
            <text:p text:style-name="P49"><text:s text:c="6"/>7人</text:p>
          </table:table-cell>
        </table:table-row>
        <table:table-row table:style-name="表格8.2">
          <table:table-cell table:style-name="表格8.A2" office:value-type="string">
            <text:p text:style-name="P49">受傷人數</text:p>
          </table:table-cell>
          <table:table-cell table:style-name="表格8.B2" office:value-type="string">
            <text:p text:style-name="P49"><text:s text:c="6"/>5人</text:p>
          </table:table-cell>
        </table:table-row>
        <table:table-row table:style-name="表格8.5">
          <table:table-cell table:style-name="表格8.A5" office:value-type="string">
            <text:p text:style-name="P49">財物損失</text:p>
          </table:table-cell>
          <table:table-cell table:style-name="表格8.B5" office:value-type="string">
            <text:p text:style-name="P49">1,684千元</text:p>
          </table:table-cell>
        </table:table-row>
      </table:table>
      <text:p text:style-name="P67"><text:span text:style-name="T8">（二）本府消防局為應市民各種緊急事件的需求，105年7月至12月案件數量統計如下</text:span>：</text:p>
      <table:table table:name="表格9" table:style-name="表格9">
        <table:table-column table:style-name="表格9.A"/>
        <table:table-column table:style-name="表格9.B"/>
        <table:table-row table:style-name="表格9.1">
          <table:table-cell table:style-name="表格9.A1" office:value-type="string">
            <text:p text:style-name="P48">項目</text:p>
          </table:table-cell>
          <table:table-cell table:style-name="表格9.B1" office:value-type="string">
            <text:p text:style-name="P48">數量</text:p>
          </table:table-cell>
        </table:table-row>
        <table:table-row table:style-name="表格9.1">
          <table:table-cell table:style-name="表格9.A2" office:value-type="string">
            <text:p text:style-name="P48">捕蜂件數</text:p>
          </table:table-cell>
          <table:table-cell table:style-name="表格9.B2" office:value-type="string">
            <text:p text:style-name="P48">1,026件</text:p>
          </table:table-cell>
        </table:table-row>
        <table:table-row table:style-name="表格9.1">
          <table:table-cell table:style-name="表格9.A2" office:value-type="string">
            <text:p text:style-name="P48">捕蛇件數</text:p>
          </table:table-cell>
          <table:table-cell table:style-name="表格9.B2" office:value-type="string">
            <text:p text:style-name="P48">2,920件</text:p>
          </table:table-cell>
        </table:table-row>
        <table:table-row table:style-name="表格9.1">
          <table:table-cell table:style-name="表格9.A2" office:value-type="string">
            <text:p text:style-name="P48">動物救援（救狗、貓、豬等）</text:p>
          </table:table-cell>
          <table:table-cell table:style-name="表格9.B2" office:value-type="string">
            <text:p text:style-name="P48"><text:s text:c="2"/>247件</text:p>
          </table:table-cell>
        </table:table-row>
        <table:table-row table:style-name="表格9.1">
          <table:table-cell table:style-name="表格9.A5" office:value-type="string">
            <text:p text:style-name="P41"><text:span text:style-name="T5">電</text:span><text:span text:style-name="T5">梯</text:span><text:span text:style-name="T5">受困解危</text:span></text:p>
          </table:table-cell>
          <table:table-cell table:style-name="表格9.B5" office:value-type="string">
            <text:p text:style-name="P48"><text:s text:c="2"/>108件</text:p>
          </table:table-cell>
        </table:table-row>
      </table:table>
      <text:p text:style-name="P74"/>
      <text:p text:style-name="P76"><text:span text:style-name="T26">八、規劃設置消防服務據點</text:span></text:p>
      <text:h text:style-name="P78" text:outline-level="1">為完整建構消防據點分布，有效縮短搶救時間，規劃於仁武區仁新段1179、1177及1175地號等三筆土地，興建本府消防局第四大隊部及仁武消防分隊。本工程已於104年1月14日開工，於105年度<text:span text:style-name="T32">9月</text:span>完工<text:span text:style-name="T32">進駐</text:span>啟用，<text:span text:style-name="T32">該新據點</text:span>將提昇仁武地區消防指揮、應變及管制效能，保障民眾生命財產安全<text:span text:style-name="T33">。</text:span></text:h>
      <text:h text:style-name="P75" text:outline-level="1"/>
      <text:h text:style-name="P77" text:outline-level="1"><text:soft-page-break/><text:span text:style-name="T28">九</text:span><text:span text:style-name="T26">、</text:span><text:span text:style-name="T28">消防分隊廳舍結構補強</text:span></text:h>
      <text:h text:style-name="P79" text:outline-level="1">為強化防救災機關建物耐震能力，本府消防局將逐年進行老舊廳舍耐震結構補強工程，計分6年期程補強11個消防分隊。106年進行左營、前鎮2個消防分隊耐震補強工程。107年進行瑞隆、美濃2個消防分隊耐震補強工程。108年進行茄萣、前金2個消防分隊耐震補強工程。109年進行大林、小港2個消防分隊耐震補強工程。110年進行十全、鳳山2個消防分隊耐震補強工程。111年進行五甲1個消防分隊耐震補強工程，以提昇廳舍耐震能力確保同仁駐地安全。</text:h>
      <text:h text:style-name="P80" text:outline-level="1"/>
      <text:h text:style-name="P81" text:outline-level="1"/>
      <text:h text:style-name="P81" text:outline-level="1"/>
      <text:h text:style-name="P81" text:outline-level="1"/>
      <text:h text:style-name="P81" text:outline-level="1"/>
      <text:h text:style-name="P82" text:outline-level="1"/>
      <text:h text:style-name="P82" text:outline-level="1"/>
      <text:h text:style-name="P8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7">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註解主旨" style:family="paragraph" style:parent-style-name="註解文字" style:next-style-name="註解文字">
      <style:text-properties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Times New Roman'" style:font-family-generic="roman" fo:font-size="9pt" style:font-size-asian="9pt" style:font-name-complex="sөũ" style:font-family-complex="sөũ, 'Times New Roman'" style:font-family-generic-complex="roman" style:font-size-complex="9pt"/>
    </style:style>
    <style:style style:name="_20_字元_20_字元2" style:display-name=" 字元 字元2"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_20_字元_20_字元" style:display-name=" 字元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7-02-24T17:48:00</meta:creation-date>
    <dc:creator>user</dc:creator>
    <dc:date>2017-03-02T14:06:00</dc:date>
    <meta:print-date>2016-01-08T17:46:00</meta:print-date>
    <meta:editing-cycles>3</meta:editing-cycles>
    <meta:editing-duration>PT3M</meta:editing-duration>
    <meta:document-statistic meta:table-count="9" meta:image-count="0" meta:object-count="0" meta:page-count="10" meta:paragraph-count="217" meta:word-count="7146" meta:character-count="7812" meta:non-whitespace-character-count="7759"/>
    <meta:generator>LibreOffice/5.1.2.2$Windows_x86 LibreOffice_project/d3bf12ecb743fc0d20e0be0c58ca359301eb705f</meta:generator>
  </office:meta>
</office:document-meta>
</file>