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55.88cm" fo:margin-right="0cm" fo:margin-top="0cm" fo:margin-bottom="0.423cm" loext:contextual-spacing="false" fo:line-height="1.094cm" fo:text-indent="55.88cm" style:auto-text-indent="false" style:page-number="auto"/>
    </style:style>
    <style:style style:name="P2" style:family="paragraph" style:parent-style-name="Standard">
      <style:paragraph-properties fo:margin-left="0cm" fo:margin-right="0cm" fo:line-height="0.847cm" fo:text-indent="55.88cm" style:auto-text-indent="false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language-asian="zh" style:country-asian="HK"/>
    </style:style>
    <style:style style:name="T5" style:family="text">
      <style:text-properties style:letter-kerning="false"/>
    </style:style>
    <style:style style:name="T6" style:family="text">
      <style:text-properties style:letter-kerning="false" style:language-asian="zh" style:country-asian="HK"/>
    </style:style>
    <style:style style:name="T7" style:family="text">
      <style:text-properties style:letter-kerning="false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各位議員女士、先生：</text:span></text:p>
      <text:p text:style-name="P2">欣逢貴會第2屆第5次大會召開，謹代表本府全體同仁，敬祝各位議員女士、先生身體健康，大會圓滿成功！</text:p>
      <text:p text:style-name="P2">105年12月是我就職10周年，感謝貴會及市民對市府團隊的支持，讓高雄度過各種艱鉅挑戰，並持續進行城市轉型，<text:span text:style-name="T4">邁向國際化城市</text:span>。</text:p>
      <text:p text:style-name="P2">繼去年由高雄發起主辦的「2016全球港灣城市論壇」，來自全球25國、49個城市代表<text:span text:style-name="T4">共同</text:span>參與，提供國際港灣城市交流及發展的經驗，<text:span text:style-name="T4">也</text:span>成功<text:span text:style-name="T4">地</text:span>拓展高雄與國際城市間的關係，今年2月<text:span text:style-name="T4">甫</text:span>落幕<text:span text:style-name="T4">的</text:span>高雄燈會藝術節，也<text:span text:style-name="T4">邀請了</text:span>來自美國、日本、韓國，以及新南向政策國家的菲律賓、越南、馬來西亞共12個城市、近150人的代表團共襄盛舉，展現出高雄城市外交實力，更期待今年10月在哈瑪星舉辦的生態交通全球盛典，能為高雄創造更多國際城市間的合作機會。</text:p>
      <text:p text:style-name="P2"><text:span text:style-name="T5">另外，高雄環狀輕軌建設工程第一階段</text:span><text:span text:style-name="T6">將於</text:span><text:span text:style-name="T5">今年完工</text:span><text:span text:style-name="T6">啟用</text:span><text:span text:style-name="T5">通車，第二階段也已於2月初動土；捷運紅線向北延伸至路竹岡山</text:span><text:span text:style-name="T6">業</text:span><text:span text:style-name="T5">獲中央核定，第三條捷運黃線</text:span><text:span text:style-name="T6">將</text:span><text:span text:style-name="T5">加速向中央提案，</text:span><text:span text:style-name="T6">讓高雄的大眾運輸路網也完整方便</text:span><text:span text:style-name="T5">。未來</text:span><text:span text:style-name="T6">高雄也</text:span><text:span text:style-name="T5">將引進共享電動車以及無人電動公車，以最新的</text:span><text:span text:style-name="T6">智慧</text:span><text:span text:style-name="T5">科技來建構低碳、綠能的公共交通系統，帶動高雄經濟與產業繁榮發展，市府仍將持續與市民攜手合作，為實現城市願景努力。</text:span></text:p>
      <text:p text:style-name="P2"><text:span text:style-name="T5">謹將本府105年7月至12月下半年施政成果，依民政、財政、教育、經濟發展、海洋事務、農業、觀光、都市發展、工務、水利、社政、</text:span><text:soft-page-break/><text:span text:style-name="T5">勞工、警政、消防、衛生、環境保護、捷運工程、文化、交通、法制、役政、地政、新聞、國際事務、研考、原住民事務、客家事務、主計、人事、政風、市立空大等31個項目，彙編成本施政報告書，祈請指正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29cm" fo:text-align="justify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議員女士、先生：</dc:title>
    <meta:initial-creator>acer-3</meta:initial-creator>
    <dc:creator>user</dc:creator>
    <meta:editing-cycles>7</meta:editing-cycles>
    <meta:print-date>2016-09-19T02:36:00</meta:print-date>
    <meta:creation-date>2017-02-20T11:30:00</meta:creation-date>
    <dc:date>2017-03-01T03:23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6" meta:word-count="645" meta:character-count="662" meta:non-whitespace-character-count="66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