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細明體" svg:font-family="細明體, MingLiU" style:font-family-generic="modern"/>
    <style:font-face style:name="華康中楷體" svg:font-family="華康中楷體"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35cm" fo:margin-left="1.879cm" table:align="left" style:writing-mode="lr-tb"/>
    </style:style>
    <style:style style:name="表格1.A" style:family="table-column">
      <style:table-column-properties style:column-width="2.702cm"/>
    </style:style>
    <style:style style:name="表格1.B" style:family="table-column">
      <style:table-column-properties style:column-width="2.117cm"/>
    </style:style>
    <style:style style:name="表格1.C" style:family="table-column">
      <style:table-column-properties style:column-width="2.963cm"/>
    </style:style>
    <style:style style:name="表格1.D" style:family="table-column">
      <style:table-column-properties style:column-width="2.88cm"/>
    </style:style>
    <style:style style:name="表格1.E" style:family="table-column">
      <style:table-column-properties style:column-width="3.572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top="0cm" fo:margin-bottom="0.635cm" loext:contextual-spacing="false" fo:text-align="center" style:justify-single-word="false" style:page-number="231"/>
      <style:text-properties fo:color="#000000" style:font-name="標楷體" fo:font-size="27pt" fo:font-weight="bold" style:font-name-asian="標楷體" style:font-size-asian="27pt" style:font-weight-asian="bold" style:font-name-complex="標楷體" style:font-size-complex="27pt"/>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style>
    <style:style style:name="P8"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9" style:family="paragraph" style:parent-style-name="Standard">
      <style:paragraph-properties fo:margin-left="2.378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378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378cm" fo:margin-right="0cm" fo:line-height="0.564cm"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2.378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14" style:family="paragraph" style:parent-style-name="Standard">
      <style:paragraph-properties fo:margin-left="2.378cm" fo:margin-right="0cm" fo:line-height="0.564cm" fo:text-indent="-0.494cm" style:auto-text-indent="false" style:snap-to-layout-grid="false"/>
    </style:style>
    <style:style style:name="P15" style:family="paragraph" style:parent-style-name="Standard">
      <style:paragraph-properties fo:margin-left="3.538cm" fo:margin-right="0cm" fo:line-height="0.564cm" fo:text-align="justify" style:justify-single-word="false" fo:text-indent="-1.252cm" style:auto-text-indent="false" style:snap-to-layout-grid="false"/>
    </style:style>
    <style:style style:name="P16" style:family="paragraph" style:parent-style-name="Standard">
      <style:paragraph-properties fo:margin-left="3.538cm" fo:margin-right="0cm" fo:line-height="0.564cm" fo:text-align="justify" style:justify-single-word="false" fo:text-indent="-1.252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17" style:family="paragraph" style:parent-style-name="Standard">
      <style:paragraph-properties fo:margin-left="3.5cm" fo:margin-right="0cm" fo:line-height="0.564cm" fo:text-align="justify" style:justify-single-word="false" fo:text-indent="-1.252cm" style:auto-text-indent="false" style:snap-to-layout-grid="false"/>
    </style:style>
    <style:style style:name="P18" style:family="paragraph" style:parent-style-name="Standard">
      <style:paragraph-properties fo:margin-left="3.5cm" fo:margin-right="0cm" fo:line-height="0.564cm" fo:text-align="justify" style:justify-single-word="false" fo:text-indent="-1.252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19" style:family="paragraph" style:parent-style-name="Standard">
      <style:paragraph-properties fo:margin-left="3.478cm" fo:margin-right="0cm" fo:line-height="0.564cm" fo:text-align="justify" style:justify-single-word="false" fo:text-indent="-0.977cm" style:auto-text-indent="false" style:snap-to-layout-grid="false"/>
    </style:style>
    <style:style style:name="P20" style:family="paragraph" style:parent-style-name="Standard">
      <style:paragraph-properties fo:margin-left="2.494cm" fo:margin-right="0cm" fo:line-height="0.564cm" fo:text-align="justify" style:justify-single-word="false" fo:text-indent="-0.74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3.521cm" fo:margin-right="0cm" fo:line-height="0.564cm" fo:text-align="justify" style:justify-single-word="false" fo:text-indent="-1.235cm" style:auto-text-indent="false" style:snap-to-layout-grid="false"/>
    </style:style>
    <style:style style:name="P22" style:family="paragraph" style:parent-style-name="Standard">
      <style:paragraph-properties fo:margin-left="3.521cm" fo:margin-right="0cm" fo:line-height="0.564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3.503cm" fo:margin-right="0cm" fo:line-height="0.564cm" fo:text-align="justify" style:justify-single-word="false" fo:text-indent="-1.217cm" style:auto-text-indent="false" style:snap-to-layout-grid="false"/>
    </style:style>
    <style:style style:name="P24" style:family="paragraph" style:parent-style-name="Standard">
      <style:paragraph-properties fo:margin-left="3.503cm" fo:margin-right="0cm" fo:line-height="0.564cm" fo:text-align="justify" style:justify-single-word="false" fo:text-indent="-1.217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25" style:family="paragraph" style:parent-style-name="Standard">
      <style:paragraph-properties fo:margin-left="2.392cm" fo:margin-right="0cm" fo:line-height="0.564cm" fo:text-align="justify" style:justify-single-word="false" fo:text-indent="0cm" style:auto-text-indent="false" style:snap-to-layout-grid="false"/>
    </style:style>
    <style:style style:name="P26" style:family="paragraph" style:parent-style-name="Standard" style:list-style-name="WW8Num22">
      <style:paragraph-properties fo:margin-left="3.251cm" fo:margin-right="0cm" fo:line-height="0.564cm" fo:text-align="justify" style:justify-single-word="false" fo:text-indent="-0.75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22">
      <style:paragraph-properties fo:margin-left="3.251cm" fo:margin-right="0cm" fo:line-height="0.564cm" fo:text-align="justify" style:justify-single-word="false" fo:text-indent="-0.75cm" style:auto-text-indent="false" style:snap-to-layout-grid="false">
        <style:tab-stops>
          <style:tab-stop style:position="3.251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22">
      <style:paragraph-properties fo:margin-left="3.251cm" fo:margin-right="0cm" fo:line-height="0.564cm" fo:text-align="justify" style:justify-single-word="false" fo:text-indent="-0.75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29" style:family="paragraph" style:parent-style-name="Standard" style:list-style-name="WW8Num22">
      <style:paragraph-properties fo:margin-left="3.501cm" fo:margin-right="0cm" fo:line-height="0.564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748cm" fo:margin-right="0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2.498cm" fo:margin-right="0cm" fo:line-height="0.564cm" fo:text-align="justify" style:justify-single-word="false" fo:text-indent="-0.762cm" style:auto-text-indent="false"/>
    </style:style>
    <style:style style:name="P32" style:family="paragraph" style:parent-style-name="Standard">
      <style:paragraph-properties fo:margin-left="0cm" fo:margin-right="0cm" fo:line-height="0.564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39cm" fo:margin-right="0cm" fo:line-height="0.564cm" fo:text-align="justify" style:justify-single-word="false" fo:text-indent="-0.494cm" style:auto-text-indent="false" style:snap-to-layout-grid="false"/>
    </style:style>
    <style:style style:name="P34" style:family="paragraph" style:parent-style-name="Standard">
      <style:paragraph-properties fo:margin-left="2.39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2.187cm" fo:margin-right="0cm" fo:line-height="0.564cm" fo:text-align="justify" style:justify-single-word="false" fo:text-indent="-0.494cm" style:auto-text-indent="false" style:snap-to-layout-grid="false"/>
    </style:style>
    <style:style style:name="P36" style:family="paragraph" style:parent-style-name="Standard">
      <style:paragraph-properties fo:margin-left="2.187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1.406cm" fo:margin-right="0cm" fo:line-height="0.564cm" fo:text-align="justify" style:justify-single-word="false" fo:text-indent="-0.42cm" style:auto-text-indent="false"/>
    </style:style>
    <style:style style:name="P38" style:family="paragraph" style:parent-style-name="Standard">
      <style:paragraph-properties fo:margin-left="1.406cm" fo:margin-right="0cm" fo:line-height="0.564cm" fo:text-align="justify" style:justify-single-word="false" fo:text-indent="-0.42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498cm" fo:margin-right="0cm" fo:line-height="0.564cm" fo:text-align="justify" style:justify-single-word="false" fo:text-indent="-1.512cm" style:auto-text-indent="false"/>
    </style:style>
    <style:style style:name="P40" style:family="paragraph" style:parent-style-name="Standard">
      <style:paragraph-properties fo:margin-left="3.302cm" fo:margin-right="0cm" fo:line-height="0.564cm" fo:text-align="justify" style:justify-single-word="false" fo:text-indent="-1.185cm" style:auto-text-indent="false" style:snap-to-layout-grid="false"/>
    </style:style>
    <style:style style:name="P41" style:family="paragraph" style:parent-style-name="Standard">
      <style:paragraph-properties fo:margin-left="3.302cm" fo:margin-right="0cm" fo:line-height="0.564cm" fo:text-align="justify" style:justify-single-word="false" fo:text-indent="-1.185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328cm" fo:margin-right="0cm" fo:line-height="0.564cm" fo:text-align="justify" style:justify-single-word="false" fo:text-indent="0cm" style:auto-text-indent="false" style:snap-to-layout-grid="false"/>
    </style:style>
    <style:style style:name="P43" style:family="paragraph" style:parent-style-name="Standard">
      <style:paragraph-properties fo:margin-left="2.499cm" fo:margin-right="0cm" fo:line-height="0.564cm" fo:text-align="justify" style:justify-single-word="false" fo:text-indent="-0.751cm" style:auto-text-indent="false"/>
    </style:style>
    <style:style style:name="P44" style:family="paragraph" style:parent-style-name="Standard">
      <style:paragraph-properties fo:margin-left="2.499cm" fo:margin-right="0cm" fo:line-height="0.564cm" fo:text-align="justify" style:justify-single-word="false" fo:text-indent="-0.751cm" style:auto-text-indent="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2.247cm" fo:margin-right="0cm" fo:line-height="0.564cm" fo:text-align="justify" style:justify-single-word="false" fo:text-indent="-0.494cm" style:auto-text-indent="false"/>
    </style:style>
    <style:style style:name="P46" style:family="paragraph" style:parent-style-name="Standard">
      <style:paragraph-properties fo:margin-left="5.546cm" fo:margin-right="0cm" fo:line-height="0.564cm" fo:text-align="justify" style:justify-single-word="false" fo:text-indent="-3.26cm" style:auto-text-indent="false" style:snap-to-layout-grid="false"/>
    </style:style>
    <style:style style:name="P47" style:family="paragraph" style:parent-style-name="Standard">
      <style:paragraph-properties fo:margin-left="5.5cm" fo:margin-right="0cm" fo:line-height="0.564cm" fo:text-align="justify" style:justify-single-word="false" fo:text-indent="-1.901cm" style:auto-text-indent="false" style:snap-to-layout-grid="false"/>
    </style:style>
    <style:style style:name="P48" style:family="paragraph" style:parent-style-name="Standard">
      <style:paragraph-properties fo:margin-left="5.613cm" fo:margin-right="0cm" fo:line-height="0.564cm" fo:text-align="justify" style:justify-single-word="false" fo:text-indent="-2.099cm" style:auto-text-indent="false" style:snap-to-layout-grid="false"/>
    </style:style>
    <style:style style:name="P49" style:family="paragraph" style:parent-style-name="Standard">
      <style:paragraph-properties fo:margin-left="5.493cm" fo:margin-right="0cm" fo:line-height="0.564cm" fo:text-align="justify" style:justify-single-word="false" fo:text-indent="-1.976cm" style:auto-text-indent="false" style:snap-to-layout-grid="false"/>
    </style:style>
    <style:style style:name="P50" style:family="paragraph" style:parent-style-name="Standard">
      <style:paragraph-properties fo:margin-left="5.493cm" fo:margin-right="0cm" fo:line-height="0.564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5.496cm" fo:margin-right="0cm" fo:line-height="0.564cm" fo:text-align="justify" style:justify-single-word="false" fo:text-indent="-1.986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2.625cm" fo:margin-right="0cm" fo:line-height="0.564cm" fo:text-align="justify" style:justify-single-word="false" fo:text-indent="-0.741cm" style:auto-text-indent="false" style:snap-to-layout-grid="false"/>
    </style:style>
    <style:style style:name="P53" style:family="paragraph" style:parent-style-name="Standard">
      <style:paragraph-properties fo:margin-left="2.625cm" fo:margin-right="0cm" fo:line-height="0.564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2.625cm" fo:margin-right="0cm" fo:line-height="0.564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2.625cm" fo:margin-right="0cm" fo:line-height="0.564cm" fo:text-align="justify" style:justify-single-word="false" fo:text-indent="-0.741cm" style:auto-text-indent="false" style:snap-to-layout-grid="false"/>
    </style:style>
    <style:style style:name="P56" style:family="paragraph" style:parent-style-name="Standard">
      <style:paragraph-properties fo:margin-left="3.775cm" fo:margin-right="0cm" fo:line-height="0.564cm" fo:text-align="justify" style:justify-single-word="false" fo:text-indent="-1.235cm" style:auto-text-indent="false" style:snap-to-layout-grid="false"/>
    </style:style>
    <style:style style:name="P57" style:family="paragraph" style:parent-style-name="Standard">
      <style:paragraph-properties fo:margin-left="3.775cm" fo:margin-right="0cm" fo:line-height="0.564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3.775cm" fo:margin-right="0cm" fo:line-height="0.564cm" fo:text-align="justify" style:justify-single-word="false" fo:text-indent="-1.235cm" style:auto-text-indent="false" style:snap-to-layout-grid="false"/>
    </style:style>
    <style:style style:name="P59" style:family="paragraph" style:parent-style-name="Standard">
      <style:paragraph-properties fo:margin-left="3.577cm" fo:margin-right="0cm" fo:line-height="0.564cm" fo:text-align="justify" style:justify-single-word="false" fo:text-indent="-1.037cm" style:auto-text-indent="false" style:snap-to-layout-grid="false"/>
    </style:style>
    <style:style style:name="P60" style:family="paragraph" style:parent-style-name="Standard">
      <style:paragraph-properties fo:margin-left="2.836cm" fo:margin-right="0cm" fo:line-height="0.564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61" style:family="paragraph" style:parent-style-name="Standard">
      <style:paragraph-properties fo:margin-left="2.836cm" fo:margin-right="0cm" fo:line-height="0.564cm" fo:text-align="justify" style:justify-single-word="false" fo:text-indent="-0.72cm" style:auto-text-indent="false">
        <style:tab-stops>
          <style:tab-stop style:position="5.927cm"/>
        </style:tab-stops>
      </style:paragraph-properties>
    </style:style>
    <style:style style:name="P62" style:family="paragraph" style:parent-style-name="Standard">
      <style:paragraph-properties fo:margin-left="3.704cm" fo:margin-right="0cm" fo:line-height="0.564cm" fo:text-align="justify" style:justify-single-word="false" fo:text-indent="0cm" style:auto-text-indent="false" style:snap-to-layout-grid="false"/>
    </style:style>
    <style:style style:name="P63" style:family="paragraph" style:parent-style-name="Standard">
      <style:paragraph-properties fo:margin-left="3.69cm" fo:margin-right="0cm" fo:line-height="0.564cm" fo:text-align="justify" style:justify-single-word="false" fo:text-indent="-1.235cm" style:auto-text-indent="false" style:snap-to-layout-grid="false"/>
    </style:style>
    <style:style style:name="P64" style:family="paragraph" style:parent-style-name="Standard">
      <style:paragraph-properties fo:margin-left="0cm" fo:margin-right="0.423cm" fo:line-height="0.564cm" fo:text-align="end" style:justify-single-word="false" fo:text-indent="0cm" style:auto-text-indent="false" style:snap-to-layout-grid="false"/>
    </style:style>
    <style:style style:name="P65" style:family="paragraph" style:parent-style-name="Standard">
      <style:paragraph-properties fo:margin-left="0cm" fo:margin-right="0.423cm" fo:line-height="0.564cm" fo:text-align="center" style:justify-single-word="false" fo:text-indent="0cm" style:auto-text-indent="false" style:snap-to-layout-grid="false"/>
    </style:style>
    <style:style style:name="P66" style:family="paragraph" style:parent-style-name="Standard">
      <style:paragraph-properties fo:margin-left="0cm" fo:margin-right="0.776cm" fo:line-height="0.564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776cm" fo:line-height="0.564cm" fo:text-align="center" style:justify-single-word="false" fo:text-indent="0cm" style:auto-text-indent="false" style:snap-to-layout-grid="false"/>
    </style:style>
    <style:style style:name="P68" style:family="paragraph" style:parent-style-name="Standard">
      <style:paragraph-properties fo:margin-left="0.988cm" fo:margin-right="1.058cm" fo:line-height="0.564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70" style:family="paragraph" style:parent-style-name="Standard">
      <style:paragraph-properties fo:margin-left="2.466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2.639cm" fo:margin-right="0cm" fo:line-height="0.564cm" fo:text-indent="-0.755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1.774cm" fo:margin-right="0cm" fo:line-height="0.564cm" fo:text-align="justify" style:justify-single-word="false" fo:text-indent="-1.457cm" style:auto-text-indent="false"/>
    </style:style>
    <style:style style:name="P73" style:family="paragraph" style:parent-style-name="Standard">
      <style:paragraph-properties fo:margin-left="2.219cm" fo:margin-right="0.212cm" fo:line-height="0.564cm" fo:text-indent="-1.715cm" style:auto-text-indent="false"/>
    </style:style>
    <style:style style:name="P74" style:family="paragraph" style:parent-style-name="Standard">
      <style:paragraph-properties fo:margin-left="0.744cm" fo:margin-right="0cm" fo:line-height="0.564cm" fo:text-align="justify" style:justify-single-word="false" fo:text-indent="0.005cm" style:auto-text-indent="false" style:snap-to-layout-grid="false"/>
    </style:style>
    <style:style style:name="P75" style:family="paragraph" style:parent-style-name="Standard">
      <style:paragraph-properties fo:margin-left="2.413cm" fo:margin-right="0cm" fo:line-height="0.564cm" fo:text-align="justify" style:justify-single-word="false" fo:text-indent="-2.663cm" style:auto-text-indent="false" style:snap-to-layout-grid="false"/>
    </style:style>
    <style:style style:name="P76" style:family="paragraph" style:parent-style-name="Standard">
      <style:paragraph-properties fo:margin-left="0cm" fo:margin-right="0cm" fo:line-height="0.564cm" fo:text-align="justify" style:justify-single-word="false" fo:text-indent="0.49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1.998cm" fo:margin-right="0cm" fo:line-height="0.564cm" fo:text-align="justify" style:justify-single-word="false" fo:text-indent="-0.50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1.998cm" fo:margin-right="0cm" fo:line-height="0.564cm" fo:text-align="justify" style:justify-single-word="false" fo:text-indent="-0.504cm" style:auto-text-indent="false" style:snap-to-layout-grid="false"/>
    </style:style>
    <style:style style:name="P79" style:family="paragraph" style:parent-style-name="Standard">
      <style:paragraph-properties fo:margin-left="1.997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margin-left="0cm" fo:margin-right="0cm" fo:line-height="0.564cm" fo:text-align="justify" style:justify-single-word="false" fo:text-indent="1.49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0cm" fo:margin-right="0cm" fo:line-height="0.564cm" fo:text-align="justify" style:justify-single-word="false" fo:text-indent="1.496cm" style:auto-text-indent="false" style:snap-to-layout-grid="false"/>
    </style:style>
    <style:style style:name="P82" style:family="paragraph" style:parent-style-name="Standard">
      <style:paragraph-properties fo:margin-left="2.753cm" fo:margin-right="0cm" fo:line-height="0.564cm" fo:text-align="justify" style:justify-single-word="false" fo:text-indent="-0.75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2.753cm" fo:margin-right="0cm" fo:line-height="0.564cm" fo:text-align="justify" style:justify-single-word="false" fo:text-indent="-0.751cm" style:auto-text-indent="false" style:snap-to-layout-grid="false"/>
    </style:style>
    <style:style style:name="P84" style:family="paragraph" style:parent-style-name="Standard" style:list-style-name="WW8Num9">
      <style:paragraph-properties fo:margin-left="2.251cm" fo:margin-right="0.212cm" fo:line-height="0.564cm" fo:text-align="justify" style:justify-single-word="false" fo:text-indent="-0.49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5" style:family="paragraph" style:parent-style-name="Standard" style:list-style-name="WW8Num9">
      <style:paragraph-properties fo:margin-left="2.251cm" fo:margin-right="0.212cm" fo:line-height="0.564cm" fo:text-align="justify" style:justify-single-word="false" fo:text-indent="-0.499cm" style:auto-text-indent="false" style:snap-to-layout-grid="false"/>
    </style:style>
    <style:style style:name="P86" style:family="paragraph" style:parent-style-name="Standard" style:list-style-name="WW8Num11">
      <style:paragraph-properties fo:margin-left="2.752cm" fo:margin-right="0.212cm" fo:line-height="0.564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7" style:family="paragraph" style:parent-style-name="Standard" style:list-style-name="WW8Num7">
      <style:paragraph-properties fo:margin-left="2.752cm" fo:margin-right="0.212cm" fo:line-height="0.564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8" style:family="paragraph" style:parent-style-name="Standard" style:list-style-name="WW8Num4">
      <style:paragraph-properties fo:margin-left="2.752cm" fo:margin-right="0.212cm" fo:line-height="0.564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9" style:family="paragraph" style:parent-style-name="Standard" style:list-style-name="WW8Num16">
      <style:paragraph-properties fo:margin-left="2.752cm" fo:margin-right="0.212cm" fo:line-height="0.564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0" style:family="paragraph" style:parent-style-name="Standard" style:list-style-name="WW8Num20">
      <style:paragraph-properties fo:margin-left="2.752cm" fo:margin-right="0.212cm" fo:line-height="0.564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91" style:family="paragraph" style:parent-style-name="Standard" style:list-style-name="WW8Num11">
      <style:paragraph-properties fo:margin-left="2.752cm" fo:margin-right="0.212cm" fo:line-height="0.564cm" fo:text-align="justify" style:justify-single-word="false" fo:text-indent="-0.847cm" style:auto-text-indent="false" style:snap-to-layout-grid="false"/>
    </style:style>
    <style:style style:name="P92" style:family="paragraph" style:parent-style-name="Standard" style:list-style-name="WW8Num7">
      <style:paragraph-properties fo:margin-left="2.752cm" fo:margin-right="0.212cm" fo:line-height="0.564cm" fo:text-align="justify" style:justify-single-word="false" fo:text-indent="-0.847cm" style:auto-text-indent="false" style:snap-to-layout-grid="false"/>
    </style:style>
    <style:style style:name="P93" style:family="paragraph" style:parent-style-name="Standard" style:list-style-name="WW8Num20">
      <style:paragraph-properties fo:margin-left="2.752cm" fo:margin-right="0.212cm" fo:line-height="0.564cm" fo:text-align="justify" style:justify-single-word="false" fo:text-indent="-0.847cm" style:auto-text-indent="false" style:snap-to-layout-grid="false"/>
    </style:style>
    <style:style style:name="P94" style:family="paragraph" style:parent-style-name="Standard" style:list-style-name="WW8Num4">
      <style:paragraph-properties fo:margin-left="2.752cm" fo:margin-right="0.212cm" fo:line-height="0.564cm" fo:text-align="justify" style:justify-single-word="false" fo:text-indent="-0.847cm" style:auto-text-indent="false" style:snap-to-layout-grid="false"/>
    </style:style>
    <style:style style:name="P95" style:family="paragraph" style:parent-style-name="Standard" style:list-style-name="WW8Num9">
      <style:paragraph-properties fo:margin-left="2.251cm" fo:margin-right="0.212cm" fo:line-height="0.564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6" style:family="paragraph" style:parent-style-name="Standard" style:list-style-name="WW8Num14">
      <style:paragraph-properties fo:margin-left="2cm" fo:margin-right="0.212cm" fo:line-height="0.564cm" fo:text-align="justify" style:justify-single-word="false" fo:text-indent="-0.59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7" style:family="paragraph" style:parent-style-name="Standard" style:list-style-name="WW8Num14">
      <style:paragraph-properties fo:margin-left="2cm" fo:margin-right="0.212cm" fo:line-height="0.564cm" fo:text-align="justify" style:justify-single-word="false" fo:text-indent="-0.596cm" style:auto-text-indent="false"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list-style-name="WW8Num14">
      <style:paragraph-properties fo:margin-left="2cm" fo:margin-right="0.212cm" fo:line-height="0.564cm" fo:text-align="justify" style:justify-single-word="false" fo:text-indent="-0.596cm" style:auto-text-indent="false" style:snap-to-layout-grid="false"/>
    </style:style>
    <style:style style:name="P99" style:family="paragraph" style:parent-style-name="Standard" style:list-style-name="WW8Num16">
      <style:paragraph-properties fo:margin-left="2.845cm" fo:margin-right="0.212cm" fo:line-height="0.564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0" style:family="paragraph" style:parent-style-name="Standard" style:list-style-name="WW8Num2">
      <style:paragraph-properties fo:margin-left="1.752cm" fo:margin-right="0.212cm" fo:line-height="0.564cm" fo:text-align="justify" style:justify-single-word="false" fo:text-indent="-0.751cm" style:auto-text-indent="false"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Standard" style:list-style-name="WW8Num12">
      <style:paragraph-properties fo:margin-left="2.752cm" fo:margin-right="0.212cm" fo:line-height="0.564cm" fo:text-align="justify" style:justify-single-word="false" fo:text-indent="-0.751cm" style:auto-text-indent="false" style:snap-to-layout-grid="false"/>
      <style:text-properties fo:color="#000000" style:font-name="標楷體" fo:font-size="14pt" style:font-name-asian="標楷體" style:font-size-asian="14pt" style:font-name-complex="標楷體" style:font-size-complex="14pt"/>
    </style:style>
    <style:style style:name="P102" style:family="paragraph" style:parent-style-name="Standard" style:list-style-name="WW8Num3">
      <style:paragraph-properties fo:margin-left="2.752cm" fo:margin-right="0.212cm" fo:line-height="0.564cm" fo:text-align="justify" style:justify-single-word="false" fo:text-indent="-0.751cm" style:auto-text-indent="false" style:snap-to-layout-grid="false"/>
    </style:style>
    <style:style style:name="P103" style:family="paragraph" style:parent-style-name="Standard" style:list-style-name="WW8Num21">
      <style:paragraph-properties fo:margin-left="2.752cm" fo:margin-right="0.212cm" fo:line-height="0.564cm" fo:text-align="justify" style:justify-single-word="false" fo:text-indent="-0.751cm" style:auto-text-indent="false" style:snap-to-layout-grid="false"/>
    </style:style>
    <style:style style:name="P104" style:family="paragraph" style:parent-style-name="Standard" style:list-style-name="WW8Num12">
      <style:paragraph-properties fo:margin-left="2.752cm" fo:margin-right="0.212cm" fo:line-height="0.564cm" fo:text-align="justify" style:justify-single-word="false" fo:text-indent="-0.751cm" style:auto-text-indent="false" style:snap-to-layout-grid="false"/>
    </style:style>
    <style:style style:name="P105" style:family="paragraph" style:parent-style-name="Standard" style:list-style-name="WW8Num19">
      <style:paragraph-properties fo:margin-left="2.752cm" fo:margin-right="0.212cm" fo:line-height="0.564cm" fo:text-align="justify" style:justify-single-word="false" fo:text-indent="-0.751cm" style:auto-text-indent="false" style:snap-to-layout-grid="false"/>
    </style:style>
    <style:style style:name="P106" style:family="paragraph" style:parent-style-name="Standard" style:list-style-name="WW8Num2">
      <style:paragraph-properties fo:margin-left="2cm" fo:margin-right="0.212cm" fo:line-height="0.564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list-style-name="WW8Num2">
      <style:paragraph-properties fo:margin-left="1.752cm" fo:margin-right="0.212cm" fo:line-height="0.564cm" fo:text-align="justify" style:justify-single-word="false" fo:text-indent="-0.598cm" style:auto-text-indent="false" style:snap-to-layout-grid="false"/>
    </style:style>
    <style:style style:name="P108" style:family="paragraph" style:parent-style-name="HTML_20_Preformatted">
      <style:paragraph-properties fo:margin-left="3.531cm" fo:margin-right="0cm" fo:line-height="0.564cm" fo:text-align="justify" style:justify-single-word="false" fo:text-indent="-1.203cm" style:auto-text-indent="false" style:snap-to-layout-grid="false"/>
    </style:style>
    <style:style style:name="P109" style:family="paragraph" style:parent-style-name="註解文字">
      <style:paragraph-properties fo:line-height="0.564cm"/>
    </style:style>
    <style:style style:name="P110" style:family="paragraph" style:parent-style-name="註解文字">
      <style:paragraph-properties fo:line-height="0.564cm"/>
    </style:style>
    <style:style style:name="P111" style:family="paragraph" style:parent-style-name="_30_01.全部標題">
      <style:paragraph-properties fo:margin-left="2.39cm" fo:margin-right="0cm" fo:line-height="0.564cm" fo:text-indent="-0.524cm" style:auto-text-indent="false"/>
      <style:text-properties fo:color="#000000" fo:font-size="14pt" style:font-size-asian="14pt" style:font-size-complex="14pt" style:font-weight-complex="bold"/>
    </style:style>
    <style:style style:name="P112" style:family="paragraph" style:parent-style-name="_30_01.全部標題">
      <style:paragraph-properties fo:margin-left="1.905cm" fo:margin-right="0cm" fo:line-height="0.564cm" fo:text-indent="0cm" style:auto-text-indent="false"/>
      <style:text-properties fo:color="#000000" fo:font-size="14pt" style:font-size-asian="14pt" style:font-size-complex="14pt" style:font-weight-complex="bold"/>
    </style:style>
    <style:style style:name="P113" style:family="paragraph" style:parent-style-name="_30_01.全部標題">
      <style:paragraph-properties fo:margin-left="2.443cm" fo:margin-right="0cm" fo:line-height="0.564cm" fo:text-align="start" style:justify-single-word="false" fo:text-indent="-0.538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fo:color="#000000" style:font-name="標楷體" fo:font-size="27pt" fo:font-weight="bold" style:font-name-asian="標楷體" style:font-size-asian="27pt" style:font-weight-asian="bold" style:font-name-complex="標楷體" style:font-size-complex="27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font-weight-complex="bold" fo:background-color="#ffff00"/>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Arial"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font-weight-complex="bold"/>
    </style:style>
    <style:style style:name="T14" style:family="text">
      <style:text-properties fo:color="#000000" style:font-name="標楷體" fo:font-size="14pt" fo:letter-spacing="0.004cm" style:font-name-asian="標楷體" style:font-size-asian="14pt" style:font-name-complex="標楷體" style:font-size-complex="14pt"/>
    </style:style>
    <style:style style:name="T15" style:family="text">
      <style:text-properties fo:color="#000000" style:font-name="標楷體" fo:font-size="14pt" fo:letter-spacing="0.004cm" style:font-name-asian="標楷體" style:font-size-asian="14pt" style:font-name-complex="標楷體" style:font-size-complex="14pt"/>
    </style:style>
    <style:style style:name="T16" style:family="text">
      <style:text-properties fo:color="#000000" style:font-name="標楷體" fo:font-size="14pt" fo:language="zh" fo:country="TW" style:letter-kerning="true" style:font-name-asian="標楷體" style:font-size-asian="14pt" style:font-name-complex="標楷體" style:font-size-complex="14pt" style:font-weight-complex="bold"/>
    </style:style>
    <style:style style:name="T17" style:family="text">
      <style:text-properties fo:color="#000000" style:font-name="標楷體" fo:font-size="14pt" fo:language="zh" fo:country="TW" style:letter-kerning="true" style:font-name-asian="標楷體" style:font-size-asian="14pt" style:font-name-complex="標楷體" style:font-size-complex="14pt" style:font-weight-complex="bold"/>
    </style:style>
    <style:style style:name="T18" style:family="text">
      <style:text-properties fo:color="#000000" style:font-name="標楷體" fo:font-size="14pt" fo:letter-spacing="-0.004cm" style:font-name-asian="標楷體" style:font-size-asian="14pt" style:font-name-complex="標楷體" style:font-size-complex="14pt"/>
    </style:style>
    <style:style style:name="T19" style:family="text">
      <style:text-properties fo:color="#000000" style:font-name="標楷體" fo:font-size="14pt" fo:letter-spacing="-0.007cm" style:font-name-asian="標楷體" style:font-size-asian="14pt"/>
    </style:style>
    <style:style style:name="T20" style:family="text">
      <style:text-properties fo:color="#000000" style:font-name="標楷體" fo:font-size="14pt" fo:letter-spacing="-0.007cm" style:font-name-asian="標楷體" style:font-size-asian="14pt"/>
    </style:style>
    <style:style style:name="T21" style:family="text">
      <style:text-properties fo:color="#000000" style:font-name="標楷體" fo:font-size="14pt" fo:letter-spacing="-0.007cm" style:font-name-asian="標楷體" style:font-size-asian="14pt" style:font-name-complex="標楷體"/>
    </style:style>
    <style:style style:name="T22" style:family="text">
      <style:text-properties fo:color="#000000" style:font-name="標楷體" fo:font-size="14pt" fo:letter-spacing="-0.007cm" style:font-name-asian="標楷體" style:font-size-asian="14pt" style:font-name-complex="標楷體" style:font-size-complex="14pt"/>
    </style:style>
    <style:style style:name="T23" style:family="text">
      <style:text-properties fo:color="#000000" style:font-name="標楷體" fo:font-size="14pt" fo:letter-spacing="-0.007cm" style:font-name-asian="標楷體" style:font-size-asian="14pt" style:font-name-complex="標楷體" style:font-size-complex="14pt"/>
    </style:style>
    <style:style style:name="T24" style:family="text">
      <style:text-properties fo:color="#000000" style:font-name="標楷體" fo:font-size="14pt" fo:letter-spacing="-0.007cm" style:font-name-asian="標楷體" style:font-size-asian="14pt" style:font-name-complex="標楷體" style:font-size-complex="14pt"/>
    </style:style>
    <style:style style:name="T25" style:family="text">
      <style:text-properties fo:color="#000000" style:font-name="標楷體" fo:font-size="14pt" fo:letter-spacing="-0.007cm" style:font-name-asian="標楷體" style:font-size-asian="14pt" style:font-name-complex="標楷體" style:font-size-complex="14pt"/>
    </style:style>
    <style:style style:name="T26" style:family="text">
      <style:text-properties fo:color="#000000" style:font-name="標楷體" fo:font-size="14pt" fo:letter-spacing="-0.007cm" style:font-name-asian="標楷體" style:font-size-asian="14pt" style:font-size-complex="14pt"/>
    </style:style>
    <style:style style:name="T27" style:family="text">
      <style:text-properties fo:color="#000000" style:font-name="標楷體" fo:font-size="14pt" fo:letter-spacing="-0.007cm" style:font-name-asian="標楷體" style:font-size-asian="14pt" style:font-size-complex="14pt"/>
    </style:style>
    <style:style style:name="T28" style:family="text">
      <style:text-properties fo:color="#000000" style:font-name="標楷體" fo:font-size="14pt" fo:letter-spacing="-0.007cm" fo:background-color="#ffffff" loext:char-shading-value="0" style:font-name-asian="標楷體" style:font-size-asian="14pt" style:font-name-complex="標楷體" style:font-size-complex="14pt"/>
    </style:style>
    <style:style style:name="T29" style:family="text">
      <style:text-properties fo:color="#000000" style:font-name="標楷體" fo:font-size="14pt" fo:letter-spacing="-0.007cm" fo:background-color="#ffffff" loext:char-shading-value="0" style:font-name-asian="標楷體" style:font-size-asian="14pt" style:font-name-complex="標楷體" style:font-size-complex="14pt"/>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000000" style:font-name="標楷體" fo:font-size="14pt" fo:background-color="#ffffff" loext:char-shading-value="0" style:font-name-asian="標楷體" style:font-size-asian="14pt" style:font-name-complex="標楷體" style:font-size-complex="14pt"/>
    </style:style>
    <style:style style:name="T32" style:family="text">
      <style:text-properties fo:color="#000000" style:font-name="標楷體" fo:font-size="14pt" fo:background-color="#ffffff" loext:char-shading-value="0" style:font-name-asian="標楷體" style:font-size-asian="14pt" style:font-name-complex="標楷體" style:font-size-complex="14pt"/>
    </style:style>
    <style:style style:name="T33" style:family="text">
      <style:text-properties fo:color="#000000" style:font-name="標楷體" fo:font-size="14pt" fo:letter-spacing="-0.011cm" style:font-name-asian="標楷體" style:font-size-asian="14pt" style:font-name-complex="標楷體" style:font-size-complex="14pt"/>
    </style:style>
    <style:style style:name="T34" style:family="text">
      <style:text-properties fo:color="#000000" style:font-name="標楷體" fo:font-size="14pt" fo:letter-spacing="-0.011cm" style:font-name-asian="標楷體" style:font-size-asian="14pt" style:font-name-complex="標楷體" style:font-size-complex="14pt"/>
    </style:style>
    <style:style style:name="T35" style:family="text">
      <style:text-properties fo:color="#000000" style:font-name="標楷體" fo:font-size="14pt" fo:letter-spacing="-0.011cm" style:font-name-asian="標楷體" style:font-size-asian="14pt" style:font-name-complex="標楷體" style:font-size-complex="14pt"/>
    </style:style>
    <style:style style:name="T36" style:family="text">
      <style:text-properties fo:color="#000000" style:font-name="標楷體" fo:font-size="14pt" fo:letter-spacing="-0.011cm" style:font-name-asian="標楷體" style:font-size-asian="14pt" style:font-name-complex="標楷體" style:font-size-complex="14pt"/>
    </style:style>
    <style:style style:name="T3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39" style:family="text">
      <style:text-properties fo:color="#000000" style:text-position="sub 58%" style:font-name="標楷體" fo:font-size="14pt" fo:letter-spacing="0.004cm" style:font-name-asian="標楷體" style:font-size-asian="14pt" style:font-name-complex="標楷體" style:font-size-complex="14pt"/>
    </style:style>
    <style:style style:name="T40" style:family="text">
      <style:text-properties fo:color="#000000" style:text-position="sub 58%" style:font-name="標楷體" fo:font-size="14pt" style:font-name-asian="標楷體" style:font-size-asian="14pt" style:font-name-complex="標楷體" style:font-size-complex="14pt"/>
    </style:style>
    <style:style style:name="T41" style:family="text">
      <style:text-properties fo:color="#000000" style:font-name="Times New Roman" fo:font-size="14pt" style:font-name-asian="標楷體" style:font-size-asian="14pt" style:font-name-complex="Times New Roman" style:font-size-complex="14pt"/>
    </style:style>
    <style:style style:name="T42" style:family="text">
      <style:text-properties fo:color="#000000" style:font-name="Times New Roman" fo:font-size="14pt" style:font-name-asian="標楷體" style:font-size-asian="14pt" style:font-name-complex="Times New Roman" style:font-size-complex="14pt"/>
    </style:style>
    <style:style style:name="T43" style:family="text">
      <style:text-properties fo:color="#000000" style:font-name="Times New Roman" fo:font-size="14pt" style:font-name-asian="標楷體" style:font-size-asian="14pt" style:font-name-complex="Times New Roman" style:font-size-complex="14pt" style:font-weight-complex="bold"/>
    </style:style>
    <style:style style:name="T44" style:family="text">
      <style:text-properties fo:color="#000000" style:font-name="Times New Roman" fo:font-size="14pt" style:font-name-asian="標楷體" style:font-size-asian="14pt" style:font-name-complex="標楷體" style:font-size-complex="14pt"/>
    </style:style>
    <style:style style:name="T45" style:family="text">
      <style:text-properties fo:color="#000000" style:font-name="Times New Roman" fo:font-size="14pt" style:font-name-asian="標楷體" style:font-size-asian="14pt" style:font-name-complex="標楷體" style:font-size-complex="14pt" style:font-weight-complex="bold"/>
    </style:style>
    <style:style style:name="T46" style:family="text">
      <style:text-properties fo:color="#000000" style:font-name="Times New Roman" fo:font-size="14pt" style:font-name-asian="標楷體" style:font-size-asian="14pt" style:font-name-complex="標楷體" style:font-size-complex="14pt" style:font-weight-complex="bold"/>
    </style:style>
    <style:style style:name="T47" style:family="text">
      <style:text-properties fo:color="#000000" style:font-name="Times New Roman" fo:font-size="14pt" style:font-name-asian="標楷體" style:font-size-asian="14pt" style:font-name-complex="標楷體" style:font-size-complex="14pt"/>
    </style:style>
    <style:style style:name="T48" style:family="text">
      <style:text-properties fo:color="#000000"/>
    </style:style>
    <style:style style:name="T49" style:family="text">
      <style:text-properties fo:color="#000000" style:text-line-through-style="solid" style:text-line-through-type="double" style:font-name="標楷體" fo:font-size="14pt" fo:letter-spacing="0.004cm" style:font-name-asian="標楷體" style:font-size-asian="14pt" style:font-name-complex="標楷體" style:font-size-complex="14pt"/>
    </style:style>
    <style:style style:name="T50" style:family="text">
      <style:text-properties fo:color="#000000" style:font-name="新細明體" fo:font-size="14pt" fo:letter-spacing="-0.007cm" style:font-size-asian="14pt" style:font-name-complex="新細明體" style:font-size-complex="14pt"/>
    </style:style>
    <style:style style:name="T51" style:family="text">
      <style:text-properties fo:color="#000000" style:font-name="新細明體" fo:font-size="14pt" style:font-size-asian="14pt" style:font-name-complex="新細明體" style:font-size-complex="14pt"/>
    </style:style>
    <style:style style:name="T52" style:family="text">
      <style:text-properties fo:color="#000000" style:font-name="新細明體" fo:font-size="14pt" style:font-size-asian="14pt" style:font-name-complex="新細明體" style:font-size-complex="14pt" style:font-weight-complex="bold"/>
    </style:style>
    <style:style style:name="T53" style:family="text">
      <style:text-properties fo:color="#000000" fo:font-size="14pt" style:font-size-asian="14pt" style:font-size-complex="14pt" style:font-weight-complex="bold"/>
    </style:style>
    <style:style style:name="T54" style:family="text">
      <style:text-properties fo:color="#000000" fo:font-size="14pt" style:font-size-asian="14pt" style:font-size-complex="14pt" style:font-weight-complex="bold"/>
    </style:style>
    <style:style style:name="T55" style:family="text">
      <style:text-properties style:font-weight-complex="bold"/>
    </style:style>
    <style:style style:name="T56" style:family="text">
      <style:text-properties style:font-weight-complex="bold"/>
    </style:style>
    <style:style style:name="T57"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陸、環境保護</text:p>
      <text:p text:style-name="P109"><text:span text:style-name="T38">一、藍天</text:span></text:p>
      <text:p text:style-name="P5">（一）提升空氣品質</text:p>
      <text:p text:style-name="P9">1.固定污染源管制</text:p>
      <text:p text:style-name="P15"><text:span text:style-name="T14">（1）賡續推動許可制度，</text:span><text:span text:style-name="T14">105</text:span><text:span text:style-name="T14">年7月至12月份共受理固定源設置許可25件次、許可變更11件次、操作許可54件次、異動188件次、換證188件次、展延84件次。核發設置許可證42件、操作許可證284件。</text:span></text:p>
      <text:p text:style-name="P15"><text:span text:style-name="T14">（2）連續自動監測方面， 105年1月至12月份完成33根次相對準確度測試查核、32根次不透光率查核、40根次標準氣體查核、NO</text:span><text:span text:style-name="T39">2</text:span><text:span text:style-name="T14">查核2</text:span><text:span text:style-name="T14">7</text:span><text:span text:style-name="T14">根次，資料平行比對查核60月次。依法審核工廠連線作業狀況，並監督工廠依現有監測設施進行連線。</text:span></text:p>
      <text:p text:style-name="P16">（3）安排異味巡查員於特定區位巡查，105年7月至12月於轄內執行95日巡查工作。</text:p>
      <text:p text:style-name="P16">（4）針對十三大行業進行揮發性有機物排放量查核工作；105年7月至12月共完成100家工廠巡查及排放量估算作業；完成周界或管道異味檢測10根次，其中2點次進行點次進行GC/MS分析；完成43,551個設備元件檢測工作；執行36站次加油站A/L比檢測及30站次氣漏檢測。</text:p>
      <text:p text:style-name="P15"><text:span text:style-name="T14">（5）</text:span><text:span text:style-name="T14">105</text:span><text:span text:style-name="T14">年7</text:span><text:span text:style-name="T14">-</text:span><text:span text:style-name="T14">12月完成105年第2~3季空污費申報建檔共2,165家次，現場查核本市固定污染源共209場次。</text:span></text:p>
      <text:p text:style-name="P108"><text:span text:style-name="T14">（6）</text:span><text:span text:style-name="T5">戴奧辛</text:span><text:span text:style-name="T41">計畫：105年</text:span><text:span text:style-name="T41">7-12</text:span><text:span text:style-name="T41">月針對轄區戴奧辛污染源進行全面法規符合度巡查工作</text:span><text:span text:style-name="T41">116</text:span><text:span text:style-name="T41">根次查核，執行戴奧辛排放源排放管道檢測</text:span><text:span text:style-name="T41">25</text:span><text:span text:style-name="T41">根次、執行重金屬排放源排放管道檢測作業</text:span><text:span text:style-name="T41">26</text:span><text:span text:style-name="T41">根次，定期辦理戴奧辛及重金屬空氣品質監測。另執行P.S.N檢測作業</text:span><text:span text:style-name="T41">35</text:span><text:span text:style-name="T41">根次、VOC檢測</text:span><text:span text:style-name="T41">28</text:span><text:span text:style-name="T41">根次、管道異味官能測定</text:span><text:span text:style-name="T41">18</text:span><text:span text:style-name="T41">根次、燃料含硫份分析採集</text:span><text:span text:style-name="T41">51</text:span><text:span text:style-name="T41">樣品</text:span><text:span text:style-name="T5">。</text:span></text:p>
      <text:p text:style-name="P15"><text:span text:style-name="T14">（7）</text:span><text:span text:style-name="T14">105</text:span><text:span text:style-name="T14">年度7月至12月份期間，分別完成楠陽測站</text:span><text:span text:style-name="T14">OP-FTIR</text:span><text:span text:style-name="T14">連續監測計</text:span><text:span text:style-name="T14">1</text:span><text:span text:style-name="T14">64日及潮寮測站</text:span><text:span text:style-name="T14">OP-FTIR</text:span><text:span text:style-name="T14">連續監測計</text:span><text:span text:style-name="T14">18</text:span><text:span text:style-name="T14">4日</text:span><text:span text:style-name="T14">。</text:span></text:p>
      <text:p text:style-name="P18">（8）既存固定污染源列管對象458家；既存固定污染源排放量認可申請家數393家、35家逕行認可、30家為下一期程列管；完成總量管制排放量認可文件428家。</text:p>
      <text:p text:style-name="P17"><text:span text:style-name="T14">（9）</text:span><text:span text:style-name="T5">105年度室內空氣品質、寺廟以及餐廳:目前已經於本年度完成巡查室內空品216家次。網站訊息更新28則；並在12月份於雜誌刊登室內空品相關報導1則。紙錢集中焚燒與減燒推廣作業目前已經完成巡查寺廟100家次，寺廟電話維護400家次，以功代金所募得款項約為新台幣92.7萬元。紙錢集中焚燒及以功代金污染物總削減量達TSP 2912公斤、PM10 2534公斤、NOx 603公斤、PM2.52009公斤。中元</text:span><text:soft-page-break/><text:span text:style-name="T5">普渡期間紙錢集中焚燒召開協調會1場；淨爐儀式1場。餐飲業空氣污染管制及輔導改善目前已經完成餐飲業巡查115家次，達一定規模餐飲業巡查作業107家。現場改善協調會3場，餐飲業周界或管道異味檢測5場。輔導7個立案夜市(興中、六合、自強、凱旋、林靖、光華、忠孝)餐飲攤販設置排放空氣污染防制設備，並推廣「夜市攤販業者加裝空氣污染管末處理設備補助計畫」。維護更新機關餐飲業油煙改善輔導網站餐飲油煙污染物對健康之影響訊息5則。</text:span></text:p>
      <text:p text:style-name="P19"><text:span text:style-name="T5">(10)焚化廠戴奧辛連續採樣分析方法測試計畫：至105年11月底已完成高雄市仁武焚化廠平時操作之戴奧辛長時間連續採樣7組(168小時採樣1組)、手動採樣70組樣本；啟爐時戴奧辛長時間連續採樣10組、手動採樣60組樣本，並將採樣結果進行關聯性比對分析及計算戴奧辛年排放量和排放係數;進行焚化廠戴奧辛長時間排放濃度監控─以連續採樣10日為1樣本，共採18組樣本，並進行系數計算及分析各樣本差異性，再與蒐集彙整之國際間相關研究測試結果進行比對分析;</text:span><text:span text:style-name="T48"> </text:span><text:span text:style-name="T5">105年度3月~11月召開2場次「焚化爐戴奧辛排放減量協調會議」、2場次「焚化廠製程改善協調會議」。</text:span></text:p>
      <text:p text:style-name="P20">2.逸散污染管制</text:p>
      <text:p text:style-name="P21"><text:span text:style-name="T5">（</text:span><text:span text:style-name="T5">1</text:span><text:span text:style-name="T5">）</text:span><text:span text:style-name="T14">105年7月至12月本市營建工地或道路管線於施工期間之巡查11,166處次；期間發現工地污染缺失提報計790處次。</text:span></text:p>
      <text:p text:style-name="P16">（2）洗街作業量105年7月至12月累計長度為16,321公里，營建工地累計長度為28,748.6公里及輔導業者進行工地周界道路認養洗掃作業共有85家進行道路認養，推估TSP粒狀污染物削減量達396.7公噸。</text:p>
      <text:p text:style-name="P15"><text:span text:style-name="T14">（3）105年7月至12月徵收營建工程空污基金歲入款共收繳 3,994件，收繳金額69,869,844元</text:span><text:span text:style-name="T5">。</text:span></text:p>
      <text:p text:style-name="P21"><text:span text:style-name="T5">（4）105年7月至12月共計補助茄萣區公所一案空品淨化區，綠覆面積500m2，補助金額17萬元。自85年累計至105年12月止，本市共計有567處空品淨化區，包括：環保署補助71處、本府環保局補助496處，綠覆總面積228.7公頃，推估其植樹綠化減碳及污染物淨化量，每年可削減二氧化碳(CO2)排放量5,260公噸、粒狀污染物(TSP)排放量118公噸、二氧化硫(SO2)排放量1,711公噸、二氧化氮(NO2)排放量390公噸、一氧化碳(CO)排放量503公噸、臭氧(O3)排放量2,241公噸、過氧硝酸乙醯酯(PAN)排放量39公噸</text:span><text:span text:style-name="T5">。</text:span></text:p>
      <text:p text:style-name="P21"><text:span text:style-name="T16">（</text:span><text:span text:style-name="T16">5</text:span><text:span text:style-name="T16">）105年7-12月累計完成58天次裸露地巡查工作。辦理高屏溪2場沿岸校園、1場沿岸區里河川揚塵宣導說明會議、1場揚塵防制聯繫會議、及1場高屏溪沿岸國中小學河川揚塵宣導教師教育訓練會。其媒體宣導部分進行電台廣播宣</text:span><text:soft-page-break/><text:span text:style-name="T16">導30天次、拍攝乙式河川揚塵防制宣導影片及製作500份河川揚塵宣導品。分析監測部分購置7月及10月高屏溪流域裸露灘地圖資，8月、10月及12月分別進行落塵監測作業。及進行5次空拍作業。另於沿岸易發生河川揚塵污染路段進行485公里洗街作業。</text:span></text:p>
      <text:p text:style-name="P22">（6）逸散性污染管制105年7月至12月份稽查檢測共完成周界TSP檢測16場次；進行逸散性巡查1,286處次，裁處之案件共計7件。</text:p>
      <text:p text:style-name="P21"><text:span text:style-name="T5">（</text:span><text:span text:style-name="T5">7</text:span><text:span text:style-name="T5">）高雄港區逸散污染管制：為加強高雄港區各項裝卸、運輸及堆置作業皆能依法有效落實相關防制工作，派駐巡查人員於高雄港區進行巡查作業，並建立污染分級通報機制，以有效控管港區污染情事之發生，105年7月至12月高雄港區共計巡查123.5天。另進行港區柴油引擎機具及船舶油品檢測共計10點次，告發0件次不符油品管制標準，周界TSP檢測24點次，告發0件次不符法規限值。</text:span></text:p>
      <text:p text:style-name="P9">3.移動污染源管制</text:p>
      <text:p text:style-name="P21"><text:span text:style-name="T5">（1）</text:span><text:span text:style-name="T14">柴油車動力站維護及路邊排煙攔檢：105年7月至12月份柴油車全、無負載檢測數計5,401輛次、馬力比不足之退驗數為254件，柴油車目測判煙稽查不合格數計1,672件及執行路邊攔檢排煙共700件，路攔排煙與動力站內檢驗不合格數共263件次，均已依法執行告發與裁處行政程序。</text:span></text:p>
      <text:p text:style-name="P21"><text:span text:style-name="T5">（2）</text:span><text:span text:style-name="T5">105</text:span><text:span text:style-name="T5">年7月至12月全國機車定檢數總計407萬7</text:span><text:span text:style-name="T5">,</text:span><text:span text:style-name="T5">093輛次</text:span><text:span text:style-name="T5">,</text:span><text:span text:style-name="T5">高雄市機車定檢數量為67萬7</text:span><text:span text:style-name="T5">,</text:span><text:span text:style-name="T5">848輛次；到檢率為</text:span><text:span text:style-name="T5">74.53% ,</text:span><text:span text:style-name="T5">約佔全國機車定檢數的</text:span><text:span text:style-name="T5">16.6%</text:span><text:span text:style-name="T5">。針對未定檢車輛共通知</text:span><text:span text:style-name="T5">189,228</text:span><text:span text:style-name="T5">輛次，其中112</text:span><text:span text:style-name="T5">,138</text:span><text:span text:style-name="T5">輛次已完成改善。另執行使用中機車不定期路邊攔檢4</text:span><text:span text:style-name="T5">,304</text:span><text:span text:style-name="T5">輛，不合格車輛共654輛，其中370輛已完成複驗改善。</text:span></text:p>
      <text:p text:style-name="P21"><text:span text:style-name="T5">（</text:span><text:span text:style-name="T5">3</text:span><text:span text:style-name="T5">）</text:span><text:span text:style-name="T14">二行程汰換及電動機車：</text:span><text:span text:style-name="T14">105</text:span><text:span text:style-name="T14">年</text:span><text:span text:style-name="T14">7</text:span><text:span text:style-name="T14">月至</text:span><text:span text:style-name="T14">12</text:span><text:span text:style-name="T14">月已受理申請汰舊二行程案件累計37,</text:span><text:span text:style-name="T14">314</text:span><text:span text:style-name="T14">件，完成審查撥款累計35,</text:span><text:span text:style-name="T14">115</text:span><text:span text:style-name="T14">件。受理申請高市加碼電動自行車：</text:span><text:span text:style-name="T14">105</text:span><text:span text:style-name="T14">年</text:span><text:span text:style-name="T14">7</text:span><text:span text:style-name="T14">月至</text:span><text:span text:style-name="T14">12</text:span><text:span text:style-name="T14">月已受理申請電動自行車補助案件累計1,</text:span><text:span text:style-name="T14">097</text:span><text:span text:style-name="T14">件，已完成審查撥款補助累計共3</text:span><text:span text:style-name="T14">87</text:span><text:span text:style-name="T14">件。受理申請高市加碼電動機車：</text:span><text:span text:style-name="T14">105</text:span><text:span text:style-name="T14">年</text:span><text:span text:style-name="T14">7</text:span><text:span text:style-name="T14">月至</text:span><text:span text:style-name="T14">12</text:span><text:span text:style-name="T14">月已受理申請電動機車補助案件累計129件，已完成審查撥款補助累計共28件。</text:span></text:p>
      <text:p text:style-name="P21"><text:span text:style-name="T5">（4）</text:span><text:span text:style-name="T18">公共自行車成果：105年租賃站總數達186座，腳踏車總數2,400輛；一卡通記名人數計69,246人，總會員人數達642,931人，每日使用公共腳踏車人次提升至9,711人次，每輛車每日平均被使用次數為4.58次，假日使用人次最高達13,955人次、每輛車使用次數達6.40次。</text:span></text:p>
      <text:p text:style-name="P24"><text:s text:c="5"/>每月使用公共腳踏車轉乘捷運人次約2.4萬人次，占公共腳踏車使用人次約8.1%。營運範圍已擴及東至大寮區、西至旗津區、南至小港區、北至茄萣區，並推動租賃站建置案增<text:soft-page-break/>建至300站，以提升公共腳踏車轉乘接駁的功能。</text:p>
      <text:p text:style-name="P23"><text:span text:style-name="T18">（5）本市公共腳踏車結合高雄捷運公司一卡通票證整合作業，已接續開發網路記名登錄系統，提供民眾隨時隨地辦理一卡通記名登錄的便利性；並開發APP行動軟體(2.0版)，提供智慧型手機用戶快速、即時資訊查詢</text:span><text:span text:style-name="T5">。</text:span></text:p>
      <text:p text:style-name="P1"><text:span text:style-name="T14"><text:s text:c="7"/></text:span><text:span text:style-name="T6">4.</text:span><text:span text:style-name="T6"> 空氣品質概況</text:span></text:p>
      <text:p text:style-name="P25"><text:span text:style-name="T5">高雄市</text:span><text:span text:style-name="T5">101</text:span><text:span text:style-name="T5">年空氣品質不良率為</text:span><text:span text:style-name="T5">2.69</text:span><text:span text:style-name="T5">％，為歷年最低。</text:span><text:span text:style-name="T5">102</text:span><text:span text:style-name="T5">年為</text:span><text:span text:style-name="T5">3.67</text:span><text:span text:style-name="T5">％。統計</text:span><text:span text:style-name="T5">103</text:span><text:span text:style-name="T5">年空品不良總日數為</text:span><text:span text:style-name="T5">102</text:span><text:span text:style-name="T5">站日，其中懸浮微粒為</text:span><text:span text:style-name="T5">34</text:span><text:span text:style-name="T5">站日，臭氧為</text:span><text:span text:style-name="T5">68</text:span><text:span text:style-name="T5">站日，空氣品質不良率</text:span><text:span text:style-name="T5">3.5%</text:span><text:span text:style-name="T5">；統計</text:span><text:span text:style-name="T5">104</text:span><text:span text:style-name="T5">年空品不良站日數為</text:span><text:span text:style-name="T5">38</text:span><text:span text:style-name="T5">站日，懸浮微粒</text:span><text:span text:style-name="T5">8</text:span><text:span text:style-name="T5">站日、臭氧</text:span><text:span text:style-name="T5">30</text:span><text:span text:style-name="T5">站日，空氣品質不良率為</text:span><text:span text:style-name="T5">1.31%</text:span><text:span text:style-name="T5">；統計</text:span><text:span text:style-name="T5">105</text:span><text:span text:style-name="T5">年空品不良站日數為</text:span><text:span text:style-name="T5">50</text:span><text:span text:style-name="T5">站日，懸浮微粒</text:span><text:span text:style-name="T5">2</text:span><text:span text:style-name="T5">站日、臭氧</text:span><text:span text:style-name="T5">48</text:span><text:span text:style-name="T5">站日，空氣品質不良率為</text:span><text:span text:style-name="T5">1.71%</text:span><text:span text:style-name="T5">。</text:span></text:p>
      <text:p text:style-name="P8"><text:span text:style-name="T6">5.</text:span><text:span text:style-name="T6">空氣品質監測</text:span></text:p>
      <text:p text:style-name="P21"><text:span text:style-name="T5">（1）設</text:span><text:span text:style-name="T5">有2</text:span><text:span text:style-name="T5">0</text:span><text:span text:style-name="T5">座空氣品質</text:span><text:span text:style-name="T5">人工</text:span><text:span text:style-name="T5">監測站，</text:span><text:span text:style-name="T5">每月於上、下旬各採樣1次，監測項目包括總懸浮微粒(TSP)、懸浮微粒(PM</text:span><text:span text:style-name="T40">10</text:span><text:span text:style-name="T5">)、鉛、落塵量等，</text:span><text:span text:style-name="T5">10</text:span><text:span text:style-name="T5">5</text:span><text:span text:style-name="T5">年</text:span><text:span text:style-name="T5">7</text:span><text:span text:style-name="T5">月至</text:span><text:span text:style-name="T5">12</text:span><text:span text:style-name="T5">月計檢測</text:span><text:span text:style-name="T5">492</text:span><text:span text:style-name="T5">件樣品</text:span><text:span text:style-name="T5">，732</text:span><text:span text:style-name="T5">項次，檢測結果皆按月公</text:span><text:span text:style-name="T5">布，以</text:span><text:span text:style-name="T5">供民眾</text:span><text:span text:style-name="T5">查詢。</text:span></text:p>
      <text:p text:style-name="P21"><text:span text:style-name="T5">（2）設</text:span><text:span text:style-name="T5">有5座空氣品質自動監測站</text:span><text:span text:style-name="T5">及行政院環保署12站，共計17站，並設置2部空氣品質監測車，全天候24小時監測本市空氣中懸浮微粒(PM</text:span><text:span text:style-name="T40">10</text:span><text:span text:style-name="T5">)</text:span><text:span text:style-name="T48"> </text:span><text:span text:style-name="T5">、細懸浮微粒(PM</text:span><text:span text:style-name="T40">2.5</text:span><text:span text:style-name="T5">)、臭氧、總碳氫化合物、二氧化硫、氮氧化物、一氧化碳等項目，監測數據即時傳送至空氣品質監測中心，運用環境品質監測資訊管理系統，提供市民即時空氣品質查詢服務，內容包括空氣污染物濃度、空氣品質指標(</text:span><text:span text:style-name="T5">AQI</text:span><text:span text:style-name="T5">)，亦可經由手機下載高雄市空氣品質即時通APP軟體查詢。</text:span></text:p>
      <text:p text:style-name="P21"><text:span text:style-name="T5">（3）執行異味污染物官能測定等</text:span><text:span text:style-name="T5">檢驗</text:span><text:span text:style-name="T5">。</text:span></text:p>
      <text:p text:style-name="P5">（二）降低有害污染物危害</text:p>
      <text:p text:style-name="P9">1.強化毒化物運作暨環境用藥管理</text:p>
      <text:list xml:id="list4812218136676203132" text:style-name="WW8Num22">
        <text:list-item>
          <text:p text:style-name="P26">輔導本市521家運作毒化物業者依毒性化學物質管理法規定完成運作紀錄申報，另現場稽查輔導查核計301家次、裁處8家次，辦理毒性化學物質運送聯單報備及變更共19,747件。</text:p>
        </text:list-item>
        <text:list-item>
          <text:p text:style-name="P27">審核及核發毒化物登記文件、許可證、運作核可文件、第四類核可文件、專責人員設置等新申請、換發、補發、展延、註銷案件共1,547件。審核「危害預防及應變計畫」及「運送之危害預防及應變計畫」103件。審核「應變器材、偵測及警報設備設置及操作計畫」49件。</text:p>
        </text:list-item>
        <text:list-item>
          <text:p text:style-name="P26">辦理現場偵測警報設備測試9場次、現場無預警測試4場次及無預警傳真測試20場次。</text:p>
        </text:list-item>
        <text:list-item>
          <text:p text:style-name="P28">105年10月6日配合高雄捷運股份有限公司辦理「105年第三季多重災難模擬演練-歹徒挾持站長後以毒化物攻擊演練」，演練情境為毒災應變。</text:p>
        </text:list-item>
        <text:list-item>
          <text:p text:style-name="P28"><text:soft-page-break/>105年10月13日辦理「105年度高雄市毒災聯防小組事故案例研討會」，共計2場次。</text:p>
        </text:list-item>
        <text:list-item>
          <text:p text:style-name="P28">105年10月18日與經濟部工業局共同辦理「105年度高雄市地下管線災害暨毒性化學物質洩漏事故與管束聯防演練」，演練情境包含毒災應變及地下工業管束聯防應變。</text:p>
        </text:list-item>
        <text:list-item>
          <text:p text:style-name="P28">105年10月27日辦理毒災應變中心開設兵棋推演。</text:p>
        </text:list-item>
        <text:list-item>
          <text:p text:style-name="P28">105年11月02日辦理內部教育訓練1場次，課程內容為「毒災防救管理資訊系統實機操作及線上推演」、「高風險區域危害模擬研析及疏散避難作業文件說明及整合應用」及「個人災防通訊設備使用說明」。</text:p>
        </text:list-item>
        <text:list-item>
          <text:p text:style-name="P28">105年12月28日、29日及30日邀集毒災聯防小組各組組員辦理「毒災聯防小組組訓實作課程」,共計5場次。</text:p>
        </text:list-item>
        <text:list-item>
          <text:p text:style-name="P29">依據環境用藥管理法相關規定，加強偽造、禁用、劣質環境用藥及其標示查核，自105年7月至12月止查獲偽造、禁用、劣質環境用藥30件；執行市售環境用藥標示查核660件，環境用藥廣告查核240件，旅館業、餐飲業、公寓大廈或其他營業場所特殊環境用藥施藥查核5件。</text:p>
        </text:list-item>
      </text:list>
      <text:p text:style-name="P109"><text:span text:style-name="T38">二、淨水</text:span></text:p>
      <text:p text:style-name="P5">（一）確保飲用水安全</text:p>
      <text:p text:style-name="P30">每月執行自來水供水系統水質採樣監測，檢測項目包含總硬度、自由有效餘氯、pH值、總溶解固體量、總三鹵甲烷、氯鹽、重金屬、鋁等28個項目；105年7月至12月計檢測自來水水質320件（4,996項次），合格率為100%。</text:p>
      <text:p text:style-name="P5">（二）提升河川水質</text:p>
      <text:p text:style-name="P8"><text:span text:style-name="T6">1.推動水環境守望相助巡守隊等環保義工團體倍增計畫，</text:span><text:span text:style-name="T5">強化與民間夥伴關係，提供巡守隊更多發揮空間，目前高雄市計有27隊河川巡守隊，共861人。</text:span></text:p>
      <text:p text:style-name="P31"><text:span text:style-name="T21"><text:s/></text:span><text:span text:style-name="T19">2.水肥處理：</text:span><text:span text:style-name="T22">妥善處理本市水肥，105年7月至12月共處理水肥36,104.27公噸。</text:span></text:p>
      <text:p text:style-name="P32">（三）防治水污染</text:p>
      <text:p text:style-name="P33"><text:span text:style-name="T5">1.推動水措計畫及排放許可、定檢申報制度，確實掌握、有效管制列管事業及下水道系統。105年下半年高雄市列管事業</text:span><text:span text:style-name="T5">1,</text:span><text:span text:style-name="T5">193家，其中事業（不含畜牧業）應核發廢（污）水排放許可480家，實際核發462家；應核發畜牧業簡易排放許可345家，實際核發342家；應核發廢（污）水排放許可工業區專用下水道系統9家，實際核發9家；應核發公共及社區污水下水道系統148家，實際核發143家，排放許可證（文件）總核發率97.4％。</text:span></text:p>
      <text:p text:style-name="P34">2.督促社區污水處理設施正常開機，並推動轄內經公告列管之社區辦理化糞池定期清理申報事宜。</text:p>
      <text:p text:style-name="P34">3.配合環保政策、法令之頒佈及修訂，辦理說明會及教育宣導活動，輔導業者及民眾辦理水污染防治事宜。</text:p>
      <text:p text:style-name="P2">（四）環境水體監測及水質檢驗</text:p>
      <text:p text:style-name="P35"><text:soft-page-break/><text:span text:style-name="T6">1.河川水質監測：每月分析本市愛河、前鎮河、鳳山溪、後勁溪、鹽水港溪、典寶溪、阿公店溪（環保局2處監測站）等水質，105年7月至12月共計檢測3</text:span><text:span text:style-name="T6">26</text:span><text:span text:style-name="T6">件樣品，4,</text:span><text:span text:style-name="T6">220</text:span><text:span text:style-name="T6">項次。</text:span></text:p>
      <text:p text:style-name="P35"><text:span text:style-name="T6">2.湖潭水質監測：每月分析本市內惟埤、蓮池潭、金獅湖等水質，105年7月至12月共計檢測30件樣品3</text:span><text:span text:style-name="T6">30</text:span><text:span text:style-name="T6">項次。</text:span></text:p>
      <text:p text:style-name="P35"><text:span text:style-name="T6">3.飲用水水質檢驗105年7月至12月共計檢驗679件樣品，7,</text:span><text:span text:style-name="T6">278</text:span><text:span text:style-name="T6">項次，包括水庫水質、自來水及其管線水質、飲水機水質及市民免費飲用水之檢測服務。</text:span></text:p>
      <text:p text:style-name="P36">4.地下水水質及其他檢驗：105年7至12月共檢驗82件樣品，337項次。</text:p>
      <text:p text:style-name="P35"><text:span text:style-name="T6">5.事業廢(污)水檢驗：105年7月至12月共計檢測403件樣品，3,</text:span><text:span text:style-name="T6">051</text:span><text:span text:style-name="T6">項次。</text:span></text:p>
      <text:p text:style-name="P36"/>
      <text:p text:style-name="P109"><text:span text:style-name="T38">三、綠地</text:span></text:p>
      <text:p text:style-name="P38">（一）建構無毒環境</text:p>
      <text:p text:style-name="P37"><text:span text:style-name="T5"><text:s text:c="4"/></text:span><text:span text:style-name="T5">1.召開「高雄市政府土壤及地下水污染場址改善推動小組及專案</text:span><text:span text:style-name="T5"> </text:span></text:p>
      <text:p text:style-name="P37"><text:span text:style-name="T5"><text:s text:c="6"/>分</text:span><text:span text:style-name="T5">組」會議，辦理土壤及地下水污染控制、整治計畫等相關案</text:span><text:span text:style-name="T5"> <text:s/></text:span></text:p>
      <text:p text:style-name="P37"><text:span text:style-name="T5"><text:s text:c="6"/></text:span><text:span text:style-name="T5">件之核定及審議。</text:span></text:p>
      <text:p text:style-name="P37"><text:span text:style-name="T5"><text:s text:c="4"/></text:span><text:span text:style-name="T5">2.目前列管之土壤及地下水污染場址共</text:span><text:span text:style-name="T5">100</text:span><text:span text:style-name="T5">處（含控制場址</text:span><text:span text:style-name="T5">71 </text:span></text:p>
      <text:p text:style-name="P37"><text:span text:style-name="T5"><text:s text:c="6"/></text:span><text:span text:style-name="T5">處，整治場址</text:span><text:span text:style-name="T5">8</text:span><text:span text:style-name="T5">處及應變措施場址2</text:span><text:span text:style-name="T5">1</text:span><text:span text:style-name="T5">處），面積</text:span><text:span text:style-name="T5">總計約</text:span><text:span text:style-name="T5">為</text:span><text:span text:style-name="T5">766</text:span></text:p>
      <text:p text:style-name="P37"><text:span text:style-name="T5"><text:s text:c="6"/></text:span><text:span text:style-name="T5">公頃，本府環保局將依據土壤及地下水污染整治法積極推動後</text:span></text:p>
      <text:p text:style-name="P37"><text:span text:style-name="T5"><text:s text:c="6"/></text:span><text:span text:style-name="T5">續污染改善事宜。</text:span></text:p>
      <text:p text:style-name="P39"><text:span text:style-name="T5"><text:s text:c="4"/></text:span><text:span text:style-name="T5">3.執行</text:span><text:span text:style-name="T5">高雄市土壤及地下水調查及驗證工作相關計畫，包括「高雄市土壤及地下水含氯污染補充調查與管理流程研擬計畫」、「104 年度高雄市土壤及地下水品質監測及管理計畫」、「高雄市楠梓加工出口區含氯污染補充查證暨監測查核計畫」、</text:span><text:span text:style-name="T5">「</text:span><text:span text:style-name="T5">105年度高雄市土壤及地下水污染調查及查證工作計畫</text:span><text:span text:style-name="T5">」</text:span><text:span text:style-name="T5">、「105 年度高雄市土壤及地下水品質監測及管理計畫」、</text:span><text:span text:style-name="T5">「</text:span><text:span text:style-name="T5">高雄市大寮區福德爺廟地下水綠色永續導向型及監測計畫</text:span><text:span text:style-name="T5">」</text:span><text:span text:style-name="T5">、「高雄市多功能經貿園區及周邊場址土地永續發展評估計畫」、「105年度高雄市土壤及地下水污染交流與觀摩計畫」、「<text:tab/>台塑仁武廠暨中油高煉廠污染後續調查及污染改善監督工作計畫」、「高雄市臨海工業區土壤及地下水污染補充查證、監督查核及適當應變必要措施工作計畫」。</text:span></text:p>
      <text:p text:style-name="P1"><text:span text:style-name="T6">（二）維持潔淨的生活空間</text:span></text:p>
      <text:p text:style-name="P35"><text:span text:style-name="T6">1.本府環保局105年7月至12月聘僱臨時人員289人。</text:span></text:p>
      <text:p text:style-name="P35"><text:span text:style-name="T6">2.105年7月至12月執行人力清掃慢車道，清掃面積共計</text:span><text:span text:style-name="T6">1</text:span><text:span text:style-name="T6">,607,595,424平方公尺；掃街車清掃快車道，清掃面積共計</text:span><text:span text:style-name="T5">188,980,389</text:span><text:span text:style-name="T6">平方公尺；每週垃圾清運5日，計清運191,657.76公噸，每人每日垃圾清運量0.37公斤；溝渠清疏長度約</text:span><text:soft-page-break/><text:span text:style-name="T6">2</text:span><text:span text:style-name="T6">,</text:span><text:span text:style-name="T6">209,585公尺，清疏污泥重量14,615公噸。</text:span></text:p>
      <text:p text:style-name="P36">3.公廁管理與維護</text:p>
      <text:p text:style-name="P40"><text:span text:style-name="T6">（1）由本府秘書處視察室、研考會、衛生局、工務局、養工處及環保局等單位組成聯合督導檢查小組，針對全巿列管公廁7,575座，每月抽查1次，並由各區清潔隊每月抽查2次，將兩項檢查結果計入本巿公廁年度成績，105年7月至12月檢查44,110座次。</text:span></text:p>
      <text:p text:style-name="P41">（2）為提升本市轄內公廁品質，依行政院環境保護署推動台灣公廁整潔品質提升5年計畫，提報全市公廁檢查成績評比當月份退步最多者請權管單位督導改善，藉以提供民眾優質的公廁。</text:p>
      <text:p text:style-name="P36">4.強制垃圾分類與資源回收</text:p>
      <text:p text:style-name="P42"><text:span text:style-name="T6">105年7月至12月資源回收量229,652.78公噸，資源回收率48.11％；廚餘回收量：回收養豬廚餘做為動物飼料，計41,891.28公噸；另回收堆肥廚餘2</text:span><text:span text:style-name="T6">,</text:span><text:span text:style-name="T6">465.91公噸以堆肥方式處理及再利用。</text:span></text:p>
      <text:p text:style-name="P44">5.清除登革熱病媒蚊孳生源</text:p>
      <text:p text:style-name="P44">(1）105年7月至12月本土性登革熱計2例，通報2,190例，本府環保局除持續配合市府政策執行環境大掃蕩及各項預防措施外，並依區級指揮中心動員清除人力執行戶外環境大掃蕩及環境消毒工作。</text:p>
      <text:p text:style-name="P44">（2）105年7月至12月辦理轄區病媒蚊孳生源輔導檢查清除27,322家次；孳生源投藥處10,484處；空地清理31,940處；清除容器個數1,020,418個；清除廢輪胎8,490條；出動人力142,885人次。</text:p>
      <text:p text:style-name="P44">（3） 105年於3月31日至4月30日實施戶外環境全面消毒工作，以維護環境衛生及防治病媒蚊蟲孳生。</text:p>
      <text:p text:style-name="P43"><text:span text:style-name="T6">6.</text:span><text:span text:style-name="T19"> 辦理第十三期大林蒲填海工程暨本市各衛生掩埋場環境品質監測計畫。</text:span></text:p>
      <text:p text:style-name="P45"><text:span text:style-name="T19">7.西青埔衛生掩埋場：辦理沼氣再利用發電，</text:span><text:span text:style-name="T22">105年7月至12月</text:span><text:span text:style-name="T19">共處理沼氣計259.96萬立方公尺，發電量計415.99萬度。</text:span></text:p>
      <text:p text:style-name="P35"><text:span text:style-name="T6">8.中區資源回收廠運轉情形(自105年7月1日至12月31日止)</text:span></text:p>
      <text:p text:style-name="P46"><text:span text:style-name="T5">（1）中區廠：垃圾進廠量為</text:span><text:span text:style-name="T5">1</text:span><text:span text:style-name="T5">32,038.53公噸，垃圾焚化量為118,689.49公噸。發電量為38,091.95千度，售電量為24,529.63千度，售電金額為4</text:span><text:span text:style-name="T5">,</text:span><text:span text:style-name="T5">434萬3</text:span><text:span text:style-name="T5">,</text:span><text:span text:style-name="T5">096元。</text:span></text:p>
      <text:p text:style-name="P47"><text:span text:style-name="T5">岡山廠：垃圾進廠量為</text:span><text:span text:style-name="T5">1</text:span><text:span text:style-name="T5">35</text:span><text:span text:style-name="T5">,</text:span><text:span text:style-name="T5">348</text:span><text:span text:style-name="T5">.</text:span><text:span text:style-name="T5">87公噸，其中家戶垃圾進廠量為</text:span><text:span text:style-name="T5">5</text:span><text:span text:style-name="T5">6</text:span><text:span text:style-name="T5">,</text:span><text:span text:style-name="T5">847</text:span><text:span text:style-name="T5">.</text:span><text:span text:style-name="T5">46公噸（佔42</text:span><text:span text:style-name="T5">.</text:span><text:span text:style-name="T5">00％），一般事業廢棄物進廠量78</text:span><text:span text:style-name="T5">,</text:span><text:span text:style-name="T5">501</text:span><text:span text:style-name="T5">.</text:span><text:span text:style-name="T5">41公噸（佔58</text:span><text:span text:style-name="T5">.</text:span><text:span text:style-name="T5">00％），垃圾焚化量為</text:span><text:span text:style-name="T5">1</text:span><text:span text:style-name="T5">45</text:span><text:span text:style-name="T5">,</text:span><text:span text:style-name="T5">813</text:span><text:span text:style-name="T5">.</text:span><text:span text:style-name="T5">53公噸。發</text:span><text:soft-page-break/><text:span text:style-name="T5">電量為 <text:s text:c="6"/></text:span><text:span text:style-name="T5">7</text:span><text:span text:style-name="T5">2</text:span><text:span text:style-name="T5">,</text:span><text:span text:style-name="T5">820</text:span><text:span text:style-name="T5">.</text:span><text:span text:style-name="T5">9</text:span><text:span text:style-name="T5">0</text:span><text:span text:style-name="T5">千度，售電量為</text:span><text:span text:style-name="T5">4</text:span><text:span text:style-name="T5">9</text:span><text:span text:style-name="T5">,</text:span><text:span text:style-name="T5">986</text:span><text:span text:style-name="T5">.</text:span><text:span text:style-name="T5">2</text:span><text:span text:style-name="T5">0</text:span><text:span text:style-name="T5">千度。</text:span></text:p>
      <text:p text:style-name="P21"><text:span text:style-name="T5">（2）配合環保局規劃協助處理外縣市垃圾，7月1日至12月31日期間中區廠共處理2</text:span><text:span text:style-name="T5">,</text:span><text:span text:style-name="T5">524.02公噸(臺東縣)，岡山廠共處理</text:span><text:span text:style-name="T5">9,</text:span><text:span text:style-name="T5">805</text:span><text:span text:style-name="T5">.</text:span><text:span text:style-name="T5">82公噸。</text:span></text:p>
      <text:p text:style-name="P22">（3）底渣、衍生物清運與飛灰穩定化處理</text:p>
      <text:p text:style-name="P48"><text:span text:style-name="T5">中區廠：底渣清運量為1</text:span><text:span text:style-name="T5">3</text:span><text:span text:style-name="T5">,</text:span><text:span text:style-name="T5">673</text:span><text:span text:style-name="T5">.</text:span><text:span text:style-name="T5">05</text:span><text:span text:style-name="T5">公噸，約佔焚化量之11.</text:span><text:span text:style-name="T5">52</text:span><text:span text:style-name="T5">％，飛灰採穩定化處理，飛灰產出量為</text:span><text:span text:style-name="T5">4</text:span><text:span text:style-name="T5">,</text:span><text:span text:style-name="T5">358</text:span><text:span text:style-name="T5">.</text:span><text:span text:style-name="T5">03</text:span><text:span text:style-name="T5">公噸，約佔焚化量之3.</text:span><text:span text:style-name="T5">67</text:span><text:span text:style-name="T5">％，衍生物清運量為</text:span><text:span text:style-name="T5">5</text:span><text:span text:style-name="T5">,</text:span><text:span text:style-name="T5">399</text:span><text:span text:style-name="T5">.</text:span><text:span text:style-name="T5">05</text:span><text:span text:style-name="T5">公噸，約佔焚化量之</text:span><text:span text:style-name="T5">4</text:span><text:span text:style-name="T5">.</text:span><text:span text:style-name="T5">55</text:span><text:span text:style-name="T5">％。</text:span></text:p>
      <text:p text:style-name="P48"><text:span text:style-name="T5">岡山廠：底渣清運量為</text:span><text:span text:style-name="T5">21,</text:span><text:span text:style-name="T5">469</text:span><text:span text:style-name="T5">.</text:span><text:span text:style-name="T5">30公噸，約佔焚化量之14</text:span><text:span text:style-name="T5">.</text:span><text:span text:style-name="T5">72％，衍生物清運量為</text:span><text:span text:style-name="T5">8,</text:span><text:span text:style-name="T5">071</text:span><text:span text:style-name="T5">.</text:span><text:span text:style-name="T5">78公噸，約佔焚化量之</text:span><text:span text:style-name="T5">5.</text:span><text:span text:style-name="T5">54％。</text:span></text:p>
      <text:p text:style-name="P22">（4）機械、儀電設備請修件數659件，維修完工件數659件，維修工作業務達成率為100％。煙道廢氣排放檢測作業，皆符合法規標準。</text:p>
      <text:p text:style-name="P22">（5）發揮環境教育之附帶效益</text:p>
      <text:p text:style-name="P50">中區廠：此期間蒞廠參觀單位共計有13梯次團體553人到廠參觀。</text:p>
      <text:p text:style-name="P49"><text:span text:style-name="T5">岡山廠：此期間蒞廠參觀單位共計有2梯次團體</text:span><text:span text:style-name="T5">1</text:span><text:span text:style-name="T5">45人到廠參觀。</text:span></text:p>
      <text:p text:style-name="P22">（6）提供回饋居民最佳休閒場所。</text:p>
      <text:p text:style-name="P51">中區廠：此期間入場使用游泳館民眾共計80,279人次，民眾反應甚佳。</text:p>
      <text:p text:style-name="P51">岡山廠：此期間入場使用游泳館民眾共計13,575人次，民眾反應甚佳。</text:p>
      <text:p text:style-name="P52"><text:span text:style-name="T6">9. 南區資源回收廠及仁武焚化廠運轉情形</text:span><text:span text:style-name="T6">(105</text:span><text:span text:style-name="T6">年7月</text:span><text:span text:style-name="T6">1</text:span><text:span text:style-name="T6">日至12月</text:span><text:span text:style-name="T6">3</text:span><text:span text:style-name="T6">1日</text:span><text:span text:style-name="T6">)</text:span></text:p>
      <text:p text:style-name="P56"><text:span text:style-name="T5">（</text:span><text:span text:style-name="T5">1</text:span><text:span text:style-name="T5">）</text:span><text:span text:style-name="T22">南區資源回收廠垃圾進廠</text:span><text:span text:style-name="T22">1</text:span><text:span text:style-name="T22">63</text:span><text:span text:style-name="T22">,8</text:span><text:span text:style-name="T22">1</text:span><text:span text:style-name="T22">8</text:span><text:span text:style-name="T22">公噸，其中家戶垃圾進廠量60</text:span><text:span text:style-name="T22">,</text:span><text:span text:style-name="T22">856公噸（佔</text:span><text:span text:style-name="T22">3</text:span><text:span text:style-name="T22">7</text:span><text:span text:style-name="T22">.</text:span><text:span text:style-name="T22">15％），一般事業廢棄物進廠量</text:span><text:span text:style-name="T22">1</text:span><text:span text:style-name="T22">02</text:span><text:span text:style-name="T22">,</text:span><text:span text:style-name="T22">96</text:span><text:span text:style-name="T22">2</text:span><text:span text:style-name="T22">公噸（佔</text:span><text:span text:style-name="T22">6</text:span><text:span text:style-name="T22">2</text:span><text:span text:style-name="T22">.</text:span><text:span text:style-name="T22">85％），垃圾焚化量173</text:span><text:span text:style-name="T22">,</text:span><text:span text:style-name="T22">292公噸；</text:span><text:span text:style-name="T5">仁武焚化廠垃圾進廠量為209,830公噸，垃圾焚化量為</text:span><text:span text:style-name="T5">2</text:span><text:span text:style-name="T5">10,354公噸。</text:span></text:p>
      <text:p text:style-name="P59"><text:span text:style-name="T5">（</text:span><text:span text:style-name="T5">2</text:span><text:span text:style-name="T5">）</text:span><text:span text:style-name="T22">南區資源回收廠發電量75</text:span><text:span text:style-name="T22">,</text:span><text:span text:style-name="T22">635千度，售電量55</text:span><text:span text:style-name="T22">,</text:span><text:span text:style-name="T22">850千度，售電收入新台幣約8,935.6萬元；</text:span><text:span text:style-name="T5">仁武焚化廠發電量為</text:span><text:span text:style-name="T30"> </text:span><text:span text:style-name="T5">1</text:span><text:span text:style-name="T5">18</text:span><text:span text:style-name="T5">,</text:span><text:span text:style-name="T5">8</text:span><text:span text:style-name="T5">6</text:span><text:span text:style-name="T5">0千度，售電量：95</text:span><text:span text:style-name="T5">,3</text:span><text:span text:style-name="T5">97千度，</text:span><text:span text:style-name="T22">售電收入新台幣約</text:span><text:span text:style-name="T22">1</text:span><text:span text:style-name="T22">6</text:span><text:span text:style-name="T22">,1</text:span><text:span text:style-name="T22">64萬元</text:span><text:span text:style-name="T5">。</text:span></text:p>
      <text:p text:style-name="P59"><text:span text:style-name="T5">（3）設備</text:span><text:span text:style-name="T22">維護情形：機械、儀電設備請修件數1,021件，維修完作件數998件，維修工作業務達成率97.74％。</text:span></text:p>
      <text:p text:style-name="P56"><text:span text:style-name="T5">（</text:span><text:span text:style-name="T5">4</text:span><text:span text:style-name="T5">）</text:span><text:span text:style-name="T22">南區資源回收廠底渣清運量30,099.97公噸（掩埋：25,809.63</text:span><text:span text:style-name="T5">公噸</text:span><text:span text:style-name="T22">；再利用：4,290.34公噸），</text:span><text:span text:style-name="T28">約佔焚化量</text:span><text:soft-page-break/><text:span text:style-name="T28">1</text:span><text:span text:style-name="T28">7</text:span><text:span text:style-name="T28">.</text:span><text:span text:style-name="T28">37</text:span><text:span text:style-name="T28"> %</text:span><text:span text:style-name="T28">，底渣廢金屬回收1,174.54</text:span><text:span text:style-name="T22">公噸，回收金屬之比率為底渣量3.</text:span><text:span text:style-name="T22">9</text:span><text:span text:style-name="T22">％</text:span><text:span text:style-name="T28">。飛灰採穩定化處理，飛灰產出量</text:span><text:span text:style-name="T28">7,</text:span><text:span text:style-name="T28">333公噸，佔焚化量4</text:span><text:span text:style-name="T28">.</text:span><text:span text:style-name="T28">23</text:span><text:span text:style-name="T28"> </text:span><text:span text:style-name="T28">％，衍生物清運量9</text:span><text:span text:style-name="T28">,</text:span><text:span text:style-name="T28">74</text:span><text:span text:style-name="T28">7</text:span><text:span text:style-name="T28">公噸，佔焚化量5</text:span><text:span text:style-name="T28">.</text:span><text:span text:style-name="T28">62％；</text:span><text:span text:style-name="T5">仁武焚化廠</text:span><text:span text:style-name="T22">底渣清運量</text:span><text:span text:style-name="T22">3</text:span><text:span text:style-name="T22">4</text:span><text:span text:style-name="T22">,</text:span><text:span text:style-name="T22">776</text:span><text:span text:style-name="T22">.</text:span><text:span text:style-name="T22">36公噸（掩埋：10</text:span><text:span text:style-name="T22">,</text:span><text:span text:style-name="T22">365</text:span><text:span text:style-name="T22">.</text:span><text:span text:style-name="T22">55公噸；再利用：</text:span><text:span text:style-name="T22">2</text:span><text:span text:style-name="T22">4,410.81公噸）</text:span><text:span text:style-name="T5">，</text:span><text:span text:style-name="T31">約佔焚化量之</text:span><text:span text:style-name="T31">1</text:span><text:span text:style-name="T31">6</text:span><text:span text:style-name="T31">.</text:span><text:span text:style-name="T31">53</text:span><text:span text:style-name="T31">%</text:span><text:span text:style-name="T31">，</text:span><text:span text:style-name="T5">底渣廢金屬回收1,935.88公噸，回收金屬之比率約為總底渣量之</text:span><text:span text:style-name="T5">5.</text:span><text:span text:style-name="T5">57</text:span><text:span text:style-name="T5">%</text:span><text:span text:style-name="T31">。飛灰產出量為7,637.14公噸，約佔焚化量之</text:span><text:span text:style-name="T31">3</text:span><text:span text:style-name="T31">.63</text:span><text:span text:style-name="T31"> %</text:span><text:span text:style-name="T31">，飛灰穩定化衍生物清運量為11,455.72公噸，約佔焚化量之5</text:span><text:span text:style-name="T31">.4</text:span><text:span text:style-name="T31">5</text:span><text:span text:style-name="T31"> %</text:span><text:span text:style-name="T31">。</text:span></text:p>
      <text:p text:style-name="P56"><text:span text:style-name="T31">（</text:span><text:span text:style-name="T31">5</text:span><text:span text:style-name="T31">）</text:span><text:span text:style-name="T22">回饋中心</text:span><text:span text:style-name="T33">定期開辦藝文班，共辦理</text:span><text:span text:style-name="T33">2</text:span><text:span text:style-name="T33">期2班，上課學員合計192人次。來廠泳客約71,159人次，參觀團體計有國立高雄應用科技大學等</text:span><text:span text:style-name="T33">11</text:span><text:span text:style-name="T33">個機關團體共</text:span><text:span text:style-name="T33">4</text:span><text:span text:style-name="T33">83人。</text:span><text:span text:style-name="T5">仁武焚化廠參觀團體計有屏東佳冬鄉公所</text:span><text:span text:style-name="T33">等5個機關團體共296</text:span><text:span text:style-name="T33"> </text:span><text:span text:style-name="T33">人</text:span><text:span text:style-name="T5">。</text:span></text:p>
      <text:p text:style-name="P52"><text:span text:style-name="T6">10.事業廢棄物管理</text:span></text:p>
      <text:p text:style-name="P61"><text:span text:style-name="T22">(1)持續擴大列管事業廢棄物產源：落實執行行政院環保署公告「</text:span><text:span text:style-name="T22">應以網路傳輸方式申報廢棄物之產出、貯存、清除、處理、再利用、輸出及輸入情形之事業</text:span><text:span text:style-name="T22">」及公告「</text:span><text:span text:style-name="T22">應檢具事業廢棄物清理計畫書之事業</text:span><text:span text:style-name="T22">」，105年12月列管公告對象高雄市共計3,368家。</text:span></text:p>
      <text:p text:style-name="P60">(2)持續辦理廢棄物清除處理機構許可管理業務，強化審查時程控管，廢棄物處理機構105年7月至12月許可證核發件數151件。</text:p>
      <text:p text:style-name="P60">(3) 105年7月至12月運用事業廢棄物網路申報管制系統之勾稽管理、申報查詢、輸出境外及稽查管理高雄市共計4,435次。</text:p>
      <text:p text:style-name="P60">(4) 持續辦理事業機構之事業廢棄物清理計畫書審查，105年7月至12月共計審查通過656件。</text:p>
      <text:p text:style-name="P60">(5)配合地檢署，環保警察第三中隊及協同南區環境督察大隊值執行公害犯罪聯合稽查，以有效嚇阻不肖業者，心存僥倖，任意違法傾棄破壞環境情事，105年7月至12月共執行15場次。</text:p>
      <text:p text:style-name="P52"><text:span text:style-name="T6">11.</text:span><text:span text:style-name="T19">妥善處理本市四座資源回收廠產生之</text:span><text:span text:style-name="T26">灰渣，</text:span><text:span text:style-name="T22">105年7月至12月</text:span><text:span text:style-name="T26">進</text:span><text:span text:style-name="T26">燕巢</text:span><text:span text:style-name="T22">、路竹</text:span><text:span text:style-name="T50">、</text:span><text:span text:style-name="T26">旗山掩埋場掩埋處理量共計</text:span><text:span text:style-name="T22">144,468.04</text:span><text:span text:style-name="T19">公噸</text:span><text:span text:style-name="T19">。</text:span></text:p>
      <text:p text:style-name="P52"><text:span text:style-name="T6">12.</text:span><text:span text:style-name="T5">大寮及旗山衛生掩埋場妥善處理各區清潔隊所清運之溝泥，</text:span><text:span text:style-name="T22">105年7月至12月</text:span><text:span text:style-name="T26">共處理13,904.69</text:span><text:span text:style-name="T19">公噸</text:span><text:span text:style-name="T19">。</text:span></text:p>
      <text:p text:style-name="P52"><text:span text:style-name="T6">13.</text:span><text:span text:style-name="T22">105年7月至12月</text:span><text:span text:style-name="T19">執行垃圾焚化廠底渣再利用處理計畫，共再利用處理四座焚化廠產出底渣共計36,392.5公噸。</text:span></text:p>
      <text:p text:style-name="P52"><text:span text:style-name="T6">1</text:span><text:span text:style-name="T6">4</text:span><text:span text:style-name="T6">.確保安寧的居家環境</text:span></text:p>
      <text:p text:style-name="P56"><text:span text:style-name="T5">（1）</text:span><text:span text:style-name="T22">一般噪音</text:span><text:span text:style-name="T5">作業管制：</text:span><text:span text:style-name="T5">依據噪音管制法第8條，</text:span><text:span text:style-name="T5">修正本市噪音管制區內，不得從事妨礙他人安寧行為之時間、地區或場所，期以行為罰管制措施，降低噪音陳情件數。</text:span></text:p>
      <text:p text:style-name="P56"><text:span text:style-name="T5">（2）</text:span><text:span text:style-name="T5">航空噪音作業管制：每季審視高雄航空站提交航空噪音監測季報資料，每兩年檢討修正本市航空噪音管制區圖，賡續協助高雄航空站辦理航空噪音補助申請初審工作，</text:span><text:soft-page-break/><text:span text:style-name="T5">105</text:span><text:span text:style-name="T5">年7</text:span><text:span text:style-name="T5">-</text:span><text:span text:style-name="T5">12月已完成3件。</text:span></text:p>
      <text:p text:style-name="P56"><text:span text:style-name="T5">（3）使用中機動車輛噪音進行路攔及通知到檢等業務，以降低民眾改裝排氣管噪音擾鄰陳情案件數，105年7月至12月路攔稽查檢測139件，合格99件，不合格40件。</text:span></text:p>
      <text:p text:style-name="P57">（4）環境及交通噪音監測：執行本市環境及交通噪音監測點各12處之監測，105年第3季、第4季交通及環境噪音監測合格率分別為100％。</text:p>
      <text:p text:style-name="P56"><text:span text:style-name="T5">（5）環境</text:span><text:span text:style-name="T22">中非</text:span><text:span text:style-name="T5">游離輻射監測：執行本市環境中極低頻及射頻非屬原子能游離輻射之量測，105年7月至12月共計檢測23件。</text:span></text:p>
      <text:p text:style-name="P53">15.環境污染稽查</text:p>
      <text:p text:style-name="P57">（1）強化環保報案服務中心功能</text:p>
      <text:p text:style-name="P62"><text:span text:style-name="T5">免費報案專線全天候24小時受理市民檢舉各類環境污染案件，105年7月至12月共計受理</text:span><text:span text:style-name="T5">7,145</text:span><text:span text:style-name="T5">件次；另受理1999話務中心</text:span><text:span text:style-name="T5">7,001</text:span><text:span text:style-name="T5">件，均依規定處理時間辦理完成。</text:span></text:p>
      <text:p text:style-name="P57">（2）執行「全面清除違規小廣告專案」</text:p>
      <text:p text:style-name="P62"><text:span text:style-name="T5">105年</text:span><text:bookmark text:name="_GoBack"/><text:span text:style-name="T5">7月至12月止計清除懸掛布條</text:span><text:span text:style-name="T5">449</text:span><text:span text:style-name="T5">條、繫掛看板</text:span><text:span text:style-name="T5">26,552</text:span><text:span text:style-name="T5">面、張貼廣告</text:span><text:span text:style-name="T5">454,888</text:span><text:span text:style-name="T5">張、噴漆廣告</text:span><text:span text:style-name="T5">59</text:span><text:span text:style-name="T5">處、散置傳單</text:span><text:span text:style-name="T5">13,279</text:span><text:span text:style-name="T5">張、其他廣告物</text:span><text:span text:style-name="T5">3,169</text:span><text:span text:style-name="T5">件，動員人力 <text:s text:c="5"/></text:span><text:span text:style-name="T5">22,042</text:span><text:span text:style-name="T5">人次，告發</text:span><text:span text:style-name="T5">1,416</text:span><text:span text:style-name="T5">件。</text:span></text:p>
      <text:p text:style-name="P63">（3）持續辦理違反環境污染案件稽查，違反環境污染案件如統計表：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違反環境污染案件統計表</text:p>
          </table:table-cell>
          <table:covered-table-cell/>
          <table:covered-table-cell/>
          <table:covered-table-cell/>
          <table:covered-table-cell/>
        </table:table-row>
        <table:table-row table:style-name="表格1.2">
          <table:table-cell table:style-name="表格1.A2" office:value-type="string">
            <text:p text:style-name="P3">項 <text:s text:c="3"/>目</text:p>
          </table:table-cell>
          <table:table-cell table:style-name="表格1.B2" office:value-type="string">
            <text:p text:style-name="P3">稽查件數</text:p>
          </table:table-cell>
          <table:table-cell table:style-name="表格1.B2" office:value-type="string">
            <text:p text:style-name="P3">告發處分件數</text:p>
          </table:table-cell>
          <table:table-cell table:style-name="表格1.B2" office:value-type="string">
            <text:p text:style-name="P3">收繳罰款件數</text:p>
          </table:table-cell>
          <table:table-cell table:style-name="表格1.E2" office:value-type="string">
            <text:p text:style-name="P3">收繳罰款</text:p>
            <text:p text:style-name="P3">金額（元）</text:p>
          </table:table-cell>
        </table:table-row>
        <table:table-row table:style-name="表格1.3">
          <table:table-cell table:style-name="表格1.A2" office:value-type="string">
            <text:p text:style-name="P3">環境衛生</text:p>
          </table:table-cell>
          <table:table-cell table:style-name="表格1.B2" office:value-type="string">
            <text:p text:style-name="P64"><text:span text:style-name="T5">101</text:span><text:span text:style-name="T5">,198</text:span></text:p>
          </table:table-cell>
          <table:table-cell table:style-name="表格1.B2" office:value-type="string">
            <text:p text:style-name="P66">20,050</text:p>
          </table:table-cell>
          <table:table-cell table:style-name="表格1.B2" office:value-type="string">
            <text:p text:style-name="P66">16,716</text:p>
          </table:table-cell>
          <table:table-cell table:style-name="表格1.E2" office:value-type="string">
            <text:p text:style-name="P66">26,997,716</text:p>
          </table:table-cell>
        </table:table-row>
        <table:table-row table:style-name="表格1.3">
          <table:table-cell table:style-name="表格1.A2" office:value-type="string">
            <text:p text:style-name="P3">空氣污染</text:p>
          </table:table-cell>
          <table:table-cell table:style-name="表格1.B2" office:value-type="string">
            <text:p text:style-name="P65"><text:span text:style-name="T5"><text:s/></text:span><text:span text:style-name="T5">6</text:span><text:span text:style-name="T5">,</text:span><text:span text:style-name="T5">906</text:span></text:p>
          </table:table-cell>
          <table:table-cell table:style-name="表格1.B2" office:value-type="string">
            <text:p text:style-name="P67"><text:span text:style-name="T5"><text:s text:c="4"/></text:span><text:span text:style-name="T5">81</text:span></text:p>
          </table:table-cell>
          <table:table-cell table:style-name="表格1.B2" office:value-type="string">
            <text:p text:style-name="P67"><text:span text:style-name="T5"><text:s text:c="3"/></text:span><text:span text:style-name="T5">58</text:span></text:p>
          </table:table-cell>
          <table:table-cell table:style-name="表格1.E2" office:value-type="string">
            <text:p text:style-name="P67"><text:span text:style-name="T5"><text:s text:c="3"/></text:span><text:span text:style-name="T5">7,070,745</text:span></text:p>
          </table:table-cell>
        </table:table-row>
        <table:table-row table:style-name="表格1.3">
          <table:table-cell table:style-name="表格1.A2" office:value-type="string">
            <text:p text:style-name="P3">水 污 染</text:p>
          </table:table-cell>
          <table:table-cell table:style-name="表格1.B2" office:value-type="string">
            <text:p text:style-name="P65"><text:span text:style-name="T5"><text:s/></text:span><text:span text:style-name="T5">1,192</text:span></text:p>
          </table:table-cell>
          <table:table-cell table:style-name="表格1.B2" office:value-type="string">
            <text:p text:style-name="P67"><text:span text:style-name="T5"><text:s text:c="4"/></text:span><text:span text:style-name="T5">53</text:span></text:p>
          </table:table-cell>
          <table:table-cell table:style-name="表格1.B2" office:value-type="string">
            <text:p text:style-name="P67"><text:span text:style-name="T5"><text:s text:c="3"/></text:span><text:span text:style-name="T5">35</text:span></text:p>
          </table:table-cell>
          <table:table-cell table:style-name="表格1.E2" office:value-type="string">
            <text:p text:style-name="P67"><text:span text:style-name="T5"><text:s text:c="3"/></text:span><text:span text:style-name="T5">6,600,932</text:span></text:p>
          </table:table-cell>
        </table:table-row>
        <table:table-row table:style-name="表格1.3">
          <table:table-cell table:style-name="表格1.A2" office:value-type="string">
            <text:p text:style-name="P3">噪音污染</text:p>
          </table:table-cell>
          <table:table-cell table:style-name="表格1.B2" office:value-type="string">
            <text:p text:style-name="P65"><text:span text:style-name="T5"><text:s/></text:span><text:span text:style-name="T5">4,114</text:span></text:p>
          </table:table-cell>
          <table:table-cell table:style-name="表格1.B2" office:value-type="string">
            <text:p text:style-name="P67"><text:span text:style-name="T5"><text:s text:c="4"/></text:span><text:span text:style-name="T5">37</text:span></text:p>
          </table:table-cell>
          <table:table-cell table:style-name="表格1.B2" office:value-type="string">
            <text:p text:style-name="P67"><text:span text:style-name="T5"><text:s text:c="3"/></text:span><text:span text:style-name="T5">31</text:span></text:p>
          </table:table-cell>
          <table:table-cell table:style-name="表格1.E2" office:value-type="string">
            <text:p text:style-name="P67"><text:span text:style-name="T5"><text:s text:c="3"/></text:span><text:span text:style-name="T5">322,800</text:span></text:p>
          </table:table-cell>
        </table:table-row>
        <table:table-row table:style-name="表格1.7">
          <table:table-cell table:style-name="表格1.A7" table:number-columns-spanned="5" office:value-type="string">
            <text:p text:style-name="P68">一、統計期間：105年7月至12月底止。</text:p>
            <text:p text:style-name="P68">二、收繳罰款件數含以前年度告發案。</text:p>
            <text:p text:style-name="P69"><text:span text:style-name="T5">三、</text:span><text:span text:style-name="T33">105年7月至12月底止移送強制執行案件 </text:span><text:span text:style-name="T33">12,979</text:span><text:span text:style-name="T33">件、金額 </text:span><text:span text:style-name="T33">31,717,600</text:span><text:span text:style-name="T33">元。</text:span></text:p>
          </table:table-cell>
          <table:covered-table-cell/>
          <table:covered-table-cell/>
          <table:covered-table-cell/>
          <table:covered-table-cell/>
        </table:table-row>
      </table:table>
      <text:p text:style-name="P52"><text:span text:style-name="T6">16.廢棄物檢驗：105年7月至12月計檢測4</text:span><text:span text:style-name="T6">4</text:span><text:span text:style-name="T6">件樣品，2</text:span><text:span text:style-name="T6">37</text:span><text:span text:style-name="T6">項次。</text:span></text:p>
      <text:p text:style-name="P52"><text:span text:style-name="T6">17.</text:span><text:span text:style-name="T45">環境影響評估作業</text:span></text:p>
      <text:p text:style-name="P63"><text:span text:style-name="T44">（</text:span><text:span text:style-name="T41">1</text:span><text:span text:style-name="T44">）本市目前列管環評案件計</text:span><text:span text:style-name="T41">2</text:span><text:span text:style-name="T41">23</text:span><text:span text:style-name="T44">件，</text:span><text:span text:style-name="T41">105</text:span><text:span text:style-name="T44">年</text:span><text:span text:style-name="T41">7</text:span><text:span text:style-name="T44">月至</text:span><text:span text:style-name="T41">12</text:span><text:span text:style-name="T44">月底本市列管環評案件清查、監督查核作業及後續查核案件改善追蹤，稽查件數為</text:span><text:span text:style-name="T44">96</text:span><text:span text:style-name="T44">件次。</text:span></text:p>
      <text:p text:style-name="P63"><text:span text:style-name="T44">（</text:span><text:span text:style-name="T41">2</text:span><text:span text:style-name="T44">）本市環境影響評估委員會，共召開</text:span><text:span text:style-name="T41">3</text:span><text:span text:style-name="T44">次會議，審查案件</text:span><text:span text:style-name="T41">10</text:span><text:span text:style-name="T44">件次</text:span><text:span text:style-name="T41">(</text:span><text:span text:style-name="T41">6</text:span><text:span text:style-name="T44">件環說、</text:span><text:span text:style-name="T41">1</text:span><text:span text:style-name="T44">件環差、</text:span><text:span text:style-name="T41">3</text:span><text:span text:style-name="T44">件對照表</text:span><text:span text:style-name="T41">)</text:span><text:span text:style-name="T44">；環評審查初審</text:span><text:soft-page-break/><text:span text:style-name="T44">小組會議共召開</text:span><text:span text:style-name="T41">19</text:span><text:span text:style-name="T44">場，審查</text:span><text:span text:style-name="T41">19</text:span><text:span text:style-name="T44">案。</text:span></text:p>
      <text:p text:style-name="P63"><text:span text:style-name="T44">（</text:span><text:span text:style-name="T41">3</text:span><text:span text:style-name="T44">）於</text:span><text:span text:style-name="T41">105</text:span><text:span text:style-name="T44">年</text:span><text:span text:style-name="T41">12</text:span><text:span text:style-name="T44">月</text:span><text:span text:style-name="T41">16</text:span><text:span text:style-name="T44">日辦理</text:span><text:span text:style-name="T44">一</text:span><text:span text:style-name="T44">場環</text:span><text:span text:style-name="T44">評法規</text:span><text:span text:style-name="T44">宣導說明會</text:span><text:span text:style-name="T44">，</text:span><text:span text:style-name="T44">以高雄市境內開發單位、顧問公司、其他事業主管機關人員為主，出席人數合計為</text:span><text:span text:style-name="T41">130</text:span><text:span text:style-name="T44">人。</text:span></text:p>
      <text:p text:style-name="P54"/>
      <text:p text:style-name="P109"><text:span text:style-name="T38">四、低碳</text:span></text:p>
      <text:p text:style-name="P7"><text:span text:style-name="T6">（一）生態永續</text:span><text:span text:style-name="T6">推動高雄市永續發展業務</text:span></text:p>
      <text:p text:style-name="P8"><text:span text:style-name="T6">1.</text:span><text:span text:style-name="T6">縣市合併後，於101年4月6日高雄市永續發展會組織架構調整及設置要點新訂研商會，針對高雄市永續發展會設置要點及組織架構進行討論並提供建議，並於</text:span><text:span text:style-name="T6">101</text:span><text:span text:style-name="T6">年12月5日由本府人事處函頒「高雄市永續發展會設置要點」。</text:span></text:p>
      <text:p text:style-name="P8"><text:span text:style-name="T6">2.</text:span><text:span text:style-name="T6">高雄市永續發展會下設六個工作小組(永續教育組、健康福祉組、永續經濟組、永續交通組、永續環境組、永續願景組)，各工作小組於10</text:span><text:span text:style-name="T6">5</text:span><text:span text:style-name="T6">年</text:span><text:span text:style-name="T6">7</text:span><text:span text:style-name="T6">月起陸續召開工作小組會議，</text:span><text:span text:style-name="T6">並</text:span><text:span text:style-name="T6">更新永續發展指標等資料，</text:span><text:span text:style-name="T6">將</text:span><text:span text:style-name="T6">於</text:span><text:span text:style-name="T6">105年8月26日</text:span><text:span text:style-name="T6">由永續會秘書處環保局召開「高雄市第</text:span><text:span text:style-name="T6">三</text:span><text:span text:style-name="T6">屆永續發展會第</text:span><text:span text:style-name="T6">3</text:span><text:span text:style-name="T6">次會前會」，確認永續發展指標、提報報告案及討論案，</text:span><text:span text:style-name="T6">並於106年1月23日</text:span><text:span text:style-name="T6">召開「高雄市第</text:span><text:span text:style-name="T6">三</text:span><text:span text:style-name="T6">屆永續發展會第</text:span><text:span text:style-name="T6">3</text:span><text:span text:style-name="T6">次委員會」</text:span><text:span text:style-name="T6">時</text:span><text:span text:style-name="T6">向委員報告永續會會務推動情形、各組指標、行動方案、辦理現況與工作執行報告、報告案及討論案。</text:span></text:p>
      <text:p text:style-name="P5">（二）推動發展低碳科技的生產-公共腳踏車推廣</text:p>
      <text:p text:style-name="P9">1.105年7月至12月租賃站總數達186座；腳踏車上線總數達2,400輛；使用人次1,786,781人次，較去年同期(1,286,789人次)增加38.9%。</text:p>
      <text:p text:style-name="P9">2.105年7月至12月一卡通記名人數為69,246人次，總會員人數達642,931人。</text:p>
      <text:p text:style-name="P9">3.效益分析：TSP削減4.11（公噸），PM10 削減2.98（公噸），SOX削減0.033（公噸），NOX削減49.0（公噸），THC削減11.36（公噸），NMHC削減10.75（公噸），CO削減38.99（公噸）。</text:p>
      <text:p text:style-name="P7"><text:span text:style-name="T6">（三）</text:span><text:span text:style-name="T6">落實波昂宣言、邁向國際環保新都</text:span></text:p>
      <text:p text:style-name="P12">1.105年7月4日至16日前往德國波昂參加「ICLEI第七屆韌性城市會議」，由陳副市長金德率團與會，波昂市長、ICLEI秘書長、德國聯邦政府經濟官員及聯合國代表交流施政經驗，且本市亦於會議上發表生物多樣性先驅計畫，展示高雄市生物多樣性都會地圖app，並分享相關成果，引起各國的注意及學習；也參訪北歐相關國家的環評制度，了解其環評審查程序及標準，除促進國際交流，也助於本市環評制度未來更新及改善之參考。</text:p>
      <text:p text:style-name="P8"><text:span text:style-name="T5">2.</text:span><text:span text:style-name="T5">105年9月1日至2日</text:span><text:span text:style-name="T6">應韓國首爾朴市長邀請，</text:span><text:span text:style-name="T6">由陳副市長金德</text:span><text:span text:style-name="T6">出席</text:span><text:span text:style-name="T6">於</text:span><text:span text:style-name="T6">首爾舉辦之</text:span><text:span text:style-name="T5">「</text:span><text:span text:style-name="T6">2016首爾氣候變遷市長論壇</text:span><text:span text:style-name="T5">」</text:span><text:span text:style-name="T5">並發表「高雄市調適策略與生態交通盛典籌備階段成果」簡報</text:span><text:span text:style-name="T6">，為今後巴黎協定內容做出承諾，並邀請城市共同進行減量調適行動。</text:span></text:p>
      <text:p text:style-name="P8"><text:soft-page-break/><text:span text:style-name="T5">3.105年9月4日至9日組團前往</text:span><text:span text:style-name="T12">韓國群山</text:span><text:span text:style-name="T5">參加「</text:span><text:span text:style-name="T12">第</text:span><text:span text:style-name="T12">6</text:span><text:span text:style-name="T12">屆</text:span><text:span text:style-name="T12">UCLG</text:span><text:span text:style-name="T12">亞太區理事會</text:span><text:span text:style-name="T5">」，</text:span><text:span text:style-name="T12">參與城市發展主題論壇與座談，包含「新都市議程地區，生活與文化」、亞太區執行局會議、會員大會等，並與其他城市討論新主席提名人選。</text:span></text:p>
      <text:p text:style-name="P8"><text:span text:style-name="T5">4.</text:span><text:span text:style-name="T12">105年10月11日至20日市府組團赴哥倫比亞波哥大及厄瓜多爾基多參加「</text:span><text:span text:style-name="T12">2016 UCLG</text:span><text:span text:style-name="T12">世界理事會</text:span><text:span text:style-name="T12">&amp;</text:span><text:span text:style-name="T12">人居三大會」，聽取</text:span><text:span text:style-name="T12">UCLG</text:span><text:span text:style-name="T12">年度會報並見證主席選舉；人居三大會，出席基多市舉辦之生態交通會議，報告本市推動成果及進行</text:span><text:span text:style-name="T12">2017</text:span><text:span text:style-name="T12">生態交通慶典宣傳。</text:span></text:p>
      <text:p text:style-name="P8"><text:span text:style-name="T5">5.</text:span><text:span text:style-name="T12">105年</text:span><text:span text:style-name="T6">11月11日至18日市府組團赴摩洛哥馬拉喀什參加聯合國氣候變化綱要公約第22屆締約國大會(UNFCCC COP22)，並參與由ICLEI與德國全球變遷諮詢委員會(German Advisory Council on Global Change , WBGU)共同主辦的COP22官方周邊會議，由高雄巿政府交通局上台發表，成為臺灣唯一以官方身分上台的城市代表。</text:span></text:p>
      <text:p text:style-name="P5">（四）執行生物多樣性相關業務</text:p>
      <text:p text:style-name="P9">1.105年9月及11月完成第1及2季週邊環境資源調查及2場次生態解說人員培訓。</text:p>
      <text:p text:style-name="P70">2.105年11月5日完成2場次社區生態調查志工訓練研習。</text:p>
      <text:p text:style-name="P7"><text:span text:style-name="T6">（五）執行</text:span><text:span text:style-name="T6">溫室氣體</text:span><text:span text:style-name="T6">減量</text:span><text:span text:style-name="T6">及</text:span><text:span text:style-name="T6">碳資產管理</text:span></text:p>
      <text:p text:style-name="P111">1.完成104年高雄市行政轄區溫室氣體盤查及查證作業，104年溫室氣體淨排放量為5,606.8萬公噸CO2e。</text:p>
      <text:p text:style-name="P112">2.辦理1場次政府機關溫室氣體盤查教育訓練。</text:p>
      <text:p text:style-name="P113"><text:span text:style-name="T53">3.完成2016年城市碳揭露報告（CDP Cities 2015）及</text:span><text:span text:style-name="T53">ICLEI-Carbonn</text:span><text:span text:style-name="T53">，揭露本市溫室氣體排放現況、減緩及調適政策等資訊。</text:span></text:p>
      <text:p text:style-name="P11">4.辦理2場次溫室氣體減量策略研商會，研擬高雄市短中長期溫室氣體因應對策及研擬溫室氣體管制執行方(草稿)。</text:p>
      <text:p text:style-name="P14"><text:span text:style-name="T6">5.依「溫管法」勾稽查核轄內55家應盤查登錄溫室氣體排放量之排放源申報</text:span><text:span text:style-name="T6">資料。</text:span></text:p>
      <text:p text:style-name="P11">6.針對事業單位辦理1場次事業單位節能減碳技術及溫室氣體盤查說明會、1場次「高雄市溫室氣體自主管理計畫實施辦法(草案)」公聽會及1場次高雄市產業效能提升交流座談會。</text:p>
      <text:p text:style-name="P11">7.高雄市節能減碳技術輔導團至5家次事業單位(華榮電線電纜、台灣恩智浦半導體、鴻立鋼鐵、榮民工程大發事業廢棄物處理廠及台達化學)進行節能輔導。</text:p>
      <text:p text:style-name="P11">8.辦理10家次能源用戶盤查資料及登錄作業(台灣恩智浦半導體、榮民工程大發事業廢棄物處理廠、自來水第七區管理處鳳山給水廠、華榮電線電纜、高師大學燕巢校區、遠東氣體、春雨公司、聚合公司及芳生螺絲)。</text:p>
      <text:p text:style-name="P11">9.媒合轄區內7個事業單位與偏遠國小或社區共同推動溫室氣體合作減量計畫，協助汰換耗能燈具及空調，預估1年可節省13萬度電，減少約7萬公斤CO2排放。</text:p>
      <text:p text:style-name="P14"><text:span text:style-name="T6">10.協助「高雄市駁二特區公有屋頂太陽光電計畫」抵換專案審議</text:span><text:span text:style-name="T6">。</text:span></text:p>
      <text:p text:style-name="P71"><text:soft-page-break/>11.辦理1場次「高雄市溫室氣體自主管理計畫實施辦法」草案公聽會。</text:p>
      <text:p text:style-name="P11">12.編製高雄市因應氣候變遷白皮書。</text:p>
      <text:p text:style-name="P7"><text:span text:style-name="T6">（六）</text:span><text:span text:style-name="T6">執行</text:span><text:span text:style-name="T6">推廣綠色生活宣導</text:span></text:p>
      <text:p text:style-name="P8"><text:span text:style-name="T5">1.</text:span><text:span text:style-name="T5">查核連鎖型及非連鎖型綠色商店、星級環保餐館、環保旅店計230家次。</text:span></text:p>
      <text:p text:style-name="P8"><text:span text:style-name="T5">2.輔導民間企業、團體及社區申報綠色採購家數182家，並簽署「綠色採購意願書」，105年提報年度綠色採購金額達</text:span><text:span text:style-name="T5">1,</text:span><text:span text:style-name="T5">796</text:span><text:span text:style-name="T5">,</text:span><text:span text:style-name="T5">718</text:span><text:span text:style-name="T5">,</text:span><text:span text:style-name="T5">629元。</text:span></text:p>
      <text:p text:style-name="P8"><text:span text:style-name="T5">3</text:span><text:span text:style-name="T5">.</text:span><text:span text:style-name="T5">宣導</text:span><text:span text:style-name="T5">綠色</text:span><text:span text:style-name="T5">生活與消費（含說明會、村里學校宣導、大型活動設攤宣導）合計宣導人次計67,711人</text:span><text:span text:style-name="T5">。</text:span></text:p>
      <text:p text:style-name="P8"><text:span text:style-name="T5">4</text:span><text:span text:style-name="T5">.</text:span><text:span text:style-name="T5">辦理</text:span><text:span text:style-name="T51">「</text:span><text:span text:style-name="T5">政府機關綠色採購申報系統說明會</text:span><text:span text:style-name="T51">」</text:span><text:span text:style-name="T5">2場次、</text:span><text:span text:style-name="T51">「</text:span><text:span text:style-name="T5">製造業環保標章介紹</text:span><text:span text:style-name="T51">」</text:span><text:span text:style-name="T5">1場次、</text:span><text:span text:style-name="T51">「</text:span><text:span text:style-name="T5">碳足跡標籤介紹及申請說明會</text:span><text:span text:style-name="T51">」</text:span><text:span text:style-name="T5">1場次。</text:span></text:p>
      <text:p text:style-name="P8"><text:span text:style-name="T5">5.結合綠色商店、環保餐館、旅店等辦理「酷夏A好康 標章雄麻吉」行銷活動1場次、「綠色生活暨減碳成果發表會」1場次。</text:span><text:span text:style-name="T5"> </text:span></text:p>
      <text:p text:style-name="P72"><text:span text:style-name="T6">（七）</text:span><text:span text:style-name="T6">執行高雄市低碳永續家園</text:span><text:span text:style-name="T6">運作及成效管考</text:span></text:p>
      <text:p text:style-name="P9">1.輔導本市所轄區層級，其中有6區取得銅級認證，1區為銅級候選人。 </text:p>
      <text:p text:style-name="P9">2.輔導本市村里層級，其中有19里取得銅級認證。</text:p>
      <text:p text:style-name="P9">3.輔導本市村里社區參與認證評等取得入圍等級，其中有165里取得入圍。</text:p>
      <text:p text:style-name="P9">4.105年5月20日、11月11日辦理完成2場次低碳永續家園永續經營技術與資訊諮詢小組研商會。</text:p>
      <text:p text:style-name="P9">5.105年7月13日辦理完成1場次低碳永續家園跨局處研商會議，推動低碳永續家園之行動方案與執行成效。</text:p>
      <text:p text:style-name="P8"><text:span text:style-name="T6">6.</text:span><text:span text:style-name="T48"> </text:span><text:span text:style-name="T6">105年6月17日、9月21日辦理完成2場次社區觀摩活動，分別於臺南市文南社區及高雄市大田社區，透過社區實際推動經驗分享，吸引其他社區參與低碳永續家園。</text:span></text:p>
      <text:p text:style-name="P9">7.刊登一篇低碳永續家園議題之媒體宣導。</text:p>
      <text:p text:style-name="P73"><text:span text:style-name="T6"><text:s/>(八)</text:span><text:span text:style-name="T37"> </text:span><text:span text:style-name="T6">執行105年度高雄市低碳城市行動計畫</text:span></text:p>
      <text:p text:style-name="P8"><text:span text:style-name="T6">1.105年7月完成設置校園低碳節能改善示範1處-中正國小，以利推廣建構低碳永續校園之觀念落實於低碳永續校園</text:span><text:span text:style-name="T6">。</text:span></text:p>
      <text:p text:style-name="P8"><text:span text:style-name="T6">2.105年11月完成設置推動弱勢機構節能改善2處-慈德育幼院及尚禮照護中心，以利低碳永續家園之節能減碳推廣觀念普及教育於弱勢家庭民眾</text:span><text:span text:style-name="T6">。 </text:span></text:p>
      <text:p text:style-name="P9">3.105年7月完成建置本市20處村里節能改善，以利低碳永續家園節能績效觀念落實於村里社區。</text:p>
      <text:p text:style-name="P8"><text:span text:style-name="T6">4.</text:span><text:span text:style-name="T5">於105年11月9日辦理節能改善成果說明會。</text:span></text:p>
      <text:p text:style-name="P74"><text:span text:style-name="T6">(九)</text:span><text:span text:style-name="T6">執行</text:span><text:span text:style-name="T6">低碳生活推廣宣導</text:span></text:p>
      <text:p text:style-name="P8"><text:span text:style-name="T6">1.105年2月至7月辦理3場次低碳飲食推廣活動，參與人數約210人</text:span><text:span text:style-name="T6">。</text:span></text:p>
      <text:p text:style-name="P9">2.105年2月至10月辦理5場次綠色市集，參與人數約400人。</text:p>
      <text:p text:style-name="P8"><text:soft-page-break/><text:span text:style-name="T6">3.105年7月29-31日及8月5-7日，與農業局合辦小小料理營活動，推廣在地食材及低碳飲食</text:span><text:span text:style-name="T52">，</text:span><text:span text:style-name="T6">約30人參與</text:span><text:span text:style-name="T6">。</text:span></text:p>
      <text:p text:style-name="P8"><text:span text:style-name="T6">4.105年4月及7月</text:span><text:span text:style-name="T6">辦理</text:span><text:span text:style-name="T6">低碳戲劇表演，與本市快樂鳥故事劇場合作，以低碳生活為主軸，配合本市低碳措施，藉由戲劇表演傳達，參與人數約為550人</text:span><text:span text:style-name="T6">。</text:span></text:p>
      <text:p text:style-name="P8"><text:span text:style-name="T6">5.105年8月辦理酷夏A好康標章雄麻吉活動，推廣低碳生活，參與人數約為450人</text:span><text:span text:style-name="T6">。</text:span></text:p>
      <text:p text:style-name="P8"><text:span text:style-name="T6">6.105年1月及7月進行3場次氣候變遷宣導活動，藉由宣導活動讓讓大眾了解氣候變遷對生活環境影響，同時推廣氣候變遷因應措施，參與人數約為155人。</text:span></text:p>
      <text:p text:style-name="P8"><text:span text:style-name="T6">7.105年8月及10月分別提報本市溫室氣體申報廠商名單至環保署，10月完成本市溫室氣體申報廠商現場盤查作業</text:span><text:span text:style-name="T6">。</text:span></text:p>
      <text:p text:style-name="P9"/>
      <text:p text:style-name="P75"><text:span text:style-name="T38">五、環境教育</text:span></text:p>
      <text:p text:style-name="P76">(一)執行建構寧適家園推廣工作</text:p>
      <text:p text:style-name="P78"><text:span text:style-name="T6">1.</text:span><text:span text:style-name="T6">建構複式動員系統</text:span><text:span text:style-name="T6">：輔導成立協巡組織891隊，建置綠網資料及建立巡檢、 清理及活動日誌，總篇數</text:span><text:span text:style-name="T6">3,869</text:span><text:span text:style-name="T6">篇。</text:span></text:p>
      <text:p text:style-name="P79">2.全面提升城鄉環境衛生：於11月3~5日辦理5S（整理、整頓、清掃、清潔、教養）運動推廣及環境衛生推廣說明會或觀摩活動，共計40人次參加。</text:p>
      <text:p text:style-name="P80">3.規劃本市營造友善城鄉環境工作：</text:p>
      <text:p text:style-name="P83"><text:span text:style-name="T6">(1)完成環保署「營造友善城鄉環境(拔尖級)」推動單位遴選作業，由六龜區入選106年「營造友善城鄉環境(入選獎)」推動單位，獲得500萬補助經費。</text:span></text:p>
      <text:p text:style-name="P82">(2)督導阿蓮區公所執行105年度環保署補助「營造友善城鄉環境(拔尖級)」計畫共5550萬元。</text:p>
      <text:p text:style-name="P81"><text:span text:style-name="T6">4.</text:span><text:span text:style-name="T6">重塑清淨海岸風貌</text:span><text:span text:style-name="T6">：</text:span></text:p>
      <text:p text:style-name="P83"><text:span text:style-name="T6">(1)</text:span><text:span text:style-name="T6">現有</text:span><text:span text:style-name="T6">20</text:span><text:span text:style-name="T6">個</text:span><text:span text:style-name="T6">民間團體參與海岸認養</text:span><text:span text:style-name="T6">，</text:span><text:span text:style-name="T6">105年度認養單位執行海灘清理工作共計動員人力達400人次，清除之ㄧ般垃圾2,760公斤、資源回收物1,633.5公斤。</text:span></text:p>
      <text:p text:style-name="P83"><text:span text:style-name="T6">(2)辦理春秋兩季淨灘，清理之廢棄物包括玻璃瓶、保麗龍、塑膠袋等類一般垃圾約1,157.28公斤，資源垃圾約368.82公斤，合計1526.1公斤，總計參與人數約1,235人</text:span><text:span text:style-name="T6">。</text:span></text:p>
      <text:p text:style-name="P77">5.志工認養計畫：辦理「市容清潔維護志工認養計畫」，輔導認養單位174個單位民間企業團體、環保志（義）工團體認養道路、列管公廁、社區巡檢….等。</text:p>
      <text:p text:style-name="P7"><text:span text:style-name="T6">（二）</text:span><text:span text:style-name="T45">執行環境教育學習體驗</text:span></text:p>
      <text:list xml:id="list4523959975334786416" text:style-name="WW8Num9">
        <text:list-item>
          <text:p text:style-name="P85"><text:span text:style-name="T5">截至</text:span><text:span text:style-name="T6">105年12月止，取得環保署環境教育設施場所認證之設施場所共計13處，分別為洲仔濕地公園、國立科學工藝博物館、白屋藝術村、高雄都會公園、澄清湖高質水環境教育園區、高雄市柴山生態教育中心、大樹污水處理廠、高雄園區污水處理廠、壽山國家自然公園、大樹舊鐵橋人工濕地園區、茂林環境教育中</text:span><text:soft-page-break/><text:span text:style-name="T6">心、高雄市政府環境保護局中區資源回收廠及中山大學海岸校園。</text:span></text:p>
        </text:list-item>
        <text:list-item>
          <text:p text:style-name="P84">截至105年12月止，取得環保署環境教育機構認證共計3處，分別為輔英科技大學、國立高雄第一科技大學、國立高雄師範大學。</text:p>
        </text:list-item>
        <text:list-item>
          <text:p text:style-name="P85"><text:span text:style-name="T6">於105年12月提報環保署「105年度地方環境保護機關績效評估指標、評分標準及權重考評項目」，經複評分數9</text:span><text:span text:style-name="T6">5</text:span><text:span text:style-name="T6">分</text:span><text:span text:style-name="T6">榮獲優等</text:span><text:span text:style-name="T6">。</text:span></text:p>
        </text:list-item>
        <text:list-item>
          <text:p text:style-name="P85"><text:span text:style-name="T6">105年9月22日及23日針對</text:span><text:span text:style-name="T6">本市轄內列管應辦理環境教育之699個單位</text:span><text:span text:style-name="T6">辦理四場次宣導說明會，輔導100 ﹪完成環境教育計畫及成果提(申)報。</text:span></text:p>
        </text:list-item>
        <text:list-item>
          <text:p text:style-name="P85"><text:span text:style-name="T6">105年7月-12月針對</text:span><text:span text:style-name="T6">本市轄內列管應辦理環境教育單位</text:span><text:span text:style-name="T6">執行電話查訪11場，現場查核­­15場。</text:span></text:p>
        </text:list-item>
        <text:list-item>
          <text:p text:style-name="P85"><text:span text:style-name="T6">於105年11月擬定高雄市環境教育行動方案檢討修正草案，</text:span><text:span text:style-name="T6">提報106-110年執行目標及行動策略，</text:span><text:span text:style-name="T6">並於12月20日邀請市府各局處辦理高雄市環境教育行動方案檢討修正草案之協商會議</text:span><text:span text:style-name="T6">，12月26日經環教審議會審查修正通過。</text:span></text:p>
        </text:list-item>
        <text:list-item>
          <text:p text:style-name="P84">環境教育審議會</text:p>
        </text:list-item>
      </text:list>
      <text:list xml:id="list8590438869149398336" text:style-name="WW8Num11">
        <text:list-item>
          <text:p text:style-name="P86">105年6月30日召開本府環境教育審議會105年度第1次會議，報告「105年度環境教育補助計畫」第一階段執行成果，及「105年度環境教育補助計畫」第二階段議案審查。</text:p>
        </text:list-item>
        <text:list-item>
          <text:p text:style-name="P91"><text:span text:style-name="T6">105年12月26日召開本府環境教育審議會105年度第2次會議，報告「105年度環境教育執行成果」，審議「高雄市環境教育行動方案</text:span><text:span text:style-name="T6">(修正版)</text:span><text:span text:style-name="T6">」及「106年度環境教育補助計畫（草案）」。</text:span></text:p>
        </text:list-item>
      </text:list>
      <text:list xml:id="list160506320643079" text:continue-list="list4523959975334786416" text:style-name="WW8Num9">
        <text:list-item>
          <text:p text:style-name="P84">臺美生態學校夥伴推廣</text:p>
        </text:list-item>
      </text:list>
      <text:list xml:id="list3466556289340641121" text:style-name="WW8Num7">
        <text:list-item>
          <text:p text:style-name="P87">105年8月15日辦理臺美生態學校夥伴計畫說明會。</text:p>
        </text:list-item>
        <text:list-item>
          <text:p text:style-name="P87">105年9月21日辦理臺美生態學校夥伴遴選會，遴選出中山學校財團法人高雄市中山高級工商職業學校、高雄市立國昌國民中學、高雄市左營區左營國民小學、高雄市立正興國民中學、高雄市前鎮區紅毛港國民小學、高雄市三民區陽明國民小學、高雄市立獅甲國民中學及高雄市立中崙國民中學共計8所學校進行輔導及獎勵。</text:p>
        </text:list-item>
        <text:list-item>
          <text:p text:style-name="P92"><text:span text:style-name="T6">於105年11月26日假國立科學工藝博物館，對取得認證的8所學校辦理表揚儀式，其中獲得最高榮譽「綠旗」認證的候選學校是中山學校財團法人高雄市中山高級工商職業學校，獲得「銀牌」認證的有高雄市立國昌國民中學、高雄市立正興國民中學及高雄市左營區左營國民小學，獲得「銅牌」認證有高雄市三民區陽明國民小學、高雄市立中崙國民中學、高雄市立獅甲國民中學及高雄市前鎮區紅毛港國民小學，共計8所學校取得認證。</text:span></text:p>
        </text:list-item>
      </text:list>
      <text:list xml:id="list160506631757291" text:continue-list="list160506320643079" text:style-name="WW8Num9">
        <text:list-item>
          <text:p text:style-name="P84">高雄市第五屆環境教育獎</text:p>
        </text:list-item>
      </text:list>
      <text:list xml:id="list2784954782788819914" text:style-name="WW8Num20">
        <text:list-item>
          <text:p text:style-name="P93"><text:soft-page-break/><text:span text:style-name="T5">於105年</text:span><text:span text:style-name="T5">5</text:span><text:span text:style-name="T5">月</text:span><text:span text:style-name="T5">2</text:span><text:span text:style-name="T5">0日</text:span><text:span text:style-name="T5">~6月30日</text:span><text:span text:style-name="T5">公開接受團體組、學校組、民營事業組、社區組、機關(構)組、及個人組報名第五屆高雄市環境教育獎，共有17組單位及個人參加。</text:span></text:p>
        </text:list-item>
        <text:list-item>
          <text:p text:style-name="P93"><text:span text:style-name="T5">歷經二個月</text:span><text:span text:style-name="T5">書面審查及現地查訪，評選出團體組特優獎：「高雄市林園紅樹林保育學會」，優等共有10組，包含團體組的「財團法人中鋼集團教育基金會」、民營事業組的「吉品養生股份有限公司衫林營業所」、學校組「高雄市岡山區和平國民小學」及「高雄市前鎮區紅毛港國民小學」、社區組的「高雄市大寮區中庄社區發展協會」、個人組的「許家菱」、「林偉志」、「馬淑錦」、「陳慧靜」及「王雅亮」。</text:span></text:p>
        </text:list-item>
        <text:list-item>
          <text:p text:style-name="P90">106年1月7日於高雄市文化中心辦理第五屆高雄市環境教育獎頒獎儀式。</text:p>
        </text:list-item>
      </text:list>
      <text:list xml:id="list160507240041491" text:continue-list="list160506631757291" text:style-name="WW8Num9">
        <text:list-item>
          <text:p text:style-name="P95">推廣環境教育終身學習護照活動分別於105年10月1日假旗津海洋公園，配合淨灘活動，當天現場約有300位民眾至攤位立即線上申請註冊終身學習護照，另於10月8日假國立科學工藝博物館，針對參觀科工館之民眾進行推廣，當天現場約有200位參觀民眾申請註冊環境教育終身學習護照，共辦理2場次宣傳推廣活動。</text:p>
        </text:list-item>
        <text:list-item>
          <text:p text:style-name="P95">委託環境教育機構-輔英科技英大學辦理「環境教育人員認證訓練或展延研習課程」，自105年10月22日至105年11月5日止，輔導以學歷、經歷申請環境教育人員認證，共計15人，提供本市已取得環境教育人員認證，於105年11月26日開辦展延課程，共計23人。</text:p>
        </text:list-item>
        <text:list-item>
          <text:p text:style-name="P95">委託環境教育機構-輔英科技英大學辦理「環境教育人員訓練班(126小時)」，自105年9月24日至105年12月10日止，輔導以訓練方式申請環境教育人員認證，共計18人。</text:p>
        </text:list-item>
      </text:list>
      <text:p text:style-name="P7"><text:span text:style-name="T6">（三）落實</text:span><text:span text:style-name="T45">環境教育</text:span><text:span text:style-name="T45">宣導與推廣</text:span></text:p>
      <text:list xml:id="list909228388508946339" text:style-name="WW8Num14">
        <text:list-item>
          <text:p text:style-name="P96">為鼓勵民眾進行走動式環境教育，補助以下四類計畫：「環境教育主題計畫徵求」、「105年度補助辦理環境教育計畫」、「105年補助環境教育機構辦理環境教育人員訓練（研習）計畫」及「105年補助環境教育設施場所辦理環境教育活動計畫」，總申請案件數106件，通過補助案件103件，核定補助費用258萬餘元。</text:p>
        </text:list-item>
        <text:list-item>
          <text:p text:style-name="P96">「配合環境節日及其他環境教育相關活動計畫」、「創新及特色作為環境教育計畫」與民間團體合作，爭取環保署補助經費，通過補助案件9件，核定補助費用225萬元。</text:p>
        </text:list-item>
        <text:list-item>
          <text:p text:style-name="P96">環保戲劇競賽</text:p>
        </text:list-item>
      </text:list>
      <text:list xml:id="list3505868977595573015" text:style-name="WW8Num4">
        <text:list-item>
          <text:p text:style-name="P94"><text:span text:style-name="T6">於</text:span><text:span text:style-name="T5">105年5</text:span><text:span text:style-name="T6">月29日完成「高雄市第3屆環保戲劇競賽-初賽」，並順利評選出正取2隊代表高雄市參加行政院環保署辦理之複賽</text:span><text:span text:style-name="T6">。</text:span></text:p>
        </text:list-item>
        <text:list-item>
          <text:p text:style-name="P88">輔導本市One Last Time劇團於7月3日南區複賽獲得正取前三名晉級決賽，並於105年8月7日代表本市參加「105年環保戲劇競賽決賽」中榮獲全國「第二名」及「最佳劇本獎」。</text:p>
        </text:list-item>
      </text:list>
      <text:list xml:id="list160506980282421" text:continue-list="list909228388508946339" text:style-name="WW8Num14">
        <text:list-item>
          <text:p text:style-name="P96"><text:soft-page-break/>105年環境知識挑戰賽</text:p>
        </text:list-item>
      </text:list>
      <text:list xml:id="list4870496241838982424" text:style-name="WW8Num16">
        <text:list-item>
          <text:p text:style-name="P89">本項工作於105年10月8日假國立中山大學辦理高雄市初賽，活動當天報名參加國小、國中、高中及社會組超過300位選手，並於當天活動中經過激烈競賽後，出各組前5名之選手參加全國總決賽。</text:p>
        </text:list-item>
        <text:list-item>
          <text:p text:style-name="P99">另於105年12月3日協助各組別選手，參加行政院環保署於台灣大學舉辦全國決賽，經過全國各地區菁英的較量之下，本市國中組獲得全國第4名。</text:p>
        </text:list-item>
      </text:list>
      <text:list xml:id="list160507236444986" text:continue-list="list160506980282421" text:style-name="WW8Num14">
        <text:list-item>
          <text:p text:style-name="P98"><text:span text:style-name="T6">配合本市山海河港特色，於旗津風景區、茂林環境教育中心、柴山生態中心及洲仔濕地環境教育中心，共辦理</text:span><text:span text:style-name="T6">6</text:span><text:span text:style-name="T6">場次環境教育推廣活動，其主題配合本市地方特色之場域，加深民眾對於環境教育之體認，總參與人數超過1,900人次。</text:span></text:p>
        </text:list-item>
        <text:list-item>
          <text:p text:style-name="P98"><text:span text:style-name="T6">105年</text:span><text:span text:style-name="T6">7</text:span><text:span text:style-name="T6">-12月間執行環境教育巡迴車經學校、機關、社區及團體踴躍申請，總共舉辦了35場次。</text:span></text:p>
        </text:list-item>
        <text:list-item>
          <text:p text:style-name="P98"><text:span text:style-name="T6">105年</text:span><text:span text:style-name="T6">7</text:span><text:span text:style-name="T6">月-12月針對本市事業或個人因違反環境保護法規被處環境講習者辦理</text:span><text:span text:style-name="T6">11</text:span><text:span text:style-name="T6">場次環境講習，計</text:span><text:span text:style-name="T6">906</text:span><text:span text:style-name="T6">人參加。</text:span></text:p>
        </text:list-item>
        <text:list-item>
          <text:p text:style-name="P97">105年度編制環保志工季刊，彙編績優環保社區、志願服務及環境教育活動等資訊，於7月、9月及12月出刊，共發行12,000份。</text:p>
        </text:list-item>
      </text:list>
      <text:p text:style-name="P7"><text:span text:style-name="T6">（四）</text:span><text:span text:style-name="T6">執行</text:span><text:span text:style-name="T6">環境教育綠色種子推動工作</text:span></text:p>
      <text:list xml:id="list2607716037037116908" text:style-name="WW8Num2">
        <text:list-item>
          <text:p text:style-name="P100">辦理「環保志工中隊及小隊評鑑」及「推動績優環保志(義)工人員榮譽徽章表揚頒發」</text:p>
        </text:list-item>
      </text:list>
      <text:list xml:id="list7334921226385638874" text:style-name="WW8Num3">
        <text:list-item>
          <text:p text:style-name="P102"><text:span text:style-name="T5">105年度志工</text:span><text:span text:style-name="T5">中隊評鑑由大社區隊、楠梓區隊、左營區隊、田寮區隊、仁武區隊共5區清潔隊獲得特優；志工小隊評鑑獲得特優隊數為75隊，</text:span><text:span text:style-name="T5">並於11月26日假科工館辦理公開表揚儀式</text:span><text:span text:style-name="T5">。</text:span></text:p>
        </text:list-item>
        <text:list-item>
          <text:p text:style-name="P102"><text:span text:style-name="T5">依本市志(義)工服務時數或次數頒發榮譽徽章，</text:span><text:span text:style-name="T5">於105年</text:span><text:span text:style-name="T5">總計有87位提出申請，經統計金質榮譽徽章計15位，銀質榮譽徽章計31位，銅質榮譽徽章計25位。</text:span></text:p>
        </text:list-item>
      </text:list>
      <text:list xml:id="list160506384415756" text:continue-list="list2607716037037116908" text:style-name="WW8Num2">
        <text:list-item>
          <text:p text:style-name="P106">辦理環境教育綠色種子人員訓練</text:p>
        </text:list-item>
      </text:list>
      <text:list xml:id="list6643388452923920463" text:style-name="WW8Num21">
        <text:list-item>
          <text:p text:style-name="P103"><text:span text:style-name="T5">依志願服務法與行政院環保署</text:span><text:span text:style-name="T5">規定辦理</text:span><text:span text:style-name="T5">環保志工基礎、特殊訓練及增能課程完成環保志工教育訓練共</text:span><text:span text:style-name="T5">21</text:span><text:span text:style-name="T5">場次，參加人數</text:span><text:span text:style-name="T5">2</text:span><text:span text:style-name="T5">,</text:span><text:span text:style-name="T5">108</text:span><text:span text:style-name="T5">人。</text:span></text:p>
        </text:list-item>
        <text:list-item>
          <text:p text:style-name="P103"><text:span text:style-name="T5">辦理</text:span><text:span text:style-name="T5">「高雄市105年度環境教育志工培訓及運用計畫」</text:span><text:span text:style-name="T5">，結合環教</text:span><text:span text:style-name="T5">志工</text:span><text:span text:style-name="T5">專業至高雄市各社區</text:span><text:span text:style-name="T51">、</text:span><text:span text:style-name="T5">學校</text:span><text:span text:style-name="T51">、</text:span><text:span text:style-name="T5">民間團體</text:span><text:span text:style-name="T5">完成101場次</text:span><text:span text:style-name="T5">宣導</text:span><text:span text:style-name="T5">。</text:span></text:p>
        </text:list-item>
      </text:list>
      <text:list xml:id="list160506517078698" text:continue-list="list160506384415756" text:style-name="WW8Num2">
        <text:list-item>
          <text:p text:style-name="P107"><text:span text:style-name="T5">培植本市環保志工5人</text:span><text:span text:style-name="T5">前往輔英科大參與12</text:span><text:span text:style-name="T5">6</text:span><text:span text:style-name="T5">小時環境教育人員</text:span><text:span text:style-name="T5">認證</text:span><text:span text:style-name="T5">訓練，</text:span><text:span text:style-name="T5">以提升社區環境導覽素養</text:span><text:span text:style-name="T5">。</text:span></text:p>
        </text:list-item>
        <text:list-item>
          <text:p text:style-name="P106">推廣社區環境教育及推展志願服務工作</text:p>
        </text:list-item>
      </text:list>
      <text:list xml:id="list3467162345117774810" text:style-name="WW8Num12">
        <text:list-item>
          <text:p text:style-name="P104"><text:span text:style-name="T5">輔導大寮</text:span><text:span text:style-name="T5">區</text:span><text:span text:style-name="T5">中庄社區及燕巢</text:span><text:span text:style-name="T5">區</text:span><text:span text:style-name="T5">金山社區提案</text:span><text:span text:style-name="T5">爭取</text:span><text:span text:style-name="T5">106年度行政院環境保護署環保小學堂評選。</text:span></text:p>
        </text:list-item>
        <text:list-item>
          <text:p text:style-name="P101">辦理本市社區環境調查及改造共有6個社區提出申請，分別<text:soft-page-break/>是前鎮區明義社區發展協會、六龜區六龜社區發展協會、社團法人高雄市阿蓮區崙港社區發展協會、燕巢區尖山社區發展協會、田寮區崇德社區發展協會及路竹區竹西社區發展協會。</text:p>
        </text:list-item>
        <text:list-item>
          <text:p text:style-name="P101">完成編撰104年度推廣社區環境教育成果冊並印製100本。</text:p>
        </text:list-item>
      </text:list>
      <text:list xml:id="list160507375766331" text:continue-list="list160506517078698" text:style-name="WW8Num2">
        <text:list-item>
          <text:p text:style-name="P106">辦理宣導活動及相關事項</text:p>
        </text:list-item>
      </text:list>
      <text:list xml:id="list4153740772633223714" text:style-name="WW8Num19">
        <text:list-item>
          <text:p text:style-name="P105"><text:span text:style-name="T5">辦理1場次績優環保志（義）工表揚活動，於</text:span><text:span text:style-name="T5">105年</text:span><text:span text:style-name="T5">11</text:span><text:span text:style-name="T5">月</text:span><text:span text:style-name="T5">26</text:span><text:span text:style-name="T5">日</text:span><text:span text:style-name="T5">於科工館辦理「金秋樂活去 環教逗陣來」，參加人數1069人。</text:span></text:p>
        </text:list-item>
        <text:list-item>
          <text:p text:style-name="P105"><text:span text:style-name="T5">配合行政院環保署辦理環保志(義)工環保知識競賽初賽及決賽；初賽於</text:span><text:span text:style-name="T5">105年</text:span><text:span text:style-name="T5">7</text:span><text:span text:style-name="T5">月</text:span><text:span text:style-name="T5">30</text:span><text:span text:style-name="T5">日</text:span><text:span text:style-name="T5">假高雄國際會議中心辦理完成，參加人數322人</text:span><text:span text:style-name="T51">;</text:span><text:span text:style-name="T5"> 與</text:span><text:span text:style-name="T5">行政院</text:span><text:span text:style-name="T5">環保署</text:span><text:span text:style-name="T5">共同</text:span><text:span text:style-name="T5">於</text:span><text:span text:style-name="T5">105年</text:span><text:span text:style-name="T5">9</text:span><text:span text:style-name="T5">月</text:span><text:span text:style-name="T5">24</text:span><text:span text:style-name="T5">日，</text:span><text:span text:style-name="T5">假鳳山體育館共同合作舉辦決賽，</text:span><text:span text:style-name="T5">邀請各縣市環保志工2000人共同參與活動</text:span><text:span text:style-name="T5">。</text:span></text:p>
        </text:list-item>
        <text:list-item>
          <text:p text:style-name="P105"><text:span text:style-name="T5">針對本市環保志（義）工環境知識賽代表</text:span><text:span text:style-name="T5">隊</text:span><text:span text:style-name="T5">於</text:span><text:span text:style-name="T5">8/27</text:span><text:span text:style-name="T5">至台江國家公園及成大綠色魔法學校辦理1場次環境教育參訪、體驗學習活動，參加志工人數75人。</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細明體" svg:font-family="細明體, MingLiU" style:font-family-generic="modern"/>
    <style:font-face style:name="華康中楷體" svg:font-family="華康中楷體"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modern"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華康中楷體" style:font-family-complex="華康中楷體" style:font-family-generic-complex="modern"/>
    </style:style>
    <style:style style:name="WW8Num17z1" style:family="text"/>
    <style:style style:name="WW8Num17z2"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_20_字元_20_字元3" style:display-name=" 字元 字元3" style:family="text">
      <style:text-properties style:letter-kerning="true"/>
    </style:style>
    <style:style style:name="註解參照" style:family="text">
      <style:text-properties fo:font-size="9pt" style:font-size-asian="9pt" style:font-size-complex="9pt"/>
    </style:style>
    <style:style style:name="style291" style:family="text">
      <style:text-properties fo:color="#0066ff"/>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2" style:display-name=" 字元 字元2"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55cm" fo:text-indent="-1.561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8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05cm" fo:text-indent="-1.561cm" fo:margin-left="3.3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36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482cm" fo:text-indent="-0.847cm" fo:margin-left="0.48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175cm" fo:text-indent="-0.847cm" fo:margin-left="2.1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4.621cm" fo:text-indent="-1.18cm" fo:margin-left="5.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4.018cm" fo:text-indent="-0.6cm" fo:margin-left="4.61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7-02-22T20:05:00</meta:creation-date>
    <dc:creator>user</dc:creator>
    <dc:date>2017-03-02T14:10:00</dc:date>
    <meta:print-date>2017-01-19T17:24:00</meta:print-date>
    <meta:editing-cycles>4</meta:editing-cycles>
    <meta:editing-duration>PT14M</meta:editing-duration>
    <meta:document-statistic meta:table-count="1" meta:image-count="0" meta:object-count="0" meta:page-count="18" meta:paragraph-count="281" meta:word-count="14997" meta:character-count="17490" meta:non-whitespace-character-count="17328"/>
    <meta:generator>LibreOffice/5.1.2.2$Windows_x86 LibreOffice_project/d3bf12ecb743fc0d20e0be0c58ca359301eb705f</meta:generator>
  </office:meta>
</office:document-meta>
</file>