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細明體" svg:font-family="細明體, MingLiU" style:font-family-generic="modern"/>
    <style:font-face style:name="華康細明體外字集" svg:font-family="華康細明體外字集"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564cm" fo:text-align="justify" style:justify-single-word="false" style:snap-to-layout-grid="false">
        <style:tab-stops>
          <style:tab-stop style:position="2cm"/>
        </style:tab-stops>
      </style:paragraph-properties>
      <style:text-properties style:font-name="標楷體" fo:font-size="14pt" fo:language="none" fo:country="none" style:font-name-asian="標楷體" style:font-size-asian="14pt" style:font-name-complex="標楷體" style:font-size-complex="14pt"/>
    </style:style>
    <style:style style:name="P3" style:family="paragraph" style:parent-style-name="Standard">
      <style:paragraph-properties fo:line-height="0.564cm" fo:text-align="justify" style:justify-single-word="false" style:snap-to-layout-grid="false"/>
      <style:text-properties style:font-name="標楷體" fo:font-size="14pt" fo:language="none" fo:country="none" style:font-name-asian="標楷體" style:font-size-asian="14pt" style:font-name-complex="標楷體" style:font-size-complex="14pt"/>
    </style:style>
    <style:style style:name="P4" style:family="paragraph" style:parent-style-name="Standard">
      <style:paragraph-properties fo:line-height="0.564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5" style:family="paragraph" style:parent-style-name="Standard">
      <style:paragraph-properties fo:line-height="0.564cm"/>
    </style:style>
    <style:style style:name="P6" style:family="paragraph" style:parent-style-name="Standard">
      <style:paragraph-properties fo:line-height="0.564cm" fo:text-align="justify" style:justify-single-word="false" style:snap-to-layout-grid="false">
        <style:tab-stops>
          <style:tab-stop style:position="0.501cm"/>
        </style:tab-stops>
      </style:paragraph-properties>
    </style:style>
    <style:style style:name="P7" style:family="paragraph" style:parent-style-name="Standard">
      <style:paragraph-properties fo:line-height="0.564cm" fo:text-align="justify" style:justify-single-word="false" style:snap-to-layout-grid="false"/>
    </style:style>
    <style:style style:name="P8" style:family="paragraph" style:parent-style-name="Standard">
      <style:paragraph-properties fo:line-height="0.564cm" style:snap-to-layout-grid="false"/>
    </style:style>
    <style:style style:name="P9" style:family="paragraph" style:parent-style-name="Standard" style:master-page-name="Standard">
      <style:paragraph-properties fo:margin-top="0cm" fo:margin-bottom="0.635cm" loext:contextual-spacing="false" fo:text-align="center" style:justify-single-word="false" style:page-number="1"/>
    </style:style>
    <style:style style:name="P10" style:family="paragraph" style:parent-style-name="Standard">
      <style:paragraph-properties fo:margin-left="0cm" fo:margin-right="0cm" fo:line-height="0.564cm" fo:text-indent="0.326cm" style:auto-text-indent="false"/>
    </style:style>
    <style:style style:name="P11" style:family="paragraph" style:parent-style-name="Standard">
      <style:paragraph-properties fo:margin-left="0cm" fo:margin-right="0cm" fo:line-height="0.564cm" fo:text-align="justify" style:justify-single-word="false" fo:text-indent="0.326cm" style:auto-text-indent="false" style:snap-to-layout-grid="false"/>
    </style:style>
    <style:style style:name="P12"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0cm" fo:margin-right="0cm" fo:line-height="0.564cm" fo:text-indent="0.326cm" style:auto-text-indent="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0cm" fo:margin-right="0cm" fo:line-height="0.564cm" fo:text-indent="0.326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564cm" fo:text-indent="0.326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0.564cm" fo:text-indent="0.326cm" style:auto-text-indent="false"/>
      <style:text-properties style:font-name="標楷體" fo:font-size="14pt" fo:background-color="#ffffff" style:font-name-asian="標楷體" style:font-size-asian="14pt" style:font-name-complex="標楷體" style:font-size-complex="14pt"/>
    </style:style>
    <style:style style:name="P18" style:family="paragraph" style:parent-style-name="Standard">
      <style:paragraph-properties fo:margin-left="0cm" fo:margin-right="0cm" fo:line-height="0.564cm" fo:text-indent="0.326cm" style:auto-text-indent="false"/>
    </style:style>
    <style:style style:name="P19" style:family="paragraph" style:parent-style-name="Standard">
      <style:paragraph-properties fo:margin-left="0cm" fo:margin-right="0cm" fo:line-height="0.564cm" fo:text-indent="0.326cm" style:auto-text-indent="false">
        <style:tab-stops>
          <style:tab-stop style:position="2cm"/>
        </style:tab-stops>
      </style:paragraph-properties>
    </style:style>
    <style:style style:name="P20" style:family="paragraph" style:parent-style-name="Standard">
      <style:paragraph-properties fo:margin-left="1.82cm" fo:margin-right="0cm" fo:line-height="0.564cm" fo:text-align="justify" style:justify-single-word="false" fo:text-indent="0cm" style:auto-text-indent="false"/>
    </style:style>
    <style:style style:name="P21" style:family="paragraph" style:parent-style-name="Standard">
      <style:paragraph-properties fo:margin-left="1.82cm" fo:margin-right="0cm" fo:line-height="0.564cm" fo:text-align="justify" style:justify-single-word="false" fo:text-indent="0cm" style:auto-text-indent="false"/>
      <style:text-properties fo:font-size="14pt" style:font-name-asian="標楷體" style:font-size-asian="14pt" style:font-size-complex="14pt"/>
    </style:style>
    <style:style style:name="P22" style:family="paragraph" style:parent-style-name="Standard">
      <style:paragraph-properties fo:margin-left="1.8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1.8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82cm" fo:margin-right="0cm" fo:line-height="0.564cm" fo:text-align="justify" style:justify-single-word="false" fo:text-indent="0cm" style:auto-text-indent="false"/>
    </style:style>
    <style:style style:name="P26" style:family="paragraph" style:parent-style-name="Standard">
      <style:paragraph-properties fo:margin-left="1.82cm" fo:margin-right="0cm" fo:line-height="0.564cm" fo:text-align="justify" style:justify-single-word="false" fo:text-indent="0cm" style:auto-text-indent="false" style:snap-to-layout-grid="false"/>
    </style:style>
    <style:style style:name="P27" style:family="paragraph" style:parent-style-name="Standard">
      <style:paragraph-properties fo:margin-left="2.378cm" fo:margin-right="0cm" fo:line-height="0.564cm" fo:text-align="justify" style:justify-single-word="false" fo:text-indent="-0.494cm" style:auto-text-indent="false" style:snap-to-layout-grid="false"/>
    </style:style>
    <style:style style:name="P28" style:family="paragraph" style:parent-style-name="Standard">
      <style:paragraph-properties fo:margin-left="2.378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2.378cm" fo:margin-right="0cm" fo:line-height="0.564cm" fo:text-align="justify" style:justify-single-word="false" fo:text-indent="-0.494cm" style:auto-text-indent="false" style:snap-to-layout-grid="false"/>
    </style:style>
    <style:style style:name="P30" style:family="paragraph" style:parent-style-name="Standard">
      <style:paragraph-properties fo:margin-left="2.307cm" fo:margin-right="0cm" fo:line-height="0.564cm" fo:text-align="justify" style:justify-single-word="false" fo:text-indent="0cm" style:auto-text-indent="false" style:snap-to-layout-grid="false"/>
    </style:style>
    <style:style style:name="P31" style:family="paragraph" style:parent-style-name="Standard">
      <style:paragraph-properties fo:margin-left="1.995cm" fo:margin-right="0cm" fo:line-height="0.564cm" fo:text-align="justify" style:justify-single-word="false" fo:text-indent="-1.669cm" style:auto-text-indent="false" style:snap-to-layout-grid="false"/>
    </style:style>
    <style:style style:name="P32" style:family="paragraph" style:parent-style-name="Standard">
      <style:paragraph-properties fo:margin-left="1.905cm" fo:margin-right="0cm" fo:line-height="0.564cm" fo:text-align="justify" style:justify-single-word="false" fo:text-indent="-1.482cm" style:auto-text-indent="false" style:snap-to-layout-grid="false"/>
    </style:style>
    <style:style style:name="P33" style:family="paragraph" style:parent-style-name="Standard">
      <style:paragraph-properties fo:margin-left="1.905cm" fo:margin-right="0cm" fo:line-height="0.564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1.905cm" fo:margin-right="0cm" fo:line-height="0.564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left="1.905cm" fo:margin-right="0cm" fo:line-height="0.564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1.905cm" fo:margin-right="0cm" fo:line-height="0.564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1.905cm" fo:margin-right="0cm" fo:line-height="0.564cm"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905cm" fo:margin-right="0cm" fo:line-height="0.564cm" fo:text-align="justify" style:justify-single-word="false" fo:text-indent="0cm" style:auto-text-indent="false" style:snap-to-layout-grid="false"/>
    </style:style>
    <style:style style:name="P41" style:family="paragraph" style:parent-style-name="Standard">
      <style:paragraph-properties fo:margin-left="1.905cm" fo:margin-right="0cm" fo:line-height="0.564cm" fo:text-align="justify" style:justify-single-word="false" fo:text-indent="0cm" style:auto-text-indent="false" style:snap-to-layout-grid="false"/>
    </style:style>
    <style:style style:name="P42" style:family="paragraph" style:parent-style-name="Standard">
      <style:paragraph-properties fo:margin-left="2.399cm" fo:margin-right="0cm" fo:line-height="0.564cm" fo:text-indent="-0.494cm" style:auto-text-indent="false"/>
    </style:style>
    <style:style style:name="P43" style:family="paragraph" style:parent-style-name="Standard">
      <style:paragraph-properties fo:margin-left="2.399cm" fo:margin-right="0cm" fo:line-height="0.564cm" fo:text-indent="-0.494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399cm" fo:margin-right="0cm" fo:line-height="0.564cm" fo:text-align="justify" style:justify-single-word="false" fo:text-indent="-0.494cm" style:auto-text-indent="false" style:snap-to-layout-grid="false"/>
    </style:style>
    <style:style style:name="P47" style:family="paragraph" style:parent-style-name="Standard">
      <style:paragraph-properties fo:margin-left="2.41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41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2.413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413cm" fo:margin-right="0cm" fo:line-height="0.564cm" fo:text-align="justify" style:justify-single-word="false" fo:text-indent="0cm" style:auto-text-indent="false"/>
      <style:text-properties style:font-name="標楷體" fo:font-size="14pt" style:font-name-asian="標楷體" style:font-size-asian="14pt" style:font-size-complex="14pt"/>
    </style:style>
    <style:style style:name="P51" style:family="paragraph" style:parent-style-name="Standard">
      <style:paragraph-properties fo:margin-left="2.413cm" fo:margin-right="0cm" fo:line-height="0.564cm" fo:text-align="justify" style:justify-single-word="false" fo:text-indent="0cm" style:auto-text-indent="false"/>
    </style:style>
    <style:style style:name="P52" style:family="paragraph" style:parent-style-name="Standard">
      <style:paragraph-properties fo:margin-left="2.413cm" fo:margin-right="0cm" fo:line-height="0.564cm" fo:text-align="justify" style:justify-single-word="false" fo:text-indent="0cm" style:auto-text-indent="false" style:snap-to-layout-grid="false"/>
    </style:style>
    <style:style style:name="P53" style:family="paragraph" style:parent-style-name="Standard">
      <style:paragraph-properties fo:margin-left="2.494cm" fo:margin-right="0cm" fo:line-height="0.564cm" fo:text-indent="-0.741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cm" fo:margin-right="0cm" fo:line-height="0.564cm" fo:text-indent="-0.247cm" style:auto-text-indent="false"/>
    </style:style>
    <style:style style:name="P55" style:family="paragraph" style:parent-style-name="Standard">
      <style:paragraph-properties fo:margin-left="2.247cm" fo:margin-right="0cm" fo:line-height="0.564cm" fo:text-indent="-0.494cm" style:auto-text-indent="false"/>
    </style:style>
    <style:style style:name="P56" style:family="paragraph" style:parent-style-name="Standard">
      <style:paragraph-properties fo:margin-left="2.394cm" fo:margin-right="0cm" fo:line-height="0.564cm" fo:text-indent="-0.395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411cm" fo:margin-right="0cm" fo:line-height="0.564cm" fo:text-align="justify" style:justify-single-word="false" fo:text-indent="-0.409cm" style:auto-text-indent="false"/>
    </style:style>
    <style:style style:name="P58" style:family="paragraph" style:parent-style-name="Standard">
      <style:paragraph-properties fo:margin-left="2.411cm" fo:margin-right="0cm" fo:line-height="0.564cm" fo:text-align="justify" style:justify-single-word="false" fo:text-indent="-0.409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998cm" fo:margin-right="0cm" fo:line-height="0.564cm" fo:text-align="justify" style:justify-single-word="false" fo:text-indent="0cm" style:auto-text-indent="false" style:snap-to-layout-grid="false"/>
    </style:style>
    <style:style style:name="P60" style:family="paragraph" style:parent-style-name="Standard">
      <style:paragraph-properties fo:margin-left="1.998cm" fo:margin-right="0cm" fo:line-height="0.564cm" fo:text-align="justify" style:justify-single-word="false" fo:text-indent="0cm" style:auto-text-indent="false" style:snap-to-layout-grid="false"/>
    </style:style>
    <style:style style:name="P61" style:family="paragraph" style:parent-style-name="Standard">
      <style:paragraph-properties fo:margin-left="2.646cm" fo:margin-right="0cm" fo:line-height="0.564cm" fo:text-indent="-0.741cm" style:auto-text-indent="false"/>
    </style:style>
    <style:style style:name="P62" style:family="paragraph" style:parent-style-name="Standard">
      <style:paragraph-properties fo:margin-left="2.646cm" fo:margin-right="0cm" fo:line-height="0.564cm" fo:text-indent="-0.741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498cm" fo:margin-right="0cm" fo:line-height="0.564cm" fo:text-align="justify" style:justify-single-word="false" fo:text-indent="-0.593cm" style:auto-text-indent="false" style:snap-to-layout-grid="false"/>
    </style:style>
    <style:style style:name="P64" style:family="paragraph" style:parent-style-name="Standard">
      <style:paragraph-properties fo:margin-left="2.637cm" fo:margin-right="0cm" fo:line-height="0.564cm" fo:text-indent="-0.143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498cm" fo:margin-right="0cm" fo:line-height="0.564cm"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66" style:family="paragraph" style:parent-style-name="Standard">
      <style:paragraph-properties fo:margin-left="2.498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498cm" fo:margin-right="0cm" fo:line-height="0.564cm" fo:text-align="justify" style:justify-single-word="false" fo:text-indent="0.002cm" style:auto-text-indent="false" style:snap-to-layout-grid="false"/>
      <style:text-properties fo:font-size="14pt" style:font-name-asian="標楷體" style:font-size-asian="14pt" style:font-size-complex="14pt" style:font-weight-complex="bold"/>
    </style:style>
    <style:style style:name="P68" style:family="paragraph" style:parent-style-name="Standard">
      <style:paragraph-properties fo:margin-left="3.134cm" fo:margin-right="0cm" fo:line-height="0.564cm" fo:text-align="justify" style:justify-single-word="false" fo:text-indent="-1.229cm" style:auto-text-indent="false" style:snap-to-layout-grid="false"/>
      <style:text-properties style:font-name="標楷體" fo:font-size="14pt" style:font-name-asian="標楷體" style:font-size-asian="14pt" style:font-size-complex="14pt"/>
    </style:style>
    <style:style style:name="P69" style:family="paragraph" style:parent-style-name="Standard">
      <style:paragraph-properties fo:margin-left="3.154cm" fo:margin-right="0cm" fo:line-height="0.564cm" fo:text-align="justify" style:justify-single-word="false" fo:text-indent="0cm" style:auto-text-indent="false"/>
      <style:text-properties style:font-name="標楷體" fo:font-size="14pt" style:font-name-asian="標楷體" style:font-size-asian="14pt" style:font-size-complex="14pt"/>
    </style:style>
    <style:style style:name="P70" style:family="paragraph" style:parent-style-name="Standard">
      <style:paragraph-properties fo:margin-left="3.157cm" fo:margin-right="0cm" fo:line-height="0.564cm" fo:text-align="justify" style:justify-single-word="false" fo:text-indent="0cm" style:auto-text-indent="false"/>
      <style:text-properties style:font-name="標楷體" fo:font-size="14pt" style:font-name-asian="標楷體" style:font-size-asian="14pt" style:font-size-complex="14pt"/>
    </style:style>
    <style:style style:name="P71" style:family="paragraph" style:parent-style-name="Standard">
      <style:paragraph-properties fo:margin-left="0cm" fo:margin-right="0cm" fo:line-height="0.564cm" fo:text-align="justify" style:justify-single-word="false" fo:text-indent="2.499cm" style:auto-text-indent="false"/>
      <style:text-properties style:font-name="標楷體" fo:font-size="14pt" style:font-name-asian="標楷體" style:font-size-asian="14pt" style:font-size-complex="14pt"/>
    </style:style>
    <style:style style:name="P72" style:family="paragraph" style:parent-style-name="Standard">
      <style:paragraph-properties fo:margin-left="3.247cm" fo:margin-right="0cm" fo:line-height="0.564cm" fo:text-align="justify" style:justify-single-word="false" fo:text-indent="0.004cm" style:auto-text-indent="false"/>
      <style:text-properties style:font-name="標楷體" fo:font-size="14pt" style:font-name-asian="標楷體" style:font-size-asian="14pt" style:font-size-complex="14pt"/>
    </style:style>
    <style:style style:name="P73" style:family="paragraph" style:parent-style-name="Standard">
      <style:paragraph-properties fo:margin-left="3.242cm" fo:margin-right="0cm" fo:line-height="0.564cm" fo:text-align="justify" style:justify-single-word="false" fo:text-indent="-1.319cm" style:auto-text-indent="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left="2.498cm" fo:margin-right="0.212cm" fo:line-height="0.564cm" fo:text-align="justify" style:justify-single-word="false" fo:orphans="2" fo:widows="2" fo:text-indent="0cm" style:auto-text-indent="false" style:snap-to-layout-grid="false"/>
    </style:style>
    <style:style style:name="P75" style:family="paragraph" style:parent-style-name="Standard">
      <style:paragraph-properties fo:margin-left="0cm" fo:margin-right="0cm" fo:line-height="0.564cm" fo:text-align="justify" style:justify-single-word="false" fo:text-indent="1.748cm" style:auto-text-indent="false"/>
    </style:style>
    <style:style style:name="P76" style:family="paragraph" style:parent-style-name="Standard">
      <style:paragraph-properties fo:margin-left="2.247cm" fo:margin-right="0cm" fo:line-height="0.564cm" fo:text-align="justify" style:justify-single-word="false" fo:text-indent="0cm" style:auto-text-indent="false"/>
      <style:text-properties style:font-name="標楷體" fo:font-size="14pt" style:letter-kerning="true" style:font-name-asian="標楷體" style:font-size-asian="14pt" style:font-size-complex="14pt"/>
    </style:style>
    <style:style style:name="P77" style:family="paragraph" style:parent-style-name="Standard">
      <style:paragraph-properties fo:margin-left="2.247cm" fo:margin-right="0cm" fo:line-height="0.564cm"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78" style:family="paragraph" style:parent-style-name="Standard">
      <style:paragraph-properties fo:margin-left="2.247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79" style:family="paragraph" style:parent-style-name="Standard">
      <style:paragraph-properties fo:margin-left="2.247cm" fo:margin-right="0cm" fo:line-height="0.564cm" fo:text-indent="0cm" style:auto-text-indent="false" style:snap-to-layout-grid="false"/>
    </style:style>
    <style:style style:name="P80" style:family="paragraph" style:parent-style-name="Standard">
      <style:paragraph-properties fo:margin-left="2.251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1.355cm" fo:margin-right="0cm" fo:line-height="0.564cm" fo:text-align="justify" style:justify-single-word="false" fo:text-indent="-0.72cm" style:auto-text-indent="false"/>
      <style:text-properties style:font-name="標楷體" fo:font-size="14pt" fo:letter-spacing="-0.007cm" style:font-name-asian="標楷體" style:font-size-asian="14pt" style:font-size-complex="14pt" style:font-weight-complex="bold"/>
    </style:style>
    <style:style style:name="P82" style:family="paragraph" style:parent-style-name="Standard">
      <style:paragraph-properties fo:margin-left="1.933cm" fo:margin-right="0cm" fo:line-height="0.564cm" fo:text-align="justify" style:justify-single-word="false" fo:text-indent="-0.24cm" style:auto-text-indent="false"/>
      <style:text-properties style:font-name="標楷體" fo:font-size="14pt" fo:letter-spacing="-0.007cm" style:font-name-asian="標楷體" style:font-size-asian="14pt" style:font-size-complex="14pt"/>
    </style:style>
    <style:style style:name="P83" style:family="paragraph" style:parent-style-name="Standard">
      <style:paragraph-properties fo:margin-left="1.383cm" fo:margin-right="0cm" fo:line-height="0.564cm" fo:text-align="justify" style:justify-single-word="false" fo:text-indent="-0.96cm" style:auto-text-indent="false"/>
      <style:text-properties style:font-name="標楷體" fo:font-size="14pt" fo:letter-spacing="-0.007cm" style:font-name-asian="標楷體" style:font-size-asian="14pt" style:font-size-complex="14pt" style:font-weight-complex="bold"/>
    </style:style>
    <style:style style:name="P84" style:family="paragraph" style:parent-style-name="Standard">
      <style:paragraph-properties fo:margin-left="1.383cm" fo:margin-right="0cm" fo:line-height="0.564cm" fo:text-align="justify" style:justify-single-word="false" fo:text-indent="-0.96cm" style:auto-text-indent="false"/>
      <style:text-properties style:font-name="標楷體" fo:font-size="14pt" fo:letter-spacing="-0.007cm" style:font-name-asian="標楷體" style:font-size-asian="14pt" style:font-name-complex="標楷體" style:font-size-complex="14pt"/>
    </style:style>
    <style:style style:name="P85" style:family="paragraph" style:parent-style-name="Standard">
      <style:paragraph-properties fo:margin-left="1.609cm" fo:margin-right="0cm" fo:line-height="0.564cm" fo:text-align="justify" style:justify-single-word="false" fo:text-indent="0cm" style:auto-text-indent="false"/>
      <style:text-properties style:font-name="標楷體" fo:font-size="14pt" fo:letter-spacing="-0.007cm" style:font-name-asian="標楷體" style:font-size-asian="14pt" style:font-size-complex="14pt"/>
    </style:style>
    <style:style style:name="P86" style:family="paragraph" style:parent-style-name="Standard">
      <style:paragraph-properties fo:margin-left="1.609cm" fo:margin-right="0cm" fo:line-height="0.564cm" fo:text-align="justify" style:justify-single-word="false" fo:text-indent="0cm" style:auto-text-indent="false"/>
      <style:text-properties style:font-name="標楷體" fo:font-size="14pt" fo:letter-spacing="-0.007cm" style:font-name-asian="標楷體" style:font-size-asian="14pt" style:font-size-complex="14pt"/>
    </style:style>
    <style:style style:name="P87" style:family="paragraph" style:parent-style-name="Standard">
      <style:paragraph-properties fo:margin-left="1.609cm" fo:margin-right="0cm" fo:line-height="0.564cm" fo:text-align="justify" style:justify-single-word="false" fo:text-indent="0cm" style:auto-text-indent="false"/>
    </style:style>
    <style:style style:name="P88" style:family="paragraph" style:parent-style-name="Standard">
      <style:paragraph-properties fo:margin-left="2.328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89" style:family="paragraph" style:parent-style-name="Standard">
      <style:paragraph-properties fo:margin-left="2.328cm" fo:margin-right="0cm" fo:line-height="0.564cm" fo:text-align="justify" style:justify-single-word="false" fo:text-indent="0cm" style:auto-text-indent="false" style:snap-to-layout-grid="false"/>
    </style:style>
    <style:style style:name="P90" style:family="paragraph" style:parent-style-name="Standard">
      <style:paragraph-properties fo:margin-left="1.782cm" fo:margin-right="0cm" fo:line-height="0.564cm" fo:text-align="justify" style:justify-single-word="false" fo:text-indent="-1.503cm" style:auto-text-indent="false" style:snap-to-layout-grid="false"/>
      <style:text-properties style:font-name="標楷體" fo:font-size="14pt" fo:letter-spacing="0.004cm" style:font-name-asian="標楷體" style:font-size-asian="14pt" style:font-name-complex="標楷體" style:font-size-complex="14pt" style:font-weight-complex="bold"/>
    </style:style>
    <style:style style:name="P91" style:family="paragraph" style:parent-style-name="Standard">
      <style:paragraph-properties fo:margin-left="1.579cm" fo:margin-right="0cm" fo:line-height="0.564cm" fo:text-indent="0.326cm" style:auto-text-indent="false"/>
    </style:style>
    <style:style style:name="P92" style:family="paragraph" style:parent-style-name="Standard">
      <style:paragraph-properties fo:margin-left="2.33cm" fo:margin-right="0cm" fo:line-height="0.564cm" fo:text-align="justify" style:justify-single-word="false" fo:text-indent="-0.425cm" style:auto-text-indent="false" style:snap-to-layout-grid="false"/>
      <style:text-properties style:font-name="標楷體" fo:font-size="14pt" style:font-name-asian="標楷體" style:font-size-asian="14pt" style:font-name-complex="細明體" style:font-size-complex="14pt"/>
    </style:style>
    <style:style style:name="P93" style:family="paragraph" style:parent-style-name="Standard">
      <style:paragraph-properties fo:margin-left="2.33cm" fo:margin-right="0cm" fo:line-height="0.564cm" fo:text-align="justify" style:justify-single-word="false" fo:text-indent="-0.425cm" style:auto-text-indent="false" style:snap-to-layout-grid="false"/>
    </style:style>
    <style:style style:name="P94" style:family="paragraph" style:parent-style-name="Standard">
      <style:paragraph-properties fo:margin-left="2.328cm" fo:margin-right="-0.753cm" fo:line-height="0.564cm" fo:text-align="justify" style:justify-single-word="false" fo:text-indent="0cm" style:auto-text-indent="false" style:snap-to-layout-grid="false"/>
    </style:style>
    <style:style style:name="P95" style:family="paragraph" style:parent-style-name="Standard">
      <style:paragraph-properties fo:margin-left="2.327cm" fo:margin-right="0cm" fo:line-height="0.564cm" fo:text-align="justify" style:justify-single-word="false" fo:text-indent="-0.4cm" style:auto-text-indent="false" style:snap-to-layout-grid="false"/>
    </style:style>
    <style:style style:name="P96" style:family="paragraph" style:parent-style-name="Standard">
      <style:paragraph-properties fo:margin-left="2.33cm" fo:margin-right="0cm" fo:line-height="0.564cm" fo:text-align="justify" style:justify-single-word="false" fo:text-indent="-0.45cm" style:auto-text-indent="false" style:snap-to-layout-grid="false"/>
    </style:style>
    <style:style style:name="P97" style:family="paragraph" style:parent-style-name="Standard">
      <style:paragraph-properties fo:margin-left="2.251cm" fo:margin-right="0cm" fo:line-height="0.564cm" fo:text-align="justify" style:justify-single-word="false" fo:text-indent="-0.346cm" style:auto-text-indent="false" style:snap-to-layout-grid="false"/>
    </style:style>
    <style:style style:name="P98" style:family="paragraph" style:parent-style-name="Standard">
      <style:paragraph-properties fo:margin-left="2.247cm" fo:margin-right="0cm" fo:line-height="0.564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font-weight-complex="bold"/>
    </style:style>
    <style:style style:name="P99" style:family="paragraph" style:parent-style-name="Standard">
      <style:paragraph-properties fo:margin-left="2.392cm" fo:margin-right="0cm" fo:line-height="0.564cm" fo:text-align="justify" style:justify-single-word="false" fo:text-indent="0cm" style:auto-text-indent="false" style:snap-to-layout-grid="false"/>
    </style:style>
    <style:style style:name="P100" style:family="paragraph" style:parent-style-name="Standard">
      <style:paragraph-properties fo:margin-left="2.39cm" fo:margin-right="0cm" fo:line-height="0.564cm" fo:text-align="justify" style:justify-single-word="false" fo:text-indent="-0.464cm" style:auto-text-indent="false" style:snap-to-layout-grid="false"/>
    </style:style>
    <style:style style:name="P101" style:family="paragraph" style:parent-style-name="Standard">
      <style:paragraph-properties fo:margin-left="2.371cm" fo:margin-right="0cm" fo:line-height="0.564cm" fo:text-indent="0cm" style:auto-text-indent="false"/>
    </style:style>
    <style:style style:name="P102" style:family="paragraph" style:parent-style-name="Standard">
      <style:paragraph-properties fo:margin-left="2.611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3" style:family="paragraph" style:parent-style-name="Standard">
      <style:paragraph-properties fo:margin-left="2.611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2.611cm" fo:margin-right="0cm" fo:line-height="0.564cm" fo:text-align="justify" style:justify-single-word="false" fo:text-indent="-0.494cm" style:auto-text-indent="false"/>
    </style:style>
    <style:style style:name="P105" style:family="paragraph" style:parent-style-name="Standard">
      <style:paragraph-properties fo:margin-left="2.75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3.14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7" style:family="paragraph" style:parent-style-name="Standard">
      <style:paragraph-properties fo:margin-left="2.328cm" fo:margin-right="0cm" fo:line-height="0.564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8" style:family="paragraph" style:parent-style-name="Standard">
      <style:paragraph-properties fo:margin-left="2.731cm" fo:margin-right="0cm" fo:line-height="0.564cm" fo:text-align="justify" style:justify-single-word="false" fo:text-indent="0cm" style:auto-text-indent="false" style:snap-to-layout-grid="false"/>
    </style:style>
    <style:style style:name="P109" style:family="paragraph" style:parent-style-name="Standard">
      <style:paragraph-properties fo:margin-left="4.022cm" fo:margin-right="0cm" fo:line-height="0.564cm" fo:text-align="justify" style:justify-single-word="false" fo:text-indent="-1.482cm" style:auto-text-indent="false" style:snap-to-layout-grid="false"/>
    </style:style>
    <style:style style:name="P110" style:family="paragraph" style:parent-style-name="Standard">
      <style:paragraph-properties fo:margin-left="5.292cm" fo:margin-right="0cm" fo:line-height="0.564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1" style:family="paragraph" style:parent-style-name="Standard">
      <style:paragraph-properties fo:margin-left="2.399cm" fo:margin-right="0.212cm" fo:line-height="0.564cm" fo:text-indent="-0.494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2.399cm" fo:margin-right="0.212cm" fo:line-height="0.564cm" fo:text-indent="-0.494cm" style:auto-text-indent="false"/>
    </style:style>
    <style:style style:name="P113" style:family="paragraph" style:parent-style-name="Standard">
      <style:paragraph-properties fo:margin-left="1.997cm" fo:margin-right="0cm" fo:line-height="0.564cm" fo:text-indent="-1.67cm" style:auto-text-indent="false"/>
    </style:style>
    <style:style style:name="P114" style:family="paragraph" style:parent-style-name="Standard">
      <style:paragraph-properties fo:margin-left="2.184cm" fo:margin-right="0cm" fo:line-height="0.564cm" fo:text-indent="0cm" style:auto-text-indent="false"/>
    </style:style>
    <style:style style:name="P115" style:family="paragraph" style:parent-style-name="Standard">
      <style:paragraph-properties fo:margin-left="0cm" fo:margin-right="0cm" fo:line-height="0.564cm" fo:text-indent="0.395cm" style:auto-text-indent="false">
        <style:tab-stops>
          <style:tab-stop style:position="0.751cm"/>
        </style:tab-stops>
      </style:paragraph-properties>
      <style:text-properties style:font-name="標楷體" fo:font-size="14pt" style:font-name-asian="標楷體" style:font-size-asian="14pt" style:font-name-complex="標楷體" style:font-size-complex="14pt" style:font-weight-complex="bold"/>
    </style:style>
    <style:style style:name="P116" style:family="paragraph" style:parent-style-name="Standard">
      <style:paragraph-properties fo:margin-left="2.224cm" fo:margin-right="0cm" fo:line-height="0.564cm" fo:text-indent="-2.224cm" style:auto-text-indent="false"/>
    </style:style>
    <style:style style:name="P117" style:family="paragraph" style:parent-style-name="Standard">
      <style:paragraph-properties fo:margin-left="2.223cm" fo:margin-right="0cm" fo:line-height="0.564cm" fo:text-indent="-2.223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2.858cm" fo:margin-right="0cm" fo:line-height="0.564cm" fo:text-indent="-2.223cm" style:auto-text-indent="false"/>
    </style:style>
    <style:style style:name="P119" style:family="paragraph" style:parent-style-name="Standard">
      <style:paragraph-properties fo:margin-left="2.221cm" fo:margin-right="0cm" fo:line-height="0.564cm" fo:text-indent="-1.586cm" style:auto-text-indent="false"/>
    </style:style>
    <style:style style:name="P120" style:family="paragraph" style:parent-style-name="Standard">
      <style:paragraph-properties fo:margin-left="2.856cm" fo:margin-right="0cm" fo:line-height="0.564cm" fo:text-indent="-1.586cm" style:auto-text-indent="false"/>
    </style:style>
    <style:style style:name="P121" style:family="paragraph" style:parent-style-name="Standard">
      <style:paragraph-properties fo:margin-left="1.482cm" fo:margin-right="0cm" fo:line-height="0.564cm" fo:text-align="justify" style:justify-single-word="false" fo:text-indent="-1.482cm" style:auto-text-indent="false" style:snap-to-layout-grid="false"/>
      <style:text-properties style:font-name="標楷體" fo:font-size="14pt" fo:language="none" fo:country="none" style:font-name-asian="標楷體" style:font-size-asian="14pt" style:font-name-complex="標楷體" style:font-size-complex="14pt"/>
    </style:style>
    <style:style style:name="P122" style:family="paragraph" style:parent-style-name="Standard">
      <style:paragraph-properties fo:margin-left="1.482cm" fo:margin-right="0cm" fo:line-height="0.564cm" fo:text-align="justify" style:justify-single-word="false" fo:text-indent="-1.482cm" style:auto-text-indent="false" style:snap-to-layout-grid="false"/>
    </style:style>
    <style:style style:name="P123" style:family="paragraph" style:parent-style-name="Standard">
      <style:paragraph-properties fo:margin-left="2.716cm" fo:margin-right="0cm" fo:line-height="0.564cm" fo:text-align="justify" style:justify-single-word="false" fo:text-indent="-2.716cm" style:auto-text-indent="false" style:snap-to-layout-grid="false"/>
    </style:style>
    <style:style style:name="P124" style:family="paragraph" style:parent-style-name="Standard">
      <style:paragraph-properties fo:margin-left="1.729cm" fo:margin-right="0cm" fo:line-height="0.564cm" fo:text-align="justify" style:justify-single-word="false" fo:text-indent="-1.729cm" style:auto-text-indent="false" style:snap-to-layout-grid="false"/>
    </style:style>
    <style:style style:name="P125" style:family="paragraph" style:parent-style-name="Standard">
      <style:paragraph-properties fo:margin-left="1.729cm" fo:margin-right="0cm" fo:line-height="0.564cm" fo:text-indent="-1.729cm" style:auto-text-indent="false" style:snap-to-layout-grid="false"/>
    </style:style>
    <style:style style:name="P126" style:family="paragraph" style:parent-style-name="Standard">
      <style:paragraph-properties fo:margin-left="0cm" fo:margin-right="0cm" fo:line-height="0.564cm" fo:text-align="justify" style:justify-single-word="false" fo:text-indent="0.247cm" style:auto-text-indent="false" style:snap-to-layout-grid="false"/>
      <style:text-properties style:font-name="標楷體" fo:font-size="14pt" fo:language="none" fo:country="none" style:font-name-asian="標楷體" style:font-size-asian="14pt" style:font-name-complex="標楷體" style:font-size-complex="14pt"/>
    </style:style>
    <style:style style:name="P127" style:family="paragraph" style:parent-style-name="Standard">
      <style:paragraph-properties fo:margin-left="0cm" fo:margin-right="0cm" fo:line-height="0.564cm" fo:text-align="justify" style:justify-single-word="false" fo:text-indent="0.247cm" style:auto-text-indent="false" style:snap-to-layout-grid="false"/>
    </style:style>
    <style:style style:name="P128" style:family="paragraph" style:parent-style-name="Standard">
      <style:paragraph-properties fo:margin-left="0cm" fo:margin-right="0cm" fo:line-height="0.564cm" fo:text-align="justify" style:justify-single-word="false" fo:text-indent="0.247cm" style:auto-text-indent="false" style:snap-to-layout-grid="false">
        <style:tab-stops>
          <style:tab-stop style:position="1.752cm"/>
        </style:tab-stops>
      </style:paragraph-properties>
    </style:style>
    <style:style style:name="P129" style:family="paragraph" style:parent-style-name="Standard">
      <style:paragraph-properties fo:margin-left="1.827cm" fo:margin-right="0cm" fo:line-height="0.564cm" fo:text-align="justify" style:justify-single-word="false" fo:text-indent="-0.025cm" style:auto-text-indent="false" style:snap-to-layout-grid="false"/>
    </style:style>
    <style:style style:name="P130" style:family="paragraph" style:parent-style-name="Standard">
      <style:paragraph-properties fo:margin-left="0cm" fo:margin-right="0cm" fo:line-height="0.564cm" fo:text-align="justify" style:justify-single-word="false" fo:text-indent="0.499cm" style:auto-text-indent="false" style:snap-to-layout-grid="false"/>
      <style:text-properties style:font-name="標楷體" fo:font-size="14pt" fo:language="none" fo:country="none" style:font-name-asian="標楷體" style:font-size-asian="14pt" style:font-name-complex="標楷體" style:font-size-complex="14pt"/>
    </style:style>
    <style:style style:name="P131" style:family="paragraph" style:parent-style-name="Standard">
      <style:paragraph-properties fo:margin-left="0cm" fo:margin-right="0cm" fo:line-height="0.564cm" fo:text-indent="0.499cm" style:auto-text-indent="false"/>
    </style:style>
    <style:style style:name="P132" style:family="paragraph" style:parent-style-name="Standard">
      <style:paragraph-properties fo:margin-left="2.187cm" fo:margin-right="0cm" fo:line-height="0.564cm" fo:text-align="justify" style:justify-single-word="false" fo:text-indent="-1.976cm" style:auto-text-indent="false" style:snap-to-layout-grid="false"/>
    </style:style>
    <style:style style:name="P133" style:family="paragraph" style:parent-style-name="Standard">
      <style:paragraph-properties fo:margin-left="1.976cm" fo:margin-right="0cm" fo:line-height="0.564cm" fo:text-align="justify" style:justify-single-word="false" fo:text-indent="-1.976cm" style:auto-text-indent="false" style:snap-to-layout-grid="false"/>
    </style:style>
    <style:style style:name="P134" style:family="paragraph" style:parent-style-name="Standard">
      <style:paragraph-properties fo:margin-left="1.905cm" fo:margin-right="0cm" fo:line-height="0.564cm" fo:text-align="justify" style:justify-single-word="false" fo:text-indent="0.247cm" style:auto-text-indent="false" style:snap-to-layout-grid="false"/>
      <style:text-properties style:font-name="標楷體" fo:font-size="14pt" fo:language="none" fo:country="none" style:font-name-asian="標楷體" style:font-size-asian="14pt" style:font-name-complex="標楷體" style:font-size-complex="14pt"/>
    </style:style>
    <style:style style:name="P135" style:family="paragraph" style:parent-style-name="Standard">
      <style:paragraph-properties fo:margin-left="1.905cm" fo:margin-right="0cm" fo:line-height="0.564cm" fo:text-align="justify" style:justify-single-word="false" fo:text-indent="0.247cm" style:auto-text-indent="false" style:snap-to-layout-grid="false"/>
    </style:style>
    <style:style style:name="P136" style:family="paragraph" style:parent-style-name="Standard">
      <style:paragraph-properties fo:margin-left="1.905cm" fo:margin-right="0cm" fo:line-height="0.564cm" fo:text-indent="0.079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889cm" fo:margin-right="0cm" fo:line-height="0.564cm" fo:text-indent="-0.385cm" style:auto-text-indent="false" style:snap-to-layout-grid="false"/>
    </style:style>
    <style:style style:name="P138" style:family="paragraph" style:parent-style-name="Standard" style:list-style-name="WW8Num20">
      <style:paragraph-properties fo:margin-left="2cm" fo:margin-right="0cm" fo:line-height="0.564cm" fo:orphans="2" fo:widows="2" fo:text-indent="-1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39" style:family="paragraph" style:parent-style-name="Standard" style:list-style-name="WW8Num20">
      <style:paragraph-properties fo:line-height="0.564cm" fo:orphans="2" fo:widows="2"/>
      <style:text-properties style:font-name="標楷體" fo:font-size="14pt" style:font-name-asian="標楷體" style:font-size-asian="14pt" style:font-name-complex="標楷體" style:font-size-complex="14pt"/>
    </style:style>
    <style:style style:name="P140" style:family="paragraph" style:parent-style-name="Standard" style:list-style-name="WW8Num11">
      <style:paragraph-properties fo:line-height="0.564cm" fo:orphans="2" fo:widows="2"/>
      <style:text-properties style:font-name="標楷體" fo:font-size="14pt" style:font-name-asian="標楷體" style:font-size-asian="14pt" style:font-name-complex="標楷體" style:font-size-complex="14pt"/>
    </style:style>
    <style:style style:name="P141" style:family="paragraph" style:parent-style-name="Standard" style:list-style-name="WW8Num13">
      <style:paragraph-properties fo:line-height="0.564cm" fo:orphans="2" fo:widows="2">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list-style-name="WW8Num10">
      <style:paragraph-properties fo:line-height="0.564cm" fo:orphans="2" fo:widows="2">
        <style:tab-stops>
          <style:tab-stop style:position="2cm"/>
        </style:tab-stops>
      </style:paragraph-properties>
    </style:style>
    <style:style style:name="P143" style:family="paragraph" style:parent-style-name="Standard" style:list-style-name="WW8Num13">
      <style:paragraph-properties fo:line-height="0.564cm" fo:orphans="2" fo:widows="2">
        <style:tab-stops>
          <style:tab-stop style:position="2cm"/>
        </style:tab-stops>
      </style:paragraph-properties>
    </style:style>
    <style:style style:name="P144" style:family="paragraph" style:parent-style-name="Standard" style:list-style-name="WW8Num20">
      <style:paragraph-properties fo:line-height="0.564cm" fo:orphans="2" fo:widows="2"/>
    </style:style>
    <style:style style:name="P145" style:family="paragraph" style:parent-style-name="Standard" style:list-style-name="WW8Num11">
      <style:paragraph-properties fo:line-height="0.564cm" fo:orphans="2" fo:widows="2"/>
    </style:style>
    <style:style style:name="P146" style:family="paragraph" style:parent-style-name="Standard">
      <style:paragraph-properties fo:margin-left="1.655cm" fo:margin-right="0cm" fo:line-height="0.564cm" fo:orphans="2" fo:widows="2" fo:text-indent="0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1.655cm" fo:margin-right="0cm" fo:line-height="0.564cm" fo:orphans="2" fo:widows="2" fo:text-indent="0cm" style:auto-text-indent="false"/>
    </style:style>
    <style:style style:name="P148" style:family="paragraph" style:parent-style-name="Standard">
      <style:paragraph-properties fo:margin-left="2.501cm" fo:margin-right="0cm" fo:line-height="0.564cm" fo:orphans="2" fo:widows="2" fo:text-indent="0cm" style:auto-text-indent="false"/>
    </style:style>
    <style:style style:name="P149" style:family="paragraph" style:parent-style-name="Standard" style:list-style-name="WW8Num8">
      <style:paragraph-properties fo:margin-left="1.7cm" fo:margin-right="0cm" fo:line-height="0.564cm" fo:orphans="2" fo:widows="2" fo:text-indent="-0.7cm" style:auto-text-indent="false"/>
      <style:text-properties fo:font-size="14pt" style:font-size-asian="14pt" style:font-size-complex="14pt"/>
    </style:style>
    <style:style style:name="P150" style:family="paragraph" style:parent-style-name="Standard" style:list-style-name="WW8Num8">
      <style:paragraph-properties fo:margin-left="1.7cm" fo:margin-right="0cm" fo:line-height="0.564cm" fo:orphans="2" fo:widows="2" fo:text-indent="-0.7cm" style:auto-text-indent="false"/>
      <style:text-properties fo:font-size="14pt" style:font-name-asian="標楷體" style:font-size-asian="14pt" style:font-size-complex="14pt" style:language-complex="en" style:country-complex="US" style:font-weight-complex="bold"/>
    </style:style>
    <style:style style:name="P151" style:family="paragraph" style:parent-style-name="Standard" style:list-style-name="WW8Num8">
      <style:paragraph-properties fo:margin-left="1.7cm" fo:margin-right="0cm" fo:line-height="0.564cm" fo:orphans="2" fo:widows="2" fo:text-indent="-0.7cm" style:auto-text-indent="false"/>
      <style:text-properties fo:font-size="14pt" style:font-name-asian="標楷體" style:font-size-asian="14pt" style:font-size-complex="14pt"/>
    </style:style>
    <style:style style:name="P152" style:family="paragraph" style:parent-style-name="Standard" style:list-style-name="WW8Num8">
      <style:paragraph-properties fo:margin-left="1.7cm" fo:margin-right="0cm" fo:line-height="0.564cm" fo:orphans="2" fo:widows="2" fo:text-indent="-0.7cm" style:auto-text-indent="false"/>
    </style:style>
    <style:style style:name="P153" style:family="paragraph" style:parent-style-name="註解文字">
      <style:paragraph-properties fo:line-height="0.564cm"/>
    </style:style>
    <style:style style:name="P154" style:family="paragraph" style:parent-style-name="註解文字">
      <style:paragraph-properties fo:line-height="0.564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155" style:family="paragraph" style:parent-style-name="註解文字">
      <style:paragraph-properties fo:line-height="0.564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156" style:family="paragraph" style:parent-style-name="註解文字">
      <style:paragraph-properties fo:line-height="0.564cm"/>
    </style:style>
    <style:style style:name="P157" style:family="paragraph" style:parent-style-name="_30_1.內文">
      <style:paragraph-properties fo:margin-left="1.748cm" fo:margin-right="0cm" fo:line-height="0.564cm" fo:text-indent="0.004cm" style:auto-text-indent="false"/>
    </style:style>
    <style:style style:name="P158" style:family="paragraph" style:parent-style-name="_28__20_一_29_">
      <style:paragraph-properties fo:margin-left="2.498cm" fo:margin-right="0.212cm" fo:line-height="0.564cm" fo:text-align="justify" style:justify-single-word="false" fo:text-indent="0.002cm" style:auto-text-indent="false"/>
      <style:text-properties fo:font-size="14pt" style:font-size-asian="14pt" style:font-size-complex="14pt"/>
    </style:style>
    <style:style style:name="P159" style:family="paragraph" style:parent-style-name="_28__20_一_29_">
      <style:paragraph-properties fo:margin-left="2.498cm" fo:margin-right="0.212cm" fo:line-height="0.564cm" fo:text-align="justify" style:justify-single-word="false" fo:text-indent="0.002cm" style:auto-text-indent="false"/>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fo:background-color="#ffff00"/>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Arial2" style:font-size-complex="14pt"/>
    </style:style>
    <style:style style:name="T12" style:family="text">
      <style:text-properties style:font-name="標楷體" fo:font-size="14pt" style:font-name-asian="標楷體" style:font-size-asian="14pt" style:font-name-complex="細明體" style:font-size-complex="14pt"/>
    </style:style>
    <style:style style:name="T13" style:family="text">
      <style:text-properties style:font-name="標楷體" fo:font-size="14pt" style:font-name-asian="標楷體" style:font-size-asian="14pt" style:font-name-complex="細明體" style:font-size-complex="14pt"/>
    </style:style>
    <style:style style:name="T14" style:family="text">
      <style:text-properties style:font-name="標楷體" fo:font-size="14pt" style:font-name-asian="標楷體" style:font-size-asian="14pt" style:font-name-complex="華康細明體外字集" style:font-size-complex="14pt"/>
    </style:style>
    <style:style style:name="T15" style:family="text">
      <style:text-properties style:font-name="標楷體" fo:font-size="14pt" style:font-name-asian="標楷體" style:font-size-asian="14pt" style:font-name-complex="Century Gothic" style:font-size-complex="14pt" style:font-weight-complex="bold"/>
    </style:style>
    <style:style style:name="T16" style:family="text">
      <style:text-properties style:font-name="標楷體" fo:font-size="14pt" style:font-name-asian="標楷體" style:font-size-asian="14pt" style:font-name-complex="Century Gothic" style:font-size-complex="14pt" style:font-weight-complex="bold"/>
    </style:style>
    <style:style style:name="T17" style:family="text">
      <style:text-properties style:font-name="標楷體" fo:font-size="14pt" style:font-name-asian="標楷體" style:font-size-asian="14pt" style:font-name-complex="Times" style:font-size-complex="14pt"/>
    </style:style>
    <style:style style:name="T18" style:family="text">
      <style:text-properties style:font-name="標楷體" fo:font-size="14pt" style:letter-kerning="true" style:font-name-asian="標楷體" style:font-size-asian="14pt" style:font-name-complex="新細明體" style:font-size-complex="14pt"/>
    </style:style>
    <style:style style:name="T19" style:family="text">
      <style:text-properties style:font-name="標楷體" fo:font-size="14pt" style:letter-kerning="true" style:font-name-asian="標楷體" style:font-size-asian="14pt" style:font-name-complex="新細明體" style:font-size-complex="14pt"/>
    </style:style>
    <style:style style:name="T20" style:family="text">
      <style:text-properties style:font-name="標楷體" fo:font-size="14pt" style:letter-kerning="true" style:font-name-asian="標楷體" style:font-size-asian="14pt" style:font-name-complex="Arial2" style:font-size-complex="14pt"/>
    </style:style>
    <style:style style:name="T21" style:family="text">
      <style:text-properties style:font-name="標楷體" fo:font-size="14pt" style:letter-kerning="true" style:font-name-asian="標楷體" style:font-size-asian="14pt" style:font-name-complex="Arial2" style:font-size-complex="14pt"/>
    </style:style>
    <style:style style:name="T22" style:family="text">
      <style:text-properties style:font-name="標楷體" fo:font-size="14pt" fo:letter-spacing="-0.035cm" style:font-name-asian="標楷體" style:font-size-asian="14pt" style:font-name-complex="標楷體" style:font-size-complex="14pt" style:font-weight-complex="bold"/>
    </style:style>
    <style:style style:name="T23" style:family="text">
      <style:text-properties style:font-name="標楷體" fo:font-size="14pt" fo:language="none" fo:country="none" style:font-name-asian="標楷體" style:font-size-asian="14pt" style:font-name-complex="標楷體" style:font-size-complex="14pt"/>
    </style:style>
    <style:style style:name="T24" style:family="text">
      <style:text-properties style:font-name="標楷體" fo:font-size="14pt" fo:language="none" fo:country="none" style:font-name-asian="標楷體" style:font-size-asian="14pt" style:font-name-complex="標楷體" style:font-size-complex="14pt" style:font-weight-complex="bold"/>
    </style:style>
    <style:style style:name="T25" style:family="text">
      <style:text-properties style:font-name="標楷體" fo:font-size="14pt" fo:language="none" fo:country="none" style:font-name-asian="標楷體" style:font-size-asian="14pt" style:font-name-complex="標楷體" style:font-size-complex="14pt"/>
    </style:style>
    <style:style style:name="T26" style:family="text">
      <style:text-properties style:font-name="標楷體" fo:font-size="14pt" fo:language="none" fo:country="none" style:font-name-asian="標楷體" style:font-size-asian="14pt" style:language-asian="ja" style:country-asian="JP" style:font-name-complex="標楷體" style:font-size-complex="14pt"/>
    </style:style>
    <style:style style:name="T27" style:family="text">
      <style:text-properties style:font-name="標楷體" fo:font-size="14pt" fo:letter-spacing="-0.007cm" style:font-name-asian="標楷體" style:font-size-asian="14pt" style:font-size-complex="14pt"/>
    </style:style>
    <style:style style:name="T28" style:family="text">
      <style:text-properties style:font-name="標楷體" fo:font-size="14pt" fo:letter-spacing="-0.007cm" style:font-name-asian="標楷體" style:font-size-asian="14pt" style:font-size-complex="14pt" style:font-weight-complex="bold"/>
    </style:style>
    <style:style style:name="T29" style:family="text">
      <style:text-properties style:font-name="標楷體" fo:font-size="14pt" fo:letter-spacing="-0.007cm" style:font-name-asian="標楷體" style:font-size-asian="14pt" style:font-size-complex="14pt"/>
    </style:style>
    <style:style style:name="T30" style:family="text">
      <style:text-properties style:font-name="標楷體" fo:font-size="14pt" fo:letter-spacing="-0.007cm" style:font-name-asian="標楷體" style:font-size-asian="14pt" style:font-name-complex="標楷體" style:font-size-complex="14pt"/>
    </style:style>
    <style:style style:name="T31" style:family="text">
      <style:text-properties style:font-name="標楷體" fo:font-size="14pt" fo:letter-spacing="-0.007cm" style:font-name-asian="標楷體" style:font-size-asian="14pt" style:font-name-complex="標楷體" style:font-size-complex="14pt"/>
    </style:style>
    <style:style style:name="T32" style:family="text">
      <style:text-properties style:font-name="標楷體" fo:font-size="14pt" fo:letter-spacing="0.004cm" style:font-name-asian="標楷體" style:font-size-asian="14pt" style:font-name-complex="標楷體" style:font-size-complex="14pt" style:font-weight-complex="bold"/>
    </style:style>
    <style:style style:name="T3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style:font-name="標楷體" style:font-name-asian="標楷體" style:font-name-complex="標楷體" style:font-weight-complex="bold"/>
    </style:style>
    <style:style style:name="T35" style:family="text">
      <style:text-properties style:font-name="標楷體" fo:font-size="16pt" style:font-name-asian="標楷體" style:font-size-asian="16pt" style:font-name-complex="標楷體" style:font-size-complex="14pt" style:font-weight-complex="bold"/>
    </style:style>
    <style:style style:name="T36" style:family="text">
      <style:text-properties style:font-name="標楷體" fo:font-size="16pt" fo:language="none" fo:country="none" style:font-name-asian="標楷體" style:font-size-asian="16pt" style:font-name-complex="標楷體" style:font-size-complex="16pt"/>
    </style:style>
    <style:style style:name="T37" style:family="text">
      <style:text-properties style:font-name-asian="標楷體"/>
    </style:style>
    <style:style style:name="T38"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9"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40"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41" style:family="text">
      <style:text-properties style:font-weight-complex="bold"/>
    </style:style>
    <style:style style:name="T42" style:family="text">
      <style:text-properties fo:language="en" fo:country="US" fo:font-weight="bold" style:language-asian="zh" style:country-asian="TW" style:font-weight-asian="bold" style:font-name-complex="華康中黑體(P)"/>
    </style:style>
    <style:style style:name="T43" style:family="text">
      <style:text-properties fo:language="en" fo:country="US" fo:font-weight="bold" style:language-asian="zh" style:country-asian="TW" style:font-weight-asian="bold" style:font-weight-complex="bold"/>
    </style:style>
    <style:style style:name="T44" style:family="text">
      <style:text-properties fo:font-size="14pt" style:font-size-asian="14pt" style:font-size-complex="14pt"/>
    </style:style>
    <style:style style:name="T45" style:family="text">
      <style:text-properties fo:font-size="14pt" style:font-size-asian="14pt" style:font-size-complex="14pt"/>
    </style:style>
    <style:style style:name="T46" style:family="text">
      <style:text-properties fo:font-size="14pt" style:letter-kerning="true" style:font-name-asian="標楷體" style:font-size-asian="14pt" style:font-name-complex="標楷體" style:font-size-complex="14pt"/>
    </style:style>
    <style:style style:name="T47" style:family="text">
      <style:text-properties fo:font-size="14pt" style:letter-kerning="true" style:font-name-asian="標楷體" style:font-size-asian="14pt" style:font-name-complex="標楷體" style:font-size-complex="14pt"/>
    </style:style>
    <style:style style:name="T48" style:family="text">
      <style:text-properties fo:font-size="14pt" style:letter-kerning="true" style:font-name-asian="標楷體" style:font-size-asian="14pt" style:font-size-complex="14pt"/>
    </style:style>
    <style:style style:name="T49" style:family="text">
      <style:text-properties fo:font-size="14pt" style:font-name-asian="標楷體" style:font-size-asian="14pt" style:font-size-complex="14pt"/>
    </style:style>
    <style:style style:name="T50" style:family="text">
      <style:text-properties fo:font-size="14pt" style:font-name-asian="標楷體" style:font-size-asian="14pt" style:font-size-complex="14pt"/>
    </style:style>
    <style:style style:name="T51" style:family="text">
      <style:text-properties fo:font-size="14pt" style:font-name-asian="標楷體" style:font-size-asian="14pt" style:font-size-complex="14pt" style:font-weight-complex="bold"/>
    </style:style>
    <style:style style:name="T52" style:family="text">
      <style:text-properties fo:font-size="14pt" style:font-name-asian="標楷體" style:font-size-asian="14pt" style:font-size-complex="14pt" style:font-weight-complex="bold"/>
    </style:style>
    <style:style style:name="T53" style:family="text">
      <style:text-properties fo:font-size="14pt" style:font-name-asian="標楷體" style:font-size-asian="14pt" style:font-size-complex="14pt" style:font-weight-complex="bold" fo:background-color="#ffff00"/>
    </style:style>
    <style:style style:name="T54" style:family="text">
      <style:text-properties fo:font-size="14pt" style:font-name-asian="標楷體" style:font-size-asian="14pt" style:font-size-complex="14pt" fo:background-color="#ffff00"/>
    </style:style>
    <style:style style:name="T55" style:family="text">
      <style:text-properties fo:font-size="14pt" style:font-name-asian="標楷體" style:font-size-asian="14pt" style:font-size-complex="14pt" fo:background-color="#ffff00"/>
    </style:style>
    <style:style style:name="T56" style:family="text">
      <style:text-properties fo:font-size="14pt" style:font-name-asian="標楷體" style:font-size-asian="14pt" style:font-size-complex="14pt" style:language-complex="en" style:country-complex="US" style:font-weight-complex="bold"/>
    </style:style>
    <style:style style:name="T57" style:family="text">
      <style:text-properties fo:font-size="14pt" style:font-name-asian="標楷體" style:font-size-asian="14pt" style:font-size-complex="14pt" style:language-complex="en" style:country-complex="US" style:font-weight-complex="bold"/>
    </style:style>
    <style:style style:name="T58" style:family="text">
      <style:text-properties fo:font-size="14pt" style:font-name-asian="標楷體" style:font-size-asian="14pt" style:font-name-complex="標楷體" style:font-size-complex="14pt"/>
    </style:style>
    <style:style style:name="T59" style:family="text">
      <style:text-properties fo:font-size="14pt" fo:language="none" fo:country="none" style:font-name-asian="Times New Roman" style:font-size-asian="14pt" style:font-size-complex="14pt"/>
    </style:style>
    <style:style style:name="T60" style:family="text">
      <style:text-properties fo:font-size="14pt" fo:background-color="#d8d8d8" loext:char-shading-value="0" style:font-name-asian="標楷體" style:font-size-asian="14pt" style:font-size-complex="14pt"/>
    </style:style>
    <style:style style:name="T61" style:family="text">
      <style:text-properties fo:font-size="14pt" fo:background-color="#d8d8d8" loext:char-shading-value="0" style:font-name-asian="標楷體" style:font-size-asian="14pt" style:font-size-complex="14pt"/>
    </style:style>
    <style:style style:name="T62" style:family="text">
      <style:text-properties style:font-name-complex="標楷體"/>
    </style:style>
    <style:style style:name="T63" style:family="text">
      <style:text-properties style:font-name="新細明體" fo:font-size="14pt" style:font-size-asian="14pt" style:font-name-complex="新細明體" style:font-size-complex="14pt" style:font-weight-complex="bold"/>
    </style:style>
    <style:style style:name="T64" style:family="text">
      <style:text-properties style:font-name="新細明體" fo:font-size="14pt" style:font-size-asian="14pt" style:font-name-complex="新細明體" style:font-size-complex="14pt"/>
    </style:style>
    <style:style style:name="T65" style:family="text">
      <style:text-properties style:font-name="新細明體" fo:font-size="14pt" fo:language="none" fo:country="none" style:font-size-asian="14pt" style:font-name-complex="新細明體" style:font-size-complex="14pt"/>
    </style:style>
    <style:style style:name="T66" style:family="text">
      <style:text-properties style:font-name="新細明體" fo:font-size="14pt" fo:language="none" fo:country="none" style:font-size-asian="14pt" style:language-asian="ja" style:country-asian="JP" style:font-name-complex="新細明體" style:font-size-complex="14pt"/>
    </style:style>
    <style:style style:name="T67" style:family="text">
      <style:text-properties style:letter-kerning="true"/>
    </style:style>
    <style:style style:name="T68" style:family="text">
      <style:text-properties fo:language="none" fo:country="none"/>
    </style:style>
    <style:style style:name="T69" style:family="text">
      <style:text-properties fo:language="none" fo:country="none" style:font-weight-complex="bold"/>
    </style:style>
    <style:style style:name="T70" style:family="text">
      <style:text-properties style:text-position="3% 100%" style:font-name="標楷體" fo:font-size="14pt" fo:letter-spacing="0.053cm" style:letter-kerning="true" style:font-name-asian="標楷體" style:font-size-asian="14pt" style:font-name-complex="標楷體" style:font-size-complex="14pt" style:font-weight-complex="bold"/>
    </style:style>
    <style:style style:name="T71" style:family="text">
      <style:text-properties fo:background-color="#ffff00"/>
    </style:style>
    <style:style style:name="T72" style:family="text">
      <style:text-properties fo:background-color="#ffffff" loext:char-shading-value="0" style:font-name-complex="標楷體"/>
    </style:style>
    <style:style style:name="T73" style:family="text">
      <style:text-properties fo:color="#000000" fo:font-size="14pt" style:font-size-asian="14pt" style:font-size-complex="14pt"/>
    </style:style>
    <style:style style:name="T74" style:family="text">
      <style:text-properties fo:color="#000000" fo:font-size="14pt" style:letter-kerning="true" style:font-size-asian="14pt" style:font-name-complex="Times New Roman" style:font-size-complex="14pt"/>
    </style:style>
    <style:style style:name="T75" style:family="text">
      <style:text-properties fo:color="#000000" fo:font-size="14pt" style:letter-kerning="true" style:font-size-asian="14pt" style:font-name-complex="Times New Roman" style:font-size-complex="14pt"/>
    </style:style>
    <style:style style:name="T76" style:family="text">
      <style:text-properties style:text-line-through-style="solid" style:text-line-through-type="single" style:font-name="標楷體" fo:font-size="14pt" fo:language="none" fo:country="none" style:font-name-asian="標楷體" style:font-size-asian="14pt" style:font-name-complex="標楷體" style:font-size-complex="14pt"/>
    </style:style>
    <style:style style:name="T77" style:family="text">
      <style:text-properties style:font-name-asian="Times New Roman"/>
    </style:style>
    <style:style style:name="T78" style:family="text">
      <style:text-properties style:font-name="新細明體-ExtB" fo:font-size="14pt" style:font-name-asian="新細明體-ExtB" style:font-size-asian="14pt" style:font-name-complex="新細明體-ExtB" style:font-size-complex="14pt"/>
    </style:style>
    <style:style style:name="T79" style:family="text">
      <style:text-properties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拾捌、文化</text:span></text:p>
      <text:p text:style-name="P153"><text:span text:style-name="T39">一、文化政策與環境推展</text:span></text:p>
      <text:p text:style-name="P11"><text:span text:style-name="T4">（一）辦理行政法人高雄市專業文化機構改制作業</text:span></text:p>
      <text:p text:style-name="P22">為進一步強化本府文化局所屬歷史博物館、電影館及美術館專業度，活化用人機制與提升博物館營運效能，積極規劃改制三館為一法人多館所之高雄市專業文化機構，105年5月獲文化部同意設置，6月承市議會修正通過設置自治條例。三館分兩階段改制，第一階段由高史博及電影館先行，訂於106年1月1日正式掛牌營運。</text:p>
      <text:p text:style-name="P11"><text:span text:style-name="T4">（二）輔導與監督財團法人高雄市愛樂文化藝術基金會</text:span></text:p>
      <text:p text:style-name="P20"><text:span text:style-name="T3">愛樂基金會接受本府補助與輔導，10</text:span><text:span text:style-name="T3">5</text:span><text:span text:style-name="T3">年主、協辦藝文活動及演藝廳專業導覽計219場次，活動參與人數逾15萬6千人次。</text:span></text:p>
      <text:p text:style-name="P11"><text:span text:style-name="T4">（三）海洋文化及流行音樂中心新建工程</text:span></text:p>
      <text:p text:style-name="P20"><text:span text:style-name="T3">第1標(13-15號碼頭區域)工程已完成契約工項；第2標工程(11-12號碼頭及光榮碼頭區域)進度穩定超前中，全案以108年為完工目標。</text:span></text:p>
      <text:p text:style-name="P11"><text:span text:style-name="T4">（四）推動「高雄市立圖書館總館共構會展文創會館」BOT計畫</text:span></text:p>
      <text:p text:style-name="P20"><text:span text:style-name="T3">本案最優申請人為中國信託人壽保險股份有限公司(於</text:span><text:span text:style-name="T3">105</text:span><text:span text:style-name="T3">年</text:span><text:span text:style-name="T3">1</text:span><text:span text:style-name="T3">月</text:span><text:span text:style-name="T3">1</text:span><text:span text:style-name="T3">日合併為台灣人壽保險股份有限公司)，</text:span><text:span text:style-name="T4">目前正由BOT廠商辦理本案興建工程前置作業階段之工程規劃設計及相關外審作業，以109年11月完工及正式營運為目標。</text:span></text:p>
      <text:p text:style-name="P11"><text:span text:style-name="T4">（五）辦理文學創作出版獎助及打狗鳳邑文學獎</text:span></text:p>
      <text:p text:style-name="P27"><text:span text:style-name="T4">1.</text:span><text:span text:style-name="T63">「</text:span><text:span text:style-name="T4">書寫高雄文學創作獎助計畫</text:span><text:span text:style-name="T63">」</text:span><text:span text:style-name="T3">於105年5月經審查後擇優選出</text:span><text:span text:style-name="T18">劉崇鳳、楊蕙瑜、楊子霈、林韋助、郭昱沂、梁明輝、李友煌等</text:span><text:span text:style-name="T3">7名創作者之提案，每名獎助15萬元，已於105年11月完成期中報告，預計於</text:span><text:span text:style-name="T22">106年5月31日前完成創作</text:span><text:span text:style-name="T3">。</text:span></text:p>
      <text:p text:style-name="P27"><text:span text:style-name="T4">2.</text:span><text:span text:style-name="T63">「</text:span><text:span text:style-name="T4">書寫高雄出版獎助計畫</text:span><text:span text:style-name="T63">」</text:span><text:span text:style-name="T4">於</text:span><text:span text:style-name="T3">105年6月經審查後擇優選出</text:span><text:span text:style-name="T18">楊子霈、林韋助、果力文化出版社</text:span><text:span text:style-name="T3">等3人(單位)所提出之出版計畫：《母親進行式》、《幽波》、《農村，你好嗎？》，每名獲8~20萬元不等之獎助金，已於105年12月完成出版、辦理新書發表會，並持續行銷推廣。</text:span></text:p>
      <text:p text:style-name="P28">3. 2016出版高雄獎助計畫:本計畫以徵求具特殊觀點之題材為目標，提供足額獎助金額以符合創作者及出版市場之需求。提案者需規畫出版各種具主題閱讀性之圖書，搭配具全國知名度品牌出版社，以圖文出版形式吸引廣大讀者看見高雄城市生命力及人文風貌，整體帶動高雄文化產業發展。</text:p>
      <text:p text:style-name="P30"><text:span text:style-name="T4">本計畫共通過3 案:水瓶鯨魚:《我在這裡想你》──水瓶鯨魚高雄愛情繪本|大辣出版股份有限公司(</text:span><text:span text:style-name="T4">30萬元</text:span><text:span text:style-name="T4">)，《高雄Power Travel》|墨刻出版(</text:span><text:span text:style-name="T4">10萬元</text:span><text:span text:style-name="T4">)，廖健宏&amp;林秀穗: 《七日的青鳥》|</text:span><text:soft-page-break/><text:span text:style-name="T4">四也出版公司(</text:span><text:span text:style-name="T4">30萬元</text:span><text:span text:style-name="T4">) 。</text:span></text:p>
      <text:p text:style-name="P27"><text:span text:style-name="T4">4</text:span><text:span text:style-name="T4">.</text:span><text:span text:style-name="T63">「</text:span><text:span text:style-name="T4">201</text:span><text:span text:style-name="T4">6打狗鳳邑文學獎</text:span><text:span text:style-name="T63">」</text:span><text:span text:style-name="T3">於105年4月29至8月1日辦理徵件，共徵得投稿作品465件，於11月16日公布得獎名單，12月18日於高雄市立圖書館總館小劇場舉辦頒獎典禮，並出版《2016打狗鳳邑文學獎得獎作品集》。</text:span></text:p>
      <text:p text:style-name="P31"><text:span text:style-name="T4"><text:s text:c="2"/>(六)高雄文藝獎為高雄藝文界最高榮譽，今年(第九屆)放寬資格，不論個人設籍與團體立案地點，只要對高雄市有特殊貢獻或長期致力於推動高雄地區文化公益、社造、文藝、文化創意等領域者，皆可被推薦參加文藝獎徵選，獎金並由30萬元增加到50萬元。評審團在審慎評估討論，並經初選及決選二階段投票後，從31件推薦案中評選出本屆6位文藝獎得主，分別是汪啟疆、裴恆宗、李俊賢、殷冠群、蔣耀賢及林生祥。</text:span></text:p>
      <text:p text:style-name="P32"><text:span text:style-name="T4">（七）</text:span><text:span text:style-name="T3">105年下半年發行6期愛PASS高雄藝文月刊，派送至高雄各大公民營藝文場館、各縣市文化場域、連鎖書店及咖啡店等約2,400個通路點。</text:span></text:p>
      <text:p text:style-name="P32"><text:span text:style-name="T4"><text:s/>(八) 105年12月辦理</text:span><text:span text:style-name="T63">「</text:span><text:span text:style-name="T4">105年度『推動樂齡志工』督導及幹部知能發展研習課程</text:span><text:span text:style-name="T63">」</text:span><text:span text:style-name="T4">，邀請社會局志願服務資源中心外聘督導謝東宏老師主講</text:span><text:span text:style-name="T63">「</text:span><text:span text:style-name="T4">樂齡志工趣服務」，吸引近50人報名參與，場面熱烈。</text:span></text:p>
      <text:p text:style-name="P33"/>
      <text:p text:style-name="P4">二、文化資產維護與營運</text:p>
      <text:p text:style-name="P12">（一）眷村文化保存</text:p>
      <text:p text:style-name="P43">1.「文化景觀鳳山黃埔新村」以住代護．人才基地(試辦)計畫，已完成一到三階段計畫徵選入住，共計35戶。105年4月續辦理第四梯次眷舍整修工程及計畫徵選，本梯次共開放13戶眷舍，預計106年2月底計畫書投遞截止並辦理計畫審查。</text:p>
      <text:p text:style-name="P43">2.爭取眷村文化保存區</text:p>
      <text:p text:style-name="P47">以左營區「明德新村」及鳳山區的「前鳳山新村十巷」、「原明德訓練班」等三處申請國防部「國軍老舊眷村文化保存計畫」，「前鳳山新村十巷及原海軍明德訓練班文化保存修正計畫」業於104年9月9日獲國防部同意；「明德新村修正計畫」於104年12月28日獲國防部同意後，業於105年5月委託辦理該案容積移轉暨都市計畫變更案。此外積極配合國防部於「黃埔新村」辦理國家級博物館可行性評估。</text:p>
      <text:p text:style-name="P43">3.眷村保存與活化機制</text:p>
      <text:p text:style-name="P47">完成「左營海軍眷村文化景觀保存維護計畫」，並積極與國防部協商，分二階段辦理「老舊眷村文化保存」產權移撥事宜。活化鳳山區「原日本海軍鳳山無線電信所」，開放「前海軍明德訓練班」範圍參觀，105年累計2萬1,733人次參訪。</text:p>
      <text:p text:style-name="P12">（二）文化資產再利用</text:p>
      <text:p text:style-name="P38">1.打狗英國領事館文化園區105年累計90萬4,358參訪人次。</text:p>
      <text:p text:style-name="P38">2.鳳儀書院105年累計16萬3,717參訪人次</text:p>
      <text:p text:style-name="P38"><text:soft-page-break/>3.原頂林仔邊警察官吏派出所105年累計1萬1,661參訪人次。</text:p>
      <text:p text:style-name="P38">4.前海軍明德訓練班105年累計2萬1,733參訪人次。</text:p>
      <text:p text:style-name="P43">5.武德殿自3月1日起收回自管，並持續與劍道文化促進會合辦推廣活動，105年累計2萬9,845參訪人次。</text:p>
      <text:p text:style-name="P43">6.旗山生活文化園區（舊鼓山國小）因2月6日美濃地震造成結構性破壞，於3月1日起閉館，已獲中央補助辦理緊急支撐及加固工程。</text:p>
      <text:p text:style-name="P53">7.旗山車站「糖鐵故事館」於105年4月1日開幕，105年4-12月累計4萬2,143參訪人次。</text:p>
      <text:p text:style-name="P10"><text:span text:style-name="T3">（三）爭取｢</text:span><text:span text:style-name="T4">105年度推動博物館與地方文化館發展計畫｣補助</text:span></text:p>
      <text:p text:style-name="P54"><text:span text:style-name="T3">1.配合博物館法公布施行，輔導公</text:span><text:span text:style-name="T3">、</text:span><text:span text:style-name="T3">私立博物館提升專業功能，促進博物館事業多元發展，並延續地方文化館計畫成效，落實文化平權，深耕在地文化。積極爭取文化部｢</text:span><text:span text:style-name="T4">105年度推動博物館與地方文化館發展計畫｣補助。</text:span></text:p>
      <text:p text:style-name="P55"><text:span text:style-name="T3">2.｢</text:span><text:span text:style-name="T4">105年博物館與地方文化館發展計畫｣第一次</text:span><text:span text:style-name="T3">核定經費新台幣3,982萬元（資本門3,162萬元、經常門820萬元）、</text:span><text:span text:style-name="T4">第二次</text:span><text:span text:style-name="T3">核定新台幣1,165萬元（資本門1,015萬元、經常門150萬元），深化為高雄城市最具魅力的文化據點。</text:span></text:p>
      <text:p text:style-name="P10"><text:span text:style-name="T24">（四）文史推廣活動</text:span></text:p>
      <text:p text:style-name="P43">1.續辦「哈瑪星、舊城、鳳山文化公車」，開辦迄105年累計46萬9,701人次搭乘。</text:p>
      <text:p text:style-name="P42"><text:span text:style-name="T3">2</text:span><text:span text:style-name="T3">.</text:span><text:span text:style-name="T3">辦理「『糖業鐵路旗尾線』半立體折頁繪本書出版計畫」，於105年11月出版。</text:span></text:p>
      <text:p text:style-name="P56">3.辦理「媽，我要住眷村-黃埔新村以住代護紀實」，於105年9月出版。</text:p>
      <text:p text:style-name="P57"><text:span text:style-name="T3">4.配合大樹九曲堂鳳梨罐詰工廠修復再利用，辦理「風土痣大樹下吃鳳梨出版計畫」，預計106年4月完成;「鳳梨罐頭的黃金年代出版計畫」，預計106年4月完成。</text:span></text:p>
      <text:p text:style-name="P58">5.辦理「打狗外國人墓園的故事出版計畫」，於105年12月出版。</text:p>
      <text:p text:style-name="P58">6.將「日治時期高雄地區重要日人歷史事蹟調查研究」成果報告內容分單元改寫後，辦理出版，預計106年委託進行出版計畫。</text:p>
      <text:p text:style-name="P12">（五）文化資產審定</text:p>
      <text:p text:style-name="P59"><text:span text:style-name="T3">105年1-12月指定｢高雄市大仁路原鹽埕町二丁目連棟街屋｣為市定古蹟、登錄｢原臺灣總督府農業試驗所鳳山熱帶園藝試驗支所辦公廳舍｣、「</text:span><text:span text:style-name="T4">原臺灣總督府交通局高雄築港出張所平和町官舍群</text:span><text:span text:style-name="T3">」、｢</text:span><text:span text:style-name="T70">堀江町日式街屋｣、</text:span><text:span text:style-name="T3">「台灣基督長老教會楠梓禮拜堂｣、｢新濱町一丁目連棟紅磚街屋｣為歷史建築。目前本市共有古蹟50處（國定6處），歷史建築48處，遺址5處（國定2處），文化景觀4</text:span><text:soft-page-break/><text:span text:style-name="T3">處，總計107處。</text:span></text:p>
      <text:p text:style-name="P12">（六）古蹟、歷史建築、聚落及文化景觀修復工程</text:p>
      <text:p text:style-name="P43">1.辦理歷史建築大樹三和瓦窯修復工程規劃設計。</text:p>
      <text:p text:style-name="P42"><text:span text:style-name="T3">2.辦理國定古蹟台灣煉瓦會社打狗工場（中都唐榮磚窯廠）霍夫曼窯窯頂防護工程，預計106年7月完工。</text:span></text:p>
      <text:p text:style-name="P43">3.國定古蹟鳳山縣舊城東門城牆水關修復工程規劃設計，預計106年2月完成。</text:p>
      <text:p text:style-name="P43">4.完成市定古蹟旗後天后宮修復工程規劃設計。</text:p>
      <text:p text:style-name="P43">5.完成歷史建築逍遙園修復工程規劃設計。</text:p>
      <text:p text:style-name="P43">6.完成高雄市左營海軍眷村文化景觀明德新村2號及3號修復工</text:p>
      <text:p text:style-name="P43">程。</text:p>
      <text:p text:style-name="P43">7.辦理高雄市左營海軍眷村文化景觀明德新村4號及11號修復工程，預計106年6月完工。</text:p>
      <text:p text:style-name="P43">8.辦理歷史建築九曲堂泰芳商會鳳梨罐詰工場修復工程，預計106年6月完工。</text:p>
      <text:p text:style-name="P43">9.完成高雄市鼓山區哈瑪星貿易商大樓整建工程委託規劃設計。</text:p>
      <text:p text:style-name="P43">10.完成市定古蹟舊鼓山國小緊急支撐及加固工程。</text:p>
      <text:p text:style-name="P61"><text:span text:style-name="T3">11.辦理市定古蹟舊鼓山國小(整體)災後修復工程，預計107年</text:span><text:span text:style-name="T3">5</text:span><text:span text:style-name="T3">完工。</text:span></text:p>
      <text:p text:style-name="P62">12.辦理歷史建築茄萣竹滬鹽灘鹽警槍樓修復工程，預計106年5月完工。</text:p>
      <text:p text:style-name="P62">13.辦理高雄市文化景觀鳳山黃埔新村東六巷132號眷舍修繕工程，預計106年1月完工。</text:p>
      <text:p text:style-name="P61"><text:span text:style-name="T3">14.辦理高雄市文化景觀鳳山黃埔新村第三梯次眷舍整修工程，預計分兩階段辦理，第一階段105年12月完工，第二階段預計106年3月完工。</text:span></text:p>
      <text:p text:style-name="P62">15.辦理高雄市文化景觀鳳山黃埔新村第四梯次眷舍整修工程委託規劃設計，預計106年5月完成。</text:p>
      <text:p text:style-name="P62">16.辦理市定古蹟鳳儀書院範圍內住戶建物拆除暨環境整理工程，預計106年2月完工。</text:p>
      <text:p text:style-name="P62">17.辦理市定古蹟瀰濃東門樓、旗山國小及歷史建築美濃廣善堂緊急搶修工程，預計106年4月完工。</text:p>
      <text:p text:style-name="P62">18.辦理歷史建築美濃舊橋修復工程，預計106年5月完工。</text:p>
      <text:p text:style-name="P62">19.辦理市定古蹟旗山天后宮暨歷史建築旗山碾米廠災後修復工程，預計106年6月完工。</text:p>
      <text:p text:style-name="P62">20.辦理國定古蹟左營舊城東門段緊急支撐工程，預計106年2月完工。</text:p>
      <text:p text:style-name="P62">21.完成國定古蹟中都紅磚事務所局部修復工程。</text:p>
      <text:p text:style-name="P62"><text:soft-page-break/>22.辦理直轄市定古蹟打狗英國領事館文化園區風災緊急搶修工程設計監造及工作報告書委託技術服務，預計106年5月完成。</text:p>
      <text:p text:style-name="P62">23.辦理直轄市定古蹟打狗英國領事館文化園區風災緊急搶修工程，預計106年5月完成。</text:p>
      <text:p text:style-name="P12">（七）遺址保存</text:p>
      <text:p text:style-name="P43">1.完成105年「鳳鼻頭(中坑門)遺址」保護監管，包括日常管理維護、定期巡查、維護監視系統、國小鄉土教育推廣等。</text:p>
      <text:p text:style-name="P43">2.辦理國定遺址「鳳鼻頭（中坑門）遺址」水土保持處理維護工程，已於105年8月完工。</text:p>
      <text:p text:style-name="P43">3.完成105年國定遺址「萬山岩雕群遺址」保護監管，包括遺址實地巡查、保護標誌與導覽解說牌巡視、監視照相攝影機及告示牌設置。</text:p>
      <text:p text:style-name="P43">4.臺灣水泥股份有限公司高雄鼓山廠開發案疑似遺址出土，協助辦理遺址搶救。</text:p>
      <text:p text:style-name="P12">（八）文化資產調查研究</text:p>
      <text:p text:style-name="P43">1.完成國定古蹟鳳山縣舊城西門段遺跡緊急防護暨清理計畫。</text:p>
      <text:p text:style-name="P43">2.完成國定古蹟「原日本海軍鳳山無線電信所」全區建築與基礎設施調查研究暨修復再利用計畫。</text:p>
      <text:p text:style-name="P43">3.完成市定古蹟暨歷史建築原岡山日本海軍航空隊宿舍群（樂群村）調查研究與修復再利用計畫。</text:p>
      <text:p text:style-name="P43">4.完成高雄市市定古蹟陳中和墓修復及再利用計畫。</text:p>
      <text:p text:style-name="P43">5.完成國定古蹟鳳山縣舊城西門段城牆遺構及北門調查研究與修復計畫。</text:p>
      <text:p text:style-name="P42"><text:span text:style-name="T3">6.國定古蹟鳳山縣舊城(東門段)護城河通水評估計畫，預計106年4月完成。</text:span></text:p>
      <text:p text:style-name="P43">7.辦理市定古蹟「雄鎮北門」補充調查研究計畫預計106年3月完成。 </text:p>
      <text:p text:style-name="P43">8.辦理中油宏南宏毅宿舍群文化景觀保存維護計畫暨保存計畫整體規劃，預計106年4月完成。</text:p>
      <text:p text:style-name="P43">9.完成歷史建築「美濃南隆輔天五穀宮」調查研究及修復再利用計畫。</text:p>
      <text:p text:style-name="P61"><text:span text:style-name="T3">10.辦理</text:span><text:span text:style-name="T3">高雄市歷史建築</text:span><text:span text:style-name="T3">「</text:span><text:span text:style-name="T3">西子灣隧道及其防空設施修復及再利用計畫</text:span><text:span text:style-name="T3">」，</text:span><text:span text:style-name="T3">預計</text:span><text:span text:style-name="T3">106</text:span><text:span text:style-name="T3">年</text:span><text:span text:style-name="T3">10</text:span><text:span text:style-name="T3">月完成</text:span><text:span text:style-name="T3">。 </text:span></text:p>
      <text:p text:style-name="P61"><text:span text:style-name="T3">11.辦理</text:span><text:span text:style-name="T3">高雄市歷史建築</text:span><text:span text:style-name="T3">「高雄火車站」</text:span><text:span text:style-name="T3">修復及再利用計畫</text:span><text:span text:style-name="T3">，</text:span><text:span text:style-name="T3">預</text:span><text:span text:style-name="T3">計106</text:span><text:span text:style-name="T3">年</text:span><text:span text:style-name="T3">12</text:span><text:span text:style-name="T3">月完成</text:span><text:span text:style-name="T3">。</text:span></text:p>
      <text:p text:style-name="P62">12.完成高雄機場文資價值調查評估案。</text:p>
      <text:p text:style-name="P62">13.完成國定遺址萬山岩雕群保存維護研究計畫。</text:p>
      <text:p text:style-name="P62">14.完成國定古蹟鳳山縣舊城西門段城牆遺構及北門調查研究與修<text:soft-page-break/>復計畫。</text:p>
      <text:p text:style-name="P15">（九）推動社區營造</text:p>
      <text:p text:style-name="P42"><text:span text:style-name="T3">1.105年度「直轄市及縣市政府推動社區營造三期及村落文化發展計畫」，本市獲文化部補助 1</text:span><text:span text:style-name="T3">,040</text:span><text:span text:style-name="T3">萬元整（地方編列配合款</text:span><text:span text:style-name="T3">200</text:span><text:span text:style-name="T3">萬元整），辦理「擴大都會社造及村落藝文扎根」、「強化行政資源整合及善用社造累積成果」、「培植多元族群文化主體性」及「輔導公所推動進階社造工作」等</text:span><text:span text:style-name="T3">4</text:span><text:span text:style-name="T3">項執行計畫。</text:span></text:p>
      <text:p text:style-name="P43">2.105年持續輔導社區建立自主運作且永續經營之社區營造模式，累積輔導44處社區團隊成功辦理社區小型藝文活動計畫。</text:p>
      <text:p text:style-name="P43"/>
      <text:p text:style-name="P153"><text:span text:style-name="T39">三</text:span><text:span text:style-name="T39">、</text:span><text:span text:style-name="T39">表演藝術推動</text:span></text:p>
      <text:p text:style-name="P10"><text:span text:style-name="T49">（</text:span><text:span text:style-name="T49">一</text:span><text:span text:style-name="T49">）表演藝術活動策畫及推廣</text:span></text:p>
      <text:p text:style-name="P63"><text:span text:style-name="T51">1.2016庄頭藝穗節</text:span><text:span text:style-name="T53"><text:line-break/></text:span><text:span text:style-name="T51">105年8月至11月共辦理37場，觀眾人數約35,450人次，包含庄頭歌仔戲、庄頭豫劇、囝仔戲、音樂會等，放送各類豐富的表演藝術欣賞資源，深入高雄山區、海邊各社區，讓表演藝術深入常民生活，建立高雄居民文化休閒新品牌。同時藉以全面培養藝文觀賞人口，並促進在地演藝團隊產業發展，打造高雄優質表演藝術環境。</text:span></text:p>
      <text:p text:style-name="P40"><text:span text:style-name="T51">2</text:span><text:span text:style-name="T51">.高雄</text:span><text:span text:style-name="T49">正港小劇場</text:span></text:p>
      <text:p text:style-name="P64">自105年1月至12月，共計28檔、108場次活動，總計約1,3000人次參與。.</text:p>
      <text:p text:style-name="P63"><text:span text:style-name="T51">3.歌仔戲聯合製作計畫</text:span><text:span text:style-name="T51"><text:line-break/></text:span><text:span text:style-name="T51">105年新增歌仔戲劇本創作徵選計畫，入選5本，並經由指導老師與入選劇作家為期近4個月的共同創作修正後，交由專業演員進行讀劇發表，冀望提供並鼓勵歌仔戲聯合製作及未來團隊參與（2017年）高雄春天藝術節歌仔戲團隊使用新創歌仔戲劇本，進而使劇作家參與排練過程，獲得從創作到製作演出之經驗，促進歌仔戲表演藝術多元樣貌發展。</text:span></text:p>
      <text:p text:style-name="P40"><text:span text:style-name="T51">4.少年歌仔培育展演計畫</text:span></text:p>
      <text:p text:style-name="P65">徵選對象分為前場演員及後場樂師，8-30歲對歌仔戲表演有興趣之青少年辦理基礎培育課程，並針對本市戲團第二代年輕演員進行精雕培訓，透過分階段訓練課程使其劇藝精進，藉此培育優質歌仔戲領域新進人員，並規劃由參與計畫之學員共同擔綱演出的新製大戲，文化局擬定演出方向，邀集劇場專業工作者共同發想創作。目前入選樂師13人、演員37人，105年11月起培訓，將於106年7月高雄春天藝術節歌仔戲閉幕演出。</text:p>
      <text:p text:style-name="P40"><text:span text:style-name="T51">5.小劇場徵選</text:span></text:p>
      <text:p text:style-name="P65">105年針對地區分為兩類徵件活動，開放全國劇團報名的「徵新徵藝」計畫、限南台灣新興劇團報名的「正港小劇場」計畫，共入選5個團隊，將於2017年5-6月於高雄正港小劇場演出。</text:p>
      <text:p text:style-name="P40"><text:soft-page-break/><text:span text:style-name="T51">6.青年樂舞計畫</text:span></text:p>
      <text:p text:style-name="P67">105年9月完成舞者公開甄選，共30位入選，樂團預計106年1月辦理甄選，預計於4月29-30日於大東文化藝術中心演出2場次。</text:p>
      <text:p text:style-name="P40"><text:span text:style-name="T51">7.高雄市藝術駐市計畫</text:span></text:p>
      <text:p text:style-name="P67">為辦理「藝術駐市」進行藝術教育推廣，邀請財團法人雲門舞集文教基金會進駐高雄市，105年為「藝術駐市計畫」的第十年。已於105年12月9日至23日假大東文化藝術中心及岡山文化中心演藝廳擴大舉辦28場學生教育專場演出，計有107所學校、15,567名師生報名參加。且為使本市舞蹈班學生舞蹈學習更臻豐富，由雲門2舞者規劃大師班。每週六、日授課2小時，為期3週，總計6小時。開發舞蹈班學員對舞蹈的多元認識及身體運用的無限可能。</text:p>
      <text:p text:style-name="P10"><text:span text:style-name="T49">（</text:span><text:span text:style-name="T49">二</text:span><text:span text:style-name="T49">）補助表演藝術活動</text:span></text:p>
      <text:p text:style-name="P21">105年度補助款為1,075萬6,000元，全年定期補助共計188件，專案補助受理30件，總計124件。</text:p>
      <text:p text:style-name="P10"><text:span text:style-name="T49">（</text:span><text:span text:style-name="T49">三</text:span><text:span text:style-name="T49">）扶植傑出演藝團隊</text:span></text:p>
      <text:p text:style-name="P21">105年度受理17團申請，選出傑出團隊9團，補助款合計270萬元整（貴部補助150萬元、地方補助款120萬元）。</text:p>
      <text:p text:style-name="P21">105年度共辦理行政訪視評鑑9次及藝術評鑑18次，提供行政、會計稅務及藝術輔導建議。105年度共辦理1次培訓課程、1次年終交流座談會及4場演出觀摩，增進團隊行政與專業水準。</text:p>
      <text:p text:style-name="P21">105年度製作9支入選團隊宣傳影片，且首次在本局官網及表演藝術花園網站放置傑出團隊介紹製作傑出團隊標章，提升傑出團隊光榮感及形象。</text:p>
      <text:p text:style-name="P21">105年度9個入選團隊共參與活動387場次，計132,806人次（含社區、學校巡演及商演）。</text:p>
      <text:p text:style-name="P10"><text:span text:style-name="T49">（</text:span><text:span text:style-name="T49">四</text:span><text:span text:style-name="T49">）扶植街頭藝人</text:span></text:p>
      <text:p text:style-name="P20"><text:span text:style-name="T49">105</text:span><text:span text:style-name="T49">下</text:span><text:span text:style-name="T49">半年街頭藝人標章認證受評組數4</text:span><text:span text:style-name="T49">33</text:span><text:span text:style-name="T49">組，通過組數2</text:span><text:span text:style-name="T49">57</text:span><text:span text:style-name="T49">組；本市</text:span><text:span text:style-name="T49">目前</text:span><text:span text:style-name="T49">共有</text:span><text:span text:style-name="T49">982</text:span><text:span text:style-name="T49">組認證街頭藝人。</text:span></text:p>
      <text:p text:style-name="P21"/>
      <text:p text:style-name="P154">四、文創產業與視覺藝術推展</text:p>
      <text:p text:style-name="P17">（一）建置流行音樂環境</text:p>
      <text:p text:style-name="P68">1.(1)2015南面而歌-「新世代台語歌」及MV創作獎助徵選活動 (跨年度執行) ：</text:p>
      <text:p text:style-name="P69">入圍27首新台語原創好歌，12首合輯於105年6月8日起全國各唱片實體通路及數位通路販售發行，9月11日於LIVE WAREHOUSE辦理發表會，吸引600餘人參與；MV創作獎助計畫計有83支MV投件參選，其中22支獲得拍片獎助金。</text:p>
      <text:p text:style-name="P50"><text:soft-page-break/>(2)2016南面而歌-「新世代台語歌」：</text:p>
      <text:p text:style-name="P70">自105年10月14日公告徵件至106年1月6日截止報名，共計256件報名，評審作業刻正辦理中。製作陣容翻新，聘請最強的製作組合─音樂才女黃韻玲、龐克搖滾楊大正、嘻哈正宗大支以及金曲常勝軍吳永吉擔任專輯製作人，更力邀金曲作詞大師─武雄老師擔任專輯歌詞指導，從詞、曲、編曲、台語發音、專輯錄製等環節，提供入選創作者一對一量身指導，將攜手打造2016南面而歌專輯。</text:p>
      <text:p text:style-name="P71">(3)2016南面而歌-「MV創作獎助徵選活動」：</text:p>
      <text:p text:style-name="P72">自105年8月公告徵件至11月15日截止報名，為便利創作者配合發片期程投件申請，採隨到隨審，改以競賽制度，最高總獎助金新臺幣20萬元為上限，計有48支MV投件參選，邀請資深導演、音樂人擔任評審，評審作業刻正辦理中。</text:p>
      <text:p text:style-name="P73">2.活化流行音樂創作表演空間試辦計畫</text:p>
      <text:p text:style-name="P50">第二期補助期間為105年7月1日起至10月30日止，共計9家次申請、9家次獲得補助，獲補助期間共創造近2萬觀眾人次。第三期補助期間為105年11月1日起至106年2月28日止，共計9家次申請、共計8家次獲得補助，刻正辦理中。</text:p>
      <text:p text:style-name="P36">3.青春尬歌─學生原創音樂表演徵選計畫</text:p>
      <text:p text:style-name="P74"><text:span text:style-name="T9">2</text:span><text:span text:style-name="T9">016</text:span><text:span text:style-name="T9">青春尬歌-校園原創音樂樂團徵選及演出發表活動，包括學生樂團原創音樂徵選、入選合輯錄製、及演唱會發表等3階段，分別於上、下半年各辦理1次。本年共85組樂團報名，84組符合資格，徵選出12組樂團。校園原創音樂演唱會分別於7月24日及12月17日於LIVE WAREHOUSE月光劇場舉行，邀請「八十八顆芭樂籽」、「一步」、「猛虎巧克力」、與「拍謝少年」等4組知名獨立樂團與入選學生樂團同台表演交流，並於節目前進行演出實務訓練暨試音教學。2場演唱會計吸引約1,100名觀眾索票入場觀賞。</text:span></text:p>
      <text:p text:style-name="P36">4.2016大港開唱</text:p>
      <text:p text:style-name="P158">105年3月26、27日於高雄市駁二藝術特區辦理「2016大港開唱」音樂祭活動，共約80組國內外音樂團體演出，超過3萬人次參與。已舉辦8屆的大港開唱不僅提供南部樂團更多演出與交流平台，也促進流行音樂產業於本市發展與成長，同時增加流行音樂賞析人口。本屆由出日音樂股份有限公司與本府文化局共同合作辦理，透過大型音樂祭之舉辦，推進南台灣流行音樂市場與文創藝術特區之發展，累積大型音樂活動舉辦人才專業經驗。</text:p>
      <text:p text:style-name="P66">「2017大港開唱」，將於2017年3月25、26日舉行，刻正積極籌備中。</text:p>
      <text:p text:style-name="P157"><text:span text:style-name="T73">5.</text:span><text:span text:style-name="T74">LIVE WAREHOUSE</text:span></text:p>
      <text:p text:style-name="P159"><text:soft-page-break/><text:span text:style-name="T44">105年度營運至今已邀請伍佰、滅火器、麋先生、黃玠、林生祥樂隊、猛虎巧克力、血肉果汁機、草東沒有派對、LM.C〔JP〕、My First Story〔JP〕、envy〔JP〕、toe〔JP〕等國內外知名藝人及團體至高雄演出，105年度共計89場表演(含青春尬歌發表會2場、南面而歌發表會)共計約32,038人次入場觀賞表演。</text:span></text:p>
      <text:p text:style-name="P75"><text:span text:style-name="T3">6.</text:span><text:span text:style-name="T3">LIVE WAREHOUSE</text:span><text:span text:style-name="T3">音樂夥伴教召令</text:span></text:p>
      <text:p text:style-name="P76">「第1波音樂夥伴教召令」徵件計53件提案、35件進入複審、12件獲得獎助。於105年2-12月執行完畢，共計700人次報名參與。「第2波音樂夥伴教召令」徵件共計23件提案、17件進入複審、10件獎助。並於105年11月開始執行，已執行完兩場活動，預計至106年4月底執行完畢。「第3波音樂夥伴教召令」徵件計14件、9件進入複審，評選作業進行中。</text:p>
      <text:p text:style-name="P15">（二）紅毛港文化園區整建及營運計畫</text:p>
      <text:p text:style-name="P22">105年下半年入園人數為8萬6仟人次，開園營運迄今已滿四周年，入園總人數已達109萬人次。</text:p>
      <text:p text:style-name="P15">（三）公共藝術審議及設置推廣</text:p>
      <text:p text:style-name="P36">1.公共藝術審議</text:p>
      <text:p text:style-name="P49">召開3次審議大會、4次審議會小組會議及14次執行小組幹事會議，共審議7件設置計畫案、徵選結果報告書5件、設置完成報告書7件及其他案件5件。</text:p>
      <text:p text:style-name="P40"><text:span text:style-name="T4">2.</text:span><text:span text:style-name="T3">「當美術館走入圖書館」公共藝術設置計畫</text:span></text:p>
      <text:p text:style-name="P80">第四階段展示自105年7月中至106年6月止，於本市33間圖書分館展出139件作品，展示期間預計結合圖書總館說故事資源進行民眾參與活動，以強化本計畫展示績效。</text:p>
      <text:p text:style-name="P15">（四）補助視覺藝術活動</text:p>
      <text:p text:style-name="P22">105年第一至三期申請補助案共計130件，其中124件獲得補助，補助金額共計新台幣206萬元。</text:p>
      <text:p text:style-name="P22"/>
      <text:p text:style-name="P154">五、影視產業推動</text:p>
      <text:p text:style-name="P81">(一) 電影製作補助政策</text:p>
      <text:p text:style-name="P82">1.補助型投資計畫</text:p>
      <text:p text:style-name="P79"><text:span text:style-name="T30">本府與財團法人高雄市文化基金會合作投資補助電影之製作，本年度辦理兩次徵件審查，其中專案審查核定投資1部電影，第14期核定投資4部電影，共5部；其中1部已完成投資撥款，其餘將視後續電影拍攝期程及製拍規模，賡續辦理電影投資補助事宜</text:span><text:span text:style-name="T4">。</text:span></text:p>
      <text:p text:style-name="P79"><text:span text:style-name="T30">其中</text:span><text:span text:style-name="T4">101年本府補助之電影《失控謊言》於第18屆台北電影節榮獲最佳女主角(許瑋甯)；並入圍第53屆金馬獎最佳新演員(陳庭妮)</text:span><text:span text:style-name="T8">。</text:span></text:p>
      <text:p text:style-name="P82">2.住宿補助</text:p>
      <text:p text:style-name="P77"><text:soft-page-break/>105年下半年同意補助案件共8件，全年度同意補助案件共20件，其中18件全數完成於高雄之拍攝工作並結案撥款，餘2件放棄補助資格。</text:p>
      <text:p text:style-name="P83">(二) 拍片支援服務</text:p>
      <text:p text:style-name="P85">提供從行政、勘景、場地和器材租借、演員徵選等全方位的支援服務。105年度全年度共198件協拍案件，其中於下半年共計67件協拍案件，包含：電影11部、電視劇5部；電視節目9部、廣告8支、短片16部、學生畢業製作短片8部、音樂MV 8支、微電影1部、其他宣傳影像1部。105年整年度經前期場景尋找及行政協助後，確實於高雄取景拍攝的劇組共計166組，占全部協拍案件數量的83.8%。</text:p>
      <text:p text:style-name="P84">(三)辦理影視行銷活動</text:p>
      <text:p text:style-name="P85">105年下半年辦理之影視行銷活動共計10場，包含：電影首映會4場、演員見面會1場、電影講座1場、特映會1場、影展活動3場。</text:p>
      <text:p text:style-name="P85">其中，文化局配合台語電影60週年紀念舉辦紀念影展，挑選五部經典台語片放映10場次，吸引不少老中青市民朋友前來觀影。配合台灣綠色小組影像紀錄永續協會成立30週年，舉辦「為人權而戰的影像媒體─綠色小組影片暨文物雙展」，展出歷史文物並規畫10個單元，廣泛涵蓋解嚴前後台灣街頭衝撞最激烈的影像紀錄，呈現台灣邁向自由民主的發展歷程。</text:p>
      <text:p text:style-name="P84">(四)台灣華文原創故事編劇駐市計畫</text:p>
      <text:p text:style-name="P87"><text:span text:style-name="T27">105年上半年辦理第五屆徵選，共徵得近171件劇本企劃，現尚有4位獎助者刻正進行劇本創作</text:span><text:span text:style-name="T30">，已進行至第四期創作及審查。另，本計畫第二屆結案劇本作品《心靈時鐘》順利拍攝成電影，其中多處場景於高雄取景拍攝，電影已於105年11月18日上映。</text:span></text:p>
      <text:p text:style-name="P85"/>
      <text:p text:style-name="P153"><text:span text:style-name="T39">六、</text:span><text:span text:style-name="T39">駁二</text:span><text:span text:style-name="T39">營運推動</text:span></text:p>
      <text:p text:style-name="P1">（一）駁二共創基地</text:p>
      <text:p text:style-name="P22">利用原台灣糖業公司辦公大樓，打造為共同工作空間，邀請文化創意人才與企業進駐，除66間獨立辦公空間供出租外，並規劃有多功能展演講座空間3處、會議室2處與餐飲區1處，皆可接受承租使用，現已進駐團隊共11組，另有4組待審查通過後即可進駐。</text:p>
      <text:p text:style-name="P15">（二）文創夥伴進駐駁二</text:p>
      <text:p text:style-name="P20"><text:span text:style-name="T3">駁二藝術特區截至105年12月共有27家文創夥伴進駐，大勇倉庫群有：in89駁二電影院、帕莎蒂娜烘焙坊、本東倉庫商店(撥撥橘)、兔將創意影業(股)公司、誠品書店駁二店、ICE+艾司加冰屋、BOTE蜂蜜氣泡鮮果飲、Mzone大港自造特區；蓬萊倉庫群的In Our Time我們的時代電台食堂、小本愛玉；大義倉庫群有：趣活 in STAGE 駁二設計師概念倉庫、有酒窩的lulu貓雜貨鋪、典藏駁二餐</text:span><text:soft-page-break/><text:span text:style-name="T3">廳 artco.c6、禮拜文房具、POI客製衣、Lab駁二、火腿藝廊、WINWIN ART未藝術空間、繭裹子、Danny</text:span><text:span text:style-name="T3">’</text:span><text:span text:style-name="T3">s Flower、好,的、夏天藝術車庫、隨囍髮廊、伊日藝術駁二空間、NOW &amp; THEN by NYBC、微熱山丘、言成金工坊、派奇尼義式冰淇淋。未來將積極導入文創軟體能量，讓更多創意走進大駁二園區。</text:span></text:p>
      <text:p text:style-name="P15">（三）文創人才駐市計畫進駐駁二</text:p>
      <text:p text:style-name="P22">自2014年4月收件以來，截至2016年12月，申請數量共210件，評選出34位創作者進駐，目前已進駐31位創作者，3位待進駐。</text:p>
      <text:p text:style-name="P15">（四）駁二藝術家進駐計畫</text:p>
      <text:p text:style-name="P20"><text:span text:style-name="T3">透過官網及國際網路平台進行進駐者徵選，自2014年5月收件至2016年12月，已累積有近506組藝術家申請</text:span><text:span text:style-name="T64">，</text:span><text:span text:style-name="T3">87組(102位)進駐創作（2016年則計有43組50位）。</text:span></text:p>
      <text:p text:style-name="P12">（五）駁二藝術特區展演活動</text:p>
      <text:p text:style-name="P46"><text:span text:style-name="T4">1.2</text:span><text:span text:style-name="T4">016</text:span><text:span text:style-name="T4">高雄藝術博覽會</text:span></text:p>
      <text:p text:style-name="P48">展期自2016年12月9日至12月11日止，於駁二蓬萊B3、B4、B6倉庫及城市商旅真愛館辦理。今年共有98間國內外藝廊參展，其中國內57間、國外41間，為歷年最多國際性畫廊參展的一屆，參觀人次突破1萬3千人，締造1億2100萬的藝術交易總值。</text:p>
      <text:p text:style-name="P44">2.2016高雄國際鋼雕藝術節</text:p>
      <text:p text:style-name="P46"><text:span text:style-name="T4"><text:s text:c="2"/>本屆以</text:span><text:span text:style-name="T4">「嬉型鋼」為命題</text:span><text:span text:style-name="T4">，自105年12月30日至106年1月12日辦理期間，</text:span><text:span text:style-name="T4">邀請自美國、中國、日本、印尼和台灣等地的藝術家們，將以其訴諸嬉遊、引發探奇、召喚殊異感知的互動性作品，特別是藉助自然風力或物理動能的動態雕塑，開啟獨特的感性體驗場域。</text:span></text:p>
      <text:p text:style-name="P44">3.2016駁二動漫祭</text:p>
      <text:p text:style-name="P46"><text:span text:style-name="T4">　展期自105年11月26日至27日兩天，</text:span><text:span text:style-name="T4">精彩活動包含原創微漫畫大賽、驚艷幻想Cosplay大賽、動漫音樂大會演、女僕主題特別演出、主題式場景攝影專區等，還有來自日本雙來賓豪華組合</text:span><text:span text:style-name="T4">，參觀人次超過1萬人。</text:span></text:p>
      <text:p text:style-name="P44">4.影像入侵實驗室</text:p>
      <text:p text:style-name="P48">展期自105年6月8日至7月17日止，本次展覽將分為三大主題：起源「取材室」、過程「應用室」及成果「研究室」，參觀人次達5千人。</text:p>
      <text:p text:style-name="P44">5. Follow Path - 駁二藝術特區駐村藝術家Jonathan Pêpe個展</text:p>
      <text:p text:style-name="P48">展期自105年5月28日至7月15日止，本展呈現現實與虛幻的內外轉換、2D與3D的空間轉換，參觀人次近3千人。</text:p>
      <text:p text:style-name="P46"><text:span text:style-name="T4">6.</text:span><text:span text:style-name="T4">「高雄人來了」城市角色現地創作特展</text:span></text:p>
      <text:p text:style-name="P52"><text:span text:style-name="T4">展期自105年7月1日至8月14日止，</text:span><text:span text:style-name="T4">第九屆以「夏日熱浪」為主題，邀請優秀的藝術家們為工人漁婦帶來繽紛的夏日狂潮</text:span><text:span text:style-name="T4">，參觀人次達6萬5千人。</text:span></text:p>
      <text:p text:style-name="P46"><text:soft-page-break/><text:span text:style-name="T4">7.</text:span><text:span text:style-name="T4">消逝的肖像-劉芸怡個展</text:span></text:p>
      <text:p text:style-name="P46"><text:span text:style-name="T4">　展期自105年7月2日至7月22日止，本展</text:span><text:span text:style-name="T4">藉由拍攝不同城市及歷史文化脈絡中傾頹、無人居住的房屋，將逐漸崩壞破敗的建築空間與人之情感記憶作聯結</text:span><text:span text:style-name="T4">，參觀人次達1千5百人。</text:span></text:p>
      <text:p text:style-name="P46"><text:span text:style-name="T4">8.</text:span><text:span text:style-name="T4">妖怪囝仔 Monster Gin-na</text:span></text:p>
      <text:p text:style-name="P46"><text:span text:style-name="T4">　展期自105年7月15日至8月28日止，本展將妖怪區分四大類：傳說妖怪、地方妖怪、社會妖怪、生活妖怪，從</text:span><text:span text:style-name="T4">民間傳說、地方怪談、社會議題到日常生</text:span><text:span text:style-name="T4">活講述台灣妖怪，參觀人次達6千人。</text:span></text:p>
      <text:p text:style-name="P46"><text:span text:style-name="T4">9.「</text:span><text:span text:style-name="T4">游牧･居民-流浪自然x聚落紀實」紙雕展</text:span></text:p>
      <text:p text:style-name="P46"><text:span text:style-name="T4">　展期自105年7月29日至9月18日止，本展</text:span><text:span text:style-name="T4">將</text:span><text:span text:style-name="T4">「遊牧」、「居民」</text:span><text:span text:style-name="T4">兩組題材、風格與創作心境截然對比的藝術家並置，共同以平面的「紙張」作為創作的媒材，透過燈光的投射與設置讓平面的紙張化身為空間，讓觀者彷彿進到一個超現實的奇幻國度</text:span><text:span text:style-name="T4">，參觀人次達7千人。</text:span></text:p>
      <text:p text:style-name="P46"><text:span text:style-name="T4">10.</text:span><text:span text:style-name="T4">星空下的回望－當代視覺藝術及音樂中的另類天文學家</text:span></text:p>
      <text:p text:style-name="P89"><text:span text:style-name="T4">展期自105年8月4日至105年9月18日，</text:span><text:span text:style-name="T4">本展由視覺藝術及音樂作品一同展現星空下的回望，邀請觀者一起來觀看與聆聽不同領域的另類天文學家心中的當代星空</text:span><text:span text:style-name="T4">，參觀人次近6千人。</text:span></text:p>
      <text:p text:style-name="P46"><text:span text:style-name="T4">11.</text:span><text:span text:style-name="T4">愛麗絲的小宇宙Alice's World</text:span></text:p>
      <text:p text:style-name="P89"><text:span text:style-name="T4">展期自105年9月15日至10月30日，本展</text:span><text:span text:style-name="T4">透過當代藝術作品及袖珍品去探討真實與虛擬之間，藝術主體在放大縮小後，其實藝術家要帶給觀眾的，不僅是視覺上的大小變化的趣味性，更有背後所要探討及引人省思的各種議題</text:span><text:span text:style-name="T4">，參觀人次達8千人。</text:span></text:p>
      <text:p text:style-name="P46"><text:span text:style-name="T4">12.</text:span><text:span text:style-name="T4">下地獄UNDERGROUND ADVENTURE</text:span></text:p>
      <text:p text:style-name="P89"><text:span text:style-name="T4">展期自105年10月1日至105年12月11日，</text:span><text:span text:style-name="T4">展覽結合當代藝術、紙紮工藝、VR虛擬實境的展示，來一趟當代地獄旅行，以審判者視角觀看藝術所提出的人性、社會議題，進而思考個人與當代社會的道德及生命價值，飽覽另類的當代地獄風景</text:span><text:span text:style-name="T4">，參觀人次達2萬2千人。</text:span></text:p>
      <text:p text:style-name="P46"><text:span text:style-name="T4">13.</text:span><text:span text:style-name="T4">當漫畫介入社會-當代藝術特展</text:span></text:p>
      <text:p text:style-name="P89"><text:span text:style-name="T4">展期自105年10月15日至105年11月27日，</text:span><text:span text:style-name="T4">展出的漫畫家與藝術家皆在不同領域，透過創作的方式，以漫畫的語言表達自身對於社會的觀察與述求，也讓漫畫從單純的消費娛樂重新回到社會批判的位置</text:span><text:span text:style-name="T4">，參觀人次達8千人。</text:span></text:p>
      <text:p text:style-name="P46"><text:span text:style-name="T4">14.</text:span><text:span text:style-name="T4"> 指尖的重量Through the fingers...</text:span></text:p>
      <text:p text:style-name="P89"><text:span text:style-name="T4">展期自105年11月5日至105年1月8日，</text:span><text:span text:style-name="T4">本展彙集了在社群媒體及相關領域中的網路紅人，透過他們的自我觀察，來欣賞這不一樣的世界</text:span><text:span text:style-name="T4">，參觀人次達7千人。</text:span></text:p>
      <text:p text:style-name="P46"><text:span text:style-name="T4">15.</text:span><text:span text:style-name="T4"> 第三屆麗寶國際雕塑雙年獎-蛻變(Transformation)</text:span></text:p>
      <text:p text:style-name="P89"><text:span text:style-name="T4">展期自105年12月3日至106年1月2日，</text:span><text:span text:style-name="T4">第三屆主題為｢蛻變｣(Transformation)，則以文字的演進和當代作一個連結，以雕塑的語言形塑出來，藉以向人類文明之始－文字致敬</text:span><text:span text:style-name="T4">，參觀人</text:span><text:soft-page-break/><text:span text:style-name="T4">次達2千人。</text:span></text:p>
      <text:p text:style-name="P46"><text:span text:style-name="T4">16.</text:span><text:span text:style-name="T4">呷飽未 How do you do</text:span></text:p>
      <text:p text:style-name="P46"><text:span text:style-name="T4">　展期自105年12月23日至106年2月28日，</text:span><text:span text:style-name="T4">呷飽未將溫故知新我們的辦桌情感，除了回味古早刀煮師傅一道道手路菜蘊藏的意涵，也邀請各界創作者端上一桌桌精心烹調的視覺饗宴</text:span><text:span text:style-name="T4">。</text:span></text:p>
      <text:p text:style-name="P46"><text:span text:style-name="T4">17.</text:span><text:span text:style-name="T4">畫押紀念日</text:span></text:p>
      <text:p text:style-name="P46"><text:span text:style-name="T4">　展期自105年12月17日至106年2月19日，</text:span><text:span text:style-name="T4">展示了10位新生代插畫家的手扎圖文日誌，透過他們個人獨特的創作語彙，以插畫的形式記錄他們進駐於駁二藝術特區的駐地時光。</text:span></text:p>
      <text:p text:style-name="P46"><text:span text:style-name="T4">18.</text:span><text:span text:style-name="T4"> 萌擬-擬人創作展</text:span></text:p>
      <text:p text:style-name="P46"><text:span text:style-name="T4">　展期自105年11月25日至106年2月5日，</text:span><text:span text:style-name="T4">本展以邀請展與徵件展二大方向為主，秉承『萬物皆可萌』的精神原則，收錄台灣角色、萌擬人化作品以及相關原創作品，與多名台灣畫家合作，以萌擬人化的形式展出</text:span><text:span text:style-name="T4">，</text:span><text:span text:style-name="T4">讓更多人看見原物體的不同價值。</text:span></text:p>
      <text:p text:style-name="P46"><text:span text:style-name="T4">19.</text:span><text:span text:style-name="T4"> 逐光劇場-光.空間.介質III：光</text:span></text:p>
      <text:p text:style-name="P46"><text:span text:style-name="T4">　展期自105年11月26日至106年2月5日，展出作品</text:span><text:span text:style-name="T4">是一件利用光線之間交疊投射在整個空間形成的媒體裝置作品，給觀賞者一種處在非現實空間的錯覺。巨大漏斗狀的”光”會隨著不同的時間變化成樹木、碗、(時間與空間的連結)宇宙黑洞等多樣的形態。</text:span></text:p>
      <text:p text:style-name="P44"/>
      <text:p text:style-name="P153"><text:span text:style-name="T39">七、岡山文化中心業務推動</text:span></text:p>
      <text:p text:style-name="P15">（一）展覽業務</text:p>
      <text:p text:style-name="P26"><text:span text:style-name="T4">10</text:span><text:span text:style-name="T4">5</text:span><text:span text:style-name="T4">年下半年展覽室辦理11檔展覽，參觀人次共計17</text:span><text:span text:style-name="T4">,</text:span><text:span text:style-name="T4">214人。</text:span></text:p>
      <text:p text:style-name="P90">（二）演藝廳服務管理</text:p>
      <text:p text:style-name="P46"><text:span text:style-name="T4">1.10</text:span><text:span text:style-name="T4">5</text:span><text:span text:style-name="T4">年下半年受理演藝廳檔期申請44場，教育推廣場次22場，觀賞人次共計3萬1,937人。</text:span></text:p>
      <text:p text:style-name="P46"><text:span text:style-name="T4">2.</text:span><text:span text:style-name="T3">105年12月3、4日</text:span><text:span text:style-name="T4">配合辦理「</text:span><text:span text:style-name="T3">第</text:span><text:span text:style-name="T3">2</text:span><text:span text:style-name="T3">1屆</text:span><text:span text:style-name="T3">金爵獎調酒大賽</text:span><text:span text:style-name="T4">」</text:span><text:span text:style-name="T11">，計約</text:span><text:span text:style-name="T3">3</text:span><text:span text:style-name="T3">,3</text:span><text:span text:style-name="T3">00人次</text:span><text:span text:style-name="T11">參加</text:span><text:span text:style-name="T3">。</text:span></text:p>
      <text:p text:style-name="P46"><text:span text:style-name="T4">3.持續配合辦理</text:span><text:span text:style-name="T3">配合「</text:span><text:span text:style-name="T20">雲門</text:span><text:span text:style-name="T20">2</text:span><text:span text:style-name="T20">舞蹈藝術駐市</text:span><text:span text:style-name="T20">計畫，</text:span><text:span text:style-name="T20">廣邀非都會區學校</text:span><text:span text:style-name="T20">的</text:span><text:span text:style-name="T20">國中小學生</text:span><text:span text:style-name="T20">進劇場</text:span><text:span text:style-name="T3">辦理</text:span><text:span text:style-name="T18">20</text:span><text:span text:style-name="T18">場教育</text:span><text:span text:style-name="T18">場</text:span><text:span text:style-name="T11">，</text:span><text:span text:style-name="T3">共計10</text:span><text:span text:style-name="T3">,</text:span><text:span text:style-name="T3">287人</text:span><text:span text:style-name="T11">參加</text:span><text:span text:style-name="T20">。</text:span></text:p>
      <text:p text:style-name="P15">（三）開設藝文研習班</text:p>
      <text:p text:style-name="P26"><text:span text:style-name="T4">10</text:span><text:span text:style-name="T4">5</text:span><text:span text:style-name="T4">年下半年開設1期藝文研習班，參與人次共計5,96</text:span><text:span text:style-name="T4">8</text:span><text:span text:style-name="T4">人。</text:span></text:p>
      <text:p text:style-name="P15">（四）志工訓練</text:p>
      <text:p text:style-name="P26"><text:span text:style-name="T4">75位志工均已完成專業訓練</text:span><text:span text:style-name="T63">，</text:span><text:span text:style-name="T4">並於展覽室、演藝廳、研習班等場域協助展演活動前台服務。</text:span></text:p>
      <text:p text:style-name="P23"/>
      <text:p text:style-name="P153"><text:span text:style-name="T39">八、高雄文化中心業務推動</text:span></text:p>
      <text:p text:style-name="P15">（一）提升展演空間設備</text:p>
      <text:p text:style-name="P39">1.更換街舞鏡</text:p>
      <text:p text:style-name="P40"><text:span text:style-name="T3">2</text:span><text:span text:style-name="T3">.擴充展館之監控攝影設備</text:span></text:p>
      <text:p text:style-name="P91"><text:soft-page-break/><text:span text:style-name="T3">3</text:span><text:span text:style-name="T3">.至高、至上館裝設警報系統</text:span></text:p>
      <text:p text:style-name="P40"><text:span text:style-name="T3">4.</text:span><text:span text:style-name="T4">至德堂升降樂池油壓管路漏油檢修</text:span></text:p>
      <text:p text:style-name="P40"><text:span text:style-name="T3">5</text:span><text:span text:style-name="T3">.</text:span><text:span text:style-name="T4">至德堂對講系統子機請購</text:span></text:p>
      <text:p text:style-name="P40"><text:span text:style-name="T3">6</text:span><text:span text:style-name="T3">.至德堂監視系統更新</text:span></text:p>
      <text:p text:style-name="P40"><text:span text:style-name="T3">7</text:span><text:span text:style-name="T3">.至德堂B2F升降樂池內牆漏水修繕</text:span></text:p>
      <text:p text:style-name="P40"><text:span text:style-name="T3">8</text:span><text:span text:style-name="T3">.至德堂燈光控台及遠端調燈系統購置</text:span></text:p>
      <text:p text:style-name="P40"><text:span text:style-name="T3">9</text:span><text:span text:style-name="T3">.更新辦公空間照明</text:span></text:p>
      <text:p text:style-name="P15">（二）展演場域服務人力支援</text:p>
      <text:p text:style-name="P23">文化中心7個展覽館、至善廳、至德堂和大東文化藝術中心演藝廳、大廳音樂會、劇場導覽、音樂館和戶外廣場等各個場域展演活動之前台服務。</text:p>
      <text:p text:style-name="P15">（三）演藝廳服務管理</text:p>
      <text:p text:style-name="P26"><text:span text:style-name="T4">受理至德堂、至善廳、音樂館和大東演藝廳檔期申請：105年</text:span><text:span text:style-name="T4">7</text:span><text:span text:style-name="T4">月至</text:span><text:span text:style-name="T4">12</text:span><text:span text:style-name="T4">月於至德堂演出90場(86</text:span><text:span text:style-name="T4">,</text:span><text:span text:style-name="T4">206人次)、至善廳演出96場(27</text:span><text:span text:style-name="T4">,</text:span><text:span text:style-name="T4">507人次)、音樂館演出84場(21</text:span><text:span text:style-name="T4">,</text:span><text:span text:style-name="T4">487人)、大東演藝廳演出72場(計39,002人)，總計1</text:span><text:span text:style-name="T4">74</text:span><text:span text:style-name="T4">,</text:span><text:span text:style-name="T4">202</text:span><text:span text:style-name="T4">人觀賞節目。</text:span></text:p>
      <text:p text:style-name="P15">（四）展覽業務</text:p>
      <text:p text:style-name="P40"><text:span text:style-name="T3">1.</text:span><text:span text:style-name="T12">穿越傳承．好客藝起來「2016當代客家美展」</text:span></text:p>
      <text:p text:style-name="P89"><text:span text:style-name="T4">105年7月8日至8月2日於至高館辦理展出，參觀人次共計1</text:span><text:span text:style-name="T4">,</text:span><text:span text:style-name="T4">950人。</text:span></text:p>
      <text:p text:style-name="P40"><text:span text:style-name="T3">2.</text:span><text:span text:style-name="T12">館藏中國歷代錢幣暨郵政博物館中國歷代文物郵票展</text:span></text:p>
      <text:p text:style-name="P89"><text:span text:style-name="T4">自105年7月1日起至8月30日</text:span><text:span text:style-name="T12">於文化中心西側入口展出，參觀人次計</text:span><text:span text:style-name="T3">14,270</text:span><text:span text:style-name="T3">人</text:span><text:span text:style-name="T12">。</text:span></text:p>
      <text:p text:style-name="P40"><text:span text:style-name="T3">3.</text:span><text:span text:style-name="T12">天風海濤－澎湖南方四島國家公園美展</text:span></text:p>
      <text:p text:style-name="P89"><text:span text:style-name="T4">105年</text:span><text:span text:style-name="T4">9</text:span><text:span text:style-name="T4">月</text:span><text:span text:style-name="T4">16</text:span><text:span text:style-name="T4">日至</text:span><text:span text:style-name="T4">27</text:span><text:span text:style-name="T4">日於至高館辦理，參觀人次共計</text:span><text:span text:style-name="T12">1,061</text:span><text:span text:style-name="T4">人。</text:span></text:p>
      <text:p text:style-name="P92">4.105年流動的美麗圖案─蒙藏服飾特展</text:p>
      <text:p text:style-name="P94"><text:span text:style-name="T4">105年</text:span><text:span text:style-name="T4">8</text:span><text:span text:style-name="T4">月</text:span><text:span text:style-name="T4">5</text:span><text:span text:style-name="T4">日至</text:span><text:span text:style-name="T4">30</text:span><text:span text:style-name="T4">日於至真堂三館辦理，參觀人次共計</text:span><text:span text:style-name="T3">3,710</text:span><text:span text:style-name="T4">人。</text:span></text:p>
      <text:p text:style-name="P93"><text:span text:style-name="T4">5.</text:span><text:span text:style-name="T3">2016臺南傑出藝術家巡迴展—古都新藝：葉志德&amp;陳三火聯展</text:span></text:p>
      <text:p text:style-name="P89"><text:span text:style-name="T4">105年10月28日至11月8日於至真堂三館辦理，參觀人次共計</text:span><text:span text:style-name="T3">2,525</text:span><text:span text:style-name="T4">人。</text:span></text:p>
      <text:p text:style-name="P95"><text:span text:style-name="T4">6.</text:span><text:span text:style-name="T3">2016</text:span><text:span text:style-name="T12">年全國學生圖畫</text:span><text:span text:style-name="T14">書</text:span><text:span text:style-name="T12">創作獎得獎作品原畫巡迴展</text:span></text:p>
      <text:p text:style-name="P89"><text:span text:style-name="T4">105年11月25日至12月13日於至上館辦理，參觀人次共計</text:span><text:span text:style-name="T3">1,328</text:span><text:span text:style-name="T4">人。</text:span></text:p>
      <text:p text:style-name="P96"><text:span text:style-name="T4">7.</text:span><text:span text:style-name="T3">「綺麗南投 藝采飛揚」巡迴展</text:span></text:p>
      <text:p text:style-name="P89"><text:span text:style-name="T4">105年12月9日至20日至高館辦理，參觀人次共計</text:span><text:span text:style-name="T3">930</text:span><text:span text:style-name="T4">人。</text:span></text:p>
      <text:p text:style-name="P40"><text:span text:style-name="T3">8.辦理</text:span><text:span text:style-name="T3">「</text:span><text:span text:style-name="T3">2015-2018至美軒美術展</text:span><text:span text:style-name="T3">」</text:span></text:p>
      <text:p text:style-name="P88">105年7月至12月於至美軒安排13個畫會展出，參觀人次共計18,394人。</text:p>
      <text:p text:style-name="P39">9.辦理「打開畫匣子－美術在高雄」展覽活動</text:p>
      <text:p text:style-name="P88">105年7月至12月於雅軒辦理12檔展覽，參觀人次共計25,176人。</text:p>
      <text:p text:style-name="P97"><text:span text:style-name="T3">1</text:span><text:span text:style-name="T3">0</text:span><text:span text:style-name="T3">.辦理「教育部整合型視覺形式美感教育實驗計畫-104學年度實</text:span><text:soft-page-break/><text:span text:style-name="T3">驗課程總成果展覽」</text:span></text:p>
      <text:p text:style-name="P98">105年7月2日至7月31日於大東展覽館展出，參觀人次共計7,823人。</text:p>
      <text:p text:style-name="P97"><text:span text:style-name="T3">11</text:span><text:span text:style-name="T3">.辦理「2016實構築建築展」</text:span></text:p>
      <text:p text:style-name="P78">105年8月6日至9月25日於大東展覽館展出，參觀人次共計11,913人。</text:p>
      <text:p text:style-name="P97"><text:span text:style-name="T3">12</text:span><text:span text:style-name="T3">.辦理「華陶窯 - 台灣在地美學、人文園林」特展</text:span></text:p>
      <text:p text:style-name="P88">105年11月19日至12月11日於大東展覽館展出，參觀人次共計2,615人。</text:p>
      <text:p text:style-name="P40"><text:span text:style-name="T3">13.展場服務及管理</text:span></text:p>
      <text:p text:style-name="P88">105年9月份受理106年7月至12月展覽館之檔期申請，共計排入40個檔期。</text:p>
      <text:p text:style-name="P15">（五）藝文推廣活動</text:p>
      <text:p text:style-name="P40"><text:span text:style-name="T3">1</text:span><text:span text:style-name="T3">.</text:span><text:span text:style-name="T4">大東文化藝術中心演藝廳</text:span><text:span text:style-name="T3">大廳音樂會及戶外演出</text:span></text:p>
      <text:p text:style-name="P88">7-12月於辦理大廳音樂會共25場，觀賞表演人次計10,115人；戶外園區演出共25場，觀賞表演人次達20,000人，並辦理12場次戶外大型活動，計5萬7,500人次參加。</text:p>
      <text:p text:style-name="P40"><text:span text:style-name="T3">2</text:span><text:span text:style-name="T3">.</text:span><text:span text:style-name="T4">大東劇場導覽服務</text:span><text:span text:style-name="T3">及專題講座</text:span></text:p>
      <text:p text:style-name="P89"><text:span text:style-name="T4">7月至12月共計辦理15場導覽服務，參與人數達423人；73場專題講座共11,</text:span><text:span text:style-name="T4">8</text:span><text:span text:style-name="T4">17人參加。。</text:span></text:p>
      <text:p text:style-name="P40"><text:span text:style-name="T3">3</text:span><text:span text:style-name="T3">.裝置藝術詩步領羊(</text:span><text:span text:style-name="T3">Spring</text:span><text:span text:style-name="T3">羊)與猴潑(Hope) </text:span></text:p>
      <text:p text:style-name="P99"><text:span text:style-name="T4">與蔡坤霖藝術家合作並展示其裝置藝術作品於大東戶外園區，7-1</text:span><text:span text:style-name="T4">2</text:span><text:span text:style-name="T4">月參觀人次計55,200人。</text:span></text:p>
      <text:p text:style-name="P100"><text:span text:style-name="T4">4.</text:span><text:span text:style-name="T3">第</text:span><text:span text:style-name="T3">21</text:span><text:span text:style-name="T3">屆金爵獎國際調酒大賽</text:span></text:p>
      <text:p text:style-name="P101"><text:span text:style-name="T3">以「翻轉․跨界․文創」為今年活動主軸，於</text:span><text:span text:style-name="T3">105</text:span><text:span text:style-name="T3">年</text:span><text:span text:style-name="T3">12</text:span><text:span text:style-name="T3">月</text:span><text:span text:style-name="T3">3</text:span><text:span text:style-name="T3">日、</text:span><text:span text:style-name="T3">4</text:span><text:span text:style-name="T3">日在岡山文化中心順利圓滿結束。今年共有來自</text:span><text:span text:style-name="T3">21</text:span><text:span text:style-name="T3">個國家、</text:span><text:span text:style-name="T3">1122</text:span><text:span text:style-name="T3">位選手參賽，參賽人數創歷年之最，兩日內舉辦傳統、花式調酒，以及托盤大賽，並新增加創意傳統茶酒組賽事，約有</text:span><text:span text:style-name="T3">3000</text:span><text:span text:style-name="T3">多人到場觀摩一年一度調酒盛事。</text:span></text:p>
      <text:p text:style-name="P40"><text:span text:style-name="T3">5</text:span><text:span text:style-name="T3">.</text:span><text:span text:style-name="T4">文化中心市民藝術大道</text:span><text:span text:style-name="T3">假日藝術市集</text:span></text:p>
      <text:p text:style-name="P89"><text:span text:style-name="T4">7</text:span><text:span text:style-name="T4">月至</text:span><text:span text:style-name="T4">12</text:span><text:span text:style-name="T4">月舉辦舉辦37場，約有4,470攤次參與。</text:span></text:p>
      <text:p text:style-name="P40"><text:span text:style-name="T3">6</text:span><text:span text:style-name="T3">.戶外廣場及前廳活動</text:span></text:p>
      <text:p text:style-name="P89"><text:span text:style-name="T4">文化中心廣場活動109場逾15.6萬人次觀賞；音樂館</text:span><text:span text:style-name="T4">2</text:span><text:span text:style-name="T4">場戶外廣場活動5</text:span><text:span text:style-name="T4">,000</text:span><text:span text:style-name="T4">人次參加；前廳社團活動105年</text:span><text:span text:style-name="T4">7</text:span><text:span text:style-name="T4">月至</text:span><text:span text:style-name="T4">12</text:span><text:span text:style-name="T4">月逾8萬人次參加；另文化中心前廳街舞鏡使用人次每週滿檔。</text:span></text:p>
      <text:p text:style-name="P88"/>
      <text:p text:style-name="P5"><text:span text:style-name="T38">九、高雄市立圖書館營運與管理</text:span></text:p>
      <text:p text:style-name="P33">（一）完成「高雄市立圖書館旗山分館新建工程」委託規劃設計招標，目前進行工程上網招標中，預計107年完工。</text:p>
      <text:p text:style-name="P33">（二）分館空間改造</text:p>
      <text:p text:style-name="P103">1.完成內門分館、右昌分館及大樹二分館環境改善案，並於7月<text:soft-page-break/>開館。</text:p>
      <text:p text:style-name="P103">2.完成湖內分館及燕巢分館閱讀環境改善計畫規劃設計，目前進行工程招標文件簽辦中。</text:p>
      <text:p text:style-name="P33">（三）「台灣雲端書庫@高雄」截至105年12月31日止藏書量30,047冊、總借閱量667,336冊、總點閱量1,477,896次；自105年7月1日-12月31日止借閱冊數154,153冊、借閱人次57,503人次。</text:p>
      <text:p text:style-name="P33">（四）國際繪本中心推廣活動</text:p>
      <text:p text:style-name="P103">1.繪本講座與推廣邀請日本知名繪本作家小林豊及台灣原創繪本作家賴馬、唐唐、黃郁欽、陶樂蒂、崔永嬿等人至高雄市立圖書館總館舉辦講座及各類主題繪本導讀及親子工作坊，自105年7月1日-12月31日止總計辦理9場講座，510人參與。</text:p>
      <text:p text:style-name="P104"><text:span text:style-name="T3">2.繪本說故事</text:span><text:span text:style-name="T3"><text:line-break/></text:span><text:span text:style-name="T3">陸續辦理各類說故事活動，包含雙語說故事、現場手做、嬰幼兒推廣以及劇場表演等形式，吸引本市親子踴躍參加，自105年7月1日-12月31日止總計辦理16場說故事活動，計744人參與。</text:span></text:p>
      <text:p text:style-name="P104"><text:span text:style-name="T3">3.繪本每月主題書展</text:span><text:span text:style-name="T3"><text:line-break/></text:span><text:span text:style-name="T3">推動4場主題書展，包含輕旅行、開學、小林豊以及台灣原創繪本等主題，突顯國際繪本中心館藏的多元豐富性，並提供讀者各類主題書單，方便讀者查詢借閱，自105年7月1日-12月31日止計16,568人參與。</text:span></text:p>
      <text:p text:style-name="P104"><text:span text:style-name="T3">4.繪本創作歷程展覽</text:span><text:span text:style-name="T3"><text:line-break/></text:span><text:span text:style-name="T3">辦理「小林豊《Taiwan風之旅》創作歷程展」，這是第一次國際知名創作者以台灣為題為台灣創作繪本、第一次國際繪本創作者將他進行的創作歷程在台灣公開。展覽期間也邀請小林豊先生來到高雄與本市讀者及繪本同好分享創作歷程，造成廣大迴響。</text:span></text:p>
      <text:p text:style-name="P103">5.留學輔導與講座</text:p>
      <text:p text:style-name="P105">積極推動「105年留學輔導、留學講座及留學新生座談會」計畫，自105年7月1日-12月31日止計辦理24場留學講座及18場留學輔導諮詢，計672人參加，提供市民朋友免費取得國外留學資訊便利管道。 </text:p>
      <text:p text:style-name="P103">6.多元文化推動</text:p>
      <text:p text:style-name="P105">辦理新住民說故事活動，透過邀請各國講師分享多元繪本，引導讀者拓增國際視野，打造高雄市立圖書館為國際文化交流平台，自105年7月1日-12月31日止共辦理6場新住民說故事活動，224人參加。</text:p>
      <text:p text:style-name="P103">7.持續提供館際互借服務，自105年7月1日-12月31日止共<text:soft-page-break/>372件。</text:p>
      <text:p text:style-name="P33">（五）閱讀及文學推廣</text:p>
      <text:p text:style-name="P102">1.自105年7月1日-12月31日止辦理城市講堂17場計3,138人參加；大東講堂23場計3,842人參加；岡山講堂21場計2,805人參加。</text:p>
      <text:p text:style-name="P102">2.自105年7月1日-12月31日止辦理行動圖書館暨故事媽媽列車共20場，計1,153人參與。</text:p>
      <text:p text:style-name="P102">3.自105年7月1日-12月31日止提供免費宅配班級圖書到校服務，共送出1,026箱，參與學生約30,780人。</text:p>
      <text:p text:style-name="P102">4.「送文學到校園」活動邀請受年輕人歡迎之課本作家或文學作家，深入本市高中、國中校園分享個人文學成長與創作經驗，自105年7月1日-12月31日止共辦理3場次，參與學生約800多人。</text:p>
      <text:p text:style-name="P102">5.定期規劃作家創作文物主題展暨「文學家駐館」活動，以行銷高雄作家，拉近作家與民眾距離。自105年7月1日-12月31日止共邀請5位作家駐館，辦理5場次文學家駐館講座，2場作家文物主題展，計3,905人參加。</text:p>
      <text:p text:style-name="P102">6.自105年7月1日-12月31日止辦理30場新芽讀書會、英文讀書會及我的寫作課等課程，計592人參加。</text:p>
      <text:p text:style-name="P102">7.2016世代文青面對面講座自105年12月17日至12月24日共辦理2場次，約120位學生參加。</text:p>
      <text:p text:style-name="P102">8.《文學帶路．遊舊城》專書出版，與臺灣文學館合作出版，係本市由公部門推出的第一條文學走讀路線，以出版形式呈現，再配合文學性的靜態展覽及講座活動，擴大其影響力，以文學印證、詮釋、創造地方風景，達到文學閱讀推廣、書香社會及文學文創（文學性觀光消費）的多重目標。</text:p>
      <text:p text:style-name="P33">（六）閱覽服務</text:p>
      <text:p text:style-name="P102">1.自105年7月1日-12月31日止總借閱冊數計6,297,864冊、借閱證辦證人數計35,873人、圖書館利用人次計15,259,310人。</text:p>
      <text:p text:style-name="P102">2.自105年7月1日-12月31日止申請網路借書服務之圖書冊數計1,651,999冊。</text:p>
      <text:p text:style-name="P33">（七）圖書資料採購</text:p>
      <text:p text:style-name="P106">自105年7月1日-12月31日止採購中文圖書91,987冊、西文</text:p>
      <text:p text:style-name="P106">圖書48冊、多元文化(東南亞)圖書2,034冊、視聽資料20套及</text:p>
      <text:p text:style-name="P106">期刊2,894份。截至105年12月31日止總館藏量568萬4,464</text:p>
      <text:p text:style-name="P106">冊。</text:p>
      <text:p text:style-name="P107">(八)新南向政策</text:p>
      <text:p text:style-name="P27"><text:span text:style-name="T4">1.「充實多元文化閱讀資源」計畫</text:span></text:p>
      <text:p text:style-name="P108"><text:span text:style-name="T4">以充實東南亞閱讀資源為第一階段政策， 增加多元文化圖書包越南、泰國、緬甸等國雜誌、圖書、聽資料提供各國旅遊、留學、語文教學與研究的書籍，打造和國際多元文化接軌的單一窗口。</text:span></text:p>
      <text:p text:style-name="P27"><text:soft-page-break/><text:span text:style-name="T4">2.「推動多元文化交流」計畫</text:span></text:p>
      <text:p text:style-name="P108"><text:span text:style-name="T4">延續第一階段「充實多元文化閱讀資源」計畫，以「推動多元文交流」，加強多元文化認識及交流互動為目標，辦理擴大新住民閱讀系列服務如下：</text:span></text:p>
      <text:p text:style-name="P109"><text:span text:style-name="T4">（1）培養閱讀能力與習慣</text:span></text:p>
      <text:p text:style-name="P110">除設置「多元文化專區」，未來更擴大新住民閱讀服務，</text:p>
      <text:p text:style-name="P110">主動遞送家鄉書籍與學習資源至新住民聚集處，提供新住</text:p>
      <text:p text:style-name="P110">民朋友閱讀，讓他們可以掌握各項生活學習資訊，更深入</text:p>
      <text:p text:style-name="P110">家庭，協助新住民親子共讀。</text:p>
      <text:p text:style-name="P109"><text:span text:style-name="T4">（2）走入圖書館</text:span></text:p>
      <text:p text:style-name="P110">透過多面向的主題分享，鼓勵新住民走入圖書館，善用館</text:p>
      <text:p text:style-name="P110">內多元文化館藏與各項服務，豐富生活，增加與社會的互</text:p>
      <text:p text:style-name="P110">動連結。</text:p>
      <text:p text:style-name="P109"><text:span text:style-name="T4">（3）多元文化交流</text:span></text:p>
      <text:p text:style-name="P110">辦理新住民說故事及文化講座，邀請新住民姊妹到圖書館</text:p>
      <text:p text:style-name="P110">說故事，分享母國文化相關的繪本故事及新住民生活、文</text:p>
      <text:p text:style-name="P110">化、教育相關之講座、或親子互動活動協助新住民姊妹走</text:p>
      <text:p text:style-name="P110">出家庭融入社會。</text:p>
      <text:p text:style-name="P110"/>
      <text:p text:style-name="P153"><text:span text:style-name="T39">十、高雄市立美術館營運與管理</text:span></text:p>
      <text:p text:style-name="P15">（一）美術館展覽</text:p>
      <text:p text:style-name="P36">1.時代的位移：高雄獎20年</text:p>
      <text:p text:style-name="P36">2.視覺的時態：王綺穗個展</text:p>
      <text:p text:style-name="P40"><text:span text:style-name="T4">3.看穿</text:span><text:span text:style-name="T4"> </text:span><text:span text:style-name="T4">每張照片都是一個謎</text:span></text:p>
      <text:p text:style-name="P40"><text:span text:style-name="T4">4.視覺感知</text:span><text:span text:style-name="T4">—</text:span><text:span text:style-name="T4">影像映像</text:span></text:p>
      <text:p text:style-name="P40"><text:span text:style-name="T4">5.心樹．新靈</text:span><text:span text:style-name="T4">—</text:span><text:span text:style-name="T4">安力．給怒的藝術世界</text:span></text:p>
      <text:p text:style-name="P36">6.維‧身—高雄：特定空間╳身體軌跡計畫</text:p>
      <text:p text:style-name="P36">7.詩意‧棲居―吳瓊娟創作個展</text:p>
      <text:p text:style-name="P36">8. o loma no adingo靈魂的所在-2016 Pulima 藝術獎</text:p>
      <text:p text:style-name="P36">9.萬曆萬象—多元．開放．創意的晚明文化</text:p>
      <text:p text:style-name="P37">10.旅新萬里情－黃光男的文人藝術</text:p>
      <text:p text:style-name="P37">11.快拍慢想：編導式攝影的社會光譜</text:p>
      <text:p text:style-name="P15">（二）美術館藝術出版及專題研究</text:p>
      <text:p text:style-name="P36">1.出版美術展覽專輯</text:p>
      <text:p text:style-name="P51"><text:span text:style-name="T3">出版《</text:span><text:span text:style-name="T4">沉默風景</text:span><text:span text:style-name="T3">：藝術視界的人文觀想》、《2014-2015典藏目錄》、《時代的位移：高雄獎</text:span><text:span text:style-name="T3">20</text:span><text:span text:style-name="T3">年》、《視覺的時態：王綺穗個展》、《看穿</text:span><text:span text:style-name="T3"> </text:span><text:span text:style-name="T3">每張照片都是一個謎》、《視覺感知—影像映像》、《心樹．新</text:span><text:soft-page-break/><text:span text:style-name="T3">靈—安力．給怒的藝術世界》、《維‧身—高雄：特定空間╳身體軌跡計畫》、《詩意‧棲居―吳瓊娟創作個展》、《旅新萬里情－黃光男的文人藝術》、展覽專輯，並與雄獅美術共同出版研究專書《Sabau!好茶─王有邦 影像話魯凱》。</text:span></text:p>
      <text:p text:style-name="P36">2.出版「藝術認證」雙月刊</text:p>
      <text:p text:style-name="P51"><text:span text:style-name="T3">105年下半年已出版</text:span><text:span text:style-name="T4">8月「藝術家出社會」、10月「每張照片都有秘密」及12月「藝同遊高雄」</text:span><text:span text:style-name="T3">。</text:span></text:p>
      <text:p text:style-name="P36">3.續拍錄「高美館視覺藝術影像資料庫」藝術家影片</text:p>
      <text:p text:style-name="P49">本年度完成教育用長片《李俊賢》與《黃光男》，並跨年續拍《劉耿一》與《石晉華》。</text:p>
      <text:p text:style-name="P36">4.續進行「高雄獎」之委託案暨口述影像記錄</text:p>
      <text:p text:style-name="P49">與高雄師範大學合作，為在地藝術史脈絡暨當代藝術發展環境之建構，提供更深化的一手資料及事證。</text:p>
      <text:p text:style-name="P44">5.與屏東大學合作進行跨年委託研究案「台灣南部美術協會‧南部展」之研究計畫，為高雄藝術史料進行完整的建構與補遺。</text:p>
      <text:p text:style-name="P15">（三）美術教育及推廣</text:p>
      <text:p text:style-name="P46"><text:span text:style-name="T4">1.完成《邊界敘譜-光的紀憶：撒古流》研究專書撰文與出版，並進行相關新書發表會與「撒古流說故事」重陽節活動等，以推廣部落傳統生活智慧之傳承，總參與人數約120人。</text:span><text:span text:style-name="T23">。</text:span></text:p>
      <text:p text:style-name="P112"><text:span text:style-name="T4">2.完成《</text:span><text:span text:style-name="T15">重現高雄工業地景迷蹤</text:span><text:span text:style-name="T15">：</text:span><text:span text:style-name="T15">影像</text:span><text:span text:style-name="T17">與歷史的對話</text:span><text:span text:style-name="T4">》</text:span><text:span text:style-name="T15">當代</text:span><text:span text:style-name="T15">論壇</text:span><text:span text:style-name="T15">，</text:span><text:span text:style-name="T3">聚焦探討與高雄工業「地景」相關的</text:span><text:span text:style-name="T3">攝影</text:span><text:span text:style-name="T3">創作者之思考歷程，</text:span><text:span text:style-name="T4">總參與人數約50人次。</text:span></text:p>
      <text:p text:style-name="P112"><text:span text:style-name="T4">3.完成「</text:span><text:span text:style-name="T3">從國外行政法人博物館制看臺灣案例</text:span><text:span text:style-name="T3">」</text:span><text:span text:style-name="T3">專題演講</text:span><text:span text:style-name="T3">，邀專家黃心蓉進行國外法人制度講解與問題探討，參與人數約40人。</text:span></text:p>
      <text:p text:style-name="P111">4.辦理兒童美術館教育展覽《搭時光機：你所不知道的明朝新鮮事》。</text:p>
      <text:p text:style-name="P45">5.兒童美術館「森林童樂會」兒童節活動，計3,477人次參與</text:p>
      <text:p text:style-name="P112"><text:span text:style-name="T3">6.兒童美術館暑假夏令營「會跳舞的文字」書法×身體創意夏令營180人參與。「找碴，好好玩」觀察力暑假活動</text:span><text:span text:style-name="T3">1,930</text:span><text:span text:style-name="T3">人參與。</text:span></text:p>
      <text:p text:style-name="P15">（四）美術館藝術品典藏</text:p>
      <text:p text:style-name="P20"><text:span text:style-name="T3">美術館於下半年召開二次典藏會議，獲贈登錄之典藏品數量為98件，總價值為1,804萬9,600元。總計105年度捐贈總值已超過2,720萬，約為年度典藏經費之4倍，成果豐碩。購藏的部份購入女性藝術家具代表性之平面繪畫及纖維創作，以及美術高雄、南島之重要作品，年度共新購入16件作品。另10月底完成存放於四間典藏庫房之4</text:span><text:span text:style-name="T3">,</text:span><text:span text:style-name="T3">694件典藏品總盤點。</text:span></text:p>
      <text:p text:style-name="P15">（五）辦理「2017高雄獎」</text:p>
      <text:p text:style-name="P20"><text:span text:style-name="T3">今年共有611人、1</text:span><text:span text:style-name="T3">,</text:span><text:span text:style-name="T3">833件作品參賽，選出高雄獎5名、何創時書法</text:span><text:soft-page-break/><text:span text:style-name="T3">篆刻特別獎1名，優選9名以及入選22名，並於106年3月18日至6月18日展出。</text:span></text:p>
      <text:p text:style-name="P22"/>
      <text:p text:style-name="P153"><text:span text:style-name="T39">十一、高雄市電影館營運與管理</text:span></text:p>
      <text:p text:style-name="P19"><text:span text:style-name="T33">（一）</text:span><text:span text:style-name="T4">電影製作補助政策－</text:span><text:span text:style-name="T3">補助型投資計畫</text:span></text:p>
      <text:p text:style-name="P59"><text:span text:style-name="T4">為活絡影視產業，記錄城市變遷之軌跡，同時以影像行銷城市，本市首開地方政府先例，歷年來包括《不能沒有你》、《有一天》、《青春啦啦隊》、《女朋友‧男朋友》、《愛的麵包魂》、《寶米恰恰》、《戀戀海灣》、《拔一條河》、《甜蜜殺機》、《想飛》、《迴光奏鳴曲》、《KANO》、《愛琳娜》、《風中家族》、《我們全家不太熟》、《菜鳥》、《失控謊言》、《百日告別》及《接線員》在票房與影展成效斐然，99~105年度補助投資完成之影片，其中盧謹明導演執導的《接線員》受邀2016金馬國際影展放映、SABU導演的《龍先生》入圍2017柏林影展主競賽單元。105年拍片補助核定台法合作之</text:span><text:span text:style-name="T4">Romain Cogitore</text:span><text:span text:style-name="T4">導演的《愛之牆》、台日合作之SABU導演的《龍先生》、連奕琦導演的《癡情男子漢》、李啟源導演的《賽哥探戈》、莊景燊導演的《阿海》及楊雅喆導演的《修羅花》等作品。</text:span></text:p>
      <text:p text:style-name="P13">（二）高雄拍影像創作獎助計畫</text:p>
      <text:p text:style-name="P113"><text:span text:style-name="T33"><text:tab/></text:span><text:span text:style-name="T4">105年下半年續辦並徵選出8部獎助作品，包括演員林涵《繁花盛開》、影視新秀藍憶慈《朵朵嫣紅》、劉邦燿《SOLO》、曹仕翰《精終報國》、黃丹琪《三仔》，影視常勝軍曾威量《海中網》、大陸籍導演應亮《觀光客的口供》及紀錄片導演許慧如《臨時工》。</text:span></text:p>
      <text:p text:style-name="P10"><text:span text:style-name="T3">（三）</text:span><text:span text:style-name="T4">「影像高雄－消失與重生」系列紀錄片</text:span></text:p>
      <text:p text:style-name="P114"><text:span text:style-name="T3">邀集</text:span><text:span text:style-name="T3">莊益增及顏蘭權</text:span><text:span text:style-name="T3">、柯妧青、許慧如導演，針對高雄特有人文聚落進行拍攝，</text:span><text:span text:style-name="T3">探索「百年橋頭糖廠」在權力慾望之下的失序與荒謬《</text:span><text:span text:style-name="T3">橋仔頭的春秋大夢</text:span><text:span text:style-name="T3">》</text:span><text:span text:style-name="T3">、紀錄南部地區原住民族傳唱「林班歌」的地區的《誰在山上唱歌》、回顧在地鋼筆公司SKB的發展史及歷史興衰與在地土地之聯結《記憶書寫》，已於2016年高雄電影節首映。</text:span></text:p>
      <text:p text:style-name="P115">（四）「影像教育推廣研習課程」</text:p>
      <text:p text:style-name="P116"><text:span text:style-name="T33"><text:tab/></text:span><text:span text:style-name="T3">辦理「2016夏日影評人養成工作坊」、「短片巡迴講座活動」等各式</text:span><text:span text:style-name="T4">影像教育</text:span><text:span text:style-name="T3">推廣活動。</text:span></text:p>
      <text:p text:style-name="P117"><text:tab/>1.「2016夏日影評人養成工作坊」</text:p>
      <text:p text:style-name="P118"><text:span text:style-name="T3"><text:tab/></text:span><text:span text:style-name="T4">105年8月6日至27日辦理，邀請知名影評人以授課及實作方式，講授影評相關知識，參與人次共</text:span><text:span text:style-name="T35">計30人。</text:span></text:p>
      <text:p text:style-name="P119"><text:span text:style-name="T3"><text:tab/>2.</text:span><text:span text:style-name="T4">「短片巡迴講座活動」</text:span></text:p>
      <text:p text:style-name="P120"><text:span text:style-name="T3"><text:tab/></text:span><text:span text:style-name="T4">將多元的影像教育帶進大專院校、高中校園，以「高雄電影節得獎短片」、「青春影展得獎影片」及「高雄拍系列影片」為主軸，</text:span><text:soft-page-break/><text:span text:style-name="T4">邀請策展人或影評人參與座談，</text:span><text:span text:style-name="T3">參與人次高達7,249人</text:span><text:span text:style-name="T35">。</text:span></text:p>
      <text:p text:style-name="P6"><text:span text:style-name="T23"><text:s text:c="2"/>(五)辦理2016高雄電影節</text:span></text:p>
      <text:p text:style-name="P122"><text:span text:style-name="T23"><text:s text:c="6"/>於10月21日至11月6日在市總圖、駁二in89戲院、正港小劇場、高雄市電影館、光點華山電影館辦理，規劃10數大專題，映演國外內229部長短片、244場次，共計17天，總參與人次近32,000人，今年首度移師台北光點華山電影館，獲得廣大影迷的支持迴響。 <text:s text:c="5"/></text:span></text:p>
      <text:p text:style-name="P121"><text:s text:c="6"/>1.辦理相關活動</text:p>
      <text:p text:style-name="P2"><text:s text:c="8"/>(1)影展前期活動</text:p>
      <text:p text:style-name="P123"><text:span text:style-name="T23"><text:s text:c="15"/>影展前假高雄市立圖書總館、駁二誠品、台南承億輕旅等地辦理共計4場選片指南以及專題座談等活動，並假南部如高雄中學、樹德科技大學、文藻外語大學等16個高中以及大專院校系所辦理17場校園巡迴</text:span><text:span text:style-name="T65">。</text:span></text:p>
      <text:p text:style-name="P7"><text:span text:style-name="T65"><text:s text:c="7"/></text:span><text:span text:style-name="T23"><text:s/>(2)影展期間活動</text:span></text:p>
      <text:p text:style-name="P123"><text:span text:style-name="T59"><text:s text:c="10"/></text:span><text:span text:style-name="T23"><text:s text:c="5"/>本年度共計辦理約60場活動，包括開幕典禮、國際短片競賽頒獎典禮、露天音樂會、英國國家劇院現場</text:span><text:span text:style-name="T65">、</text:span><text:span text:style-name="T23">導演講堂以及映後座談等，邀請我國以及包括日本、紐西蘭、法國、韓國</text:span><text:span text:style-name="T65">、</text:span><text:span text:style-name="T23">西班牙等地約100位之影人出席參與。</text:span></text:p>
      <text:p text:style-name="P3"><text:s text:c="6"/>2.宣傳成果</text:p>
      <text:p text:style-name="P123"><text:span text:style-name="T23"><text:s text:c="11"/>2016年高雄電影節獲得亮眼的媒體露出成果，總計約220則露出次數，洽談包括媒體聯訪、專訪會，網路合作包括ETtoday、狂熱球新聞網</text:span><text:span text:style-name="T65">、</text:span><text:span text:style-name="T23">放映週報</text:span><text:span text:style-name="T65">、</text:span><text:span text:style-name="T23">關鍵新聞網等LOGO、Banner、宣傳CF露出版面，平面以及電台等以廣告交換模式，與包括港都電台、飛碟電台</text:span><text:span text:style-name="T65">、</text:span><text:span text:style-name="T23">Hit FM電台、世界電影、 iLOOK 、小日子享生活誌</text:span><text:span text:style-name="T65">、</text:span><text:span text:style-name="T23">今藝術、小典藏、幼獅文藝等單位合作，並由於高雄電影節選片精彩，活動規劃豐富，影展期間獲得中國時報、自由時報、蘋果日報、聯合報等四大報等約50則之全國影劇新聞之露出，高雄電影節臉書粉絲專頁人次並已突破5萬人次，足見高雄電影節行銷推廣有成，方可獲得許多媒體露出資源。</text:span></text:p>
      <text:p text:style-name="P6"><text:span text:style-name="T23"><text:s text:c="2"/>(六) 辦理2016高雄電影節國際短片競賽</text:span></text:p>
      <text:p text:style-name="P124"><text:span text:style-name="T23"><text:s text:c="7"/>共收到來自87個國家、2,565部作品報名，並持續與國際影展建立穩固的合作關係，除規劃單元做實體放映外，雙方也會互邀導演前往舉行映後座談，和觀眾做最實質的互動和交流。106年更將持續攜帶近兩年的入圍臺片，前往法國參加克萊蒙費洪短片市場展，期許讓入圍臺片有更多的國際曝光機會，從最初的競賽到比賽結束後的推廣，高雄電影節國際短片競賽正努力成為台灣最大的短片基地。</text:span></text:p>
      <text:p text:style-name="P7"><text:span text:style-name="T23"><text:s text:c="2"/>(七) </text:span><text:span text:style-name="T3">首度前進台北光點華山電影館辦理「雄影短片節」</text:span></text:p>
      <text:p text:style-name="P8"><text:span text:style-name="T3"><text:s text:c="7"/>2016高雄電影節打破觀影地域限制，繼2014雄影雲端戲院APP，</text:span></text:p>
      <text:p text:style-name="P125"><text:span text:style-name="T3"><text:s text:c="7"/>今年更首次前進台北，10月25日至10月31日，在光點華山電影館舉行「雄影短片節」，播映逾卅場、150部精選的國際短片作品，包括：展現台灣新銳創作能量的「高雄拍」短片、「諾蘭嚴選」奎氏</text:span><text:soft-page-break/><text:span text:style-name="T3">兄弟、「法國大師」高達、「大師致敬」大衛林區和「獨立華語」應亮等導演專題，並放映由近三千部雄影短片競賽中入圍的72部優秀競賽入圍作品，展現高雄作為「台灣短片基地」的企圖與實力，將短片推廣到全國各地。</text:span></text:p>
      <text:p text:style-name="P127"><text:span text:style-name="T23">（八）規劃「藝術線上，電影院線」主題系列影展及推廣活動</text:span></text:p>
      <text:p text:style-name="P129"><text:span text:style-name="T23">105年共計辦理71檔影展，觀影人次為28,812人次，並為達到電影文化推廣之效，辦理約50場座談，邀請知名影評人鄭秉泓、張昌彥、聞天祥等50位電影專業人士，參與民眾將近1,800人次。</text:span></text:p>
      <text:p text:style-name="P130">(九)積極辦理國際交流事宜</text:p>
      <text:p text:style-name="P126"><text:s text:c="6"/>1.影展合作</text:p>
      <text:p text:style-name="P132"><text:span text:style-name="T23"><text:s text:c="8"/>持續與日本交流協會以及法國在台協會之合作關係，洽談邀請世界僅存</text:span><text:span text:style-name="T65">、</text:span><text:span text:style-name="T23">珍稀的拷貝至本館播映</text:span><text:span text:style-name="T65">。</text:span><text:span text:style-name="T26">洽談邀請世界僅存、珍稀的拷貝至高雄市電影館播映，辦理如「激情日本－今村昌平の映畫浮生錄」、「走過311－從毀滅到重生」</text:span><text:span text:style-name="T66">、</text:span><text:span text:style-name="T26">「法國經典修復」等，對於影展策略結盟以及電影文化推廣目標之達成，有顯著之效果</text:span><text:span text:style-name="T66">。</text:span></text:p>
      <text:p text:style-name="P128"><text:span text:style-name="T66"><text:s text:c="5"/></text:span><text:span text:style-name="T26"><text:s/></text:span><text:span text:style-name="T23">2.影展結盟</text:span></text:p>
      <text:p text:style-name="P133"><text:span text:style-name="T36"><text:s text:c="8"/></text:span><text:span text:style-name="T23">持續與日本東京短片影展、香港流動大賽以及法國克萊蒙費洪</text:span></text:p>
      <text:p text:style-name="P135"><text:span text:style-name="T23">短片展建立穩固的的合作關係，105年並擴大與各短片影展之結</text:span></text:p>
      <text:p text:style-name="P134">盟合作，與札幌短片節、紐西蘭給我短片影展、魁北克電影基金</text:p>
      <text:p text:style-name="P134">會、葡萄牙電影中心合作，帶來超過150部、繽紛奪目的各國短</text:p>
      <text:p text:style-name="P134">片精選，建立短片基地之品牌形象。</text:p>
      <text:p text:style-name="P15">（十）出版電影專書</text:p>
      <text:p text:style-name="P136">為活化電影館典藏武俠主題文物，105年度電影專書邀請知名影評人塗翔文擔任總主筆，撰寫華語武俠電影之介紹及歷史發展，以達影像美學推廣教育目的，本書將於106年出版。</text:p>
      <text:p text:style-name="P15">（十一）發行「高雄市電影館節目月訊」</text:p>
      <text:p text:style-name="P22">每月發行1萬冊，提供電影館各項影展及最新影視資訊，引領更多民眾走進電影世界。</text:p>
      <text:p text:style-name="P22"/>
      <text:p text:style-name="P5"><text:span text:style-name="T38">十二、高雄市立歷史博物館營運與管理</text:span></text:p>
      <text:p text:style-name="P137"><text:span text:style-name="T58">(一)</text:span><text:span text:style-name="T46">研究典藏</text:span><text:span text:style-name="T58">方面</text:span></text:p>
      <text:list xml:id="list1924390524747404709" text:style-name="WW8Num20">
        <text:list-item>
          <text:p text:style-name="P138">105年度主動捐贈人次超過10人，購置人次計2人，經辦理105年度第1次捐贈暨購置文物審查會議，共計入藏412項次。未及交付審查會議之捐贈項次約為80項次，將於106年初列為優先審查對象。</text:p>
        </text:list-item>
        <text:list-item>
          <text:p text:style-name="P138">加強古物類文化資產保存維護、公有古物之調查研究及一般古物之審議登錄公告等事項；強化傳統藝術、民俗及有關文物等無形文化資產調查與登錄公告事宜，以保存珍貴文化資產。</text:p>
        </text:list-item>
      </text:list>
      <text:list xml:id="list6302415869898234779" text:style-name="WW8Num10">
        <text:list-item>
          <text:p text:style-name="P142"><text:span text:style-name="T3">完</text:span><text:span text:style-name="T3">成內門紫竹寺古物</text:span><text:span text:style-name="T3">『</text:span><text:span text:style-name="T3">普濟群生』、『紫</text:span><text:span text:style-name="T3">竹</text:span><text:span text:style-name="T3">生春』二匾之歷史</text:span><text:span text:style-name="T3">暨</text:span><text:span text:style-name="T3">修護研究</text:span><text:span text:style-name="T3">。</text:span></text:p>
        </text:list-item>
        <text:list-item>
          <text:p text:style-name="P142"><text:soft-page-break/><text:span text:style-name="T3">古物指定:10月3日召</text:span><text:span text:style-name="T3">開</text:span><text:span text:style-name="T3">「</text:span><text:span text:style-name="T3">105</text:span><text:span text:style-name="T3">年</text:span><text:span text:style-name="T3">度</text:span><text:span text:style-name="T3">本</text:span><text:span text:style-name="T3">市古物</text:span><text:span text:style-name="T3">審</text:span><text:span text:style-name="T3">議委員會</text:span><text:span text:style-name="T3">大</text:span><text:span text:style-name="T3">會」，</text:span><text:span text:style-name="T3">指定「重</text:span><text:span text:style-name="T3">修楠梓橋碑記」</text:span><text:span text:style-name="T3">、</text:span><text:span text:style-name="T3">「原高雄</text:span><text:span text:style-name="T3">神</text:span><text:span text:style-name="T3">社前</text:span><text:span text:style-name="T3">模</text:span><text:span text:style-name="T3">型爆彈」</text:span><text:span text:style-name="T3">及「牛稠</text:span><text:span text:style-name="T3">子文化巴圖型石器</text:span><text:span text:style-name="T3">」</text:span><text:span text:style-name="T3">等</text:span><text:span text:style-name="T3">3項</text:span><text:span text:style-name="T3">共5</text:span><text:span text:style-name="T3">件</text:span><text:span text:style-name="T3">一般</text:span><text:span text:style-name="T3">古</text:span><text:span text:style-name="T3">物</text:span><text:span text:style-name="T3">。</text:span><text:span text:style-name="T3">11</text:span><text:span text:style-name="T3">月28日</text:span><text:span text:style-name="T3">進行</text:span><text:span text:style-name="T3">「</text:span><text:span text:style-name="T3">六龜</text:span><text:span text:style-name="T3">警</text:span><text:span text:style-name="T3">察官</text:span><text:span text:style-name="T3">招魂</text:span><text:span text:style-name="T3">之碑」現勘。</text:span></text:p>
        </text:list-item>
        <text:list-item>
          <text:p text:style-name="P142"><text:span text:style-name="T3">民俗登錄: 8月26日</text:span><text:span text:style-name="T3">召</text:span><text:span text:style-name="T3">開「</text:span><text:span text:style-name="T3">傳統藝術民俗及有關文物審議會</text:span><text:span text:style-name="T3">」</text:span><text:span text:style-name="T3">，登錄「美濃廣善堂送字</text:span><text:span text:style-name="T3">紙灰</text:span><text:span text:style-name="T3">祭典」、「拉阿魯哇族</text:span><text:span text:style-name="T3">Miatungusu(聖貝祭)」</text:span><text:span text:style-name="T3">、「</text:span><text:span text:style-name="T3">新</text:span><text:span text:style-name="T3">威勸善堂祭河江敬義塜祭典」</text:span><text:span text:style-name="T3">為</text:span><text:span text:style-name="T3">本市民俗文化資產。</text:span></text:p>
        </text:list-item>
        <text:list-item>
          <text:p text:style-name="P142"><text:span text:style-name="T3">辦</text:span><text:span text:style-name="T3">理</text:span><text:span text:style-name="T3">鹽</text:span><text:span text:style-name="T3">埕</text:span><text:span text:style-name="T3">區</text:span><text:span text:style-name="T3">朝后宮</text:span><text:span text:style-name="T3">徒</text:span><text:span text:style-name="T3">步</text:span><text:span text:style-name="T3">進</text:span><text:span text:style-name="T3">香、</text:span><text:span text:style-name="T3">旗</text:span><text:span text:style-name="T3">山天</text:span><text:span text:style-name="T3">后</text:span><text:span text:style-name="T3">宮</text:span><text:span text:style-name="T3">媽祖遶境及鳳</text:span><text:span text:style-name="T3">邑舊城城隍廟</text:span><text:span text:style-name="T3">巡狩之</text:span><text:span text:style-name="T3">調查紀錄。</text:span></text:p>
        </text:list-item>
        <text:list-item>
          <text:p text:style-name="P142"><text:span text:style-name="T3">配</text:span><text:span text:style-name="T3">合</text:span><text:span text:style-name="T3">文</text:span><text:span text:style-name="T3">化部文化資產局</text:span><text:span text:style-name="T3">辦</text:span><text:span text:style-name="T3">理</text:span><text:span text:style-name="T3">「</text:span><text:span text:style-name="T3">陳嬿朱</text:span><text:span text:style-name="T3">南</text:span><text:span text:style-name="T3">管音樂保存」、</text:span><text:span text:style-name="T3">「馮</text:span><text:span text:style-name="T3">進興</text:span><text:span text:style-name="T3">民族傳統彩繪」、「</text:span><text:span text:style-name="T3">羅</text:span><text:span text:style-name="T3">漢</text:span><text:span text:style-name="T3">門迎佛</text:span><text:span text:style-name="T3">祖」、</text:span><text:span text:style-name="T3">「小林</text:span><text:span text:style-name="T3">夜</text:span><text:span text:style-name="T3">祭」、</text:span><text:span text:style-name="T3">「高雄錦飛鳳傀儡戲教育推廣暨傳習」、</text:span><text:span text:style-name="T3">「</text:span><text:span text:style-name="T3">李添貴藝師傳習高雄十全腔聖樂」及</text:span><text:span text:style-name="T3">「</text:span><text:span text:style-name="T3">美濃客家八音展演暨傳統祭典文化傳承」等保</text:span><text:span text:style-name="T3">存維</text:span><text:span text:style-name="T3">護</text:span><text:span text:style-name="T3">計畫</text:span><text:span text:style-name="T3">，</text:span><text:span text:style-name="T3">進行傳</text:span><text:span text:style-name="T3">統</text:span><text:span text:style-name="T3">藝術傳習及民俗推廣。</text:span></text:p>
        </text:list-item>
      </text:list>
      <text:list xml:id="list152628146250027" text:continue-list="list1924390524747404709" text:style-name="WW8Num20">
        <text:list-item>
          <text:p text:style-name="P144"><text:span text:style-name="T3">辦理「</text:span><text:span text:style-name="T3">Civil rights,</text:span><text:span text:style-name="T3">指引自由城市的光！</text:span><text:span text:style-name="T3">─2016</text:span><text:span text:style-name="T3">年人權系列活動」，邀請人權工作者進行座談、講習與實地踏查分享，同步策劃本市人權景點集章活動，透過多元性的互動，將人權的歷史與議題推廣給更多民眾了解，</text:span><text:span text:style-name="T3">105</text:span><text:span text:style-name="T3">年下半年共辦理</text:span><text:span text:style-name="T3">6</text:span><text:span text:style-name="T3">場次人權推廣活動。</text:span></text:p>
        </text:list-item>
        <text:list-item>
          <text:p text:style-name="P144"><text:span text:style-name="T3">獎助「寫高雄」出版案共</text:span><text:span text:style-name="T3">6案，扶持本市有志於文史研究者出版優秀著作;獎助「寫高雄</text:span><text:span text:style-name="T3">」</text:span><text:span text:style-name="T3">調查研究案共15案，開拓高雄文史調查風氣。</text:span></text:p>
        </text:list-item>
        <text:list-item>
          <text:p text:style-name="P144"><text:span text:style-name="T3">辦理《高雄文獻》期刊出版計畫，8月20日出版第6卷第2期，12月20出版第6卷第3期，</text:span><text:span text:style-name="T3">500</text:span><text:span text:style-name="T3">本分送全國各圖書館、各級學校、學術機構及文史工作室等單位典藏，</text:span><text:span text:style-name="T3">230</text:span><text:span text:style-name="T3">冊經由網路書店及實體書店販售。</text:span></text:p>
        </text:list-item>
        <text:list-item>
          <text:p text:style-name="P144"><text:span text:style-name="T3">按季辦理「本市各機關學校擬銷毀檔案檢選會議」，從已屆保存年限之公文檔案中檢選出具文獻參考價值之檔案，</text:span><text:span text:style-name="T3">105</text:span><text:span text:style-name="T3">年下半年度辦理</text:span><text:span text:style-name="T3">2</text:span><text:span text:style-name="T3">次檔案檢選會議，9月26日及12月20日完成</text:span><text:span text:style-name="T3">2</text:span><text:span text:style-name="T3">次檢選，共選出4件具文獻參考之公文檔案。</text:span></text:p>
        </text:list-item>
        <text:list-item>
          <text:p text:style-name="P139">與學者專家協力完成「乙未之役打狗史料-外文編」、「高雄老地圖-第二輯」史料研究案及「鹽埕哈瑪星等老市區歷史地圖集」調查研究案，106年將賡續辦理出版。</text:p>
        </text:list-item>
        <text:list-item>
          <text:p text:style-name="P139">推動「高雄研究叢刊」之出版，12月出版專書三種：《孔邁隆教授美濃與客家研究論集》、《延續與變遷：遷村後紅毛港的寺廟與信仰》及《臺灣鳳邑儒教聯堂的飛鸞勸化與其社會網絡》。</text:p>
        </text:list-item>
        <text:list-item>
          <text:p text:style-name="P139">105年度陸續出版「高雄文史采風」系列專書，共計7冊，分別為《紙天化地》、《土地‧生活詩篇─大岡山常民影像暨劉國明攝影<text:soft-page-break/>集》、《羅漢門演藝》、《造王船的男人》、《圖說旗山紀事》、《複島》及《太子爺興外境─神威遠播三鳳宮》，並於駁二誠品辦理1場新書分享活動。</text:p>
        </text:list-item>
      </text:list>
      <text:p text:style-name="P131"><text:span text:style-name="T46">(二)展覽</text:span><text:span text:style-name="T58">方面</text:span></text:p>
      <text:list xml:id="list6479337339673524349" text:style-name="WW8Num11">
        <text:list-item>
          <text:p text:style-name="P140">規劃在地性主題之展覽，行銷城市文化歷史：</text:p>
        </text:list-item>
      </text:list>
      <text:p text:style-name="P146">展高雄系列8—「尚水的故鄉」是「展高雄」系列展覽推出的第8檔，特展介紹大樹區與林園區的文史故事，邀請大家親近高雄尚水的二個行政區。大樹在高屏溪的上游，林園在高屏溪的下游，富發展出豐厚的人文歷史，孕育出獨特的文化資產，吸引許多人探訪。展期自104年10月22日至105年11月下旬，共計48,536參觀人次。</text:p>
      <text:p text:style-name="P147"><text:span text:style-name="T3">展高雄系列9—「</text:span><text:span text:style-name="T78">𠊎</text:span><text:span text:style-name="T3">等來唱美濃」：以在地音樂創作及文學串起美濃的傳統底蘊，「唱」出美濃人如何和環境共存，從早期開墾、定居、農業及菸葉經濟作物興盛時期，到近代反水庫、黃蝶祭與鄉土教育等環境議題，一探美濃人對這片土地的關懷與熱烈情感。展期自105年12月15日至106年6月18日止，截至105年12月31日共計3,788參觀人次。</text:span></text:p>
      <text:list xml:id="list152627007872160" text:continue-numbering="true" text:style-name="WW8Num11">
        <text:list-item>
          <text:p text:style-name="P140">關注社會、族群及文化性議題，與民間文史團體及地方文化館舍合作，共同策畫「征戰屬誰-烽火悲榮台灣兵」特展，開拓市民文化視野：</text:p>
        </text:list-item>
      </text:list>
      <text:p text:style-name="P148"><text:span text:style-name="T3">二次大戰，日本政府組織台灣兵加入日本軍隊至南洋戰場。日本戰敗後，台籍日軍身份變為台籍國軍，有的在國共戰爭成為共軍俘虜後變為台藉共軍。有些台灣兵回到台灣，有的滯留異鄉。透過文件、展品、史料，讓人思考戰爭的殘酷本質。展期自105年5月12日至106年5月14日止，共計62,614參觀人次。</text:span></text:p>
      <text:list xml:id="list152628518852958" text:continue-numbering="true" text:style-name="WW8Num11">
        <text:list-item>
          <text:p text:style-name="P145"><text:span text:style-name="T3">時代行旅-1930遊高雄特展：1930年代，一個觀光的年代，本特展將透過導覽書、古地圖、老照片等舊籍文物，帶領民眾穿越百年時空，一窺我們的祖輩如何款包袱、坐火車、遊高雄。展期自105年7月21日至106年5月14日止，截至105年12月31日，共計33,903參觀人次。</text:span></text:p>
        </text:list-item>
        <text:list-item>
          <text:p text:style-name="P140">為推廣高雄在地河港與船文化內涵，與中山大學合作辦理「打狗舊港文化祭-江帆歸港 打狗港上的雙槳仔特展」，以往與常民生活密不可分的民渡舢舨-雙槳仔，受到產業變革和政策衝擊，已面臨技術和文化傳承的壓力，今透過國內學術單位與傳統匠師合作進行復興計畫，並以史博館做為推廣窗口，期望再現地方民渡文化。展期自105年12月17日至106年1月3日止，截至105年12月31日，共計2,374參觀人次。</text:p>
        </text:list-item>
        <text:list-item>
          <text:p text:style-name="P145"><text:span text:style-name="T3">為落實與推廣高雄及台灣鐵道文化保存理念，籌建營運「哈瑪星台灣鐵道館」，濃縮台灣百年鐵道發展精華，以模型精彩呈現，結合</text:span><text:soft-page-break/><text:span text:style-name="T3">劇場日夜情境及聲光模擬效果，共同展演台灣鐵道百年文明發展軌跡，自105年7月開館營運至12月，逾28,000人次購票參觀，營收約730萬元；本館更與日本原鐵道模型博物館締結友好館舍，於開幕期間跨海展出原鐵道模型博物館交流特展，展期自105年6月30日至106年6月30日止，截至105年12月31日止，共計28,195參觀人次。</text:span></text:p>
        </text:list-item>
        <text:list-item>
          <text:p text:style-name="P140">各地方主題館舍除開放參觀外並辦理相關推廣活動與小型特展:</text:p>
        </text:list-item>
      </text:list>
      <text:list xml:id="list1932214127038368996" text:style-name="WW8Num13">
        <text:list-item>
          <text:p text:style-name="P143"><text:span text:style-name="T3">與高雄市關懷台籍老兵文化協會合作，105年11月5日於</text:span><text:span text:style-name="T49">戰爭與和平</text:span><text:span text:style-name="T3">紀念公園主題館擴大舉辦台籍老兵秋祭紀念活動，蔡英文總統與陳菊市長親臨現場給予高度肯定。</text:span></text:p>
        </text:list-item>
        <text:list-item>
          <text:p text:style-name="P141">與樹德科技大學合作，於柯旗化故居首度規劃「夢遊烏托邦」環境劇場，預計106年結合228事件70周年紀念活動擴大辦理。</text:p>
        </text:list-item>
      </text:list>
      <text:p text:style-name="P131"><text:span text:style-name="T46">(三)行銷推廣方面</text:span></text:p>
      <text:list xml:id="list547517953044798526" text:style-name="WW8Num8">
        <text:list-item>
          <text:p text:style-name="P152"><text:span text:style-name="T56">105年11月29日至12月10日假歷史博物館歷史教室、柯旗化故居及圖書館小劇場，以「人權」為主題，透過戲劇創作及偶戲節目展演，讓市民瞭解自由與民主的空氣得來不易；另為</text:span><text:span text:style-name="T56">偶戲藝術</text:span><text:span text:style-name="T56">教育</text:span><text:span text:style-name="T56">推廣</text:span><text:span text:style-name="T56">，</text:span><text:span text:style-name="T56">邀請本市傳統藝術團隊</text:span><text:span text:style-name="T56">至</text:span><text:span text:style-name="T56">偏鄉教育巡演</text:span><text:span text:style-name="T56">，</text:span><text:span text:style-name="T56">讓資源較為匱乏地區的學童也能有欣賞演出及藝術教育的機會。</text:span></text:p>
        </text:list-item>
        <text:list-item>
          <text:p text:style-name="P150">為了保存百年倉庫的歷史場景和昔日鐵道運輸榮景，在蓬萊倉庫現場鋪設可載人的全國首創第一條固定式五英吋鐵道，呈現台灣早期蒸汽列車與近代電車車種。105年度逾24萬人次購票搭乘，營收約3,000萬元。</text:p>
        </text:list-item>
        <text:list-item>
          <text:p text:style-name="P150">辦理新春與暑期手工藝活動與配合特展推廣活動，提升民眾參與度，提升歷史博物館形象，傳達在地性、歷史性、文化性的宗旨，105年度共700人次參與。</text:p>
        </text:list-item>
        <text:list-item>
          <text:p text:style-name="P150">舉行紀念大成至聖先師孔子誕辰釋奠典禮，希藉本活動提昇日益淡化的尊師重道精神。105年度因氣候因素取消戶外活動，以簡單隆重儀節辦理紀念儀式。</text:p>
        </text:list-item>
        <text:list-item>
          <text:p text:style-name="P151">辦理105年7至12月史博講堂，邀請各界師資講述博物館、文化資產及文化創意等最新概念，鼓勵民眾更加認識文化發展事業，充實自我學習能力。共辦理13場次，超過500人次參與。</text:p>
        </text:list-item>
        <text:list-item>
          <text:p text:style-name="P152"><text:span text:style-name="T56">結合社會資源，厚實大高雄歷史文化，提供社會人士之參與需求，鼓勵志工發揚回饋、服務精神。105年下半年度本館及附屬館舍志工參與各項服務時數共計27,032小時。</text:span><text:span text:style-name="T49">。</text:span></text:p>
        </text:list-item>
        <text:list-item>
          <text:p text:style-name="P149"><text:span text:style-name="T37">經營歷史博物館賣店「榮町</text:span><text:span text:style-name="T77">‧</text:span><text:span text:style-name="T37">市役所什肆」，納入本府文創行政基金之方式經營，除開發文創商品、引進優質商品、書籍、政府出版品及</text:span><text:soft-page-break/><text:span text:style-name="T37">文化局設計商品等販售，由本館直接經營，105年7至12月淨收逾24萬元，逐步向自籌財源方向進展。</text:span></text:p>
        </text:list-item>
      </text:list>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細明體" svg:font-family="細明體, MingLiU" style:font-family-generic="modern"/>
    <style:font-face style:name="華康細明體外字集" svg:font-family="華康細明體外字集"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style:text-underline-style="none" fo:font-weight="normal" style:font-name-asian="標楷體" style:font-family-asian="標楷體" style:font-family-generic-asian="script" style:font-size-asian="12pt" style:font-style-asian="normal" style:font-weight-asian="normal" style:font-size-complex="14pt" style:language-complex="en" style:country-complex="US"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style="normal" style:text-underline-style="none" fo:font-weight="normal" style:font-size-asian="12pt"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language-complex="ar" style:country-complex="SA"/>
    </style:style>
    <style:style style:name="_20_字元_20_字元3" style:display-name=" 字元 字元3"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6.791cm" fo:text-indent="-0.635cm" fo:margin-left="6.79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8.061cm" fo:text-indent="-0.635cm" fo:margin-left="8.06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331cm" fo:text-indent="-0.635cm" fo:margin-left="9.33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0.601cm" fo:text-indent="-0.635cm" fo:margin-left="10.60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1.871cm" fo:text-indent="-0.635cm" fo:margin-left="11.8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3.141cm" fo:text-indent="-0.635cm" fo:margin-left="13.14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4.411cm" fo:text-indent="-0.635cm" fo:margin-left="14.411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5.681cm" fo:text-indent="-0.635cm" fo:margin-left="15.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56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10">
        <style:list-level-properties text:list-level-position-and-space-mode="label-alignment">
          <style:list-level-label-alignment text:label-followed-by="listtab" fo:text-indent="-1.524cm" fo:margin-left="1.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捌、文　化</dc:title>
    <meta:initial-creator>willne</meta:initial-creator>
    <meta:creation-date>2017-02-20T13:38:00</meta:creation-date>
    <dc:creator>user</dc:creator>
    <dc:date>2017-02-25T08:57:00</dc:date>
    <meta:print-date>2017-02-17T13:55:00</meta:print-date>
    <meta:editing-cycles>6</meta:editing-cycles>
    <meta:editing-duration>PT12M</meta:editing-duration>
    <meta:document-statistic meta:table-count="0" meta:image-count="0" meta:object-count="0" meta:page-count="26" meta:paragraph-count="437" meta:word-count="20703" meta:character-count="23180" meta:non-whitespace-character-count="22945"/>
    <meta:generator>LibreOffice/5.1.2.2$Windows_x86 LibreOffice_project/d3bf12ecb743fc0d20e0be0c58ca359301eb705f</meta:generator>
  </office:meta>
</office:document-meta>
</file>