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84cm" loext:contextual-spacing="false" fo:text-align="center" style:justify-single-word="false" style:page-number="1"/>
      <style:text-properties fo:font-size="27pt" fo:letter-spacing="-0.004cm" fo:font-weight="bold" style:font-size-asian="27pt" style:font-weight-asian="bold" style:font-size-complex="27pt"/>
    </style:style>
    <style:style style:name="P2" style:family="paragraph" style:parent-style-name="Standard">
      <style:paragraph-properties fo:margin-left="0cm" fo:margin-right="0cm" fo:line-height="0.564cm" fo:text-align="justify" style:justify-single-word="false" fo:text-indent="0.326cm" style:auto-text-indent="false" style:snap-to-layout-grid="false"/>
    </style:style>
    <style:style style:name="P3" style:family="paragraph" style:parent-style-name="Standard">
      <style:paragraph-properties fo:margin-left="0cm" fo:margin-right="0cm" fo:line-height="0.564cm" fo:text-align="justify" style:justify-single-word="false" fo:text-indent="0.326cm" style:auto-text-indent="false" style:snap-to-layout-grid="false"/>
      <style:text-properties style:font-name-complex="標楷體" style:font-size-complex="14pt" style:font-weight-complex="bold"/>
    </style:style>
    <style:style style:name="P4" style:family="paragraph" style:parent-style-name="Standard">
      <style:paragraph-properties fo:margin-left="2.702cm" fo:margin-right="0cm" fo:line-height="0.564cm" fo:text-align="justify" style:justify-single-word="false" fo:text-indent="-0.48cm" style:auto-text-indent="false"/>
    </style:style>
    <style:style style:name="P5" style:family="paragraph" style:parent-style-name="Standard">
      <style:paragraph-properties fo:margin-left="2.702cm" fo:margin-right="0cm" fo:line-height="0.564cm" fo:text-align="justify" style:justify-single-word="false" fo:text-indent="-0.48cm" style:auto-text-indent="false"/>
      <style:text-properties fo:letter-spacing="-0.007cm"/>
    </style:style>
    <style:style style:name="P6" style:family="paragraph" style:parent-style-name="Standard">
      <style:paragraph-properties fo:margin-left="2.716cm" fo:margin-right="0cm" fo:line-height="0.564cm" fo:text-align="justify" style:justify-single-word="false" fo:text-indent="0cm" style:auto-text-indent="false" style:snap-to-layout-grid="false"/>
    </style:style>
    <style:style style:name="P7" style:family="paragraph" style:parent-style-name="Standard">
      <style:paragraph-properties fo:margin-left="2.716cm" fo:margin-right="0cm" fo:line-height="0.564cm" fo:text-align="justify" style:justify-single-word="false" fo:text-indent="0cm" style:auto-text-indent="false" style:snap-to-layout-grid="false"/>
    </style:style>
    <style:style style:name="P8" style:family="paragraph" style:parent-style-name="Standard">
      <style:paragraph-properties fo:margin-left="2.716cm" fo:margin-right="0cm" fo:line-height="0.564cm" fo:text-align="justify" style:justify-single-word="false" fo:text-indent="-0.494cm" style:auto-text-indent="false"/>
    </style:style>
    <style:style style:name="P9" style:family="paragraph" style:parent-style-name="Standard">
      <style:paragraph-properties fo:margin-left="2.716cm" fo:margin-right="0cm" fo:line-height="0.564cm" fo:text-align="justify" style:justify-single-word="false" fo:text-indent="-0.494cm" style:auto-text-indent="false"/>
      <style:text-properties style:font-name-complex="標楷體" style:font-size-complex="14pt"/>
    </style:style>
    <style:style style:name="P10" style:family="paragraph" style:parent-style-name="Standard">
      <style:paragraph-properties fo:margin-left="2.766cm" fo:margin-right="0cm" fo:line-height="0.564cm" fo:text-align="justify" style:justify-single-word="false" fo:text-indent="0cm" style:auto-text-indent="false" style:snap-to-layout-grid="false"/>
    </style:style>
    <style:style style:name="P11" style:family="paragraph" style:parent-style-name="Standard">
      <style:paragraph-properties fo:margin-left="2.025cm" fo:margin-right="0cm" fo:line-height="0.564cm" fo:text-align="justify" style:justify-single-word="false" fo:text-indent="0cm" style:auto-text-indent="false" style:snap-to-layout-grid="false"/>
    </style:style>
    <style:style style:name="P12" style:family="paragraph" style:parent-style-name="Standard">
      <style:paragraph-properties fo:margin-left="2.025cm" fo:margin-right="0cm" fo:line-height="0.564cm" fo:text-align="justify" style:justify-single-word="false" fo:text-indent="0cm" style:auto-text-indent="false" style:snap-to-layout-grid="false"/>
      <style:text-properties fo:letter-spacing="-0.007cm" style:font-name-complex="標楷體" style:font-size-complex="14pt"/>
    </style:style>
    <style:style style:name="P13" style:family="paragraph" style:parent-style-name="Standard">
      <style:paragraph-properties fo:margin-left="0cm" fo:margin-right="0cm" fo:line-height="0.564cm" fo:text-align="justify" style:justify-single-word="false" fo:text-indent="1.067cm" style:auto-text-indent="false" style:snap-to-layout-grid="false"/>
    </style:style>
    <style:style style:name="P14" style:family="paragraph" style:parent-style-name="Standard">
      <style:paragraph-properties fo:margin-left="1.235cm" fo:margin-right="0cm" fo:line-height="0.564cm" fo:text-align="justify" style:justify-single-word="false" fo:text-indent="0cm" style:auto-text-indent="false" style:snap-to-layout-grid="false"/>
      <style:text-properties style:font-name-complex="標楷體" style:font-size-complex="14pt"/>
    </style:style>
    <style:style style:name="P15" style:family="paragraph" style:parent-style-name="a00標">
      <style:paragraph-properties fo:margin-left="3.21cm" fo:margin-right="0cm" fo:line-height="0.564cm" fo:text-indent="-0.741cm" style:auto-text-indent="false"/>
    </style:style>
    <style:style style:name="P16" style:family="paragraph" style:parent-style-name="_28_1_29_0標題">
      <style:paragraph-properties fo:margin-left="2.716cm" fo:margin-right="0cm" fo:line-height="0.564cm" fo:text-indent="-0.494cm" style:auto-text-indent="false"/>
    </style:style>
    <style:style style:name="P17" style:family="paragraph" style:parent-style-name="註解文字">
      <style:paragraph-properties fo:line-height="0.564cm"/>
    </style:style>
    <style:style style:name="P18"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9" style:family="paragraph" style:parent-style-name="註解文字">
      <style:paragraph-properties fo:line-height="0.564cm"/>
      <style:text-properties style:font-name="文鼎中黑" fo:font-size="15pt" fo:letter-spacing="-0.007cm" fo:font-weight="bold" style:font-name-asian="文鼎中黑" style:font-size-asian="15pt" style:font-weight-asian="bold" style:font-name-complex="標楷體" style:font-size-complex="15pt"/>
    </style:style>
    <style:style style:name="P20" style:family="paragraph" style:parent-style-name="註解文字">
      <style:paragraph-properties fo:line-height="0.564cm"/>
      <style:text-properties style:font-name="文鼎中黑" fo:font-size="15pt" fo:letter-spacing="-0.007cm" fo:font-weight="bold" style:font-name-asian="文鼎中黑" style:font-size-asian="15pt" style:font-weight-asian="bold" style:font-name-complex="華康中黑體(P)" style:font-size-complex="15pt" style:font-weight-complex="bold"/>
    </style:style>
    <style:style style:name="T1" style:family="text">
      <style:text-properties fo:letter-spacing="-0.004cm"/>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name="文鼎中黑" fo:font-size="15pt" fo:letter-spacing="-0.007cm" fo:font-weight="bold" style:font-name-asian="文鼎中黑" style:font-size-asian="15pt" style:font-weight-asian="bold" style:font-name-complex="標楷體" style:font-size-complex="15pt"/>
    </style:style>
    <style:style style:name="T6" style:family="text">
      <style:text-properties style:font-weight-complex="bold"/>
    </style:style>
    <style:style style:name="T7" style:family="text">
      <style:text-properties fo:letter-spacing="-0.007cm"/>
    </style:style>
    <style:style style:name="T8" style:family="text">
      <style:text-properties fo:letter-spacing="-0.007cm"/>
    </style:style>
    <style:style style:name="T9" style:family="text">
      <style:text-properties fo:letter-spacing="-0.007cm" style:font-name-complex="標楷體" style:font-size-complex="14pt"/>
    </style:style>
    <style:style style:name="T10" style:family="text">
      <style:text-properties fo:letter-spacing="-0.007cm" style:font-name-complex="標楷體" style:font-size-complex="14pt"/>
    </style:style>
    <style:style style:name="T11" style:family="text">
      <style:text-properties fo:letter-spacing="-0.007cm" style:font-size-complex="14pt"/>
    </style:style>
    <style:style style:name="T12" style:family="text">
      <style:text-properties style:font-name-complex="標楷體" style:font-size-complex="14pt"/>
    </style:style>
    <style:style style:name="T13" style:family="text">
      <style:text-properties style:font-name-complex="標楷體" style:font-size-complex="14pt" style:font-weight-complex="bold"/>
    </style:style>
    <style:style style:name="T14" style:family="text">
      <style:text-properties style:font-name-complex="標楷體" style:font-size-complex="14pt" style:font-weight-complex="bold"/>
    </style:style>
    <style:style style:name="T15" style:family="text">
      <style:text-properties style:font-name-complex="標楷體" style:font-size-complex="14pt"/>
    </style:style>
    <style:style style:name="T16" style:family="text">
      <style:text-properties style:font-name-complex="標楷體" style:font-size-complex="12pt"/>
    </style:style>
    <style:style style:name="T17" style:family="text">
      <style:text-properties style:font-size-complex="14pt"/>
    </style:style>
    <style:style style:name="T18" style:family="text">
      <style:text-properties style:font-size-complex="14pt"/>
    </style:style>
    <style:style style:name="T19" style:family="text">
      <style:text-properties fo:color="#000000" fo:font-size="14pt"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name-complex="Times New Roman" style:font-size-complex="14pt"/>
    </style:style>
    <style:style style:name="T22" style:family="text">
      <style:text-properties fo:color="#000000" fo:font-size="14pt" style:font-size-asian="14pt" style:font-name-complex="Times New Roman" style:font-size-complex="14pt"/>
    </style:style>
    <style:style style:name="T23" style:family="text">
      <style:text-properties fo:color="#000000" fo:font-size="14pt" fo:language="zh" fo:country="TW" style:letter-kerning="true" style:font-size-asian="14pt" style:font-size-complex="14pt"/>
    </style:style>
    <style:style style:name="T24" style:family="text">
      <style:text-properties fo:color="#000000" fo:font-size="14pt" fo:language="zh" fo:country="TW" style:letter-kerning="true" style:font-size-asian="14pt" style:font-size-complex="14pt"/>
    </style:style>
    <style:style style:name="T25" style:family="text">
      <style:text-properties fo:color="#000000" fo:font-size="14pt" fo:letter-spacing="-0.007cm" style:font-size-asian="14pt"/>
    </style:style>
    <style:style style:name="T26" style:family="text">
      <style:text-properties fo:color="#000000" fo:font-size="14pt" fo:letter-spacing="-0.007cm" style:font-size-asian="14pt" style:font-size-complex="14pt"/>
    </style:style>
    <style:style style:name="T27" style:family="text">
      <style:text-properties style:font-name="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柒、捷運工程</text:p>
      <text:p text:style-name="P18">一、紅橘線路網建設計畫</text:p>
      <text:p text:style-name="P3">（一）R11高雄車站永久站工程</text:p>
      <text:p text:style-name="P4"><text:span text:style-name="T7">1.捷運紅線R11共構車站位於高雄火車站，規劃與鐵路地下化高雄車站共構，惟因鐵路地下化時程較晚，經奉核先行設置R11臨時車站，該臨時站已於97年通車營運，另方面R11永久站則配合高雄市區鐵路地下化(高雄計畫)時程施築。車站結構體由交通部鐵路改建工程局代辦，建築裝修、水環及機電系統則由本府捷運局辦理。</text:span></text:p>
      <text:p text:style-name="P4"><text:span text:style-name="T7">2.截至105年12月底止，高雄市區鐵路地下化(高雄計畫)整體工程預定累計進度99.64％，實際進度97.78%。除持續進行結構監測作業，目前已完成共構車站結構體南側G+1板、U3層樓梯及電扶梯施作，持續進行北側U2層側牆一昇層施作，結構體工程實際進度45.11%，超前進度0.03％；有關捷運工程，</text:span><text:span text:style-name="T7"> R11</text:span><text:span text:style-name="T7">永久車站第一階段工程已於</text:span><text:span text:style-name="T7">104</text:span><text:span text:style-name="T7">年4月完工，第二階段工程於105年7月由交通部鐵路改建工程局交付捷運局進場，目前U-2/U-3層南北端樓版開口已全數完成切割敲除，持續進行U-4層日用水箱及軌道平台、U-3/ U-4層電梯梯井牆及樓梯結構施築，U-2層南端水電電管、電纜架及環控風管亦開始進場施作。</text:span></text:p>
      <text:p text:style-name="P2"><text:span text:style-name="T13"><text:s/>（二）高雄捷運沿線新市鎮後期發展規劃案</text:span></text:p>
      <text:p text:style-name="P4"><text:span text:style-name="T7">1.高雄市縣合併後，高雄新市鎮為都市發展重鎮，未來城市新都心，其開發應密切結合都市整體發展，融合捷運路線規劃及都市發展願景，促進後期發展區土地整體開發利用，加速完成都市建設，帶動地方均衡發展，並期促進捷運R22~R24車站沿線周邊土地加速發展，帶動高雄捷運整體運量提升。</text:span></text:p>
      <text:p text:style-name="P4"><text:span text:style-name="T7">2.依據行政院核示「R24站土地開發回饋收益應以達成1.5億元為下限」原則，本府函報「高雄新市鎮捷運沿線車站周邊土地由營建署及本府共同開發，捷運R24車站建設1.5億元由開發收益挹注」案，經行政院函復表示原則尊重，本府捷運局乃與營建署共同委託研擬「高雄新市鎮後期發展區整體發展計畫」，以作為指導未來開發高雄新市鎮後期發展區之依據。</text:span></text:p>
      <text:p text:style-name="P4"><text:span text:style-name="T7">3.「高雄新市鎮後期發展區整體發展計畫委託技術服務案」係由財團法人成大研究發展基金會負責規劃，目前辦理「高雄新市鎮</text:span><text:soft-page-break/><text:span text:style-name="T7">開發執行計畫」修訂作業，105年8月由本府都發局與營建署協商後，本府捷運局負責修正新市鎮執行計畫書，於105年10月報送內政部，內政部依程序於105年12月底報請行政院核定。</text:span></text:p>
      <text:p text:style-name="P20"/>
      <text:p text:style-name="P18">二、高雄環狀輕軌捷運建設</text:p>
      <text:p text:style-name="P2"><text:span text:style-name="T13"><text:s/>（一）環狀輕軌捷運建設（第一階段）統包工程</text:span></text:p>
      <text:p text:style-name="P5">1.土建及軌道工程</text:p>
      <text:p text:style-name="P6">第一階段統包工程由CAF（西班牙鐵路建設和協助股份有限公司）與長鴻營造股份有限公司聯合承攬，至106年1月10日，整體工程進度達94.74%，其中土建工程（含軌道工程）達97.89%。</text:p>
      <text:p text:style-name="P6">機廠已完成廠房裝修及景觀工程等工項；C1~C8車站、景觀、自行車道AC鋪設完成，C9包版及地坪施作中、C10候車站完成，C12~C14候車站間之駁二、蓬萊路、臨海新路及鐵道園區地盤改良施工中。</text:p>
      <text:p text:style-name="P6">因統包商成員之一長鴻公司財務問題造成工程延宕，依合約規定採第三人改善，將第一階段統包工程分為「機廠～愛河橋東引道」、「愛河高架橋（含東、西引道及C11車站）」及「愛河高架橋西引道~C14(含TSS6及尾軌)」等三個標案重新辦理發包，均順利決標，目前由新廠商進場施工中。</text:p>
      <text:p text:style-name="P8"><text:span text:style-name="T12">2</text:span><text:span text:style-name="T7">.機電系統工程</text:span></text:p>
      <text:p text:style-name="P10"><text:span text:style-name="T9">C4~C8路段依照大眾捷運法與</text:span><text:span text:style-name="T9">大眾捷運系統履勘作業要點</text:span><text:span text:style-name="T9">相關規定，順利在105年6月15日獲得交通部營運許可，並於105年6月26日正式將輕軌營運延伸至高雄展覽館C8站。同時交付 7列輕軌車輛予營運公司進行C1~C8試營運。後續施工路段，正進行C8~C10路線段及車站供電、號誌、通訊、自動系統等系統設備安裝及測試作業。</text:span></text:p>
      <text:p text:style-name="P2"><text:span text:style-name="T13"><text:s/>（二）環狀輕軌捷運建設(第一階段)營運管理、維修委託案</text:span></text:p>
      <text:p text:style-name="P11"><text:span text:style-name="T7">為讓市民熟悉行經與輕軌共用道路路口時之交通行為，遵循交通標誌、標線、號誌，C1~C4路段先行於104年10月16日開始營運，105年6月26日延伸營運範圍至C8，班距30分鐘，營運時段為9時至19時，惟為加強運輸服務更於7月4日轉換營運模式，調整班距為10至15分鐘，營運時段改為7時至21時，累積至105年12月31日運量總計</text:span><text:span text:style-name="T16">約88.87萬人次</text:span><text:span text:style-name="T7">。</text:span></text:p>
      <text:p text:style-name="P2"><text:span text:style-name="T13"><text:s/>（三）環狀輕軌捷運建設（第二階段）通車路段</text:span></text:p>
      <text:p text:style-name="P4"><text:span text:style-name="T7">1.</text:span><text:span text:style-name="T7">第二階段路線</text:span><text:span text:style-name="T7">自</text:span><text:span text:style-name="T7">第一階段C14車站</text:span><text:span text:style-name="T7">起</text:span><text:span text:style-name="T7">佈設於目前為自行車道之臨港線鐵路路廊，往北沿臺鐵園道至美術館，沿美術館路</text:span><text:span text:style-name="T7">行走</text:span><text:span text:style-name="T7">，經</text:span><text:span text:style-name="T7">過</text:span><text:span text:style-name="T7">市立聯合醫院後於農十六銜接大順一路，再沿大順一～三路往東南方向</text:span><text:span text:style-name="T7">續行</text:span><text:span text:style-name="T7">，最後</text:span><text:span text:style-name="T7">在</text:span><text:span text:style-name="T7">中正路口西南隅之凱旋公園佈設軌</text:span><text:soft-page-break/><text:span text:style-name="T7">道銜接凱旋二路旁之臺鐵臨港線路廊，接回C1車站，全長約13.4公里，設置23處候車站。</text:span></text:p>
      <text:p text:style-name="P4"><text:span text:style-name="T7">2.</text:span><text:span text:style-name="T7">「高雄環狀輕軌捷運建設(第二階段)統包工程」於105年8月10日召開最有利標評選會議，經審查後由「中國鋼鐵股份有限公司」獲選為最有利標廠商，並於105年9月9日</text:span><text:span text:style-name="T7">完成簽約。正進行先期補充調查及細部設計階段等作業；並為配合C14~C17路段里程碑，開始辦理臺鐵地上物補償及土地租用協商。搭配高雄市鐵路地下化時程，全線預定於108年底完工通車。</text:span></text:p>
      <text:p text:style-name="P19"/>
      <text:p text:style-name="P19">三、岡山路竹延伸線</text:p>
      <text:p text:style-name="P2"><text:span text:style-name="T13">（一）計畫報核進度</text:span></text:p>
      <text:p text:style-name="P4"><text:span text:style-name="T7">1.捷運岡山路竹延伸線路線起於捷運紅線南岡山站（</text:span><text:span text:style-name="T7">R24</text:span><text:span text:style-name="T7">站），行經臺鐵岡山站、岡山農工、高雄科學園區、高苑科技大學、路竹市區，止於湖內區之臺鐵大湖車站附近（臺</text:span><text:span text:style-name="T7">1</text:span><text:span text:style-name="T7">線與臺</text:span><text:span text:style-name="T7">28</text:span><text:span text:style-name="T7">線交叉口），全長</text:span><text:span text:style-name="T7">13.22</text:span><text:span text:style-name="T7">公里，設置</text:span><text:span text:style-name="T7">8</text:span><text:span text:style-name="T7">座車站。</text:span></text:p>
      <text:p text:style-name="P4"><text:span text:style-name="T7">2.行政院於103年6月12日核定第一階段路線(捷運紅線南岡山站至岡山車站)可行性研究，約</text:span><text:span text:style-name="T7">1.46</text:span><text:span text:style-name="T7">公里；即行辦理第一階段路線之綜合規劃、環境影響評估等相關作業，</text:span><text:span text:style-name="T7">104</text:span><text:span text:style-name="T7">年</text:span><text:span text:style-name="T7">10</text:span><text:span text:style-name="T7">月</text:span><text:span text:style-name="T7">15</text:span><text:span text:style-name="T7">日提報第一階段綜合規劃報告書予交通部審查，歷經書面審查及初審會議，交通部於105年</text:span><text:span text:style-name="T7">7</text:span><text:span text:style-name="T7">月</text:span><text:span text:style-name="T7">20</text:span><text:span text:style-name="T7">日召開審查委員會議，國發會於11月4日召開初審會議、11月28日召開第35次委員會議審查核定，行政院於12月27日函文核定「高雄都會區大眾捷運系統岡山路竹延伸線建設</text:span><text:span text:style-name="T7">(</text:span><text:span text:style-name="T7">第一階段</text:span><text:span text:style-name="T7">)</text:span><text:span text:style-name="T7">暨周邊土地開發計畫綜合規劃報告書」。關於第一階段環評作業部分，環說書經環保署105年1月21日、5月18日召開2次專審會議，7月27日獲環評委員會審核通過，定稿本於105年9月30日獲環保署備查。</text:span></text:p>
      <text:p text:style-name="P4"><text:span text:style-name="T7">3.依行政院103年6月12日函示，第二階段路線</text:span><text:span text:style-name="T7">(</text:span><text:span text:style-name="T7">岡山車站至大湖站段</text:span><text:span text:style-name="T7">)</text:span><text:span text:style-name="T7">須另案提送可行性研究報告報請中央核定。本府捷運局6次</text:span><text:span text:style-name="T7">(103</text:span><text:span text:style-name="T7">.</text:span><text:span text:style-name="T7">12</text:span><text:span text:style-name="T7">.</text:span><text:span text:style-name="T7">30</text:span><text:span text:style-name="T7">、</text:span><text:span text:style-name="T7">104</text:span><text:span text:style-name="T7">.</text:span><text:span text:style-name="T7">4</text:span><text:span text:style-name="T7">.</text:span><text:span text:style-name="T7">23</text:span><text:span text:style-name="T7">、</text:span><text:span text:style-name="T7">104</text:span><text:span text:style-name="T7">.</text:span><text:span text:style-name="T7">9</text:span><text:span text:style-name="T7">.</text:span><text:span text:style-name="T7">2</text:span><text:span text:style-name="T7">、104.11.19、105.3.16及105.8.15</text:span><text:span text:style-name="T7">)</text:span><text:span text:style-name="T7">提報交通部核轉行政院；105年11月17日國發會召開初審會議、11月28日召開第35次委員會議，獲審議通過，同意進入綜合規劃階段。本府將接續辦理綜合規劃、環境影響評估及基本設計之技術顧問招標準備工作，106年啟動綜規階段相關作業。</text:span></text:p>
      <text:p text:style-name="P2"><text:span text:style-name="T13">（二）第一階段路線基本設計及用地取得</text:span></text:p>
      <text:p text:style-name="P4"><text:span text:style-name="T7">1.岡山路竹延伸線第一階段基本設計委託服務案於105年12月</text:span><text:soft-page-break/><text:span text:style-name="T7">20日與中興顧問公司完成議價及決標，決標金額3,198萬8,000元。本府捷運局隨即要求顧問公司研擬岡山介壽陸橋拆除可行性評估，並於106年1月10日召開會議請其提報方案說明；因拆除岡山介壽陸橋對當地影響甚鉅，結論請基設單位另行研議，評估不拆除介壽陸橋，以提高陸橋橋面高程，捷運岡山路竹延伸線自陸橋下穿越之可能方案，並儘速提出相關成果，朝106年6月底完成工程會經費審議、106年年底動土為目標。</text:span></text:p>
      <text:p text:style-name="P4"><text:span text:style-name="T7">2.部分路線經過農業區，必須通過都市計畫變更為交通用地。已配合於交通部核轉綜合規劃報告至行政院前，提報都市計畫變更案至市都委會，完成審議程序，再由本府提送至內政部都委會進行審議。</text:span></text:p>
      <text:p text:style-name="P19"/>
      <text:p text:style-name="P17"><text:span text:style-name="T5">四、高雄市大眾捷運系統土地開發基金</text:span></text:p>
      <text:p text:style-name="P2"><text:span text:style-name="T13"><text:s/>（一）捷運土地開發基金運作</text:span></text:p>
      <text:p text:style-name="P5">1.為籌措環狀輕軌及未來捷運路線建設經費，本府制訂「高雄市大眾捷運系統土地開發基金收支管理及運用自治條例」，並設置「高雄市大眾捷運系統土地開發基金」，其主要財源包括土地開發、租稅增額、增額容積等收益，主要用途為支應本府應負擔之捷運建設經費，如年度基金收入不足以支應當年經費需求時，則以融資方式籌措所需經費；並將以市有地作價投資本基金，透過基金運作，進行土地開發，以所產生收益來挹注捷運建設。</text:p>
      <text:p text:style-name="P4"><text:span text:style-name="T7">2.至105年12月底本府作價投資土開基金之土地共52筆，面積計6萬4,533平方公尺，作價金額23億1,759萬2,621元充作基金資產，辦理開發。另市府預計106年新增作價投資市有地計8筆，面積計1萬1,612平方公尺，作價金額9億6,282萬4,394元。</text:span></text:p>
      <text:p text:style-name="P4"><text:span text:style-name="T7">3.配合紅橘線路網建設興建營運合約修約案，除提前移轉高雄捷運公司機電資產外，分別於103、104年度移撥紅橘線開發用地及南機廠分割後用地共46筆，面積合計38萬9,562平方公尺，總價值計60億8,016萬1,879元，後續捷運公司所繳納營運回饋金、土地租金、超額</text:span><text:span text:style-name="T7">開發利益分享</text:span><text:span text:style-name="T7">等收入均屬土開基金財源。</text:span></text:p>
      <text:p text:style-name="P2"><text:span text:style-name="T13"><text:s text:c="2"/>（二）土地開發業務推動</text:span></text:p>
      <text:p text:style-name="P9">1.北機廠</text:p>
      <text:p text:style-name="P15"><text:span text:style-name="T19">(1)</text:span><text:span text:style-name="T21">高醫附設岡山醫院</text:span><text:span text:style-name="T21"><text:line-break/></text:span><text:span text:style-name="T21">開發</text:span><text:span text:style-name="T19">面積約為</text:span><text:span text:style-name="T19">3.2</text:span><text:span text:style-name="T19">公頃，於</text:span><text:span text:style-name="T19">105</text:span><text:span text:style-name="T19">年</text:span><text:span text:style-name="T19">7</text:span><text:span text:style-name="T19">月</text:span><text:span text:style-name="T19">13</text:span><text:span text:style-name="T19">日簽約，正辦理興建案規劃作業。</text:span></text:p>
      <text:p text:style-name="P15"><text:span text:style-name="T23">(2)小樽開發</text:span><text:span text:style-name="T23"><text:line-break/></text:span><text:soft-page-break/><text:span text:style-name="T23">面積約6,457平方公尺，將開發做為餐廳；目前</text:span><text:span text:style-name="T19">辦理工程開工申報相關圖審作業，預計106年12月底營運。</text:span></text:p>
      <text:p text:style-name="P9">2.大寮機廠</text:p>
      <text:p text:style-name="P15"><text:span text:style-name="T19">(1)舊振南公司</text:span><text:span text:style-name="T19"><text:line-break/></text:span><text:span text:style-name="T19">開發面積</text:span><text:span text:style-name="T19">4,109</text:span><text:span text:style-name="T19">平方公尺，規劃做為文創園區，結合辦公總部、展售商場、藝文教育等使用。</text:span><text:span text:style-name="T19">103</text:span><text:span text:style-name="T19">年</text:span><text:span text:style-name="T19">9</text:span><text:span text:style-name="T19">月開始施工，</text:span><text:span text:style-name="T19">105</text:span><text:span text:style-name="T19">年</text:span><text:span text:style-name="T19">2</text:span><text:span text:style-name="T19">月興建完成，105年9月1日起營運</text:span><text:span text:style-name="T23">。</text:span></text:p>
      <text:p text:style-name="P15"><text:span text:style-name="T21">(2)合溫馨公司</text:span><text:span text:style-name="T21"><text:line-break/></text:span><text:span text:style-name="T19">開發面積</text:span><text:span text:style-name="T19">9,481</text:span><text:span text:style-name="T19">平方公尺，做為商業服務業使用，</text:span><text:span text:style-name="T19">104</text:span><text:span text:style-name="T19">年</text:span><text:span text:style-name="T19">7</text:span><text:span text:style-name="T19">月</text:span><text:span text:style-name="T19">3</text:span><text:span text:style-name="T19">日開始施工，</text:span><text:span text:style-name="T23">105年12月23日起營運</text:span><text:span text:style-name="T19">。</text:span></text:p>
      <text:p text:style-name="P16"><text:span text:style-name="T19">3.橘線O14鳳山國中站開發</text:span><text:span text:style-name="T19"><text:line-break/></text:span><text:span text:style-name="T19">基地面積</text:span><text:span text:style-name="T19">1,425</text:span><text:span text:style-name="T19">平方公尺，作為零售商業使用，</text:span><text:span text:style-name="T19">104</text:span><text:span text:style-name="T19">年</text:span><text:span text:style-name="T19">10</text:span><text:span text:style-name="T19">月動工，</text:span><text:span text:style-name="T19">105</text:span><text:span text:style-name="T19">年</text:span><text:span text:style-name="T19">1</text:span><text:span text:style-name="T19">1月19日起營運。</text:span></text:p>
      <text:p text:style-name="P8"><text:span text:style-name="T12">4.橘線O4站出入口周邊土地</text:span><text:span text:style-name="T12"><text:line-break/></text:span><text:span text:style-name="T12">基地面積3,497平方公尺，105年6月29日報經行政院同意以設定地上權開發，後續</text:span><text:span text:style-name="T17">提送本府財審會審議權利金底價。</text:span></text:p>
      <text:p text:style-name="P8"><text:span text:style-name="T17">5.前金區區公所南側商業區標售案</text:span><text:span text:style-name="T17"><text:line-break/></text:span><text:span text:style-name="T17">本基地係105年作價投資土開基金土地，面積1,046平方公尺，經報准貴議會同意及行政院核准出售，</text:span><text:span text:style-name="T12">105年</text:span><text:span text:style-name="T17">12月22日開標結果，共有7家廠商投標，決標金額為3億3,689萬9千元，對於籌措捷運建設財源有重大幫助。</text:span></text:p>
      <text:p text:style-name="P8"><text:span text:style-name="T12">6.特貿5C</text:span><text:span text:style-name="T12"><text:line-break/></text:span><text:span text:style-name="T12">由捷運局與都市發展局合作開發，基地面積9,173平方公尺，業報奉行政院核准以設定地上權辦理開發，105年5月31日第1次招商開標時流標；</text:span><text:span text:style-name="T17">經重新評估權利金與租金水準並提報本府財審會審議通過後，於11月28日第二次公開招標，訂於106年2月23日開標。</text:span></text:p>
      <text:p text:style-name="P5"/>
      <text:p text:style-name="P17"><text:span text:style-name="T5">五、長期路網規劃作業</text:span></text:p>
      <text:p text:style-name="P2"><text:span text:style-name="T13"><text:s/></text:span><text:span text:style-name="T9"><text:s/></text:span><text:span text:style-name="T13">（一）都會延伸環線（一環及二連結）可行性研究</text:span></text:p>
      <text:p text:style-name="P5">1.高雄都會區大眾捷運系統整體路網規劃案，已於104年12月23日完成期末報告審定，依規劃成果，都會延伸環線（黃線）、鳳山本館線（藍線）、民族高鐵線（青線）為優先推動路線，可建構屬於高雄特有的「雙軸雙環」便捷網路。</text:p>
      <text:p text:style-name="P4"><text:span text:style-name="T7">2.本計畫可行性研究於</text:span><text:span text:style-name="T7">104</text:span><text:span text:style-name="T7">年</text:span><text:span text:style-name="T7">12</text:span><text:span text:style-name="T7">月</text:span><text:span text:style-name="T7">30</text:span><text:span text:style-name="T7">日完成委託技術服務案簽約，期中報告於105年</text:span><text:span text:style-name="T7">6</text:span><text:span text:style-name="T7">月</text:span><text:span text:style-name="T7">30</text:span><text:span text:style-name="T7">日完成初稿、經7月18日期中報告審查會議及</text:span><text:span text:style-name="T7">8</text:span><text:span text:style-name="T7">月</text:span><text:span text:style-name="T7">17</text:span><text:span text:style-name="T7">日本府推動小組會議審查同意，於9月2日陳報交通部審查，交通部於11月23日函送書面審查意見，</text:span><text:soft-page-break/><text:span text:style-name="T7">捷運局正據以辦理報告書修正作業中。</text:span></text:p>
      <text:p text:style-name="P13"><text:span text:style-name="T13">(二) 捷運紅線延伸鳳鼻頭及林園先期規劃</text:span></text:p>
      <text:p text:style-name="P4"><text:span text:style-name="T7">1.</text:span><text:span text:style-name="T27">高雄捷運紅線小港延伸至鳳鼻頭林園線路線規劃案所需經費1,000萬元，交通部已於105年7月19日同意補助840萬元，不足經費160萬元由本府自籌，捷運局即展開後續顧問選聘事宜。</text:span><text:span text:style-name="T7"> </text:span></text:p>
      <text:p text:style-name="P4"><text:span text:style-name="T7">2.</text:span><text:span text:style-name="T27"> 105年</text:span><text:span text:style-name="T7">10月5日招標公告、11月15日開標，計1家廠商鼎漢國際工程顧問股份有限公司投標，資格符合。經雙方議價成立，12月27日簽約完成，展開服務工作。</text:span></text:p>
      <text:p text:style-name="P20"/>
      <text:p text:style-name="P17"><text:span text:style-name="T4">六、營運管理作業</text:span></text:p>
      <text:p text:style-name="P2"><text:span text:style-name="T13"><text:s/>（一）營運相關配套措施</text:span></text:p>
      <text:p text:style-name="P11"><text:span text:style-name="T9">為進一步拓展綠色運輸的通勤客源及提升捷運使用率，本府捷運局研提運量提升及降低移動汙染源計畫，編列5,025,000元執行「105年度推廣綠色運具補助大專院校、國私立高中職換發一卡通數位學生證計畫」，藉由一卡通與數位學生證結合，105年高雄地區大專院校、國私立高中職新生入學後，即可利用數位學生證搭乘大眾運具，改變學生</text:span><text:span text:style-name="T9">之通勤習慣，</text:span><text:span text:style-name="T9">提升捷運的使用率</text:span><text:span text:style-name="T9">，減少環境污染，貫徹本市推動綠</text:span><text:span text:style-name="T9">色運輸</text:span><text:span text:style-name="T9">的政策。</text:span><text:span text:style-name="T9">計有20間大專院校及19間高中職接受補助換發數位學生證，每一張補助75元，捷運公司實際申請核銷張數為58,184張及核銷金額為4,363,800元。</text:span></text:p>
      <text:p text:style-name="P2"><text:span text:style-name="T13"><text:s/>（二）財務監督</text:span></text:p>
      <text:p text:style-name="P11"><text:span text:style-name="T9">為檢視高雄捷運公司之財務報表及各財務事項是否符合興建營運合約及相關財會法規之規定，以及時掌握其財務狀況，本府捷運局特遴聘財務顧問安永聯合會計師事務所協助辦理財務監督及檢查，目前除執行每季及年度之財務報表分析複核外，並已進行16次定期及1次不定期財務檢查。</text:span></text:p>
      <text:p text:style-name="P12"/>
      <text:p text:style-name="P17"><text:span text:style-name="T4">七、代辦衛武營藝術文化中心捷運連通道工程</text:span></text:p>
      <text:p text:style-name="P14">104年3月27日開工，105年5月9日竣工，7月18日驗收複驗合格移交衛武營藝術文化中心籌備處接管。</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fo:font-size="16pt" style:font-size-asian="16pt" style:font-name-complex="MS Mincho" style:font-family-complex="'MS Mincho', 'ＭＳ 明朝'" style:font-family-generic-complex="modern"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fo:font-size="16pt" style:font-size-asian="16pt" style:font-name-complex="標楷體" style:font-family-complex="標楷體" style:font-family-generic-complex="script" style:font-size-complex="16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84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7-01-25T08:20:00</meta:creation-date>
    <dc:creator>user</dc:creator>
    <dc:date>2017-02-25T09:16:00</dc:date>
    <meta:print-date>2017-01-22T18:02:00</meta:print-date>
    <meta:editing-cycles>4</meta:editing-cycles>
    <meta:editing-duration>PT1M</meta:editing-duration>
    <meta:document-statistic meta:table-count="0" meta:image-count="0" meta:object-count="0" meta:page-count="6" meta:paragraph-count="60" meta:word-count="4625" meta:character-count="5171" meta:non-whitespace-character-count="5146"/>
    <meta:generator>LibreOffice/5.1.2.2$Windows_x86 LibreOffice_project/d3bf12ecb743fc0d20e0be0c58ca359301eb705f</meta:generator>
  </office:meta>
</office:document-meta>
</file>