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4" style:family="paragraph" style:parent-style-name="Standard">
      <style:paragraph-properties fo:margin-left="1.016cm" fo:margin-right="0cm" fo:line-height="0.564cm" fo:text-align="justify" style:justify-single-word="false" fo:text-indent="0cm" style:auto-text-indent="false" style:snap-to-layout-grid="false"/>
    </style:style>
    <style:style style:name="P5" style:family="paragraph" style:parent-style-name="Standard">
      <style:paragraph-properties fo:margin-left="1.01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96cm" fo:margin-right="0cm" fo:line-height="0.564cm" fo:text-align="justify" style:justify-single-word="false" fo:orphans="2" fo:widows="2" fo:text-indent="-0.543cm" style:auto-text-indent="false"/>
    </style:style>
    <style:style style:name="P7" style:family="paragraph" style:parent-style-name="Standard">
      <style:paragraph-properties fo:margin-left="1.746cm" fo:margin-right="0cm" fo:line-height="0.564cm" fo:text-align="justify" style:justify-single-word="false" fo:orphans="2" fo:widows="2" fo:text-indent="-0.494cm" style:auto-text-indent="false"/>
    </style:style>
    <style:style style:name="P8" style:family="paragraph" style:parent-style-name="Standard">
      <style:paragraph-properties fo:margin-left="1.967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78cm" fo:margin-right="0cm" fo:line-height="0.564cm" fo:text-align="justify" style:justify-single-word="false" fo:orphans="2" fo:widows="2" fo:text-indent="0cm" style:auto-text-indent="false"/>
    </style:style>
    <style:style style:name="P10"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048cm" fo:margin-right="0cm" fo:line-height="0.564cm" fo:text-align="justify" style:justify-single-word="false" fo:text-indent="-0.988cm" style:auto-text-indent="false" style:snap-to-layout-grid="false"/>
    </style:style>
    <style:style style:name="P12" style:family="paragraph" style:parent-style-name="Standard">
      <style:paragraph-properties fo:margin-left="1.662cm" fo:margin-right="0cm" fo:line-height="0.564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18cm" fo:margin-right="0cm" fo:line-height="0.564cm" fo:text-align="justify" style:justify-single-word="false" fo:text-indent="0cm" style:auto-text-indent="false" style:snap-to-layout-grid="false"/>
      <style:text-properties style:font-name="標楷體" fo:font-size="14pt" fo:language="zh" fo:country="TW" style:letter-kerning="true" style:font-name-asian="標楷體" style:font-size-asian="14pt" style:font-name-complex="標楷體" style:font-size-complex="14pt"/>
    </style:style>
    <style:style style:name="P15" style:family="paragraph" style:parent-style-name="Standard">
      <style:paragraph-properties fo:margin-left="0.06cm" fo:margin-right="0cm" fo:line-height="0.564cm" fo:text-align="justify" style:justify-single-word="false" fo:text-indent="0cm" style:auto-text-indent="false" style:snap-to-layout-grid="false"/>
    </style:style>
    <style:style style:name="P16" style:family="paragraph" style:parent-style-name="Standard">
      <style:paragraph-properties fo:margin-left="1.759cm" fo:margin-right="0cm" fo:line-height="0.564cm" fo:text-align="justify" style:justify-single-word="false" fo:text-indent="-1.136cm" style:auto-text-indent="false">
        <style:tab-stops>
          <style:tab-stop style:position="14.288cm"/>
        </style:tab-stops>
      </style:paragraph-properties>
      <style:text-properties style:font-name="標楷體" fo:font-size="14pt" style:letter-kerning="true" style:font-name-asian="標楷體" style:font-size-asian="14pt" style:font-name-complex="新細明體" style:font-size-complex="14pt"/>
    </style:style>
    <style:style style:name="P17" style:family="paragraph" style:parent-style-name="表左一_3001_">
      <style:paragraph-properties fo:margin-left="0cm" fo:margin-right="0.042cm" fo:line-height="0.564cm" fo:text-indent="0cm" style:auto-text-indent="false" style:snap-to-layout-grid="false"/>
    </style:style>
    <style:style style:name="P18" style:family="paragraph" style:parent-style-name="表左一_3001_">
      <style:paragraph-properties fo:margin-left="0cm" fo:margin-right="0.042cm" fo:line-height="0.564cm" fo:text-indent="0cm" style:auto-text-indent="false" style:snap-to-layout-grid="false"/>
      <style:text-properties style:font-name="文鼎中黑" fo:font-size="15pt" fo:font-weight="bold" style:font-name-asian="文鼎中黑" style:font-size-asian="15pt" style:font-weight-asian="bold" style:font-name-complex="標楷體" style:font-size-complex="15pt"/>
    </style:style>
    <style:style style:name="P19" style:family="paragraph" style:parent-style-name="內文_20__28_Web_29_">
      <style:paragraph-properties fo:margin-left="0.494cm" fo:margin-right="0cm" fo:margin-top="0cm" fo:margin-bottom="0cm" loext:contextual-spacing="false"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fo:language="zh" fo:country="TW" style:letter-kerning="true" style:font-name-asian="標楷體" style:font-size-asian="14pt" style:font-name-complex="標楷體" style:font-size-complex="14pt"/>
    </style:style>
    <style:style style:name="T7" style:family="text">
      <style:text-properties style:font-name="文鼎中黑" fo:font-size="15pt" fo:font-weight="bold" style:font-name-asian="文鼎中黑" style:font-size-asian="15pt" style:font-weight-asian="bold" style:font-name-complex="標楷體" style:font-size-complex="15pt"/>
    </style:style>
    <style:style style:name="T8" style:family="text">
      <style:text-properties style:font-name="文鼎中黑" fo:font-size="15pt" fo:font-weight="bold" style:font-name-asian="文鼎中黑" style:font-size-asian="15pt" style:font-weight-asian="bold"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貳拾壹、役 <text:s/>政</text:p>
      <text:p text:style-name="P18">一、主動積極的徵集業務</text:p>
      <text:p text:style-name="P1"><text:span text:style-name="T1">(一)</text:span><text:span text:style-name="T3">提供外縣市役男申請代辦體檢線上預約系統服務：</text:span></text:p>
      <text:p text:style-name="P4"><text:span text:style-name="T1">為擴大簡政便民，提升服務品質，於本府兵役局網站設立「外縣市役男代辦體檢線上預約系統」，外縣市役男未能返回戶籍地接受徵兵檢查時，可預約於本市接受徵兵檢查，減少役男奔波往返之累，10</text:span><text:span text:style-name="T1">5</text:span><text:span text:style-name="T1">年 7至12月申請本市代檢役男人數計</text:span><text:span text:style-name="T1">652</text:span><text:span text:style-name="T1">人。</text:span></text:p>
      <text:p text:style-name="P1"><text:span text:style-name="T1">(</text:span><text:span text:style-name="T1">二</text:span><text:span text:style-name="T1">)徵兵處理成果：</text:span></text:p>
      <text:p text:style-name="P6"><text:span text:style-name="T1">1.10</text:span><text:span text:style-name="T1">5年7至12月計完成2</text:span><text:span text:style-name="T1">,</text:span><text:span text:style-name="T1">849位役男徵兵檢查體位判定，其中常備役2,849人（6</text:span><text:span text:style-name="T1">5.</text:span><text:span text:style-name="T1">9％）、替代役</text:span><text:span text:style-name="T1">26</text:span><text:span text:style-name="T1">2人（6.1％）、免役1148人（26.6％）、體位未定63人（1.4％）。</text:span></text:p>
      <text:p text:style-name="P6"><text:span text:style-name="T1">2.1</text:span><text:span text:style-name="T1">05年7至12月計徵集常備兵</text:span><text:span text:style-name="T1">7,</text:span><text:span text:style-name="T1">4</text:span><text:span text:style-name="T1">30</text:span><text:span text:style-name="T1">人、替代役</text:span><text:span text:style-name="T1">2,907</text:span><text:span text:style-name="T1">人、補充兵1</text:span><text:span text:style-name="T1">,</text:span><text:span text:style-name="T1">111人，合計1</text:span><text:span text:style-name="T1">1,</text:span><text:span text:style-name="T1">4</text:span><text:span text:style-name="T1">48</text:span><text:span text:style-name="T1">人入營。</text:span></text:p>
      <text:p text:style-name="P1"><text:span text:style-name="T1">(</text:span><text:span text:style-name="T1">三</text:span><text:span text:style-name="T1">)放寬申請服替代役、補充兵役及提前退伍（役）條件：</text:span></text:p>
      <text:p text:style-name="P4"><text:span text:style-name="T1">為因應募兵制實施，放寬家庭因素申請服替代役、補充兵役及提前退伍（役）條件，以照顧弱勢家庭，</text:span><text:span text:style-name="T1">105</text:span><text:span text:style-name="T1">年7至12月計核定：</text:span></text:p>
      <text:p text:style-name="P7"><text:span text:style-name="T1">1.</text:span><text:span text:style-name="T1">229</text:span><text:span text:style-name="T1">人服家庭因素替代役。</text:span></text:p>
      <text:p text:style-name="P7"><text:span text:style-name="T1">2.</text:span><text:span text:style-name="T1">654</text:span><text:span text:style-name="T1">人服補充兵役。</text:span></text:p>
      <text:p text:style-name="P7"><text:span text:style-name="T1">3.</text:span><text:span text:style-name="T1">38</text:span><text:span text:style-name="T1">人申請提前退役。</text:span></text:p>
      <text:p text:style-name="P7"><text:span text:style-name="T1">4.</text:span><text:span text:style-name="T1">41</text:span><text:span text:style-name="T1">人申請提前退伍。</text:span></text:p>
      <text:p text:style-name="P8"/>
      <text:p text:style-name="P17"><text:span text:style-name="T7">二、替代役役男訓練與公益活動</text:span></text:p>
      <text:p text:style-name="P1"><text:span text:style-name="T1">(一)</text:span><text:span text:style-name="T1">替代役</text:span><text:span text:style-name="T1">在職訓練及法紀教育講習：</text:span></text:p>
      <text:p text:style-name="P4"><text:span text:style-name="T1">為加強替代役管理，宣導正確替代役服勤觀念，於</text:span><text:span text:style-name="T1">105年7月26日在職訓練及</text:span><text:span text:style-name="T1">105年</text:span><text:span text:style-name="T1">11</text:span><text:span text:style-name="T1">月</text:span><text:span text:style-name="T1">2</text:span><text:span text:style-name="T1">9日辦理本府各機關</text:span><text:span text:style-name="T1">及本市轄內中央機關</text:span><text:span text:style-name="T1">替代役役男「105年</text:span><text:span text:style-name="T1">下</text:span><text:span text:style-name="T1">半年替代役役男法紀教育」，以強化役男服勤守法知識，引導役男正確服務觀念，提昇替代役守法守紀正面形象。</text:span></text:p>
      <text:p text:style-name="P1"><text:span text:style-name="T1">(二)推動替代役役男公益活動：</text:span></text:p>
      <text:p text:style-name="P7"><text:span text:style-name="T1">1.</text:span><text:span text:style-name="T1">辦理寒</text:span><text:span text:style-name="T1">暑</text:span><text:span text:style-name="T1">假捐血活動</text:span><text:span text:style-name="T1">：</text:span></text:p>
      <text:p text:style-name="P9"><text:span text:style-name="T1">為讓替代役役男利用服勤之餘，發揮「分享健康.捐血救人」精神</text:span><text:span text:style-name="T1">，</text:span><text:span text:style-name="T1">特於105年</text:span><text:span text:style-name="T1">7</text:span><text:span text:style-name="T1">月15日辦理「替代役役男捐血活動」，以因應</text:span><text:span text:style-name="T1">暑期缺</text:span><text:span text:style-name="T1">血效應。本次活動計有</text:span><text:span text:style-name="T1">269</text:span><text:span text:style-name="T1">位役男踴</text:span><text:span text:style-name="T1">躍捐血</text:span><text:span text:style-name="T1">，</text:span><text:span text:style-name="T1">共</text:span><text:span text:style-name="T1">計捐輸約</text:span><text:span text:style-name="T1">8萬3,250</text:span><text:span text:style-name="T1">cc愛心熱血。</text:span></text:p>
      <text:p text:style-name="P7"><text:span text:style-name="T1">2.辦理獨居老人關懷活動：</text:span></text:p>
      <text:p text:style-name="P9"><text:span text:style-name="T1">整合服勤</text:span><text:span text:style-name="T1">本</text:span><text:span text:style-name="T1">府替代役役男，於10</text:span><text:span text:style-name="T1">5</text:span><text:span text:style-name="T1">年</text:span><text:span text:style-name="T1">8</text:span><text:span text:style-name="T1">月1日至</text:span><text:span text:style-name="T1">9</text:span><text:span text:style-name="T1">月</text:span><text:span text:style-name="T1">30</text:span><text:span text:style-name="T1">日辦理本市「10</text:span><text:span text:style-name="T1">5</text:span><text:span text:style-name="T1">年替代役役男</text:span><text:span text:style-name="T1">關懷阿公阿嬤及協助居家環境清潔</text:span><text:span text:style-name="T1">」活動，藉由年青、活潑、熱情、感性的替代役男與長輩互動，帶動役男、機關、社區三者間之良好互動關係。</text:span></text:p>
      <text:p text:style-name="P7"><text:soft-page-break/><text:span text:style-name="T1">3.實施環保公益職涯發展活動：</text:span></text:p>
      <text:p text:style-name="P9"><text:span text:style-name="T1">為提昇替代役役男對地方人文關懷，從而瞭解市政樣貌，培養愛鄉愛土底蘊，並於活動中結合相關單位提供職場規劃資訊諮詢，讓役男於服役中成長學習，10</text:span><text:span text:style-name="T1">5</text:span><text:span text:style-name="T1">年10月2</text:span><text:span text:style-name="T1">1</text:span><text:span text:style-name="T1">日於永安區辦理替代役役男環保公益職涯發展活動。</text:span></text:p>
      <text:p text:style-name="P10"/>
      <text:p text:style-name="P17"><text:span text:style-name="T7">三、貼心照護的役男及家屬之福利措施</text:span></text:p>
      <text:p text:style-name="P11"><text:span text:style-name="T1">(</text:span><text:span text:style-name="T1">一</text:span><text:span text:style-name="T1">)</text:span><text:span text:style-name="T1">關心在營軍人及替代役役男家屬生活，凡經濟發生困難者，列級生活扶助等級，10</text:span><text:span text:style-name="T1">5</text:span><text:span text:style-name="T1">年</text:span><text:span text:style-name="T1">7月</text:span><text:span text:style-name="T1">至</text:span><text:span text:style-name="T1">12</text:span><text:span text:style-name="T1">月發放服兵役役男家屬一次安家費及三節生活扶助金</text:span><text:span text:style-name="T1">335</text:span><text:span text:style-name="T1">萬</text:span><text:span text:style-name="T1">8,580</text:span><text:span text:style-name="T1">元，受益家屬</text:span><text:span text:style-name="T1">160</text:span><text:span text:style-name="T1">戶次，並委託郵局於節前10日發放完畢，俾利受扶助家屬歡度佳節。</text:span></text:p>
      <text:p text:style-name="P11"><text:span text:style-name="T1">(</text:span><text:span text:style-name="T1">二</text:span><text:span text:style-name="T1">)</text:span><text:span text:style-name="T1">落實照顧列級家屬保險及就醫，10</text:span><text:span text:style-name="T1">5</text:span><text:span text:style-name="T1">年</text:span><text:span text:style-name="T1">7月</text:span><text:span text:style-name="T1">至</text:span><text:span text:style-name="T1">12</text:span><text:span text:style-name="T1">月計發放列級家屬健保費及醫療補助費</text:span><text:span text:style-name="T1">116</text:span><text:span text:style-name="T1">戶次、</text:span><text:span text:style-name="T1">19</text:span><text:span text:style-name="T1">萬</text:span><text:span text:style-name="T1">4,520</text:span><text:span text:style-name="T1">元，以減輕列級役男為國服役的心理負擔。</text:span></text:p>
      <text:p text:style-name="P11"><text:span text:style-name="T1">(三)</text:span><text:span text:style-name="T1">發放本市義務役傷殘除役軍人</text:span><text:span text:style-name="T1">105</text:span><text:span text:style-name="T1">年</text:span><text:span text:style-name="T1">秋</text:span><text:span text:style-name="T1">節慰問金，計發放</text:span><text:span text:style-name="T1">271</text:span><text:span text:style-name="T1">人次</text:span><text:span text:style-name="T1">232</text:span><text:span text:style-name="T1">萬</text:span><text:span text:style-name="T1">1,</text:span><text:span text:style-name="T1">000元及癱瘓除役軍人安養津貼</text:span><text:span text:style-name="T1">23</text:span><text:span text:style-name="T1">人次</text:span><text:span text:style-name="T1">40</text:span><text:span text:style-name="T1">萬</text:span><text:span text:style-name="T1">4</text:span><text:span text:style-name="T1">,</text:span><text:span text:style-name="T1">000</text:span><text:span text:style-name="T1">元，合計</text:span><text:span text:style-name="T1">272</text:span><text:span text:style-name="T1">萬</text:span><text:span text:style-name="T1">5,</text:span><text:span text:style-name="T1">000元。</text:span></text:p>
      <text:p text:style-name="P11"><text:span text:style-name="T1">(四)</text:span><text:span text:style-name="T1">現役軍人傷殘死亡慰問金發放，10</text:span><text:span text:style-name="T1">5</text:span><text:span text:style-name="T1">年</text:span><text:span text:style-name="T1">7月</text:span><text:span text:style-name="T1">至</text:span><text:span text:style-name="T1">12</text:span><text:span text:style-name="T1">月在營軍人因公死亡</text:span><text:span text:style-name="T1">5</text:span><text:span text:style-name="T1">人、意外死亡</text:span><text:span text:style-name="T1">8</text:span><text:span text:style-name="T1">人，</text:span><text:span text:style-name="T1">另替代役因病ㄧ等殘1人，即時慰問金3人，</text:span><text:span text:style-name="T1">計發放市長慰問金</text:span><text:span text:style-name="T1">965</text:span><text:span text:style-name="T1">萬</text:span><text:span text:style-name="T1">3,</text:span><text:span text:style-name="T1">000元。</text:span></text:p>
      <text:p text:style-name="P11"><text:span text:style-name="T1">(五)</text:span><text:span text:style-name="T1">緬懷先烈</text:span><text:span text:style-name="T1">春</text:span><text:span text:style-name="T1">祭國殤</text:span><text:span text:style-name="T1">105年9</text:span><text:span text:style-name="T1">月</text:span><text:span text:style-name="T1">3</text:span><text:span text:style-name="T1">日於本市壽山忠烈祠舉行，並慰問國軍忠烈暨殉難人民、消防義士，邀請遺族與祭，祭典結束後發放市長慰問金計18萬元。</text:span></text:p>
      <text:p text:style-name="P12"/>
      <text:p text:style-name="P17"><text:span text:style-name="T7">四、積極體貼的役男懇親座談</text:span></text:p>
      <text:p text:style-name="P4"><text:span text:style-name="T1">本</text:span><text:span text:style-name="T1">府兵役局陳代理局長賓華親自率領相關同仁前往台中成功嶺、</text:span><text:span text:style-name="T1">嘉義中坑、台南</text:span><text:span text:style-name="T1">大內、</text:span><text:span text:style-name="T1">官田及屏東龍泉營區等各新兵訓練中心</text:span><text:span text:style-name="T1">，</text:span><text:span text:style-name="T1">開設「役男</text:span><text:span text:style-name="T1">懇親座談會</text:span><text:span text:style-name="T1">」</text:span><text:span text:style-name="T1">，採取面對面與役男們座談，以了解役男需求及困難，並</text:span><text:span text:style-name="T1">提供役男有關役政法令諮詢及協助處理部隊管教等問題，解決役男各項疑難問題，</text:span><text:span text:style-name="T1">同時帶著時下年輕人最喜愛的炸雞、可樂等食物慰勞本市籍役男，</text:span><text:span text:style-name="T1">頗獲役男好評。</text:span></text:p>
      <text:p text:style-name="P5"/>
      <text:p text:style-name="P17"><text:span text:style-name="T7">五、幸福溫馨的眷村服務</text:span></text:p>
      <text:p text:style-name="P11"><text:span text:style-name="T1">(</text:span><text:span text:style-name="T1">一</text:span><text:span text:style-name="T1">)</text:span><text:span text:style-name="T1">協調陸軍第八軍團及海軍陸戰隊等</text:span><text:span text:style-name="T1">國軍權責</text:span><text:span text:style-name="T1">單位，對左營、</text:span><text:span text:style-name="T1">前鎮、小港、鼓山、</text:span><text:span text:style-name="T1">鳳山、</text:span><text:span text:style-name="T1">岡山</text:span><text:span text:style-name="T1">等眷村</text:span><text:span text:style-name="T1">及眷地</text:span><text:span text:style-name="T1">，協助環境衛生改善、路樹修剪及安全防護等工作，10</text:span><text:span text:style-name="T1">5</text:span><text:span text:style-name="T1">年</text:span><text:span text:style-name="T1">7</text:span><text:span text:style-name="T1">月至</text:span><text:span text:style-name="T1">12</text:span><text:span text:style-name="T1">月計完成</text:span><text:span text:style-name="T1">218</text:span><text:span text:style-name="T1">件服務案件。</text:span></text:p>
      <text:p text:style-name="P1"><text:span text:style-name="T1">(</text:span><text:span text:style-name="T1">二</text:span><text:span text:style-name="T1">)</text:span><text:span text:style-name="T1">在地關懷的眷村衛生保健講座</text:span><text:span text:style-name="T1">：</text:span></text:p>
      <text:p text:style-name="P4"><text:span text:style-name="T1">為落實健康城市理念，關心及協助眷村里保健工作，辦理眷村里居民安康講座，提供各種疾病預防及健康管理知識。</text:span><text:span text:style-name="T1">105年7</text:span><text:span text:style-name="T1">月至</text:span><text:span text:style-name="T1">12</text:span><text:span text:style-name="T1">月辦理</text:span><text:span text:style-name="T1">9</text:span><text:span text:style-name="T1">場次，參加人數</text:span><text:span text:style-name="T1">760</text:span><text:span text:style-name="T1">人次，由本市眷村里長辦公處邀集眷村里民眾於活動中心或適當場所舉行，本府兵役局並配合辦理里民對施政滿意度之調查，調查結果顯示眷村里居民對</text:span><text:span text:style-name="T1">本府</text:span><text:span text:style-name="T1">兵役局辦理的各項活動</text:span><text:soft-page-break/><text:span text:style-name="T1">及人員的服務禮貌等，滿意度調查達9</text:span><text:span text:style-name="T1">0</text:span><text:span text:style-name="T1">%均肯定支持。</text:span></text:p>
      <text:p text:style-name="P13"/>
      <text:p text:style-name="P17"><text:span text:style-name="T7">六、慎終追遠的軍人忠靈祠業務</text:span></text:p>
      <text:p text:style-name="P1"><text:span text:style-name="T1">(一)綠草花香的優質環境：</text:span></text:p>
      <text:p text:style-name="P4"><text:span text:style-name="T1">本市軍人忠靈祠分設燕巢園區及鳥松園區，佔地面積分別約為</text:span><text:span text:style-name="T1">12.4</text:span><text:span text:style-name="T1">公頃及3.1公頃，截至105年12月31日止燕巢園區已安厝忠靈骨灰單櫃</text:span><text:span text:style-name="T1">1</text:span><text:span text:style-name="T1">6</text:span><text:span text:style-name="T1">,</text:span><text:span text:style-name="T1">713個、夫妻櫃2,305個，鳥松園區已安厝忠靈骨灰單櫃16</text:span><text:span text:style-name="T1">,</text:span><text:span text:style-name="T1">713個，合計已安厝單櫃</text:span><text:span text:style-name="T1">2</text:span><text:span text:style-name="T1">4</text:span><text:span text:style-name="T1">,</text:span><text:span text:style-name="T1">941</text:span><text:span text:style-name="T1">個、夫妻櫃</text:span><text:span text:style-name="T1">2</text:span><text:span text:style-name="T1">,</text:span><text:span text:style-name="T1">305</text:span><text:span text:style-name="T1">個</text:span><text:span text:style-name="T1">。「忠靈祠公園化」是本市軍人忠靈祠施政目標，定期維護園區草坪及撫育花木，提供給遺族家屬一個優質追思之環境。</text:span></text:p>
      <text:p text:style-name="P1"><text:span text:style-name="T1">(二)緬懷忠靈的祭祀大典：</text:span></text:p>
      <text:p text:style-name="P5">105年9月3日分別於燕巢園區及鳥松園區舉行國軍忠烈將士秋祭大典，當日除邀請當地政軍首長及代表參加陪祭外，並邀請遺族2千餘人與祭，場面隆重、溫馨感人。</text:p>
      <text:p text:style-name="P1"><text:span text:style-name="T1">(三)創新貼心的網路</text:span><text:span text:style-name="T1">e</text:span><text:span text:style-name="T1">化服務：</text:span></text:p>
      <text:p text:style-name="P5">因安厝於本市軍人忠靈祠日益增多，及考量到諸多遺族，常因工作忙碌或交通等因素，致無法經常到忠靈祠祭祀而感遺憾，有鑑於此，本府兵役局建置全國首座軍人忠靈祠（燕巢園區）網路祭拜系統，截至105年12月31日止瀏覽本網站人數約56,981人，係採會員登入與互動選項方式，遺族家屬點選先人資料，如生平事蹟等即可跨越時間與空間限制因素，隨時於網路祭祀，並可依個人信仰，選擇祭拜儀式及背景音樂，以解思親之情。</text:p>
      <text:p text:style-name="P14"/>
      <text:p text:style-name="P17"><text:span text:style-name="T7">七、緬</text:span><text:span text:style-name="T7">懷</text:span><text:span text:style-name="T7">忠</text:span><text:span text:style-name="T7">烈彰顯</text:span><text:span text:style-name="T7">義行功績</text:span></text:p>
      <text:p text:style-name="P4"><text:span text:style-name="T1">忠烈祠</text:span><text:span text:style-name="T1">為彰顯開國烈士及英勇殉職</text:span><text:span text:style-name="T1">殉難義士</text:span><text:span text:style-name="T1">功績，10</text:span><text:span text:style-name="T1">5</text:span><text:span text:style-name="T1">年</text:span><text:span text:style-name="T1">9</text:span><text:span text:style-name="T1">月</text:span><text:span text:style-name="T1">3</text:span><text:span text:style-name="T1">日</text:span><text:span text:style-name="T1">舉行秋</text:span><text:span text:style-name="T1">祭國殤祭典，另為提升本市忠烈祠服務品質，持續進行園區綠美化、養護工作及維護網站，提供民眾旅遊深度及優質</text:span><text:span text:style-name="T1">服務</text:span><text:span text:style-name="T1">。</text:span></text:p>
      <text:p text:style-name="P5"/>
      <text:p text:style-name="P17"><text:span text:style-name="T7">八、特色八二三戰役紀念館推展全民國防教育</text:span></text:p>
      <text:p text:style-name="P4"><text:span text:style-name="T1">本市於</text:span><text:span text:style-name="T1">103</text:span><text:span text:style-name="T1">年</text:span><text:span text:style-name="T1">4</text:span><text:span text:style-name="T1">月</text:span><text:span text:style-name="T1">7</text:span><text:span text:style-name="T1">日在衛武營都會公園內成立全台第一個八二三臺海戰役紀念館，於105年8月23日舉辦追思活動，讓民眾撫今追昔，惦記歷史，回顧在台灣穩定發展軌跡，其功不可沒歷史貢獻，透過陳展及影片方式播出，除讓民眾藉此景仰戰役中的歷史英雄，並可作為戰爭與和平之全民國防教育場域，讓國人省思和平的可貴，</text:span><text:span text:style-name="T1">10</text:span><text:span text:style-name="T1">5</text:span><text:span text:style-name="T1">年</text:span><text:span text:style-name="T1">全年參觀人數已達6,195人</text:span><text:span text:style-name="T1">。</text:span></text:p>
      <text:p text:style-name="P5"/>
      <text:p text:style-name="P18">九、熱愛鄉土的後備軍人公益活動</text:p>
      <text:p text:style-name="P1"><text:span text:style-name="T1">(一)捐血公益活動：</text:span></text:p>
      <text:p text:style-name="P5">本市楠梓區、北高雄岡山等11區後備軍人輔導中心於9月5日、11月20日，辦理2場次參與人數800餘人，共募得1049袋熱血。</text:p>
      <text:p text:style-name="P1"><text:span text:style-name="T1">(二)掃街公益活動：</text:span></text:p>
      <text:p text:style-name="P5">本市高縣退伍軍人協會10月24日辦理美化市容掃街公益活動，動員<text:soft-page-break/>後備軍人及眷屬500餘人清掃鳳山區明德班公園、工協街、瑞興街及勝利路等，清理廢棄物70餘袋，以確保社區環境防治病媒蚊孳生源。</text:p>
      <text:p text:style-name="P19"/>
      <text:p text:style-name="P17"><text:span text:style-name="T7">十、執行「全民防衛動員準備業務」，守護大高雄</text:span></text:p>
      <text:p text:style-name="P11"><text:span text:style-name="T1">(</text:span><text:span text:style-name="T1">一</text:span><text:span text:style-name="T1">)本市10<text:tab/></text:span><text:span text:style-name="T1">5</text:span><text:span text:style-name="T1">年度第3、4季重要生產物資、販售廠商及固定設施包含里(社區)活動中心、醫院、倉庫及學校之物力調查抽（複）查作業，已分別會同本府民政局、社會局、衛生局、工務局、教育局、經濟發展局、本市後備指揮部、南部地區後備指揮部、國軍高雄總醫院、區公所及後備輔導中心幹部等單位共同前往實施訪查，並於經濟部物力調查資訊系統完成資料建立及更新，俾據以策訂動員執行計畫及配合年度簽證等作業施行，有效支援軍事作戰及災害防救任務，並遂行各項動員整備。</text:span></text:p>
      <text:p text:style-name="P11"><text:span text:style-name="T1">(</text:span><text:span text:style-name="T1">二</text:span><text:span text:style-name="T1">)本府各分類執行機關目前正依據中央方案主管機關暨計畫主管機關頒訂之10</text:span><text:span text:style-name="T1">6</text:span><text:span text:style-name="T1">年分類計畫策訂本府10</text:span><text:span text:style-name="T1">6</text:span><text:span text:style-name="T1">年度動員準備執行計畫中，並依令於10</text:span><text:span text:style-name="T1">5</text:span><text:span text:style-name="T1">年7月31日前頒訂完成，及送請中央各主管機關備查，交付本府各主管機關執行與候令執行，以健全本府動員體系及完備行政動員準備，並維持公務機關緊急應變，支援災害防救等。</text:span></text:p>
      <text:p text:style-name="P15"><text:span text:style-name="T3">(三)協調國軍救災守護家園：</text:span></text:p>
      <text:p text:style-name="P6"><text:span text:style-name="T1">1.</text:span><text:span text:style-name="T1">莫蘭蒂颱風協調國軍救災兵力，支援林園等區市民疏散撤離、沙包堆疊、環境清理、防疫消毒、校園及公園清理等工作，計支援兵力7,808人次及中型戰術輪車等各式車輛計421車次。</text:span></text:p>
      <text:p text:style-name="P7"><text:span text:style-name="T1">2</text:span><text:span text:style-name="T1">.</text:span><text:span text:style-name="T1">梅姬颱風協調國軍救災</text:span></text:p>
      <text:p text:style-name="P9"><text:span text:style-name="T1">本府兵役局協調國軍兵力支援支援桃源等區市民疏散撤離、環境清理、防疫消毒、校園及公園清理等工作，計支援兵力1,717人次及中型戰術輪車等各式車輛 計139車次。</text:span></text:p>
      <text:p text:style-name="P16"/>
      <text:p text:style-name="P17"><text:span text:style-name="T7">十一、敬軍慰勞政軍聯繫</text:span></text:p>
      <text:p text:style-name="P4"><text:span text:style-name="T1">本府為聯繫政軍首長情誼及交換市政建設心得，特別舉行「政軍首長聯誼及莫蘭蒂、梅姬颱風敬軍慰勞」活動，於12月14日假願景軒舉辦，由陳菊市長主持，會中致贈慰勞款92萬元予16個國軍單位，並感謝國軍協助本市救災及防疫工作，希望</text:span><text:span text:style-name="T1">市府與軍方之間能合作建立完善的災防應變體制。</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_20_字元_20_字元_20_字元_20_字元_20_字元_20_字元_20_字元_20_字元_20_字元1_20_字元_20_字元_20_字元_20_字元_20_字元_20_字元" style:display-name="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7-02-17T18:36:00</meta:creation-date>
    <dc:creator>user</dc:creator>
    <dc:date>2017-02-20T19:10:00</dc:date>
    <meta:print-date>2017-01-16T18:22:00</meta:print-date>
    <meta:editing-cycles>3</meta:editing-cycles>
    <meta:document-statistic meta:table-count="0" meta:image-count="0" meta:object-count="0" meta:page-count="4" meta:paragraph-count="60" meta:word-count="3336" meta:character-count="3609" meta:non-whitespace-character-count="3604"/>
    <meta:generator>LibreOffice/5.1.2.2$Windows_x86 LibreOffice_project/d3bf12ecb743fc0d20e0be0c58ca359301eb705f</meta:generator>
  </office:meta>
</office:document-meta>
</file>