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868cm" fo:margin-left="3.166cm" table:align="left" style:writing-mode="lr-tb"/>
    </style:style>
    <style:style style:name="表格1.A" style:family="table-column">
      <style:table-column-properties style:column-width="6.424cm"/>
    </style:style>
    <style:style style:name="表格1.B" style:family="table-column">
      <style:table-column-properties style:column-width="3.212cm"/>
    </style:style>
    <style:style style:name="表格1.C" style:family="table-column">
      <style:table-column-properties style:column-width="3.231cm"/>
    </style:style>
    <style:style style:name="表格1.1" style:family="table-row">
      <style:table-row-properties style:min-row-height="0.63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17cm" fo:keep-together="auto"/>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582cm" fo:keep-together="auto"/>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5.159cm" fo:margin-left="1.207cm" table:align="left" style:writing-mode="lr-tb"/>
    </style:style>
    <style:style style:name="表格2.A" style:family="table-column">
      <style:table-column-properties style:column-width="4.796cm"/>
    </style:style>
    <style:style style:name="表格2.B" style:family="table-column">
      <style:table-column-properties style:column-width="1.434cm"/>
    </style:style>
    <style:style style:name="表格2.C" style:family="table-column">
      <style:table-column-properties style:column-width="1.432cm"/>
    </style:style>
    <style:style style:name="表格2.E" style:family="table-column">
      <style:table-column-properties style:column-width="1.473cm"/>
    </style:style>
    <style:style style:name="表格2.F" style:family="table-column">
      <style:table-column-properties style:column-width="1.709cm"/>
    </style:style>
    <style:style style:name="表格2.G" style:family="table-column">
      <style:table-column-properties style:column-width="2.88cm"/>
    </style:style>
    <style:style style:name="表格2.1" style:family="table-row">
      <style:table-row-properties style:min-row-height="0.55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529cm" fo:keep-together="auto"/>
    </style:style>
    <style:style style:name="表格2.8" style:family="table-row">
      <style:table-row-properties style:min-row-height="0.584cm" fo:keep-together="auto"/>
    </style:style>
    <style:style style:name="表格3" style:family="table">
      <style:table-properties style:width="13.919cm" fo:margin-left="2.115cm" table:align="left" style:writing-mode="lr-tb"/>
    </style:style>
    <style:style style:name="表格3.A" style:family="table-column">
      <style:table-column-properties style:column-width="1.877cm"/>
    </style:style>
    <style:style style:name="表格3.B" style:family="table-column">
      <style:table-column-properties style:column-width="3.006cm"/>
    </style:style>
    <style:style style:name="表格3.E" style:family="table-column">
      <style:table-column-properties style:column-width="3.025cm"/>
    </style:style>
    <style:style style:name="表格3.1" style:family="table-row">
      <style:table-row-properties style:min-row-height="0.49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459cm" fo:keep-together="always"/>
    </style:style>
    <style:style style:name="表格3.3" style:family="table-row">
      <style:table-row-properties style:min-row-height="0.473cm" fo:keep-together="auto"/>
    </style:style>
    <style:style style:name="表格3.4" style:family="table-row">
      <style:table-row-properties fo:keep-together="auto"/>
    </style:style>
    <style:style style:name="表格4" style:family="table">
      <style:table-properties style:width="14.381cm" fo:margin-left="1.891cm" table:align="left" style:writing-mode="lr-tb"/>
    </style:style>
    <style:style style:name="表格4.A" style:family="table-column">
      <style:table-column-properties style:column-width="3.226cm"/>
    </style:style>
    <style:style style:name="表格4.B" style:family="table-column">
      <style:table-column-properties style:column-width="3.126cm"/>
    </style:style>
    <style:style style:name="表格4.C" style:family="table-column">
      <style:table-column-properties style:column-width="2.251cm"/>
    </style:style>
    <style:style style:name="表格4.D" style:family="table-column">
      <style:table-column-properties style:column-width="1.88cm"/>
    </style:style>
    <style:style style:name="表格4.E" style:family="table-column">
      <style:table-column-properties style:column-width="0.12cm"/>
    </style:style>
    <style:style style:name="表格4.F" style:family="table-column">
      <style:table-column-properties style:column-width="1.785cm"/>
    </style:style>
    <style:style style:name="表格4.G" style:family="table-column">
      <style:table-column-properties style:column-width="0.22cm"/>
    </style:style>
    <style:style style:name="表格4.H" style:family="table-column">
      <style:table-column-properties style:column-width="1.773cm"/>
    </style:style>
    <style:style style:name="表格4.1" style:family="table-row">
      <style:table-row-properties style:min-row-height="1.06cm" fo:keep-together="always"/>
    </style:style>
    <style:style style:name="表格4.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101cm" fo:padding-right="0.101cm" fo:padding-top="0cm" fo:padding-bottom="0cm" fo:border="0.5pt solid #000000" style:writing-mode="lr-tb"/>
    </style:style>
    <style:style style:name="表格4.2" style:family="table-row">
      <style:table-row-properties style:min-row-height="0.123cm" fo:keep-together="always"/>
    </style:style>
    <style:style style:name="表格4.3" style:family="table-row">
      <style:table-row-properties style:min-row-height="0.123cm" fo:keep-together="auto"/>
    </style:style>
    <style:style style:name="表格4.5" style:family="table-row">
      <style:table-row-properties style:min-row-height="0.436cm" fo:keep-together="auto"/>
    </style:style>
    <style:style style:name="表格4.B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4.6" style:family="table-row">
      <style:table-row-properties style:min-row-height="0.404cm" fo:keep-together="auto"/>
    </style:style>
    <style:style style:name="表格5" style:family="table">
      <style:table-properties style:width="14.034cm" fo:margin-left="2cm" table:align="left" style:writing-mode="lr-tb"/>
    </style:style>
    <style:style style:name="表格5.A" style:family="table-column">
      <style:table-column-properties style:column-width="4.023cm"/>
    </style:style>
    <style:style style:name="表格5.B" style:family="table-column">
      <style:table-column-properties style:column-width="2.304cm"/>
    </style:style>
    <style:style style:name="表格5.C" style:family="table-column">
      <style:table-column-properties style:column-width="1.921cm"/>
    </style:style>
    <style:style style:name="表格5.D" style:family="table-column">
      <style:table-column-properties style:column-width="1.923cm"/>
    </style:style>
    <style:style style:name="表格5.F" style:family="table-column">
      <style:table-column-properties style:column-width="1.94cm"/>
    </style:style>
    <style:style style:name="表格5.1" style:family="table-row">
      <style:table-row-properties style:min-row-height="0.556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432cm" fo:keep-together="always"/>
    </style:style>
    <style:style style:name="表格5.3" style:family="table-row">
      <style:table-row-properties style:min-row-height="0.494cm" fo:keep-together="auto"/>
    </style:style>
    <style:style style:name="表格6" style:family="table">
      <style:table-properties style:width="13.113cm" fo:margin-left="2.801cm" table:align="left" style:writing-mode="lr-tb"/>
    </style:style>
    <style:style style:name="表格6.A" style:family="table-column">
      <style:table-column-properties style:column-width="2.282cm"/>
    </style:style>
    <style:style style:name="表格6.B" style:family="table-column">
      <style:table-column-properties style:column-width="3.651cm"/>
    </style:style>
    <style:style style:name="表格6.C" style:family="table-column">
      <style:table-column-properties style:column-width="3.193cm"/>
    </style:style>
    <style:style style:name="表格6.D" style:family="table-column">
      <style:table-column-properties style:column-width="3.986cm"/>
    </style:style>
    <style:style style:name="表格6.1" style:family="table-row">
      <style:table-row-properties style:min-row-height="0.55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185cm" table:align="right" style:writing-mode="lr-tb"/>
    </style:style>
    <style:style style:name="表格7.A" style:family="table-column">
      <style:table-column-properties style:column-width="5.001cm"/>
    </style:style>
    <style:style style:name="表格7.B" style:family="table-column">
      <style:table-column-properties style:column-width="2.358cm"/>
    </style:style>
    <style:style style:name="表格7.C" style:family="table-column">
      <style:table-column-properties style:column-width="2.178cm"/>
    </style:style>
    <style:style style:name="表格7.E" style:family="table-column">
      <style:table-column-properties style:column-width="2.469cm"/>
    </style:style>
    <style:style style:name="表格7.1" style:family="table-row">
      <style:table-row-properties style:min-row-height="1.445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fo:keep-together="auto"/>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center" style:justify-single-word="false" style:snap-to-layout-grid="false"/>
    </style:style>
    <style:style style:name="P3" style:family="paragraph" style:parent-style-name="Standard">
      <style:paragraph-properties fo:line-height="0.564cm" fo:text-align="center" style:justify-single-word="false" fo:orphans="2" fo:widows="2"/>
    </style:style>
    <style:style style:name="P4" style:family="paragraph" style:parent-style-name="Standard">
      <style:paragraph-properties fo:line-height="0.564cm" fo:text-align="center" style:justify-single-word="false" fo:orphans="2" fo:widows="2" style:snap-to-layout-grid="false"/>
    </style:style>
    <style:style style:name="P5" style:family="paragraph" style:parent-style-name="Standard">
      <style:paragraph-properties fo:line-height="0.564cm" fo:text-align="center" style:justify-single-word="false">
        <style:tab-stops>
          <style:tab-stop style:position="0.268cm"/>
        </style:tab-stops>
      </style:paragraph-properties>
    </style:style>
    <style:style style:name="P6" style:family="paragraph" style:parent-style-name="Standard">
      <style:paragraph-properties fo:line-height="0.564cm" fo:text-align="justify" style:justify-single-word="false">
        <style:tab-stops>
          <style:tab-stop style:position="0.268cm"/>
        </style:tab-stops>
      </style:paragraph-properties>
    </style:style>
    <style:style style:name="P7" style:family="paragraph" style:parent-style-name="Standard">
      <style:paragraph-properties fo:line-height="0.564cm" fo:text-align="justify" style:justify-single-word="false" style:snap-to-layout-grid="false"/>
    </style:style>
    <style:style style:name="P8" style:family="paragraph" style:parent-style-name="Standard">
      <style:paragraph-properties fo:line-height="0.564cm" fo:text-align="center" style:justify-single-word="false" style:snap-to-layout-grid="false">
        <style:tab-stops>
          <style:tab-stop style:position="10.478cm"/>
        </style:tab-stops>
      </style:paragraph-properties>
      <style:text-properties fo:font-size="13pt" style:font-size-asian="13pt" style:font-name-complex="標楷體" style:font-size-complex="13pt"/>
    </style:style>
    <style:style style:name="P9" style:family="paragraph" style:parent-style-name="Standard">
      <style:paragraph-properties fo:line-height="0.564cm" fo:text-align="center" style:justify-single-word="false" style:snap-to-layout-grid="false"/>
      <style:text-properties fo:font-size="13pt" style:font-size-asian="13pt" style:font-name-complex="標楷體" style:font-size-complex="13pt"/>
    </style:style>
    <style:style style:name="P10" style:family="paragraph" style:parent-style-name="Standard">
      <style:paragraph-properties fo:line-height="0.564cm" fo:text-align="center" style:justify-single-word="false" style:snap-to-layout-grid="false">
        <style:tab-stops>
          <style:tab-stop style:position="10.478cm"/>
        </style:tab-stops>
      </style:paragraph-properties>
      <style:text-properties fo:font-size="13pt" style:font-size-asian="13pt" style:font-name-complex="標楷體" style:font-size-complex="13pt" style:font-weight-complex="bold"/>
    </style:style>
    <style:style style:name="P11" style:family="paragraph" style:parent-style-name="Standard">
      <style:paragraph-properties fo:line-height="0.564cm" fo:text-align="center" style:justify-single-word="false" style:snap-to-layout-grid="false"/>
      <style:text-properties fo:font-size="13pt" style:font-size-asian="13pt" style:font-name-complex="標楷體" style:font-size-complex="13pt" style:font-weight-complex="bold"/>
    </style:style>
    <style:style style:name="P12" style:family="paragraph" style:parent-style-name="Standard">
      <style:paragraph-properties fo:line-height="0.564cm" fo:text-align="center" style:justify-single-word="false" style:snap-to-layout-grid="false">
        <style:tab-stops>
          <style:tab-stop style:position="0.714cm"/>
          <style:tab-stop style:position="1.762cm" style:type="center"/>
        </style:tab-stops>
      </style:paragraph-properties>
      <style:text-properties fo:font-size="13pt" style:font-size-asian="13pt" style:font-name-complex="標楷體" style:font-size-complex="13pt" style:font-weight-complex="bold"/>
    </style:style>
    <style:style style:name="P13" style:family="paragraph" style:parent-style-name="Standard">
      <style:paragraph-properties fo:line-height="0.564cm" fo:text-align="center" style:justify-single-word="false" fo:orphans="2" fo:widows="2" style:snap-to-layout-grid="false"/>
      <style:text-properties style:font-name-complex="標楷體" style:font-size-complex="14pt"/>
    </style:style>
    <style:style style:name="P14" style:family="paragraph" style:parent-style-name="Standard">
      <style:paragraph-properties fo:line-height="0.564cm" fo:orphans="2" fo:widows="2">
        <style:tab-stops>
          <style:tab-stop style:position="0.545cm" style:type="center"/>
        </style:tab-stops>
      </style:paragraph-properties>
      <style:text-properties fo:font-size="11pt" style:font-size-asian="11pt" style:font-name-complex="新細明體" style:font-size-complex="11pt"/>
    </style:style>
    <style:style style:name="P15" style:family="paragraph" style:parent-style-name="Standard">
      <style:paragraph-properties fo:line-height="0.564cm" fo:text-align="center" style:justify-single-word="false" fo:orphans="2" fo:widows="2"/>
      <style:text-properties fo:font-size="11pt" style:font-size-asian="11pt" style:font-name-complex="新細明體" style:font-size-complex="11pt"/>
    </style:style>
    <style:style style:name="P16" style:family="paragraph" style:parent-style-name="Standard">
      <style:paragraph-properties fo:line-height="0.564cm" fo:text-align="center" style:justify-single-word="false" fo:orphans="2" fo:widows="2"/>
      <style:text-properties fo:font-size="11pt" style:font-size-asian="11pt" style:font-name-complex="新細明體" style:font-size-complex="11pt"/>
    </style:style>
    <style:style style:name="P17" style:family="paragraph" style:parent-style-name="Standard">
      <style:paragraph-properties fo:line-height="0.564cm" fo:text-align="center" style:justify-single-word="false" style:snap-to-layout-grid="false"/>
      <style:text-properties fo:font-size="11pt" style:font-size-asian="11pt" style:font-name-complex="標楷體" style:font-size-complex="11pt"/>
    </style:style>
    <style:style style:name="P18" style:family="paragraph" style:parent-style-name="Standard">
      <style:paragraph-properties fo:line-height="0.564cm" fo:text-align="justify" style:justify-single-word="false"/>
      <style:text-properties fo:font-size="11pt" style:font-size-asian="11pt" style:font-name-complex="標楷體" style:font-size-complex="11pt"/>
    </style:style>
    <style:style style:name="P19" style:family="paragraph" style:parent-style-name="Standard">
      <style:paragraph-properties fo:line-height="0.564cm" fo:text-align="justify" style:justify-single-word="false" fo:hyphenation-ladder-count="no-limit" style:snap-to-layout-grid="false"/>
      <style:text-properties fo:font-size="11pt" style:font-size-asian="11pt" style:font-name-complex="標楷體" style:font-size-complex="11pt" fo:hyphenate="false" fo:hyphenation-remain-char-count="2" fo:hyphenation-push-char-count="2"/>
    </style:style>
    <style:style style:name="P20" style:family="paragraph" style:parent-style-name="Standard">
      <style:paragraph-properties fo:line-height="0.564cm" fo:text-align="center" style:justify-single-word="false"/>
      <style:text-properties fo:font-size="11pt" style:font-size-asian="11pt" style:font-name-complex="標楷體" style:font-size-complex="11pt"/>
    </style:style>
    <style:style style:name="P21" style:family="paragraph" style:parent-style-name="Standard">
      <style:paragraph-properties fo:line-height="0.564cm" fo:text-align="center" style:justify-single-word="false" fo:orphans="2" fo:widows="2"/>
      <style:text-properties fo:font-size="11pt" style:font-size-asian="11pt" style:font-name-complex="標楷體" style:font-size-complex="11pt"/>
    </style:style>
    <style:style style:name="P22" style:family="paragraph" style:parent-style-name="Standard">
      <style:paragraph-properties fo:line-height="0.564cm" fo:text-align="justify" style:justify-single-word="false" style:snap-to-layout-grid="false">
        <style:tab-stops>
          <style:tab-stop style:position="0.268cm"/>
        </style:tab-stops>
      </style:paragraph-properties>
      <style:text-properties fo:font-size="12pt" style:font-size-asian="12pt" style:font-name-complex="標楷體" style:font-size-complex="12pt"/>
    </style:style>
    <style:style style:name="P23" style:family="paragraph" style:parent-style-name="Standard">
      <style:paragraph-properties fo:line-height="0.564cm" fo:text-align="justify" style:justify-single-word="false">
        <style:tab-stops>
          <style:tab-stop style:position="0.268cm"/>
        </style:tab-stops>
      </style:paragraph-properties>
      <style:text-properties fo:font-size="12pt" style:font-size-asian="12pt" style:font-name-complex="標楷體" style:font-size-complex="12pt"/>
    </style:style>
    <style:style style:name="P24" style:family="paragraph" style:parent-style-name="Standard">
      <style:paragraph-properties fo:line-height="0.564cm" fo:text-align="justify" style:justify-single-word="false" style:snap-to-layout-grid="false"/>
      <style:text-properties fo:font-size="12pt" style:font-size-asian="12pt" style:font-name-complex="標楷體" style:font-size-complex="12pt"/>
    </style:style>
    <style:style style:name="P25" style:family="paragraph" style:parent-style-name="Standard">
      <style:paragraph-properties fo:line-height="0.564cm" fo:text-align="center" style:justify-single-word="false" style:snap-to-layout-grid="false"/>
      <style:text-properties fo:font-size="12pt" style:font-size-asian="12pt" style:font-name-complex="標楷體" style:font-size-complex="12pt"/>
    </style:style>
    <style:style style:name="P26" style:family="paragraph" style:parent-style-name="Standard">
      <style:paragraph-properties fo:line-height="0.564cm" fo:text-align="justify" style:justify-single-word="false" style:snap-to-layout-grid="false"/>
      <style:text-properties fo:font-size="12pt" style:letter-kerning="true" style:font-size-asian="12pt" style:font-name-complex="新細明體" style:font-size-complex="12pt"/>
    </style:style>
    <style:style style:name="P27" style:family="paragraph" style:parent-style-name="Standard">
      <style:paragraph-properties fo:line-height="0.564cm" fo:text-align="center" style:justify-single-word="false" style:snap-to-layout-grid="false"/>
      <style:text-properties fo:font-size="12pt" style:letter-kerning="true" style:font-size-asian="12pt" style:font-name-complex="新細明體" style:font-size-complex="12pt"/>
    </style:style>
    <style:style style:name="P28" style:family="paragraph" style:parent-style-name="Standard">
      <style:paragraph-properties fo:line-height="0.564cm" fo:text-align="center" style:justify-single-word="false">
        <style:tab-stops>
          <style:tab-stop style:position="0.268cm"/>
        </style:tab-stops>
      </style:paragraph-properties>
      <style:text-properties style:text-position="8% 100%" fo:font-size="12pt" style:font-size-asian="12pt" style:font-name-complex="標楷體" style:font-size-complex="12pt"/>
    </style:style>
    <style:style style:name="P29" style:family="paragraph" style:parent-style-name="Standard">
      <style:paragraph-properties fo:line-height="0.564cm" fo:text-align="center" style:justify-single-word="false" fo:orphans="2" fo:widows="2" style:snap-to-layout-grid="false"/>
      <style:text-properties style:letter-kerning="true" style:font-name-complex="新細明體" style:font-size-complex="14pt" style:font-weight-complex="bold"/>
    </style:style>
    <style:style style:name="P30" style:family="paragraph" style:parent-style-name="Standard">
      <style:paragraph-properties fo:line-height="0.564cm" fo:text-align="center" style:justify-single-word="false" fo:orphans="2" fo:widows="2" style:snap-to-layout-grid="false"/>
      <style:text-properties style:letter-kerning="true" style:font-name-complex="新細明體" style:font-size-complex="14pt" style:font-weight-complex="bold"/>
    </style:style>
    <style:style style:name="P31" style:family="paragraph" style:parent-style-name="Standard">
      <style:paragraph-properties fo:line-height="0.564cm" fo:text-align="justify" style:justify-single-word="false" style:snap-to-layout-grid="false"/>
      <style:text-properties style:font-name="標楷體" fo:font-size="12pt" style:letter-kerning="true" style:font-size-asian="12pt" style:font-name-complex="標楷體" style:font-size-complex="12pt"/>
    </style:style>
    <style:style style:name="P32" style:family="paragraph" style:parent-style-name="Standard">
      <style:paragraph-properties fo:line-height="0.564cm" fo:text-align="justify" style:justify-single-word="false">
        <style:tab-stops>
          <style:tab-stop style:position="0.914cm"/>
        </style:tab-stops>
      </style:paragraph-properties>
      <style:text-properties fo:letter-spacing="-0.025cm" style:font-name-complex="標楷體" style:font-size-complex="14pt" style:font-weight-complex="bold"/>
    </style:style>
    <style:style style:name="P33" style:family="paragraph" style:parent-style-name="Standard" style:master-page-name="Standard">
      <style:paragraph-properties fo:margin-top="0cm" fo:margin-bottom="0.684cm" loext:contextual-spacing="false" fo:text-align="center" style:justify-single-word="false" style:page-number="1"/>
      <style:text-properties fo:font-size="27pt" fo:font-weight="bold" style:font-size-asian="27pt" style:font-weight-asian="bold" style:font-name-complex="標楷體" style:font-size-complex="27pt"/>
    </style:style>
    <style:style style:name="P34" style:family="paragraph" style:parent-style-name="Standard">
      <style:paragraph-properties fo:margin-left="0.494cm" fo:margin-right="0cm" fo:line-height="0.564cm" fo:text-align="justify" style:justify-single-word="false" fo:text-indent="-0.494cm" style:auto-text-indent="false"/>
    </style:style>
    <style:style style:name="P35" style:family="paragraph" style:parent-style-name="Standard">
      <style:paragraph-properties fo:margin-left="0.494cm" fo:margin-right="0cm" fo:line-height="0.564cm" fo:text-align="justify" style:justify-single-word="false" fo:text-indent="-0.494cm" style:auto-text-indent="false" style:snap-to-layout-grid="false">
        <style:tab-stops>
          <style:tab-stop style:position="0.318cm"/>
        </style:tab-stops>
      </style:paragraph-properties>
    </style:style>
    <style:style style:name="P36" style:family="paragraph" style:parent-style-name="Standard">
      <style:paragraph-properties fo:margin-left="0.494cm" fo:margin-right="0cm" fo:line-height="0.564cm" fo:text-align="justify" style:justify-single-word="false" fo:text-indent="-0.494cm" style:auto-text-indent="false" style:line-break="normal"/>
    </style:style>
    <style:style style:name="P37" style:family="paragraph" style:parent-style-name="Standard">
      <style:paragraph-properties fo:margin-left="0.494cm" fo:margin-right="0cm" fo:line-height="0.564cm" fo:text-align="justify" style:justify-single-word="false" fo:text-indent="-0.494cm" style:auto-text-indent="false"/>
      <style:text-properties style:font-name-complex="標楷體" style:font-size-complex="14pt" style:font-weight-complex="bold"/>
    </style:style>
    <style:style style:name="P38" style:family="paragraph" style:parent-style-name="Standard">
      <style:paragraph-properties fo:margin-left="0.494cm" fo:margin-right="0cm" fo:line-height="0.564cm" fo:text-align="justify" style:justify-single-word="false" fo:text-indent="-0.494cm" style:auto-text-indent="false" style:snap-to-layout-grid="false">
        <style:tab-stops>
          <style:tab-stop style:position="0.318cm"/>
        </style:tab-stops>
      </style:paragraph-properties>
      <style:text-properties style:font-name-complex="標楷體" style:font-size-complex="14pt" style:font-weight-complex="bold"/>
    </style:style>
    <style:style style:name="P39" style:family="paragraph" style:parent-style-name="Standard">
      <style:paragraph-properties fo:margin-left="0.494cm" fo:margin-right="0cm" fo:line-height="0.564cm" fo:text-align="justify" style:justify-single-word="false" fo:text-indent="-0.494cm" style:auto-text-indent="false" style:snap-to-layout-grid="false"/>
      <style:text-properties style:font-name-complex="標楷體" style:font-size-complex="14pt" style:font-weight-complex="bold"/>
    </style:style>
    <style:style style:name="P40" style:family="paragraph" style:parent-style-name="Standard">
      <style:paragraph-properties fo:margin-left="0.494cm" fo:margin-right="0cm" fo:line-height="0.564cm" fo:text-align="justify" style:justify-single-word="false" fo:text-indent="-0.494cm" style:auto-text-indent="false"/>
      <style:text-properties style:font-name-complex="標楷體" style:font-size-complex="14pt" style:font-weight-complex="bold"/>
    </style:style>
    <style:style style:name="P41" style:family="paragraph" style:parent-style-name="Standard">
      <style:paragraph-properties fo:margin-left="0.494cm" fo:margin-right="0cm" fo:line-height="0.564cm" fo:text-align="justify" style:justify-single-word="false" fo:text-indent="-0.494cm" style:auto-text-indent="false" style:snap-to-layout-grid="false">
        <style:tab-stops>
          <style:tab-stop style:position="0.318cm"/>
        </style:tab-stops>
      </style:paragraph-properties>
      <style:text-properties style:font-name-complex="標楷體" style:font-size-complex="14pt" style:font-weight-complex="bold"/>
    </style:style>
    <style:style style:name="P42" style:family="paragraph" style:parent-style-name="Standard">
      <style:paragraph-properties fo:margin-left="0.494cm" fo:margin-right="0cm" fo:line-height="0.564cm" fo:text-align="center" style:justify-single-word="false" fo:text-indent="-0.494cm" style:auto-text-indent="false" style:snap-to-layout-grid="false"/>
      <style:text-properties style:font-name-complex="標楷體" style:font-size-complex="14pt"/>
    </style:style>
    <style:style style:name="P43" style:family="paragraph" style:parent-style-name="Standard">
      <style:paragraph-properties fo:margin-left="0.494cm" fo:margin-right="0cm" fo:line-height="0.564cm" fo:text-align="center" style:justify-single-word="false" fo:orphans="2" fo:widows="2" fo:text-indent="-0.494cm" style:auto-text-indent="false"/>
      <style:text-properties style:font-name-complex="新細明體" style:font-size-complex="14pt"/>
    </style:style>
    <style:style style:name="P44" style:family="paragraph" style:parent-style-name="Standard">
      <style:paragraph-properties fo:margin-left="0.494cm" fo:margin-right="0cm" fo:line-height="0.564cm" fo:text-indent="-0.494cm" style:auto-text-indent="false" style:snap-to-layout-grid="false"/>
      <style:text-properties fo:font-weight="bold" style:font-weight-asian="bold" style:font-name-complex="華康中黑體(P)" style:font-size-complex="14pt" style:font-weight-complex="bold"/>
    </style:style>
    <style:style style:name="P45" style:family="paragraph" style:parent-style-name="Standard">
      <style:paragraph-properties fo:margin-left="1.704cm" fo:margin-right="0cm" fo:line-height="0.564cm" fo:text-indent="0cm" style:auto-text-indent="false" style:snap-to-layout-grid="false"/>
    </style:style>
    <style:style style:name="P46" style:family="paragraph" style:parent-style-name="Standard">
      <style:paragraph-properties fo:margin-left="1.704cm" fo:margin-right="0cm" fo:line-height="0.564cm" fo:text-indent="0cm" style:auto-text-indent="false" style:snap-to-layout-grid="false"/>
      <style:text-properties style:font-name-complex="標楷體" style:font-size-complex="14pt" style:font-weight-complex="bold"/>
    </style:style>
    <style:style style:name="P47" style:family="paragraph" style:parent-style-name="Standard">
      <style:paragraph-properties fo:margin-left="3.112cm" fo:margin-right="0cm" fo:line-height="0.564cm" fo:text-indent="-0.741cm" style:auto-text-indent="false" style:snap-to-layout-grid="false"/>
    </style:style>
    <style:style style:name="P48" style:family="paragraph" style:parent-style-name="Standard">
      <style:paragraph-properties fo:margin-left="3.112cm" fo:margin-right="0cm" fo:line-height="0.564cm" fo:text-indent="-0.741cm" style:auto-text-indent="false" style:snap-to-layout-grid="false"/>
      <style:text-properties fo:language="zh" fo:country="TW" style:letter-kerning="true" style:font-name-complex="標楷體" style:font-size-complex="14pt"/>
    </style:style>
    <style:style style:name="P49" style:family="paragraph" style:parent-style-name="Standard">
      <style:paragraph-properties fo:margin-left="2.395cm" fo:margin-right="0cm" fo:line-height="0.564cm" fo:text-indent="-0.494cm" style:auto-text-indent="false" style:snap-to-layout-grid="false"/>
      <style:text-properties style:font-name-complex="標楷體" style:font-size-complex="14pt" style:font-weight-complex="bold"/>
    </style:style>
    <style:style style:name="P50" style:family="paragraph" style:parent-style-name="Standard">
      <style:paragraph-properties fo:margin-left="3.235cm" fo:margin-right="0cm" fo:line-height="0.564cm" fo:text-indent="-0.84cm" style:auto-text-indent="false" style:snap-to-layout-grid="false"/>
    </style:style>
    <style:style style:name="P51" style:family="paragraph" style:parent-style-name="Standard">
      <style:paragraph-properties fo:margin-left="3.235cm" fo:margin-right="0cm" fo:line-height="0.564cm" fo:text-indent="0cm" style:auto-text-indent="false" style:snap-to-layout-grid="false"/>
      <style:text-properties style:font-name-complex="標楷體" style:font-size-complex="14pt"/>
    </style:style>
    <style:style style:name="P52" style:family="paragraph" style:parent-style-name="Standard">
      <style:paragraph-properties fo:margin-left="3.26cm" fo:margin-right="0cm" fo:line-height="0.564cm" fo:text-align="justify" style:justify-single-word="false" fo:text-indent="0.025cm" style:auto-text-indent="false" style:snap-to-layout-grid="false"/>
      <style:text-properties style:font-name-complex="標楷體" style:font-size-complex="14pt"/>
    </style:style>
    <style:style style:name="P53" style:family="paragraph" style:parent-style-name="Standard">
      <style:paragraph-properties fo:margin-left="3.951cm" fo:margin-right="0cm" fo:line-height="0.564cm" fo:text-align="justify" style:justify-single-word="false" fo:text-indent="-0.642cm" style:auto-text-indent="false" style:snap-to-layout-grid="false"/>
    </style:style>
    <style:style style:name="P54" style:family="paragraph" style:parent-style-name="Standard">
      <style:paragraph-properties fo:margin-left="3.951cm" fo:margin-right="0cm" fo:line-height="0.564cm" fo:text-align="justify" style:justify-single-word="false" fo:text-indent="-0.642cm" style:auto-text-indent="false" style:snap-to-layout-grid="false"/>
      <style:text-properties style:font-name-complex="標楷體" style:font-size-complex="14pt"/>
    </style:style>
    <style:style style:name="P55" style:family="paragraph" style:parent-style-name="Standard">
      <style:paragraph-properties fo:margin-left="3.235cm" fo:margin-right="0cm" fo:line-height="0.564cm" fo:text-align="justify" style:justify-single-word="false" fo:text-indent="0.049cm" style:auto-text-indent="false" style:snap-to-layout-grid="false"/>
    </style:style>
    <style:style style:name="P56" style:family="paragraph" style:parent-style-name="Standard">
      <style:paragraph-properties fo:margin-left="2.469cm" fo:margin-right="0cm" fo:line-height="0.564cm" fo:text-indent="-0.494cm" style:auto-text-indent="false" style:snap-to-layout-grid="false"/>
    </style:style>
    <style:style style:name="P57" style:family="paragraph" style:parent-style-name="Standard">
      <style:paragraph-properties fo:margin-left="2.469cm" fo:margin-right="0cm" fo:line-height="0.564cm" fo:text-align="justify" style:justify-single-word="false" fo:text-indent="-0.494cm" style:auto-text-indent="false"/>
    </style:style>
    <style:style style:name="P58" style:family="paragraph" style:parent-style-name="Standard">
      <style:paragraph-properties fo:margin-left="2.469cm" fo:margin-right="0cm" fo:line-height="0.564cm" fo:text-align="justify" style:justify-single-word="false" fo:text-indent="-0.494cm" style:auto-text-indent="false" style:snap-to-layout-grid="false"/>
    </style:style>
    <style:style style:name="P59" style:family="paragraph" style:parent-style-name="Standard">
      <style:paragraph-properties fo:margin-left="2.469cm" fo:margin-right="0cm" fo:line-height="0.564cm" fo:text-align="justify" style:justify-single-word="false" fo:text-indent="-0.494cm" style:auto-text-indent="false"/>
      <style:text-properties style:font-name-complex="標楷體" style:font-size-complex="14pt" style:font-weight-complex="bold"/>
    </style:style>
    <style:style style:name="P60" style:family="paragraph" style:parent-style-name="Standard">
      <style:paragraph-properties fo:margin-left="2.469cm" fo:margin-right="0cm" fo:line-height="0.564cm" fo:text-align="justify" style:justify-single-word="false" fo:text-indent="-0.494cm" style:auto-text-indent="false" style:snap-to-layout-grid="false"/>
      <style:text-properties style:font-name-complex="標楷體" style:font-size-complex="14pt" style:font-weight-complex="bold"/>
    </style:style>
    <style:style style:name="P61" style:family="paragraph" style:parent-style-name="Standard">
      <style:paragraph-properties fo:margin-left="2.469cm" fo:margin-right="0cm" fo:line-height="0.564cm" fo:text-align="justify" style:justify-single-word="false" fo:text-indent="-0.494cm" style:auto-text-indent="false"/>
      <style:text-properties style:font-name-complex="標楷體" style:font-size-complex="14pt" style:font-weight-complex="bold"/>
    </style:style>
    <style:style style:name="P62" style:family="paragraph" style:parent-style-name="Standard">
      <style:paragraph-properties fo:margin-left="2.469cm" fo:margin-right="0cm" fo:line-height="0.564cm" fo:text-align="justify" style:justify-single-word="false" fo:text-indent="-0.494cm" style:auto-text-indent="false" style:snap-to-layout-grid="false"/>
      <style:text-properties style:font-name-complex="標楷體" style:font-size-complex="14pt" style:font-weight-complex="bold"/>
    </style:style>
    <style:style style:name="P63" style:family="paragraph" style:parent-style-name="Standard">
      <style:paragraph-properties fo:margin-left="2.469cm" fo:margin-right="0cm" fo:line-height="0.564cm" fo:text-indent="-0.494cm" style:auto-text-indent="false" style:snap-to-layout-grid="false"/>
      <style:text-properties style:font-name-complex="標楷體" style:font-size-complex="14pt" style:font-weight-complex="bold"/>
    </style:style>
    <style:style style:name="P64" style:family="paragraph" style:parent-style-name="Standard">
      <style:paragraph-properties fo:margin-left="2.469cm" fo:margin-right="0cm" fo:line-height="0.564cm" fo:text-align="center" style:justify-single-word="false" fo:text-indent="-0.494cm" style:auto-text-indent="false"/>
      <style:text-properties style:font-name-complex="標楷體" style:font-size-complex="14pt"/>
    </style:style>
    <style:style style:name="P65" style:family="paragraph" style:parent-style-name="Standard">
      <style:paragraph-properties fo:margin-left="2.963cm" fo:margin-right="0cm" fo:line-height="0.564cm" fo:text-align="justify" style:justify-single-word="false" fo:text-indent="-0.494cm" style:auto-text-indent="false" style:snap-to-layout-grid="false"/>
    </style:style>
    <style:style style:name="P66" style:family="paragraph" style:parent-style-name="Standard">
      <style:paragraph-properties fo:margin-left="3.013cm" fo:margin-right="0cm" fo:line-height="0.564cm" fo:text-align="justify" style:justify-single-word="false" fo:text-indent="-0.494cm" style:auto-text-indent="false" style:snap-to-layout-grid="false"/>
      <style:text-properties style:font-name-complex="標楷體" style:font-size-complex="14pt" style:font-weight-complex="bold"/>
    </style:style>
    <style:style style:name="P67" style:family="paragraph" style:parent-style-name="Standard">
      <style:paragraph-properties fo:margin-left="2.999cm" fo:margin-right="0cm" fo:line-height="0.564cm" fo:text-align="justify" style:justify-single-word="false" fo:text-indent="-0.494cm" style:auto-text-indent="false" style:snap-to-layout-grid="false">
        <style:tab-stops>
          <style:tab-stop style:position="2.223cm"/>
        </style:tab-stops>
      </style:paragraph-properties>
      <style:text-properties style:font-name-complex="標楷體" style:font-size-complex="14pt" style:font-weight-complex="bold"/>
    </style:style>
    <style:style style:name="P68" style:family="paragraph" style:parent-style-name="Standard">
      <style:paragraph-properties fo:margin-left="2.642cm" fo:margin-right="0cm" fo:line-height="0.564cm" fo:text-align="justify" style:justify-single-word="false" fo:text-indent="0cm" style:auto-text-indent="false" style:snap-to-layout-grid="false">
        <style:tab-stops>
          <style:tab-stop style:position="2.223cm"/>
        </style:tab-stops>
      </style:paragraph-properties>
    </style:style>
    <style:style style:name="P69" style:family="paragraph" style:parent-style-name="Standard">
      <style:paragraph-properties fo:margin-left="2.272cm" fo:margin-right="0cm" fo:line-height="0.564cm" fo:text-indent="-0.543cm" style:auto-text-indent="false" style:snap-to-layout-grid="false"/>
    </style:style>
    <style:style style:name="P70" style:family="paragraph" style:parent-style-name="Standard">
      <style:paragraph-properties fo:margin-left="2.272cm" fo:margin-right="0cm" fo:line-height="0.564cm" fo:text-indent="-0.543cm" style:auto-text-indent="false" style:snap-to-layout-grid="false"/>
      <style:text-properties style:font-name-complex="標楷體" style:font-size-complex="14pt"/>
    </style:style>
    <style:style style:name="P71" style:family="paragraph" style:parent-style-name="Standard">
      <style:paragraph-properties fo:margin-left="2.198cm" fo:margin-right="0cm" fo:line-height="0.564cm" fo:text-indent="-0.543cm" style:auto-text-indent="false" style:snap-to-layout-grid="false"/>
    </style:style>
    <style:style style:name="P72" style:family="paragraph" style:parent-style-name="Standard">
      <style:paragraph-properties fo:margin-left="1.951cm" fo:margin-right="0cm" fo:line-height="0.564cm" fo:text-align="justify" style:justify-single-word="false" fo:text-indent="-0.346cm" style:auto-text-indent="false"/>
    </style:style>
    <style:style style:name="P73" style:family="paragraph" style:parent-style-name="Standard">
      <style:paragraph-properties fo:margin-left="1.951cm" fo:margin-right="0cm" fo:line-height="0.564cm" fo:text-indent="-0.346cm" style:auto-text-indent="false" style:snap-to-layout-grid="false"/>
      <style:text-properties style:font-name-complex="標楷體" style:font-size-complex="14pt" style:font-weight-complex="bold"/>
    </style:style>
    <style:style style:name="P74" style:family="paragraph" style:parent-style-name="Standard">
      <style:paragraph-properties fo:margin-left="1.951cm" fo:margin-right="0cm" fo:line-height="0.564cm" fo:text-align="justify" style:justify-single-word="false" fo:text-indent="-0.346cm" style:auto-text-indent="false" style:snap-to-layout-grid="false"/>
      <style:text-properties style:font-name-complex="標楷體" style:font-size-complex="14pt"/>
    </style:style>
    <style:style style:name="P75" style:family="paragraph" style:parent-style-name="Standard">
      <style:paragraph-properties fo:margin-left="2.173cm" fo:margin-right="0cm" fo:line-height="0.564cm" fo:text-align="justify" style:justify-single-word="false" fo:text-indent="0cm" style:auto-text-indent="false"/>
    </style:style>
    <style:style style:name="P76" style:family="paragraph" style:parent-style-name="Standard">
      <style:paragraph-properties fo:margin-left="2.173cm" fo:margin-right="0cm" fo:line-height="0.564cm" fo:text-align="justify" style:justify-single-word="false" fo:text-indent="0cm" style:auto-text-indent="false" style:snap-to-layout-grid="false"/>
    </style:style>
    <style:style style:name="P77" style:family="paragraph" style:parent-style-name="Standard">
      <style:paragraph-properties fo:margin-left="2.148cm" fo:margin-right="0cm" fo:line-height="0.564cm" fo:text-align="justify" style:justify-single-word="false" fo:text-indent="-0.519cm" style:auto-text-indent="false"/>
    </style:style>
    <style:style style:name="P78" style:family="paragraph" style:parent-style-name="Standard">
      <style:paragraph-properties fo:margin-left="2.173cm" fo:margin-right="0cm" fo:line-height="0.564cm" fo:text-align="justify" style:justify-single-word="false" fo:text-indent="-0.519cm" style:auto-text-indent="false"/>
    </style:style>
    <style:style style:name="P79" style:family="paragraph" style:parent-style-name="Standard">
      <style:paragraph-properties fo:margin-left="3.284cm" fo:margin-right="0cm" fo:line-height="0.564cm" fo:text-align="justify" style:justify-single-word="false" fo:text-indent="-1.235cm" style:auto-text-indent="false" style:snap-to-layout-grid="false"/>
    </style:style>
    <style:style style:name="P80" style:family="paragraph" style:parent-style-name="Standard">
      <style:paragraph-properties fo:margin-left="3.284cm" fo:margin-right="0cm" fo:line-height="0.564cm" fo:text-align="justify" style:justify-single-word="false" fo:text-indent="-1.259cm" style:auto-text-indent="false" style:snap-to-layout-grid="false"/>
    </style:style>
    <style:style style:name="P81" style:family="paragraph" style:parent-style-name="Standard">
      <style:paragraph-properties fo:margin-left="1.951cm" fo:margin-right="0cm" fo:line-height="0.564cm" fo:text-align="justify" style:justify-single-word="false" fo:text-indent="-1.383cm" style:auto-text-indent="false" style:snap-to-layout-grid="false">
        <style:tab-stops>
          <style:tab-stop style:position="0.318cm"/>
        </style:tab-stops>
      </style:paragraph-properties>
      <style:text-properties style:font-name-complex="標楷體" style:font-size-complex="14pt" style:font-weight-complex="bold"/>
    </style:style>
    <style:style style:name="P82" style:family="paragraph" style:parent-style-name="Standard">
      <style:paragraph-properties fo:margin-left="2.346cm" fo:margin-right="0cm" fo:line-height="0.564cm" fo:text-align="justify" style:justify-single-word="false" fo:text-indent="-0.617cm" style:auto-text-indent="false"/>
    </style:style>
    <style:style style:name="P83" style:family="paragraph" style:parent-style-name="Standard">
      <style:paragraph-properties fo:margin-left="2.346cm" fo:margin-right="0cm" fo:line-height="0.564cm" fo:text-align="justify" style:justify-single-word="false" fo:text-indent="-0.617cm" style:auto-text-indent="false"/>
      <style:text-properties style:font-name-complex="標楷體" style:font-size-complex="14pt" style:font-weight-complex="bold"/>
    </style:style>
    <style:style style:name="P84" style:family="paragraph" style:parent-style-name="Standard">
      <style:paragraph-properties fo:margin-left="3.754cm" fo:margin-right="0.229cm" fo:line-height="0.564cm" fo:text-align="justify" style:justify-single-word="false" fo:text-indent="-1.309cm" style:auto-text-indent="false"/>
    </style:style>
    <style:style style:name="P85" style:family="paragraph" style:parent-style-name="Standard">
      <style:paragraph-properties fo:margin-left="3.803cm" fo:margin-right="0cm" fo:line-height="0.564cm" fo:text-align="justify" style:justify-single-word="false" fo:text-indent="-1.259cm" style:auto-text-indent="false" style:snap-to-layout-grid="false"/>
    </style:style>
    <style:style style:name="P86" style:family="paragraph" style:parent-style-name="Standard">
      <style:paragraph-properties fo:margin-left="3.748cm" fo:margin-right="0cm" fo:line-height="0.564cm" fo:text-align="justify" style:justify-single-word="false" fo:text-indent="-1.205cm" style:auto-text-indent="false" style:snap-to-layout-grid="false"/>
    </style:style>
    <style:style style:name="P87" style:family="paragraph" style:parent-style-name="Standard">
      <style:paragraph-properties fo:margin-left="2.667cm" fo:margin-right="0cm" fo:line-height="0.564cm" fo:text-align="justify" style:justify-single-word="false" fo:text-indent="-0.593cm" style:auto-text-indent="false">
        <style:tab-stops>
          <style:tab-stop style:position="6.853cm"/>
        </style:tab-stops>
      </style:paragraph-properties>
    </style:style>
    <style:style style:name="P88" style:family="paragraph" style:parent-style-name="Standard">
      <style:paragraph-properties fo:margin-left="2.642cm" fo:margin-right="0cm" fo:line-height="0.564cm" fo:text-align="justify" style:justify-single-word="false" fo:text-indent="-0.617cm" style:auto-text-indent="false"/>
    </style:style>
    <style:style style:name="P89" style:family="paragraph" style:parent-style-name="Standard">
      <style:paragraph-properties fo:margin-left="2.642cm" fo:margin-right="0cm" fo:line-height="0.564cm" fo:text-align="justify" style:justify-single-word="false" fo:text-indent="-0.617cm" style:auto-text-indent="false" style:snap-to-layout-grid="false"/>
    </style:style>
    <style:style style:name="P90" style:family="paragraph" style:parent-style-name="Standard">
      <style:paragraph-properties fo:margin-left="3.63cm" fo:margin-right="0cm" fo:line-height="0.564cm" fo:text-align="justify" style:justify-single-word="false" fo:text-indent="-1.334cm" style:auto-text-indent="false" style:snap-to-layout-grid="false"/>
    </style:style>
    <style:style style:name="P91" style:family="paragraph" style:parent-style-name="Standard">
      <style:paragraph-properties fo:margin-left="2.489cm" fo:margin-right="0cm" fo:line-height="0.564cm" fo:text-align="justify" style:justify-single-word="false" fo:text-indent="-0.494cm" style:auto-text-indent="false" style:snap-to-layout-grid="false"/>
      <style:text-properties style:font-name-complex="標楷體" style:font-size-complex="14pt" style:font-weight-complex="bold"/>
    </style:style>
    <style:style style:name="P92" style:family="paragraph" style:parent-style-name="Standard">
      <style:paragraph-properties fo:margin-left="2.025cm" fo:margin-right="0cm" fo:line-height="0.564cm" fo:text-align="justify" style:justify-single-word="false" fo:text-indent="-0.494cm" style:auto-text-indent="false"/>
    </style:style>
    <style:style style:name="P93" style:family="paragraph" style:parent-style-name="Standard">
      <style:paragraph-properties fo:margin-left="2.297cm" fo:margin-right="0cm" fo:line-height="0.564cm" fo:text-align="justify" style:justify-single-word="false" fo:text-indent="-0.716cm" style:auto-text-indent="false"/>
    </style:style>
    <style:style style:name="P94" style:family="paragraph" style:parent-style-name="Standard">
      <style:paragraph-properties fo:margin-left="2.297cm" fo:margin-right="0cm" fo:line-height="0.564cm" fo:text-align="justify" style:justify-single-word="false" fo:text-indent="-0.716cm" style:auto-text-indent="false"/>
      <style:text-properties style:font-name-complex="標楷體"/>
    </style:style>
    <style:style style:name="P95" style:family="paragraph" style:parent-style-name="Standard">
      <style:paragraph-properties fo:margin-left="1.803cm" fo:margin-right="0cm" fo:line-height="0.564cm" fo:text-align="justify" style:justify-single-word="false" fo:text-indent="-1.556cm" style:auto-text-indent="false" style:snap-to-layout-grid="false"/>
    </style:style>
    <style:style style:name="P96" style:family="paragraph" style:parent-style-name="Standard">
      <style:paragraph-properties fo:margin-left="0.741cm" fo:margin-right="0cm" fo:line-height="0.564cm" fo:text-align="justify" style:justify-single-word="false" fo:text-indent="-0.494cm" style:auto-text-indent="false" style:snap-to-layout-grid="false"/>
    </style:style>
    <style:style style:name="P97" style:family="paragraph" style:parent-style-name="Standard">
      <style:paragraph-properties fo:margin-left="0.741cm" fo:margin-right="0cm" fo:line-height="0.564cm" fo:text-align="justify" style:justify-single-word="false" fo:text-indent="-0.494cm" style:auto-text-indent="false" style:snap-to-layout-grid="false"/>
      <style:text-properties style:font-name-complex="標楷體" style:font-size-complex="14pt" style:font-weight-complex="bold"/>
    </style:style>
    <style:style style:name="P98" style:family="paragraph" style:parent-style-name="Standard">
      <style:paragraph-properties fo:margin-left="0.741cm" fo:margin-right="0cm" fo:line-height="0.564cm" fo:text-align="justify" style:justify-single-word="false" fo:text-indent="-0.494cm" style:auto-text-indent="false" style:snap-to-layout-grid="false"/>
      <style:text-properties style:font-name-complex="標楷體" style:font-size-complex="14pt" style:font-weight-complex="bold"/>
    </style:style>
    <style:style style:name="P99" style:family="paragraph" style:parent-style-name="Standard">
      <style:paragraph-properties fo:margin-left="0.741cm" fo:margin-right="0cm" fo:line-height="0.564cm" fo:text-indent="-0.494cm" style:auto-text-indent="false" style:snap-to-layout-grid="false"/>
      <style:text-properties style:font-name-complex="標楷體" style:font-size-complex="14pt"/>
    </style:style>
    <style:style style:name="P100" style:family="paragraph" style:parent-style-name="Standard">
      <style:paragraph-properties fo:margin-left="0.741cm" fo:margin-right="0cm" fo:line-height="0.564cm" fo:text-indent="-0.494cm" style:auto-text-indent="false" style:snap-to-layout-grid="false"/>
      <style:text-properties style:font-name-complex="標楷體"/>
    </style:style>
    <style:style style:name="P101" style:family="paragraph" style:parent-style-name="Standard">
      <style:paragraph-properties fo:margin-left="2.395cm" fo:margin-right="0cm" fo:line-height="0.564cm" fo:text-align="justify" style:justify-single-word="false" fo:text-indent="-0.568cm" style:auto-text-indent="false"/>
    </style:style>
    <style:style style:name="P102" style:family="paragraph" style:parent-style-name="Standard">
      <style:paragraph-properties fo:margin-left="2.395cm" fo:margin-right="0cm" fo:line-height="0.564cm" fo:text-align="justify" style:justify-single-word="false" fo:text-indent="-0.568cm" style:auto-text-indent="false" style:snap-to-layout-grid="false"/>
    </style:style>
    <style:style style:name="P103" style:family="paragraph" style:parent-style-name="Standard">
      <style:paragraph-properties fo:margin-left="1.803cm" fo:margin-right="0cm" fo:line-height="0.564cm" fo:text-align="justify" style:justify-single-word="false" fo:text-indent="-1.63cm" style:auto-text-indent="false" style:snap-to-layout-grid="false"/>
    </style:style>
    <style:style style:name="P104" style:family="paragraph" style:parent-style-name="Standard">
      <style:paragraph-properties fo:margin-left="1.383cm" fo:margin-right="0cm" fo:line-height="0.564cm" fo:text-align="justify" style:justify-single-word="false" fo:text-indent="-1.111cm" style:auto-text-indent="false" style:snap-to-layout-grid="false"/>
    </style:style>
    <style:style style:name="P105" style:family="paragraph" style:parent-style-name="Standard">
      <style:paragraph-properties fo:margin-left="2.223cm" fo:margin-right="0cm" fo:line-height="0.564cm" fo:text-align="justify" style:justify-single-word="false" fo:text-indent="-0.494cm" style:auto-text-indent="false"/>
    </style:style>
    <style:style style:name="P106" style:family="paragraph" style:parent-style-name="Standard">
      <style:paragraph-properties fo:margin-left="1.803cm" fo:margin-right="0cm" fo:line-height="0.564cm" fo:text-align="justify" style:justify-single-word="false" fo:text-indent="0cm" style:auto-text-indent="false" style:snap-to-layout-grid="false"/>
    </style:style>
    <style:style style:name="P107" style:family="paragraph" style:parent-style-name="Standard">
      <style:paragraph-properties fo:margin-left="1.778cm" fo:margin-right="0cm" fo:line-height="0.564cm" fo:text-align="justify" style:justify-single-word="false" fo:text-indent="0cm" style:auto-text-indent="false" style:snap-to-layout-grid="false"/>
      <style:text-properties style:font-name-complex="標楷體" style:font-size-complex="14pt" style:font-weight-complex="bold"/>
    </style:style>
    <style:style style:name="P108" style:family="paragraph" style:parent-style-name="Standard">
      <style:paragraph-properties fo:margin-left="2.272cm" fo:margin-right="0cm" fo:line-height="0.564cm" fo:text-align="justify" style:justify-single-word="false" fo:text-indent="-0.494cm" style:auto-text-indent="false" style:line-break="normal"/>
    </style:style>
    <style:style style:name="P109" style:family="paragraph" style:parent-style-name="Standard">
      <style:paragraph-properties fo:margin-left="0cm" fo:margin-right="0cm" fo:line-height="0.564cm" fo:text-align="justify" style:justify-single-word="false" fo:text-indent="-0.494cm" style:auto-text-indent="false" style:snap-to-layout-grid="false"/>
    </style:style>
    <style:style style:name="P110" style:family="paragraph" style:parent-style-name="Standard">
      <style:paragraph-properties fo:margin-left="2.341cm" fo:margin-right="0cm" fo:line-height="0.564cm" fo:text-align="justify" style:justify-single-word="false" fo:text-indent="0cm" style:auto-text-indent="false" style:snap-to-layout-grid="false"/>
    </style:style>
    <style:style style:name="P111" style:family="paragraph" style:parent-style-name="Standard">
      <style:paragraph-properties fo:margin-left="3.309cm" fo:margin-right="0cm" fo:line-height="0.564cm" fo:text-align="justify" style:justify-single-word="false" fo:text-indent="-1.21cm" style:auto-text-indent="false" style:snap-to-layout-grid="false"/>
    </style:style>
    <style:style style:name="P112" style:family="paragraph" style:parent-style-name="Standard">
      <style:paragraph-properties fo:margin-left="3.951cm" fo:margin-right="0cm" fo:line-height="0.564cm" fo:text-align="justify" style:justify-single-word="false" fo:text-indent="-0.494cm" style:auto-text-indent="false" style:snap-to-layout-grid="false"/>
    </style:style>
    <style:style style:name="P113" style:family="paragraph" style:parent-style-name="Standard">
      <style:paragraph-properties fo:margin-left="3.655cm" fo:margin-right="0cm" fo:line-height="0.564cm" fo:text-align="justify" style:justify-single-word="false" fo:text-indent="-1.358cm" style:auto-text-indent="false" style:snap-to-layout-grid="false"/>
    </style:style>
    <style:style style:name="P114" style:family="paragraph" style:parent-style-name="Standard">
      <style:paragraph-properties fo:margin-left="3.655cm" fo:margin-right="0cm" fo:line-height="0.564cm" fo:text-align="justify" style:justify-single-word="false" fo:text-indent="0.025cm" style:auto-text-indent="false" style:snap-to-layout-grid="false"/>
    </style:style>
    <style:style style:name="P115" style:family="paragraph" style:parent-style-name="Standard">
      <style:paragraph-properties fo:margin-left="2.568cm" fo:margin-right="0cm" fo:line-height="0.564cm" fo:text-align="justify" style:justify-single-word="false" fo:text-indent="-0.519cm" style:auto-text-indent="false"/>
    </style:style>
    <style:style style:name="P116" style:family="paragraph" style:parent-style-name="Standard">
      <style:paragraph-properties fo:margin-left="3.655cm" fo:margin-right="0cm" fo:line-height="0.564cm" fo:text-align="justify" style:justify-single-word="false" fo:text-indent="-1.259cm" style:auto-text-indent="false" style:snap-to-layout-grid="false"/>
    </style:style>
    <style:style style:name="P117" style:family="paragraph" style:parent-style-name="Standard">
      <style:paragraph-properties fo:margin-left="0cm" fo:margin-right="0.148cm" fo:line-height="0.564cm" fo:text-align="center" style:justify-single-word="false" fo:text-indent="0cm" style:auto-text-indent="false"/>
    </style:style>
    <style:style style:name="P118" style:family="paragraph" style:parent-style-name="Standard">
      <style:paragraph-properties fo:margin-left="0cm" fo:margin-right="0.148cm" fo:line-height="0.564cm" fo:text-align="justify" style:justify-single-word="false" fo:text-indent="0cm" style:auto-text-indent="false"/>
    </style:style>
    <style:style style:name="P119" style:family="paragraph" style:parent-style-name="Standard">
      <style:paragraph-properties fo:margin-left="0cm" fo:margin-right="0.148cm" fo:line-height="0.564cm" fo:text-align="center" style:justify-single-word="false" fo:text-indent="0cm" style:auto-text-indent="false"/>
      <style:text-properties fo:font-size="11pt" style:font-size-asian="11pt" style:font-name-complex="標楷體" style:font-size-complex="11pt"/>
    </style:style>
    <style:style style:name="P120" style:family="paragraph" style:parent-style-name="Standard">
      <style:paragraph-properties fo:margin-left="0cm" fo:margin-right="0.148cm" fo:line-height="0.564cm" fo:text-align="justify" style:justify-single-word="false" fo:text-indent="0cm" style:auto-text-indent="false"/>
      <style:text-properties fo:font-size="11pt" style:font-size-asian="11pt" style:font-name-complex="標楷體" style:font-size-complex="11pt"/>
    </style:style>
    <style:style style:name="P121" style:family="paragraph" style:parent-style-name="Standard">
      <style:paragraph-properties fo:margin-left="0cm" fo:margin-right="0.148cm" fo:line-height="0.564cm" fo:text-align="justify" style:justify-single-word="false" fo:text-indent="0cm" style:auto-text-indent="false" style:snap-to-layout-grid="false"/>
      <style:text-properties fo:font-size="11pt" style:font-size-asian="11pt" style:font-name-complex="標楷體" style:font-size-complex="11pt"/>
    </style:style>
    <style:style style:name="P122" style:family="paragraph" style:parent-style-name="Standard">
      <style:paragraph-properties fo:margin-left="0cm" fo:margin-right="0.148cm" fo:line-height="0.564cm" fo:text-align="center" style:justify-single-word="false" fo:text-indent="0cm" style:auto-text-indent="false"/>
      <style:text-properties fo:font-size="11pt" style:font-size-asian="11pt" style:font-name-complex="標楷體" style:font-size-complex="11pt"/>
    </style:style>
    <style:style style:name="P123" style:family="paragraph" style:parent-style-name="Standard">
      <style:paragraph-properties fo:margin-left="0cm" fo:margin-right="0.148cm" fo:line-height="0.564cm" fo:text-align="center" style:justify-single-word="false" fo:text-indent="0cm" style:auto-text-indent="false"/>
      <style:text-properties fo:font-size="12pt" style:font-size-asian="12pt" style:font-name-complex="標楷體" style:font-size-complex="12pt"/>
    </style:style>
    <style:style style:name="P124" style:family="paragraph" style:parent-style-name="Standard">
      <style:paragraph-properties fo:margin-left="-0.002cm" fo:margin-right="0cm" fo:line-height="0.564cm" fo:text-align="center" style:justify-single-word="false" fo:text-indent="-0.009cm" style:auto-text-indent="false">
        <style:tab-stops>
          <style:tab-stop style:position="0.268cm"/>
        </style:tab-stops>
      </style:paragraph-properties>
      <style:text-properties style:text-position="8% 100%" fo:font-size="12pt" style:font-size-asian="12pt" style:font-name-complex="標楷體" style:font-size-complex="12pt"/>
    </style:style>
    <style:style style:name="P125" style:family="paragraph" style:parent-style-name="Standard">
      <style:paragraph-properties fo:margin-left="-0.247cm" fo:margin-right="-0.247cm" fo:line-height="0.564cm" fo:text-align="center" style:justify-single-word="false" fo:text-indent="0cm" style:auto-text-indent="false"/>
    </style:style>
    <style:style style:name="P126" style:family="paragraph" style:parent-style-name="Standard">
      <style:paragraph-properties fo:margin-left="2.247cm" fo:margin-right="0cm" fo:line-height="0.564cm" fo:text-align="justify" style:justify-single-word="false" fo:text-indent="-0.272cm" style:auto-text-indent="false"/>
    </style:style>
    <style:style style:name="P127" style:family="paragraph" style:parent-style-name="Standard">
      <style:paragraph-properties fo:margin-left="0cm" fo:margin-right="0cm" fo:line-height="0.564cm" fo:text-align="justify" style:justify-single-word="false" fo:text-indent="0.326cm" style:auto-text-indent="false"/>
    </style:style>
    <style:style style:name="P128" style:family="paragraph" style:parent-style-name="Standard">
      <style:paragraph-properties fo:margin-left="0cm" fo:margin-right="0cm" fo:line-height="0.564cm" fo:text-align="justify" style:justify-single-word="false" fo:text-indent="0.326cm" style:auto-text-indent="false"/>
      <style:text-properties style:font-name-complex="標楷體" style:font-size-complex="14pt" style:font-weight-complex="bold"/>
    </style:style>
    <style:style style:name="P129" style:family="paragraph" style:parent-style-name="Standard">
      <style:paragraph-properties fo:margin-left="0cm" fo:margin-right="0cm" fo:line-height="0.564cm" fo:text-align="justify" style:justify-single-word="false" fo:text-indent="0.326cm" style:auto-text-indent="false"/>
      <style:text-properties style:font-name-complex="標楷體" style:font-size-complex="14pt"/>
    </style:style>
    <style:style style:name="P130" style:family="paragraph" style:parent-style-name="Standard">
      <style:paragraph-properties fo:margin-left="1.951cm" fo:margin-right="0cm" fo:line-height="0.564cm" fo:text-align="justify" style:justify-single-word="false" fo:text-indent="0cm" style:auto-text-indent="false"/>
    </style:style>
    <style:style style:name="P131" style:family="paragraph" style:parent-style-name="Standard">
      <style:paragraph-properties fo:margin-left="1.951cm" fo:margin-right="0cm" fo:line-height="0.564cm" fo:text-align="justify" style:justify-single-word="false" fo:text-indent="0cm" style:auto-text-indent="false"/>
      <style:text-properties style:letter-kerning="true" style:font-name-complex="標楷體" style:font-size-complex="14pt"/>
    </style:style>
    <style:style style:name="P132" style:family="paragraph" style:parent-style-name="Standard">
      <style:paragraph-properties fo:margin-left="0.148cm" fo:margin-right="0.148cm" fo:line-height="0.564cm" fo:text-align="center" style:justify-single-word="false" fo:text-indent="0cm" style:auto-text-indent="false"/>
    </style:style>
    <style:style style:name="P133" style:family="paragraph" style:parent-style-name="Standard">
      <style:paragraph-properties fo:margin-left="0.148cm" fo:margin-right="0.148cm" fo:line-height="0.564cm" fo:text-align="center" style:justify-single-word="false" fo:text-indent="0cm" style:auto-text-indent="false"/>
      <style:text-properties fo:font-size="12pt" style:font-size-asian="12pt" style:font-name-complex="標楷體" style:font-size-complex="12pt"/>
    </style:style>
    <style:style style:name="P134" style:family="paragraph" style:parent-style-name="Standard">
      <style:paragraph-properties fo:margin-left="0.148cm" fo:margin-right="0.148cm" fo:line-height="0.564cm" fo:text-align="center" style:justify-single-word="false" fo:text-indent="0cm" style:auto-text-indent="false"/>
      <style:text-properties fo:font-size="12pt" style:font-size-asian="12pt" style:font-name-complex="標楷體" style:font-size-complex="12pt"/>
    </style:style>
    <style:style style:name="P135" style:family="paragraph" style:parent-style-name="Standard">
      <style:paragraph-properties fo:margin-left="0cm" fo:margin-right="0cm" fo:line-height="0.564cm" fo:text-align="justify" style:justify-single-word="false" fo:text-indent="0.499cm" style:auto-text-indent="false"/>
    </style:style>
    <style:style style:name="P136" style:family="paragraph" style:parent-style-name="Standard">
      <style:paragraph-properties fo:margin-left="3.605cm" fo:margin-right="0cm" fo:line-height="0.564cm" fo:text-align="justify" style:justify-single-word="false" fo:text-indent="-1.136cm" style:auto-text-indent="false" style:snap-to-layout-grid="false"/>
    </style:style>
    <style:style style:name="P137" style:family="paragraph" style:parent-style-name="Standard">
      <style:paragraph-properties fo:margin-left="3.605cm" fo:margin-right="0cm" fo:line-height="0.564cm" fo:text-align="justify" style:justify-single-word="false" fo:text-indent="-1.136cm" style:auto-text-indent="false" style:snap-to-layout-grid="false"/>
      <style:text-properties style:font-name-complex="標楷體" style:font-size-complex="14pt"/>
    </style:style>
    <style:style style:name="P138" style:family="paragraph" style:parent-style-name="Standard">
      <style:paragraph-properties fo:margin-left="3.605cm" fo:margin-right="0cm" fo:line-height="0.564cm" fo:text-align="justify" style:justify-single-word="false" fo:text-indent="-1.136cm" style:auto-text-indent="false" style:snap-to-layout-grid="false"/>
      <style:text-properties style:font-name-complex="標楷體" style:font-size-complex="14pt"/>
    </style:style>
    <style:style style:name="P139" style:family="paragraph" style:parent-style-name="Standard">
      <style:paragraph-properties fo:margin-left="3.881cm" fo:margin-right="0cm" fo:line-height="0.564cm" fo:text-align="justify" style:justify-single-word="false" fo:text-indent="-0.176cm" style:auto-text-indent="false" style:snap-to-layout-grid="false"/>
    </style:style>
    <style:style style:name="P140" style:family="paragraph" style:parent-style-name="Standard">
      <style:paragraph-properties fo:margin-left="3.881cm" fo:margin-right="0cm" fo:line-height="0.564cm" fo:text-align="justify" style:justify-single-word="false" fo:text-indent="-0.176cm" style:auto-text-indent="false" style:snap-to-layout-grid="false"/>
      <style:text-properties style:font-name-complex="標楷體" style:font-size-complex="14pt"/>
    </style:style>
    <style:style style:name="P141" style:family="paragraph" style:parent-style-name="Standard">
      <style:paragraph-properties fo:margin-left="3.704cm" fo:margin-right="0cm" fo:line-height="0.564cm" fo:text-align="justify" style:justify-single-word="false" fo:text-indent="-1.235cm" style:auto-text-indent="false" style:snap-to-layout-grid="false"/>
    </style:style>
    <style:style style:name="P142" style:family="paragraph" style:parent-style-name="Standard">
      <style:paragraph-properties fo:margin-left="-0.138cm" fo:margin-right="0cm" fo:line-height="0.564cm" fo:text-align="center" style:justify-single-word="false" fo:orphans="2" fo:widows="2" fo:text-indent="0.138cm" style:auto-text-indent="false" style:snap-to-layout-grid="false"/>
      <style:text-properties style:letter-kerning="true" style:font-name-complex="新細明體" style:font-size-complex="14pt" style:font-weight-complex="bold"/>
    </style:style>
    <style:style style:name="P143" style:family="paragraph" style:parent-style-name="Standard">
      <style:paragraph-properties fo:margin-left="3.581cm" fo:margin-right="0cm" fo:line-height="0.564cm" fo:text-align="justify" style:justify-single-word="false" fo:text-indent="0.168cm" style:auto-text-indent="false" style:snap-to-layout-grid="false"/>
    </style:style>
    <style:style style:name="P144" style:family="paragraph" style:parent-style-name="Standard">
      <style:paragraph-properties fo:margin-left="3.748cm" fo:margin-right="0cm" fo:line-height="0.564cm" fo:text-align="justify" style:justify-single-word="false" fo:text-indent="-1.279cm" style:auto-text-indent="false" style:snap-to-layout-grid="false"/>
    </style:style>
    <style:style style:name="P145" style:family="paragraph" style:parent-style-name="Standard">
      <style:paragraph-properties fo:margin-left="4.494cm" fo:margin-right="0cm" fo:line-height="0.564cm" fo:text-align="justify" style:justify-single-word="false" fo:text-indent="-0.549cm" style:auto-text-indent="false"/>
    </style:style>
    <style:style style:name="P146" style:family="paragraph" style:parent-style-name="Standard">
      <style:paragraph-properties fo:margin-left="4.618cm" fo:margin-right="0cm" fo:line-height="0.564cm" fo:text-align="justify" style:justify-single-word="false" fo:text-indent="-0.667cm" style:auto-text-indent="false"/>
    </style:style>
    <style:style style:name="P147" style:family="paragraph" style:parent-style-name="Standard">
      <style:paragraph-properties fo:margin-left="4.618cm" fo:margin-right="0cm" fo:line-height="0.564cm" fo:text-align="justify" style:justify-single-word="false" fo:text-indent="-0.667cm" style:auto-text-indent="false"/>
      <style:text-properties style:font-name-complex="標楷體" style:font-size-complex="14pt"/>
    </style:style>
    <style:style style:name="P148" style:family="paragraph" style:parent-style-name="Standard">
      <style:paragraph-properties fo:margin-left="1.729cm" fo:margin-right="0cm" fo:line-height="0.564cm" fo:text-align="justify" style:justify-single-word="false" fo:text-indent="0cm" style:auto-text-indent="false"/>
    </style:style>
    <style:style style:name="P149" style:family="paragraph" style:parent-style-name="Standard" style:list-style-name="WW8Num11">
      <style:paragraph-properties fo:margin-left="2.752cm" fo:margin-right="0cm" fo:line-height="0.564cm" fo:text-align="justify" style:justify-single-word="false" fo:text-indent="-0.603cm" style:auto-text-indent="false">
        <style:tab-stops>
          <style:tab-stop style:position="0.914cm"/>
        </style:tab-stops>
      </style:paragraph-properties>
    </style:style>
    <style:style style:name="P150" style:family="paragraph" style:parent-style-name="Standard" style:list-style-name="WW8Num11">
      <style:paragraph-properties fo:margin-left="2.752cm" fo:margin-right="0cm" fo:line-height="0.564cm" fo:text-align="justify" style:justify-single-word="false" fo:text-indent="-0.603cm" style:auto-text-indent="false">
        <style:tab-stops>
          <style:tab-stop style:position="0.914cm"/>
        </style:tab-stops>
      </style:paragraph-properties>
      <style:text-properties fo:letter-spacing="-0.025cm" style:font-name-complex="標楷體" style:font-size-complex="14pt"/>
    </style:style>
    <style:style style:name="P151" style:family="paragraph" style:parent-style-name="Standard">
      <style:paragraph-properties fo:margin-left="3.729cm" fo:margin-right="0cm" fo:line-height="0.564cm" fo:text-indent="-1.259cm" style:auto-text-indent="false"/>
    </style:style>
    <style:style style:name="P152" style:family="paragraph" style:parent-style-name="Standard">
      <style:paragraph-properties fo:margin-left="3.729cm" fo:margin-right="0cm" fo:line-height="0.564cm" fo:text-align="justify" style:justify-single-word="false" fo:text-indent="-1.259cm" style:auto-text-indent="false" style:snap-to-layout-grid="false"/>
    </style:style>
    <style:style style:name="P153" style:family="paragraph" style:parent-style-name="Standard">
      <style:paragraph-properties fo:margin-left="1.63cm" fo:margin-right="0cm" fo:line-height="0.564cm" fo:text-align="justify" style:justify-single-word="false" fo:text-indent="0cm" style:auto-text-indent="false" style:snap-to-layout-grid="false"/>
      <style:text-properties style:font-name-complex="標楷體" style:font-size-complex="14pt" style:font-weight-complex="bold"/>
    </style:style>
    <style:style style:name="P154" style:family="paragraph" style:parent-style-name="Standard">
      <style:paragraph-properties fo:margin-left="2.173cm" fo:margin-right="0cm" fo:line-height="0.564cm" fo:text-align="justify" style:justify-single-word="false" fo:text-indent="-0.469cm" style:auto-text-indent="false" style:snap-to-layout-grid="false"/>
    </style:style>
    <style:style style:name="P155" style:family="paragraph" style:parent-style-name="Standard">
      <style:paragraph-properties fo:margin-left="2.297cm" fo:margin-right="0cm" fo:line-height="0.564cm" fo:text-align="justify" style:justify-single-word="false" fo:text-indent="0cm" style:auto-text-indent="false" style:snap-to-layout-grid="false"/>
      <style:text-properties style:font-name-complex="標楷體" style:font-size-complex="14pt" style:font-weight-complex="bold"/>
    </style:style>
    <style:style style:name="P156" style:family="paragraph" style:parent-style-name="Standard">
      <style:paragraph-properties fo:margin-left="2.272cm" fo:margin-right="0cm" fo:line-height="0.564cm" fo:text-align="justify" style:justify-single-word="false" fo:text-indent="0cm" style:auto-text-indent="false" style:snap-to-layout-grid="false"/>
      <style:text-properties style:font-name-complex="標楷體" style:font-size-complex="14pt" style:font-weight-complex="bold"/>
    </style:style>
    <style:style style:name="P157" style:family="paragraph" style:parent-style-name="Standard">
      <style:paragraph-properties fo:margin-left="2.198cm" fo:margin-right="0cm" fo:line-height="0.564cm" fo:text-indent="-0.494cm" style:auto-text-indent="false">
        <style:tab-stops>
          <style:tab-stop style:position="8.874cm" style:type="center"/>
        </style:tab-stops>
      </style:paragraph-properties>
    </style:style>
    <style:style style:name="P158" style:family="paragraph" style:parent-style-name="Standard">
      <style:paragraph-properties fo:margin-left="2.198cm" fo:margin-right="0cm" fo:line-height="0.564cm" fo:text-indent="-0.494cm" style:auto-text-indent="false">
        <style:tab-stops>
          <style:tab-stop style:position="8.874cm" style:type="center"/>
        </style:tab-stops>
      </style:paragraph-properties>
      <style:text-properties style:font-name-complex="標楷體"/>
    </style:style>
    <style:style style:name="P159" style:family="paragraph" style:parent-style-name="Standard">
      <style:paragraph-properties fo:margin-left="2.198cm" fo:margin-right="0cm" fo:line-height="0.564cm" fo:text-align="justify" style:justify-single-word="false" fo:text-indent="-0.519cm" style:auto-text-indent="false"/>
    </style:style>
    <style:style style:name="P160" style:family="paragraph" style:parent-style-name="Standard">
      <style:paragraph-properties fo:margin-left="2.173cm" fo:margin-right="0cm" fo:line-height="0.564cm" fo:text-align="justify" style:justify-single-word="false" fo:text-indent="-0.568cm" style:auto-text-indent="false"/>
    </style:style>
    <style:style style:name="P161" style:family="paragraph" style:parent-style-name="Standard">
      <style:paragraph-properties fo:margin-left="2.173cm" fo:margin-right="0cm" fo:line-height="0.564cm" fo:text-align="justify" style:justify-single-word="false" fo:text-indent="-0.568cm" style:auto-text-indent="false"/>
      <style:text-properties style:font-name-complex="標楷體" style:font-size-complex="14pt" style:font-weight-complex="bold"/>
    </style:style>
    <style:style style:name="P162" style:family="paragraph" style:parent-style-name="Standard">
      <style:paragraph-properties fo:margin-left="2.173cm" fo:margin-right="0cm" fo:line-height="0.564cm" fo:text-align="justify" style:justify-single-word="false" fo:text-indent="-0.568cm" style:auto-text-indent="false"/>
      <style:text-properties style:font-name-complex="標楷體" style:font-size-complex="14pt" style:font-weight-complex="bold"/>
    </style:style>
    <style:style style:name="P163" style:family="paragraph" style:parent-style-name="Standard">
      <style:paragraph-properties fo:margin-left="3.136cm" fo:margin-right="0cm" fo:line-height="0.564cm" fo:text-align="justify" style:justify-single-word="false" fo:text-indent="-0.766cm" style:auto-text-indent="false"/>
      <style:text-properties style:font-name-complex="標楷體"/>
    </style:style>
    <style:style style:name="P164" style:family="paragraph" style:parent-style-name="Standard">
      <style:paragraph-properties fo:margin-left="2.198cm" fo:margin-right="0cm" fo:line-height="0.564cm" fo:text-align="justify" style:justify-single-word="false" fo:text-indent="-0.469cm" style:auto-text-indent="false"/>
    </style:style>
    <style:style style:name="P165" style:family="paragraph" style:parent-style-name="Standard">
      <style:paragraph-properties fo:margin-left="1.679cm" fo:margin-right="0cm" fo:line-height="0.564cm" fo:text-align="justify" style:justify-single-word="false" fo:text-indent="0.049cm" style:auto-text-indent="false"/>
    </style:style>
    <style:style style:name="P166" style:family="paragraph" style:parent-style-name="註解文字">
      <style:paragraph-properties fo:line-height="0.564cm"/>
    </style:style>
    <style:style style:name="P167" style:family="paragraph" style:parent-style-name="註解文字">
      <style:paragraph-properties fo:line-height="0.564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168" style:family="paragraph" style:parent-style-name="註解文字">
      <style:paragraph-properties fo:margin-left="0.529cm" fo:margin-right="0cm" fo:line-height="0.564cm" fo:text-indent="-0.529cm" style:auto-text-indent="false"/>
      <style:text-properties fo:font-size="15pt" fo:font-weight="bold" style:font-size-asian="15pt" style:font-weight-asian="bold" style:font-name-complex="華康中黑體(P)" style:font-size-complex="15pt" style:font-weight-complex="bold"/>
    </style:style>
    <style:style style:name="P169" style:family="paragraph" style:parent-style-name="註解文字">
      <style:paragraph-properties fo:margin-left="0.529cm" fo:margin-right="0cm" fo:line-height="0.564cm" fo:text-align="justify" style:justify-single-word="false" fo:text-indent="-0.529cm" style:auto-text-indent="false"/>
      <style:text-properties fo:font-size="15pt" fo:font-weight="bold" style:font-size-asian="15pt" style:font-weight-asian="bold" style:font-name-complex="華康中黑體(P)" style:font-size-complex="15pt" style:font-weight-complex="bold"/>
    </style:style>
    <style:style style:name="P170" style:family="paragraph" style:parent-style-name="註解文字">
      <style:paragraph-properties fo:margin-left="1.383cm" fo:margin-right="0cm" fo:line-height="0.564cm" fo:text-align="justify" style:justify-single-word="false" fo:text-indent="-1.111cm" style:auto-text-indent="false"/>
    </style:style>
    <style:style style:name="P171" style:family="paragraph" style:parent-style-name="註解文字">
      <style:paragraph-properties fo:margin-left="1.803cm" fo:margin-right="0cm" fo:line-height="0.564cm" fo:text-align="justify" style:justify-single-word="false" fo:text-indent="0cm" style:auto-text-indent="false"/>
    </style:style>
    <style:style style:name="P172" style:family="paragraph" style:parent-style-name="註解文字">
      <style:paragraph-properties fo:margin-left="1.803cm" fo:margin-right="0cm" fo:line-height="0.564cm" fo:text-align="justify" style:justify-single-word="false" fo:text-indent="0cm" style:auto-text-indent="false"/>
      <style:text-properties style:font-name-complex="標楷體" style:font-size-complex="14pt" style:font-weight-complex="bold"/>
    </style:style>
    <style:style style:name="P173" style:family="paragraph" style:parent-style-name="表左">
      <style:paragraph-properties fo:margin-left="2.667cm" fo:margin-right="0.229cm" fo:line-height="0.564cm" fo:text-align="start" style:justify-single-word="false" fo:text-indent="-0.593cm" style:auto-text-indent="false"/>
    </style:style>
    <style:style style:name="P174" style:family="paragraph" style:parent-style-name="Footer">
      <style:paragraph-properties fo:margin-left="0cm" fo:margin-right="0.635cm" fo:text-indent="0cm" style:auto-text-indent="false"/>
    </style:style>
    <style:style style:name="P175" style:family="paragraph" style:parent-style-name="清單段落">
      <style:paragraph-properties fo:margin-left="2.247cm" fo:margin-right="0cm" fo:line-height="0.564cm" fo:text-align="justify" style:justify-single-word="false" fo:text-indent="-0.494cm" style:auto-text-indent="false">
        <style:tab-stops>
          <style:tab-stop style:position="7.885cm"/>
        </style:tab-stops>
      </style:paragraph-properties>
    </style:style>
    <style:style style:name="P176" style:family="paragraph" style:parent-style-name="清單段落">
      <style:paragraph-properties fo:margin-left="2.79cm" fo:margin-right="0cm" fo:line-height="0.564cm" fo:text-align="justify" style:justify-single-word="false" fo:text-indent="-0.494cm" style:auto-text-indent="false"/>
    </style:style>
    <style:style style:name="P177" style:family="paragraph" style:parent-style-name="清單段落">
      <style:paragraph-properties fo:margin-left="0cm" fo:margin-right="0cm" fo:line-height="0.564cm" fo:text-indent="0cm" style:auto-text-indent="false"/>
      <style:text-properties style:font-name-complex="標楷體"/>
    </style:style>
    <style:style style:name="P178" style:family="paragraph" style:parent-style-name="清單段落">
      <style:paragraph-properties fo:margin-left="0cm" fo:margin-right="0cm" fo:line-height="0.564cm" fo:text-align="center" style:justify-single-word="false" fo:text-indent="0cm" style:auto-text-indent="false"/>
      <style:text-properties style:font-name-complex="標楷體"/>
    </style:style>
    <style:style style:name="P179" style:family="paragraph" style:parent-style-name="清單段落">
      <style:paragraph-properties fo:margin-left="3.15cm" fo:margin-right="0cm" fo:line-height="0.564cm" fo:text-indent="-0.854cm" style:auto-text-indent="false"/>
      <style:text-properties style:font-name-complex="標楷體"/>
    </style:style>
    <style:style style:name="P180" style:family="paragraph" style:parent-style-name="表左一_3001_">
      <style:paragraph-properties fo:margin-left="2.771cm" fo:margin-right="0.148cm" fo:line-height="0.564cm" fo:text-indent="0cm" style:auto-text-indent="false" style:snap-to-layout-grid="false">
        <style:tab-stops>
          <style:tab-stop style:position="-6.033cm"/>
        </style:tab-stops>
      </style:paragraph-properties>
    </style:style>
    <style:style style:name="P181" style:family="paragraph" style:parent-style-name="數字_ff21_">
      <style:paragraph-properties fo:margin-left="0cm" fo:margin-right="0cm" fo:line-height="0.564cm" fo:text-align="center" style:justify-single-word="false" fo:text-indent="0cm" style:auto-text-indent="false" style:line-break="normal" style:snap-to-layout-grid="false"/>
      <style:text-properties style:font-name="標楷體" fo:font-size="12pt" style:letter-kerning="true" style:font-size-asian="12pt" style:font-name-complex="新細明體" style:font-size-complex="12pt"/>
    </style:style>
    <style:style style:name="P182" style:family="paragraph" style:parent-style-name="數字_ff21_">
      <style:paragraph-properties fo:margin-left="1.729cm" fo:margin-right="0cm" fo:line-height="0.564cm" fo:text-align="justify" style:justify-single-word="false" fo:text-indent="0cm" style:auto-text-indent="false" style:line-break="normal" style:snap-to-layout-grid="false"/>
      <style:text-properties style:font-name="標楷體" fo:font-size="14pt" style:font-size-asian="14pt" style:font-name-complex="標楷體" style:font-size-complex="14pt"/>
    </style:style>
    <style:style style:name="P183" style:family="paragraph" style:parent-style-name="數字_ff21_">
      <style:paragraph-properties fo:margin-left="2.247cm" fo:margin-right="0cm" fo:line-height="0.564cm" fo:text-align="justify" style:justify-single-word="false" fo:text-indent="-0.519cm" style:auto-text-indent="false" style:line-break="normal" style:snap-to-layout-grid="false"/>
    </style:style>
    <style:style style:name="P184" style:family="paragraph" style:parent-style-name="數字_ff21_">
      <style:paragraph-properties fo:margin-left="2.247cm" fo:margin-right="0cm" fo:line-height="0.564cm" fo:text-align="justify" style:justify-single-word="false" fo:text-indent="-0.519cm" style:auto-text-indent="false" style:line-break="normal" style:snap-to-layout-grid="false"/>
      <style:text-properties style:font-name="標楷體" fo:font-size="14pt" style:font-size-asian="14pt" style:font-name-complex="標楷體" style:font-size-complex="14pt"/>
    </style:style>
    <style:style style:name="P185" style:family="paragraph" style:parent-style-name="數字_ff21_">
      <style:paragraph-properties fo:margin-left="2.247cm" fo:margin-right="0cm" fo:line-height="0.564cm" fo:text-align="justify" style:justify-single-word="false" fo:text-indent="0.025cm" style:auto-text-indent="false" style:line-break="normal" style:snap-to-layout-grid="false"/>
      <style:text-properties style:font-name="標楷體" fo:font-size="14pt" style:font-size-asian="14pt" style:font-name-complex="標楷體" style:font-size-complex="14pt"/>
    </style:style>
    <style:style style:name="P186" style:family="paragraph" style:parent-style-name="數字_ff21_">
      <style:paragraph-properties fo:margin-left="1.679cm" fo:margin-right="0cm" fo:line-height="0.564cm" fo:text-align="justify" style:justify-single-word="false" fo:text-indent="0cm" style:auto-text-indent="false" style:line-break="normal" style:snap-to-layout-grid="false"/>
    </style:style>
    <style:style style:name="T1" style:family="text">
      <style:text-properties fo:font-weight="bold" style:font-weight-asian="bold" style:font-name-complex="標楷體" style:font-size-complex="14pt" style:font-weight-complex="bold"/>
    </style:style>
    <style:style style:name="T2" style:family="text">
      <style:text-properties fo:font-weight="bold" style:font-name-asian="文鼎中黑" style:font-weight-asian="bold" style:font-weight-complex="bold"/>
    </style:style>
    <style:style style:name="T3" style:family="text">
      <style:text-properties fo:font-size="27pt" fo:font-weight="bold" style:font-size-asian="27pt" style:font-weight-asian="bold" style:font-name-complex="標楷體" style:font-size-complex="27pt"/>
    </style:style>
    <style:style style:name="T4" style:family="text">
      <style:text-properties style:font-name-complex="標楷體"/>
    </style:style>
    <style:style style:name="T5" style:family="text">
      <style:text-properties style:font-name-complex="標楷體" style:font-weight-complex="bold"/>
    </style:style>
    <style:style style:name="T6" style:family="text">
      <style:text-properties style:font-name-complex="標楷體" style:font-weight-complex="bold"/>
    </style:style>
    <style:style style:name="T7" style:family="text">
      <style:text-properties style:font-name-complex="標楷體" style:font-size-complex="14pt"/>
    </style:style>
    <style:style style:name="T8" style:family="text">
      <style:text-properties style:font-name-complex="標楷體" style:font-size-complex="14pt" style:font-weight-complex="bold"/>
    </style:style>
    <style:style style:name="T9" style:family="text">
      <style:text-properties style:font-name-complex="標楷體" style:font-size-complex="14pt" style:font-weight-complex="bold"/>
    </style:style>
    <style:style style:name="T10" style:family="text">
      <style:text-properties style:font-name-complex="標楷體" style:font-size-complex="14pt"/>
    </style:style>
    <style:style style:name="T11" style:family="text">
      <style:text-properties style:font-name-complex="標楷體"/>
    </style:style>
    <style:style style:name="T12" style:family="text">
      <style:text-properties style:font-name-complex="標楷體" style:font-size-complex="12pt"/>
    </style:style>
    <style:style style:name="T13" style:family="text">
      <style:text-properties style:font-name-complex="標楷體" style:font-size-complex="12pt"/>
    </style:style>
    <style:style style:name="T14" style:family="text">
      <style:text-properties fo:font-size="15pt" fo:font-weight="bold" style:font-size-asian="15pt" style:font-weight-asian="bold" style:font-name-complex="華康中黑體(P)" style:font-size-complex="15pt" style:font-weight-complex="bold"/>
    </style:style>
    <style:style style:name="T15" style:family="text">
      <style:text-properties style:font-name="文鼎中黑" fo:font-size="15pt" fo:font-weight="bold" style:font-name-asian="文鼎中黑" style:font-size-asian="15pt" style:font-weight-asian="bold"/>
    </style:style>
    <style:style style:name="T16" style:family="text">
      <style:text-properties style:font-name="文鼎中黑" fo:font-size="15pt" fo:font-weight="bold" style:font-name-asian="文鼎中黑" style:font-size-asian="15pt" style:font-weight-asian="bold" style:font-weight-complex="bold"/>
    </style:style>
    <style:style style:name="T17"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8" style:family="text">
      <style:text-properties style:font-name="文鼎中黑" fo:font-size="15pt" fo:font-weight="bold" style:font-name-asian="文鼎中黑" style:font-size-asian="15pt" style:font-weight-asian="bold" style:font-size-complex="15pt" style:font-weight-complex="bold"/>
    </style:style>
    <style:style style:name="T19" style:family="text">
      <style:text-properties style:font-name="文鼎中黑" fo:font-size="15pt" fo:font-weight="bold" style:font-name-asian="文鼎中黑" style:font-size-asian="15pt" style:font-weight-asian="bold"/>
    </style:style>
    <style:style style:name="T20" style:family="text">
      <style:text-properties style:font-weight-complex="bold"/>
    </style:style>
    <style:style style:name="T21" style:family="text">
      <style:text-properties style:font-size-complex="14pt" style:font-weight-complex="bold"/>
    </style:style>
    <style:style style:name="T22" style:family="text">
      <style:text-properties style:font-size-complex="14pt" style:font-weight-complex="bold"/>
    </style:style>
    <style:style style:name="T23" style:family="text">
      <style:text-properties style:letter-kerning="true"/>
    </style:style>
    <style:style style:name="T24" style:family="text">
      <style:text-properties style:letter-kerning="true" style:font-name-complex="新細明體" style:font-size-complex="14pt"/>
    </style:style>
    <style:style style:name="T25" style:family="text">
      <style:text-properties style:letter-kerning="true" style:font-name-complex="新細明體" style:font-size-complex="14pt"/>
    </style:style>
    <style:style style:name="T26" style:family="text">
      <style:text-properties style:letter-kerning="true" style:font-name-complex="新細明體" style:font-size-complex="14pt" style:font-weight-complex="bold"/>
    </style:style>
    <style:style style:name="T27" style:family="text">
      <style:text-properties style:letter-kerning="true" style:font-name-complex="新細明體" style:font-size-complex="14pt" style:font-weight-complex="bold"/>
    </style:style>
    <style:style style:name="T28" style:family="text">
      <style:text-properties style:letter-kerning="true" style:font-name-complex="標楷體" style:font-size-complex="14pt"/>
    </style:style>
    <style:style style:name="T29" style:family="text">
      <style:text-properties style:letter-kerning="true" style:font-name-complex="標楷體" style:font-size-complex="14pt"/>
    </style:style>
    <style:style style:name="T30" style:family="text">
      <style:text-properties style:letter-kerning="true" style:font-name-complex="標楷體" style:font-size-complex="14pt" style:font-weight-complex="bold"/>
    </style:style>
    <style:style style:name="T31" style:family="text">
      <style:text-properties style:letter-kerning="true" style:font-name-complex="標楷體" style:font-size-complex="12pt"/>
    </style:style>
    <style:style style:name="T32" style:family="text">
      <style:text-properties style:letter-kerning="true" style:font-name-complex="標楷體" style:font-size-complex="12pt"/>
    </style:style>
    <style:style style:name="T33" style:family="text">
      <style:text-properties style:letter-kerning="true" style:font-weight-complex="bold"/>
    </style:style>
    <style:style style:name="T34" style:family="text">
      <style:text-properties style:font-name-complex="新細明體" style:font-size-complex="14pt"/>
    </style:style>
    <style:style style:name="T35" style:family="text">
      <style:text-properties style:font-name-complex="新細明體" style:font-size-complex="14pt"/>
    </style:style>
    <style:style style:name="T36" style:family="text">
      <style:text-properties fo:language="zh" fo:country="TW" style:letter-kerning="true" style:font-name-complex="標楷體"/>
    </style:style>
    <style:style style:name="T37" style:family="text">
      <style:text-properties fo:language="zh" fo:country="TW" style:letter-kerning="true" style:font-name-complex="標楷體" style:font-size-complex="14pt"/>
    </style:style>
    <style:style style:name="T38" style:family="text">
      <style:text-properties fo:language="zh" fo:country="TW" style:letter-kerning="true" style:font-name-complex="標楷體" style:font-size-complex="14pt"/>
    </style:style>
    <style:style style:name="T39" style:family="text">
      <style:text-properties fo:language="zh" fo:country="TW" style:letter-kerning="true" style:font-name-complex="標楷體" style:font-size-complex="14pt" style:font-weight-complex="bold"/>
    </style:style>
    <style:style style:name="T40" style:family="text">
      <style:text-properties fo:language="zh" fo:country="TW" style:font-name-complex="標楷體" style:font-size-complex="14pt"/>
    </style:style>
    <style:style style:name="T41" style:family="text">
      <style:text-properties fo:language="zh" fo:country="TW" style:font-name-complex="標楷體" style:font-size-complex="14pt"/>
    </style:style>
    <style:style style:name="T42" style:family="text">
      <style:text-properties fo:font-size="13pt" style:font-size-asian="13pt" style:font-name-complex="標楷體" style:font-size-complex="13pt"/>
    </style:style>
    <style:style style:name="T43" style:family="text">
      <style:text-properties fo:font-size="13pt" style:font-size-asian="13pt" style:font-name-complex="標楷體" style:font-size-complex="13pt"/>
    </style:style>
    <style:style style:name="T44" style:family="text">
      <style:text-properties fo:font-size="13pt" style:font-size-asian="13pt" style:font-name-complex="標楷體" style:font-size-complex="13pt" style:font-weight-complex="bold"/>
    </style:style>
    <style:style style:name="T45" style:family="text">
      <style:text-properties style:font-name-complex="Arial2" style:font-size-complex="14pt"/>
    </style:style>
    <style:style style:name="T46" style:family="text">
      <style:text-properties style:font-name-complex="Arial2" style:font-size-complex="14pt"/>
    </style:style>
    <style:style style:name="T47" style:family="text">
      <style:text-properties fo:font-size="11pt" style:font-size-asian="11pt" style:font-name-complex="新細明體" style:font-size-complex="11pt"/>
    </style:style>
    <style:style style:name="T48" style:family="text">
      <style:text-properties fo:font-size="11pt" style:font-size-asian="11pt" style:font-name-complex="新細明體" style:font-size-complex="11pt"/>
    </style:style>
    <style:style style:name="T49" style:family="text">
      <style:text-properties fo:font-size="11pt" style:font-size-asian="11pt" style:font-name-complex="標楷體" style:font-size-complex="11pt"/>
    </style:style>
    <style:style style:name="T50" style:family="text">
      <style:text-properties fo:font-size="11pt" style:font-size-asian="11pt" style:font-name-complex="標楷體" style:font-size-complex="11pt"/>
    </style:style>
    <style:style style:name="T51" style:family="text">
      <style:text-properties fo:font-size="11pt" fo:letter-spacing="-0.014cm" style:font-size-asian="11pt" style:font-name-complex="標楷體" style:font-size-complex="11pt"/>
    </style:style>
    <style:style style:name="T52" style:family="text">
      <style:text-properties fo:font-size="11pt" fo:letter-spacing="-0.014cm" style:font-size-asian="11pt" style:font-name-complex="標楷體" style:font-size-complex="11pt"/>
    </style:style>
    <style:style style:name="T53" style:family="text">
      <style:text-properties fo:font-size="11pt" fo:letter-spacing="-0.018cm" style:font-size-asian="11pt" style:font-name-complex="標楷體" style:font-size-complex="11pt"/>
    </style:style>
    <style:style style:name="T54" style:family="text">
      <style:text-properties fo:font-size="11pt" fo:letter-spacing="-0.025cm" style:font-size-asian="11pt" style:font-name-complex="標楷體" style:font-size-complex="11pt"/>
    </style:style>
    <style:style style:name="T55" style:family="text">
      <style:text-properties fo:font-size="11pt" fo:letter-spacing="-0.025cm" style:font-size-asian="11pt" style:font-name-complex="標楷體" style:font-size-complex="11pt"/>
    </style:style>
    <style:style style:name="T56" style:family="text">
      <style:text-properties fo:font-size="11pt" fo:letter-spacing="-0.032cm" style:font-size-asian="11pt" style:font-name-complex="標楷體" style:font-size-complex="11pt"/>
    </style:style>
    <style:style style:name="T57" style:family="text">
      <style:text-properties fo:letter-spacing="-0.011cm" style:font-name-complex="標楷體" style:font-size-complex="14pt"/>
    </style:style>
    <style:style style:name="T58" style:family="text">
      <style:text-properties fo:letter-spacing="-0.011cm" style:font-name-complex="標楷體" style:font-size-complex="14pt"/>
    </style:style>
    <style:style style:name="T59" style:family="text">
      <style:text-properties style:font-name="標楷體" fo:font-size="14pt" style:letter-kerning="true" style:font-name-asian="標楷體" style:font-size-asian="14pt" style:font-name-complex="標楷體" style:font-size-complex="14pt" style:font-weight-complex="bold"/>
    </style:style>
    <style:style style:name="T60" style:family="text">
      <style:text-properties style:font-name="標楷體" fo:font-size="14pt" style:letter-kerning="true" style:font-name-asian="標楷體" style:font-size-asian="14pt" style:font-name-complex="標楷體" style:font-size-complex="14pt" style:font-weight-complex="bold"/>
    </style:style>
    <style:style style:name="T61" style:family="text">
      <style:text-properties style:font-name="標楷體" fo:font-size="14pt" style:font-size-asian="14pt" style:font-name-complex="標楷體"/>
    </style:style>
    <style:style style:name="T62" style:family="text">
      <style:text-properties style:font-name="標楷體" fo:font-size="14pt" style:font-size-asian="14pt" style:font-name-complex="標楷體" style:font-size-complex="14pt"/>
    </style:style>
    <style:style style:name="T63" style:family="text">
      <style:text-properties style:font-name="標楷體" fo:font-size="14pt" style:font-size-asian="14pt" style:font-name-complex="標楷體" style:font-size-complex="14pt"/>
    </style:style>
    <style:style style:name="T64" style:family="text">
      <style:text-properties style:font-name="標楷體" fo:font-size="14pt" style:font-size-asian="14pt" style:font-name-complex="標楷體"/>
    </style:style>
    <style:style style:name="T65" style:family="text">
      <style:text-properties style:font-name="標楷體" fo:font-size="14pt" style:font-size-asian="14pt" style:font-name-complex="Arial2" style:font-size-complex="14pt"/>
    </style:style>
    <style:style style:name="T66" style:family="text">
      <style:text-properties style:font-name="標楷體" fo:font-size="14pt" style:font-size-asian="14pt" style:font-name-complex="Arial2" style:font-size-complex="14pt"/>
    </style:style>
    <style:style style:name="T67" style:family="text">
      <style:text-properties style:font-name="標楷體" fo:font-size="14pt" style:font-name-asian="標楷體" style:font-size-asian="14pt" style:font-name-complex="標楷體" style:font-size-complex="14pt"/>
    </style:style>
    <style:style style:name="T68" style:family="text">
      <style:text-properties style:font-name="標楷體" style:font-name-asian="標楷體" style:font-name-complex="標楷體" style:font-size-complex="14pt" style:font-weight-complex="bold"/>
    </style:style>
    <style:style style:name="T69" style:family="text">
      <style:text-properties style:font-name="標楷體" fo:font-size="12pt" style:letter-kerning="true" style:font-size-asian="12pt" style:font-name-complex="新細明體" style:font-size-complex="12pt"/>
    </style:style>
    <style:style style:name="T70" style:family="text">
      <style:text-properties fo:letter-spacing="-0.007cm" style:font-name-complex="標楷體" style:font-size-complex="14pt" style:font-weight-complex="bold"/>
    </style:style>
    <style:style style:name="T71" style:family="text">
      <style:text-properties fo:letter-spacing="-0.014cm" style:font-name-complex="標楷體" style:font-size-complex="14pt"/>
    </style:style>
    <style:style style:name="T72" style:family="text">
      <style:text-properties fo:language="zh" fo:country="TW" style:language-asian="zh" style:country-asian="TW" style:font-name-complex="標楷體" style:font-size-complex="14pt"/>
    </style:style>
    <style:style style:name="T73" style:family="text">
      <style:text-properties fo:language="zh" fo:country="TW" style:language-asian="zh" style:country-asian="TW" style:font-name-complex="標楷體" style:font-size-complex="14pt"/>
    </style:style>
    <style:style style:name="T74" style:family="text">
      <style:text-properties fo:letter-spacing="0.018cm" style:font-name-complex="標楷體" style:font-size-complex="14pt" style:font-weight-complex="bold"/>
    </style:style>
    <style:style style:name="T75" style:family="text">
      <style:text-properties fo:letter-spacing="0.018cm" style:font-name-complex="標楷體" style:font-size-complex="14pt" style:font-weight-complex="bold"/>
    </style:style>
    <style:style style:name="T76" style:family="text">
      <style:text-properties fo:letter-spacing="0.018cm" style:font-name-complex="標楷體" style:font-size-complex="14pt"/>
    </style:style>
    <style:style style:name="T77" style:family="text">
      <style:text-properties fo:letter-spacing="0.016cm" style:font-name-complex="標楷體" style:font-size-complex="14pt"/>
    </style:style>
    <style:style style:name="T78" style:family="text">
      <style:text-properties fo:letter-spacing="0.016cm" style:font-name-complex="標楷體" style:font-size-complex="14pt"/>
    </style:style>
    <style:style style:name="T79" style:family="text">
      <style:text-properties fo:font-size="12pt" style:font-size-asian="12pt" style:font-name-complex="標楷體" style:font-size-complex="12pt"/>
    </style:style>
    <style:style style:name="T80" style:family="text">
      <style:text-properties fo:font-size="12pt" style:font-size-asian="12pt" style:font-name-complex="標楷體" style:font-size-complex="12pt"/>
    </style:style>
    <style:style style:name="T81" style:family="text">
      <style:text-properties fo:font-size="12pt" style:letter-kerning="true" style:font-size-asian="12pt" style:font-name-complex="新細明體" style:font-size-complex="12pt"/>
    </style:style>
    <style:style style:name="T82" style:family="text">
      <style:text-properties fo:font-size="12pt" style:letter-kerning="true" style:font-size-asian="12pt" style:font-name-complex="新細明體" style:font-size-complex="12pt"/>
    </style:style>
    <style:style style:name="T83" style:family="text">
      <style:text-properties style:text-position="8% 100%"/>
    </style:style>
    <style:style style:name="T84" style:family="text">
      <style:text-properties style:text-position="8% 100%" fo:font-size="12pt" style:font-size-asian="12pt" style:font-name-complex="標楷體" style:font-size-complex="12pt"/>
    </style:style>
    <style:style style:name="T85" style:family="text">
      <style:text-properties style:text-position="8% 100%" fo:font-size="12pt" style:font-size-asian="12pt" style:font-name-complex="標楷體" style:font-size-complex="12pt"/>
    </style:style>
    <style:style style:name="T86" style:family="text">
      <style:text-properties fo:letter-spacing="-0.025cm" style:font-name-complex="標楷體" style:font-size-complex="14pt"/>
    </style:style>
    <style:style style:name="T87" style:family="text">
      <style:text-properties fo:letter-spacing="-0.025cm" style:font-name-complex="標楷體" style:font-size-complex="14pt"/>
    </style:style>
    <style:style style:name="T88" style:family="text">
      <style:text-properties fo:letter-spacing="-0.032cm"/>
    </style:style>
    <style:style style:name="T89" style:family="text">
      <style:text-properties style:font-name-complex="MS Mincho" style:font-size-complex="14pt"/>
    </style:style>
    <style:style style:name="T90" style:family="text">
      <style:text-properties style:font-name-complex="MS Mincho" style:font-size-complex="14pt"/>
    </style:style>
    <style:style style:name="T91" style:family="text">
      <style:text-properties style:font-name-complex="微軟正黑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拾伍、衛 <text:s/>生</text:p>
      <text:p text:style-name="P166"><text:span text:style-name="T17">一、落實防疫絕戰疫病 </text:span></text:p>
      <text:p text:style-name="P38">（一）登革熱防治作為</text:p>
      <text:p text:style-name="P45"><text:span text:style-name="T24">依據</text:span><text:span text:style-name="T36">「高雄市2016年生態滅蚊綜合防疫工作計畫」</text:span><text:span text:style-name="T7">，期透過「人蚊管控分離、聯合作戰防疫」的防疫任務分工，持續優化「個案防蚊」、「醫療精進」、「社區動員」、「環境清理」、「行動資訊」5大防疫面向，期提高全民登革熱個案照護及社區防治知能，進而達到「自我防蚊、自主檢查、降低病毒傳播風險、降低死亡風險」之四大目標。</text:span></text:p>
      <text:p text:style-name="P46">1.登革熱疫情監測與通報工作</text:p>
      <text:p text:style-name="P47"><text:span text:style-name="T8">(1)</text:span><text:span text:style-name="T7">105年本土確定病例342例、境外病例37例，疫情發生地區均已執行各項防治措施。</text:span></text:p>
      <text:p text:style-name="P47"><text:span text:style-name="T8">(2)定期</text:span><text:span text:style-name="T7">召開「市府登革熱防治工作小組會議｣，訂定作業計畫及協調指揮作業，落實各項防治工作，有效控制疫情蔓延，105年7月至12月計召開15次會議。</text:span></text:p>
      <text:p text:style-name="P47"><text:span text:style-name="T8">(3)</text:span><text:span text:style-name="T7">疑似及確定個案疫情調查39,492戶次、129,954人。</text:span></text:p>
      <text:p text:style-name="P47"><text:span text:style-name="T8">(4)</text:span><text:span text:style-name="T7">連繫拜訪醫院、診所1,367家次，提醒醫師加強疑似登革熱個案通報。</text:span></text:p>
      <text:p text:style-name="P47"><text:span text:style-name="T8">(5)</text:span><text:span text:style-name="T36">實施「登革熱整合式醫療照護計畫」，本市</text:span><text:span text:style-name="T37">簽約篩檢診所及醫療院所共計657家。</text:span></text:p>
      <text:p text:style-name="P47"><text:span text:style-name="T8">(6)</text:span><text:span text:style-name="T37">執行「根絕重要蚊媒傳染病病毒－決戰境外檢疫防疫工作試行計畫」，105年7月至12月共檢疫7,813人，發現疑似感染者計43人。</text:span></text:p>
      <text:p text:style-name="P48">(7)針對本市各轄區所捕獲之病媒蚊成蟲執行「蚊體NS1檢驗」，捕獲斑蚊成蟲共計7,491隻，其中雄蚊2,654隻，雌蚊4,837隻。</text:p>
      <text:p text:style-name="P49">2.登革熱病媒蚊密度監測、孳生源清除及各項防治策略</text:p>
      <text:p text:style-name="P50"><text:span text:style-name="T8">(1)</text:span><text:span text:style-name="T7">病媒蚊密度監視</text:span></text:p>
      <text:p text:style-name="P51">查核各區里病媒蚊孳生源1,927里次，28,351戶，布氏指數三級以上警戒里次126里(警戒率6.5%)。</text:p>
      <text:p text:style-name="P50"><text:span text:style-name="T8">(2)</text:span><text:span text:style-name="T7">社區動員</text:span></text:p>
      <text:p text:style-name="P52">由各區公所輔導轄內各里組成「里登革熱防治小組｣，計551隊，每週動員清除孳生源，深耕市民環境自我管理知能。</text:p>
      <text:p text:style-name="P50"><text:span text:style-name="T8">(3)</text:span><text:span text:style-name="T7">衛教宣導</text:span></text:p>
      <text:p text:style-name="P54">A.舉辦重點列管場域社區民眾衛教宣導2,032場，計165,819人次參加。</text:p>
      <text:p text:style-name="P53"><text:span text:style-name="T7">B.成立</text:span><text:span text:style-name="T37">跨科室「衛教宣導推動小組」，透過多元化管道加強登革熱衛教宣導</text:span><text:span text:style-name="T39">。</text:span><text:span text:style-name="T30">計辦理833場、60,160人次參加</text:span><text:span text:style-name="T39">。</text:span></text:p>
      <text:p text:style-name="P50"><text:span text:style-name="T8">(4)</text:span><text:span text:style-name="T7">落實公權力</text:span></text:p>
      <text:p text:style-name="P55"><text:span text:style-name="T7">開立舉發通知單63件、行政處分書3</text:span><text:span text:style-name="T7">7</text:span><text:span text:style-name="T7">件。</text:span></text:p>
      <text:p text:style-name="P42">105年7月至12月登革熱防治作為及成果</text:p>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8">項目</text:p>
          </table:table-cell>
          <table:table-cell table:style-name="表格1.B1" table:number-columns-spanned="2" office:value-type="string">
            <text:p text:style-name="P9">成果</text:p>
          </table:table-cell>
          <table:covered-table-cell/>
        </table:table-row>
        <table:table-row table:style-name="表格1.2">
          <table:table-cell table:style-name="表格1.A1" office:value-type="string">
            <text:p text:style-name="P10">疫調</text:p>
          </table:table-cell>
          <table:table-cell table:style-name="表格1.B2" table:number-columns-spanned="2" office:value-type="string">
            <text:p text:style-name="P9">39,492戶次/129,954人</text:p>
          </table:table-cell>
          <table:covered-table-cell/>
        </table:table-row>
        <table:table-row table:style-name="表格1.3">
          <table:table-cell table:style-name="表格1.A1" office:value-type="string">
            <text:p text:style-name="P10">病媒蚊密度調查及孳生源清除</text:p>
          </table:table-cell>
          <table:table-cell table:style-name="表格1.B3" office:value-type="string">
            <text:p text:style-name="P11">1,927里次</text:p>
          </table:table-cell>
          <table:table-cell table:style-name="表格1.B2" office:value-type="string">
            <text:p text:style-name="P12">28,351戶</text:p>
          </table:table-cell>
        </table:table-row>
        <table:table-row table:style-name="表格1.3">
          <table:table-cell table:style-name="表格1.A1" office:value-type="string">
            <text:p text:style-name="P10">衛教宣導</text:p>
          </table:table-cell>
          <table:table-cell table:style-name="表格1.B3" office:value-type="string">
            <text:p text:style-name="P11">2,032場</text:p>
          </table:table-cell>
          <table:table-cell table:style-name="表格1.B2" office:value-type="string">
            <text:p text:style-name="P11">165,819人次</text:p>
          </table:table-cell>
        </table:table-row>
        <table:table-row table:style-name="表格1.3">
          <table:table-cell table:style-name="表格1.A1" office:value-type="string">
            <text:p text:style-name="P10">舉發通知單</text:p>
          </table:table-cell>
          <table:table-cell table:style-name="表格1.B2" table:number-columns-spanned="2" office:value-type="string">
            <text:p text:style-name="P9">63件</text:p>
          </table:table-cell>
          <table:covered-table-cell/>
        </table:table-row>
        <table:table-row table:style-name="表格1.3">
          <table:table-cell table:style-name="表格1.A1" office:value-type="string">
            <text:p text:style-name="P10">行政處分書</text:p>
          </table:table-cell>
          <table:table-cell table:style-name="表格1.B2" table:number-columns-spanned="2" office:value-type="string">
            <text:p text:style-name="P9">37件</text:p>
          </table:table-cell>
          <table:covered-table-cell/>
        </table:table-row>
      </table:table>
      <text:p text:style-name="P35"><text:span text:style-name="T1"><text:s/></text:span><text:span text:style-name="T8">（二）結核病防治作為</text:span></text:p>
      <text:p text:style-name="P56"><text:span text:style-name="T8">1.</text:span><text:span text:style-name="T7">105年結核病新案確診發生率(55.9人/每十萬人口)相較去年同期降幅6.8%，優於全國2.9%。截至105年12月31日結核病現管確診個案1,000人，皆定期訪視關懷，並追蹤個案治療情況。</text:span></text:p>
      <text:p text:style-name="P60">2.推動全年齡層接觸者潛伏結核感染治療：接觸者潛伏結核感染治療都治(DOPT)執行率95.7％(全國95.1％)皆為六都第二；DOPT關懷品質A級92.2%(全國89.4%)。</text:p>
      <text:p text:style-name="P58"><text:span text:style-name="T8">3.</text:span><text:span text:style-name="T7">辦理結核病高危險族群胸部X光巡檢：結合民間團體(獅子會等)辦理辦理經濟弱勢、山地區、糖尿病等族群胸部X光巡檢，105年7月至12月發現確診10人，發現率76.6人/每十萬人口，早期發現早期治療，阻絕社區傳染。</text:span></text:p>
      <text:p text:style-name="P58"><text:span text:style-name="T8">4.社區防疫動員：持續結合診所、藥局、養護等機構，提供服務對象咳嗽2週以上或結核病七分篩檢超過5分者協助轉介就醫，</text:span><text:span text:style-name="T7">105年7月至12月</text:span><text:span text:style-name="T8">發現</text:span><text:span text:style-name="T7">確診19人，早期發現潛在個案，減少社區傳播。</text:span></text:p>
      <text:p text:style-name="P58"><text:span text:style-name="T8">5.</text:span><text:span text:style-name="T7">105年7月至12月</text:span><text:span text:style-name="T8">提供弱勢族群服務及補助：</text:span></text:p>
      <text:p text:style-name="P65"><text:span text:style-name="T8">(1)關懷列車：</text:span><text:span text:style-name="T7">載送經濟弱勢、行動不便個案共計57人次，至衛生褔利部胸腔病院等醫院就醫，避免中斷治療。</text:span></text:p>
      <text:p text:style-name="P66">(2)針對都治個案且經濟狀況不佳者，提供營養券補助，共計1,678人次，支出243萬1仟2佰元。</text:p>
      <text:p text:style-name="P58"><text:span text:style-name="T8">6.教育訓練：</text:span><text:span text:style-name="T7">105年7月至12月</text:span><text:span text:style-name="T8">辦理1場都治關懷員在職訓練106人參與，有效提升關懷員素質及照護品質。</text:span></text:p>
      <text:p text:style-name="P58"><text:span text:style-name="T8">7.結核病診療諮詢小組病例審查會：</text:span><text:span text:style-name="T7">105年7月至12月</text:span><text:span text:style-name="T8">邀請專家委員針對診治或用藥疑義個案討論，共計7場討論155例，以教育衛生所地段護士，提升照護水準。</text:span></text:p>
      <text:p text:style-name="P58"><text:span text:style-name="T8">8.多元管道衛教宣導：105年7月至12月防疫人員親赴社區、職場、廟口等辦理衛教講座、擺攤宣導及校園結核病接觸者說明會，共計166場，共10,466人參加，增進校園及社區民眾對結核病防治的知識。</text:span></text:p>
      <text:p text:style-name="P38">（三）愛滋病及性病防治作為</text:p>
      <text:p text:style-name="P60">1.截至105年12月本市愛滋病毒感染列管個案計3,961人(其中愛滋病發病者1,656人)，皆定期追蹤管理，持續關懷，提供諮商與輔導，協助就醫、就學、就業、家庭關係重建等。105年度新通報愛滋病毒感染者發生率增幅2.73%，優於全國平均(增幅3.09％)。</text:p>
      <text:p text:style-name="P60">2.105年度本市新通報個案3個月內就醫率達98.28％，優於全國<text:soft-page-break/>(95.46％)且居六都第一。</text:p>
      <text:p text:style-name="P58"><text:span text:style-name="T8">3.105年7月至12月針對八大行業、性工作者、性病患者、男男性行為者、藥癮者等易感族群進行愛滋篩檢及衛教諮商10,000人次，新確診愛滋病毒陽性個案140人。另針對同志族群、各級學校及大專院校校園師生、社區民眾、受刑人、戒治所等辦理愛滋病衛教宣導200場，計13,589人次參加。</text:span></text:p>
      <text:p text:style-name="P58"><text:span text:style-name="T8">4.設置清潔針具販賣機64台及清潔針具執行服務點95處，提供藥癮愛滋減害服務，105年7月至12月計11,167人次至執行服務點詢問或領取清潔針具及衛教資料，共發放清潔空針600,348支，回收率88.78％。</text:span></text:p>
      <text:p text:style-name="P60">5.設置保險套自動服務機100台（含衛生所30台、同志消費場域7台及大專院校自主管理63台），落實安全性行為推廣，以達防治之效。</text:p>
      <text:p text:style-name="P58"><text:span text:style-name="T8">6.「彩虹逗陣聯盟」-同志健康社區服務站，提供同志及多元性別族群，包含「免費專業愛滋諮詢篩檢」、「健康講座」、「電影欣賞」等充能服務，藉以促進同志健康，增進愛滋病防治知能，105年7月至12月服務500人次。</text:span></text:p>
      <text:p text:style-name="P38">（四）流感防治作為</text:p>
      <text:p text:style-name="P58"><text:span text:style-name="T8">1.105年7</text:span><text:span text:style-name="T8">月</text:span><text:span text:style-name="T8">至12月流感併發重症確診個案43例，其中63%為65歲以上老人，81%有過去病史（指心、肺、腎臟、代謝性疾病等)，77%未曾施打季節流感疫苗；針對設籍高雄市且入境時發燒旅客進行健康追蹤</text:span><text:span text:style-name="T8">140人</text:span><text:span text:style-name="T8">，調查結果無流感併發重症感染個案。</text:span></text:p>
      <text:p text:style-name="P60">2.制訂「高雄市疑似類流感群聚通報作業流程」及「校園疑似類流感群聚感染處理流程」，商請教育局共同遵行類流感防疫工作，啟動本市學校辦理學生健康追蹤，落實流感群聚通報。</text:p>
      <text:p text:style-name="P58"><text:span text:style-name="T8">3.105年擴增535家公費流感抗病毒藥劑合約醫療院所，</text:span><text:span text:style-name="T8">及因應農曆春節流感病患就醫分流，本市105年地區級以上醫院開設類流感特別門診共計18家，亦為全國之冠。</text:span></text:p>
      <text:p text:style-name="P60">4.透過分眾衛教宣導方式加強民眾認知：設計分眾族群宣導單張衛教民眾之正確知識，利用LINE、社區跑馬燈、網站進行衛教行銷；結合科工館、總圖、誠品書局及公托進行宣導活動。</text:p>
      <text:p text:style-name="P38">（五）腸病毒及其他腸道傳染病防治作為</text:p>
      <text:p text:style-name="P58"><text:span text:style-name="T8">1.105年</text:span><text:span text:style-name="T8">7月至12月腸病毒感染併發重症確定病例2人</text:span><text:span text:style-name="T8">。</text:span></text:p>
      <text:p text:style-name="P58"><text:span text:style-name="T8">2.105年</text:span><text:span text:style-name="T8">第26週至第52週本市國小、幼兒園共通報404個班級停課</text:span><text:span text:style-name="T8">，皆完成該等學童家長衛教及環境消毒，另與衛生福利部疾病管制署高屏區管制中心共同針對停課學校加強查核。</text:span></text:p>
      <text:p text:style-name="P60">3.為讓本市幼童免於腸病毒侵襲，於流行前期及流行期針對本市907家教托育機構及公共場所(遊樂區、百貨公司、連鎖速食店、大賣場、醫院、診所等)進行洗手設備衛生督核，合格率達100%。</text:p>
      <text:p text:style-name="P60">4.落實公權力執行本市「腸病毒通報及停課規定」，另提供「注意腸病毒掌握黃金治療時間」單張予嬰幼兒家長及基層醫療院所，提醒家長腸病毒病程發展、重症前兆病徵及就醫資訊，深化民<text:soft-page-break/>眾防治觀念，提高本市防疫成效。</text:p>
      <text:p text:style-name="P58"><text:span text:style-name="T8">5.督導轄區衛生所</text:span><text:span text:style-name="T8">於7月至12月</text:span><text:span text:style-name="T8">辦理校園及社區衛教宣導579場，計50,781人次參加；另分發20萬張「腸病毒防治貼紙」予國小二年級以下幼學童，提醒重症前兆病徵及就醫資訊，以降低學童感染腸病毒機會。</text:span></text:p>
      <text:p text:style-name="P60">6.建置7家腸病毒重症責任醫院(高雄榮民總醫院、高醫大附設中和紀念醫院、高雄市立小港醫院、國軍高雄總醫院左營分院、義大醫院、高雄長庚醫院、高雄市立聯合醫院)；整合院際「腸病毒重症住院治療、加護病房治療轉介機制」、「重症責任醫院聯繫窗口」、「腸病毒重症病患轉診作業流程」，提升醫療人員腸病毒診斷治療能力並強化轉介機制。</text:p>
      <text:p text:style-name="P60">7.因應腸病毒疫情，函文醫療院所針對腸病毒診療行政因應、環境清潔消毒宣導，加強醫療機構腸病毒的感染預防措施，6月2日錄製影片提供醫療機構執行關閉遊戲室示範之參考，分階段規劃執行說明如下：</text:p>
      <text:p text:style-name="P67">(1)預告期間(105年5月16日至5月24日)：請轄區衛生所加強宣導轉知轄下醫療機構應配合關閉附設之遊戲區及遊戲設施。</text:p>
      <text:p text:style-name="P67">(2)<text:tab/>輔導期(105年6月1日起)：依據本局公文佈達日(6月1日)起請轄區衛生所依「輔導查核表暨相關作業流程」輔導查核轄下醫療機構，進行列管加強輔導查核，避免公告實施後違規受罰。</text:p>
      <text:p text:style-name="P67">(3)<text:tab/>正式公告後：針對公告前衛生所列管加強輔導查核之醫療機構優先查察，依違規事實由衛生局/所人員正式開立「舉發通知書」，進行後續行政裁處。</text:p>
      <text:p text:style-name="P63">8.其他腸道傳染病防治</text:p>
      <text:p text:style-name="P68"><text:span text:style-name="T8">10</text:span><text:span text:style-name="T8">5</text:span><text:span text:style-name="T8">年</text:span><text:span text:style-name="T8">7月</text:span><text:span text:style-name="T8">至</text:span><text:span text:style-name="T8">12</text:span><text:span text:style-name="T8">月確</text:span><text:span text:style-name="T8">定</text:span><text:span text:style-name="T8">病例</text:span><text:span text:style-name="T8">：</text:span><text:span text:style-name="T8">霍亂</text:span><text:span text:style-name="T8">2</text:span><text:span text:style-name="T8">例、傷寒</text:span><text:span text:style-name="T8">3</text:span><text:span text:style-name="T8">例、桿菌性痢疾</text:span><text:span text:style-name="T8">4</text:span><text:span text:style-name="T8">例、阿米巴性痢疾</text:span><text:span text:style-name="T8">33</text:span><text:span text:style-name="T8">例（含境外移入</text:span><text:span text:style-name="T8">20</text:span><text:span text:style-name="T8">人），對通報及確診病例立即展開防疫措施，落實執行疫情調查，環境消毒等防疫工作，均無發生社區及家庭群聚之次級感染。</text:span></text:p>
      <text:p text:style-name="P38">（六）新興傳染病防治作為</text:p>
      <text:p text:style-name="P70">1.本市參加行政院105年度衛生動員「傳染病防治業務訪評」、「高雄市災害防救演習兵棋推演暨實兵演練」、高雄市災害防救業務「生物病原訪評」榮獲甲組優等。</text:p>
      <text:p text:style-name="P69"><text:span text:style-name="T7">2.針對本市85家地區級以上醫療機構，105年7月至12月完成醫護人員防護衣穿脫PPE教育訓練</text:span><text:span text:style-name="T7">4</text:span><text:span text:style-name="T7">,</text:span><text:span text:style-name="T7">774</text:span><text:span text:style-name="T7">人，全年共計10,793人，完成率97.9%。</text:span></text:p>
      <text:p text:style-name="P69"><text:span text:style-name="T7">3.</text:span><text:span text:style-name="T7">督導本市衛生所及醫療院所辦理感染應變整備教育訓練計29,172人，完成率98%。</text:span></text:p>
      <text:p text:style-name="P69"><text:span text:style-name="T7">4.</text:span><text:span text:style-name="T7">105年10月20日與疾病管制署高屏區管制中心、民生醫院、交通部航港局南部航務中心、高雄港務分公司、內政部入出國及移民署國境事務大隊高雄港隊、財政部關務署高雄關、港警總隊、消防隊辦理「高雄港郵輪團體疫情處置演練」。</text:span></text:p>
      <text:p text:style-name="P35"><text:soft-page-break/><text:span text:style-name="T8">（七）落實各項預防疫苗接種(截至105年</text:span><text:span text:style-name="T8">12</text:span><text:span text:style-name="T8">月3</text:span><text:span text:style-name="T8">1</text:span><text:span text:style-name="T8">日)</text:span></text:p>
      <text:p text:style-name="P71"><text:span text:style-name="T8">1.卡介苗疫苗：9</text:span><text:span text:style-name="T8">8</text:span><text:span text:style-name="T8">.</text:span><text:span text:style-name="T8">31</text:span><text:span text:style-name="T8">%。</text:span></text:p>
      <text:p text:style-name="P71"><text:span text:style-name="T8">2.水痘疫苗：9</text:span><text:span text:style-name="T8">7</text:span><text:span text:style-name="T8">.</text:span><text:span text:style-name="T8">90</text:span><text:span text:style-name="T8">%。</text:span></text:p>
      <text:p text:style-name="P71"><text:span text:style-name="T8">3.麻疹腮腺炎德國麻疹疫苗：98.</text:span><text:span text:style-name="T8">10</text:span><text:span text:style-name="T8">%。</text:span></text:p>
      <text:p text:style-name="P71"><text:span text:style-name="T8">4.</text:span><text:span text:style-name="T8">B</text:span><text:span text:style-name="T8">型肝炎疫苗：98.</text:span><text:span text:style-name="T8">77</text:span><text:span text:style-name="T8">%。</text:span></text:p>
      <text:p text:style-name="P71"><text:span text:style-name="T8">5.五合一疫苗混合疫苗(白喉、破傷風、非細胞性百日咳、</text:span><text:span text:style-name="T8">b</text:span><text:span text:style-name="T8">型嗜血桿菌、不活化小兒麻痺)：97.</text:span><text:span text:style-name="T8">64</text:span><text:span text:style-name="T8">%。</text:span></text:p>
      <text:p text:style-name="P63"/>
      <text:p text:style-name="P167">二、強化緊急醫療救護</text:p>
      <text:p text:style-name="P38">（一）提升緊急醫療救護服務品質</text:p>
      <text:p text:style-name="P73">1.救護車普查</text:p>
      <text:p text:style-name="P75"><text:span text:style-name="T8">本市救護車共</text:span><text:span text:style-name="T8">290</text:span><text:span text:style-name="T8">輛，10</text:span><text:span text:style-name="T8">5</text:span><text:span text:style-name="T8">年</text:span><text:span text:style-name="T8">7月</text:span><text:span text:style-name="T8">至</text:span><text:span text:style-name="T8">12</text:span><text:span text:style-name="T8">月</text:span><text:span text:style-name="T8">底</text:span><text:span text:style-name="T8">辦理定期檢查</text:span><text:span text:style-name="T8">310</text:span><text:span text:style-name="T8">車次、攔檢</text:span><text:span text:style-name="T8">57</text:span><text:span text:style-name="T8">車次、機構普查</text:span><text:span text:style-name="T8">68</text:span><text:span text:style-name="T8">家次，皆符合規定。</text:span></text:p>
      <text:p text:style-name="P77"><text:span text:style-name="T8">2.</text:span><text:span text:style-name="T8">修定</text:span><text:span text:style-name="T8">「高雄市政府潛勢危險地區特殊病患撤離避險應變作業要點」</text:span><text:span text:style-name="T8">並函頒下達</text:span><text:span text:style-name="T8">，掌握災害潛勢危險地區洗腎病患及接近預產期孕婦名冊，衛生所與區公所針對名冊進行比對、更新，確保資料完整性，於災害來臨時預警撤離該等人員，降低生命安全威脅。</text:span></text:p>
      <text:p text:style-name="P78"><text:span text:style-name="T8">3.鑒於強降雨造成水災災情，考量各區地理、氣候之差異性，</text:span><text:span text:style-name="T8">督導轄區衛生所依</text:span><text:span text:style-name="T8">「災情評估表」回報作業頻率</text:span><text:span text:style-name="T8">回報</text:span><text:span text:style-name="T8">，以確切掌握各區災害情形。</text:span></text:p>
      <text:p text:style-name="P72"><text:span text:style-name="T8">4.</text:span><text:span text:style-name="T8">提升</text:span><text:span text:style-name="T4">醫療救護品質及</text:span><text:span text:style-name="T8">緊急應變能力</text:span></text:p>
      <text:p text:style-name="P79"><text:span text:style-name="T4">（1）10</text:span><text:span text:style-name="T4">5</text:span><text:span text:style-name="T4">年</text:span><text:span text:style-name="T4">7月</text:span><text:span text:style-name="T4">至</text:span><text:span text:style-name="T4">12</text:span><text:span text:style-name="T4">月配合市府相關局處辦理災害防救演習</text:span><text:span text:style-name="T4">5</text:span><text:span text:style-name="T4">場，督導各急救責任醫院擇定災害類型辦理</text:span><text:span text:style-name="T4">2</text:span><text:span text:style-name="T4">場次災害應變演習，強化其緊急應變能力。另督導</text:span><text:span text:style-name="T4">衛生福利部</text:span><text:span text:style-name="T4">旗山醫院辦理「</text:span><text:span text:style-name="T4">105年醫學中心或重度級急救責任醫院支援離島及醫療資源不足地區醫院緊急醫療照護服務獎勵計畫</text:span><text:span text:style-name="T4">」。</text:span></text:p>
      <text:p text:style-name="P79"><text:span text:style-name="T4">（</text:span><text:span text:style-name="T4">2</text:span><text:span text:style-name="T4">）</text:span><text:span text:style-name="T4">輔導急救責任醫院通過「緊急醫療能力分級評定，落實緊急傷病患雙向轉診，分別於7、9、11、12月參加提昇急診暨轉診品質會議檢討及委員會議。</text:span></text:p>
      <text:p text:style-name="P74">5.推動自動體外心臟電擊去顫器（AED）設置及CPR+AED急救教育</text:p>
      <text:p text:style-name="P80"><text:span text:style-name="T7">（1）截至10</text:span><text:span text:style-name="T7">5</text:span><text:span text:style-name="T7">年</text:span><text:span text:style-name="T7">12</text:span><text:span text:style-name="T7">月底止，本市AED總數共計1,357台，其中</text:span><text:span text:style-name="T7"> <text:s text:c="3"/></text:span><text:span text:style-name="T4">1,143</text:span><text:span text:style-name="T7">台設置於高鐵站、機場、捷運站、學校、飯店、公園、運動場所、衛生所及企業單位，</text:span><text:span text:style-name="T4">214</text:span><text:span text:style-name="T7">台配置於本市消防局救護車及部分民間救護車。</text:span></text:p>
      <text:p text:style-name="P80"><text:span text:style-name="T7">（2）10</text:span><text:span text:style-name="T7">5</text:span><text:span text:style-name="T7">年</text:span><text:span text:style-name="T7">7月</text:span><text:span text:style-name="T7">至</text:span><text:span text:style-name="T7">12</text:span><text:span text:style-name="T7">月辦理全民CPR+AED急救教育訓練</text:span><text:span text:style-name="T7">共62</text:span><text:span text:style-name="T7">場</text:span><text:span text:style-name="T7">次</text:span><text:span text:style-name="T7">，計</text:span><text:span text:style-name="T7">4</text:span><text:span text:style-name="T4">,46</text:span><text:span text:style-name="T4">0</text:span><text:span text:style-name="T7">人次參加。</text:span></text:p>
      <text:p text:style-name="P80"><text:span text:style-name="T7">（3）辦理高雄市兒童急救帶動唱創意短片競賽，共計19所學校參與，並於12月30日辦</text:span><text:span text:style-name="T7">理</text:span><text:span text:style-name="T7">頒獎暨CPR+AED宣導記者會，</text:span><text:span text:style-name="T7">將急救教育融入兒歌引導小朋友從玩樂中獲得急救知識，達到宣導效果。</text:span></text:p>
      <text:p text:style-name="P81">（二）高雄市緊急醫療資訊整合中心(EMOC)成效</text:p>
      <text:p text:style-name="P76"><text:soft-page-break/><text:span text:style-name="T34">為強化本市災害事故緊急醫療應變能力，衛生局於94年成立緊急醫療資訊整合中心(EMOC)，</text:span><text:span text:style-name="T34">目前</text:span><text:span text:style-name="T34">由高雄市立民生醫院承辦</text:span><text:span text:style-name="T34">。</text:span><text:span text:style-name="T34">10</text:span><text:span text:style-name="T34">5</text:span><text:span text:style-name="T34">年</text:span><text:span text:style-name="T34">7</text:span><text:span text:style-name="T34">月至</text:span><text:span text:style-name="T34">12</text:span><text:span text:style-name="T34">月計監控</text:span><text:span text:style-name="T34">10 </text:span><text:span text:style-name="T34">件災害事故、測試無線電設備4,</text:span><text:span text:style-name="T34">612</text:span><text:span text:style-name="T34">次</text:span><text:span text:style-name="T34">(醫院4,222次、衛生所390次)</text:span><text:span text:style-name="T34">，確保本市急救責任醫院通訊暢通，另協助本市急救責任醫院轉診。</text:span></text:p>
      <text:p text:style-name="P43">101年至105年EMOC任務辦理成果</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row table:style-name="表格2.1">
          <table:table-cell table:style-name="表格2.A1" office:value-type="string">
            <text:p text:style-name="P15">工作項目</text:p>
          </table:table-cell>
          <table:table-cell table:style-name="表格2.A1" office:value-type="string">
            <text:p text:style-name="P15">101年</text:p>
          </table:table-cell>
          <table:table-cell table:style-name="表格2.A1" office:value-type="string">
            <text:p text:style-name="P15">102年</text:p>
          </table:table-cell>
          <table:table-cell table:style-name="表格2.A1" office:value-type="string">
            <text:p text:style-name="P15">103年</text:p>
          </table:table-cell>
          <table:table-cell table:style-name="表格2.A1" office:value-type="string">
            <text:p text:style-name="P15">104年</text:p>
          </table:table-cell>
          <table:table-cell table:style-name="表格2.F1" office:value-type="string">
            <text:p text:style-name="P15">105年</text:p>
          </table:table-cell>
          <table:table-cell table:style-name="表格2.G1" office:value-type="string">
            <text:p text:style-name="P15">總計</text:p>
          </table:table-cell>
        </table:table-row>
        <table:table-row table:style-name="表格2.1">
          <table:table-cell table:style-name="表格2.A1" office:value-type="string">
            <text:p text:style-name="P15">監控災難事件</text:p>
          </table:table-cell>
          <table:table-cell table:style-name="表格2.A1" office:value-type="string">
            <text:p text:style-name="P15">43</text:p>
          </table:table-cell>
          <table:table-cell table:style-name="表格2.A1" office:value-type="string">
            <text:p text:style-name="P15">29</text:p>
          </table:table-cell>
          <table:table-cell table:style-name="表格2.F1" office:value-type="string">
            <text:p text:style-name="P15">41</text:p>
          </table:table-cell>
          <table:table-cell table:style-name="表格2.F1" office:value-type="string">
            <text:p text:style-name="P15">20</text:p>
          </table:table-cell>
          <table:table-cell table:style-name="表格2.F1" office:value-type="string">
            <text:p text:style-name="P15">29</text:p>
          </table:table-cell>
          <table:table-cell table:style-name="表格2.G1" office:value-type="string">
            <text:p text:style-name="P15">162</text:p>
          </table:table-cell>
        </table:table-row>
        <table:table-row table:style-name="表格2.1">
          <table:table-cell table:style-name="表格2.A1" office:value-type="string">
            <text:p text:style-name="P15">無線電測試</text:p>
          </table:table-cell>
          <table:table-cell table:style-name="表格2.A1" office:value-type="string">
            <text:p text:style-name="P15">8,688</text:p>
          </table:table-cell>
          <table:table-cell table:style-name="表格2.A1" office:value-type="string">
            <text:p text:style-name="P15">8,376</text:p>
          </table:table-cell>
          <table:table-cell table:style-name="表格2.F1" office:value-type="string">
            <text:p text:style-name="P21">8,264</text:p>
          </table:table-cell>
          <table:table-cell table:style-name="表格2.F1" office:value-type="string">
            <text:p text:style-name="P15">8,515</text:p>
          </table:table-cell>
          <table:table-cell table:style-name="表格2.F1" office:value-type="string">
            <text:p text:style-name="P15">8,293</text:p>
          </table:table-cell>
          <table:table-cell table:style-name="表格2.G1" office:value-type="string">
            <text:p text:style-name="P3"><text:span text:style-name="T47">42</text:span><text:span text:style-name="T47">,13</text:span><text:span text:style-name="T47">6</text:span></text:p>
          </table:table-cell>
        </table:table-row>
        <table:table-row table:style-name="表格2.1">
          <table:table-cell table:style-name="表格2.A1" office:value-type="string">
            <text:p text:style-name="P15">協助急重症轉診</text:p>
          </table:table-cell>
          <table:table-cell table:style-name="表格2.A1" office:value-type="string">
            <text:p text:style-name="P15">18</text:p>
          </table:table-cell>
          <table:table-cell table:style-name="表格2.A1" office:value-type="string">
            <text:p text:style-name="P15">8</text:p>
          </table:table-cell>
          <table:table-cell table:style-name="表格2.F1" office:value-type="string">
            <text:p text:style-name="P15">2</text:p>
          </table:table-cell>
          <table:table-cell table:style-name="表格2.F1" office:value-type="string">
            <text:p text:style-name="P14"><text:tab/>3</text:p>
          </table:table-cell>
          <table:table-cell table:style-name="表格2.F1" office:value-type="string">
            <text:p text:style-name="P15">8</text:p>
          </table:table-cell>
          <table:table-cell table:style-name="表格2.G1" office:value-type="string">
            <text:p text:style-name="P15">39</text:p>
          </table:table-cell>
        </table:table-row>
        <table:table-row table:style-name="表格2.1">
          <table:table-cell table:style-name="表格2.A1" office:value-type="string">
            <text:p text:style-name="P15">舉辦教育訓練</text:p>
          </table:table-cell>
          <table:table-cell table:style-name="表格2.A1" office:value-type="string">
            <text:p text:style-name="P15">3</text:p>
          </table:table-cell>
          <table:table-cell table:style-name="表格2.A1" office:value-type="string">
            <text:p text:style-name="P15">3</text:p>
          </table:table-cell>
          <table:table-cell table:style-name="表格2.F1" office:value-type="string">
            <text:p text:style-name="P15">3</text:p>
          </table:table-cell>
          <table:table-cell table:style-name="表格2.F1" office:value-type="string">
            <text:p text:style-name="P15">3</text:p>
          </table:table-cell>
          <table:table-cell table:style-name="表格2.F1" office:value-type="string">
            <text:p text:style-name="P15">3</text:p>
          </table:table-cell>
          <table:table-cell table:style-name="表格2.G1" office:value-type="string">
            <text:p text:style-name="P15">15</text:p>
          </table:table-cell>
        </table:table-row>
        <table:table-row table:style-name="表格2.6">
          <table:table-cell table:style-name="表格2.A1" office:value-type="string">
            <text:p text:style-name="P15">國內外緊急醫療新聞統計</text:p>
          </table:table-cell>
          <table:table-cell table:style-name="表格2.A1" office:value-type="string">
            <text:p text:style-name="P15">929</text:p>
          </table:table-cell>
          <table:table-cell table:style-name="表格2.A1" office:value-type="string">
            <text:p text:style-name="P15">918</text:p>
          </table:table-cell>
          <table:table-cell table:style-name="表格2.A1" office:value-type="string">
            <text:p text:style-name="P15">609</text:p>
          </table:table-cell>
          <table:table-cell table:style-name="表格2.A1" office:value-type="string">
            <text:p text:style-name="P15">610</text:p>
          </table:table-cell>
          <table:table-cell table:style-name="表格2.F1" office:value-type="string">
            <text:p text:style-name="P15">550</text:p>
          </table:table-cell>
          <table:table-cell table:style-name="表格2.G1" office:value-type="string">
            <text:p text:style-name="P20">3616</text:p>
          </table:table-cell>
        </table:table-row>
        <table:table-row table:style-name="表格2.1">
          <table:table-cell table:style-name="表格2.A1" office:value-type="string">
            <text:p text:style-name="P15">國內外疫情新聞統計</text:p>
          </table:table-cell>
          <table:table-cell table:style-name="表格2.A1" office:value-type="string">
            <text:p text:style-name="P15">169</text:p>
          </table:table-cell>
          <table:table-cell table:style-name="表格2.A1" office:value-type="string">
            <text:p text:style-name="P15">180</text:p>
          </table:table-cell>
          <table:table-cell table:style-name="表格2.F1" office:value-type="string">
            <text:p text:style-name="P15">185</text:p>
          </table:table-cell>
          <table:table-cell table:style-name="表格2.F1" office:value-type="string">
            <text:p text:style-name="P3"><text:span text:style-name="T47">220</text:span></text:p>
          </table:table-cell>
          <table:table-cell table:style-name="表格2.F1" office:value-type="string">
            <text:p text:style-name="P15">235</text:p>
          </table:table-cell>
          <table:table-cell table:style-name="表格2.G1" office:value-type="string">
            <text:p text:style-name="P20">989</text:p>
          </table:table-cell>
        </table:table-row>
        <table:table-row table:style-name="表格2.8">
          <table:table-cell table:style-name="表格2.A1" office:value-type="string">
            <text:p text:style-name="P15">急診滿載通報</text:p>
          </table:table-cell>
          <table:table-cell table:style-name="表格2.A1" office:value-type="string">
            <text:p text:style-name="P15">6,699</text:p>
          </table:table-cell>
          <table:table-cell table:style-name="表格2.A1" office:value-type="string">
            <text:p text:style-name="P15">3,302</text:p>
          </table:table-cell>
          <table:table-cell table:style-name="表格2.F1" office:value-type="string">
            <text:p text:style-name="P3"><text:span text:style-name="T47">5</text:span><text:span text:style-name="T47">,</text:span><text:span text:style-name="T47">309</text:span></text:p>
          </table:table-cell>
          <table:table-cell table:style-name="表格2.F1" office:value-type="string">
            <text:p text:style-name="P15">6,014</text:p>
          </table:table-cell>
          <table:table-cell table:style-name="表格2.F1" office:value-type="string">
            <text:p text:style-name="P15">4,836</text:p>
          </table:table-cell>
          <table:table-cell table:style-name="表格2.G1" office:value-type="string">
            <text:p text:style-name="P15">26,160</text:p>
          </table:table-cell>
        </table:table-row>
      </table:table>
      <text:p text:style-name="P39">（三）支援本市各項活動救護事宜</text:p>
      <text:p text:style-name="P82"><text:span text:style-name="T8">1.10</text:span><text:span text:style-name="T8">5</text:span><text:span text:style-name="T8">年</text:span><text:span text:style-name="T8">7</text:span><text:span text:style-name="T8">月至</text:span><text:span text:style-name="T8">12</text:span><text:span text:style-name="T8">月協助「</text:span><text:span text:style-name="T8">五月天just rock it就是演唱會 高雄無限放大版演唱會</text:span><text:span text:style-name="T8">」、「高雄果菜市場建築物拆除執行</text:span><text:span text:style-name="T8">」</text:span><text:span text:style-name="T8">、「</text:span><text:span text:style-name="T8">105年高雄市身心障礙國民運動會</text:span><text:span text:style-name="T8">」、「</text:span><text:span text:style-name="T8">2016全台吉祥物大遊行</text:span><text:span text:style-name="T8">」、「</text:span><text:span text:style-name="T8">酷Ma盟友集氣路跑</text:span><text:span text:style-name="T8">」、「</text:span><text:span text:style-name="T8">105年高雄市體促杯自由車公路錦標賽</text:span><text:span text:style-name="T8">」等大型活動設置醫療站，辦理救護事宜。</text:span></text:p>
      <text:p text:style-name="P82"><text:span text:style-name="T8">2. 10</text:span><text:span text:style-name="T8">5</text:span><text:span text:style-name="T8">年</text:span><text:span text:style-name="T8">7</text:span><text:span text:style-name="T8">月至</text:span><text:span text:style-name="T8">12</text:span><text:span text:style-name="T8">月支援市府各項活動緊急救護工作</text:span><text:span text:style-name="T8">107</text:span><text:span text:style-name="T8">場，調派醫師</text:span><text:span text:style-name="T8">28</text:span><text:span text:style-name="T8">人次、護士</text:span><text:span text:style-name="T8">141</text:span><text:span text:style-name="T8">人次及救護車</text:span><text:span text:style-name="T8">59</text:span><text:span text:style-name="T8">車次。</text:span></text:p>
      <text:p text:style-name="P83"/>
      <text:p text:style-name="P167">三、市立醫療體系再造<text:tab/></text:p>
      <text:p text:style-name="P39">（一）市立醫院營運成果</text:p>
      <text:p text:style-name="P57"><text:span text:style-name="T8">1.9家市立醫院105年營運</text:span><text:span text:style-name="T8">成果</text:span><text:span text:style-name="T8">與10</text:span><text:span text:style-name="T8">4</text:span><text:span text:style-name="T8">年</text:span><text:span text:style-name="T8">度同期</text:span><text:span text:style-name="T8">比較：門診服務量</text:span><text:span text:style-name="T8">2,</text:span><text:span text:style-name="T8">18</text:span><text:span text:style-name="T8">6,580人次，較10</text:span><text:span text:style-name="T8">4</text:span><text:span text:style-name="T8">年度增加1.3%</text:span><text:span text:style-name="T8">；急診服務量</text:span><text:span text:style-name="T8">227,89</text:span><text:span text:style-name="T8">8</text:span><text:span text:style-name="T8">人次，較10</text:span><text:span text:style-name="T8">4</text:span><text:span text:style-name="T8">年度增加3.5%</text:span><text:span text:style-name="T8">；住院服務量</text:span><text:span text:style-name="T8">858,424人日，較104年度增加1.</text:span><text:span text:style-name="T8">6</text:span><text:span text:style-name="T8">%</text:span><text:span text:style-name="T8">。</text:span></text:p>
      <text:p text:style-name="P57"><text:span text:style-name="T8">2.</text:span><text:span text:style-name="T4">105年度5家市立醫院委託民間經營收取權利金共計</text:span><text:span text:style-name="T4">7</text:span><text:span text:style-name="T4">,960萬</text:span><text:span text:style-name="T4">2</text:span><text:span text:style-name="T4">,011元，分別為市立小港醫院2,807萬</text:span><text:span text:style-name="T4">8</text:span><text:span text:style-name="T4">,546元、市立旗津醫院</text:span><text:span text:style-name="T4">2</text:span><text:span text:style-name="T4">00</text:span><text:span text:style-name="T4">萬</text:span><text:span text:style-name="T4">元、市立鳳山醫院</text:span><text:span text:style-name="T4">630</text:span><text:span text:style-name="T4">萬</text:span><text:span text:style-name="T4">7</text:span><text:span text:style-name="T4">,588元、市立岡山醫院475萬</text:span><text:span text:style-name="T4">8,1</text:span><text:span text:style-name="T4">33元及市立大同醫院3,845萬</text:span><text:span text:style-name="T4">7</text:span><text:span text:style-name="T4">,744元。</text:span></text:p>
      <text:p text:style-name="P39">（二）推動市立醫院改造</text:p>
      <text:p text:style-name="P57"><text:span text:style-name="T8">1.透過定期召開「高雄市政府衛生局所屬市立醫院聯合管理中心委員會議」，</text:span><text:span text:style-name="T8">確實</text:span><text:span text:style-name="T8">督管「高雄市市立醫院營運革新方案」，以</text:span><text:span text:style-name="T8">因</text:span><text:span text:style-name="T8">應本府逐年降低市</text:span><text:span text:style-name="T8">立</text:span><text:span text:style-name="T8">醫</text:span><text:span text:style-name="T8">院</text:span><text:span text:style-name="T8">補助款及提升醫院營運績效與品質。</text:span></text:p>
      <text:p text:style-name="P57"><text:soft-page-break/><text:span text:style-name="T8">2.</text:span><text:span text:style-name="T8">以促參法完成「高雄市立岡山醫院整(擴)建營運移轉(ROT)案」及「高雄市立鳳山醫院興建營運移轉(OT+BOT)案」招商，未來透過醫院環境修建及拓展醫療業務，提供民眾更優質之醫療服務，並透過權利金機制提升市庫收入。</text:span></text:p>
      <text:p text:style-name="P57"><text:span text:style-name="T8">3.</text:span><text:span text:style-name="T8">105年度</text:span><text:span text:style-name="T8">爭取中央協助</text:span><text:span text:style-name="T8">本</text:span><text:span text:style-name="T8">市弱勢個案就醫補助款</text:span><text:span text:style-name="T8">共計497萬</text:span><text:span text:style-name="T8">元</text:span><text:span text:style-name="T8">。105年度補助弱勢就醫民眾計</text:span><text:span text:style-name="T31">1</text:span><text:span text:style-name="T31">,074人次</text:span><text:span text:style-name="T8">，經費執行率100%。</text:span></text:p>
      <text:p text:style-name="P59">4.落實市立小港、大同、旗津、岡山及鳳山醫院委託民間經營之履約督導管理及權利金繳交市庫。</text:p>
      <text:p text:style-name="P39">（三）強化衛生所功能</text:p>
      <text:p text:style-name="P57"><text:span text:style-name="T8">1.</text:span><text:span text:style-name="T8">擴充衛生所服務量能</text:span></text:p>
      <text:p text:style-name="P84"><text:span text:style-name="T8">（1）</text:span><text:span text:style-name="T8">為實踐本府照顧弱勢偏鄉地區市民健康福祉，擴充健全當地醫療資源，提報「擘劃偏遠地區醫療服務整合-新建六龜區衛生所工程計畫」獲市府同意補助</text:span><text:span text:style-name="T8">三年共4仟萬延續性計畫，預定106年度竣工；另「血液透析醫療設備」所需經費計935萬元，刻正向衛生福利部爭取相關經費挹注。</text:span></text:p>
      <text:p text:style-name="P59">2.衛生所組織功能再造</text:p>
      <text:p text:style-name="P85"><text:span text:style-name="T7">（1）</text:span><text:span text:style-name="T7">為</text:span><text:span text:style-name="T7">兼顧</text:span><text:span text:style-name="T57">衛生所現有醫療特</text:span><text:span text:style-name="T57">色，</text:span><text:span text:style-name="T57">衡平各所人力</text:span><text:span text:style-name="T57">，透過數次衛生所人力盤點，於103及104年分別進行第二次衛生所人力調整，主要以鳳山區衛生所劃分為二衛生所移撥出部分人力；並將新興、前金及鹽埕區衛生所整併為新興衛生所，移撥出部分人力；另盤點本轄各衛生所人力業務負擔比例，將部分一般鄉鎮型衛生所人員移撥，順利成立鳳山區第二衛生所，並衡平高都會區衛生所人力不足之現況，</text:span><text:span text:style-name="T7">使衛生所人力彈性運用發揮至最大效益，</text:span><text:span text:style-name="T57">績效卓著。</text:span></text:p>
      <text:p text:style-name="P86"><text:span text:style-name="T57">（2）衛生所依在地化特性發展公共衛生業務，兼顧偏鄉醫療照顧服務，以保障市民健康照顧需求</text:span><text:span text:style-name="T7">。</text:span></text:p>
      <text:p text:style-name="P173"><text:span text:style-name="T59">3</text:span><text:span text:style-name="T59">.召開衛生所業務會議</text:span><text:span text:style-name="T59">「行政相驗執行作業流程」、「衛生所採購人員專業訓練」等</text:span><text:span text:style-name="T59">研習，共</text:span><text:span text:style-name="T59">6</text:span><text:span text:style-name="T59">場次，</text:span><text:span text:style-name="T59">約440</text:span><text:span text:style-name="T59">人次參與</text:span><text:span text:style-name="T59">。</text:span></text:p>
      <text:p text:style-name="P87"><text:span text:style-name="T8">4</text:span><text:span text:style-name="T8">.行政相驗</text:span><text:span text:style-name="T8"><text:line-break/>協調市立醫院醫師支援行政相驗業務，並強化轄區指定醫療機構支援行政相驗業務</text:span><text:span text:style-name="T8">，提供相驗服務共</text:span><text:span text:style-name="T8">1</text:span><text:span text:style-name="T8">,</text:span><text:span text:style-name="T8">269</text:span><text:span text:style-name="T8">案(含</text:span><text:span text:style-name="T8">中</text:span><text:span text:style-name="T8">低</text:span><text:span text:style-name="T8">、低</text:span><text:span text:style-name="T8">收入戶</text:span><text:span text:style-name="T8">56</text:span><text:span text:style-name="T8">案)。</text:span></text:p>
      <text:p text:style-name="P88"><text:span text:style-name="T8">5</text:span><text:span text:style-name="T8">.</text:span><text:span text:style-name="T8">推動</text:span><text:span text:style-name="T8">衛生所業務</text:span></text:p>
      <text:p text:style-name="P90"><text:span text:style-name="T7">（1）</text:span><text:span text:style-name="T7">實施</text:span><text:span text:style-name="T7">衛生所年度業務綜合考核，</text:span><text:span text:style-name="T7">針對</text:span><text:span text:style-name="T7">績</text:span><text:span text:style-name="T7">效</text:span><text:span text:style-name="T7">優</text:span><text:span text:style-name="T7">良</text:span><text:span text:style-name="T7">衛生所給予敍獎鼓勵，以利</text:span><text:span text:style-name="T7">公共</text:span><text:span text:style-name="T7">業務推展。</text:span></text:p>
      <text:p text:style-name="P90"><text:span text:style-name="T7">（2）</text:span><text:span text:style-name="T7">獲</text:span><text:span text:style-name="T7">南部科學工業園區</text:span><text:span text:style-name="T7">補助地方政府建設經費15萬4,788</text:span><text:span text:style-name="T7">元，充實永安區、路竹區及岡山區衛生所設備，提</text:span><text:span text:style-name="T8">升健康</text:span><text:soft-page-break/><text:span text:style-name="T8">照護品質</text:span><text:span text:style-name="T8">。</text:span></text:p>
      <text:p text:style-name="P90"><text:span text:style-name="T8">（3）獲</text:span><text:span text:style-name="T7">台灣中油股份有限公司煉製事業部補助楠梓區衛生所增設</text:span><text:span text:style-name="T8">長照服務設備經費5萬5,000元。</text:span></text:p>
      <text:p text:style-name="P90"><text:span text:style-name="T8">（4）</text:span><text:span text:style-name="T8">輔導</text:span><text:span text:style-name="T8">大寮</text:span><text:span text:style-name="T7">區</text:span><text:span text:style-name="T7">、小港區、內門</text:span><text:span text:style-name="T7">區</text:span><text:span text:style-name="T7">及湖內區等4所</text:span><text:span text:style-name="T7">衛生所參加國民健康署第</text:span><text:span text:style-name="T7">10</text:span><text:span text:style-name="T7">屆金所獎</text:span><text:span text:style-name="T7">，爭取佳績</text:span><text:span text:style-name="T7">。</text:span></text:p>
      <text:p text:style-name="P89"><text:span text:style-name="T8">6</text:span><text:span text:style-name="T8">.建立醫療資源合作網絡，協調本市醫療機構</text:span><text:span text:style-name="T8">建立</text:span><text:span text:style-name="T8">支援機制，以提供門診醫療</text:span><text:span text:style-name="T8">特定需求</text:span><text:span text:style-name="T8">服務。</text:span></text:p>
      <text:p text:style-name="P91"/>
      <text:p text:style-name="P167">四、老人免費裝置假牙</text:p>
      <text:p text:style-name="P39">（一）假牙裝置執行情形</text:p>
      <text:p text:style-name="P92"><text:span text:style-name="T8">1.</text:span><text:span text:style-name="T4">成立「高雄市老人免費裝假牙工作小組」、「高雄市老人免費裝假牙審查小組」及「高雄市老人免費裝假牙複審小組」，105年度共召開21次會議(1次工作小組會議、10次審查小組會議、9次複審小組會議及1次病歷審查會議)。</text:span></text:p>
      <text:p text:style-name="P92"><text:span text:style-name="T4">2.本局結合高雄市牙醫師公會及公私立牙醫醫療機構共354</text:span><text:span text:style-name="T4">家牙醫醫療機構簽定執行口腔篩檢及假牙裝置契約</text:span><text:span text:style-name="T4">，執行老人假牙篩檢、裝置業務</text:span><text:span text:style-name="T4">。</text:span></text:p>
      <text:p text:style-name="P92"><text:span text:style-name="T4">3.本局成立專線，並於篩檢期間設立服務台諮詢窗口，</text:span><text:span text:style-name="T4">處理</text:span><text:span text:style-name="T4">7,964</text:span><text:span text:style-name="T4">件電話陳情與諮詢案 (含書面陳情</text:span><text:span text:style-name="T4">44</text:span><text:span text:style-name="T4">件)。</text:span></text:p>
      <text:p text:style-name="P92"><text:span text:style-name="T4">4.為輔導及瞭解特約醫療院所執行老人假牙業務情形，本局於9-10月無預警抽查牙科診所及帶回病歷，事後召開專家審查會議審查，並辦理說明會向特約醫療院所說明醫療相關法規及由高雄市牙醫師公會代表說明假牙相關處置，以提升醫療服務品質。</text:span></text:p>
      <text:p text:style-name="P39">（二）經費執行情形</text:p>
      <text:p text:style-name="P93"><text:span text:style-name="T8">1.</text:span><text:span text:style-name="T4"> 10</text:span><text:span text:style-name="T4">5</text:span><text:span text:style-name="T4">年度</text:span><text:span text:style-name="T4">老人假牙預算編列1</text:span><text:span text:style-name="T4">億</text:span><text:span text:style-name="T4">1</text:span><text:span text:style-name="T4">,</text:span><text:span text:style-name="T4">181</text:span><text:span text:style-name="T4">萬</text:span><text:span text:style-name="T4">9千</text:span><text:span text:style-name="T4">元</text:span><text:span text:style-name="T4">，預計補助2</text:span><text:span text:style-name="T4">,</text:span><text:span text:style-name="T4">8</text:span><text:span text:style-name="T4">67</text:span><text:span text:style-name="T4">人(</text:span><text:span text:style-name="T4">一般老人</text:span><text:span text:style-name="T4">2</text:span><text:span text:style-name="T4">,</text:span><text:span text:style-name="T4">000人、中</text:span><text:span text:style-name="T4">低收老人</text:span><text:span text:style-name="T4">8</text:span><text:span text:style-name="T4">67</text:span><text:span text:style-name="T4">人)。</text:span></text:p>
      <text:p text:style-name="P93"><text:span text:style-name="T4">2.104年一般老人超額1,112人列為105年優先補助，105年符合補助資格者共4,159人(一般老人3,355人、</text:span><text:span text:style-name="T4">中低收老人</text:span><text:span text:style-name="T4">804人)，一般老人超額1,355人，經費不足5,420萬元。</text:span></text:p>
      <text:p text:style-name="P94">3.向社會局公益彩券盈餘基金申請補助2,700萬元(執行率100%)，爭取動支市府第二預備金1,500萬元(執行率94.69%)。</text:p>
      <text:p text:style-name="P93"><text:span text:style-name="T4">4.</text:span><text:span text:style-name="T4">截至10</text:span><text:span text:style-name="T4">5</text:span><text:span text:style-name="T4">年</text:span><text:span text:style-name="T4">12</text:span><text:span text:style-name="T4">月</text:span><text:span text:style-name="T4">31</text:span><text:span text:style-name="T4">日止</text:span><text:span text:style-name="T4">，已完成</text:span><text:span text:style-name="T4">補助</text:span><text:span text:style-name="T4">3,772人(一</text:span><text:span text:style-name="T4">般老人</text:span><text:span text:style-name="T4">3</text:span><text:span text:style-name="T4">,036</text:span><text:span text:style-name="T4">人</text:span><text:span text:style-name="T4">、中低收老人</text:span><text:span text:style-name="T4">736人)</text:span><text:span text:style-name="T4">長輩裝置假牙。</text:span></text:p>
      <text:p text:style-name="P93"><text:span text:style-name="T4">5.</text:span><text:span text:style-name="T4">本年度假牙補助費</text:span><text:span text:style-name="T4">預算</text:span><text:span text:style-name="T4">核銷1</text:span><text:span text:style-name="T4">億612</text:span><text:span text:style-name="T4">萬</text:span><text:span text:style-name="T4">7千</text:span><text:span text:style-name="T4">元</text:span><text:span text:style-name="T4">，執行率9</text:span><text:span text:style-name="T4">4</text:span><text:span text:style-name="T4">.</text:span><text:span text:style-name="T4">9</text:span><text:span text:style-name="T4">%，其中衛生福利</text:span><text:span text:style-name="T4">部爭取「65歲以上中低收入老人補助裝置假牙實施計畫」補助</text:span><text:span text:style-name="T4">2</text:span><text:span text:style-name="T4">,</text:span><text:span text:style-name="T4">800</text:span><text:span text:style-name="T4">萬元，核銷率</text:span><text:span text:style-name="T4">82.11</text:span><text:span text:style-name="T4">%。</text:span></text:p>
      <text:p text:style-name="P169"/>
      <text:p text:style-name="P167"><text:soft-page-break/>五、提升原民醫療照護</text:p>
      <text:p text:style-name="P95"><text:span text:style-name="T8">（一）結合醫學</text:span><text:span text:style-name="T70">中心醫療資源，推動「醫療給付效益提升計畫(IDS)」、</text:span><text:span text:style-name="T8">「</text:span><text:span text:style-name="T8">原住民及離島地區醫療照護提升計畫</text:span><text:span text:style-name="T8">」、「部落社區健康營造計畫」</text:span><text:span text:style-name="T8">、</text:span><text:span text:style-name="T8">「充實原住民衛生所室醫療、資訊</text:span><text:span text:style-name="T8">、巡迴醫療汽(機)車及遠距醫療硬體</text:span><text:span text:style-name="T8">設備」、「</text:span><text:span text:style-name="T8">原住民地區原住民就醫及長期照護資源使用交通費補助計畫</text:span><text:span text:style-name="T8">」等計畫，以縮短城鄉醫療差距。</text:span></text:p>
      <text:p text:style-name="P96"><text:span text:style-name="T8">（</text:span><text:span text:style-name="T8">二</text:span><text:span text:style-name="T8">）</text:span><text:span text:style-name="T8">健康醫療服務</text:span></text:p>
      <text:p text:style-name="P102"><text:span text:style-name="T8">1.10</text:span><text:span text:style-name="T8">5</text:span><text:span text:style-name="T8">年</text:span><text:span text:style-name="T8">7月至12月</text:span><text:span text:style-name="T8">原住民區衛生所提供</text:span><text:span text:style-name="T7">醫</text:span><text:span text:style-name="T8">療門診服務14,461人次，巡迴醫療327診次、診療2,728人次，辦理成人篩檢8</text:span><text:span text:style-name="T8">場次，</text:span><text:span text:style-name="T8"> 440</text:span><text:span text:style-name="T8">人次</text:span><text:span text:style-name="T8">參加；另就醫交通費補助862人次</text:span><text:span text:style-name="T8">，</text:span><text:span text:style-name="T8">支出134萬5,680</text:span><text:span text:style-name="T8">元。</text:span></text:p>
      <text:p text:style-name="P101"><text:span text:style-name="T8">2.</text:span><text:span text:style-name="T8">獲衛生福利部補助繼續辦理桃源區拉芙蘭里「缺醫村醫療改善三年試辦計畫」，有效改善該區民眾醫療照護需求之可近性，縮短城鄕醫療差距，尤其於汛期交通中斷時仍可提供醫療不中斷安民心之效益。</text:span></text:p>
      <text:p text:style-name="P103"><text:span text:style-name="T8">（三）衛教宣導及在職訓練</text:span><text:span text:style-name="T8"><text:line-break/></text:span><text:span text:style-name="T24">10</text:span><text:span text:style-name="T24">5</text:span><text:span text:style-name="T24">年</text:span><text:span text:style-name="T8">7月至12月</text:span><text:span text:style-name="T24">辦理原住民</text:span><text:span text:style-name="T24">衛生志工</text:span><text:span text:style-name="T24">種子培訓、健康飲食、慢性病防治、</text:span><text:span text:style-name="T24">急性心肌梗塞衛教、</text:span><text:span text:style-name="T4">強化山地地區緊急醫療服務</text:span><text:span text:style-name="T24">、用藥安全等</text:span><text:span text:style-name="T24">衛教宣導</text:span><text:span text:style-name="T4">，計22</text:span><text:span text:style-name="T24">場，</text:span><text:span text:style-name="T24">共1,881</text:span><text:span text:style-name="T24">人次</text:span><text:span text:style-name="T24">參加。</text:span></text:p>
      <text:p text:style-name="P96"><text:span text:style-name="T8">（</text:span><text:span text:style-name="T8">四</text:span><text:span text:style-name="T8">）</text:span><text:span text:style-name="T8">部落社區健康營造</text:span></text:p>
      <text:p text:style-name="P57"><text:span text:style-name="T8">1.辦理</text:span><text:span text:style-name="T8">聯繫會議、審查會議及檢討會議</text:span><text:span text:style-name="T8">6場次/184人次、</text:span><text:span text:style-name="T8">期中(末)報告</text:span><text:span text:style-name="T8">2場次/80人次、</text:span><text:span text:style-name="T8">下鄉輔導</text:span><text:span text:style-name="T8">2場次/13人次、外縣市觀摩會1場次/202人。</text:span></text:p>
      <text:p text:style-name="P57"><text:span text:style-name="T8">2.輔導本市部落及社區健康營造中心計6家，</text:span><text:span text:style-name="T8">10</text:span><text:span text:style-name="T8">5年7月至12月實施疾病篩檢410人次，血壓監測910人次，辦理健康飲食輔導活動計281人次參加；辦理衛生教育宣導計31場/1,036人次參與。</text:span></text:p>
      <text:p text:style-name="P59"/>
      <text:p text:style-name="P167">六、強化醫療機構服務品質</text:p>
      <text:p text:style-name="P170"><text:span text:style-name="T8">(一)</text:span><text:span text:style-name="T8">醫療機構暨醫事人員開、執、歇業及變更核辦成果：醫療機構46家次，醫事人員6</text:span><text:span text:style-name="T7">,</text:span><text:span text:style-name="T8">780人次。</text:span></text:p>
      <text:p text:style-name="P104"><text:span text:style-name="T8">(二)</text:span><text:span text:style-name="T8">督導訪查醫療機構成果：醫院65家、診所2</text:span><text:span text:style-name="T7">,</text:span><text:span text:style-name="T8">830家(西醫1</text:span><text:span text:style-name="T7">,</text:span><text:span text:style-name="T8">561家、中醫441家、牙醫828家)。</text:span></text:p>
      <text:p text:style-name="P104"><text:span text:style-name="T8">(三)</text:span><text:span text:style-name="T8">醫政業務稽查暨行政處分：醫療廣告輔導3</text:span><text:span text:style-name="T7">,</text:span><text:span text:style-name="T8">050家次，人民陳情案件查察422件(含密醫28件)，開立417件行政處分書。</text:span></text:p>
      <text:p text:style-name="P104"><text:span text:style-name="T8">(四)</text:span><text:span text:style-name="T8">醫療爭議調處：受理76案，召開58場調處會議，調處成立11件。</text:span></text:p>
      <text:p text:style-name="P104"><text:span text:style-name="T8">(五)</text:span><text:span text:style-name="T8">醫事審議委員會：召開2次醫審會，處</text:span><text:span text:style-name="T8">理</text:span><text:span text:style-name="T8">21件審議案。</text:span></text:p>
      <text:p text:style-name="P169"/>
      <text:p text:style-name="P167">七、落實藥政管理</text:p>
      <text:p text:style-name="P97"><text:soft-page-break/>（一）藥物管理</text:p>
      <text:p text:style-name="P105"><text:span text:style-name="T8">1.</text:span><text:span text:style-name="T8">為提高市售藥品品質，定期針對各類藥品系統性抽驗，</text:span><text:span text:style-name="T8">105</text:span><text:span text:style-name="T8">年7月至12月抽驗29件，藥物標示檢查3,773件。</text:span></text:p>
      <text:p text:style-name="P105"><text:span text:style-name="T8">2.105</text:span><text:span text:style-name="T8">年7月至12月查獲不法藥品274件</text:span><text:span text:style-name="T8">(</text:span><text:span text:style-name="T8">偽藥3件、劣藥</text:span><text:span text:style-name="T8">3</text:span><text:span text:style-name="T8">件、禁藥23件、違規標示</text:span><text:span text:style-name="T8">1</text:span><text:span text:style-name="T8">07件及其他違規藥物</text:span><text:span text:style-name="T8">1</text:span><text:span text:style-name="T8">38件</text:span><text:span text:style-name="T8">)</text:span><text:span text:style-name="T8">。</text:span></text:p>
      <text:p text:style-name="P105"><text:span text:style-name="T8">3.105</text:span><text:span text:style-name="T8">年7月至12月受理廣告申請84件、核准84件。為維護民眾用藥安全，加強監視、監聽各類傳播媒體之藥物廣告內容，經發現與核准不符者，均依法從嚴處罰，</text:span><text:span text:style-name="T8">105</text:span><text:span text:style-name="T8">年7月至12月查獲106件違規廣告</text:span><text:span text:style-name="T8">(</text:span><text:span text:style-name="T8">本市業者6件、其他縣市100件</text:span><text:span text:style-name="T8">)</text:span><text:span text:style-name="T8">，業依法處分</text:span><text:span text:style-name="T8">(</text:span><text:span text:style-name="T8">罰鍰</text:span><text:span text:style-name="T8">)</text:span><text:span text:style-name="T8">違規業者或移請當地衛生局辦理。</text:span></text:p>
      <text:p text:style-name="P105"><text:span text:style-name="T8">4.</text:span><text:span text:style-name="T8">為提升管制藥品管理，</text:span><text:span text:style-name="T8">105</text:span><text:span text:style-name="T8">年7月至12月對本市醫院、診所、藥局、動物醫院、販賣業等，實地稽查</text:span><text:span text:style-name="T8">1</text:span><text:span text:style-name="T8">,</text:span><text:span text:style-name="T8">0</text:span><text:span text:style-name="T8">58家次，查獲違規</text:span><text:span text:style-name="T8">1</text:span><text:span text:style-name="T8">3件。</text:span><text:span text:style-name="T8"> </text:span></text:p>
      <text:p text:style-name="P105"><text:span text:style-name="T8">5.</text:span><text:span text:style-name="T8">針對本市社區、娛樂場所、藥局、里（鄰）人員辦理藥物濫用防制宣導活動，</text:span><text:span text:style-name="T8">105</text:span><text:span text:style-name="T8">年7月至12月計辦理</text:span><text:span text:style-name="T8">2</text:span><text:span text:style-name="T8">66場，參加人員共計25,352人次。</text:span></text:p>
      <text:p text:style-name="P96"><text:span text:style-name="T8">（二）化粧品管理</text:span><text:span text:style-name="T8"><text:tab/></text:span></text:p>
      <text:p text:style-name="P82"><text:span text:style-name="T8">1.</text:span><text:span text:style-name="T8">為維護市售化粧品品質，</text:span><text:span text:style-name="T8">105</text:span><text:span text:style-name="T8">年7月至12月輔導化粧品業者479家次，稽查化粧品標示3,565件；受理廠商申請各類化粧品廣告720件。</text:span></text:p>
      <text:p text:style-name="P82"><text:span text:style-name="T8">2.</text:span><text:span text:style-name="T8">抽驗化粧水、身體保濕乳、面膜、潔膚濕巾等61件。</text:span></text:p>
      <text:p text:style-name="P82"><text:span text:style-name="T8">3.105</text:span><text:span text:style-name="T8">年7月至12月查獲不法化粧品64件（未經核准擅自變更0件、未經核准擅自製造</text:span><text:span text:style-name="T8">1</text:span><text:span text:style-name="T8">件、未經核准擅自輸入0件、標示不符61件</text:span><text:span text:style-name="T8">(</text:span><text:span text:style-name="T8">如誇大或涉及醫療效能、未標示製造日期</text:span><text:span text:style-name="T8">)</text:span><text:span text:style-name="T8">，業依法處分</text:span><text:span text:style-name="T8">(</text:span><text:span text:style-name="T8">罰鍰</text:span><text:span text:style-name="T8">)</text:span><text:span text:style-name="T8">違規業者或移請當地衛生局卓辦。</text:span></text:p>
      <text:p text:style-name="P82"><text:span text:style-name="T8">4.</text:span><text:span text:style-name="T8">加強監視、監聽本市各傳播媒體刊登之化粧品廣告，計查獲155件違規廣告</text:span><text:span text:style-name="T8">(</text:span><text:span text:style-name="T8">本市業者114件、其他縣市41件</text:span><text:span text:style-name="T8">)</text:span><text:span text:style-name="T8">，均已依法處理。</text:span></text:p>
      <text:p text:style-name="P97">（三）藥政管理</text:p>
      <text:p text:style-name="P171"><text:span text:style-name="T8">為提升市民正確用藥觀念，委由本市藥師公會種子講師至國中、小學及各社區里活動中心，宣導用藥安全觀念，提供用藥安全諮詢，教導社區民眾建立健康自我藥事照護概念，</text:span><text:span text:style-name="T8">105</text:span><text:span text:style-name="T8">年7月至12月計辦理266場，參與師生、民眾計25,352人次。</text:span></text:p>
      <text:p text:style-name="P172"/>
      <text:p text:style-name="P167">八、強化食品衛生安全</text:p>
      <text:p text:style-name="P96"><text:span text:style-name="T8">（一）</text:span><text:span text:style-name="T8">加強食品抽驗</text:span></text:p>
      <text:p text:style-name="P57"><text:span text:style-name="T8">1.抽驗市售蔬果、花草茶及農產加工品225</text:span><text:span text:style-name="T8">件</text:span><text:span text:style-name="T8">，檢測農藥殘留</text:span><text:span text:style-name="T8">，</text:span><text:soft-page-break/><text:span text:style-name="T8">20</text:span><text:span text:style-name="T8">件</text:span><text:span text:style-name="T8">不符</text:span><text:span text:style-name="T8">規定，不合格</text:span><text:span text:style-name="T8">8.89</text:span><text:span text:style-name="T8">%，已將</text:span><text:span text:style-name="T8">該批</text:span><text:span text:style-name="T8">不合格</text:span><text:span text:style-name="T8">農</text:span><text:span text:style-name="T8">產品下架並</text:span><text:span text:style-name="T8">調查源頭生產端，</text:span><text:span text:style-name="T8">移請</text:span><text:span text:style-name="T8">農政</text:span><text:span text:style-name="T8">機關依法查處。</text:span></text:p>
      <text:p text:style-name="P57"><text:span text:style-name="T8">2.</text:span><text:span text:style-name="T8">抽驗市售</text:span><text:span text:style-name="T8">禽畜蛋、水產品236</text:span><text:span text:style-name="T8">件，</text:span><text:span text:style-name="T8">檢測動物用藥殘留，3件</text:span><text:span text:style-name="T8">與規定</text:span><text:span text:style-name="T8">不</text:span><text:span text:style-name="T8">符</text:span><text:span text:style-name="T8">，不合格率1.27%</text:span><text:span text:style-name="T8">，已將</text:span><text:span text:style-name="T8">該批</text:span><text:span text:style-name="T8">不合格</text:span><text:span text:style-name="T8">農</text:span><text:span text:style-name="T8">產品下架並</text:span><text:span text:style-name="T8">調查源頭生產端，</text:span><text:span text:style-name="T8">移請</text:span><text:span text:style-name="T8">農政</text:span><text:span text:style-name="T8">機關依法查處。</text:span></text:p>
      <text:p text:style-name="P57"><text:span text:style-name="T8">3.抽驗校園餐盒及食材206件，不合格8件，其中6件微生物超量，限期改善後再次抽驗已符合規定，另2件蔬菜檢出農藥殘留不符規定，已將該批產品下架，1件移本府農業局，1件移請所轄衛生局依法辦理。</text:span></text:p>
      <text:p text:style-name="P57"><text:span text:style-name="T8">4.抽驗</text:span><text:span text:style-name="T8">中秋、中元及冬至等應節食品234</text:span><text:span text:style-name="T8">件，</text:span><text:span text:style-name="T8">2件與規定不符，2件本局依法裁處</text:span><text:span text:style-name="T8">。</text:span></text:p>
      <text:p text:style-name="P57"><text:span text:style-name="T8">5.</text:span><text:span text:style-name="T8">抽驗</text:span><text:span text:style-name="T8">其他</text:span><text:span text:style-name="T8">食品</text:span><text:span text:style-name="T8">(穀豆類及其加工品、飲冰品、調味醬料、農產加工品及即食餐盒等)1,623</text:span><text:span text:style-name="T8">件，不合格</text:span><text:span text:style-name="T8">88</text:span><text:span text:style-name="T8">件</text:span><text:span text:style-name="T8">，</text:span><text:span text:style-name="T8">不合格率</text:span><text:span text:style-name="T8">5.42</text:span><text:span text:style-name="T8">%</text:span><text:span text:style-name="T8">，</text:span><text:span text:style-name="T8">除飭請販賣業者下架該批違規產品，</text:span><text:span text:style-name="T8">本市業者已依法裁處，外縣市</text:span><text:span text:style-name="T8">供應商</text:span><text:span text:style-name="T8">則</text:span><text:span text:style-name="T8">函請所在地衛生機關處辦。</text:span></text:p>
      <text:p text:style-name="P96"><text:span text:style-name="T8">（二）</text:span><text:span text:style-name="T8">強化食品業管理工作</text:span></text:p>
      <text:p text:style-name="P57"><text:span text:style-name="T8">1.辦理本市22家工廠</text:span><text:span text:style-name="T8">(</text:span><text:span text:style-name="T8">1家餐盒工廠、4家肉品工廠、3家乳品工廠及14家水產品工廠</text:span><text:span text:style-name="T8">)</text:span><text:span text:style-name="T8">食品安全管制系統</text:span><text:span text:style-name="T8">(</text:span><text:span text:style-name="T8">HACCP</text:span><text:span text:style-name="T8">)</text:span><text:span text:style-name="T8">現場查核，105年7月至12月稽查轄內工廠300家次，初查合格255家次，不符規定45家次，經限期改正，其中43家已複查合格，2家待複查。</text:span></text:p>
      <text:p text:style-name="P57"><text:span text:style-name="T8">2.加強觀光景點、觀光夜市餐飲攤商及餐廳等餐飲業衛生稽查，105年7月至12月共稽查2,909家次，初查合格2,677家次，不符規定232家次，經限期改正，214家複查合格，18家待複查。</text:span></text:p>
      <text:p text:style-name="P57"><text:span text:style-name="T8">3</text:span><text:span text:style-name="T8">.</text:span><text:span text:style-name="T8">持續稽查</text:span><text:span text:style-name="T8">餐</text:span><text:span text:style-name="T8">飲業者油炸油使用情形，</text:span><text:span text:style-name="T8">105年7月至12月稽</text:span><text:span text:style-name="T8">查</text:span><text:span text:style-name="T8">22</text:span><text:span text:style-name="T8">家次，</text:span><text:span text:style-name="T8">皆符合規定</text:span><text:span text:style-name="T8">。</text:span></text:p>
      <text:p text:style-name="P57"><text:span text:style-name="T8">4</text:span><text:span text:style-name="T8">.</text:span><text:span text:style-name="T8">105年7月至12月辦理持證廚師再教育衛生講習，並結合各餐飲公</text:span><text:span text:style-name="T8">(</text:span><text:span text:style-name="T8">工</text:span><text:span text:style-name="T8">)</text:span><text:span text:style-name="T8">會共同辦理餐飲從業人員持證衛生講習19場，計2,042人次參加。</text:span></text:p>
      <text:p text:style-name="P57"><text:span text:style-name="T8">5.</text:span><text:span text:style-name="T8">推動「</text:span><text:span text:style-name="T7">105年優良餐飲分級暨衛生自主管理</text:span><text:span text:style-name="T71">標章認證</text:span><text:span text:style-name="T7">計畫</text:span><text:span text:style-name="T8">」</text:span><text:span text:style-name="T8">，105年7月至12月辦理衛生講習說明會18場，約995人參加。</text:span></text:p>
      <text:p text:style-name="P97">（三）落實加水站稽查輔導工作</text:p>
      <text:p text:style-name="P57"><text:span text:style-name="T8">1.105年7月至12月</text:span><text:span text:style-name="T8">抽驗市售加水站之盛裝水，檢驗重金屬(砷、鉛、鋅、銅、汞、鎘)</text:span><text:span text:style-name="T8">307</text:span><text:span text:style-name="T8">件，</text:span><text:span text:style-name="T8">全數符合規定</text:span><text:span text:style-name="T8">。</text:span></text:p>
      <text:p text:style-name="P57"><text:span text:style-name="T8">2.辦理</text:span><text:span text:style-name="T8">加水站衛生管理人員教育訓練及講習</text:span><text:span text:style-name="T8">2</text:span><text:span text:style-name="T8">場，</text:span><text:span text:style-name="T8">計173</text:span><text:span text:style-name="T8">人次參</text:span><text:soft-page-break/><text:span text:style-name="T8">加。</text:span></text:p>
      <text:p text:style-name="P57"><text:span text:style-name="T8">3.為增加橫向溝通，105年7月至12月與環保局、水利局、警察局、工務局及台灣自來水公司第七區管理處共召開2次「加水站源頭管理聯繫會議」，針對資料異常業者進行跨局處討論，為民眾飲用水把關</text:span><text:span text:style-name="T8">。</text:span></text:p>
      <text:p text:style-name="P96"><text:span text:style-name="T8">（四）</text:span><text:span text:style-name="T8">食品衛生宣導</text:span></text:p>
      <text:p text:style-name="P106"><text:span text:style-name="T8">針對不同族群需求辦理食品衛生安全宣導，105年7月至12月辦理132場，約6,398人次參加。</text:span></text:p>
      <text:p text:style-name="P96"><text:span text:style-name="T8">（五）</text:span><text:span text:style-name="T8">成立跨局處「食品安全專案小組」</text:span></text:p>
      <text:p text:style-name="P107">將食品安全衛生工作由源頭到消費端納入管理，強化橫向聯繫與整合，105年7月至12月共召開2次會議。</text:p>
      <text:p text:style-name="P168"/>
      <text:p text:style-name="P167">九、建立優良檢驗品質</text:p>
      <text:p text:style-name="P100">（一）提升檢驗服務量能與品質</text:p>
      <text:p text:style-name="P105"><text:span text:style-name="T4">1.105</text:span><text:span text:style-name="T4">年賡續參加財團法人全國認證基金會（</text:span><text:span text:style-name="T4">TAF</text:span><text:span text:style-name="T4">）與衛生福利部食品藥物管理署</text:span><text:span text:style-name="T4">(TFDA)</text:span><text:span text:style-name="T4">檢驗業務認證體系新增認證項目、展延或監督評鑑。分別通過</text:span><text:span text:style-name="T4">TAF</text:span><text:span text:style-name="T4">機構實品藥物化粧品檢驗業務認證監督評鑑</text:span><text:span text:style-name="T4">570</text:span><text:span text:style-name="T4">項及通過</text:span><text:span text:style-name="T4">TFDA</text:span><text:span text:style-name="T4">新增認證食品中動物用藥殘留卡巴得及其代謝物與食品中毒菌沙門式桿菌及食品中防腐劑等增項，合計認證</text:span><text:span text:style-name="T4">634</text:span><text:span text:style-name="T4">項。</text:span></text:p>
      <text:p text:style-name="P105"><text:span text:style-name="T4">2.</text:span><text:span text:style-name="T4">參加英國食品分析評價體系（</text:span><text:span text:style-name="T4">FAPAS</text:span><text:span text:style-name="T4">）機構或衛生福利部食品藥物管理署辦理之檢驗能力績效測試，計</text:span><text:span text:style-name="T4">23</text:span><text:span text:style-name="T4">場次，以提升檢驗品質與公信力。</text:span></text:p>
      <text:p text:style-name="P105"><text:span text:style-name="T7">3.</text:span><text:span text:style-name="T7">積極建立蔬果農藥殘留量資料庫及未知標的物檢驗，期能縮短檢驗時效，於市民採買前攔阻不合格食品上架，保障市民食的安全。</text:span><text:span text:style-name="T7"> </text:span></text:p>
      <text:p text:style-name="P36"><text:span text:style-name="T7"><text:s/></text:span><text:span text:style-name="T7">（二）創新</text:span><text:span text:style-name="T30">檢驗技術量</text:span><text:span text:style-name="T7">能</text:span></text:p>
      <text:p text:style-name="P108"><text:span text:style-name="T7">1.105</text:span><text:span text:style-name="T7">年參加「食品衛生檢驗科技研討會」，提出口頭發表</text:span><text:span text:style-name="T7">1</text:span><text:span text:style-name="T7">篇與壁報論文</text:span><text:span text:style-name="T7">4</text:span><text:span text:style-name="T7">篇，其中</text:span><text:span text:style-name="T7">2</text:span><text:span text:style-name="T7">篇獲最佳口頭及壁報論文，提升研究創新能力。</text:span></text:p>
      <text:p text:style-name="P175"><text:span text:style-name="T7">2.</text:span><text:span text:style-name="T28">105</text:span><text:span text:style-name="T28">年加入新增檢驗項目如下：</text:span><text:span text:style-name="T28"><text:tab/></text:span></text:p>
      <text:p text:style-name="P176"><text:span text:style-name="T72">(1)</text:span><text:span text:style-name="T72">發展分生技術</text:span><text:span text:style-name="T72">-</text:span><text:span text:style-name="T72">執行食品摻假</text:span><text:span text:style-name="T7">（植物性成分、動物性成分）。</text:span></text:p>
      <text:p text:style-name="P176"><text:span text:style-name="T72">(2)</text:span><text:span text:style-name="T72">新增建立諾羅病毒</text:span><text:span text:style-name="T7">檢驗技術。</text:span></text:p>
      <text:p text:style-name="P176"><text:span text:style-name="T72">(3)</text:span><text:span text:style-name="T72">新增建立</text:span><text:span text:style-name="T7">包裝及盛裝飲用水中溴酸鹽檢驗技術。</text:span></text:p>
      <text:p text:style-name="P99">（三）為民服務檢驗績效</text:p>
      <text:p text:style-name="P105"><text:span text:style-name="T7">1.</text:span><text:span text:style-name="T7">免費提供食品、化粧品</text:span><text:span text:style-name="T7">DIY</text:span><text:span text:style-name="T7">簡易試劑</text:span><text:span text:style-name="T7"><text:line-break/></text:span><text:span text:style-name="T7">提供澱粉性殘留、脂肪性殘留、殺菌劑</text:span><text:span text:style-name="T7">(</text:span><text:span text:style-name="T7">過氧化氫</text:span><text:span text:style-name="T7">)</text:span><text:span text:style-name="T7">、著色劑</text:span><text:span text:style-name="T7">(</text:span><text:span text:style-name="T7">皂黃</text:span><text:soft-page-break/><text:span text:style-name="T7">三合一</text:span><text:span text:style-name="T7">)</text:span><text:span text:style-name="T7">、化粧品美白劑</text:span><text:span text:style-name="T7">(</text:span><text:span text:style-name="T7">汞</text:span><text:span text:style-name="T7">)</text:span><text:span text:style-name="T7">等簡易試劑免費供市民自行篩檢，</text:span><text:span text:style-name="T7">105</text:span><text:span text:style-name="T7">年</text:span><text:span text:style-name="T7">7</text:span><text:span text:style-name="T7">月至</text:span><text:span text:style-name="T7">12</text:span><text:span text:style-name="T7">月市民索取</text:span><text:span text:style-name="T7">500</text:span><text:span text:style-name="T7">份以上。</text:span></text:p>
      <text:p text:style-name="P105"><text:span text:style-name="T7">2.</text:span><text:span text:style-name="T7">每年農曆過年前夕會同食品衛生科至三鳳中街進行年節食品聯合稽查及食品簡易試劑宣導，於今</text:span><text:span text:style-name="T7">(106)</text:span><text:span text:style-name="T7">年</text:span><text:span text:style-name="T7">1</text:span><text:span text:style-name="T7">月</text:span><text:span text:style-name="T7">12</text:span><text:span text:style-name="T7">日進行該活動宣導。</text:span></text:p>
      <text:p text:style-name="P109"><text:span text:style-name="T7"><text:s text:c="9"/>3.</text:span><text:span text:style-name="T74">受理民眾、業者委託付費檢驗</text:span></text:p>
      <text:p text:style-name="P110"><text:span text:style-name="T76">本局訂有「高雄市衛生檢驗申請及收費辦法」，</text:span><text:span text:style-name="T7">105</text:span><text:span text:style-name="T7">年</text:span><text:span text:style-name="T7">7</text:span><text:span text:style-name="T7">月至</text:span><text:span text:style-name="T7">12</text:span><text:span text:style-name="T7">月受理</text:span><text:span text:style-name="T76">付費檢驗</text:span><text:span text:style-name="T7">申請</text:span><text:span text:style-name="T7">261</text:span><text:span text:style-name="T7">件，歲入共挹注</text:span><text:span text:style-name="T7">710,800</text:span><text:span text:style-name="T7">元整。</text:span><text:span text:style-name="T76">出具具有國際認證標章之檢驗成績書，</text:span><text:span text:style-name="T77">對內可確保消費者食用安全，對農禽畜產品做最嚴謹的把關。</text:span></text:p>
      <text:p text:style-name="P105"><text:span text:style-name="T7">4.</text:span><text:span text:style-name="T7">各抽驗計畫執行績效</text:span></text:p>
      <text:p text:style-name="P111"><text:span text:style-name="T7">（</text:span><text:span text:style-name="T7">1</text:span><text:span text:style-name="T7">）</text:span><text:span text:style-name="T7">105</text:span><text:span text:style-name="T7">年行政院食品安全辦公室與檢調案件及海巡署等情資暨本局食品安全抽驗計畫：執行「年</text:span><text:bookmark-start text:name="OLE_LINK2"/><text:bookmark-start text:name="OLE_LINK1"/><text:span text:style-name="T7">節</text:span><text:bookmark-end text:name="OLE_LINK2"/><text:bookmark-end text:name="OLE_LINK1"/><text:span text:style-name="T7">」、「市售蔬果農藥殘留」、「市售禽畜及水產品動物用藥殘留量」、「新鮮蛋品動物用藥殘留」、「盒餐食品」、「學校周邊零食攤商散裝休閒食品」、「熟食食品」、「盛裝</text:span><text:span text:style-name="T7">(</text:span><text:span text:style-name="T7">加水站</text:span><text:span text:style-name="T7">)</text:span><text:span text:style-name="T7">飲用水」、「豆濕、麵濕製品」、「食品洗潔劑」、「食品容器重金屬、漂白劑」、「農產品酸菜、菜脯、筍茸、金針脆筍檢驗漂白劑」、「市售醃漬品、休閒食品、調味醬料與早餐食品中甜味劑」、「學校餐盒、校園食材」、「蛋加工品重金屬」、「油麵與免洗筷」、「食品中黃麴毒素」、「肉品動物性成份摻偽基因檢測」、「食物中毒菌」等檢驗。</text:span></text:p>
      <text:p text:style-name="P112"><text:span text:style-name="T7">A.動物用藥殘留檢驗</text:span><text:span text:style-name="T7">521</text:span><text:span text:style-name="T7">件</text:span><text:span text:style-name="T7">(25,019</text:span><text:span text:style-name="T7">項次</text:span><text:span text:style-name="T7">)</text:span><text:span text:style-name="T7">，不合格件數</text:span><text:span text:style-name="T7">7</text:span><text:span text:style-name="T7">件，不合格率</text:span><text:span text:style-name="T7">1.34%</text:span><text:span text:style-name="T7">，市售蔬果農藥殘留檢驗</text:span><text:span text:style-name="T7">522</text:span><text:span text:style-name="T7">件</text:span><text:span text:style-name="T7">(170,737</text:span><text:span text:style-name="T7">項次</text:span><text:span text:style-name="T7">)</text:span><text:span text:style-name="T7">，不合格件數</text:span><text:span text:style-name="T7">37</text:span><text:span text:style-name="T7">件</text:span><text:span text:style-name="T7">(102</text:span><text:span text:style-name="T7">項數</text:span><text:span text:style-name="T7">)</text:span><text:span text:style-name="T7">與規定不符，不合格率</text:span><text:span text:style-name="T7">6.7%</text:span><text:span text:style-name="T7">。</text:span></text:p>
      <text:p text:style-name="P112"><text:span text:style-name="T7">B.一般例行性檢驗食品截至105年</text:span><text:span text:style-name="T7">12</text:span><text:span text:style-name="T7">月檢驗</text:span><text:span text:style-name="T7">4,418</text:span><text:span text:style-name="T7">件</text:span><text:span text:style-name="T7">(16,068</text:span><text:span text:style-name="T7">項次</text:span><text:span text:style-name="T7">)</text:span><text:span text:style-name="T7">、不合格件數</text:span><text:span text:style-name="T7">61</text:span><text:span text:style-name="T7">件</text:span><text:span text:style-name="T7">(61</text:span><text:span text:style-name="T7">項數</text:span><text:span text:style-name="T7">)</text:span><text:span text:style-name="T7">與規定不符，不合格率</text:span><text:span text:style-name="T7">1.4%</text:span><text:span text:style-name="T7">。</text:span></text:p>
      <text:p text:style-name="P112"><text:span text:style-name="T7">C.食品中微生物檢驗合計</text:span><text:span text:style-name="T7">1,751</text:span><text:span text:style-name="T7">件</text:span><text:span text:style-name="T7">(4,368</text:span><text:span text:style-name="T7">項次</text:span><text:span text:style-name="T7">)</text:span><text:span text:style-name="T7">，</text:span><text:span text:style-name="T7">98</text:span><text:span text:style-name="T7">件與規定不符、不合格率</text:span><text:span text:style-name="T7">5.6%</text:span><text:span text:style-name="T7">。檢驗食品衛生指標菌生菌數</text:span><text:span text:style-name="T7">608</text:span><text:span text:style-name="T7">件、</text:span><text:span text:style-name="T7">54</text:span><text:span text:style-name="T7">件與規定不符；大腸桿菌</text:span><text:span text:style-name="T7">1,255</text:span><text:span text:style-name="T7">件、</text:span><text:span text:style-name="T7">6</text:span><text:span text:style-name="T7">件與規定不符；大腸桿菌群</text:span><text:span text:style-name="T7">1,561</text:span><text:span text:style-name="T7">件、</text:span><text:span text:style-name="T7">68</text:span><text:span text:style-name="T7">件與規定不符；黴菌檢驗</text:span><text:span text:style-name="T7">9</text:span><text:span text:style-name="T7">件、</text:span><text:span text:style-name="T7">1</text:span><text:span text:style-name="T7">件與規定不符；李斯特菌</text:span><text:span text:style-name="T7">4</text:span><text:span text:style-name="T7">件均合格，統計不合格率分別</text:span><text:span text:style-name="T7">8.9%</text:span><text:span text:style-name="T7">、</text:span><text:span text:style-name="T7">0.49%</text:span><text:span text:style-name="T7">、</text:span><text:span text:style-name="T7">4.4%</text:span><text:span text:style-name="T7">、</text:span><text:span text:style-name="T7">11.1%</text:span><text:span text:style-name="T7">。另包裝飲用水檢驗大腸桿菌群、綠膿桿菌、糞便型鏈球菌等檢驗</text:span><text:span text:style-name="T7">81</text:span><text:span text:style-name="T7">件、</text:span><text:span text:style-name="T7">1</text:span><text:span text:style-name="T7">件與規定不符。食品中毒案通報即時檢驗，金黃色葡萄球菌</text:span><text:span text:style-name="T7">126</text:span><text:span text:style-name="T7">件、仙人掌桿菌</text:span><text:span text:style-name="T7">120</text:span><text:span text:style-name="T7">件、沙門氏菌</text:span><text:span text:style-name="T7">232</text:span><text:span text:style-name="T7">件、其中病原性大腸桿菌</text:span><text:span text:style-name="T7">152</text:span><text:span text:style-name="T7">件、腸炎弧菌</text:span><text:span text:style-name="T7">147</text:span><text:span text:style-name="T7">件，各</text:span><text:span text:style-name="T7">1</text:span><text:span text:style-name="T7">件不合格。</text:span></text:p>
      <text:p text:style-name="P112"><text:span text:style-name="T7">D.食品中黴菌毒素計</text:span><text:span text:style-name="T7">98</text:span><text:span text:style-name="T7">件</text:span><text:span text:style-name="T7">(338</text:span><text:span text:style-name="T7">項件</text:span><text:span text:style-name="T7">)</text:span><text:span text:style-name="T7">，</text:span><text:span text:style-name="T7">8</text:span><text:span text:style-name="T7">件赭麴毒素、</text:span><text:span text:style-name="T7">9</text:span><text:span text:style-name="T7">件橘黴素、</text:span><text:span text:style-name="T7">81</text:span><text:span text:style-name="T7">件黃麴毒素中</text:span><text:span text:style-name="T7">3</text:span><text:span text:style-name="T7">件與規定不符，不合格率</text:span><text:span text:style-name="T7">3.7%</text:span><text:span text:style-name="T7">，受汙染食品以花生製品居多。</text:span></text:p>
      <text:p text:style-name="P112"><text:soft-page-break/><text:span text:style-name="T7">E.新增建立肉品動物性成分摻偽基因檢測</text:span><text:span text:style-name="T7">54</text:span><text:span text:style-name="T7">件</text:span><text:span text:style-name="T7">(112</text:span><text:span text:style-name="T7">項件</text:span><text:span text:style-name="T7">)</text:span><text:span text:style-name="T7">，監測計畫基因改造食品</text:span><text:span text:style-name="T7">14</text:span><text:span text:style-name="T7">件。</text:span></text:p>
      <text:p text:style-name="P113"><text:span text:style-name="T7">（</text:span><text:span text:style-name="T7">2</text:span><text:span text:style-name="T7">）營業衛生水質抽驗計畫</text:span></text:p>
      <text:p text:style-name="P114"><text:span text:style-name="T7">抽驗浴室業</text:span><text:span text:style-name="T7">(</text:span><text:span text:style-name="T7">含溫泉池、三溫暖及按摩浴缸</text:span><text:span text:style-name="T7">)</text:span><text:span text:style-name="T7">及游泳業水質</text:span><text:span text:style-name="T7">(</text:span><text:span text:style-name="T7">生菌數、大腸桿菌</text:span><text:span text:style-name="T7">)3,433</text:span><text:span text:style-name="T7">件</text:span><text:span text:style-name="T7">(6,668</text:span><text:span text:style-name="T7">項次</text:span><text:span text:style-name="T7">)</text:span><text:span text:style-name="T7">，其中</text:span><text:span text:style-name="T7">75</text:span><text:span text:style-name="T7">件不符合水質衛生、不合格率</text:span><text:span text:style-name="T7">2.2%</text:span><text:span text:style-name="T7">。</text:span></text:p>
      <text:p text:style-name="P113"><text:span text:style-name="T7">（</text:span><text:span text:style-name="T7">3</text:span><text:span text:style-name="T7">）中藥製劑及健康食品摻加西藥檢驗</text:span></text:p>
      <text:p text:style-name="P114"><text:span text:style-name="T7">受理民眾檢舉及例行性抽驗中藥摻西藥檢驗</text:span><text:span text:style-name="T7">66</text:span><text:span text:style-name="T7">件</text:span><text:span text:style-name="T7">(14,124</text:span><text:span text:style-name="T7">項次</text:span><text:span text:style-name="T7">)</text:span><text:span text:style-name="T7">、其中</text:span><text:span text:style-name="T7">45</text:span><text:span text:style-name="T7">件與規定不符，不合格率</text:span><text:span text:style-name="T7">68.2%</text:span><text:span text:style-name="T7">；食品摻西藥檢驗</text:span><text:span text:style-name="T7">175</text:span><text:span text:style-name="T7">件</text:span><text:span text:style-name="T7">(16,050</text:span><text:span text:style-name="T7">項次</text:span><text:span text:style-name="T7">) </text:span><text:span text:style-name="T7">、其中</text:span><text:span text:style-name="T7">2</text:span><text:span text:style-name="T7">件與規定不符，不合格率</text:span><text:span text:style-name="T7">1.1%</text:span><text:span text:style-name="T7">。</text:span></text:p>
      <text:p text:style-name="P44"/>
      <text:p text:style-name="P167">十、重視預防保健</text:p>
      <text:p text:style-name="P34"><text:span text:style-name="T8">（一）</text:span><text:span text:style-name="T8">兒童健康管理</text:span></text:p>
      <text:p text:style-name="P57"><text:span text:style-name="T8">1.105年7月至12月辦理新生兒聽力篩檢11,486人，初篩率達98.91</text:span><text:span text:style-name="T8">%</text:span><text:span text:style-name="T8">。</text:span></text:p>
      <text:p text:style-name="P57"><text:span text:style-name="T8">2.辦理</text:span><text:span text:style-name="T8">0-3</text:span><text:span text:style-name="T8">歲兒童生長發展篩檢，105年7月至12月共篩檢26,770人，其中疑似異常13人、通報轉介8人、尚待觀察5人。</text:span></text:p>
      <text:p text:style-name="P57"><text:span text:style-name="T8">3.辦理</text:span><text:span text:style-name="T8">4</text:span><text:span text:style-name="T8">歲及</text:span><text:span text:style-name="T8">5</text:span><text:span text:style-name="T8">歲學齡前兒童視力篩檢及異常個案追蹤矯治管理，滿4歲者共篩檢22,388人、未通過2,838人、複檢異常2,294人、異常個案轉介矯治追蹤率100%；滿5歲者共篩檢19,951人、未通過2,535人、複檢異常1,987人、異常個案轉介矯治追蹤率100%。</text:span></text:p>
      <text:p text:style-name="P115"><text:span text:style-name="T8">4.辦理「</text:span><text:span text:style-name="T8">12</text:span><text:span text:style-name="T8">歲以下身心障礙兒童口腔照護計畫」服務，本市符合資格者共2,854人，參加本計畫合作醫療院所計122家，105年7月至12月計提供口腔保健服務2,331人次。</text:span></text:p>
      <text:p text:style-name="P34"><text:span text:style-name="T8">（二）</text:span><text:span text:style-name="T8">婦女健康照護</text:span></text:p>
      <text:p text:style-name="P59">1.本市營造婦女友善醫療環境醫療院所計29家，通過認證之母嬰親善醫院計26家，輔導法定公共場所哺(集)乳室至105年12月底共185家。</text:p>
      <text:p text:style-name="P59">2.提供新住民生育保健服務</text:p>
      <text:p text:style-name="P116"><text:span text:style-name="T7">（1）衛生所對轄區之新住民提供產前、產後、優生保健、生育調節及其子女之健康照護與正確保健知識，針對未加入全民健保者提供產檢費用補助，</text:span><text:span text:style-name="T7">105</text:span><text:span text:style-name="T7">年7月至12月計補助產前檢查1,364案次，補助65萬8,432元。</text:span></text:p>
      <text:p text:style-name="P116"><text:span text:style-name="T7">（2）提供外籍與大陸配偶生育健康個案管理，截至</text:span><text:span text:style-name="T7">105</text:span><text:span text:style-name="T7">年12月外籍配偶個案建卡管理人數340人，大陸籍配偶個案建卡管理人數267人。</text:span></text:p>
      <text:p text:style-name="P34"><text:span text:style-name="T8">（三）</text:span><text:span text:style-name="T8">勞工健康管理</text:span></text:p>
      <text:p text:style-name="P57"><text:soft-page-break/><text:span text:style-name="T8">1.</text:span><text:span text:style-name="T8">積極輔導事業單位辦理勞工一般體格及特殊作業健康檢查，維護勞工健康，</text:span><text:span text:style-name="T7">10</text:span><text:span text:style-name="T7">5年7月至12月訪查事業單位189家次；</text:span><text:span text:style-name="T7">勞工健檢指定醫療機構辦理勞工健康檢查</text:span><text:span text:style-name="T7">43</text:span><text:span text:style-name="T7">,</text:span><text:span text:style-name="T7">171</text:span><text:span text:style-name="T7">人(</text:span><text:span text:style-name="T7">含</text:span><text:span text:style-name="T7">一般健康檢查3</text:span><text:span text:style-name="T7">3</text:span><text:span text:style-name="T7">,8</text:span><text:span text:style-name="T7">94</text:span><text:span text:style-name="T7">人，特殊健康檢查</text:span><text:span text:style-name="T8">9</text:span><text:span text:style-name="T8">,</text:span><text:span text:style-name="T8">277</text:span><text:span text:style-name="T7">人</text:span><text:span text:style-name="T7">)</text:span><text:span text:style-name="T7">。另針對特殊健康檢查屬第二級管理以上勞工進行輔導管理，共追蹤管理</text:span><text:span text:style-name="T7">2,867</text:span><text:span text:style-name="T7">位勞工</text:span><text:span text:style-name="T7">。</text:span></text:p>
      <text:p text:style-name="P57"><text:span text:style-name="T8">2.</text:span><text:span text:style-name="T7">10</text:span><text:span text:style-name="T7">5年7月至12月外籍勞工定期健康檢查備查25</text:span><text:span text:style-name="T7">,</text:span><text:span text:style-name="T7">000人，不合格者計316人，不合格率</text:span><text:span text:style-name="T7">1.</text:span><text:span text:style-name="T7">26</text:span><text:span text:style-name="T7">%</text:span><text:span text:style-name="T7">，其中檢出肺結核計15人，已函知雇主督促予以遣返7人，另8人經雇主同意外籍勞工在台配合都治計畫治療。</text:span></text:p>
      <text:p text:style-name="P117"><text:span text:style-name="T7"><text:s text:c="10"/>105年(7月至12月)與10</text:span>4年同期外籍勞工健康檢查統計</text:p>
      <table:table table:name="表格3" table:style-name="表格3">
        <table:table-column table:style-name="表格3.A"/>
        <table:table-column table:style-name="表格3.B" table:number-columns-repeated="3"/>
        <table:table-column table:style-name="表格3.E"/>
        <table:table-row table:style-name="表格3.1">
          <table:table-cell table:style-name="表格3.A1" table:number-rows-spanned="2" office:value-type="string">
            <text:p text:style-name="P23"><text:s text:c="3"/>項目</text:p>
            <text:p text:style-name="P23">國籍</text:p>
          </table:table-cell>
          <table:table-cell table:style-name="表格3.A1" table:number-columns-spanned="2" office:value-type="string">
            <text:p text:style-name="P23"><text:s text:c="11"/>年 <text:s text:c="2"/>度</text:p>
          </table:table-cell>
          <table:covered-table-cell/>
          <table:table-cell table:style-name="表格3.D1" table:number-columns-spanned="2" office:value-type="string">
            <text:p text:style-name="P6"><text:span text:style-name="T79"><text:s text:c="8"/>不合格人數</text:span><text:span text:style-name="T79">(%)</text:span></text:p>
          </table:table-cell>
          <table:covered-table-cell/>
        </table:table-row>
        <table:table-row table:style-name="表格3.2">
          <table:covered-table-cell/>
          <table:table-cell table:style-name="表格3.A1" office:value-type="string">
            <text:p text:style-name="P5"><text:span text:style-name="T79">10</text:span><text:span text:style-name="T79">5年</text:span></text:p>
          </table:table-cell>
          <table:table-cell table:style-name="表格3.A1" office:value-type="string">
            <text:p text:style-name="P5"><text:span text:style-name="T79">10</text:span><text:span text:style-name="T79">4年</text:span></text:p>
          </table:table-cell>
          <table:table-cell table:style-name="表格3.A1" office:value-type="string">
            <text:p text:style-name="P5"><text:span text:style-name="T79">10</text:span><text:span text:style-name="T79">5年</text:span></text:p>
          </table:table-cell>
          <table:table-cell table:style-name="表格3.D1" office:value-type="string">
            <text:p text:style-name="P5"><text:span text:style-name="T79">10</text:span><text:span text:style-name="T79">4年</text:span></text:p>
          </table:table-cell>
        </table:table-row>
        <table:table-row table:style-name="表格3.3">
          <table:table-cell table:style-name="表格3.A1" office:value-type="string">
            <text:p text:style-name="P23">泰國</text:p>
          </table:table-cell>
          <table:table-cell table:style-name="表格3.A1" office:value-type="string">
            <text:p text:style-name="P28">1,435</text:p>
          </table:table-cell>
          <table:table-cell table:style-name="表格3.A1" office:value-type="string">
            <text:p text:style-name="P28">1,445</text:p>
          </table:table-cell>
          <table:table-cell table:style-name="表格3.A1" office:value-type="string">
            <text:p text:style-name="P5"><text:span text:style-name="T84">27（0</text:span><text:span text:style-name="T84">.</text:span><text:span text:style-name="T84">11％）</text:span></text:p>
          </table:table-cell>
          <table:table-cell table:style-name="表格3.D1" office:value-type="string">
            <text:p text:style-name="P5"><text:span text:style-name="T84">19（0</text:span><text:span text:style-name="T84">.</text:span><text:span text:style-name="T84">08％）</text:span></text:p>
          </table:table-cell>
        </table:table-row>
        <table:table-row table:style-name="表格3.4">
          <table:table-cell table:style-name="表格3.A1" office:value-type="string">
            <text:p text:style-name="P23">印尼</text:p>
          </table:table-cell>
          <table:table-cell table:style-name="表格3.A1" office:value-type="string">
            <text:p text:style-name="P28">9,766</text:p>
          </table:table-cell>
          <table:table-cell table:style-name="表格3.A1" office:value-type="string">
            <text:p text:style-name="P28">9,438</text:p>
          </table:table-cell>
          <table:table-cell table:style-name="表格3.A1" office:value-type="string">
            <text:p text:style-name="P5"><text:span text:style-name="T84">126（0</text:span><text:span text:style-name="T84">.</text:span><text:span text:style-name="T84">50％）</text:span></text:p>
          </table:table-cell>
          <table:table-cell table:style-name="表格3.D1" office:value-type="string">
            <text:p text:style-name="P5"><text:span text:style-name="T84">142（0</text:span><text:span text:style-name="T84">.</text:span><text:span text:style-name="T84">61％）</text:span></text:p>
          </table:table-cell>
        </table:table-row>
        <table:table-row table:style-name="表格3.4">
          <table:table-cell table:style-name="表格3.A1" office:value-type="string">
            <text:p text:style-name="P23">菲律賓</text:p>
          </table:table-cell>
          <table:table-cell table:style-name="表格3.A1" office:value-type="string">
            <text:p text:style-name="P28">7,881</text:p>
          </table:table-cell>
          <table:table-cell table:style-name="表格3.A1" office:value-type="string">
            <text:p text:style-name="P28">6,870</text:p>
          </table:table-cell>
          <table:table-cell table:style-name="表格3.A1" office:value-type="string">
            <text:p text:style-name="P5"><text:span text:style-name="T84">79（0</text:span><text:span text:style-name="T84">.</text:span><text:span text:style-name="T84">31％）</text:span></text:p>
          </table:table-cell>
          <table:table-cell table:style-name="表格3.D1" office:value-type="string">
            <text:p text:style-name="P5"><text:span text:style-name="T84">108（</text:span><text:span text:style-name="T84">0.</text:span><text:span text:style-name="T84">46％）</text:span></text:p>
          </table:table-cell>
        </table:table-row>
        <table:table-row table:style-name="表格3.4">
          <table:table-cell table:style-name="表格3.A1" office:value-type="string">
            <text:p text:style-name="P23">越南</text:p>
          </table:table-cell>
          <table:table-cell table:style-name="表格3.A1" office:value-type="string">
            <text:p text:style-name="P28">5,918</text:p>
          </table:table-cell>
          <table:table-cell table:style-name="表格3.A1" office:value-type="string">
            <text:p text:style-name="P28">5,499</text:p>
          </table:table-cell>
          <table:table-cell table:style-name="表格3.A1" office:value-type="string">
            <text:p text:style-name="P5"><text:span text:style-name="T84">84（0</text:span><text:span text:style-name="T84">.</text:span><text:span text:style-name="T84">34％）</text:span></text:p>
          </table:table-cell>
          <table:table-cell table:style-name="表格3.D1" office:value-type="string">
            <text:p text:style-name="P5"><text:span text:style-name="T84">78（</text:span><text:span text:style-name="T84">0.</text:span><text:span text:style-name="T84">34％）</text:span></text:p>
          </table:table-cell>
        </table:table-row>
        <table:table-row table:style-name="表格3.4">
          <table:table-cell table:style-name="表格3.A1" office:value-type="string">
            <text:p text:style-name="P23">合計</text:p>
          </table:table-cell>
          <table:table-cell table:style-name="表格3.A1" office:value-type="string">
            <text:p text:style-name="P124">25,000</text:p>
          </table:table-cell>
          <table:table-cell table:style-name="表格3.A1" office:value-type="string">
            <text:p text:style-name="P124">23,252</text:p>
          </table:table-cell>
          <table:table-cell table:style-name="表格3.A1" office:value-type="string">
            <text:p text:style-name="P5"><text:span text:style-name="T84">316（</text:span><text:span text:style-name="T84">1.</text:span><text:span text:style-name="T84">26％）</text:span></text:p>
          </table:table-cell>
          <table:table-cell table:style-name="表格3.D1" office:value-type="string">
            <text:p text:style-name="P5"><text:span text:style-name="T84">347（</text:span><text:span text:style-name="T84">1.</text:span><text:span text:style-name="T84">49％）</text:span></text:p>
          </table:table-cell>
        </table:table-row>
      </table:table>
      <text:p text:style-name="P34"><text:span text:style-name="T8">（四）</text:span><text:span text:style-name="T8">中老年病防治</text:span></text:p>
      <text:p text:style-name="P57"><text:span text:style-name="T8">1.105年7月至12月辦理三高篩檢</text:span><text:span text:style-name="T8">(</text:span><text:span text:style-name="T8">血壓4,578人次，異常者579人次、血糖4,578人次，異常者124人次、血脂4,608人次，異常者86人次</text:span><text:span text:style-name="T8">)，</text:span><text:span text:style-name="T8">異常個案</text:span><text:span text:style-name="T8">由</text:span><text:span text:style-name="T8">所</text:span><text:span text:style-name="T8">轄衛生所列案追蹤</text:span><text:span text:style-name="T8">。</text:span><text:span text:style-name="T7">105</text:span><text:span text:style-name="T7">年</text:span><text:span text:style-name="T8">提供4</text:span><text:span text:style-name="T8">0</text:span><text:span text:style-name="T8">,</text:span><text:span text:style-name="T8">384</text:span><text:span text:style-name="T8">位</text:span><text:span text:style-name="T8">老人健康檢查服務</text:span><text:span text:style-name="T8">(</text:span><text:span text:style-name="T8">含心電圖、胸部</text:span><text:span text:style-name="T8">X</text:span><text:span text:style-name="T8">光、血液檢查與甲狀腺刺激荷爾蒙等項目</text:span><text:span text:style-name="T8">)</text:span><text:span text:style-name="T8">。</text:span></text:p>
      <text:p text:style-name="P59">2.辦理本市糖尿病共同照護網個案討論會7場次，三高及慢性腎臟病醫護人員繼續教育課程11場次，以提升保障慢性病患者之照護服務品質。</text:p>
      <text:p text:style-name="P37">（五）癌症篩檢服務</text:p>
      <text:p text:style-name="P57"><text:span text:style-name="T8">1.積極強化癌症健康篩檢便利網絡，以衛生局、所為整合平台，結合轄區1‚06</text:span><text:span text:style-name="T8">3</text:span><text:span text:style-name="T8">家醫療院所，提供民眾可近性及便利性癌症篩檢、諮詢及轉介服務。</text:span></text:p>
      <text:p text:style-name="P57"><text:span text:style-name="T8">2.</text:span><text:span text:style-name="T7">105</text:span><text:span text:style-name="T7">年7月至12月</text:span><text:span text:style-name="T7">癌症篩檢</text:span><text:span text:style-name="T7">242</text:span><text:span text:style-name="T7">,</text:span><text:span text:style-name="T7">702</text:span><text:span text:style-name="T7">人，陽性個案1</text:span><text:span text:style-name="T7">4</text:span><text:span text:style-name="T7">,</text:span><text:span text:style-name="T7">008</text:span><text:span text:style-name="T7">人，確診癌前病變共3,</text:span><text:span text:style-name="T7">142</text:span><text:span text:style-name="T7">人及癌症共</text:span><text:span text:style-name="T7">807</text:span><text:span text:style-name="T7">人。</text:span></text:p>
      <text:p text:style-name="P64"><text:soft-page-break/>四項癌症篩檢成果一覽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119">項目</text:p>
          </table:table-cell>
          <table:table-cell table:style-name="表格4.A1" office:value-type="string">
            <text:p text:style-name="P119">單年篩檢人數</text:p>
            <text:p text:style-name="P119">(2-3年涵蓋率)</text:p>
          </table:table-cell>
          <table:table-cell table:style-name="表格4.A1" office:value-type="string">
            <text:p text:style-name="P18">陽性個案數</text:p>
          </table:table-cell>
          <table:table-cell table:style-name="表格4.A1" table:number-columns-spanned="2" office:value-type="string">
            <text:p text:style-name="P18">陽性個案</text:p>
            <text:p text:style-name="P18">追蹤率</text:p>
          </table:table-cell>
          <table:covered-table-cell/>
          <table:table-cell table:style-name="表格4.A1" table:number-columns-spanned="2" office:value-type="string">
            <text:p text:style-name="P119">確診癌前病變人數</text:p>
          </table:table-cell>
          <table:covered-table-cell/>
          <table:table-cell table:style-name="表格4.H1" office:value-type="string">
            <text:p text:style-name="P119">確診癌症人數</text:p>
          </table:table-cell>
        </table:table-row>
        <table:table-row table:style-name="表格4.2">
          <table:covered-table-cell/>
          <table:table-cell table:style-name="表格4.A1" office:value-type="string">
            <text:p text:style-name="P118"><text:span text:style-name="T51">105年</text:span><text:span text:style-name="T51">1</text:span><text:span text:style-name="T51">月1日至105年</text:span><text:span text:style-name="T51">12</text:span><text:span text:style-name="T51">月</text:span><text:span text:style-name="T51">31</text:span><text:span text:style-name="T51">日</text:span></text:p>
          </table:table-cell>
          <table:table-cell table:style-name="表格4.H1" table:number-columns-spanned="6" office:value-type="string">
            <text:p text:style-name="P125"><text:span text:style-name="T53">104年10月1日至</text:span><text:span text:style-name="T54">105年</text:span><text:span text:style-name="T54">9</text:span><text:span text:style-name="T54">月30日</text:span></text:p>
          </table:table-cell>
          <table:covered-table-cell/>
          <table:covered-table-cell/>
          <table:covered-table-cell/>
          <table:covered-table-cell/>
          <table:covered-table-cell/>
        </table:table-row>
        <table:table-row table:style-name="表格4.3">
          <table:table-cell table:style-name="表格4.A1" office:value-type="string">
            <text:p text:style-name="P120">子宮頸抹片檢查（30-69歲）</text:p>
          </table:table-cell>
          <table:table-cell table:style-name="表格4.A1" office:value-type="string">
            <text:p text:style-name="P117"><text:span text:style-name="T49">245</text:span><text:span text:style-name="T49">,</text:span><text:span text:style-name="T49">400</text:span><text:span text:style-name="T49">人</text:span></text:p>
            <text:p text:style-name="P117"><text:span text:style-name="T49">(</text:span><text:span text:style-name="T49">53.38</text:span><text:span text:style-name="T49">%)</text:span></text:p>
          </table:table-cell>
          <table:table-cell table:style-name="表格4.A1" office:value-type="string">
            <text:p text:style-name="P117"><text:span text:style-name="T49">650</text:span><text:span text:style-name="T49">人</text:span></text:p>
          </table:table-cell>
          <table:table-cell table:style-name="表格4.A1" office:value-type="string">
            <text:p text:style-name="P117"><text:span text:style-name="T49">92.77</text:span><text:span text:style-name="T49">%</text:span></text:p>
          </table:table-cell>
          <table:table-cell table:style-name="表格4.A1" table:number-columns-spanned="2" office:value-type="string">
            <text:p text:style-name="P117"><text:span text:style-name="T49">1</text:span><text:span text:style-name="T49">,</text:span><text:span text:style-name="T49">272</text:span><text:span text:style-name="T49">人</text:span></text:p>
          </table:table-cell>
          <table:covered-table-cell/>
          <table:table-cell table:style-name="表格4.H1" table:number-columns-spanned="2" office:value-type="string">
            <text:p text:style-name="P117"><text:span text:style-name="T49">379</text:span><text:span text:style-name="T49">人</text:span></text:p>
          </table:table-cell>
          <table:covered-table-cell/>
        </table:table-row>
        <table:table-row table:style-name="表格4.3">
          <table:table-cell table:style-name="表格4.A1" office:value-type="string">
            <text:p text:style-name="P120">乳房攝影檢查</text:p>
            <text:p text:style-name="P120">(45-69歲)</text:p>
          </table:table-cell>
          <table:table-cell table:style-name="表格4.A1" office:value-type="string">
            <text:p text:style-name="P117"><text:span text:style-name="T49">89</text:span><text:span text:style-name="T49">,</text:span><text:span text:style-name="T49">975</text:span><text:span text:style-name="T49">人</text:span></text:p>
            <text:p text:style-name="P117"><text:span text:style-name="T49">（</text:span><text:span text:style-name="T49">36</text:span><text:span text:style-name="T49">.</text:span><text:span text:style-name="T49">86</text:span><text:span text:style-name="T49">%）</text:span></text:p>
          </table:table-cell>
          <table:table-cell table:style-name="表格4.A1" office:value-type="string">
            <text:p text:style-name="P117"><text:span text:style-name="T49">7</text:span><text:span text:style-name="T49">,</text:span><text:span text:style-name="T49">873</text:span><text:span text:style-name="T49">人</text:span></text:p>
          </table:table-cell>
          <table:table-cell table:style-name="表格4.A1" office:value-type="string">
            <text:p text:style-name="P117"><text:span text:style-name="T49">92.23</text:span><text:span text:style-name="T49">%</text:span></text:p>
          </table:table-cell>
          <table:table-cell table:style-name="表格4.A1" table:number-columns-spanned="2" office:value-type="string">
            <text:p text:style-name="P119">-</text:p>
          </table:table-cell>
          <table:covered-table-cell/>
          <table:table-cell table:style-name="表格4.H1" table:number-columns-spanned="2" office:value-type="string">
            <text:p text:style-name="P117"><text:span text:style-name="T49">593</text:span><text:span text:style-name="T49">人</text:span></text:p>
          </table:table-cell>
          <table:covered-table-cell/>
        </table:table-row>
        <table:table-row table:style-name="表格4.5">
          <table:table-cell table:style-name="表格4.A1" office:value-type="string">
            <text:p text:style-name="P120">糞便潛血檢查</text:p>
            <text:p text:style-name="P120">(50-69歲)</text:p>
          </table:table-cell>
          <table:table-cell table:style-name="表格4.B5" office:value-type="string">
            <text:p text:style-name="P117"><text:span text:style-name="T49">146,043</text:span><text:span text:style-name="T49">人</text:span></text:p>
            <text:p text:style-name="P1"><text:span text:style-name="T49">（</text:span><text:span text:style-name="T49">37</text:span><text:span text:style-name="T49">.</text:span><text:span text:style-name="T49">71</text:span><text:span text:style-name="T49">%）</text:span></text:p>
          </table:table-cell>
          <table:table-cell table:style-name="表格4.A1" office:value-type="string">
            <text:p text:style-name="P117"><text:span text:style-name="T49">10</text:span><text:span text:style-name="T49">,</text:span><text:span text:style-name="T49">789</text:span><text:span text:style-name="T49">人</text:span></text:p>
          </table:table-cell>
          <table:table-cell table:style-name="表格4.A1" office:value-type="string">
            <text:p text:style-name="P117"><text:span text:style-name="T49">71.29</text:span><text:span text:style-name="T49">%</text:span></text:p>
          </table:table-cell>
          <table:table-cell table:style-name="表格4.A1" table:number-columns-spanned="2" office:value-type="string">
            <text:p text:style-name="P117"><text:span text:style-name="T49">4</text:span><text:span text:style-name="T49">,</text:span><text:span text:style-name="T49">467</text:span><text:span text:style-name="T49">人</text:span></text:p>
          </table:table-cell>
          <table:covered-table-cell/>
          <table:table-cell table:style-name="表格4.H1" table:number-columns-spanned="2" office:value-type="string">
            <text:p text:style-name="P117"><text:span text:style-name="T49">328</text:span><text:span text:style-name="T49">人</text:span></text:p>
          </table:table-cell>
          <table:covered-table-cell/>
        </table:table-row>
        <table:table-row table:style-name="表格4.6">
          <table:table-cell table:style-name="表格4.A1" office:value-type="string">
            <text:p text:style-name="P120">口腔黏膜檢查</text:p>
            <text:p text:style-name="P19">(30歲以上吸菸或嚼食檳榔者)</text:p>
          </table:table-cell>
          <table:table-cell table:style-name="表格4.A1" office:value-type="string">
            <text:p text:style-name="P117"><text:span text:style-name="T49">95</text:span><text:span text:style-name="T49">,</text:span><text:span text:style-name="T49">49</text:span><text:span text:style-name="T49">9人</text:span></text:p>
            <text:p text:style-name="P117"><text:span text:style-name="T49">（</text:span><text:span text:style-name="T49">53</text:span><text:span text:style-name="T49">.</text:span><text:span text:style-name="T49">58</text:span><text:span text:style-name="T49">%）</text:span></text:p>
          </table:table-cell>
          <table:table-cell table:style-name="表格4.A1" office:value-type="string">
            <text:p text:style-name="P117"><text:span text:style-name="T49">8</text:span><text:span text:style-name="T49">,</text:span><text:span text:style-name="T49">148</text:span><text:span text:style-name="T49">人</text:span></text:p>
          </table:table-cell>
          <table:table-cell table:style-name="表格4.A1" office:value-type="string">
            <text:p text:style-name="P117"><text:span text:style-name="T49">80.34</text:span><text:span text:style-name="T49">%</text:span></text:p>
          </table:table-cell>
          <table:table-cell table:style-name="表格4.A1" table:number-columns-spanned="2" office:value-type="string">
            <text:p text:style-name="P117"><text:span text:style-name="T49">446</text:span><text:span text:style-name="T49">人</text:span></text:p>
          </table:table-cell>
          <table:covered-table-cell/>
          <table:table-cell table:style-name="表格4.H1" table:number-columns-spanned="2" office:value-type="string">
            <text:p text:style-name="P117"><text:span text:style-name="T49">225</text:span><text:span text:style-name="T49">人</text:span></text:p>
          </table:table-cell>
          <table:covered-table-cell/>
        </table:table-row>
        <table:table-row table:style-name="表格4.6">
          <table:table-cell table:style-name="表格4.A1" office:value-type="string">
            <text:p text:style-name="P117"><text:span text:style-name="T49">1-12月</text:span><text:span text:style-name="T49">合計</text:span><text:span text:style-name="T49">(A)</text:span></text:p>
          </table:table-cell>
          <table:table-cell table:style-name="表格4.A1" office:value-type="string">
            <text:p text:style-name="P1"><text:span text:style-name="T49">576,917</text:span><text:span text:style-name="T49">人</text:span></text:p>
          </table:table-cell>
          <table:table-cell table:style-name="表格4.A1" office:value-type="string">
            <text:p text:style-name="P1"><text:span text:style-name="T49">27,460</text:span><text:span text:style-name="T49">人</text:span></text:p>
          </table:table-cell>
          <table:table-cell table:style-name="表格4.A1" office:value-type="string">
            <text:p text:style-name="P17"/>
          </table:table-cell>
          <table:table-cell table:style-name="表格4.A1" table:number-columns-spanned="2" office:value-type="string">
            <text:p text:style-name="P1"><text:span text:style-name="T49">6,185</text:span><text:span text:style-name="T49">人</text:span></text:p>
          </table:table-cell>
          <table:covered-table-cell/>
          <table:table-cell table:style-name="表格4.H1" table:number-columns-spanned="2" office:value-type="string">
            <text:p text:style-name="P1"><text:span text:style-name="T49">1,525</text:span><text:span text:style-name="T49">人</text:span></text:p>
          </table:table-cell>
          <table:covered-table-cell/>
        </table:table-row>
        <table:table-row table:style-name="表格4.6">
          <table:table-cell table:style-name="表格4.A1" office:value-type="string">
            <text:p text:style-name="P117"><text:span text:style-name="T49">1-6月</text:span><text:span text:style-name="T49">合計</text:span><text:span text:style-name="T49">(B)</text:span></text:p>
          </table:table-cell>
          <table:table-cell table:style-name="表格4.A1" office:value-type="string">
            <text:p text:style-name="P1"><text:span text:style-name="T49">334,215</text:span><text:span text:style-name="T49">人</text:span></text:p>
          </table:table-cell>
          <table:table-cell table:style-name="表格4.A1" office:value-type="string">
            <text:p text:style-name="P1"><text:span text:style-name="T49">13,452</text:span><text:span text:style-name="T49">人</text:span></text:p>
          </table:table-cell>
          <table:table-cell table:style-name="表格4.A1" office:value-type="string">
            <text:p text:style-name="P20">-</text:p>
          </table:table-cell>
          <table:table-cell table:style-name="表格4.A1" table:number-columns-spanned="2" office:value-type="string">
            <text:p text:style-name="P1"><text:span text:style-name="T49">3,043</text:span><text:span text:style-name="T49">人</text:span></text:p>
          </table:table-cell>
          <table:covered-table-cell/>
          <table:table-cell table:style-name="表格4.H1" table:number-columns-spanned="2" office:value-type="string">
            <text:p text:style-name="P1"><text:span text:style-name="T49">718</text:span><text:span text:style-name="T49">人</text:span></text:p>
          </table:table-cell>
          <table:covered-table-cell/>
        </table:table-row>
        <table:table-row table:style-name="表格4.3">
          <table:table-cell table:style-name="表格4.A1" office:value-type="string">
            <text:p text:style-name="P117"><text:span text:style-name="T49">7-12月</text:span><text:span text:style-name="T49">合計</text:span><text:span text:style-name="T49">(C=A-B)</text:span></text:p>
          </table:table-cell>
          <table:table-cell table:style-name="表格4.A1" office:value-type="string">
            <text:p text:style-name="P1"><text:span text:style-name="T49">242,702</text:span><text:span text:style-name="T49">人</text:span></text:p>
          </table:table-cell>
          <table:table-cell table:style-name="表格4.A1" office:value-type="string">
            <text:p text:style-name="P1"><text:span text:style-name="T49">14,008</text:span><text:span text:style-name="T49">人</text:span></text:p>
          </table:table-cell>
          <table:table-cell table:style-name="表格4.A1" office:value-type="string">
            <text:p text:style-name="P17"/>
          </table:table-cell>
          <table:table-cell table:style-name="表格4.A1" table:number-columns-spanned="2" office:value-type="string">
            <text:p text:style-name="P1"><text:span text:style-name="T49">3,142</text:span><text:span text:style-name="T49">人</text:span></text:p>
          </table:table-cell>
          <table:covered-table-cell/>
          <table:table-cell table:style-name="表格4.H1" table:number-columns-spanned="2" office:value-type="string">
            <text:p text:style-name="P1"><text:span text:style-name="T49">807</text:span><text:span text:style-name="T49">人</text:span></text:p>
          </table:table-cell>
          <table:covered-table-cell/>
        </table:table-row>
      </table:table>
      <text:p text:style-name="P105"><text:span text:style-name="T8">3.辦理癌症防治相關</text:span><text:span text:style-name="T8">宣導</text:span><text:span text:style-name="T8">及活動</text:span></text:p>
      <text:p text:style-name="P126"><text:span text:style-name="T7"><text:s/>105年</text:span><text:span text:style-name="T7">辦理各區衛生所</text:span><text:span text:style-name="T7">及醫療院所</text:span><text:span text:style-name="T8">癌症防治</text:span><text:span text:style-name="T8">相關</text:span><text:span text:style-name="T7">教育訓練暨說明會</text:span><text:span text:style-name="T7">議共11場</text:span><text:span text:style-name="T7">、辦理</text:span><text:span text:style-name="T7">癌症篩檢記者會</text:span><text:span text:style-name="T7">宣導</text:span><text:span text:style-name="T7">活動共5場</text:span><text:span text:style-name="T7">、</text:span><text:span text:style-name="T7">電視廣播</text:span><text:span text:style-name="T42">234檔</text:span><text:span text:style-name="T42">次</text:span><text:span text:style-name="T7">、</text:span><text:span text:style-name="T7">平面宣導69則及戶外廣告13</text:span><text:span text:style-name="T49">,</text:span><text:span text:style-name="T7">226面。</text:span></text:p>
      <text:p text:style-name="P128">（六）工業區居民健康照護</text:p>
      <text:p text:style-name="P130"><text:span text:style-name="T28">辦理</text:span><text:span text:style-name="T28">「10</text:span><text:span text:style-name="T28">5</text:span><text:span text:style-name="T28">年工業區居民健康照護計畫」，</text:span><text:span text:style-name="T28">針對前鎮、小港、林園、大寮、鳳山</text:span><text:span text:style-name="T28">等</text:span><text:span text:style-name="T28">5</text:span><text:span text:style-name="T28">區</text:span><text:span text:style-name="T28">60</text:span><text:span text:style-name="T28">里18歲以上，且設籍滿3年之居民</text:span><text:span text:style-name="T28">執行健康檢查及健康生活型態調查</text:span><text:span text:style-name="T28">，</text:span><text:span text:style-name="T28">共完成3</text:span><text:span text:style-name="T28">,</text:span><text:span text:style-name="T28">003位居民健康檢查及健康生活型態調查，</text:span><text:span text:style-name="T28">並將居民健康問卷匯入工業區居民健康照護管理系統，透過基本人口學及健康等相關資料收集，作為制定政策之參考依據。</text:span></text:p>
      <text:p text:style-name="P131"/>
      <text:p text:style-name="P167">十一、推展健康生活圈</text:p>
      <text:p text:style-name="P127"><text:span text:style-name="T8">（一）</text:span><text:span text:style-name="T8">營業衛生管理</text:span></text:p>
      <text:p text:style-name="P59">1.105年(7月至12月)與104年同期營業衛生稽查及改善家次統計</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row table:style-name="表格5.1">
          <table:table-cell table:style-name="表格5.A1" table:number-rows-spanned="2" office:value-type="string">
            <text:p text:style-name="P25">行業別</text:p>
          </table:table-cell>
          <table:table-cell table:style-name="表格5.A1" table:number-rows-spanned="2" office:value-type="string">
            <text:p text:style-name="P2"><text:span text:style-name="T81">10</text:span><text:span text:style-name="T81">5</text:span></text:p>
            <text:p text:style-name="P27"><text:soft-page-break/>現有家數</text:p>
          </table:table-cell>
          <table:table-cell table:style-name="表格5.A1" table:number-columns-spanned="2" office:value-type="string">
            <text:p text:style-name="P27">稽查家次</text:p>
          </table:table-cell>
          <table:covered-table-cell/>
          <table:table-cell table:style-name="表格5.E1" table:number-columns-spanned="2" office:value-type="string">
            <text:p text:style-name="P181">輔導改善次數</text:p>
          </table:table-cell>
          <table:covered-table-cell/>
        </table:table-row>
        <table:table-row table:style-name="表格5.2">
          <table:covered-table-cell/>
          <table:covered-table-cell/>
          <table:table-cell table:style-name="表格5.A1" office:value-type="string">
            <text:p text:style-name="P27">105</text:p>
          </table:table-cell>
          <table:table-cell table:style-name="表格5.A1" office:value-type="string">
            <text:p text:style-name="P2"><text:span text:style-name="T81">1</text:span><text:span text:style-name="T81">04</text:span></text:p>
          </table:table-cell>
          <table:table-cell table:style-name="表格5.A1" office:value-type="string">
            <text:p text:style-name="P1"><text:span text:style-name="T81">1</text:span><text:span text:style-name="T81">05</text:span></text:p>
          </table:table-cell>
          <table:table-cell table:style-name="表格5.E1" office:value-type="string">
            <text:p text:style-name="P1"><text:span text:style-name="T81">1</text:span><text:span text:style-name="T81">04</text:span></text:p>
          </table:table-cell>
        </table:table-row>
        <table:table-row table:style-name="表格5.3">
          <table:table-cell table:style-name="表格5.A1" office:value-type="string">
            <text:p text:style-name="P7"><text:span text:style-name="T79">旅館業</text:span><text:span text:style-name="T79">(</text:span><text:span text:style-name="T79">含民宿</text:span><text:span text:style-name="T79">)</text:span></text:p>
          </table:table-cell>
          <table:table-cell table:style-name="表格5.A1" office:value-type="string">
            <text:p text:style-name="P25">485</text:p>
          </table:table-cell>
          <table:table-cell table:style-name="表格5.A1" office:value-type="string">
            <text:p text:style-name="P25">357</text:p>
          </table:table-cell>
          <table:table-cell table:style-name="表格5.A1" office:value-type="string">
            <text:p text:style-name="P133">313</text:p>
          </table:table-cell>
          <table:table-cell table:style-name="表格5.A1" office:value-type="string">
            <text:p text:style-name="P25">18</text:p>
          </table:table-cell>
          <table:table-cell table:style-name="表格5.E1" office:value-type="string">
            <text:p text:style-name="P133">39</text:p>
          </table:table-cell>
        </table:table-row>
        <table:table-row table:style-name="表格5.3">
          <table:table-cell table:style-name="表格5.A1" office:value-type="string">
            <text:p text:style-name="P24">浴 <text:s text:c="3"/>室 <text:s text:c="3"/>業</text:p>
          </table:table-cell>
          <table:table-cell table:style-name="表格5.A1" office:value-type="string">
            <text:p text:style-name="P2"><text:span text:style-name="T79">4</text:span><text:span text:style-name="T79">3</text:span></text:p>
          </table:table-cell>
          <table:table-cell table:style-name="表格5.A1" office:value-type="string">
            <text:p text:style-name="P25">162</text:p>
          </table:table-cell>
          <table:table-cell table:style-name="表格5.A1" office:value-type="string">
            <text:p text:style-name="P132"><text:span text:style-name="T79">1</text:span><text:span text:style-name="T79">67</text:span></text:p>
          </table:table-cell>
          <table:table-cell table:style-name="表格5.A1" office:value-type="string">
            <text:p text:style-name="P25">2</text:p>
          </table:table-cell>
          <table:table-cell table:style-name="表格5.E1" office:value-type="string">
            <text:p text:style-name="P133">8</text:p>
          </table:table-cell>
        </table:table-row>
        <table:table-row table:style-name="表格5.3">
          <table:table-cell table:style-name="表格5.A1" office:value-type="string">
            <text:p text:style-name="P24">美 容 美 髮 業</text:p>
          </table:table-cell>
          <table:table-cell table:style-name="表格5.A1" office:value-type="string">
            <text:p text:style-name="P2"><text:span text:style-name="T79">2,</text:span><text:span text:style-name="T79">145</text:span></text:p>
          </table:table-cell>
          <table:table-cell table:style-name="表格5.A1" office:value-type="string">
            <text:p text:style-name="P25">500</text:p>
          </table:table-cell>
          <table:table-cell table:style-name="表格5.A1" office:value-type="string">
            <text:p text:style-name="P133">734</text:p>
          </table:table-cell>
          <table:table-cell table:style-name="表格5.A1" office:value-type="string">
            <text:p text:style-name="P25">119</text:p>
          </table:table-cell>
          <table:table-cell table:style-name="表格5.E1" office:value-type="string">
            <text:p text:style-name="P132"><text:span text:style-name="T79">1</text:span><text:span text:style-name="T79">33</text:span></text:p>
          </table:table-cell>
        </table:table-row>
        <table:table-row table:style-name="表格5.3">
          <table:table-cell table:style-name="表格5.A1" office:value-type="string">
            <text:p text:style-name="P24">游 <text:s text:c="3"/>泳 <text:s text:c="3"/>業</text:p>
          </table:table-cell>
          <table:table-cell table:style-name="表格5.A1" office:value-type="string">
            <text:p text:style-name="P25">85</text:p>
          </table:table-cell>
          <table:table-cell table:style-name="表格5.A1" office:value-type="string">
            <text:p text:style-name="P25">443</text:p>
          </table:table-cell>
          <table:table-cell table:style-name="表格5.A1" office:value-type="string">
            <text:p text:style-name="P133">450</text:p>
          </table:table-cell>
          <table:table-cell table:style-name="表格5.A1" office:value-type="string">
            <text:p text:style-name="P25">8</text:p>
          </table:table-cell>
          <table:table-cell table:style-name="表格5.E1" office:value-type="string">
            <text:p text:style-name="P132"><text:span text:style-name="T79">1</text:span><text:span text:style-name="T79">3</text:span></text:p>
          </table:table-cell>
        </table:table-row>
        <table:table-row table:style-name="表格5.3">
          <table:table-cell table:style-name="表格5.A1" office:value-type="string">
            <text:p text:style-name="P24">娛 樂 場 所 業</text:p>
          </table:table-cell>
          <table:table-cell table:style-name="表格5.A1" office:value-type="string">
            <text:p text:style-name="P25">158</text:p>
          </table:table-cell>
          <table:table-cell table:style-name="表格5.A1" office:value-type="string">
            <text:p text:style-name="P25">94</text:p>
          </table:table-cell>
          <table:table-cell table:style-name="表格5.A1" office:value-type="string">
            <text:p text:style-name="P132"><text:span text:style-name="T79">1</text:span><text:span text:style-name="T79">25</text:span></text:p>
          </table:table-cell>
          <table:table-cell table:style-name="表格5.A1" office:value-type="string">
            <text:p text:style-name="P25">24</text:p>
          </table:table-cell>
          <table:table-cell table:style-name="表格5.E1" office:value-type="string">
            <text:p text:style-name="P132"><text:span text:style-name="T79">1</text:span><text:span text:style-name="T79">6</text:span></text:p>
          </table:table-cell>
        </table:table-row>
        <table:table-row table:style-name="表格5.3">
          <table:table-cell table:style-name="表格5.A1" office:value-type="string">
            <text:p text:style-name="P24">電 影 片 映 演 業</text:p>
          </table:table-cell>
          <table:table-cell table:style-name="表格5.A1" office:value-type="string">
            <text:p text:style-name="P2"><text:span text:style-name="T79">1</text:span><text:span text:style-name="T79">3</text:span></text:p>
          </table:table-cell>
          <table:table-cell table:style-name="表格5.A1" office:value-type="string">
            <text:p text:style-name="P25">5</text:p>
          </table:table-cell>
          <table:table-cell table:style-name="表格5.A1" office:value-type="string">
            <text:p text:style-name="P133">3</text:p>
          </table:table-cell>
          <table:table-cell table:style-name="表格5.A1" office:value-type="string">
            <text:p text:style-name="P25">0</text:p>
          </table:table-cell>
          <table:table-cell table:style-name="表格5.E1" office:value-type="string">
            <text:p text:style-name="P133">0</text:p>
          </table:table-cell>
        </table:table-row>
        <table:table-row table:style-name="表格5.3">
          <table:table-cell table:style-name="表格5.A1" office:value-type="string">
            <text:p text:style-name="P24">總 <text:s text:c="9"/>計</text:p>
          </table:table-cell>
          <table:table-cell table:style-name="表格5.A1" office:value-type="string">
            <text:p text:style-name="P2"><text:span text:style-name="T79">2</text:span><text:span text:style-name="T79">,</text:span><text:span text:style-name="T79">929</text:span></text:p>
          </table:table-cell>
          <table:table-cell table:style-name="表格5.A1" office:value-type="string">
            <text:p text:style-name="P2"><text:span text:style-name="T79">1</text:span><text:span text:style-name="T79">,</text:span><text:span text:style-name="T79">561</text:span></text:p>
          </table:table-cell>
          <table:table-cell table:style-name="表格5.A1" office:value-type="string">
            <text:p text:style-name="P132"><text:span text:style-name="T79">1</text:span><text:span text:style-name="T79">,</text:span><text:span text:style-name="T79">792</text:span></text:p>
          </table:table-cell>
          <table:table-cell table:style-name="表格5.A1" office:value-type="string">
            <text:p text:style-name="P2"><text:span text:style-name="T79">1</text:span><text:span text:style-name="T79">71</text:span></text:p>
          </table:table-cell>
          <table:table-cell table:style-name="表格5.E1" office:value-type="string">
            <text:p text:style-name="P123">209</text:p>
          </table:table-cell>
        </table:table-row>
      </table:table>
      <text:p text:style-name="P57"><text:span text:style-name="T8">2.10</text:span><text:span text:style-name="T8">5</text:span><text:span text:style-name="T8">年7月至12月完成浴室業</text:span><text:span text:style-name="T8">(</text:span><text:span text:style-name="T8">含溫泉池、三溫暖及按摩浴缸</text:span><text:span text:style-name="T8">)</text:span><text:span text:style-name="T8">及游泳業</text:span><text:span text:style-name="T8">128</text:span><text:span text:style-name="T8">家水質抽驗計</text:span><text:span text:style-name="T8">1,</text:span><text:span text:style-name="T8">996件，其中54件未符合衛生標準，浴室業不合格率4</text:span><text:span text:style-name="T8">.</text:span><text:span text:style-name="T8">2</text:span><text:span text:style-name="T8">3%</text:span><text:span text:style-name="T8">，游泳池不合格率</text:span><text:span text:style-name="T8">1</text:span><text:span text:style-name="T8">.8</text:span><text:span text:style-name="T8">%</text:span><text:span text:style-name="T8">，經輔導複檢後均已合格。</text:span></text:p>
      <text:p text:style-name="P57"><text:span text:style-name="T8">3.</text:span><text:span text:style-name="T8">辦理</text:span><text:span text:style-name="T7">「105</text:span><text:span text:style-name="T7">年</text:span><text:span text:style-name="T7">高雄市</text:span><text:span text:style-name="T7">旅館業</text:span><text:span text:style-name="T7">營業衛生自主管理」研習會</text:span><text:span text:style-name="T7">2</text:span><text:span text:style-name="T7">場次</text:span><text:span text:style-name="T7">，有266</text:span><text:span text:style-name="T7">家業者派員參加，</text:span><text:span text:style-name="T7">計334人參訓；</text:span><text:span text:style-name="T7">「105</text:span><text:span text:style-name="T7">年</text:span><text:span text:style-name="T7">高雄市</text:span><text:span text:style-name="T7">娛樂業暨電影片映演業</text:span><text:span text:style-name="T7">營業衛生自主管理」研習會</text:span><text:span text:style-name="T7">2</text:span><text:span text:style-name="T7">場次</text:span><text:span text:style-name="T7">，有82</text:span><text:span text:style-name="T7">家業者派員參加，</text:span><text:span text:style-name="T7">計87人參訓；「105年高雄市美容美髮業營業衛生自主管理」研習會4場次，有580家業者派員參加，計605人參訓。</text:span></text:p>
      <text:p text:style-name="P135"><text:span text:style-name="T8">（二）</text:span><text:span text:style-name="T8">社區健康促進</text:span></text:p>
      <text:p text:style-name="P57"><text:span text:style-name="T8">1.營造體重控制支持性環境<text:line-break/>透過持續提供體重控制班服務、輔導餐飲業者落實營養標示及</text:span><text:span text:style-name="T8">擴充「健走i高雄」APP功能</text:span><text:span text:style-name="T8">，協助市民</text:span><text:span text:style-name="T8">落實健康生活</text:span><text:span text:style-name="T8">。1</text:span><text:span text:style-name="T8">05</text:span><text:span text:style-name="T8">年各衛生所</text:span><text:span text:style-name="T8">共</text:span><text:span text:style-name="T8">開辦</text:span><text:span text:style-name="T8">35</text:span><text:span text:style-name="T8">班體重控制班、</text:span><text:span text:style-name="T4">174場營養諮詢</text:span><text:span text:style-name="T8">，</text:span><text:span text:style-name="T8">輔導116</text:span><text:span text:style-name="T8">家餐飲業者</text:span><text:span text:style-name="T8">提供健康餐點供市民選擇</text:span><text:span text:style-name="T8">，另</text:span><text:span text:style-name="T8">成立108處健康生活推廣站</text:span><text:span text:style-name="T8">，協助市民透過飲食控制及運動參與達體重控制成效，共計</text:span><text:span text:style-name="T4">43</text:span><text:span text:style-name="T4">,</text:span><text:span text:style-name="T4">097</text:span><text:span text:style-name="T8">人參與活動，健康減重</text:span><text:span text:style-name="T4">1</text:span><text:span text:style-name="T4">04</text:span><text:span text:style-name="T4">公噸</text:span><text:span text:style-name="T8">。</text:span></text:p>
      <text:p text:style-name="P59">2.社區營造計畫</text:p>
      <text:p text:style-name="P136"><text:span text:style-name="T7">（1）輔導12個社區</text:span><text:span text:style-name="T7">申請</text:span><text:span text:style-name="T7">衛生福利部國民健康署補助之「105年社區營造計畫」，</text:span><text:span text:style-name="T7">1月至6</text:span><text:span text:style-name="T7">月辦理</text:span><text:span text:style-name="T7">1</text:span><text:span text:style-name="T7">場</text:span><text:span text:style-name="T7">次計畫申請說明會，於6月14日全數獲補助辦理社區健康營造計畫，於7月至12月辦理2場次參訪觀摩活動、2場次增能工作坊及2次分組輔導會議、1場次實地輔導及1場次成果分享會，完成健康飲食、健康體能、肥胖防治、菸酒檳榔防制、安全促進等議題，建構健康社區氛圍</text:span><text:span text:style-name="T7">。</text:span></text:p>
      <text:p text:style-name="P136"><text:span text:style-name="T7">（2）輔導</text:span><text:span text:style-name="T7">56</text:span><text:span text:style-name="T7">個社區辦理10</text:span><text:span text:style-name="T7">5</text:span><text:span text:style-name="T7">社區健康營造點健康促進計畫，</text:span><text:span text:style-name="T7">1月至6</text:span><text:span text:style-name="T7">月期間辦理</text:span><text:span text:style-name="T7">計畫申請說明會及</text:span><text:span text:style-name="T7">工作</text:span><text:span text:style-name="T7">坊各</text:span><text:span text:style-name="T7">1場次，</text:span><text:span text:style-name="T7">7 至8月進行社區輔導共9次，</text:span><text:span text:style-name="T7">協助社區</text:span><text:span text:style-name="T7">使用健走i高雄</text:span><text:soft-page-break/><text:span text:style-name="T7">APP推動健走活動，並輔導設置健康生活推廣站，推動社區菸害防制、癌症防治、長者防跌等健康概念</text:span><text:span text:style-name="T7">。</text:span></text:p>
      <text:p text:style-name="P57"><text:span text:style-name="T8">3.職場健康促進活動</text:span><text:span text:style-name="T8"><text:line-break/></text:span><text:span text:style-name="T8">105年7月至12月依據各事業單位需求，規劃辦理健康促進講座，共辦理45場，計有1</text:span><text:span text:style-name="T8">,</text:span><text:span text:style-name="T8">985人次參與。</text:span></text:p>
      <text:p text:style-name="P59">4.老人健康促進活動及衛教宣導</text:p>
      <text:p text:style-name="P136"><text:span text:style-name="T7">（1）協助各區長者參與各健康促進競賽，</text:span><text:span text:style-name="T7">截至</text:span><text:span text:style-name="T7">105年</text:span><text:span text:style-name="T7">12</text:span><text:span text:style-name="T7">月，共協助12,283位長者參與各競賽活動，也鼓勵長者參加各健康促進活動。</text:span></text:p>
      <text:p text:style-name="P136"><text:span text:style-name="T7">（2）推動本市高齡者三高及慢性腎臟病防治宣導活動，</text:span><text:span text:style-name="T7">截至</text:span><text:span text:style-name="T7">105年</text:span><text:span text:style-name="T7">12月</text:span><text:span text:style-name="T7">共計23,108位長者參與衛教宣導活動。</text:span></text:p>
      <text:p text:style-name="P59">5.高齡友善城市計畫</text:p>
      <text:p text:style-name="P137">（1）推動老人防跌計畫</text:p>
      <text:p text:style-name="P139"><text:span text:style-name="T7">協助</text:span><text:span text:style-name="T7">56</text:span><text:span text:style-name="T7">個社區推動「銀髮族防跌健身操」及居家防跌環境檢視。</text:span></text:p>
      <text:p text:style-name="P137">（2）推動高齡友善示範社區</text:p>
      <text:p text:style-name="P140">協助本市彌陀區衛生所及內門社區發展協會，分別以長者畫展及防災社區等內容推動高齡友善示範社區。</text:p>
      <text:p text:style-name="P137">（3）倡議活躍老化</text:p>
      <text:p text:style-name="P139"><text:span text:style-name="T7">辦理長者「活躍老化彩繪樂齡</text:span><text:span text:style-name="T34">‧</text:span><text:span text:style-name="T7">創意繪畫與著色比賽」活動，並藉由長者繪圖作品展，傳遞長者對高樂齡生活的期許，計有1,738位長者參與。</text:span></text:p>
      <text:p text:style-name="P141"><text:span text:style-name="T7">（4）協助本府各局處積極參與第八屆健康城市暨高齡友善城市獎項評選</text:span><text:span text:style-name="T7">，榮獲健康城市卓越獎及16項創新成果獎</text:span><text:span text:style-name="T7">。</text:span></text:p>
      <text:p text:style-name="P128">（三）營造優質無菸環境，推動菸害防制工作</text:p>
      <text:p text:style-name="P57"><text:span text:style-name="T8">1.菸害防制稽查取締<text:line-break/>結合警政、教育及衛生單位辦理例行稽查、專案稽查、聯合稽查及檢舉稽查，</text:span><text:span text:style-name="T8">105</text:span><text:span text:style-name="T8">年7月至12月共執行稽查64</text:span><text:span text:style-name="T8">,2</text:span><text:span text:style-name="T8">03件，開立650張行政裁處書，年度執法重點為加強業者自主管理及嚇阻青少年吸菸。</text:span></text:p>
      <text:p text:style-name="P180"><text:span text:style-name="T67"><text:s/>105年(7月至12月)與104</text:span>年同期菸害防制稽查取締比較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9">年度</text:p>
          </table:table-cell>
          <table:table-cell table:style-name="表格6.A1" office:value-type="string">
            <text:p text:style-name="P29">稽查件數</text:p>
          </table:table-cell>
          <table:table-cell table:style-name="表格6.A1" office:value-type="string">
            <text:p text:style-name="P29">裁處件數</text:p>
          </table:table-cell>
          <table:table-cell table:style-name="表格6.D1" office:value-type="string">
            <text:p text:style-name="P13">罰鍰金額(元)</text:p>
          </table:table-cell>
        </table:table-row>
        <table:table-row table:style-name="表格6.1">
          <table:table-cell table:style-name="表格6.A1" office:value-type="string">
            <text:p text:style-name="P29">104</text:p>
          </table:table-cell>
          <table:table-cell table:style-name="表格6.A1" office:value-type="string">
            <text:p text:style-name="P4"><text:span text:style-name="T7">1</text:span><text:span text:style-name="T7">23</text:span><text:span text:style-name="T7">,</text:span><text:span text:style-name="T7">800</text:span><text:span text:style-name="T26">件</text:span></text:p>
          </table:table-cell>
          <table:table-cell table:style-name="表格6.A1" office:value-type="string">
            <text:p text:style-name="P29">556件</text:p>
          </table:table-cell>
          <table:table-cell table:style-name="表格6.D1" office:value-type="string">
            <text:p text:style-name="P2"><text:span text:style-name="T34">2</text:span><text:span text:style-name="T34">,076,000</text:span></text:p>
          </table:table-cell>
        </table:table-row>
        <table:table-row table:style-name="表格6.1">
          <table:table-cell table:style-name="表格6.A1" office:value-type="string">
            <text:p text:style-name="P4"><text:span text:style-name="T26">10</text:span><text:span text:style-name="T26">5</text:span></text:p>
          </table:table-cell>
          <table:table-cell table:style-name="表格6.A1" office:value-type="string">
            <text:p text:style-name="P4"><text:span text:style-name="T7">64,203</text:span><text:span text:style-name="T26">件</text:span></text:p>
          </table:table-cell>
          <table:table-cell table:style-name="表格6.A1" office:value-type="string">
            <text:p text:style-name="P142">650件</text:p>
          </table:table-cell>
          <table:table-cell table:style-name="表格6.D1" office:value-type="string">
            <text:p text:style-name="P2"><text:span text:style-name="T34">3,026,</text:span><text:span text:style-name="T34">000</text:span></text:p>
          </table:table-cell>
        </table:table-row>
      </table:table>
      <text:p text:style-name="P59">2.戒菸共同照護網服務</text:p>
      <text:p text:style-name="P137">（1）提供便利性戒菸服務</text:p>
      <text:p text:style-name="P139"><text:span text:style-name="T7">結合493家合約醫療機構推動二代戒菸服務，105年7月至12月累計門診戒菸使用人數10</text:span><text:span text:style-name="T7">,</text:span><text:span text:style-name="T7">943人。</text:span></text:p>
      <text:p text:style-name="P136"><text:span text:style-name="T7">（2）推廣戒菸專線</text:span><text:span text:style-name="T7">(0800</text:span><text:span text:style-name="T7">-</text:span><text:span text:style-name="T7">63</text:span><text:span text:style-name="T7">-</text:span><text:span text:style-name="T7">63</text:span><text:span text:style-name="T7">-</text:span><text:span text:style-name="T7">63)</text:span></text:p>
      <text:p text:style-name="P143"><text:span text:style-name="T7">計745人</text:span><text:span text:style-name="T7">(</text:span><text:span text:style-name="T7">2</text:span><text:span text:style-name="T7">,</text:span><text:span text:style-name="T7">206人次</text:span><text:span text:style-name="T7">)</text:span><text:span text:style-name="T7">使用戒菸專線。</text:span></text:p>
      <text:p text:style-name="P144"><text:soft-page-break/><text:span text:style-name="T7">（3）本市各區衛生所7月至12月辦理社區戒菸班26班，</text:span><text:span text:style-name="T7">已完訓學員共</text:span><text:span text:style-name="T7">262</text:span><text:span text:style-name="T8">人</text:span><text:span text:style-name="T8">參加，6週後共</text:span><text:span text:style-name="T8">187</text:span><text:span text:style-name="T8">人戒菸成功</text:span><text:span text:style-name="T8">，</text:span><text:span text:style-name="T8">點</text:span><text:span text:style-name="T7">戒菸率</text:span><text:span text:style-name="T7">67</text:span><text:span text:style-name="T8">%</text:span><text:span text:style-name="T7">。</text:span></text:p>
      <text:p text:style-name="P144"><text:span text:style-name="T7">（4）辦理戒菸衛教人員培訓1場次，訓練71人完成初階、進階課程，</text:span><text:span text:style-name="T7">共勸戒</text:span><text:span text:style-name="T7">227</text:span><text:span text:style-name="T7">人</text:span><text:span text:style-name="T7">。</text:span><text:span text:style-name="T40">完成戒菸教育訓練</text:span><text:span text:style-name="T40">取得合格證書</text:span><text:span text:style-name="T7">達</text:span><text:span text:style-name="T7">85</text:span><text:span text:style-name="T7">人，分別為護理人員</text:span><text:span text:style-name="T7">及其他醫事人員</text:span><text:span text:style-name="T7">高階合格衛教師</text:span><text:span text:style-name="T7">55人，</text:span><text:span text:style-name="T7">醫師</text:span><text:span text:style-name="T7">31</text:span><text:span text:style-name="T7">人</text:span><text:span text:style-name="T7">、牙醫師7人</text:span><text:span text:style-name="T7">。</text:span></text:p>
      <text:p text:style-name="P57"><text:span text:style-name="T8">3.營造無菸環境及</text:span><text:span text:style-name="T7">菸害防制宣導</text:span></text:p>
      <text:p text:style-name="P137">（1）結合教育局合作辦理</text:p>
      <text:p text:style-name="P145"><text:span text:style-name="T7">A.辦理「無菸家庭，健康幸福」拒菸圖文甄選共有</text:span><text:span text:style-name="T7">1,</text:span><text:span text:style-name="T7">148件作品參加徵選、30人獲獎作品中，精選</text:span><text:span text:style-name="T7">1</text:span><text:span text:style-name="T7">2件印製成45,000份</text:span><text:span text:style-name="T89">摺報</text:span><text:span text:style-name="T89">，</text:span><text:span text:style-name="T7">其</text:span><text:span text:style-name="T91">內</text:span><text:span text:style-name="T89">容有學童以畫筆勾勒出『</text:span><text:span text:style-name="T89">希望爸爸能像玩打地鼠遊戲，把菸通通打的消失不見，這樣才不會傷害爸爸的身體</text:span><text:span text:style-name="T89">』、亦有『</text:span><text:span text:style-name="T89">吸菸就像鬼纏身一樣，大家一起發揮鍾馗捉鬼的精神，把所有的菸鬼捉了，斬了！</text:span><text:span text:style-name="T89">』令人莞爾一笑</text:span><text:span text:style-name="T7">。</text:span></text:p>
      <text:p text:style-name="P145"><text:span text:style-name="T7">B.</text:span><text:span text:style-name="T89">拒菸圖文心得感想甄選活動共有970件作品甄選，精選出30份作品</text:span><text:span text:style-name="T7">。</text:span></text:p>
      <text:p text:style-name="P137">（2）菸害宣導: </text:p>
      <text:p text:style-name="P145"><text:span text:style-name="T7">A.</text:span><text:span text:style-name="T8">無菸環境</text:span><text:span text:style-name="T8">踩</text:span><text:span text:style-name="T8">街活動</text:span><text:span text:style-name="T8">：於12月3日</text:span><text:span text:style-name="T8">結合</text:span><text:span text:style-name="T8">本市</text:span><text:span text:style-name="T8">數個社區營造</text:span><text:span text:style-name="T8">團體在旗山老街</text:span><text:span text:style-name="T8">辦理無菸環境觀摩</text:span><text:span text:style-name="T8">、踩</text:span><text:span text:style-name="T8">街活動。藉以</text:span><text:span text:style-name="T8">宣導</text:span><text:span text:style-name="T8">菸品對健康的危害，</text:span><text:span text:style-name="T8">並強化民眾</text:span><text:span text:style-name="T8">對無菸環境</text:span><text:span text:style-name="T8">設置</text:span><text:span text:style-name="T8">的</text:span><text:span text:style-name="T8">支持</text:span><text:span text:style-name="T8">。</text:span></text:p>
      <text:p text:style-name="P146"><text:span text:style-name="T7">B</text:span><text:span text:style-name="T7">.</text:span><text:span text:style-name="T7">105年7月至12月辦理本市38區社區及職場菸害防制宣導計219場，宣導人數16,462人。</text:span></text:p>
      <text:p text:style-name="P147"/>
      <text:p text:style-name="P167">十二、社區心理衛生服務</text:p>
      <text:p text:style-name="P182">為推展社區心理健康促進模式，結合本市衛生所、精神醫療網核心醫療機構、社區發展協會、社區關懷據點等在地資源，以社區營造概念，發展社區持續性的心理衛生整合服務模式，建置社區心理衛生服務網絡。</text:p>
      <text:p text:style-name="P127"><text:span text:style-name="T8">（一）</text:span><text:span text:style-name="T8">心</text:span><text:span text:style-name="T7">理衛生初段服務</text:span></text:p>
      <text:p text:style-name="P57"><text:span text:style-name="T7">1.</text:span><text:bookmark-start text:name="OLE_LINK6"/><text:bookmark-start text:name="OLE_LINK7"/><text:span text:style-name="T8">105年7</text:span><text:span text:style-name="T7">月至12月服務成果如下：個案輔導73人次；定點心理加油站提供社區民眾免費諮商服務1,190人次</text:span><text:bookmark-end text:name="OLE_LINK6"/><text:bookmark-end text:name="OLE_LINK7"/><text:span text:style-name="T7">，</text:span><text:span text:style-name="T45">求助問題類型以</text:span><text:span text:style-name="T45">「自我探索」最多（306人次，25.7%）、「家庭問題」次之（222人次，18.6%）及「疾病適應」居三（170人次，14.2%）</text:span><text:span text:style-name="T7">。在職教育訓練4場，計85人次參與。</text:span></text:p>
      <text:p text:style-name="P57"><text:span text:style-name="T7">2.</text:span><text:span text:style-name="T8">10</text:span><text:span text:style-name="T8">5</text:span><text:span text:style-name="T8">年7</text:span><text:span text:style-name="T7">月至12月心理健康宣導教育成果：辦理</text:span><text:span text:style-name="T7">53</text:span><text:span text:style-name="T7">場心理健</text:span><text:soft-page-break/><text:span text:style-name="T7">康促進活動，計</text:span><text:span text:style-name="T4">3,749</text:span><text:span text:style-name="T7">人次參與；</text:span><text:span text:style-name="T45">辦理「找到生命中的力量：韌性」故事徵選活動計徵</text:span><text:span text:style-name="T45">得</text:span><text:span text:style-name="T45">230則，</text:span><text:span text:style-name="T45">選出</text:span><text:span text:style-name="T45">18件得獎作品予</text:span><text:span text:style-name="T45">以</text:span><text:span text:style-name="T45">獎</text:span><text:span text:style-name="T45">勵</text:span><text:span text:style-name="T45">，並將徵集的56篇韌性故事入圍作品編輯成「韌性短文故事專輯」進行</text:span><text:span text:style-name="T45">宣傳</text:span><text:span text:style-name="T45">；推動「幸福宣言」心健康心生活運動計徵得1133則幸福宣言，選出專家評審獎30名及網路人氣票選獎5名，並將所有得獎作品編輯成「幸福宣言徵選成果集」進行</text:span><text:span text:style-name="T45">宣傳</text:span><text:span text:style-name="T7">；運用文宣、媒體及網路，宣導各項社區心理衛生服務措施，計連結廣播媒體3場、發布心理衛生新聞1則。</text:span></text:p>
      <text:p text:style-name="P57"><text:span text:style-name="T7">3. 10</text:span><text:span text:style-name="T7">5</text:span><text:span text:style-name="T7">年7月至12月結合衛政、社政與勞政服務成果：針對鄰里長與里幹事辦理自殺防治守門人教育宣導，計完成625里，累計達本市里數之70.1%(625/891*100%)；結合社政、警察、消防、民政、教育、勞政等機關辦理</text:span><text:span text:style-name="T45">「幸福in高雄，捕手Go~Go~Go~」之</text:span><text:span text:style-name="T45">自殺防治</text:span><text:span text:style-name="T45">新概念「看聽轉牽走」宣導事宜，提升民眾「正向思考」及面對壓力事件「即時轉念」的觀念，以重新獲得面對問題的能力，105年7月至</text:span><text:span text:style-name="T45">12</text:span><text:span text:style-name="T45">月共辦理258場，共計15,599人次參與</text:span><text:span text:style-name="T8">。</text:span></text:p>
      <text:p text:style-name="P57"><text:span text:style-name="T45">4.針對「燒炭」、「農藥」、「高處跳下」、「溺水」限制自殺工具的可及性工作：今（</text:span><text:span text:style-name="T45">105</text:span><text:span text:style-name="T45">）年度共計完成</text:span><text:span text:style-name="T45">273</text:span><text:span text:style-name="T45">家商家張貼「自殺防治警示標語」，發放</text:span><text:span text:style-name="T45">30</text:span><text:span text:style-name="T45">,</text:span><text:span text:style-name="T45">800</text:span><text:span text:style-name="T45">張貼紙；另為降低木炭取得之便利性，與本市</text:span><text:span text:style-name="T45">4</text:span><text:span text:style-name="T45">大連鎖超商及</text:span><text:span text:style-name="T45">10</text:span><text:span text:style-name="T45">大賣場等店家合作，規劃推動「木炭安全上架」方案，105年7月至</text:span><text:span text:style-name="T45">12</text:span><text:span text:style-name="T45">月實地稽查宣導492家，木炭採安全上架</text:span><text:span text:style-name="T45"> </text:span><text:span text:style-name="T45">492家，配合度達</text:span><text:span text:style-name="T45">100%；</text:span><text:span text:style-name="T45">主動訪查本市之農藥行進行宣導及提供自殺防治文宣，105年7月至</text:span><text:span text:style-name="T45">12</text:span><text:span text:style-name="T45">月已完成訪查及宣導計43家；拜訪本市之公寓大廈行進行宣導及提供自殺防治文宣，105年7月至</text:span><text:span text:style-name="T45">12</text:span><text:span text:style-name="T45">月已完成訪查及宣導計</text:span><text:span text:style-name="T45">2</text:span><text:span text:style-name="T45">27家；至高雄市</text:span><text:span text:style-name="T45">38</text:span><text:span text:style-name="T45">區搜尋容易跳水地點，105年7月至</text:span><text:span text:style-name="T45">12</text:span><text:span text:style-name="T45">月已完成張貼『珍愛生命』標語173個跳水點。</text:span></text:p>
      <text:p text:style-name="P127"><text:span text:style-name="T8">（二）</text:span><text:span text:style-name="T8">心理衛生次段服務</text:span></text:p>
      <text:p text:style-name="P148"><text:span text:style-name="T8">老人憂鬱症篩檢服務：以</text:span><text:span text:style-name="T8">65</text:span><text:span text:style-name="T8">歲以上與原住民55歲以上民長者為本市自殺防治重點族群，搭配門診、老人健康檢查、社區篩檢、宣導活動等提供本市長者心理健康篩檢服務，105年7月至12月共篩檢22</text:span><text:span text:style-name="T8">,</text:span><text:span text:style-name="T8">048人（占本市</text:span><text:span text:style-name="T8">65</text:span><text:span text:style-name="T8">歲以上老年人口數</text:span><text:span text:style-name="T8">(</text:span><text:span text:style-name="T8">350</text:span><text:span text:style-name="T8">,</text:span><text:span text:style-name="T8">448人</text:span><text:span text:style-name="T8">)</text:span><text:span text:style-name="T8">之6.3％），篩檢出憂鬱症高危險群213人，進行後續關懷服務及相關資源連結服務204人，轉介率95.7%。</text:span></text:p>
      <text:p text:style-name="P127"><text:span text:style-name="T8">（三）</text:span><text:span text:style-name="T8">自殺防治</text:span></text:p>
      <text:p text:style-name="P57"><text:span text:style-name="T8">1.</text:span><text:span text:style-name="T8">本市10</text:span><text:span text:style-name="T8">5</text:span><text:span text:style-name="T8">年7月至12月自殺高風險個案通報數2,967人次，比</text:span><text:soft-page-break/><text:span text:style-name="T8">去年同期減少69人次，自殺方式以「安眠藥、鎮靜劑」最多</text:span><text:span text:style-name="T8">(</text:span><text:span text:style-name="T8">745人次，占25.1</text:span><text:span text:style-name="T8">%</text:span><text:span text:style-name="T8">），其次為「割腕」</text:span><text:span text:style-name="T8">(</text:span><text:span text:style-name="T8">478人次，占16.1</text:span><text:span text:style-name="T8">%</text:span><text:span text:style-name="T8">）；自殺原因以「憂鬱傾向」最多</text:span><text:span text:style-name="T8">(</text:span><text:span text:style-name="T8">633人次，占21.3</text:span><text:span text:style-name="T8">%</text:span><text:span text:style-name="T8">），其次為「家人情感」</text:span><text:span text:style-name="T8">(</text:span><text:span text:style-name="T8">459人次，占15.5</text:span><text:span text:style-name="T8">%</text:span><text:span text:style-name="T8">）。</text:span></text:p>
      <text:p text:style-name="P57"><text:span text:style-name="T8">2</text:span><text:span text:style-name="T8">.</text:span><text:span text:style-name="T8">105年至1月至11月本市自殺死亡人數為367人，較104年同期減少54人，其中男性250人</text:span><text:span text:style-name="T8">(</text:span><text:span text:style-name="T8">占68.1</text:span><text:span text:style-name="T8">%</text:span><text:span text:style-name="T8">）、女性117人</text:span><text:span text:style-name="T8">(</text:span><text:span text:style-name="T8">占31.9</text:span><text:span text:style-name="T8">%</text:span><text:span text:style-name="T8">）；年齡層以「4</text:span><text:span text:style-name="T8">5-</text:span><text:span text:style-name="T8">6</text:span><text:span text:style-name="T8">4</text:span><text:span text:style-name="T8">歲」最多</text:span><text:span text:style-name="T8">(</text:span><text:span text:style-name="T8">175人，占47.7</text:span><text:span text:style-name="T8">%</text:span><text:span text:style-name="T8">）；死亡方式以「吊死、勒死及窒息」(122人，占33.2</text:span><text:span text:style-name="T8">%</text:span><text:span text:style-name="T8">），次之「氣體及蒸汽」最多</text:span><text:span text:style-name="T8">(</text:span><text:span text:style-name="T8">96人，占26.2</text:span><text:span text:style-name="T8">%</text:span><text:span text:style-name="T8">）。（資料來源:衛生福利部105年1月至11月初步統計，實際數據依106年6月中旬衛生福利部公告為主）。</text:span></text:p>
      <text:p text:style-name="P127"><text:span text:style-name="T8">（四）</text:span><text:span text:style-name="T8">毒品戒治</text:span></text:p>
      <text:p text:style-name="P57"><text:span text:style-name="T8">1.「高雄市毒品危害防制中心」依權責由綜合規劃組</text:span><text:span text:style-name="T8">(</text:span><text:span text:style-name="T8">衛生局主政</text:span><text:span text:style-name="T8">)</text:span><text:span text:style-name="T8">、戒治服務組</text:span><text:span text:style-name="T8">(</text:span><text:span text:style-name="T8">衛生局主政</text:span><text:span text:style-name="T8">)</text:span><text:span text:style-name="T8">、預防宣導組</text:span><text:span text:style-name="T8">(</text:span><text:span text:style-name="T8">教育局主政</text:span><text:span text:style-name="T8">)</text:span><text:span text:style-name="T8">、保護扶助組</text:span><text:span text:style-name="T8">(</text:span><text:span text:style-name="T8">社會局主政</text:span><text:span text:style-name="T8">)</text:span><text:span text:style-name="T8">、就業輔導組</text:span><text:span text:style-name="T8">(</text:span><text:span text:style-name="T8">勞工局主政</text:span><text:span text:style-name="T8">)</text:span><text:span text:style-name="T8">及危害防制組</text:span><text:span text:style-name="T8">(</text:span><text:span text:style-name="T8">警察局主政</text:span><text:span text:style-name="T8">)</text:span><text:span text:style-name="T8">共同投入各項反毒業務。</text:span></text:p>
      <text:p text:style-name="P59">2.本市指定藥癮戒治機構共18家，替代治療執行機構共19家，其中丁基原啡因替代治療診所共6家；截至105年12月替代治療累計收案人數為18,134人，累計結案人數為15,854人，持續服藥人數為1,774人。</text:p>
      <text:p text:style-name="P57"><text:span text:style-name="T8">3.</text:span><text:span text:style-name="T7">為因應第二、三級毒品濫用且施用者年輕化之趨勢，推動衛生福利部「非鴉片類藥癮者成癮治療費用補助計畫」，</text:span><text:span text:style-name="T7">增強非鴉片類藥癮者醫療戒治動機及意願，</text:span><text:span text:style-name="T7">本市國軍高雄總醫院、高雄長庚醫院、高雄醫學大學附設中和紀念醫院、市立凱旋醫院</text:span><text:span text:style-name="T7">等計</text:span><text:span text:style-name="T7">四家承接，</text:span><text:span text:style-name="T7">共計126</text:span><text:span text:style-name="T7">人</text:span><text:span text:style-name="T7">接受治療。</text:span></text:p>
      <text:p text:style-name="P57"><text:span text:style-name="T8">4.</text:span><text:span text:style-name="T5">105年本市累計關懷</text:span><text:span text:style-name="T5">個案數</text:span><text:span text:style-name="T5">為8</text:span><text:span text:style-name="T5">,</text:span><text:span text:style-name="T5">236人，個案平均就業率為63.5%</text:span><text:span text:style-name="T5">。</text:span><text:span text:style-name="T5">以個案管理模式提供關懷訪視服務33</text:span><text:span text:style-name="T5">,</text:span><text:span text:style-name="T5">579</text:span><text:span text:style-name="T5">人</text:span><text:span text:style-name="T5">次</text:span><text:span text:style-name="T5">，</text:span><text:span text:style-name="T5">包括</text:span><text:span text:style-name="T5">電訪</text:span><text:span text:style-name="T5">26</text:span><text:span text:style-name="T5">,</text:span><text:span text:style-name="T5">164</text:span><text:span text:style-name="T5">人次(占</text:span><text:span text:style-name="T5">77.9</text:span><text:span text:style-name="T5">％)，家訪</text:span><text:span text:style-name="T5">4,630</text:span><text:span text:style-name="T5">人次(占</text:span><text:span text:style-name="T5">13.8</text:span><text:span text:style-name="T5">％)，其他訪視</text:span><text:span text:style-name="T5">1,964</text:span><text:span text:style-name="T5">人次（占</text:span><text:span text:style-name="T5">5.8</text:span><text:span text:style-name="T5">％，如轉介回覆），面談</text:span><text:span text:style-name="T5">821</text:span><text:span text:style-name="T5">人次（占</text:span><text:span text:style-name="T5">2.4</text:span><text:span text:style-name="T5">％），</text:span><text:span text:style-name="T5">依需求評估轉介319人次</text:span><text:span text:style-name="T5">。</text:span></text:p>
      <text:p text:style-name="P57"><text:span text:style-name="T8">5.依據「毒品危害防制條例」第十一條之ㄧ規定，辦理無正當理由持有或施用第三級或第四級毒品者之毒品危害講習，另針對受講習人有心理困擾需求者，提供諮詢服務，並經簽署追蹤輔導同意書，提供後續追蹤輔導；105年共辦理26場次講習(含假日班)，計1</text:span><text:span text:style-name="T8">,</text:span><text:span text:style-name="T8">593人次參訓；另針對接受講習人員有心理困擾需求者，提供「新心小棧」諮詢服務，105年諮詢達259人次。</text:span></text:p>
      <text:p text:style-name="P59"><text:soft-page-break/>6.105年戒成專線諮詢量共1,504通，諮詢問題計1,548項次，以心理支持657項次最多，其次為第三、四級毒品危害講習343項次。</text:p>
      <text:p text:style-name="P127"><text:span text:style-name="T8">（五）</text:span><text:span text:style-name="T8">精神衛生末段服務</text:span></text:p>
      <text:list xml:id="list7287837831054950845" text:style-name="WW8Num11">
        <text:list-item>
          <text:p text:style-name="P149"><text:span text:style-name="T12">制定「高雄市社區疑似精神病人處置標準作業流程」，已</text:span><text:span text:style-name="T8">建置本市社區精神病人單一通報窗口，</text:span><text:span text:style-name="T12">當民眾通報衛生局社區內有疑似精神病患發生干擾事件時，即派轄區公衛護士進行實地訪查瞭解，針對被通報之疑似精神病患進行訪視關懷、協助就醫或提供相關資源，以減少社會干擾事件之發生。</text:span></text:p>
        </text:list-item>
        <text:list-item>
          <text:p text:style-name="P149"><text:span text:style-name="T12">本市社區精神個案照護係依據衛生福利部「</text:span><text:span text:style-name="T8">精神疾病患者社區家訪要點</text:span><text:span text:style-name="T12">」進行關懷訪視，針對病情不穩但未達強制住院要件個案，依個案情形調整訪視頻率、增加訪視密度或轉介社區關懷訪視員提供關懷訪視服務，並加強個案家屬或親友照顧知能，衛教其瞭解發病前兆及緊急危機處理方式</text:span><text:span text:style-name="T8">，截至</text:span><text:span text:style-name="T8">10</text:span><text:span text:style-name="T8">5年12月底精神個案實際照護21,982位，完成訪視追蹤105,540人次。</text:span></text:p>
        </text:list-item>
        <text:list-item>
          <text:p text:style-name="P149"><text:span text:style-name="T86">針對轄內主要照顧者</text:span><text:span text:style-name="T86">65</text:span><text:span text:style-name="T86">歲以上，家中有</text:span><text:span text:style-name="T86">2</text:span><text:span text:style-name="T86">位以上精神病人、獨居、無病識感、不規則就醫、合併家暴等高風險個案，視其需求提供連結相關服務資源或轉介社區關懷計畫，105年截至12月轉介社區關懷訪視員提供服務共計</text:span><text:span text:style-name="T4">4</text:span><text:span text:style-name="T4">,</text:span><text:span text:style-name="T4">920人</text:span><text:span text:style-name="T86">，</text:span><text:span text:style-name="T4">7</text:span><text:span text:style-name="T4">,</text:span><text:span text:style-name="T4">820服務人次</text:span><text:span text:style-name="T86">。</text:span></text:p>
        </text:list-item>
        <text:list-item>
          <text:p text:style-name="P150">依據精神衛生法第19條，經醫師診斷或鑑定為嚴重病人者，應設保護人一人，針對嚴重病人無保護人者，應由主管機關選定市當人選，本市精神照護個案中具有嚴重病人身分，共計1,355人，由本局協助指定公設保護人，共計35件。</text:p>
        </text:list-item>
        <text:list-item>
          <text:p text:style-name="P149"><text:span text:style-name="T12">本市市立凱旋醫院今</text:span><text:span text:style-name="T12">(105)</text:span><text:span text:style-name="T12">年爭取通過衛生福利部「醫療機構精神病人社區照護品質提升計畫」，105年度共計有</text:span><text:span text:style-name="T86">慈惠醫院、燕巢靜和醫院、國軍高雄總醫院及高雄醫學院，計4家醫療機構合作，</text:span><text:span text:style-name="T12">針對警、消人員協助護送就醫，但未住院個案等困難處理對象提供電訪、家訪等訪視服務，並適當衛教及轉介相關資源，</text:span><text:span text:style-name="T86">自</text:span><text:span text:style-name="T86">105</text:span><text:span text:style-name="T86">年截至12月共開案服務219人，提供電訪：</text:span><text:span text:style-name="T86">1,399</text:span><text:span text:style-name="T86">人次，居家訪視：</text:span><text:span text:style-name="T86">1,059</text:span><text:span text:style-name="T86">人次，強化精神病人緊急送醫服務方案計4人次。</text:span></text:p>
        </text:list-item>
      </text:list>
      <text:p text:style-name="P32"/>
      <text:p text:style-name="P167">十三、推動長期照護計畫</text:p>
      <text:p text:style-name="P37">（一）長期照護護理機構管理及訓練</text:p>
      <text:p text:style-name="P57"><text:span text:style-name="T8">1.105年本市立案居家護理所計</text:span><text:span text:style-name="T8">78</text:span><text:span text:style-name="T8">所、護理之家67家，共</text:span><text:span text:style-name="T8">4</text:span><text:span text:style-name="T8">,4</text:span><text:span text:style-name="T8">97</text:span><text:soft-page-break/><text:span text:style-name="T8">床(含</text:span><text:span text:style-name="T8">5</text:span><text:span text:style-name="T8">0床日間照護)。</text:span></text:p>
      <text:p text:style-name="P57"><text:span text:style-name="T8">2.105年至</text:span><text:span text:style-name="T8">12</text:span><text:span text:style-name="T8">月</text:span><text:span text:style-name="T8">共</text:span><text:span text:style-name="T8">辦理</text:span><text:span text:style-name="T8">11</text:span><text:span text:style-name="T8">場教育訓練，共計</text:span><text:span text:style-name="T8">933</text:span><text:span text:style-name="T8">人次參加。</text:span></text:p>
      <text:p text:style-name="P37">（二）長期照護服務情形</text:p>
      <text:p text:style-name="P57"><text:span text:style-name="T8">1.長期照顧管理中心以單一窗口型式，提供失能老人「一次申請全套服務到位」，服務項目有居家護理、居家服務、居家復健、喘息服務、居家營養等，以滿足失能長輩長期照護需要。截至</text:span><text:span text:style-name="T8">12</text:span><text:span text:style-name="T8">月底累計管理個案數(含綜合評估、計畫、服務協調聯繫、追蹤)</text:span><text:span text:style-name="T8">13,391</text:span><text:span text:style-name="T8">人；10</text:span><text:span text:style-name="T8">5</text:span><text:span text:style-name="T8">年</text:span><text:span text:style-name="T8">7</text:span><text:span text:style-name="T8">月至</text:span><text:span text:style-name="T8">12</text:span><text:span text:style-name="T8">月居家護理服務</text:span><text:span text:style-name="T8">684</text:span><text:span text:style-name="T8">人、</text:span><text:span text:style-name="T8">1,007</text:span><text:span text:style-name="T8">人次，居家復健</text:span><text:span text:style-name="T8">1,855</text:span><text:span text:style-name="T8">人、</text:span><text:span text:style-name="T8">4,390</text:span><text:span text:style-name="T8">人次，喘息服務</text:span><text:span text:style-name="T8">3,882</text:span><text:span text:style-name="T8">人、</text:span><text:span text:style-name="T8">10,264.5</text:span><text:span text:style-name="T8">人日。</text:span></text:p>
      <text:p text:style-name="P59">2.長期照護創新服務</text:p>
      <text:p text:style-name="P90"><text:span text:style-name="T7">（1）</text:span><text:span text:style-name="T7">居家營養計畫：委由</text:span><text:span text:style-name="T7">高雄市營養師公會、衛生福利部旗山醫院、高雄市立鳳山醫院(委託長庚醫療財團法人經營)、燕巢靜和醫療社團法人燕巢靜和醫院、高雄市立小港醫院(委託財團法人私立高雄醫學大學經營)、長春醫院、泰和醫院、麗妤美臨床營養健康專科、廣聖醫療社團法人廣聖醫院、建佑醫院、高雄市立凱旋醫院、高雄市立岡山醫院(委託秀傳醫療社團法人經營)共12家合約機構</text:span><text:span text:style-name="T7">辦理，</text:span><text:span text:style-name="T7">105</text:span><text:span text:style-name="T7">年</text:span><text:span text:style-name="T7">7</text:span><text:span text:style-name="T7">月至</text:span><text:span text:style-name="T7">12</text:span><text:span text:style-name="T7">月服務</text:span><text:span text:style-name="T7">122</text:span><text:span text:style-name="T7">人次。</text:span></text:p>
      <text:p text:style-name="P90"><text:span text:style-name="T7">（2）</text:span><text:span text:style-name="T7">居家口腔照護服務試辦計畫：委由高雄醫學大學辦理，</text:span><text:span text:style-name="T7">105 </text:span><text:span text:style-name="T7">年</text:span><text:span text:style-name="T7">7</text:span><text:span text:style-name="T7">月至</text:span><text:span text:style-name="T7">12</text:span><text:span text:style-name="T7">月提供</text:span><text:span text:style-name="T7">39</text:span><text:span text:style-name="T7">人次失能個案照顧服務。</text:span></text:p>
      <text:p text:style-name="P57"><text:span text:style-name="T8">3.發展原民區及偏遠地區長照</text:span><text:span text:style-name="T8">服務體系之普及性</text:span></text:p>
      <text:p text:style-name="P152"><text:span text:style-name="T7">（1）</text:span><text:span text:style-name="T8">輔導</text:span><text:span text:style-name="T7">醫療</text:span><text:span text:style-name="T8">院所爭取衛生福利部「偏遠地區設置在地且社區化長期照護服務據點」計畫</text:span><text:span text:style-name="T8">，</text:span><text:span text:style-name="T8">10</text:span><text:span text:style-name="T8">5</text:span><text:span text:style-name="T8">年六龜區、桃源區、甲仙區及彌陀區取得衛福部補助計畫。</text:span><text:span text:style-name="T8">定期按季召開偏鄉長期照護據點聯繫會，各據點報告計畫執行進度，並邀集相關單位共同研議偏鄉長照相關問題。</text:span></text:p>
      <text:p text:style-name="P152"><text:span text:style-name="T7">（2）</text:span><text:span text:style-name="T8">強化在地衛生所長期照顧服務功能，提供可近性服務窗口：那瑪夏區、桃源區及茂林區衛生所完成照顧管理專員之level-1訓練。</text:span></text:p>
      <text:p text:style-name="P152"><text:span text:style-name="T7">（3）</text:span><text:span text:style-name="T8">強化衛生所附設居家護理所功能：本市3個原民區衛生所均附設居家護理所，並定期提供照護訓練，提升照護品質。</text:span></text:p>
      <text:p text:style-name="P151"><text:span text:style-name="T8"><text:s/>(4) 爭取衛生福利部補助茂林區衛生所推動社區整體照顧模式試辦計畫。</text:span><text:span text:style-name="T4">茂林區衛生所</text:span><text:span text:style-name="T8">成立</text:span><text:span text:style-name="T4">1B(複合型服務中心)、茂林社區營造協會</text:span><text:span text:style-name="T8">成立</text:span><text:span text:style-name="T4">1C(巷弄長照站)。</text:span></text:p>
      <text:p text:style-name="P151"><text:span text:style-name="T4"><text:s/>(5) 推動偏遠資源不足及原民區社區復健服務，包含田寮、內門、杉林、納瑪夏、茂林區，共服務119人，326人次。</text:span></text:p>
      <text:p text:style-name="P37">（三）辦理長期照顧專業人員教育訓練</text:p>
      <text:p text:style-name="P153"><text:soft-page-break/>為提升長期照顧管理人員服務品質，針對該等人員進行相關訓練及個案研討，增強新進人員對於長照十年計畫的認識，及提升在職照顧管理專員之專業知能，並同步增強長期照顧管理中心服務品質與績效。</text:p>
      <text:p text:style-name="P154"><text:span text:style-name="T7">1.</text:span><text:span text:style-name="T8">針對長期照顧管理中心照管人員</text:span><text:span text:style-name="T8">1</text:span><text:span text:style-name="T8">05</text:span><text:span text:style-name="T8">年</text:span><text:span text:style-name="T8">7</text:span><text:span text:style-name="T8">月至</text:span><text:span text:style-name="T8">12</text:span><text:span text:style-name="T8">月辦理</text:span><text:span text:style-name="T8">10</text:span><text:span text:style-name="T8">場</text:span><text:span text:style-name="T8">專業個案討論會及</text:span><text:span text:style-name="T8">專業知識課程</text:span><text:span text:style-name="T8">教育訓練</text:span><text:span text:style-name="T8">。</text:span></text:p>
      <text:p text:style-name="P154"><text:span text:style-name="T8">2.長期照護</text:span><text:span text:style-name="T8">level 1</text:span><text:span text:style-name="T8">醫事人力共同課程</text:span></text:p>
      <text:p text:style-name="P155">本年度主/協辦長期照護專業人力level1共通課程，培訓合格人數1,083人。</text:p>
      <text:p text:style-name="P154"><text:span text:style-name="T8">3.長期照護</text:span><text:span text:style-name="T8">level 2</text:span><text:span text:style-name="T8">專業人力培訓課程 </text:span></text:p>
      <text:p text:style-name="P156">委託社團法人高雄市物理治療師公會及高雄市立小港醫院辦理物理治療師及護理師專業課程，已完成211人的訓練。</text:p>
      <text:p text:style-name="P37">（四）辦理長期照顧宣導活動</text:p>
      <text:p text:style-name="P77"><text:span text:style-name="T4">1.105年度長照宣導重點導對象為本市國小六年級學生結合衛生所與轄區國民小學，</text:span><text:span text:style-name="T4">將</text:span><text:span text:style-name="T4">長期照護資訊向</text:span><text:span text:style-name="T4">下</text:span><text:span text:style-name="T4">推廣另配合長照機構活動，向機構住民宣達長期照顧服務，強化在地老化回歸社區的理念，以及結合社區活動、社區關懷據點活動、公務人員教育訓練、社區會議、區長聯繫會議、鄰里長會議及志工訓練等會議及活動，宣導長期照護服務。</text:span><text:span text:style-name="T8">105年7</text:span><text:span text:style-name="T8">月至</text:span><text:span text:style-name="T8">12</text:span><text:span text:style-name="T8">月</text:span><text:span text:style-name="T8">共辦理51場次，共約4,334人次參與。</text:span></text:p>
      <text:p text:style-name="P158">2.105年10月29日於高雄市長青中心-失智症宣導月，結合長期照護設攤綜合宣導，共約500人次參與。</text:p>
      <text:p text:style-name="P157"><text:span text:style-name="T4">3.105年11月17-20日於高雄展覽館辦理亞洲樂齡智慧生活展，結合長期照護設攤宣導，共約4,000人次參與。</text:span></text:p>
      <text:p text:style-name="P37">（五）身心障礙鑑定審查作業</text:p>
      <text:p text:style-name="P159"><text:span text:style-name="T8">1.10</text:span><text:span text:style-name="T8">5</text:span><text:span text:style-name="T8">年</text:span><text:span text:style-name="T8">7</text:span><text:span text:style-name="T8">月至</text:span><text:span text:style-name="T8">12</text:span><text:span text:style-name="T8">月</text:span><text:span text:style-name="T8">現</text:span><text:span text:style-name="T8">制身心障礙鑑定人數</text:span><text:span text:style-name="T8">11</text:span><text:span text:style-name="T8">,</text:span><text:span text:style-name="T8">548</text:span><text:span text:style-name="T8">人。</text:span></text:p>
      <text:p text:style-name="P159"><text:span text:style-name="T8">2.為推動</text:span><text:span text:style-name="T8">現</text:span><text:span text:style-name="T8">制身心障礙鑑定政策實施，於衛生局網頁設置</text:span><text:span text:style-name="T8">現</text:span><text:span text:style-name="T8">制身心障礙鑑定專區及提供身障諮詢專線，供民眾參考使用。</text:span></text:p>
      <text:p text:style-name="P37">（六）身心障礙者醫療輔具及費用補助作業</text:p>
      <text:p text:style-name="P160"><text:span text:style-name="T8">1.10</text:span><text:span text:style-name="T8">5</text:span><text:span text:style-name="T8">年</text:span><text:span text:style-name="T8">7</text:span><text:span text:style-name="T8">月至</text:span><text:span text:style-name="T8">12</text:span><text:span text:style-name="T8">月醫療輔具及費用申請補助人數為</text:span><text:span text:style-name="T8">345</text:span><text:span text:style-name="T8">人，核銷金額共</text:span><text:span text:style-name="T8">432</text:span><text:span text:style-name="T8">萬</text:span><text:span text:style-name="T8">3,421</text:span><text:span text:style-name="T8">元。</text:span></text:p>
      <text:p text:style-name="P160"><text:span text:style-name="T8">2.本市身心障礙者醫療輔具及費用補助以各區衛生所</text:span><text:span text:style-name="T8">及衛生局</text:span><text:span text:style-name="T8">為受理單位，相關診斷證明書及評估報告，可由本市身心障礙指定鑑定醫院相關專科醫師開立(依中央規定之專科醫師)。</text:span></text:p>
      <text:p text:style-name="P161">3.於衛生局網頁放置相關法條、補助標準表及申請表格，供民眾參考使用。</text:p>
      <text:p text:style-name="P161"/>
      <text:p text:style-name="P166"><text:span text:style-name="T17">十四、</text:span><text:a xlink:type="simple" xlink:href="#__RefHeading___Toc349577219" text:style-name="Internet_20_link" text:visited-style-name="Visited_20_Internet_20_Link">石化氣爆災後</text:a><text:span text:style-name="T17">重建相關工作</text:span></text:p>
      <text:p text:style-name="P129"><text:soft-page-break/>（一）氣爆災後心理復原工作</text:p>
      <text:p text:style-name="P183"><text:span text:style-name="T62">1.針對氣爆高危個案提供追蹤關懷訪視服務，計558人次，</text:span><text:span text:style-name="T62">原管案</text:span><text:span text:style-name="T62">465</text:span><text:span text:style-name="T62">人</text:span><text:span text:style-name="T62">依個案需求進行資源連結轉介，達結案標準完成</text:span><text:span text:style-name="T62">結案</text:span><text:span text:style-name="T62">共454</text:span><text:span text:style-name="T62">人</text:span><text:span text:style-name="T62">，尚有11位個案需要持續關懷，已轉銜本局社區心衛中心關懷員接續服務。105年7月至12月提供心理諮商輔導共計8人/27人次。</text:span></text:p>
      <text:p text:style-name="P184">2.透過療癒團體課程讓學員認知自我身心狀態找到生命的力量，提升自我覺察能力、身心健康及幸福感，共辦10場次，327人次參與。</text:p>
      <text:p text:style-name="P183"><text:span text:style-name="T62">3.</text:span><text:span text:style-name="T61">收集高雄市八一石化氣爆事件之災區民眾、傷者及救災人員之相關心理篩檢問卷調查，時間分為為災後4個月、1年、1年半及2年</text:span><text:span text:style-name="T61">，共計1,731份</text:span><text:span text:style-name="T61">，進行災後心理症狀評估篩檢第1年及2年期間之資料分析</text:span><text:span text:style-name="T61">結果如下：</text:span></text:p>
      <text:p text:style-name="P185">(1)災後創傷後壓力症候群與憂鬱症之盛行率：</text:p>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office:value-type="string">
            <text:p text:style-name="P177"><text:s text:c="5"/>期程</text:p>
            <text:p text:style-name="P177">類別</text:p>
          </table:table-cell>
          <table:table-cell table:style-name="表格7.B1" office:value-type="string">
            <text:p text:style-name="P178">4個月</text:p>
          </table:table-cell>
          <table:table-cell table:style-name="表格7.B1" office:value-type="string">
            <text:p text:style-name="P178">1年</text:p>
          </table:table-cell>
          <table:table-cell table:style-name="表格7.B1" office:value-type="string">
            <text:p text:style-name="P178">1年半</text:p>
          </table:table-cell>
          <table:table-cell table:style-name="表格7.E1" office:value-type="string">
            <text:p text:style-name="P178">2年</text:p>
          </table:table-cell>
        </table:table-row>
        <table:table-row table:style-name="表格7.2">
          <table:table-cell table:style-name="表格7.A1" office:value-type="string">
            <text:p text:style-name="P177">有創傷壓力症候群</text:p>
          </table:table-cell>
          <table:table-cell table:style-name="表格7.B1" office:value-type="string">
            <text:p text:style-name="P178">21.5%</text:p>
          </table:table-cell>
          <table:table-cell table:style-name="表格7.B1" office:value-type="string">
            <text:p text:style-name="P178">9.9%</text:p>
          </table:table-cell>
          <table:table-cell table:style-name="表格7.B1" office:value-type="string">
            <text:p text:style-name="P178">5.9%</text:p>
          </table:table-cell>
          <table:table-cell table:style-name="表格7.E1" office:value-type="string">
            <text:p text:style-name="P178">6.2%</text:p>
          </table:table-cell>
        </table:table-row>
        <table:table-row table:style-name="表格7.2">
          <table:table-cell table:style-name="表格7.A1" office:value-type="string">
            <text:p text:style-name="P177">有憂鬱症</text:p>
          </table:table-cell>
          <table:table-cell table:style-name="表格7.B1" office:value-type="string">
            <text:p text:style-name="P178">24.9%</text:p>
          </table:table-cell>
          <table:table-cell table:style-name="表格7.B1" office:value-type="string">
            <text:p text:style-name="P178">17.3%</text:p>
          </table:table-cell>
          <table:table-cell table:style-name="表格7.B1" office:value-type="string">
            <text:p text:style-name="P178">11.1%</text:p>
          </table:table-cell>
          <table:table-cell table:style-name="表格7.E1" office:value-type="string">
            <text:p text:style-name="P178">10.0%</text:p>
          </table:table-cell>
        </table:table-row>
        <table:table-row table:style-name="表格7.2">
          <table:table-cell table:style-name="表格7.A1" office:value-type="string">
            <text:p text:style-name="P177">同時出現憂鬱症與創商壓力症候群</text:p>
          </table:table-cell>
          <table:table-cell table:style-name="表格7.B1" office:value-type="string">
            <text:p text:style-name="P178">14.1%</text:p>
          </table:table-cell>
          <table:table-cell table:style-name="表格7.B1" office:value-type="string">
            <text:p text:style-name="P178">7.0%</text:p>
          </table:table-cell>
          <table:table-cell table:style-name="表格7.B1" office:value-type="string">
            <text:p text:style-name="P178">2.3%</text:p>
          </table:table-cell>
          <table:table-cell table:style-name="表格7.E1" office:value-type="string">
            <text:p text:style-name="P178">3.2%</text:p>
          </table:table-cell>
        </table:table-row>
      </table:table>
      <text:p text:style-name="P179">(2)利用災後不同的篩檢時間點與生活品質之比較，結果發現災後一年以上的生活品質之平均分數皆高於災後4個月，且其中生理功能、因身體問題所導致的角色受限、社會功能、因情緒問題所導致的角色受限、心理健康皆達統計上顯著的差異。</text:p>
      <text:p text:style-name="P163">(3)分析有無罹患創傷壓力症候群與憂鬱症之生活品質部分，平均分數皆低於未罹病<text:bookmark text:name="_GoBack"/>者，且皆達顯著性差異。由此得知，當案主罹患憂鬱症或創傷壓力症候群，不論是生理或是心理之生活品質皆較差。</text:p>
      <text:p text:style-name="P34"><text:span text:style-name="T8">（二）</text:span><text:span text:style-name="T45">「</text:span><text:span text:style-name="T8">八一</text:span><text:span text:style-name="T45">石化氣爆」氣爆民眾復健服務計畫</text:span></text:p>
      <text:p text:style-name="P186"><text:span text:style-name="T62">八一石化氣爆災害</text:span><text:span text:style-name="T62">，</text:span><text:span text:style-name="T62">造成災民身體之燒燙傷、骨折及肢體外傷，燒傷之軟組織、骨折及生活功能復原可能需長達1至3年，重返社會角色重建生產力需3至5年，藉由職能或物理</text:span><text:span text:style-name="T65">復健服務</text:span><text:span text:style-name="T65">的介入，可</text:span><text:span text:style-name="T62">延緩災民失能進展。</text:span></text:p>
      <text:p text:style-name="P186"><text:span text:style-name="T62">氣爆</text:span><text:span text:style-name="T65">復健服務</text:span><text:span text:style-name="T65">包含：</text:span><text:span text:style-name="T62">評估個案居家復健需求、指導家屬配合或執行簡易復健技巧、提供居家環境及安全建議方案、輔具需求建議、家屬諮詢、衛教及個案復健相關諮詢。另舉辦災區團體衛教活動，如講座、社區復健等自我照顧相關活動，延緩失能並回復原有日常生活功能。</text:span></text:p>
      <text:p text:style-name="P186"><text:span text:style-name="T62">本案由</text:span><text:span text:style-name="T65">社團法人高雄市職能治療師公會</text:span><text:span text:style-name="T65">執行</text:span><text:span text:style-name="T65">「八一石化氣爆」氣爆民眾復健服務計畫</text:span><text:span text:style-name="T65">案，105年7</text:span><text:span text:style-name="T62">月至12月辦理情形如下：</text:span></text:p>
      <text:p text:style-name="P164"><text:soft-page-break/><text:span text:style-name="T45">1.</text:span><text:span text:style-name="T7">執行</text:span><text:span text:style-name="T45">居家復健1</text:span><text:span text:style-name="T45">3</text:span><text:span text:style-name="T45">位個案，其中職能治療</text:span><text:span text:style-name="T45">198</text:span><text:span text:style-name="T45">人次、物理治療</text:span><text:span text:style-name="T45">296</text:span><text:span text:style-name="T45">人次，計</text:span><text:span text:style-name="T45">494</text:span><text:span text:style-name="T45">人次</text:span><text:span text:style-name="T45">。</text:span></text:p>
      <text:p text:style-name="P165"><text:span text:style-name="T45">2.</text:span><text:span text:style-name="T45">社區活動辦理</text:span><text:span text:style-name="T45">5</text:span><text:span text:style-name="T45">場次，</text:span><text:span text:style-name="T45">計89</text:span><text:span text:style-name="T45">人次參與</text:span><text:span text:style-name="T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64cm"/>
      <style:text-properties style:font-name="Times New Roman" fo:font-family="'Times New Roman'" style:font-family-generic="roman" style:font-pitch="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主旨" style:family="paragraph" style:parent-style-name="Standard">
      <style:paragraph-properties style:snap-to-layout-grid="false"/>
      <style:text-properties fo:font-size="16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行文單位正本" style:family="paragraph" style:parent-style-name="Standard">
      <style:paragraph-properties fo:margin-left="1.501cm" fo:margin-right="0cm" fo:text-indent="-1.501cm" style:auto-text-indent="false" style:snap-to-layout-grid="false"/>
      <style:text-properties style:font-name="Times New Roman" fo:font-family="'Times New Roman'" style:font-family-generic="roman" style:font-pitch="variable"/>
    </style:style>
    <style:style style:name="研考會-內文" style:family="paragraph">
      <style:paragraph-properties fo:margin-left="3.175cm" fo:margin-right="0.042cm" fo:text-align="justify" style:justify-single-word="false" fo:orphans="0" fo:widows="0" fo:text-indent="0.942cm" style:auto-text-indent="false" style:snap-to-layout-grid="false">
        <style:tab-stops>
          <style:tab-stop style:position="-8.573cm"/>
          <style:tab-stop style:position="1.314cm"/>
          <style:tab-stop style:position="3.493cm"/>
        </style:tab-stops>
      </style:paragraph-properties>
      <style:text-properties fo:color="#ff0000" style:font-name="標楷體" fo:font-family="標楷體" style:font-family-generic="script" fo:font-size="16pt" fo:letter-spacing="-0.004cm" fo:language="zh" fo:country="TW"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lain_20_Text2" style:display-name="Plain Text2" style:family="paragraph" style:parent-style-name="Standard">
      <style:paragraph-properties style:vertical-align="baselin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fo:font-size="20pt" style:font-size-asian="20pt" style:font-name-complex="標楷體" style:font-family-complex="標楷體" style:font-family-generic-complex="script" style:font-size-complex="14pt" style:font-weight-complex="bold"/>
    </style:style>
    <style:style style:name="說明" style:family="paragraph" style:parent-style-name="Standard">
      <style:paragraph-properties style:snap-to-layout-grid="false"/>
      <style:text-properties style:font-name="Times New Roman" fo:font-family="'Times New Roman'" style:font-family-generic="roman" style:font-pitch="variable" fo:font-size="16pt" style:font-size-asian="16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size-asian="16pt" style:font-weight-asian="bold" style:font-size-complex="14pt" style:font-weight-complex="bold"/>
    </style:style>
    <style:style style:name="純文字" style:family="paragraph" style:parent-style-name="Standard">
      <style:text-properties fo:language="none" fo:country="none" style:font-name-complex="Courier New" style:font-family-complex="'Courier New'" style:font-family-generic-complex="modern"/>
    </style:style>
    <style:style style:name="註解文字" style:family="paragraph" style:parent-style-name="Standard"/>
    <style:style style:name="_30_02-1." style:display-name="002-1." style:family="paragraph" style:parent-style-name="Standard">
      <style:paragraph-properties fo:margin-left="0cm" fo:margin-right="0cm" fo:line-height="0.564cm" fo:text-align="justify" style:justify-single-word="false" fo:text-indent="-0.423cm" style:auto-text-indent="false" style:snap-to-layout-grid="false"/>
      <style:text-properties fo:color="#000000" fo:font-size="12pt" style:font-size-asian="12pt" style:font-name-complex="標楷體" style:font-family-complex="標楷體" style:font-family-generic-complex="script" style:font-size-complex="14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fo:font-size="16pt" style:font-size-asian="16pt" style:font-name-complex="標楷體" style:font-family-complex="標楷體" style:font-family-generic-complex="script" style:font-size-complex="16pt"/>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fo:font-size="16pt" fo:language="none" fo:country="none" style:font-size-asian="16pt" style:font-name-complex="標楷體" style:font-family-complex="標楷體" style:font-family-generic-complex="script" style:font-size-complex="16pt"/>
    </style:style>
    <style:style style:name="表左" style:family="paragraph" style:parent-style-name="Standard">
      <style:paragraph-properties fo:margin-left="0.055cm" fo:margin-right="0.055cm" fo:line-height="0.499cm" fo:text-align="justify" style:justify-single-word="false" fo:hyphenation-ladder-count="no-limit" fo:text-indent="0cm" style:auto-text-indent="false" style:line-break="normal"/>
      <style:text-properties style:font-name="Times New Roman" fo:font-family="'Times New Roman'" style:font-family-generic="roman" style:font-pitch="variable" fo:font-size="10.5pt" style:letter-kerning="true" style:font-name-asian="新細明體" style:font-family-asian="新細明體, PMingLiU" style:font-family-generic-asian="roman" style:font-pitch-asian="variable" style:font-size-asian="10.5pt"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letter-spacing="-0.025cm"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tlh108_20_mb" style:display-name="tlh108 mb" style:family="text">
      <style:text-properties style:font-name-complex="Times New Roman" style:font-family-complex="'Times New Roman'" style:font-family-generic-complex="roman" style:font-pitch-complex="variable"/>
    </style:style>
    <style:style style:name="_20_字元_20_字元4" style:display-name=" 字元 字元4"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3" style:display-name=" 字元 字元3" style:family="text">
      <style:text-properties style:font-name="標楷體" fo:font-family="標楷體" style:font-family-generic="script" style:letter-kerning="true" style:font-name-asian="標楷體" style:font-family-asian="標楷體" style:font-family-generic-asian="script"/>
    </style:style>
    <style:style style:name="_20_字元_20_字元2" style:display-name=" 字元 字元2"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333333" style:text-line-through-style="none" style:text-line-through-type="none" fo:font-style="normal" style:text-underline-style="none" fo:font-weight="normal" style:font-style-asian="normal" style:font-weight-asian="normal" style:font-style-complex="normal" style:font-weight-complex="normal"/>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language-complex="ar" style:country-complex="SA"/>
    </style:style>
    <style:style style:name="_20_字元_20_字元1" style:display-name=" 字元 字元1"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5" style:display-name=" 字元 字元5" style:family="text">
      <style:text-properties style:font-name="標楷體" fo:font-family="標楷體" style:font-family-generic="script"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2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95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6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9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3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5">
        <style:list-level-properties text:list-level-position-and-space-mode="label-alignment">
          <style:list-level-label-alignment text:label-followed-by="listtab" fo:text-indent="-1.561cm" fo:margin-left="3.33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5">
        <style:list-level-properties text:list-level-position-and-space-mode="label-alignment">
          <style:list-level-label-alignment text:label-followed-by="listtab" fo:text-indent="-0.847cm" fo:margin-left="2.8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7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fo:text-align="end">
          <style:list-level-label-alignment text:label-followed-by="listtab" fo:text-indent="-0.847cm" fo:margin-left="1.35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7" style:layout-grid-base-height="0.684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版4)         拾、衛  生 </dc:title>
    <meta:initial-creator>user</meta:initial-creator>
    <meta:creation-date>2017-02-17T19:13:00</meta:creation-date>
    <dc:creator>user</dc:creator>
    <dc:date>2017-03-02T14:08:00</dc:date>
    <meta:print-date>2017-02-17T18:57:00</meta:print-date>
    <meta:editing-cycles>5</meta:editing-cycles>
    <meta:editing-duration>PT8M</meta:editing-duration>
    <meta:document-statistic meta:table-count="7" meta:image-count="0" meta:object-count="0" meta:page-count="26" meta:paragraph-count="582" meta:word-count="19391" meta:character-count="22498" meta:non-whitespace-character-count="22364"/>
    <meta:generator>LibreOffice/5.1.2.2$Windows_x86 LibreOffice_project/d3bf12ecb743fc0d20e0be0c58ca359301eb705f</meta:generator>
  </office:meta>
</office:document-meta>
</file>