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02cm" table:align="center" style:writing-mode="lr-tb"/>
    </style:style>
    <style:style style:name="表格1.A" style:family="table-column">
      <style:table-column-properties style:column-width="2.244cm"/>
    </style:style>
    <style:style style:name="表格1.B" style:family="table-column">
      <style:table-column-properties style:column-width="2.942cm"/>
    </style:style>
    <style:style style:name="表格1.C" style:family="table-column">
      <style:table-column-properties style:column-width="2.293cm"/>
    </style:style>
    <style:style style:name="表格1.D" style:family="table-column">
      <style:table-column-properties style:column-width="2.618cm"/>
    </style:style>
    <style:style style:name="表格1.F" style:family="table-column">
      <style:table-column-properties style:column-width="1.688cm"/>
    </style:style>
    <style:style style:name="表格1.1" style:family="table-row">
      <style:table-row-properties style:min-row-height="1.212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402cm" table:align="center" style:writing-mode="lr-tb"/>
    </style:style>
    <style:style style:name="表格2.A" style:family="table-column">
      <style:table-column-properties style:column-width="3.24cm"/>
    </style:style>
    <style:style style:name="表格2.B" style:family="table-column">
      <style:table-column-properties style:column-width="3.568cm"/>
    </style:style>
    <style:style style:name="表格2.C" style:family="table-column">
      <style:table-column-properties style:column-width="2.746cm"/>
    </style:style>
    <style:style style:name="表格2.D" style:family="table-column">
      <style:table-column-properties style:column-width="3.159cm"/>
    </style:style>
    <style:style style:name="表格2.E" style:family="table-column">
      <style:table-column-properties style:column-width="1.688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305cm" table:align="center" style:writing-mode="lr-tb"/>
    </style:style>
    <style:style style:name="表格3.A" style:family="table-column">
      <style:table-column-properties style:column-width="2.716cm"/>
    </style:style>
    <style:style style:name="表格3.B" style:family="table-column">
      <style:table-column-properties style:column-width="2.942cm"/>
    </style:style>
    <style:style style:name="表格3.C" style:family="table-column">
      <style:table-column-properties style:column-width="7.53cm"/>
    </style:style>
    <style:style style:name="表格3.D" style:family="table-column">
      <style:table-column-properties style:column-width="2.117cm"/>
    </style:style>
    <style:style style:name="表格3.1" style:family="table-row">
      <style:table-row-properties style:min-row-height="1.002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12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212cm" fo:keep-together="always"/>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277cm" table:align="center" style:writing-mode="lr-tb"/>
    </style:style>
    <style:style style:name="表格4.A" style:family="table-column">
      <style:table-column-properties style:column-width="3.016cm"/>
    </style:style>
    <style:style style:name="表格4.B" style:family="table-column">
      <style:table-column-properties style:column-width="3.821cm"/>
    </style:style>
    <style:style style:name="表格4.D" style:family="table-column">
      <style:table-column-properties style:column-width="4.62cm"/>
    </style:style>
    <style:style style:name="表格4.1" style:family="table-row">
      <style:table-row-properties style:min-row-height="0.96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773cm" fo:keep-together="auto"/>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1.349cm" fo:keep-together="auto"/>
    </style:style>
    <style:style style:name="表格4.5" style:family="table-row">
      <style:table-row-properties style:min-row-height="2.152cm" fo:keep-together="auto"/>
    </style:style>
    <style:style style:name="表格5" style:family="table">
      <style:table-properties style:width="14.028cm" table:align="center" style:writing-mode="lr-tb"/>
    </style:style>
    <style:style style:name="表格5.A" style:family="table-column">
      <style:table-column-properties style:column-width="1.699cm"/>
    </style:style>
    <style:style style:name="表格5.D" style:family="table-column">
      <style:table-column-properties style:column-width="1.7cm"/>
    </style:style>
    <style:style style:name="表格5.H" style:family="table-column">
      <style:table-column-properties style:column-width="2.136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291cm" table:align="center" style:writing-mode="lr-tb"/>
    </style:style>
    <style:style style:name="表格6.A" style:family="table-column">
      <style:table-column-properties style:column-width="2.584cm"/>
    </style:style>
    <style:style style:name="表格6.B" style:family="table-column">
      <style:table-column-properties style:column-width="2.536cm"/>
    </style:style>
    <style:style style:name="表格6.C" style:family="table-column">
      <style:table-column-properties style:column-width="2.544cm"/>
    </style:style>
    <style:style style:name="表格6.D" style:family="table-column">
      <style:table-column-properties style:column-width="2.76cm"/>
    </style:style>
    <style:style style:name="表格6.E" style:family="table-column">
      <style:table-column-properties style:column-width="3.849cm"/>
    </style:style>
    <style:style style:name="表格6.F" style:family="table-column">
      <style:table-column-properties style:column-width="2.018cm"/>
    </style:style>
    <style:style style:name="表格6.1" style:family="table-row">
      <style:table-row-properties style:min-row-height="0.8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9" style:family="table-row">
      <style:table-row-properties style:min-row-height="1.393cm" fo:keep-together="always"/>
    </style:style>
    <style:style style:name="表格7" style:family="table">
      <style:table-properties style:width="16.115cm" fo:margin-left="-0.199cm" table:align="left" style:writing-mode="lr-tb"/>
    </style:style>
    <style:style style:name="表格7.A" style:family="table-column">
      <style:table-column-properties style:column-width="2.683cm"/>
    </style:style>
    <style:style style:name="表格7.B" style:family="table-column">
      <style:table-column-properties style:column-width="2.508cm"/>
    </style:style>
    <style:style style:name="表格7.C" style:family="table-column">
      <style:table-column-properties style:column-width="2.501cm"/>
    </style:style>
    <style:style style:name="表格7.D" style:family="table-column">
      <style:table-column-properties style:column-width="2.499cm"/>
    </style:style>
    <style:style style:name="表格7.E" style:family="table-column">
      <style:table-column-properties style:column-width="3.223cm"/>
    </style:style>
    <style:style style:name="表格7.F" style:family="table-column">
      <style:table-column-properties style:column-width="2.701cm"/>
    </style:style>
    <style:style style:name="表格7.1" style:family="table-row">
      <style:table-row-properties style:min-row-height="0.639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67cm" fo:keep-together="always"/>
    </style:style>
    <style:style style:name="表格7.3" style:family="table-row">
      <style:table-row-properties fo:keep-together="always"/>
    </style:style>
    <style:style style:name="表格7.F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526cm" table:align="center" style:writing-mode="lr-tb"/>
    </style:style>
    <style:style style:name="表格8.A" style:family="table-column">
      <style:table-column-properties style:column-width="7.161cm"/>
    </style:style>
    <style:style style:name="表格8.B" style:family="table-column">
      <style:table-column-properties style:column-width="6.36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3.526cm" table:align="center" style:writing-mode="lr-tb"/>
    </style:style>
    <style:style style:name="表格9.A" style:family="table-column">
      <style:table-column-properties style:column-width="7.161cm"/>
    </style:style>
    <style:style style:name="表格9.B" style:family="table-column">
      <style:table-column-properties style:column-width="6.36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3.526cm" table:align="center" style:writing-mode="lr-tb"/>
    </style:style>
    <style:style style:name="表格10.A" style:family="table-column">
      <style:table-column-properties style:column-width="7.161cm"/>
    </style:style>
    <style:style style:name="表格10.B" style:family="table-column">
      <style:table-column-properties style:column-width="6.36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3.526cm" table:align="center" style:writing-mode="lr-tb"/>
    </style:style>
    <style:style style:name="表格11.A" style:family="table-column">
      <style:table-column-properties style:column-width="7.161cm"/>
    </style:style>
    <style:style style:name="表格11.B" style:family="table-column">
      <style:table-column-properties style:column-width="6.36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3.092cm" table:align="center" style:writing-mode="lr-tb"/>
    </style:style>
    <style:style style:name="表格12.A" style:family="table-column">
      <style:table-column-properties style:column-width="6.916cm"/>
    </style:style>
    <style:style style:name="表格12.B" style:family="table-column">
      <style:table-column-properties style:column-width="6.17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1.058cm" fo:keep-together="auto"/>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2.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3.66cm" table:align="right" style:writing-mode="lr-tb"/>
    </style:style>
    <style:style style:name="表格13.A" style:family="table-column">
      <style:table-column-properties style:column-width="0.741cm"/>
    </style:style>
    <style:style style:name="表格13.B" style:family="table-column">
      <style:table-column-properties style:column-width="1.416cm"/>
    </style:style>
    <style:style style:name="表格13.C" style:family="table-column">
      <style:table-column-properties style:column-width="1.3cm"/>
    </style:style>
    <style:style style:name="表格13.D" style:family="table-column">
      <style:table-column-properties style:column-width="1.268cm"/>
    </style:style>
    <style:style style:name="表格13.G" style:family="table-column">
      <style:table-column-properties style:column-width="1.134cm"/>
    </style:style>
    <style:style style:name="表格13.H" style:family="table-column">
      <style:table-column-properties style:column-width="1.404cm"/>
    </style:style>
    <style:style style:name="表格13.K" style:family="table-column">
      <style:table-column-properties style:column-width="1.323cm"/>
    </style:style>
    <style:style style:name="表格13.1" style:family="table-row">
      <style:table-row-properties style:min-row-height="0.582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3.C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3.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3.2" style:family="table-row">
      <style:table-row-properties style:min-row-height="0.584cm" fo:keep-together="always"/>
    </style:style>
    <style:style style:name="表格13.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3.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3.K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3" style:family="table-row">
      <style:table-row-properties style:min-row-height="0.748cm" fo:keep-together="always"/>
    </style:style>
    <style:style style:name="表格13.C3"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表格13.K3" style:family="table-cell">
      <style:table-cell-properties style:vertical-align="bottom" fo:padding-left="0.049cm" fo:padding-right="0.049cm" fo:padding-top="0cm" fo:padding-bottom="0cm" fo:border-left="0.25pt solid #000000" fo:border-right="1.5pt solid #000000" fo:border-top="0.25pt solid #000000" fo:border-bottom="0.25pt solid #000000" style:writing-mode="lr-tb"/>
    </style:style>
    <style:style style:name="表格13.5" style:family="table-row">
      <style:table-row-properties style:min-row-height="0.758cm" fo:keep-together="always"/>
    </style:style>
    <style:style style:name="表格13.6" style:family="table-row">
      <style:table-row-properties style:min-row-height="0.669cm" fo:keep-together="always"/>
    </style:style>
    <style:style style:name="表格13.7" style:family="table-row">
      <style:table-row-properties style:min-row-height="0.808cm" fo:keep-together="auto"/>
    </style:style>
    <style:style style:name="表格13.C7" style:family="table-cell">
      <style:table-cell-properties style:vertical-align="bottom"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3.K7" style:family="table-cell">
      <style:table-cell-properties style:vertical-align="bottom" style:border-line-width-bottom="0.026cm 0.026cm 0.026cm" fo:padding-left="0.049cm" fo:padding-right="0.049cm" fo:padding-top="0cm" fo:padding-bottom="0cm" fo:border-left="0.5pt solid #000000" fo:border-right="1.5pt solid #000000" fo:border-top="0.5pt solid #000000" fo:border-bottom="2.25pt double #000000" style:writing-mode="lr-tb"/>
    </style:style>
    <style:style style:name="表格13.8" style:family="table-row">
      <style:table-row-properties style:min-row-height="1.55cm" fo:keep-together="auto"/>
    </style:style>
    <style:style style:name="表格13.A8"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3.C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4" style:family="table">
      <style:table-properties style:width="13.653cm" table:align="right" style:writing-mode="lr-tb"/>
    </style:style>
    <style:style style:name="表格14.A" style:family="table-column">
      <style:table-column-properties style:column-width="3.21cm"/>
    </style:style>
    <style:style style:name="表格14.B" style:family="table-column">
      <style:table-column-properties style:column-width="2.716cm"/>
    </style:style>
    <style:style style:name="表格14.C" style:family="table-column">
      <style:table-column-properties style:column-width="2.469cm"/>
    </style:style>
    <style:style style:name="表格14.D" style:family="table-column">
      <style:table-column-properties style:column-width="2.658cm"/>
    </style:style>
    <style:style style:name="表格14.E" style:family="table-column">
      <style:table-column-properties style:column-width="2.598cm"/>
    </style:style>
    <style:style style:name="表格14.1" style:family="table-row">
      <style:table-row-properties style:min-row-height="0.945cm"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92cm" fo:keep-together="auto"/>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2.786cm" fo:margin-left="3.027cm" table:align="left" style:writing-mode="lr-tb"/>
    </style:style>
    <style:style style:name="表格15.A" style:family="table-column">
      <style:table-column-properties style:column-width="5.904cm"/>
    </style:style>
    <style:style style:name="表格15.B" style:family="table-column">
      <style:table-column-properties style:column-width="3.48cm"/>
    </style:style>
    <style:style style:name="表格15.C" style:family="table-column">
      <style:table-column-properties style:column-width="3.403cm"/>
    </style:style>
    <style:style style:name="表格15.1" style:family="table-row">
      <style:table-row-properties style:min-row-height="0.577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4.22cm" table:align="right" style:writing-mode="lr-tb"/>
    </style:style>
    <style:style style:name="表格16.A" style:family="table-column">
      <style:table-column-properties style:column-width="2.836cm"/>
    </style:style>
    <style:style style:name="表格16.B" style:family="table-column">
      <style:table-column-properties style:column-width="1.141cm"/>
    </style:style>
    <style:style style:name="表格16.C" style:family="table-column">
      <style:table-column-properties style:column-width="1.143cm"/>
    </style:style>
    <style:style style:name="表格16.D" style:family="table-column">
      <style:table-column-properties style:column-width="1cm"/>
    </style:style>
    <style:style style:name="表格16.J" style:family="table-column">
      <style:table-column-properties style:column-width="1.522cm"/>
    </style:style>
    <style:style style:name="表格16.K" style:family="table-column">
      <style:table-column-properties style:column-width="1.577cm"/>
    </style:style>
    <style:style style:name="表格16.1" style:family="table-row">
      <style:table-row-properties style:min-row-height="1.729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0.919cm" fo:keep-together="always"/>
    </style:style>
    <style:style style:name="表格1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min-row-height="1.617cm" fo:keep-together="always"/>
    </style:style>
    <style:style style:name="表格1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fo:orphans="2" fo:widows="2"/>
    </style:style>
    <style:style style:name="P3" style:family="paragraph" style:parent-style-name="Standard">
      <style:paragraph-properties fo:line-height="0.564cm" fo:orphans="2" fo:widows="2"/>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fo:orphans="2" fo:widows="2"/>
    </style:style>
    <style:style style:name="P6" style:family="paragraph" style:parent-style-name="Standard">
      <style:paragraph-properties fo:line-height="0.564cm" fo:text-align="justify" style:justify-single-word="false" style:snap-to-layout-grid="false"/>
      <style:text-properties style:font-name-complex="Times New Roman"/>
    </style:style>
    <style:style style:name="P7" style:family="paragraph" style:parent-style-name="Standard">
      <style:paragraph-properties fo:line-height="0.564cm" fo:text-align="center" style:justify-single-word="false"/>
      <style:text-properties style:font-name-complex="標楷體"/>
    </style:style>
    <style:style style:name="P8" style:family="paragraph" style:parent-style-name="Standard">
      <style:paragraph-properties fo:line-height="0.564cm" fo:text-align="center" style:justify-single-word="false"/>
      <style:text-properties style:font-name-complex="標楷體"/>
    </style:style>
    <style:style style:name="P9" style:family="paragraph" style:parent-style-name="Standard">
      <style:paragraph-properties fo:line-height="0.564cm" fo:text-align="justify" style:justify-single-word="false"/>
      <style:text-properties style:font-name-complex="標楷體"/>
    </style:style>
    <style:style style:name="P10" style:family="paragraph" style:parent-style-name="Standard">
      <style:paragraph-properties fo:line-height="0.564cm" fo:text-align="center" style:justify-single-word="false"/>
      <style:text-properties fo:font-size="12pt" style:font-size-asian="12pt" style:font-name-complex="標楷體" style:font-size-complex="12pt"/>
    </style:style>
    <style:style style:name="P11" style:family="paragraph" style:parent-style-name="Standard">
      <style:paragraph-properties fo:line-height="0.564cm" fo:text-align="center" style:justify-single-word="false" fo:orphans="2" fo:widows="2"/>
      <style:text-properties fo:font-size="12pt" style:font-size-asian="12pt" style:font-name-complex="標楷體" style:font-size-complex="12pt"/>
    </style:style>
    <style:style style:name="P12" style:family="paragraph" style:parent-style-name="Standard">
      <style:paragraph-properties fo:line-height="0.564cm"/>
      <style:text-properties fo:font-size="12pt" style:font-size-asian="12pt" style:font-name-complex="標楷體" style:font-size-complex="12pt"/>
    </style:style>
    <style:style style:name="P13" style:family="paragraph" style:parent-style-name="Standard">
      <style:paragraph-properties fo:line-height="0.564cm" fo:text-align="center" style:justify-single-word="false"/>
      <style:text-properties fo:font-size="12pt" style:font-size-asian="12pt" style:font-name-complex="標楷體" style:font-size-complex="12pt"/>
    </style:style>
    <style:style style:name="P14" style:family="paragraph" style:parent-style-name="Standard">
      <style:paragraph-properties fo:line-height="0.564cm" fo:text-align="center" style:justify-single-word="false" style:snap-to-layout-grid="false"/>
      <style:text-properties fo:font-size="12pt" style:font-size-asian="12pt" style:font-name-complex="標楷體" style:font-size-complex="12pt"/>
    </style:style>
    <style:style style:name="P15" style:family="paragraph" style:parent-style-name="Standard">
      <style:paragraph-properties fo:line-height="0.564cm" fo:text-align="justify" style:justify-single-word="false"/>
      <style:text-properties fo:font-size="12pt" style:font-size-asian="12pt" style:font-name-complex="標楷體" style:font-size-complex="12pt"/>
    </style:style>
    <style:style style:name="P16" style:family="paragraph" style:parent-style-name="Standard">
      <style:paragraph-properties fo:line-height="0.564cm" fo:orphans="2" fo:widows="2" style:snap-to-layout-grid="false"/>
      <style:text-properties fo:font-size="12pt" style:font-size-asian="12pt" style:font-name-complex="Times New Roman" style:font-size-complex="12pt"/>
    </style:style>
    <style:style style:name="P17" style:family="paragraph" style:parent-style-name="Standard">
      <style:paragraph-properties fo:line-height="0.564cm" fo:text-align="center" style:justify-single-word="false" fo:orphans="2" fo:widows="2" style:snap-to-layout-grid="false"/>
      <style:text-properties fo:font-size="12pt" style:font-size-asian="12pt" style:font-name-complex="Times New Roman" style:font-size-complex="12pt"/>
    </style:style>
    <style:style style:name="P18" style:family="paragraph" style:parent-style-name="Standard">
      <style:paragraph-properties fo:line-height="0.564cm" fo:text-align="center" style:justify-single-word="false" style:snap-to-layout-grid="false"/>
      <style:text-properties fo:font-size="12pt" style:font-size-asian="12pt" style:font-name-complex="Times New Roman" style:font-size-complex="12pt"/>
    </style:style>
    <style:style style:name="P19" style:family="paragraph" style:parent-style-name="Standard">
      <style:paragraph-properties fo:line-height="0.564cm" fo:text-align="justify" style:justify-single-word="false" style:snap-to-layout-grid="false"/>
      <style:text-properties fo:font-size="12pt" style:font-size-asian="12pt" style:font-name-complex="Times New Roman" style:font-size-complex="12pt"/>
    </style:style>
    <style:style style:name="P20" style:family="paragraph" style:parent-style-name="Standard">
      <style:paragraph-properties fo:line-height="0.564cm" fo:text-align="center" style:justify-single-word="false" fo:orphans="2" fo:widows="2"/>
      <style:text-properties fo:font-size="12pt" style:letter-kerning="true" style:font-size-asian="12pt" style:font-name-complex="標楷體" style:font-size-complex="12pt"/>
    </style:style>
    <style:style style:name="P21" style:family="paragraph" style:parent-style-name="Standard">
      <style:paragraph-properties fo:line-height="0.564cm" fo:text-align="center" style:justify-single-word="false" fo:orphans="2" fo:widows="2" style:snap-to-layout-grid="false"/>
      <style:text-properties fo:font-size="12pt" style:letter-kerning="true" style:font-size-asian="12pt" style:font-name-complex="標楷體" style:font-size-complex="12pt"/>
    </style:style>
    <style:style style:name="P22" style:family="paragraph" style:parent-style-name="Standard">
      <style:paragraph-properties fo:line-height="0.564cm" fo:text-align="center" style:justify-single-word="false" fo:orphans="2" fo:widows="2"/>
      <style:text-properties fo:font-size="12pt" style:letter-kerning="true" style:font-size-asian="12pt" style:font-name-complex="標楷體" style:font-size-complex="12pt"/>
    </style:style>
    <style:style style:name="P23" style:family="paragraph" style:parent-style-name="Standard">
      <style:paragraph-properties fo:line-height="0.564cm" fo:text-align="justify" style:justify-single-word="false" fo:orphans="2" fo:widows="2"/>
      <style:text-properties fo:font-size="12pt" style:letter-kerning="true" style:font-size-asian="12pt" style:font-name-complex="標楷體" style:font-size-complex="12pt"/>
    </style:style>
    <style:style style:name="P24" style:family="paragraph" style:parent-style-name="Standard">
      <style:paragraph-properties fo:line-height="0.564cm" fo:orphans="2" fo:widows="2" style:snap-to-layout-grid="false"/>
      <style:text-properties fo:font-size="12pt" style:letter-kerning="true" style:font-size-asian="12pt" style:font-name-complex="Times New Roman" style:font-size-complex="12pt"/>
    </style:style>
    <style:style style:name="P25" style:family="paragraph" style:parent-style-name="Standard">
      <style:paragraph-properties fo:line-height="0.564cm" fo:orphans="2" fo:widows="2" style:snap-to-layout-grid="false"/>
      <style:text-properties fo:font-size="12pt" style:letter-kerning="true" style:font-size-asian="12pt" style:font-name-complex="Times New Roman" style:font-size-complex="12pt"/>
    </style:style>
    <style:style style:name="P26" style:family="paragraph" style:parent-style-name="Standard">
      <style:paragraph-properties fo:line-height="0.564cm" fo:text-align="center" style:justify-single-word="false"/>
      <style:text-properties fo:font-size="12pt" fo:letter-spacing="-0.018cm" style:font-size-asian="12pt" style:font-name-complex="標楷體" style:font-size-complex="12pt"/>
    </style:style>
    <style:style style:name="P27" style:family="paragraph" style:parent-style-name="Standard">
      <style:paragraph-properties fo:line-height="0.564cm" fo:text-align="center" style:justify-single-word="false" style:snap-to-layout-grid="false"/>
      <style:text-properties fo:font-size="12pt" fo:letter-spacing="-0.018cm" style:font-size-asian="12pt" style:font-name-complex="標楷體" style:font-size-complex="12pt"/>
    </style:style>
    <style:style style:name="P28" style:family="paragraph" style:parent-style-name="Standard">
      <style:paragraph-properties fo:line-height="0.564cm" fo:text-align="end" style:justify-single-word="false"/>
      <style:text-properties fo:font-size="11pt" style:font-size-asian="11pt" style:font-name-complex="標楷體" style:font-size-complex="11pt"/>
    </style:style>
    <style:style style:name="P29" style:family="paragraph" style:parent-style-name="Standard">
      <style:paragraph-properties fo:line-height="0.564cm" fo:text-align="end" style:justify-single-word="false" fo:orphans="2" fo:widows="2"/>
      <style:text-properties fo:font-size="11pt" style:font-size-asian="11pt" style:font-name-complex="標楷體" style:font-size-complex="11pt"/>
    </style:style>
    <style:style style:name="P30" style:family="paragraph" style:parent-style-name="Standard">
      <style:paragraph-properties fo:line-height="0.564cm" fo:text-align="center" style:justify-single-word="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31" style:family="paragraph" style:parent-style-name="Standard">
      <style:paragraph-properties fo:line-height="0.564cm" fo:text-align="center" style:justify-single-word="false">
        <style:tab-stops>
          <style:tab-stop style:position="5.927cm"/>
        </style:tab-stops>
      </style:paragraph-properties>
      <style:text-properties style:text-position="9% 100%" fo:font-size="11pt" style:font-size-asian="11pt" style:font-name-complex="標楷體" style:font-size-complex="11pt"/>
    </style:style>
    <style:style style:name="P32" style:family="paragraph" style:parent-style-name="Standard">
      <style:paragraph-properties fo:line-height="0.564cm" fo:text-align="center" style:justify-single-word="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33" style:family="paragraph" style:parent-style-name="Standard">
      <style:paragraph-properties fo:line-height="0.564cm" fo:text-align="center" style:justify-single-word="false">
        <style:tab-stops>
          <style:tab-stop style:position="5.927cm"/>
        </style:tab-stops>
      </style:paragraph-properties>
      <style:text-properties style:text-position="9% 100%" fo:font-size="11pt" style:font-size-asian="11pt" style:font-name-complex="標楷體" style:font-size-complex="11pt"/>
    </style:style>
    <style:style style:name="P34" style:family="paragraph" style:parent-style-name="Standard">
      <style:paragraph-properties fo:line-height="0.564cm" fo:text-align="center" style:justify-single-word="false">
        <style:tab-stops>
          <style:tab-stop style:position="5.927cm"/>
        </style:tab-stops>
      </style:paragraph-properties>
      <style:text-properties style:text-position="18% 100%" fo:font-size="11pt" style:font-size-asian="11pt" style:font-name-complex="標楷體" style:font-size-complex="11pt"/>
    </style:style>
    <style:style style:name="P35" style:family="paragraph" style:parent-style-name="Standard" style:master-page-name="Standard">
      <style:paragraph-properties fo:margin-top="0cm" fo:margin-bottom="0.672cm" loext:contextual-spacing="false" fo:text-align="center" style:justify-single-word="false" style:page-number="1"/>
      <style:text-properties fo:font-size="27pt" fo:font-weight="bold" style:font-size-asian="27pt" style:font-weight-asian="bold" style:font-size-complex="27pt" style:font-weight-complex="bold"/>
    </style:style>
    <style:style style:name="P36" style:family="paragraph" style:parent-style-name="Standard">
      <style:paragraph-properties fo:margin-left="0.494cm" fo:margin-right="0cm" fo:line-height="0.564cm" fo:text-align="justify" style:justify-single-word="false" fo:text-indent="0cm" style:auto-text-indent="false" style:snap-to-layout-grid="false"/>
    </style:style>
    <style:style style:name="P37" style:family="paragraph" style:parent-style-name="Standard">
      <style:paragraph-properties fo:margin-left="0.494cm" fo:margin-right="0cm" fo:line-height="0.564cm" fo:text-align="justify" style:justify-single-word="false" fo:text-indent="0cm" style:auto-text-indent="false" style:snap-to-layout-grid="false"/>
      <style:text-properties style:font-name-complex="標楷體"/>
    </style:style>
    <style:style style:name="P38" style:family="paragraph" style:parent-style-name="Standard">
      <style:paragraph-properties fo:margin-left="0.494cm" fo:margin-right="0cm" fo:line-height="0.564cm" fo:text-align="justify" style:justify-single-word="false" fo:text-indent="0cm" style:auto-text-indent="false" style:snap-to-layout-grid="false"/>
      <style:text-properties fo:letter-spacing="0.004cm" style:font-name-complex="標楷體"/>
    </style:style>
    <style:style style:name="P39" style:family="paragraph" style:parent-style-name="Standard">
      <style:paragraph-properties fo:margin-left="0.494cm" fo:margin-right="0cm" fo:line-height="0.564cm" fo:text-align="justify" style:justify-single-word="false" fo:text-indent="0cm" style:auto-text-indent="false" style:snap-to-layout-grid="false"/>
      <style:text-properties style:font-name-complex="Times New Roman"/>
    </style:style>
    <style:style style:name="P40" style:family="paragraph" style:parent-style-name="Standard">
      <style:paragraph-properties fo:margin-left="0.494cm" fo:margin-right="0cm" fo:margin-top="0.335cm" fo:margin-bottom="0cm" loext:contextual-spacing="false" fo:line-height="0.564cm" fo:text-align="justify" style:justify-single-word="false" fo:text-indent="0cm" style:auto-text-indent="false" style:snap-to-layout-grid="false"/>
    </style:style>
    <style:style style:name="P41" style:family="paragraph" style:parent-style-name="Standard">
      <style:paragraph-properties fo:margin-left="2.999cm" fo:margin-right="0cm" fo:line-height="0.564cm" fo:text-align="justify" style:justify-single-word="false" fo:text-indent="0.002cm" style:auto-text-indent="false" style:snap-to-layout-grid="false"/>
    </style:style>
    <style:style style:name="P42" style:family="paragraph" style:parent-style-name="Standard">
      <style:paragraph-properties fo:margin-left="2.999cm" fo:margin-right="0cm" fo:line-height="0.564cm" fo:text-align="justify" style:justify-single-word="false" fo:text-indent="-1.023cm" style:auto-text-indent="false" style:snap-to-layout-grid="false"/>
    </style:style>
    <style:style style:name="P43" style:family="paragraph" style:parent-style-name="Standard">
      <style:paragraph-properties fo:margin-left="1.976cm" fo:margin-right="0cm" fo:line-height="0.564cm" fo:text-align="justify" style:justify-single-word="false" fo:text-indent="0cm" style:auto-text-indent="false" style:snap-to-layout-grid="false"/>
    </style:style>
    <style:style style:name="P44" style:family="paragraph" style:parent-style-name="Standard">
      <style:paragraph-properties fo:margin-left="1.976cm" fo:margin-right="0cm" fo:line-height="0.564cm" fo:text-align="justify" style:justify-single-word="false" fo:text-indent="0cm" style:auto-text-indent="false">
        <style:tab-stops>
          <style:tab-stop style:position="5.927cm"/>
        </style:tab-stops>
      </style:paragraph-properties>
    </style:style>
    <style:style style:name="P45" style:family="paragraph" style:parent-style-name="Standard">
      <style:paragraph-properties fo:margin-left="1.976cm" fo:margin-right="0cm" fo:line-height="0.564cm" fo:text-align="justify" style:justify-single-word="false" fo:text-indent="0cm" style:auto-text-indent="false" style:snap-to-layout-grid="false"/>
      <style:text-properties style:font-name-complex="Times New Roman"/>
    </style:style>
    <style:style style:name="P46" style:family="paragraph" style:parent-style-name="Standard">
      <style:paragraph-properties fo:margin-left="1.976cm" fo:margin-right="0cm" fo:line-height="0.564cm" fo:text-align="justify" style:justify-single-word="false" fo:text-indent="0cm" style:auto-text-indent="false" style:snap-to-layout-grid="false"/>
      <style:text-properties style:font-name-complex="標楷體"/>
    </style:style>
    <style:style style:name="P47" style:family="paragraph" style:parent-style-name="Standard">
      <style:paragraph-properties fo:margin-left="3.249cm" fo:margin-right="0cm" fo:line-height="0.564cm" fo:text-align="justify" style:justify-single-word="false" fo:text-indent="0cm" style:auto-text-indent="false" style:snap-to-layout-grid="false"/>
    </style:style>
    <style:style style:name="P48" style:family="paragraph" style:parent-style-name="Standard">
      <style:paragraph-properties fo:margin-left="3.249cm" fo:margin-right="0cm" fo:line-height="0.564cm" fo:text-align="justify" style:justify-single-word="false" fo:text-indent="-1.274cm" style:auto-text-indent="false" style:snap-to-layout-grid="false"/>
    </style:style>
    <style:style style:name="P49" style:family="paragraph" style:parent-style-name="Standard">
      <style:paragraph-properties fo:margin-left="3.249cm" fo:margin-right="0cm" fo:line-height="0.564cm" fo:text-align="justify" style:justify-single-word="false" fo:text-indent="-1.274cm" style:auto-text-indent="false">
        <style:tab-stops>
          <style:tab-stop style:position="5.927cm"/>
        </style:tab-stops>
      </style:paragraph-properties>
    </style:style>
    <style:style style:name="P50" style:family="paragraph" style:parent-style-name="Standard">
      <style:paragraph-properties fo:margin-left="3.251cm" fo:margin-right="0cm" fo:line-height="0.564cm" fo:text-align="justify" style:justify-single-word="false" fo:text-indent="-1.245cm" style:auto-text-indent="false" style:snap-to-layout-grid="false"/>
    </style:style>
    <style:style style:name="P51" style:family="paragraph" style:parent-style-name="Standard">
      <style:paragraph-properties fo:margin-left="3.457cm" fo:margin-right="0cm" fo:line-height="0.564cm" fo:text-align="justify" style:justify-single-word="false" fo:text-indent="0cm" style:auto-text-indent="false" style:snap-to-layout-grid="false"/>
      <style:text-properties fo:color="#000000" fo:font-size="14pt" style:font-size-asian="14pt" style:font-name-complex="Times New Roman" style:font-size-complex="14pt"/>
    </style:style>
    <style:style style:name="P52" style:family="paragraph" style:parent-style-name="Standard">
      <style:paragraph-properties fo:margin-left="2cm" fo:margin-right="0cm" fo:line-height="0.564cm" fo:text-align="justify" style:justify-single-word="false" fo:text-indent="0cm" style:auto-text-indent="false" style:snap-to-layout-grid="false"/>
    </style:style>
    <style:style style:name="P53" style:family="paragraph" style:parent-style-name="Standard">
      <style:paragraph-properties fo:margin-left="2cm" fo:margin-right="0cm" fo:line-height="0.564cm" fo:text-align="justify" style:justify-single-word="false" fo:text-indent="0cm" style:auto-text-indent="false">
        <style:tab-stops>
          <style:tab-stop style:position="5.927cm"/>
        </style:tab-stops>
      </style:paragraph-properties>
    </style:style>
    <style:style style:name="P54" style:family="paragraph" style:parent-style-name="Standard">
      <style:paragraph-properties fo:margin-left="2cm" fo:margin-right="0cm" fo:line-height="0.564cm" fo:text-align="justify" style:justify-single-word="false" fo:text-indent="0cm" style:auto-text-indent="false" style:snap-to-layout-grid="false"/>
      <style:text-properties fo:letter-spacing="0.004cm" style:font-name-complex="Times New Roman"/>
    </style:style>
    <style:style style:name="P55" style:family="paragraph" style:parent-style-name="Standard">
      <style:paragraph-properties fo:margin-left="3.249cm" fo:margin-right="0cm" fo:line-height="0.564cm" fo:text-align="justify" style:justify-single-word="false" fo:text-indent="-1.235cm" style:auto-text-indent="false" style:snap-to-layout-grid="false"/>
    </style:style>
    <style:style style:name="P56" style:family="paragraph" style:parent-style-name="Standard">
      <style:paragraph-properties fo:margin-left="3.244cm" fo:margin-right="0cm" fo:line-height="0.564cm" fo:text-align="justify" style:justify-single-word="false" fo:text-indent="-1.027cm" style:auto-text-indent="false" style:snap-to-layout-grid="false"/>
    </style:style>
    <style:style style:name="P57" style:family="paragraph" style:parent-style-name="Standard">
      <style:paragraph-properties fo:margin-left="3.244cm" fo:margin-right="0cm" fo:line-height="0.564cm" fo:text-align="justify" style:justify-single-word="false" fo:text-indent="-1.027cm" style:auto-text-indent="false" style:snap-to-layout-grid="false"/>
      <style:text-properties style:font-name-complex="Times New Roman"/>
    </style:style>
    <style:style style:name="P58" style:family="paragraph" style:parent-style-name="Standard">
      <style:paragraph-properties fo:margin-left="0cm" fo:margin-right="0cm" fo:line-height="0.564cm" fo:text-align="justify" style:justify-single-word="false" fo:text-indent="1.503cm" style:auto-text-indent="false" style:snap-to-layout-grid="false">
        <style:tab-stops>
          <style:tab-stop style:position="2.251cm"/>
        </style:tab-stops>
      </style:paragraph-properties>
    </style:style>
    <style:style style:name="P59" style:family="paragraph" style:parent-style-name="Standard">
      <style:paragraph-properties fo:margin-left="0cm" fo:margin-right="0cm" fo:line-height="0.564cm" fo:text-align="justify" style:justify-single-word="false" fo:text-indent="1.976cm" style:auto-text-indent="false" style:snap-to-layout-grid="false">
        <style:tab-stops>
          <style:tab-stop style:position="2cm"/>
        </style:tab-stops>
      </style:paragraph-properties>
      <style:text-properties style:font-name-complex="標楷體"/>
    </style:style>
    <style:style style:name="P60" style:family="paragraph" style:parent-style-name="Standard">
      <style:paragraph-properties fo:margin-left="1.482cm" fo:margin-right="0cm" fo:line-height="0.564cm" fo:text-align="justify" style:justify-single-word="false" fo:text-indent="0cm" style:auto-text-indent="false" style:snap-to-layout-grid="false"/>
    </style:style>
    <style:style style:name="P61" style:family="paragraph" style:parent-style-name="Standard">
      <style:paragraph-properties fo:margin-left="1.482cm" fo:margin-right="0cm" fo:line-height="0.564cm" fo:text-align="justify" style:justify-single-word="false" fo:text-indent="0cm" style:auto-text-indent="false" style:snap-to-layout-grid="false"/>
      <style:text-properties style:font-name-complex="標楷體"/>
    </style:style>
    <style:style style:name="P62" style:family="paragraph" style:parent-style-name="Standard">
      <style:paragraph-properties fo:margin-left="1.482cm" fo:margin-right="0cm" fo:line-height="0.564cm" fo:text-align="justify" style:justify-single-word="false" fo:text-indent="0cm" style:auto-text-indent="false" style:snap-to-layout-grid="false"/>
      <style:text-properties style:font-name-complex="Times New Roman"/>
    </style:style>
    <style:style style:name="P63" style:family="paragraph" style:parent-style-name="Standard">
      <style:paragraph-properties fo:margin-left="1.482cm" fo:margin-right="0cm" fo:margin-top="0.335cm" fo:margin-bottom="0cm" loext:contextual-spacing="false" fo:line-height="0.564cm" fo:text-align="justify" style:justify-single-word="false" fo:text-indent="0cm" style:auto-text-indent="false" style:snap-to-layout-grid="false"/>
    </style:style>
    <style:style style:name="P64" style:family="paragraph" style:parent-style-name="Standard">
      <style:paragraph-properties fo:margin-left="0cm" fo:margin-right="0cm" fo:line-height="0.564cm" fo:text-align="justify" style:justify-single-word="false" fo:text-indent="2.498cm" style:auto-text-indent="false" style:snap-to-layout-grid="false"/>
      <style:text-properties fo:font-size="13pt" fo:letter-spacing="-0.007cm" style:font-size-asian="13pt" style:font-name-complex="Times New Roman" style:font-size-complex="13pt"/>
    </style:style>
    <style:style style:name="P65" style:family="paragraph" style:parent-style-name="Standard">
      <style:paragraph-properties fo:margin-left="2cm" fo:margin-right="0cm" fo:line-height="0.564cm" fo:text-align="justify" style:justify-single-word="false" fo:text-indent="-0.519cm" style:auto-text-indent="false" style:snap-to-layout-grid="false"/>
    </style:style>
    <style:style style:name="P66" style:family="paragraph" style:parent-style-name="Standard">
      <style:paragraph-properties fo:margin-left="3.249cm" fo:margin-right="0cm" fo:line-height="0.564cm" fo:text-align="justify" style:justify-single-word="false" fo:text-indent="-1.279cm" style:auto-text-indent="false" style:snap-to-layout-grid="false"/>
    </style:style>
    <style:style style:name="P67" style:family="paragraph" style:parent-style-name="Standard">
      <style:paragraph-properties fo:margin-left="3.457cm" fo:margin-right="0cm" fo:line-height="0.564cm" fo:text-align="justify" style:justify-single-word="false" fo:text-indent="-1.235cm" style:auto-text-indent="false" style:snap-to-layout-grid="false"/>
      <style:text-properties fo:font-size="14pt" fo:letter-spacing="-0.004cm" style:font-size-asian="14pt" style:font-name-complex="Times New Roman" style:font-size-complex="14pt"/>
    </style:style>
    <style:style style:name="P68" style:family="paragraph" style:parent-style-name="Standard">
      <style:paragraph-properties fo:margin-left="3.457cm" fo:margin-right="0cm" fo:line-height="0.564cm" fo:text-align="justify" style:justify-single-word="false" fo:text-indent="-1.235cm" style:auto-text-indent="false" style:snap-to-layout-grid="false"/>
      <style:text-properties style:font-name-complex="Times New Roman"/>
    </style:style>
    <style:style style:name="P69" style:family="paragraph" style:parent-style-name="Standard">
      <style:paragraph-properties fo:margin-left="0cm" fo:margin-right="0cm" fo:line-height="0.564cm" fo:text-indent="1.27cm" style:auto-text-indent="false"/>
    </style:style>
    <style:style style:name="P70" style:family="paragraph" style:parent-style-name="Standard">
      <style:paragraph-properties fo:margin-left="3.249cm" fo:margin-right="0cm" fo:line-height="0.564cm" fo:text-align="justify" style:justify-single-word="false" fo:text-indent="0.004cm" style:auto-text-indent="false">
        <style:tab-stops>
          <style:tab-stop style:position="5.927cm"/>
        </style:tab-stops>
      </style:paragraph-properties>
    </style:style>
    <style:style style:name="P71" style:family="paragraph" style:parent-style-name="Standard">
      <style:paragraph-properties fo:margin-left="3.249cm" fo:margin-right="0cm" fo:line-height="0.564cm" fo:text-align="justify" style:justify-single-word="false" fo:text-indent="0.004cm" style:auto-text-indent="false" style:snap-to-layout-grid="false"/>
    </style:style>
    <style:style style:name="P72" style:family="paragraph" style:parent-style-name="Standard">
      <style:paragraph-properties fo:margin-left="3.246cm" fo:margin-right="0cm" fo:line-height="0.564cm" fo:text-align="justify" style:justify-single-word="false" fo:text-indent="0cm" style:auto-text-indent="false" style:snap-to-layout-grid="false"/>
    </style:style>
    <style:style style:name="P73"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Times New Roman"/>
    </style:style>
    <style:style style:name="P74" style:family="paragraph" style:parent-style-name="Standard">
      <style:paragraph-properties fo:margin-left="2.752cm" fo:margin-right="0cm" fo:line-height="0.564cm" fo:text-align="justify" style:justify-single-word="false" fo:text-indent="-0.776cm" style:auto-text-indent="false" style:snap-to-layout-grid="false"/>
    </style:style>
    <style:style style:name="P75"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76"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77"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78" style:family="paragraph" style:parent-style-name="Standard">
      <style:paragraph-properties fo:margin-left="0.522cm" fo:margin-right="0cm" fo:line-height="0.564cm" fo:text-align="center" style:justify-single-word="false" fo:text-indent="-0.388cm" style:auto-text-indent="false">
        <style:tab-stops>
          <style:tab-stop style:position="5.927cm"/>
        </style:tab-stops>
      </style:paragraph-properties>
      <style:text-properties style:text-position="18% 100%" fo:font-size="11pt" style:font-size-asian="11pt" style:font-name-complex="標楷體" style:font-size-complex="11pt"/>
    </style:style>
    <style:style style:name="P79" style:family="paragraph" style:parent-style-name="Standard">
      <style:paragraph-properties fo:margin-left="0.522cm" fo:margin-right="0cm" fo:line-height="0.564cm" fo:text-align="center" style:justify-single-word="false" fo:text-indent="-0.388cm" style:auto-text-indent="false">
        <style:tab-stops>
          <style:tab-stop style:position="5.927cm"/>
        </style:tab-stops>
      </style:paragraph-properties>
      <style:text-properties style:text-position="9% 100%" fo:font-size="11pt" style:font-size-asian="11pt" style:font-name-complex="標楷體" style:font-size-complex="11pt"/>
    </style:style>
    <style:style style:name="P80" style:family="paragraph" style:parent-style-name="Standard">
      <style:paragraph-properties fo:margin-left="3.249cm" fo:margin-right="0cm" fo:line-height="0.564cm" fo:text-align="justify" style:justify-single-word="false" fo:text-indent="-1.002cm" style:auto-text-indent="false" style:snap-to-layout-grid="false"/>
    </style:style>
    <style:style style:name="P81" style:family="paragraph" style:parent-style-name="Standard">
      <style:paragraph-properties fo:margin-left="3.246cm" fo:margin-right="0cm" fo:line-height="0.564cm" fo:text-align="justify" style:justify-single-word="false" fo:text-indent="-1.245cm" style:auto-text-indent="false" style:snap-to-layout-grid="false"/>
    </style:style>
    <style:style style:name="P82" style:family="paragraph" style:parent-style-name="Standard">
      <style:paragraph-properties fo:margin-left="3.246cm" fo:margin-right="0cm" fo:line-height="0.564cm" fo:text-align="justify" style:justify-single-word="false" fo:text-indent="-0.998cm" style:auto-text-indent="false" style:snap-to-layout-grid="false"/>
    </style:style>
    <style:style style:name="P83" style:family="paragraph" style:parent-style-name="Standard">
      <style:paragraph-properties fo:margin-left="3.249cm" fo:margin-right="0cm" fo:line-height="0.564cm" fo:text-align="justify" style:justify-single-word="false" fo:text-indent="-1.007cm" style:auto-text-indent="false" style:snap-to-layout-grid="false"/>
    </style:style>
    <style:style style:name="P84" style:family="paragraph" style:parent-style-name="Standard">
      <style:paragraph-properties fo:margin-left="3.251cm" fo:margin-right="0cm" fo:line-height="0.564cm" fo:text-align="justify" style:justify-single-word="false" fo:text-indent="-0.998cm" style:auto-text-indent="false" style:snap-to-layout-grid="false"/>
    </style:style>
    <style:style style:name="P85" style:family="paragraph" style:parent-style-name="Standard">
      <style:paragraph-properties fo:margin-left="1.976cm" fo:margin-right="0cm" fo:line-height="0.564cm" fo:text-align="justify" style:justify-single-word="false" fo:text-indent="0.025cm" style:auto-text-indent="false">
        <style:tab-stops>
          <style:tab-stop style:position="5.927cm"/>
        </style:tab-stops>
      </style:paragraph-properties>
      <style:text-properties style:font-name-complex="Times New Roman"/>
    </style:style>
    <style:style style:name="P86" style:family="paragraph" style:parent-style-name="Standard">
      <style:paragraph-properties fo:margin-left="-3.126cm" fo:margin-right="0cm" fo:line-height="0.564cm" fo:text-align="center" style:justify-single-word="false" fo:text-indent="2.679cm" style:auto-text-indent="false"/>
    </style:style>
    <style:style style:name="P87" style:family="paragraph" style:parent-style-name="Standard">
      <style:paragraph-properties fo:margin-left="-3.126cm" fo:margin-right="0cm" fo:line-height="0.564cm" fo:text-align="center" style:justify-single-word="false" fo:text-indent="2.679cm" style:auto-text-indent="false"/>
      <style:text-properties fo:font-size="12pt" style:font-size-asian="12pt" style:font-name-complex="標楷體" style:font-size-complex="12pt"/>
    </style:style>
    <style:style style:name="P88" style:family="paragraph" style:parent-style-name="Standard">
      <style:paragraph-properties fo:margin-left="-3.126cm" fo:margin-right="0cm" fo:line-height="0.564cm" fo:text-align="center" style:justify-single-word="false" fo:text-indent="2.679cm" style:auto-text-indent="false" style:snap-to-layout-grid="false"/>
      <style:text-properties fo:font-size="12pt" style:font-size-asian="12pt" style:font-name-complex="Times New Roman" style:font-size-complex="12pt"/>
    </style:style>
    <style:style style:name="P89" style:family="paragraph" style:parent-style-name="Standard">
      <style:paragraph-properties fo:margin-left="2.247cm" fo:margin-right="0cm" fo:line-height="0.564cm" fo:text-align="justify" style:justify-single-word="false" fo:text-indent="-0.247cm" style:auto-text-indent="false">
        <style:tab-stops>
          <style:tab-stop style:position="5.927cm"/>
        </style:tab-stops>
      </style:paragraph-properties>
      <style:text-properties style:font-name-complex="Times New Roman"/>
    </style:style>
    <style:style style:name="P90" style:family="paragraph" style:parent-style-name="Standard">
      <style:paragraph-properties fo:margin-left="3.498cm" fo:margin-right="0cm" fo:line-height="0.564cm" fo:text-align="justify" style:justify-single-word="false" fo:text-indent="-0.499cm" style:auto-text-indent="false">
        <style:tab-stops>
          <style:tab-stop style:position="5.927cm"/>
        </style:tab-stops>
      </style:paragraph-properties>
    </style:style>
    <style:style style:name="P91" style:family="paragraph" style:parent-style-name="Standard">
      <style:paragraph-properties fo:margin-left="3.498cm" fo:margin-right="0cm" fo:line-height="0.564cm" fo:text-align="justify" style:justify-single-word="false" fo:text-indent="-0.499cm" style:auto-text-indent="false" style:snap-to-layout-grid="false"/>
      <style:text-properties fo:letter-spacing="-0.004cm" style:font-name-complex="標楷體"/>
    </style:style>
    <style:style style:name="P92" style:family="paragraph" style:parent-style-name="Standard">
      <style:paragraph-properties fo:margin-left="3.496cm" fo:margin-right="0cm" fo:line-height="0.564cm" fo:text-align="justify" style:justify-single-word="false" fo:text-indent="0cm" style:auto-text-indent="false">
        <style:tab-stops>
          <style:tab-stop style:position="5.927cm"/>
        </style:tab-stops>
      </style:paragraph-properties>
    </style:style>
    <style:style style:name="P93" style:family="paragraph" style:parent-style-name="Standard">
      <style:paragraph-properties fo:margin-left="3.951cm" fo:margin-right="0cm" fo:line-height="0.564cm" fo:text-align="justify" style:justify-single-word="false" fo:text-indent="-0.949cm" style:auto-text-indent="false">
        <style:tab-stops>
          <style:tab-stop style:position="5.927cm"/>
        </style:tab-stops>
      </style:paragraph-properties>
    </style:style>
    <style:style style:name="P94" style:family="paragraph" style:parent-style-name="Standard">
      <style:paragraph-properties fo:margin-left="3.496cm" fo:margin-right="0cm" fo:line-height="0.564cm" fo:text-align="justify" style:justify-single-word="false" fo:text-indent="0.005cm" style:auto-text-indent="false">
        <style:tab-stops>
          <style:tab-stop style:position="5.927cm"/>
        </style:tab-stops>
      </style:paragraph-properties>
    </style:style>
    <style:style style:name="P95" style:family="paragraph" style:parent-style-name="Standard">
      <style:paragraph-properties fo:margin-left="3.21cm" fo:margin-right="0cm" fo:line-height="0.564cm" fo:text-align="justify" style:justify-single-word="false" fo:text-indent="-1.235cm" style:auto-text-indent="false">
        <style:tab-stops>
          <style:tab-stop style:position="5.927cm"/>
        </style:tab-stops>
      </style:paragraph-properties>
    </style:style>
    <style:style style:name="P96" style:family="paragraph" style:parent-style-name="Standard">
      <style:paragraph-properties fo:margin-left="3.21cm" fo:margin-right="0cm" fo:line-height="0.564cm" fo:text-align="justify" style:justify-single-word="false" fo:text-indent="0cm" style:auto-text-indent="false">
        <style:tab-stops>
          <style:tab-stop style:position="5.927cm"/>
        </style:tab-stops>
      </style:paragraph-properties>
      <style:text-properties style:font-name-complex="標楷體"/>
    </style:style>
    <style:style style:name="P97" style:family="paragraph" style:parent-style-name="Standard">
      <style:paragraph-properties fo:margin-left="2.716cm" fo:margin-right="0cm" fo:line-height="0.564cm" fo:text-align="justify" style:justify-single-word="false" fo:text-indent="0.282cm" style:auto-text-indent="false">
        <style:tab-stops>
          <style:tab-stop style:position="5.927cm"/>
        </style:tab-stops>
      </style:paragraph-properties>
    </style:style>
    <style:style style:name="P98" style:family="paragraph" style:parent-style-name="Standard">
      <style:paragraph-properties fo:margin-left="0cm" fo:margin-right="0cm" fo:line-height="0.564cm" fo:text-align="justify" style:justify-single-word="false" fo:text-indent="3.249cm" style:auto-text-indent="false">
        <style:tab-stops>
          <style:tab-stop style:position="5.927cm"/>
        </style:tab-stops>
      </style:paragraph-properties>
    </style:style>
    <style:style style:name="P99" style:family="paragraph" style:parent-style-name="Standard">
      <style:paragraph-properties fo:margin-left="3.246cm" fo:margin-right="0cm" fo:line-height="0.564cm" fo:text-align="justify" style:justify-single-word="false" fo:text-indent="0.002cm" style:auto-text-indent="false">
        <style:tab-stops>
          <style:tab-stop style:position="5.927cm"/>
        </style:tab-stops>
      </style:paragraph-properties>
    </style:style>
    <style:style style:name="P100" style:family="paragraph" style:parent-style-name="Standard">
      <style:paragraph-properties fo:margin-left="3.249cm" fo:margin-right="0cm" fo:line-height="0.564cm" fo:text-align="justify" style:justify-single-word="false" fo:text-indent="0.002cm" style:auto-text-indent="false">
        <style:tab-stops>
          <style:tab-stop style:position="5.927cm"/>
        </style:tab-stops>
      </style:paragraph-properties>
    </style:style>
    <style:style style:name="P101" style:family="paragraph" style:parent-style-name="Standard">
      <style:paragraph-properties fo:margin-left="1.827cm" fo:margin-right="0cm" fo:line-height="0.564cm" fo:text-align="justify" style:justify-single-word="false" fo:text-indent="0cm" style:auto-text-indent="false">
        <style:tab-stops>
          <style:tab-stop style:position="5.927cm"/>
        </style:tab-stops>
      </style:paragraph-properties>
    </style:style>
    <style:style style:name="P102" style:family="paragraph" style:parent-style-name="Standard">
      <style:paragraph-properties fo:margin-left="0cm" fo:margin-right="0.104cm" fo:line-height="0.564cm" fo:text-align="center" style:justify-single-word="false" fo:text-indent="0.423cm" style:auto-text-indent="false"/>
      <style:text-properties fo:font-size="12pt" style:font-size-asian="12pt" style:font-name-complex="標楷體" style:font-size-complex="12pt"/>
    </style:style>
    <style:style style:name="P103" style:family="paragraph" style:parent-style-name="Standard">
      <style:paragraph-properties fo:margin-left="-0.247cm" fo:margin-right="-0.247cm" fo:line-height="0.564cm" fo:text-align="center" style:justify-single-word="false" fo:text-indent="0cm" style:auto-text-indent="false"/>
    </style:style>
    <style:style style:name="P104" style:family="paragraph" style:parent-style-name="Standard">
      <style:paragraph-properties fo:margin-left="3.161cm" fo:margin-right="0cm" fo:line-height="0.564cm" fo:text-align="justify" style:justify-single-word="false" fo:text-indent="-1.185cm" style:auto-text-indent="false" style:snap-to-layout-grid="false"/>
    </style:style>
    <style:style style:name="P105" style:family="paragraph" style:parent-style-name="Standard">
      <style:paragraph-properties fo:margin-left="2cm" fo:margin-right="0cm" fo:line-height="0.564cm" fo:text-align="justify" style:justify-single-word="false" fo:text-indent="-1.506cm" style:auto-text-indent="false" style:snap-to-layout-grid="false"/>
    </style:style>
    <style:style style:name="P106" style:family="paragraph" style:parent-style-name="Standard">
      <style:paragraph-properties fo:margin-left="3.493cm" fo:margin-right="0cm" fo:line-height="0.564cm" fo:text-align="justify" style:justify-single-word="false" fo:text-indent="-0.499cm" style:auto-text-indent="false" style:snap-to-layout-grid="false"/>
    </style:style>
    <style:style style:name="P107" style:family="paragraph" style:parent-style-name="Standard">
      <style:paragraph-properties fo:margin-left="1.937cm" fo:margin-right="0cm" fo:line-height="0.564cm" fo:text-align="justify" style:justify-single-word="false" fo:text-indent="0cm" style:auto-text-indent="false" style:snap-to-layout-grid="false"/>
    </style:style>
    <style:style style:name="P108" style:family="paragraph" style:parent-style-name="Standard">
      <style:paragraph-properties fo:margin-left="2cm" fo:margin-right="0cm" fo:line-height="0.564cm" fo:text-align="justify" style:justify-single-word="false" fo:text-indent="-0.504cm" style:auto-text-indent="false" style:snap-to-layout-grid="false"/>
    </style:style>
    <style:style style:name="P109" style:family="paragraph" style:parent-style-name="Standard">
      <style:paragraph-properties fo:margin-left="1.743cm" fo:margin-right="0cm" fo:line-height="0.564cm" fo:text-align="justify" style:justify-single-word="false" fo:text-indent="0cm" style:auto-text-indent="false" style:snap-to-layout-grid="false"/>
    </style:style>
    <style:style style:name="P110" style:family="paragraph" style:parent-style-name="身權4">
      <style:paragraph-properties fo:margin-left="3.496cm" fo:margin-right="0cm" fo:line-height="0.564cm" fo:text-indent="-0.494cm" style:auto-text-indent="false"/>
    </style:style>
    <style:style style:name="P111" style:family="paragraph" style:parent-style-name="身權4">
      <style:paragraph-properties fo:margin-left="3.246cm" fo:margin-right="0cm" fo:line-height="0.564cm" fo:text-indent="-0.247cm" style:auto-text-indent="false"/>
    </style:style>
    <style:style style:name="P112" style:family="paragraph" style:parent-style-name="身權4">
      <style:paragraph-properties fo:margin-left="3.748cm" fo:margin-right="0cm" fo:line-height="0.564cm" fo:text-indent="-0.746cm" style:auto-text-indent="false"/>
    </style:style>
    <style:style style:name="P113" style:family="paragraph" style:parent-style-name="身權4">
      <style:paragraph-properties fo:margin-left="3.498cm" fo:margin-right="0cm" fo:line-height="0.564cm" fo:text-indent="-0.499cm" style:auto-text-indent="false"/>
    </style:style>
    <style:style style:name="P114" style:family="paragraph" style:parent-style-name="_28_一_29_內文">
      <style:paragraph-properties fo:margin-left="0cm" fo:margin-right="0cm" fo:line-height="0.564cm" fo:text-align="center" style:justify-single-word="false" fo:text-indent="0cm" style:auto-text-indent="false" style:snap-to-layout-grid="false"/>
    </style:style>
    <style:style style:name="P115" style:family="paragraph" style:parent-style-name="_28_一_29_內文">
      <style:paragraph-properties fo:margin-left="0cm" fo:margin-right="0cm" fo:line-height="0.564cm" fo:text-align="end" style:justify-single-word="false" fo:text-indent="0cm" style:auto-text-indent="false" style:snap-to-layout-grid="false"/>
      <style:text-properties fo:color="#000000" fo:font-size="12pt" style:font-size-asian="12pt" style:font-size-complex="12pt"/>
    </style:style>
    <style:style style:name="P116" style:family="paragraph" style:parent-style-name="_28_一_29_內文">
      <style:paragraph-properties fo:margin-left="0cm" fo:margin-right="0cm" fo:line-height="0.564cm" fo:text-indent="0cm" style:auto-text-indent="false" style:snap-to-layout-grid="false"/>
      <style:text-properties fo:color="#000000" fo:font-size="12pt" style:font-size-asian="12pt" style:font-size-complex="12pt"/>
    </style:style>
    <style:style style:name="P117" style:family="paragraph" style:parent-style-name="_28_一_29_內文">
      <style:paragraph-properties fo:margin-left="0cm" fo:margin-right="0cm" fo:line-height="0.564cm" fo:text-align="center" style:justify-single-word="false" fo:text-indent="0cm" style:auto-text-indent="false" style:snap-to-layout-grid="false"/>
      <style:text-properties fo:color="#000000" fo:font-size="12pt" style:font-size-asian="12pt" style:font-size-complex="12pt"/>
    </style:style>
    <style:style style:name="P118" style:family="paragraph" style:parent-style-name="_28_一_29_內文">
      <style:paragraph-properties fo:margin-left="0cm" fo:margin-right="0cm" fo:line-height="0.564cm" fo:text-align="center" style:justify-single-word="false" fo:text-indent="0cm" style:auto-text-indent="false"/>
      <style:text-properties fo:color="#000000" fo:font-size="12pt" style:font-size-asian="12pt" style:font-size-complex="12pt"/>
    </style:style>
    <style:style style:name="P119" style:family="paragraph" style:parent-style-name="_28_一_29_內文">
      <style:paragraph-properties fo:margin-left="0cm" fo:margin-right="0cm" fo:line-height="0.564cm" fo:text-align="center" style:justify-single-word="false" fo:text-indent="0cm" style:auto-text-indent="false" style:snap-to-layout-grid="false"/>
      <style:text-properties fo:color="#000000" fo:font-size="12pt" style:font-size-asian="12pt" style:font-size-complex="12pt"/>
    </style:style>
    <style:style style:name="P120" style:family="paragraph" style:parent-style-name="身權3">
      <style:paragraph-properties fo:margin-left="2.752cm" fo:margin-right="0cm" fo:line-height="0.564cm" fo:text-indent="-0.771cm" style:auto-text-indent="false"/>
      <style:text-properties style:font-name-complex="Times New Roman"/>
    </style:style>
    <style:style style:name="P121" style:family="paragraph" style:parent-style-name="身權3">
      <style:paragraph-properties fo:margin-left="2.993cm" fo:margin-right="0cm" fo:line-height="0.564cm" fo:text-indent="-0.771cm" style:auto-text-indent="false"/>
    </style:style>
    <style:style style:name="P122" style:family="paragraph" style:parent-style-name="Default">
      <style:paragraph-properties fo:margin-left="3.251cm" fo:margin-right="0.564cm" fo:line-height="0.564cm" fo:text-indent="0cm" style:auto-text-indent="false"/>
    </style:style>
    <style:style style:name="P123" style:family="paragraph" style:parent-style-name="List_20_Paragraph">
      <style:paragraph-properties fo:margin-left="2.247cm" fo:margin-right="0cm" fo:line-height="0.564cm" fo:text-align="justify" style:justify-single-word="false" fo:text-indent="-0.247cm" style:auto-text-indent="false">
        <style:tab-stops>
          <style:tab-stop style:position="5.927cm"/>
        </style:tab-stops>
      </style:paragraph-properties>
    </style:style>
    <style:style style:name="P124" style:family="paragraph" style:parent-style-name="_30_02-10.">
      <style:paragraph-properties fo:margin-left="2.752cm" fo:margin-right="0.247cm" fo:text-indent="-0.751cm" style:auto-text-indent="false"/>
    </style:style>
    <style:style style:name="P125" style:family="paragraph" style:parent-style-name="_30_02-10.">
      <style:paragraph-properties fo:margin-left="0.573cm" fo:margin-right="0.247cm" fo:text-indent="-0.307cm" style:auto-text-indent="false"/>
    </style:style>
    <style:style style:name="P126" style:family="paragraph" style:parent-style-name="_30_02-10.">
      <style:paragraph-properties fo:margin-left="0.573cm" fo:margin-right="0.247cm" fo:text-indent="-0.307cm" style:auto-text-indent="false"/>
      <style:text-properties fo:color="#000000" fo:font-size="14pt" style:font-size-asian="14pt" style:font-name-complex="Times New Roman" style:font-size-complex="14pt"/>
    </style:style>
    <style:style style:name="P127" style:family="paragraph" style:parent-style-name="社團有約2">
      <style:paragraph-properties fo:margin-left="1.976cm" fo:margin-right="0cm" fo:line-height="0.564cm" fo:text-indent="0cm" style:auto-text-indent="false"/>
    </style:style>
    <style:style style:name="P128" style:family="paragraph" style:parent-style-name="註解文字">
      <style:paragraph-properties fo:line-height="0.564cm"/>
    </style:style>
    <style:style style:name="P129" style:family="paragraph" style:parent-style-name="註解文字">
      <style:paragraph-properties fo:line-height="0.564cm" fo:text-align="center" style:justify-single-word="false"/>
    </style:style>
    <style:style style:name="P130" style:family="paragraph" style:parent-style-name="註解文字" style:list-style-name="WW8Num2">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131"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132" style:family="paragraph" style:parent-style-name="註解文字">
      <style:paragraph-properties fo:line-height="0.564cm"/>
      <style:text-properties style:font-name="文鼎中黑" fo:font-size="15pt" fo:font-weight="bold" style:font-name-asian="文鼎中黑" style:font-size-asian="15pt" style:font-weight-asian="bold" style:font-name-complex="Times New Roman" style:font-size-complex="15pt" style:font-weight-complex="bold"/>
    </style:style>
    <style:style style:name="P133" style:family="paragraph" style:parent-style-name="註解文字">
      <style:paragraph-properties fo:line-height="0.564cm" fo:text-align="center" style:justify-single-word="false"/>
      <style:text-properties fo:font-size="14pt" style:font-size-asian="14pt" style:font-name-complex="標楷體" style:font-size-complex="14pt"/>
    </style:style>
    <style:style style:name="P134" style:family="paragraph" style:parent-style-name="註解文字">
      <style:paragraph-properties fo:line-height="0.564cm" fo:text-align="end" style:justify-single-word="false"/>
      <style:text-properties fo:font-size="14pt" style:font-size-asian="14pt" style:font-name-complex="標楷體" style:font-size-complex="14pt"/>
    </style:style>
    <style:style style:name="P135" style:family="paragraph" style:parent-style-name="註解文字">
      <style:paragraph-properties fo:line-height="0.564cm" fo:text-align="justify" style:justify-single-word="false"/>
      <style:text-properties fo:font-size="14pt" style:font-size-asian="14pt" style:font-name-complex="標楷體" style:font-size-complex="14pt"/>
    </style:style>
    <style:style style:name="P136" style:family="paragraph" style:parent-style-name="註解文字">
      <style:paragraph-properties fo:line-height="0.564cm" fo:text-align="center" style:justify-single-word="false"/>
      <style:text-properties fo:font-size="14pt" style:font-size-asian="14pt" style:font-name-complex="標楷體" style:font-size-complex="14pt"/>
    </style:style>
    <style:style style:name="P137" style:family="paragraph" style:parent-style-name="註解文字">
      <style:paragraph-properties fo:line-height="0.564cm"/>
      <style:text-properties fo:font-size="12pt" style:font-size-asian="12pt" style:font-name-complex="標楷體" style:font-size-complex="12pt"/>
    </style:style>
    <style:style style:name="P138" style:family="paragraph" style:parent-style-name="註解文字">
      <style:paragraph-properties fo:line-height="0.564cm" fo:text-align="end" style:justify-single-word="false"/>
      <style:text-properties fo:font-size="12pt" style:font-size-asian="12pt" style:font-name-complex="標楷體" style:font-size-complex="12pt"/>
    </style:style>
    <style:style style:name="P139" style:family="paragraph" style:parent-style-name="註解文字">
      <style:paragraph-properties fo:line-height="0.564cm" fo:text-align="center" style:justify-single-word="false"/>
      <style:text-properties fo:font-size="12pt" style:font-size-asian="12pt" style:font-name-complex="標楷體" style:font-size-complex="12pt"/>
    </style:style>
    <style:style style:name="P140" style:family="paragraph" style:parent-style-name="註解文字">
      <style:paragraph-properties fo:line-height="0.564cm" fo:text-align="center" style:justify-single-word="false" style:snap-to-layout-grid="false"/>
      <style:text-properties fo:font-size="12pt" style:font-size-asian="12pt" style:font-name-complex="Times New Roman" style:font-size-complex="12pt"/>
    </style:style>
    <style:style style:name="P141" style:family="paragraph" style:parent-style-name="註解文字">
      <style:paragraph-properties fo:margin-left="0.494cm" fo:margin-right="0cm" fo:line-height="0.564cm" fo:text-indent="0cm" style:auto-text-indent="false"/>
      <style:text-properties fo:font-size="14pt" style:font-size-asian="14pt" style:font-name-complex="標楷體" style:font-size-complex="14pt"/>
    </style:style>
    <style:style style:name="P142" style:family="paragraph" style:parent-style-name="註解文字">
      <style:paragraph-properties fo:margin-left="0.494cm" fo:margin-right="0cm" fo:line-height="0.564cm" fo:text-align="justify" style:justify-single-word="false" fo:text-indent="0cm" style:auto-text-indent="false" style:snap-to-layout-grid="false"/>
      <style:text-properties fo:font-size="14pt" style:font-size-asian="14pt" style:font-name-complex="標楷體" style:font-size-complex="14pt"/>
    </style:style>
    <style:style style:name="P143" style:family="paragraph" style:parent-style-name="註解文字">
      <style:paragraph-properties fo:margin-left="3.498cm" fo:margin-right="0cm" fo:line-height="0.564cm" fo:text-indent="-0.499cm" style:auto-text-indent="false"/>
    </style:style>
    <style:style style:name="P144" style:family="paragraph" style:parent-style-name="註解文字">
      <style:paragraph-properties fo:margin-left="3.498cm" fo:margin-right="0cm" fo:line-height="0.564cm" fo:text-align="justify" style:justify-single-word="false" fo:text-indent="-0.499cm" style:auto-text-indent="false"/>
    </style:style>
    <style:style style:name="P145" style:family="paragraph" style:parent-style-name="註解文字">
      <style:paragraph-properties fo:margin-left="3.249cm" fo:margin-right="0cm" fo:line-height="0.564cm" fo:text-align="justify" style:justify-single-word="false" fo:text-indent="-1.274cm" style:auto-text-indent="false"/>
    </style:style>
    <style:style style:name="P146" style:family="paragraph" style:parent-style-name="註解文字">
      <style:paragraph-properties fo:margin-left="3.951cm" fo:margin-right="0cm" fo:line-height="0.564cm" fo:text-align="justify" style:justify-single-word="false" fo:text-indent="-0.697cm" style:auto-text-indent="false"/>
    </style:style>
    <style:style style:name="P147" style:family="paragraph" style:parent-style-name="註解文字">
      <style:paragraph-properties fo:margin-left="0cm" fo:margin-right="0cm" fo:line-height="0.564cm" fo:text-align="justify" style:justify-single-word="false" fo:text-indent="0.326cm" style:auto-text-indent="false"/>
      <style:text-properties fo:color="#000000" fo:font-size="14pt" style:font-size-asian="14pt" style:font-name-complex="Times New Roman" style:font-size-complex="14pt"/>
    </style:style>
    <style:style style:name="P148" style:family="paragraph" style:parent-style-name="註解文字">
      <style:paragraph-properties fo:margin-left="0cm" fo:margin-right="0cm" fo:line-height="0.564cm" fo:text-align="justify" style:justify-single-word="false" fo:text-indent="0.326cm" style:auto-text-indent="false"/>
    </style:style>
    <style:style style:name="P149" style:family="paragraph" style:parent-style-name="註解文字">
      <style:paragraph-properties fo:margin-left="3.951cm" fo:margin-right="0cm" fo:line-height="0.564cm" fo:text-align="justify" style:justify-single-word="false" fo:text-indent="-0.949cm" style:auto-text-indent="false"/>
    </style:style>
    <style:style style:name="P150" style:family="paragraph" style:parent-style-name="註解文字">
      <style:paragraph-properties fo:margin-left="3.951cm" fo:margin-right="0cm" fo:line-height="0.564cm" fo:text-align="justify" style:justify-single-word="false" fo:text-indent="-0.949cm" style:auto-text-indent="false"/>
      <style:text-properties fo:font-size="14pt" fo:letter-spacing="-0.004cm" style:font-size-asian="14pt" style:font-name-complex="標楷體" style:font-size-complex="14pt"/>
    </style:style>
    <style:style style:name="P151" style:family="paragraph" style:parent-style-name="_30_02-1.">
      <style:paragraph-properties fo:margin-left="1.57cm" fo:margin-right="0.088cm" fo:text-indent="-0.088cm" style:auto-text-indent="false"/>
    </style:style>
    <style:style style:name="P152" style:family="paragraph" style:parent-style-name="_30_02-1.">
      <style:paragraph-properties fo:margin-left="1.57cm" fo:margin-right="0.088cm" fo:text-indent="-0.088cm" style:auto-text-indent="false"/>
      <style:text-properties fo:color="#000000" fo:font-size="14pt" style:font-size-asian="14pt" style:font-name-complex="Times New Roman" style:font-size-complex="14pt"/>
    </style:style>
    <style:style style:name="P153" style:family="paragraph" style:parent-style-name="_30_02-1.">
      <style:paragraph-properties fo:margin-left="1.752cm" fo:margin-right="0.088cm" fo:text-indent="-0.339cm" style:auto-text-indent="false"/>
    </style:style>
    <style:style style:name="P154" style:family="paragraph" style:parent-style-name="_30_02-1.">
      <style:paragraph-properties fo:margin-left="1.894cm" fo:margin-right="0.088cm" fo:text-indent="-0.004cm" style:auto-text-indent="false"/>
    </style:style>
    <style:style style:name="P155" style:family="paragraph" style:parent-style-name="_30_02-1.">
      <style:paragraph-properties fo:margin-left="1.998cm" fo:margin-right="0.088cm" fo:text-indent="-0.522cm" style:auto-text-indent="false"/>
    </style:style>
    <style:style style:name="P156" style:family="paragraph" style:parent-style-name="_30_02-1.">
      <style:paragraph-properties fo:margin-left="1.605cm" fo:margin-right="0.088cm" fo:text-indent="-0.085cm" style:auto-text-indent="false"/>
    </style:style>
    <style:style style:name="P157" style:family="paragraph" style:parent-style-name="_30_02-1.">
      <style:paragraph-properties fo:margin-left="2cm" fo:margin-right="0.088cm" fo:text-indent="-0.434cm" style:auto-text-indent="false"/>
    </style:style>
    <style:style style:name="P158" style:family="paragraph" style:parent-style-name="_30_02-1.">
      <style:paragraph-properties fo:margin-left="2cm" fo:margin-right="0.088cm" fo:text-indent="-0.474cm" style:auto-text-indent="false"/>
    </style:style>
    <style:style style:name="P159" style:family="paragraph" style:parent-style-name="_30_02-1.">
      <style:paragraph-properties fo:margin-left="2cm" fo:margin-right="0.088cm" fo:text-indent="-0.474cm" style:auto-text-indent="false"/>
      <style:text-properties fo:color="#000000" fo:font-size="14pt" fo:letter-spacing="0.004cm" style:font-size-asian="14pt" style:font-name-complex="Times New Roman" style:font-size-complex="14pt"/>
    </style:style>
    <style:style style:name="P160" style:family="paragraph" style:parent-style-name="_30_02-1.">
      <style:paragraph-properties fo:margin-left="2cm" fo:margin-right="0.247cm" fo:text-indent="-0.434cm" style:auto-text-indent="false"/>
    </style:style>
    <style:style style:name="P161" style:family="paragraph" style:parent-style-name="_30_02-1.">
      <style:paragraph-properties fo:margin-left="2cm" fo:margin-right="0.247cm" fo:text-indent="0cm" style:auto-text-indent="false"/>
    </style:style>
    <style:style style:name="P162" style:family="paragraph" style:parent-style-name="_30_02-1.">
      <style:paragraph-properties fo:margin-left="2cm" fo:margin-right="0.247cm" fo:text-indent="0cm" style:auto-text-indent="false"/>
      <style:text-properties fo:color="#000000" fo:font-size="14pt" style:font-size-asian="14pt" style:font-name-complex="Times New Roman" style:font-size-complex="14pt"/>
    </style:style>
    <style:style style:name="P163" style:family="paragraph" style:parent-style-name="_30_02-1.">
      <style:paragraph-properties fo:margin-left="1.482cm" fo:margin-right="0.088cm" fo:text-indent="0.011cm" style:auto-text-indent="false"/>
    </style:style>
    <style:style style:name="P164" style:family="paragraph" style:parent-style-name="_30_02-1.">
      <style:paragraph-properties fo:margin-left="2cm" fo:margin-right="0.088cm" fo:text-indent="-0.519cm" style:auto-text-indent="false"/>
    </style:style>
    <style:style style:name="P165" style:family="paragraph" style:parent-style-name="_30_02-1.">
      <style:paragraph-properties fo:margin-left="2cm" fo:margin-right="0.088cm" fo:text-indent="-0.48cm" style:auto-text-indent="false"/>
    </style:style>
    <style:style style:name="P166" style:family="paragraph" style:parent-style-name="_30_02-1.">
      <style:paragraph-properties fo:margin-left="0.153cm" fo:margin-right="0.247cm" fo:text-indent="-0.085cm" style:auto-text-indent="false"/>
      <style:text-properties fo:color="#000000" fo:font-size="14pt" style:font-size-asian="14pt" style:font-name-complex="Times New Roman" style:font-size-complex="14pt"/>
    </style:style>
    <style:style style:name="P167" style:family="paragraph" style:parent-style-name="_30_02-1.">
      <style:paragraph-properties fo:margin-left="1.591cm" fo:margin-right="0.088cm" fo:text-indent="-0.085cm" style:auto-text-indent="false"/>
    </style:style>
    <style:style style:name="P168" style:family="paragraph" style:parent-style-name="_30_02-1.">
      <style:paragraph-properties fo:margin-left="1.635cm" fo:margin-right="0.247cm" fo:text-indent="-0.085cm" style:auto-text-indent="false"/>
    </style:style>
    <style:style style:name="P169" style:family="paragraph" style:parent-style-name="_30_02-1.">
      <style:paragraph-properties fo:margin-left="1.651cm" fo:margin-right="0.247cm" fo:text-indent="-0.085cm" style:auto-text-indent="false"/>
    </style:style>
    <style:style style:name="P170" style:family="paragraph" style:parent-style-name="_30_02-1.">
      <style:paragraph-properties fo:margin-left="2.75cm" fo:margin-right="0.247cm" fo:text-indent="-0.736cm" style:auto-text-indent="false"/>
    </style:style>
    <style:style style:name="P171" style:family="paragraph" style:parent-style-name="_30_02-1.">
      <style:paragraph-properties fo:margin-left="1.995cm" fo:margin-right="0.247cm" fo:text-indent="-0.474cm" style:auto-text-indent="false"/>
    </style:style>
    <style:style style:name="P172" style:family="paragraph" style:parent-style-name="_30_02-1.">
      <style:paragraph-properties fo:margin-left="2cm" fo:margin-right="0.247cm" fo:text-indent="-0.474cm" style:auto-text-indent="false"/>
    </style:style>
    <style:style style:name="P173" style:family="paragraph" style:parent-style-name="_30_02-1.">
      <style:paragraph-properties fo:margin-left="2cm" fo:margin-right="0.247cm" fo:text-indent="-0.48cm" style:auto-text-indent="false"/>
    </style:style>
    <style:style style:name="P174" style:family="paragraph" style:parent-style-name="_30_02-1.">
      <style:paragraph-properties fo:margin-left="3.249cm" fo:margin-right="0.247cm" fo:text-indent="-1.229cm" style:auto-text-indent="false"/>
    </style:style>
    <style:style style:name="P175" style:family="paragraph" style:parent-style-name="_30_02-1.">
      <style:paragraph-properties fo:margin-left="1.646cm" fo:margin-right="0.247cm" fo:text-indent="-0.085cm" style:auto-text-indent="false"/>
    </style:style>
    <style:style style:name="P176" style:family="paragraph" style:parent-style-name="_30_02-1.">
      <style:paragraph-properties fo:margin-left="1.635cm" fo:margin-right="0.088cm" fo:text-indent="-0.085cm" style:auto-text-indent="false"/>
    </style:style>
    <style:style style:name="P177" style:family="paragraph" style:parent-style-name="_30_02-1.">
      <style:paragraph-properties fo:margin-left="1.609cm" fo:margin-right="0.247cm" fo:text-indent="-0.088cm" style:auto-text-indent="false"/>
    </style:style>
    <style:style style:name="P178" style:family="paragraph" style:parent-style-name="_30_02-1.">
      <style:paragraph-properties fo:margin-left="1.496cm" fo:margin-right="0.247cm" fo:text-indent="0.005cm" style:auto-text-indent="false"/>
    </style:style>
    <style:style style:name="P179" style:family="paragraph" style:parent-style-name="_30_02-1.">
      <style:paragraph-properties fo:margin-left="1.482cm" fo:margin-right="0.247cm" fo:text-indent="-0.085cm" style:auto-text-indent="false"/>
    </style:style>
    <style:style style:name="P180" style:family="paragraph" style:parent-style-name="_30_02-1.">
      <style:paragraph-properties fo:margin-left="3.951cm" fo:margin-right="0.247cm" fo:text-indent="-2.217cm" style:auto-text-indent="false"/>
    </style:style>
    <style:style style:name="P181" style:family="paragraph" style:parent-style-name="_30_02-1.">
      <style:paragraph-properties fo:margin-left="3.803cm" fo:margin-right="0.247cm" fo:text-indent="-2.321cm" style:auto-text-indent="false"/>
    </style:style>
    <style:style style:name="P182" style:family="paragraph" style:parent-style-name="_30_02-1.">
      <style:paragraph-properties fo:margin-left="1.57cm" fo:margin-right="0.247cm" fo:text-indent="-0.088cm" style:auto-text-indent="false"/>
    </style:style>
    <style:style style:name="P183" style:family="paragraph" style:parent-style-name="_30_02-1.">
      <style:paragraph-properties fo:margin-left="1.882cm" fo:margin-right="0.247cm" fo:text-indent="-0.4cm" style:auto-text-indent="false"/>
    </style:style>
    <style:style style:name="P184" style:family="paragraph" style:parent-style-name="_30_02-1.">
      <style:paragraph-properties fo:margin-left="1.882cm" fo:margin-right="0.247cm" fo:text-indent="-0.4cm" style:auto-text-indent="false"/>
      <style:text-properties fo:color="#000000" fo:font-size="14pt" style:font-size-asian="14pt" style:font-name-complex="Times New Roman" style:font-size-complex="14pt"/>
    </style:style>
    <style:style style:name="T1" style:family="text">
      <style:text-properties fo:font-size="27pt" fo:font-weight="bold" style:font-size-asian="27pt" style:font-weight-asian="bold" style:font-name-complex="Times New Roman" style:font-size-complex="27pt" style:font-weight-complex="bold"/>
    </style:style>
    <style:style style:name="T2" style:family="text">
      <style:text-properties style:font-name-complex="Times New Roman"/>
    </style:style>
    <style:style style:name="T3" style:family="text">
      <style:text-properties style:font-name="文鼎中黑" fo:font-size="15pt" fo:font-weight="bold" style:font-name-asian="文鼎中黑" style:font-size-asian="15pt" style:font-weight-asian="bold" style:font-name-complex="Times New Roman" style:font-size-complex="15pt" style:font-weight-complex="bold"/>
    </style:style>
    <style:style style:name="T4" style:family="text">
      <style:text-properties style:font-name="文鼎中黑" fo:font-size="15pt" fo:font-weight="bold" style:font-name-asian="文鼎中黑" style:font-size-asian="15pt" style:font-weight-asian="bold" style:font-size-complex="15pt" style:font-weight-complex="bold"/>
    </style:style>
    <style:style style:name="T5" style:family="text">
      <style:text-properties style:font-name="文鼎中黑" fo:font-weight="bold" style:font-name-asian="文鼎中黑" style:font-weight-asian="bold" style:font-weight-complex="bold"/>
    </style:style>
    <style:style style:name="T6" style:family="text">
      <style:text-properties style:font-name="文鼎中黑" fo:font-size="14pt" fo:font-weight="bold" style:font-name-asian="文鼎中黑" style:font-size-asian="14pt" style:font-weight-asian="bold" style:font-name-complex="Times New Roman" style:font-size-complex="14pt" style:font-weight-complex="bold"/>
    </style:style>
    <style:style style:name="T7" style:family="text">
      <style:text-properties style:font-name="文鼎中黑" fo:font-size="14pt" style:font-name-asian="文鼎中黑" style:font-size-asian="14pt" style:font-name-complex="Times New Roman" style:font-size-complex="14pt"/>
    </style:style>
    <style:style style:name="T8" style:family="text">
      <style:text-properties fo:font-size="14pt" fo:font-weight="bold" style:font-size-asian="14pt" style:font-weight-asian="bold" style:font-name-complex="Times New Roman" style:font-size-complex="14pt" style:font-weight-complex="bold"/>
    </style:style>
    <style:style style:name="T9" style:family="text">
      <style:text-properties fo:font-size="14pt" style:font-size-asian="14pt" style:font-name-complex="Times New Roman" style:font-size-complex="14pt"/>
    </style:style>
    <style:style style:name="T10" style:family="text">
      <style:text-properties fo:font-size="14pt" style:font-size-asian="14pt" style:font-name-complex="標楷體" style:font-size-complex="14pt"/>
    </style:style>
    <style:style style:name="T11" style:family="text">
      <style:text-properties fo:font-size="14pt" style:font-size-asian="14pt" style:font-name-complex="標楷體" style:font-size-complex="14pt"/>
    </style:style>
    <style:style style:name="T12" style:family="text">
      <style:text-properties fo:font-size="14pt" fo:letter-spacing="-0.004cm" style:font-size-asian="14pt" style:font-name-complex="標楷體" style:font-size-complex="14pt"/>
    </style:style>
    <style:style style:name="T13" style:family="text">
      <style:text-properties fo:font-size="14pt" fo:letter-spacing="-0.004cm" style:font-size-asian="14pt" style:font-name-complex="標楷體" style:font-size-complex="14pt"/>
    </style:style>
    <style:style style:name="T14" style:family="text">
      <style:text-properties fo:font-size="14pt" fo:letter-spacing="-0.004cm" style:font-size-asian="14pt" style:font-name-complex="Times New Roman" style:font-size-complex="14pt"/>
    </style:style>
    <style:style style:name="T15" style:family="text">
      <style:text-properties style:font-name-complex="標楷體"/>
    </style:style>
    <style:style style:name="T16" style:family="text">
      <style:text-properties style:font-name-complex="標楷體"/>
    </style:style>
    <style:style style:name="T17" style:family="text">
      <style:text-properties fo:color="#000000"/>
    </style:style>
    <style:style style:name="T18" style:family="text">
      <style:text-properties fo:color="#000000" fo:font-size="14pt" style:font-size-asian="14pt" style:font-size-complex="14pt"/>
    </style:style>
    <style:style style:name="T19" style:family="text">
      <style:text-properties fo:color="#000000" fo:font-size="14pt" style:font-size-asian="14pt" style:font-size-complex="14pt"/>
    </style:style>
    <style:style style:name="T20" style:family="text">
      <style:text-properties fo:color="#000000" fo:font-size="14pt" style:font-size-asian="14pt" style:font-name-complex="Times New Roman" style:font-size-complex="14pt"/>
    </style:style>
    <style:style style:name="T21" style:family="text">
      <style:text-properties fo:color="#000000" fo:font-size="14pt" style:font-size-asian="14pt" style:font-name-complex="Times New Roman" style:font-size-complex="14pt"/>
    </style:style>
    <style:style style:name="T22" style:family="text">
      <style:text-properties fo:color="#000000" fo:font-size="14pt" style:font-size-asian="14pt" style:font-name-complex="標楷體" style:font-size-complex="14pt"/>
    </style:style>
    <style:style style:name="T23" style:family="text">
      <style:text-properties fo:color="#000000" fo:font-size="14pt" style:font-size-asian="14pt" style:font-name-complex="標楷體" style:font-size-complex="14pt"/>
    </style:style>
    <style:style style:name="T24" style:family="text">
      <style:text-properties fo:color="#000000" fo:font-size="14pt" fo:letter-spacing="0.004cm" style:font-size-asian="14pt" style:font-size-complex="14pt"/>
    </style:style>
    <style:style style:name="T25" style:family="text">
      <style:text-properties fo:color="#000000" fo:font-size="14pt" fo:letter-spacing="0.004cm" style:font-size-asian="14pt" style:font-size-complex="14pt"/>
    </style:style>
    <style:style style:name="T26" style:family="text">
      <style:text-properties fo:color="#000000" fo:font-size="14pt" fo:letter-spacing="0.004cm" style:font-size-asian="14pt" style:font-name-complex="Times New Roman" style:font-size-complex="14pt"/>
    </style:style>
    <style:style style:name="T27" style:family="text">
      <style:text-properties fo:color="#000000" fo:font-size="14pt" fo:language="zh" fo:country="TW" style:font-size-asian="14pt" style:font-size-complex="14pt"/>
    </style:style>
    <style:style style:name="T28" style:family="text">
      <style:text-properties fo:color="#000000" fo:font-size="14pt" style:letter-kerning="true" style:font-size-asian="14pt" style:font-size-complex="14pt"/>
    </style:style>
    <style:style style:name="T29" style:family="text">
      <style:text-properties fo:color="#000000"/>
    </style:style>
    <style:style style:name="T30" style:family="text">
      <style:text-properties fo:color="#000000" style:font-name="新細明體" fo:font-size="14pt" style:font-name-asian="新細明體" style:font-size-asian="14pt" style:font-name-complex="新細明體" style:font-size-complex="14pt"/>
    </style:style>
    <style:style style:name="T31" style:family="text">
      <style:text-properties fo:color="#000000" style:font-name="新細明體" fo:font-size="14pt" fo:language="zh" fo:country="TW" style:font-size-asian="14pt" style:font-name-complex="新細明體" style:font-size-complex="14pt"/>
    </style:style>
    <style:style style:name="T32" style:family="text">
      <style:text-properties fo:color="#000000" style:font-name="新細明體" fo:font-size="14pt" fo:language="zh" fo:country="TW" style:font-name-asian="新細明體" style:font-size-asian="14pt" style:font-name-complex="Times New Roman" style:font-size-complex="14pt"/>
    </style:style>
    <style:style style:name="T33" style:family="text">
      <style:text-properties fo:color="#000000" fo:font-size="12pt" style:font-size-asian="12pt" style:font-name-complex="Times New Roman" style:font-size-complex="12pt"/>
    </style:style>
    <style:style style:name="T34" style:family="text">
      <style:text-properties fo:color="#000000" fo:font-size="12pt" style:font-size-asian="12pt" style:font-size-complex="12pt"/>
    </style:style>
    <style:style style:name="T35" style:family="text">
      <style:text-properties fo:color="#000000" fo:font-size="12pt" style:font-size-asian="12pt" style:font-size-complex="12pt"/>
    </style:style>
    <style:style style:name="T36" style:family="text">
      <style:text-properties fo:color="#000000" style:font-name-complex="Times New Roman"/>
    </style:style>
    <style:style style:name="T37" style:family="text">
      <style:text-properties fo:letter-spacing="0.007cm" style:font-name-complex="Times New Roman"/>
    </style:style>
    <style:style style:name="T38" style:family="text">
      <style:text-properties fo:letter-spacing="-0.004cm"/>
    </style:style>
    <style:style style:name="T39" style:family="text">
      <style:text-properties fo:letter-spacing="-0.004cm" style:font-name-complex="標楷體"/>
    </style:style>
    <style:style style:name="T40" style:family="text">
      <style:text-properties fo:letter-spacing="-0.004cm" style:font-name-complex="標楷體"/>
    </style:style>
    <style:style style:name="T41" style:family="text">
      <style:text-properties fo:letter-spacing="-0.004cm" style:font-name-complex="Times New Roman"/>
    </style:style>
    <style:style style:name="T42" style:family="text">
      <style:text-properties fo:letter-spacing="-0.004cm"/>
    </style:style>
    <style:style style:name="T43" style:family="text">
      <style:text-properties style:font-name="新細明體" style:font-name-asian="新細明體" style:font-name-complex="新細明體"/>
    </style:style>
    <style:style style:name="T44" style:family="text">
      <style:text-properties fo:font-size="12pt" style:font-size-asian="12pt" style:font-name-complex="Times New Roman" style:font-size-complex="12pt"/>
    </style:style>
    <style:style style:name="T45" style:family="text">
      <style:text-properties fo:font-size="12pt" style:font-size-asian="12pt" style:font-name-complex="標楷體" style:font-size-complex="12pt"/>
    </style:style>
    <style:style style:name="T46" style:family="text">
      <style:text-properties fo:font-size="12pt" style:font-size-asian="12pt" style:font-name-complex="標楷體" style:font-size-complex="12pt"/>
    </style:style>
    <style:style style:name="T47" style:family="text">
      <style:text-properties fo:font-size="12pt" style:letter-kerning="true" style:font-size-asian="12pt" style:font-name-complex="標楷體" style:font-size-complex="12pt"/>
    </style:style>
    <style:style style:name="T48" style:family="text">
      <style:text-properties fo:font-size="12pt" style:letter-kerning="true" style:font-size-asian="12pt" style:font-name-complex="標楷體" style:font-size-complex="12pt"/>
    </style:style>
    <style:style style:name="T49" style:family="text">
      <style:text-properties fo:font-size="12pt" style:letter-kerning="true" style:font-size-asian="12pt" style:font-name-complex="Times New Roman" style:font-size-complex="12pt"/>
    </style:style>
    <style:style style:name="T50" style:family="text">
      <style:text-properties fo:font-size="12pt" style:letter-kerning="true" style:font-size-asian="12pt" style:font-name-complex="Times New Roman" style:font-size-complex="12pt"/>
    </style:style>
    <style:style style:name="T51" style:family="text">
      <style:text-properties fo:font-size="12pt" style:text-underline-style="solid" style:text-underline-type="double" style:text-underline-width="auto" style:text-underline-color="font-color" style:letter-kerning="true" style:font-size-asian="12pt" style:font-name-complex="標楷體" style:font-size-complex="12pt"/>
    </style:style>
    <style:style style:name="T52" style:family="text">
      <style:text-properties fo:font-size="12pt" fo:language="zh" fo:country="TW" style:font-size-asian="12pt" style:language-asian="zh" style:country-asian="TW" style:font-name-complex="標楷體" style:font-size-complex="12pt"/>
    </style:style>
    <style:style style:name="T53" style:family="text">
      <style:text-properties fo:font-size="12pt" fo:letter-spacing="-0.018cm" style:font-size-asian="12pt" style:font-name-complex="Times New Roman" style:font-size-complex="12pt"/>
    </style:style>
    <style:style style:name="T54" style:family="text">
      <style:text-properties fo:font-size="12pt" fo:letter-spacing="-0.018cm" style:font-size-asian="12pt" style:font-name-complex="標楷體" style:font-size-complex="12pt"/>
    </style:style>
    <style:style style:name="T55" style:family="text">
      <style:text-properties fo:letter-spacing="0.004cm"/>
    </style:style>
    <style:style style:name="T56" style:family="text">
      <style:text-properties fo:letter-spacing="0.004cm" style:font-name-complex="Times New Roman"/>
    </style:style>
    <style:style style:name="T57" style:family="text">
      <style:text-properties fo:letter-spacing="0.004cm" style:font-name-complex="標楷體"/>
    </style:style>
    <style:style style:name="T58" style:family="text">
      <style:text-properties fo:letter-spacing="0.004cm" style:font-name-complex="標楷體"/>
    </style:style>
    <style:style style:name="T59" style:family="text">
      <style:text-properties style:letter-kerning="true"/>
    </style:style>
    <style:style style:name="T60" style:family="text">
      <style:text-properties fo:font-size="11pt" style:font-size-asian="11pt" style:font-name-complex="標楷體" style:font-size-complex="11pt"/>
    </style:style>
    <style:style style:name="T61" style:family="text">
      <style:text-properties fo:font-size="11pt" style:font-size-asian="11pt" style:font-name-complex="標楷體" style:font-size-complex="11pt"/>
    </style:style>
    <style:style style:name="T62" style:family="text">
      <style:text-properties fo:font-size="11pt" style:font-size-asian="11pt" style:font-name-complex="Times New Roman" style:font-size-complex="11pt"/>
    </style:style>
    <style:style style:name="T63" style:family="text">
      <style:text-properties fo:font-size="11pt" style:letter-kerning="true" style:font-size-asian="11pt" style:font-name-complex="Times New Roman" style:font-size-complex="11pt"/>
    </style:style>
    <style:style style:name="T64" style:family="text">
      <style:text-properties style:text-position="9% 100%" fo:font-size="11pt" style:font-size-asian="11pt" style:font-name-complex="Times New Roman" style:font-size-complex="11pt"/>
    </style:style>
    <style:style style:name="T65" style:family="text">
      <style:text-properties style:text-position="18% 100%"/>
    </style:style>
    <style:style style:name="T66"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GoBack"/>拾貳、勞工</text:p>
      <text:list xml:id="list6269832299596411210" text:style-name="WW8Num2">
        <text:list-item>
          <text:p text:style-name="P130"><text:bookmark-end text:name="_GoBack"/>勞工組織</text:p>
        </text:list-item>
      </text:list>
      <text:p text:style-name="P142">（一）勞工組訓</text:p>
      <text:p text:style-name="P123"><text:span text:style-name="T15">截至</text:span><text:span text:style-name="T15">105</text:span><text:span text:style-name="T15">年</text:span><text:span text:style-name="T15">12</text:span><text:span text:style-name="T15">月</text:span><text:span text:style-name="T15">31</text:span><text:span text:style-name="T15">日止，本市工會家數計</text:span><text:span text:style-name="T15">854</text:span><text:span text:style-name="T15">家，另本府勞工局針對輔導各類型工會組織與召開法定會議，</text:span><text:span text:style-name="T15">105</text:span><text:span text:style-name="T15">年下半年度服務成果如下：</text:span></text:p>
      <text:p text:style-name="P152">1.各級工會成立情形</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34">類別</text:p>
            <text:p text:style-name="P135">數量</text:p>
          </table:table-cell>
          <table:table-cell table:style-name="表格1.B1" office:value-type="string">
            <text:p text:style-name="P133">工會聯合組織</text:p>
          </table:table-cell>
          <table:table-cell table:style-name="表格1.B1" office:value-type="string">
            <text:p text:style-name="P133">企業工會</text:p>
          </table:table-cell>
          <table:table-cell table:style-name="表格1.B1" office:value-type="string">
            <text:p text:style-name="P133">產業工會</text:p>
          </table:table-cell>
          <table:table-cell table:style-name="表格1.B1" office:value-type="string">
            <text:p text:style-name="P133">職業工會</text:p>
          </table:table-cell>
          <table:table-cell table:style-name="表格1.F1" office:value-type="string">
            <text:p text:style-name="P133">合計</text:p>
          </table:table-cell>
        </table:table-row>
        <table:table-row table:style-name="表格1.1">
          <table:table-cell table:style-name="表格1.A2" office:value-type="string">
            <text:p text:style-name="P133">家數</text:p>
          </table:table-cell>
          <table:table-cell table:style-name="表格1.B2" office:value-type="string">
            <text:p text:style-name="P133">16</text:p>
          </table:table-cell>
          <table:table-cell table:style-name="表格1.B2" office:value-type="string">
            <text:p text:style-name="P133">174</text:p>
          </table:table-cell>
          <table:table-cell table:style-name="表格1.B2" office:value-type="string">
            <text:p text:style-name="P133">37</text:p>
          </table:table-cell>
          <table:table-cell table:style-name="表格1.B2" office:value-type="string">
            <text:p text:style-name="P133">627</text:p>
          </table:table-cell>
          <table:table-cell table:style-name="表格1.F2" office:value-type="string">
            <text:p text:style-name="P133">854</text:p>
          </table:table-cell>
        </table:table-row>
      </table:table>
      <text:p text:style-name="P152">2.各級工會組織召開法定會議統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4">會議別</text:p>
            <text:p text:style-name="P135">次數</text:p>
          </table:table-cell>
          <table:table-cell table:style-name="表格2.B1" office:value-type="string">
            <text:p text:style-name="P133">會員（代表）大會</text:p>
          </table:table-cell>
          <table:table-cell table:style-name="表格2.B1" office:value-type="string">
            <text:p text:style-name="P133">理事會</text:p>
          </table:table-cell>
          <table:table-cell table:style-name="表格2.B1" office:value-type="string">
            <text:p text:style-name="P133">監事會</text:p>
          </table:table-cell>
          <table:table-cell table:style-name="表格2.E1" office:value-type="string">
            <text:p text:style-name="P133">合計</text:p>
          </table:table-cell>
        </table:table-row>
        <table:table-row table:style-name="表格2.1">
          <table:table-cell table:style-name="表格2.A2" office:value-type="string">
            <text:p text:style-name="P133">會次</text:p>
          </table:table-cell>
          <table:table-cell table:style-name="表格2.B2" office:value-type="string">
            <text:p text:style-name="P133">182</text:p>
          </table:table-cell>
          <table:table-cell table:style-name="表格2.B2" office:value-type="string">
            <text:p text:style-name="P133">1,051</text:p>
          </table:table-cell>
          <table:table-cell table:style-name="表格2.B2" office:value-type="string">
            <text:p text:style-name="P133">635</text:p>
          </table:table-cell>
          <table:table-cell table:style-name="表格2.E2" office:value-type="string">
            <text:p text:style-name="P133">1,868</text:p>
          </table:table-cell>
        </table:table-row>
      </table:table>
      <text:p text:style-name="P153"><text:span text:style-name="T18">3.105</text:span><text:span text:style-name="T18">年</text:span><text:span text:style-name="T18">7</text:span><text:span text:style-name="T18">月至</text:span><text:span text:style-name="T18">12</text:span><text:span text:style-name="T18">月計輔導達成聚化股份有限公司企業工會、高雄</text:span><text:span text:style-name="T18"> <text:s/></text:span><text:span text:style-name="T18">市社會工作人員職業工會及高雄市交通運輸產業工會等</text:span><text:span text:style-name="T18">4</text:span><text:span text:style-name="T18">家工會成立，合計</text:span><text:span text:style-name="T18">6</text:span><text:span text:style-name="T18">家工會。</text:span></text:p>
      <text:p text:style-name="P37">（二）勞工教育輔導</text:p>
      <text:p text:style-name="P151"><text:span text:style-name="T18">1.</text:span><text:span text:style-name="T18">加強輔導工會辦理勞工教育</text:span></text:p>
      <text:p text:style-name="P154"><text:span text:style-name="T18">（</text:span><text:span text:style-name="T18">1</text:span><text:span text:style-name="T18">）補助本市各級工會辦理勞工教育</text:span></text:p>
      <text:p text:style-name="P41"><text:span text:style-name="T15">105</text:span><text:span text:style-name="T15">年</text:span><text:span text:style-name="T15">7</text:span><text:span text:style-name="T15">月至</text:span><text:span text:style-name="T15">12</text:span><text:span text:style-name="T15">月計補助工會聯合組織及基層工會辦理</text:span><text:span text:style-name="T15">121</text:span><text:span text:style-name="T15">場次勞工教育活動，補助金額計新台幣</text:span><text:span text:style-name="T15">617</text:span><text:span text:style-name="T15">萬元。</text:span></text:p>
      <text:p text:style-name="P42"><text:span text:style-name="T15">（</text:span><text:span text:style-name="T15">2</text:span><text:span text:style-name="T15">）補助本市總工會發行聯合會訊</text:span><text:span text:style-name="T15">7.5</text:span><text:span text:style-name="T15">萬元及產業總工會發行聯合會訊</text:span><text:span text:style-name="T15">11.5</text:span><text:span text:style-name="T15">萬元。</text:span></text:p>
      <text:p text:style-name="P151"><text:span text:style-name="T18">2.</text:span><text:span text:style-name="T18">多元化辦理勞工教育，擴大參與層面</text:span></text:p>
      <text:p text:style-name="P43"><text:span text:style-name="T15">（</text:span><text:span text:style-name="T15">1</text:span><text:span text:style-name="T15">）推動勞動法制教育</text:span></text:p>
      <text:p text:style-name="P47"><text:span text:style-name="T39">辦理</text:span><text:span text:style-name="T39">105</text:span><text:span text:style-name="T39">年度高中職「勞動法制教育」校園巡迴演講，</text:span><text:span text:style-name="T39">6</text:span><text:span text:style-name="T39">月至</text:span><text:span text:style-name="T39">12</text:span><text:span text:style-name="T39">月計辦理</text:span><text:span text:style-name="T39">33</text:span><text:span text:style-name="T39">場次。</text:span></text:p>
      <text:p text:style-name="P43"><text:span text:style-name="T15">（</text:span><text:span text:style-name="T15">2</text:span><text:span text:style-name="T15">）擴大勞工教育參與層面</text:span></text:p>
      <text:p text:style-name="P47"><text:span text:style-name="T15">與高雄電台合製「我愛高雄－空中勞工局」節目，每週三下午</text:span><text:span text:style-name="T15">4:00-4:40</text:span><text:span text:style-name="T15">播出，除了邀請業務相關單位宣導活動及政令，談論工時、工資、失業給付、勞工退休金、勞保常識、職業訓練、工廠安全衛生、職災勞工主動服務、性別平權及防範性騷擾等議題外，也搭配勞工朋友或職場達人分享職場經驗。</text:span></text:p>
      <text:p text:style-name="P48"><text:span text:style-name="T15">（</text:span><text:span text:style-name="T15">3</text:span><text:span text:style-name="T15">）出版高市勞工月刊</text:span><text:span text:style-name="T15">6</text:span><text:span text:style-name="T15">期（第</text:span><text:span text:style-name="T15">65~70</text:span><text:span text:style-name="T15">期），呈現勞工權益法規、</text:span><text:span text:style-name="T15"> <text:s text:c="2"/></text:span><text:span text:style-name="T15">職災防範、勞動文化、勞工保險給付、就業案例分享等內</text:span><text:soft-page-break/><text:span text:style-name="T15">容，每期印製</text:span><text:span text:style-name="T15">18,000</text:span><text:span text:style-name="T15">份並以電子報方式傳送訂閱民眾，利用活潑、生動的報導內容向民眾推廣勞動法規與勞政作為，促進民眾瞭解自身勞動權益。</text:span></text:p>
      <text:p text:style-name="P43"><text:span text:style-name="T15">（</text:span><text:span text:style-name="T15">4</text:span><text:span text:style-name="T15">）辦理勞工大學</text:span></text:p>
      <text:p text:style-name="P47"><text:span text:style-name="T15">設有勞動事務部與勞工學苑部兩類課程，</text:span><text:span text:style-name="T15">105</text:span><text:span text:style-name="T15">年</text:span><text:span text:style-name="T15">7</text:span><text:span text:style-name="T15">月至</text:span><text:span text:style-name="T15">12</text:span><text:span text:style-name="T15">月（</text:span><text:span text:style-name="T15">105</text:span><text:span text:style-name="T15">年第</text:span><text:span text:style-name="T15">23</text:span><text:span text:style-name="T15">、</text:span><text:span text:style-name="T15">24</text:span><text:span text:style-name="T15">期）勞工學苑部以勞工美學、生活技藝及休閒文化等主題開辦</text:span><text:span text:style-name="T15">230</text:span><text:span text:style-name="T15">班，計有勞工朋友及眷屬</text:span><text:span text:style-name="T15">3,739</text:span><text:span text:style-name="T15">人次參加；勞動事務部開設「勞動法令初階班」「勞動法上的民法基礎概念班」</text:span><text:span text:style-name="T15">2</text:span><text:span text:style-name="T15">班，共計勞工朋友</text:span><text:span text:style-name="T15">75</text:span><text:span text:style-name="T15">人次參加。</text:span></text:p>
      <text:p text:style-name="P50"><text:span text:style-name="T15">（</text:span><text:span text:style-name="T15">5</text:span><text:span text:style-name="T15">）辦理職業工會會務人員工作職能研習</text:span><text:span text:style-name="T15">:</text:span></text:p>
      <text:p text:style-name="P122"><text:span text:style-name="T22">為提昇本市</text:span><text:span text:style-name="T22">635</text:span><text:span text:style-name="T22">家職業工會會務人員工作職能並強化工會組織健全運作，於</text:span><text:span text:style-name="T22">105</text:span><text:span text:style-name="T22">年</text:span><text:span text:style-name="T22">11</text:span><text:span text:style-name="T22">月</text:span><text:span text:style-name="T22">23</text:span><text:span text:style-name="T22">日假本府勞工局</text:span><text:span text:style-name="T22">1</text:span><text:span text:style-name="T22">樓大禮堂辦理高雄市「強化工會發展</text:span><text:span text:style-name="T22">-</text:span><text:span text:style-name="T22">提升職業工會會務人員工作職能」研習會，共計有</text:span><text:span text:style-name="T22">380</text:span><text:span text:style-name="T22">人次參加。</text:span></text:p>
      <text:p text:style-name="P51"/>
      <text:list xml:id="list155755696610432" text:continue-numbering="true" text:style-name="WW8Num2">
        <text:list-item>
          <text:p text:style-name="P130">勞動條件</text:p>
        </text:list-item>
      </text:list>
      <text:p text:style-name="P142">（一）勞動檢查</text:p>
      <text:p text:style-name="P52"><text:span text:style-name="T15">為督促雇主提供合理且符合勞動法令之工作環境，提升我國就業環境之勞動條件，本府勞工局以重視勞動條件檢查資源與其他行政資源及政策目標之結合自主規劃多項勞動檢查，並配合勞動部、公路監理單位、社會局、衛生局及教育局實施勞動條件檢查，</text:span><text:span text:style-name="T15">105</text:span><text:span text:style-name="T15">年</text:span><text:span text:style-name="T15">7</text:span><text:span text:style-name="T15">月至</text:span><text:span text:style-name="T15">12</text:span><text:span text:style-name="T15">月共計查核</text:span><text:span text:style-name="T15">2,228</text:span><text:span text:style-name="T15">家事業單位，各項勞動檢查辦理情形如下</text:span><text:span text:style-name="T43">：</text:span></text:p>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8">類別</text:p>
            <text:p text:style-name="P137">數量</text:p>
          </table:table-cell>
          <table:table-cell table:style-name="表格3.B1" table:number-columns-spanned="3" office:value-type="string">
            <text:p text:style-name="P129"><text:span text:style-name="T45">105</text:span><text:span text:style-name="T45">年勞動檢查計畫案件執行統計</text:span><text:span text:style-name="T45">(7</text:span><text:span text:style-name="T45">月</text:span><text:span text:style-name="T45">-12</text:span><text:span text:style-name="T45">月</text:span><text:span text:style-name="T45">)</text:span></text:p>
          </table:table-cell>
          <table:covered-table-cell/>
          <table:covered-table-cell/>
        </table:table-row>
        <table:table-row table:style-name="表格3.2">
          <table:table-cell table:style-name="表格3.A2" office:value-type="string">
            <text:p text:style-name="P139">申訴檢查</text:p>
          </table:table-cell>
          <table:table-cell table:style-name="表格3.B2" table:number-columns-spanned="2" office:value-type="string">
            <text:p text:style-name="P128"><text:span text:style-name="T45">1999</text:span><text:span text:style-name="T45">、局長信箱、市長信箱、職業安全衛生署受理</text:span><text:span text:style-name="T45">1955</text:span><text:span text:style-name="T45">專線轉介雇主違反勞動法令、勞動檢查處處長信箱移案、電話進線申訴案件、臨櫃服務等</text:span></text:p>
          </table:table-cell>
          <table:covered-table-cell/>
          <table:table-cell table:style-name="表格3.D2" office:value-type="string">
            <text:p text:style-name="P129"><text:span text:style-name="T45">595</text:span><text:span text:style-name="T45">件</text:span></text:p>
          </table:table-cell>
        </table:table-row>
        <table:table-row table:style-name="表格3.3">
          <table:table-cell table:style-name="表格3.A2" table:number-rows-spanned="3" office:value-type="string">
            <text:p text:style-name="P139">自主</text:p>
            <text:p text:style-name="P139">專案檢查</text:p>
          </table:table-cell>
          <table:table-cell table:style-name="表格3.B2" office:value-type="string">
            <text:p text:style-name="P139">特殊勞工保護專案檢查</text:p>
          </table:table-cell>
          <table:table-cell table:style-name="表格3.B2" office:value-type="string">
            <text:p text:style-name="P137">女性勞動力密集行業專案性別平等專案檢查、市府各機關首長駕駛、職工、環保局清潔隊員及其他臨時人員專案檢查等</text:p>
          </table:table-cell>
          <table:table-cell table:style-name="表格3.D2" table:number-rows-spanned="3" office:value-type="string">
            <text:p text:style-name="P129"><text:span text:style-name="T45">1,169</text:span><text:span text:style-name="T45">件</text:span></text:p>
          </table:table-cell>
        </table:table-row>
        <table:table-row table:style-name="表格3.3">
          <table:covered-table-cell/>
          <table:table-cell table:style-name="表格3.B2" office:value-type="string">
            <text:p text:style-name="P139">特殊行業別</text:p>
            <text:p text:style-name="P139">專案查核</text:p>
          </table:table-cell>
          <table:table-cell table:style-name="表格3.B2" office:value-type="string">
            <text:p text:style-name="P128"><text:span text:style-name="T45">餐飲業違規之事業單位僱用人數低於</text:span><text:span text:style-name="T45">30</text:span><text:span text:style-name="T45">人以下之微型單位「餐館及飲料業專案檢查」、會計服務業及製造業專案檢查等</text:span></text:p>
          </table:table-cell>
          <table:covered-table-cell/>
        </table:table-row>
        <table:table-row table:style-name="表格3.3">
          <table:covered-table-cell/>
          <table:table-cell table:style-name="表格3.B2" office:value-type="string">
            <text:p text:style-name="P139">各機關聯合</text:p>
            <text:p text:style-name="P139">稽查類型</text:p>
          </table:table-cell>
          <table:table-cell table:style-name="表格3.B2" office:value-type="string">
            <text:p text:style-name="P137">社會局各類社福機構公共安全專案、監理所客運業工時查核、教育局人事指標評鑑不合格之幼兒園</text:p>
          </table:table-cell>
          <table:covered-table-cell/>
        </table:table-row>
        <table:table-row table:style-name="表格3.2">
          <table:table-cell table:style-name="表格3.A6" office:value-type="string">
            <text:p text:style-name="P139">勞動部</text:p>
            <text:p text:style-name="P139">專案檢查</text:p>
          </table:table-cell>
          <table:table-cell table:style-name="表格3.B6" table:number-columns-spanned="2" office:value-type="string">
            <text:p text:style-name="P128"><text:span text:style-name="T45">配合勞動部辦理勞動派遣、金融保險業、</text:span><text:span text:style-name="T45">105</text:span><text:span text:style-name="T45">年度暑期安心打工聯合檢查計畫、僱用受僱者</text:span><text:span text:style-name="T45">250</text:span><text:span text:style-name="T45">人以上尚未辦理托兒服務事業單位等專案檢查等</text:span></text:p>
          </table:table-cell>
          <table:covered-table-cell/>
          <table:table-cell table:style-name="表格3.D6" office:value-type="string">
            <text:p text:style-name="P129"><text:span text:style-name="T45">464</text:span><text:span text:style-name="T45">件</text:span></text:p>
          </table:table-cell>
        </table:table-row>
      </table:table>
      <text:p text:style-name="P6"/>
      <text:p text:style-name="P38">（二）罰鍰統計</text:p>
      <text:p text:style-name="P155"><text:span text:style-name="T18">1.105</text:span><text:span text:style-name="T18">年勞動基準法裁處罰鍰案件計</text:span><text:span text:style-name="T18">1,266</text:span><text:span text:style-name="T18">家次，罰鍰金額</text:span><text:span text:style-name="T18">5,224</text:span><text:span text:style-name="T18">萬</text:span><text:span text:style-name="T18"> </text:span><text:span text:style-name="T18">元，處分率</text:span><text:span text:style-name="T18">28.52%</text:span><text:span text:style-name="T18">。</text:span></text:p>
      <text:p text:style-name="P156"><text:span text:style-name="T18">2.</text:span><text:span text:style-name="T18">針對違法類型分析如下：</text:span></text:p>
      <text:p text:style-name="P43"><text:span text:style-name="T15">（</text:span><text:span text:style-name="T15">1</text:span><text:span text:style-name="T15">）依業別分：</text:span></text:p>
      <text:p text:style-name="P55"><text:span text:style-name="T15"><text:s text:c="5"/></text:span><text:span text:style-name="T15">以批發零售業為最多</text:span><text:span text:style-name="T15">176</text:span><text:span text:style-name="T15">件（裁處率</text:span><text:span text:style-name="T15">23.8%</text:span><text:span text:style-name="T15">）、製造業次之為</text:span><text:span text:style-name="T15">166</text:span><text:span text:style-name="T15">件（裁處率</text:span><text:span text:style-name="T15">25.8%</text:span><text:span text:style-name="T15">）、住宿及餐飲業再次之為</text:span><text:span text:style-name="T15">134</text:span><text:span text:style-name="T15">件</text:span><text:span text:style-name="T15">(28.6%)</text:span><text:span text:style-name="T15">。</text:span></text:p>
      <text:p text:style-name="P43"><text:span text:style-name="T15">（</text:span><text:span text:style-name="T15">2</text:span><text:span text:style-name="T15">）依違法項目分：</text:span></text:p>
      <text:p text:style-name="P56"><text:span text:style-name="T15"><text:s text:c="4"/></text:span><text:span text:style-name="T15">以未依法給付加班費裁處</text:span><text:span text:style-name="T15">339</text:span><text:span text:style-name="T15">件次為最高，雇主未置備出勤紀錄及未記載至分鐘之情形合計達</text:span><text:span text:style-name="T15">246</text:span><text:span text:style-name="T15">件次之；再次之延長工時超過法令規定上限</text:span><text:span text:style-name="T15">224</text:span><text:span text:style-name="T15">件。</text:span></text:p>
      <text:p text:style-name="P57"/>
      <text:p text:style-name="P38">（三）為強化勞動條件，督促事業單位確實依照勞動基準法規定辦理，</text:p>
      <text:p text:style-name="P58"><text:span text:style-name="T57">105</text:span><text:span text:style-name="T57">年</text:span><text:span text:style-name="T57">7</text:span><text:span text:style-name="T57">月至</text:span><text:span text:style-name="T57">12</text:span><text:span text:style-name="T57">月計下列事項：</text:span></text:p>
      <text:p text:style-name="P157"><text:span text:style-name="T18">1.</text:span><text:span text:style-name="T24">輔導本市僱用勞工</text:span><text:span text:style-name="T24">30</text:span><text:span text:style-name="T24">人以上之事業單位</text:span><text:span text:style-name="T24">453</text:span><text:span text:style-name="T24">家完成新訂或修正工作規則，以明確規範勞資雙方權利義務。</text:span></text:p>
      <text:p text:style-name="P157"><text:span text:style-name="T18">2.</text:span><text:span text:style-name="T24">受理事業單位、工會及勞工朋友以局長信箱、市長信箱或其他管道詢問有關法令疑義計</text:span><text:span text:style-name="T24">2,867</text:span><text:span text:style-name="T24">件。</text:span></text:p>
      <text:p text:style-name="P157"><text:span text:style-name="T18">3.</text:span><text:span text:style-name="T24">核備適用勞動基準法第</text:span><text:span text:style-name="T24">84</text:span><text:span text:style-name="T24">條之</text:span><text:span text:style-name="T24">1</text:span><text:span text:style-name="T24">工作者</text:span><text:span text:style-name="T24">(</text:span><text:span text:style-name="T24">含保全、養護機構、會計助理人員等</text:span><text:span text:style-name="T24">)1,021</text:span><text:span text:style-name="T24">家次。</text:span></text:p>
      <text:p text:style-name="P158"><text:span text:style-name="T18">4.</text:span><text:span text:style-name="T24">為保障建教生權益，核定技術生書面訓練契約部分，</text:span><text:span text:style-name="T24">105</text:span><text:span text:style-name="T24">年</text:span><text:span text:style-name="T24">7</text:span><text:span text:style-name="T24">月至</text:span><text:span text:style-name="T24">12</text:span><text:span text:style-name="T24">月計核備</text:span><text:span text:style-name="T24">15</text:span><text:span text:style-name="T24">家事業單位</text:span><text:span text:style-name="T24">181</text:span><text:span text:style-name="T24">人。</text:span></text:p>
      <text:p text:style-name="P159"/>
      <text:p text:style-name="P38">（四）創新、多元宣導、輔導</text:p>
      <text:p text:style-name="P160"><text:span text:style-name="T18">1.</text:span><text:span text:style-name="T18">為督促雇主提供合理且符合勞動法令之工作環境，進而提升我國</text:span><text:span text:style-name="T18"> </text:span><text:span text:style-name="T18">就業環境之勞動條件，本府勞工局</text:span><text:span text:style-name="T18">105</text:span><text:span text:style-name="T18">年下半年針對</text:span><text:span text:style-name="T18">105</text:span><text:span text:style-name="T18">年度已裁處之事業單位進行「複查專案」，追蹤事業單位後續改善情形，落實保障勞工權益。</text:span><text:span text:style-name="T18"> </text:span></text:p>
      <text:p text:style-name="P156"><text:span text:style-name="T18">2.</text:span><text:span text:style-name="T18">年度宣導會執行情形</text:span><text:span text:style-name="T30">：</text:span></text:p>
      <text:p text:style-name="P161"><text:span text:style-name="T18">本府勞工局每月針對時事主題、勞動基準法</text:span><text:span text:style-name="T18">(</text:span><text:span text:style-name="T18">含新修正法令研析、舊制勞工退休準備金足額提撥相關修法規定、職場健康管理與促進服務等</text:span><text:span text:style-name="T18">)</text:span><text:span text:style-name="T18">規劃辦理至少</text:span><text:span text:style-name="T18">2</text:span><text:span text:style-name="T18">場次勞動法令宣導會，</text:span><text:span text:style-name="T18">105</text:span><text:span text:style-name="T18">年下半年辦理</text:span><text:span text:style-name="T18">46</text:span><text:span text:style-name="T18">場次，與會事業單位家數達</text:span><text:span text:style-name="T18">5,910</text:span><text:span text:style-name="T18">家參加。本府於</text:span><text:span text:style-name="T18">105</text:span><text:span text:style-name="T18">年</text:span><text:soft-page-break/><text:span text:style-name="T18">辦理勞動條件宣導會共計</text:span><text:span text:style-name="T18">73</text:span><text:span text:style-name="T18">場，與會廠商家數計達</text:span><text:span text:style-name="T18">8,901</text:span><text:span text:style-name="T18">家，按</text:span><text:span text:style-name="T18">104</text:span><text:span text:style-name="T18">年本市勞工保險投保廠商家數</text:span><text:span text:style-name="T18">59,213</text:span><text:span text:style-name="T18">家次以計，廠商參與比率達</text:span><text:span text:style-name="T18">15%</text:span><text:span text:style-name="T18">。</text:span></text:p>
      <text:p text:style-name="P156"><text:span text:style-name="T18">3.</text:span><text:span text:style-name="T18">公告違法事業單位名單</text:span><text:span text:style-name="T30">：</text:span></text:p>
      <text:p text:style-name="P161"><text:span text:style-name="T18">本府勞工局除將違法事業單位處以罰鍰外，亦定期將違法事業單位名單於局網專區公布至少</text:span><text:span text:style-name="T18">1</text:span><text:span text:style-name="T18">年，</text:span><text:span text:style-name="T18">105</text:span><text:span text:style-name="T18">年度共計執行</text:span><text:span text:style-name="T18">8</text:span><text:span text:style-name="T18">次公告違反事業單位，自</text:span><text:span text:style-name="T18">105</text:span><text:span text:style-name="T18">年</text:span><text:span text:style-name="T18">7</text:span><text:span text:style-name="T18">月開始，每月定期公布違反勞動基準法事業單位，</text:span><text:span text:style-name="T18">105</text:span><text:span text:style-name="T18">年度已完成公告違規事業單位家數</text:span><text:span text:style-name="T18">1,073</text:span><text:span text:style-name="T18">家；</text:span><text:span text:style-name="T18">105</text:span><text:span text:style-name="T18">年</text:span><text:span text:style-name="T18">11</text:span><text:span text:style-name="T18">月起提供公告違反勞動基準法事業單位</text:span><text:span text:style-name="T18">opendata</text:span><text:span text:style-name="T18">，強化公告違反事業單位資訊公開功能，提供更為多元管道揭露相關資訊。</text:span></text:p>
      <text:p text:style-name="P162"/>
      <text:p text:style-name="P36"><text:span text:style-name="T57">（五）辦理</text:span><text:span text:style-name="T57">105</text:span><text:span text:style-name="T57">年</text:span><text:span text:style-name="T57">7</text:span><text:span text:style-name="T57">月至</text:span><text:span text:style-name="T57">12</text:span><text:span text:style-name="T57">月舊制勞工退休金催繳業務</text:span></text:p>
      <text:p text:style-name="P59">105年度計分三階段分批辦理勞工舊制退休金足額提撥業務及例</text:p>
      <text:p text:style-name="P6"><text:s text:c="8"/>行業務辦理：</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5"><text:span text:style-name="T47">期</text:span><text:span text:style-name="T47"> <text:s text:c="3"/></text:span><text:span text:style-name="T47">程</text:span></text:p>
          </table:table-cell>
          <table:table-cell table:style-name="表格4.A1" office:value-type="string">
            <text:p text:style-name="P20">陳述意見家數</text:p>
          </table:table-cell>
          <table:table-cell table:style-name="表格4.A1" office:value-type="string">
            <text:p text:style-name="P20">迄今完成家數</text:p>
          </table:table-cell>
          <table:table-cell table:style-name="表格4.D1" office:value-type="string">
            <text:p text:style-name="P20">執行率</text:p>
          </table:table-cell>
        </table:table-row>
        <table:table-row table:style-name="表格4.2">
          <table:table-cell table:style-name="表格4.A2" office:value-type="string">
            <text:p text:style-name="P5"><text:span text:style-name="T47">第一階段</text:span><text:span text:style-name="T49"><text:line-break/></text:span><text:span text:style-name="T47">(105</text:span><text:span text:style-name="T47">年</text:span><text:span text:style-name="T47">4</text:span><text:span text:style-name="T47">月</text:span><text:span text:style-name="T47">)</text:span></text:p>
          </table:table-cell>
          <table:table-cell table:style-name="表格4.A2" office:value-type="string">
            <text:p text:style-name="P5"><text:span text:style-name="T47">1,001<text:line-break/>(</text:span><text:span text:style-name="T47">函請足額及</text:span></text:p>
            <text:p text:style-name="P5"><text:span text:style-name="T47">按月提撥</text:span><text:span text:style-name="T47">)</text:span></text:p>
          </table:table-cell>
          <table:table-cell table:style-name="表格4.A2" office:value-type="string">
            <text:p text:style-name="P20">996</text:p>
          </table:table-cell>
          <table:table-cell table:style-name="表格4.D2" office:value-type="string">
            <text:p text:style-name="P20">99.6%</text:p>
          </table:table-cell>
        </table:table-row>
        <table:table-row table:style-name="表格4.2">
          <table:table-cell table:style-name="表格4.A2" office:value-type="string">
            <text:p text:style-name="P5"><text:span text:style-name="T47">第二階段</text:span><text:span text:style-name="T49"><text:line-break/></text:span><text:span text:style-name="T47">(105</text:span><text:span text:style-name="T47">年</text:span><text:span text:style-name="T47">6</text:span><text:span text:style-name="T47">月</text:span><text:span text:style-name="T47">)</text:span></text:p>
          </table:table-cell>
          <table:table-cell table:style-name="表格4.A2" office:value-type="string">
            <text:p text:style-name="P5"><text:span text:style-name="T47">945<text:line-break/>(</text:span><text:span text:style-name="T47">函請足額及</text:span></text:p>
            <text:p text:style-name="P5"><text:span text:style-name="T47">按月提撥</text:span><text:span text:style-name="T47">)</text:span></text:p>
          </table:table-cell>
          <table:table-cell table:style-name="表格4.A2" office:value-type="string">
            <text:p text:style-name="P20">941</text:p>
          </table:table-cell>
          <table:table-cell table:style-name="表格4.D2" office:value-type="string">
            <text:p text:style-name="P20">99.5%</text:p>
          </table:table-cell>
        </table:table-row>
        <table:table-row table:style-name="表格4.4">
          <table:table-cell table:style-name="表格4.A2" office:value-type="string">
            <text:p text:style-name="P20">第三階段</text:p>
            <text:p text:style-name="P5"><text:span text:style-name="T47">(105</text:span><text:span text:style-name="T47">年</text:span><text:span text:style-name="T47">8</text:span><text:span text:style-name="T47">月</text:span><text:span text:style-name="T47">)</text:span></text:p>
          </table:table-cell>
          <table:table-cell table:style-name="表格4.A2" office:value-type="string">
            <text:p text:style-name="P20">1,278</text:p>
            <text:p text:style-name="P5"><text:span text:style-name="T47">(</text:span><text:span text:style-name="T47">函請足額提撥</text:span><text:span text:style-name="T47">)</text:span></text:p>
          </table:table-cell>
          <table:table-cell table:style-name="表格4.A2" office:value-type="string">
            <text:p text:style-name="P20">1273</text:p>
          </table:table-cell>
          <table:table-cell table:style-name="表格4.D2" office:value-type="string">
            <text:p text:style-name="P20">99.6%</text:p>
          </table:table-cell>
        </table:table-row>
        <table:table-row table:style-name="表格4.5">
          <table:table-cell table:style-name="表格4.A2" office:value-type="string">
            <text:p text:style-name="P20">例行業務</text:p>
            <text:p text:style-name="P20">辦理情況</text:p>
          </table:table-cell>
          <table:table-cell table:style-name="表格4.D1" table:number-columns-spanned="3" office:value-type="string">
            <text:p text:style-name="P3"><text:span text:style-name="T47">本年度自</text:span><text:span text:style-name="T47">1</text:span><text:span text:style-name="T47">月至</text:span><text:span text:style-name="T47">12</text:span><text:span text:style-name="T47">勞工退休金專戶辦理註銷專戶、足額除管、暫停提撥及同意漸進輔導等事項之事業單位，共計</text:span><text:span text:style-name="T51">3,195</text:span><text:span text:style-name="T47">件。</text:span></text:p>
          </table:table-cell>
          <table:covered-table-cell/>
          <table:covered-table-cell/>
        </table:table-row>
      </table:table>
      <text:p text:style-name="P39"/>
      <text:p text:style-name="P37">（六）提升勞動檢查效能及辦理職業安全衛生教育宣導</text:p>
      <text:p text:style-name="P61">1.落實職場安全衛生加強勞動檢查：</text:p>
      <text:p text:style-name="P52"><text:span text:style-name="T15">105</text:span><text:span text:style-name="T15">年</text:span><text:span text:style-name="T15">7</text:span><text:span text:style-name="T15">月至</text:span><text:span text:style-name="T15">12</text:span><text:span text:style-name="T15">月辦理一般安全衛生檢查、專案檢查、勞動條件檢查、申訴檢舉案檢查、重大職災檢查、災害複查、復工檢查、會同檢查、會勘及上級交辦案件檢查等勞動檢查共實施</text:span><text:span text:style-name="T15">10,251</text:span><text:span text:style-name="T15">場次，停工</text:span><text:span text:style-name="T15">120</text:span><text:span text:style-name="T15">場次，罰鍰處分</text:span><text:span text:style-name="T15">302</text:span><text:span text:style-name="T15">件次。</text:span></text:p>
      <text:p text:style-name="P61">2.本市職業災害案件統計</text:p>
      <text:p text:style-name="P52"><text:span text:style-name="T15">105</text:span><text:span text:style-name="T15">年</text:span><text:span text:style-name="T15">7</text:span><text:span text:style-name="T15">月至</text:span><text:span text:style-name="T15">12</text:span><text:span text:style-name="T15">月止，重大職業災害死亡人數為</text:span><text:span text:style-name="T15">13</text:span><text:span text:style-name="T15">人，較去年同期</text:span><text:span text:style-name="T15">14</text:span><text:span text:style-name="T15">人減少</text:span><text:span text:style-name="T15">1</text:span><text:span text:style-name="T15">人。</text:span></text:p>
      <text:p text:style-name="P54"/>
      <text:p text:style-name="P64">高雄市104年及105年（7月至12月）重大職災死亡人數</text:p>
      <table:table table:name="表格5" table:style-name="表格5">
        <table:table-column table:style-name="表格5.A" table:number-columns-repeated="3"/>
        <table:table-column table:style-name="表格5.D"/>
        <table:table-column table:style-name="表格5.A" table:number-columns-repeated="3"/>
        <table:table-column table:style-name="表格5.H"/>
        <text:soft-page-break/>
        <table:table-row table:style-name="表格5.1">
          <table:table-cell table:style-name="表格5.A1" office:value-type="string">
            <text:p text:style-name="P115">月份</text:p>
            <text:p text:style-name="P116">年度</text:p>
          </table:table-cell>
          <table:table-cell table:style-name="表格5.B1" office:value-type="string">
            <text:p text:style-name="P114"><text:span text:style-name="T34">7</text:span><text:span text:style-name="T34">月</text:span></text:p>
          </table:table-cell>
          <table:table-cell table:style-name="表格5.B1" office:value-type="string">
            <text:p text:style-name="P114"><text:span text:style-name="T34">8</text:span><text:span text:style-name="T34">月</text:span></text:p>
          </table:table-cell>
          <table:table-cell table:style-name="表格5.B1" office:value-type="string">
            <text:p text:style-name="P114"><text:span text:style-name="T34">9</text:span><text:span text:style-name="T34">月</text:span></text:p>
          </table:table-cell>
          <table:table-cell table:style-name="表格5.B1" office:value-type="string">
            <text:p text:style-name="P114"><text:span text:style-name="T34">10</text:span><text:span text:style-name="T34">月</text:span></text:p>
          </table:table-cell>
          <table:table-cell table:style-name="表格5.B1" office:value-type="string">
            <text:p text:style-name="P114"><text:span text:style-name="T34">11</text:span><text:span text:style-name="T34">月</text:span></text:p>
          </table:table-cell>
          <table:table-cell table:style-name="表格5.B1" office:value-type="string">
            <text:p text:style-name="P114"><text:span text:style-name="T34">12</text:span><text:span text:style-name="T34">月</text:span></text:p>
          </table:table-cell>
          <table:table-cell table:style-name="表格5.H1" office:value-type="string">
            <text:p text:style-name="P117">合計</text:p>
            <text:p text:style-name="P117">（人）</text:p>
          </table:table-cell>
        </table:table-row>
        <table:table-row table:style-name="表格5.1">
          <table:table-cell table:style-name="表格5.A2" office:value-type="string">
            <text:p text:style-name="P114"><text:span text:style-name="T34">104</text:span><text:span text:style-name="T34">年</text:span></text:p>
          </table:table-cell>
          <table:table-cell table:style-name="表格5.B2" office:value-type="string">
            <text:p text:style-name="P118">3</text:p>
          </table:table-cell>
          <table:table-cell table:style-name="表格5.B2" office:value-type="string">
            <text:p text:style-name="P118">3</text:p>
          </table:table-cell>
          <table:table-cell table:style-name="表格5.B2" office:value-type="string">
            <text:p text:style-name="P118">1</text:p>
          </table:table-cell>
          <table:table-cell table:style-name="表格5.B2" office:value-type="string">
            <text:p text:style-name="P118">4</text:p>
          </table:table-cell>
          <table:table-cell table:style-name="表格5.B2" office:value-type="string">
            <text:p text:style-name="P118">2</text:p>
          </table:table-cell>
          <table:table-cell table:style-name="表格5.B2" office:value-type="string">
            <text:p text:style-name="P118">1</text:p>
          </table:table-cell>
          <table:table-cell table:style-name="表格5.H2" office:value-type="string">
            <text:p text:style-name="P117">14</text:p>
          </table:table-cell>
        </table:table-row>
        <table:table-row table:style-name="表格5.1">
          <table:table-cell table:style-name="表格5.A3" office:value-type="string">
            <text:p text:style-name="P114"><text:span text:style-name="T34">105</text:span><text:span text:style-name="T34">年</text:span></text:p>
          </table:table-cell>
          <table:table-cell table:style-name="表格5.B3" office:value-type="string">
            <text:p text:style-name="P117">5</text:p>
          </table:table-cell>
          <table:table-cell table:style-name="表格5.B3" office:value-type="string">
            <text:p text:style-name="P117">2</text:p>
          </table:table-cell>
          <table:table-cell table:style-name="表格5.B3" office:value-type="string">
            <text:p text:style-name="P117">1</text:p>
          </table:table-cell>
          <table:table-cell table:style-name="表格5.B3" office:value-type="string">
            <text:p text:style-name="P117">2</text:p>
          </table:table-cell>
          <table:table-cell table:style-name="表格5.B3" office:value-type="string">
            <text:p text:style-name="P117">2</text:p>
          </table:table-cell>
          <table:table-cell table:style-name="表格5.B3" office:value-type="string">
            <text:p text:style-name="P117">1</text:p>
          </table:table-cell>
          <table:table-cell table:style-name="表格5.H3" office:value-type="string">
            <text:p text:style-name="P117">13</text:p>
          </table:table-cell>
        </table:table-row>
      </table:table>
      <text:p text:style-name="P65"><text:span text:style-name="T15">3.</text:span><text:span text:style-name="T15">本府勞工局勞動檢查處</text:span><text:span text:style-name="T15">105</text:span><text:span text:style-name="T15">年</text:span><text:span text:style-name="T15">7</text:span><text:span text:style-name="T15">月至</text:span><text:span text:style-name="T15">12</text:span><text:span text:style-name="T15">月止，計辦理職業安全衛生及勞動條件教育宣導</text:span><text:span text:style-name="T15">142</text:span><text:span text:style-name="T15">場次。</text:span></text:p>
      <text:p text:style-name="P163"><text:span text:style-name="T18">4.</text:span><text:span text:style-name="T18">督導事業單位加強勞工安全衛生工作</text:span></text:p>
      <text:p text:style-name="P48"><text:span text:style-name="T15">（</text:span><text:span text:style-name="T15">1</text:span><text:span text:style-name="T15">）督導教育訓練：審查</text:span><text:span text:style-name="T15">(</text:span><text:span text:style-name="T15">核</text:span><text:span text:style-name="T15">)</text:span><text:span text:style-name="T15">本市各訓練單位辦理各項安全衛生教育訓練。</text:span><text:span text:style-name="T15">105</text:span><text:span text:style-name="T15">年</text:span><text:span text:style-name="T15">7</text:span><text:span text:style-name="T15">月至</text:span><text:span text:style-name="T15">12</text:span><text:span text:style-name="T15">月止辦理勞工安全衛生教育訓練及在職訓練總計審</text:span><text:span text:style-name="T15">(</text:span><text:span text:style-name="T15">查</text:span><text:span text:style-name="T15">)</text:span><text:span text:style-name="T15">核班次計</text:span><text:span text:style-name="T15">1,713</text:span><text:span text:style-name="T15">班，實地查核班次計</text:span><text:span text:style-name="T15">513</text:span><text:span text:style-name="T15">班。</text:span></text:p>
      <text:p text:style-name="P48"><text:span text:style-name="T15">（</text:span><text:span text:style-name="T15">2</text:span><text:span text:style-name="T15">）職場健康促進：依勞工健康保護規則辦理勞工特殊健康檢查備查，</text:span><text:span text:style-name="T15">105</text:span><text:span text:style-name="T15">年</text:span><text:span text:style-name="T15">7</text:span><text:span text:style-name="T15">月至</text:span><text:span text:style-name="T15">12</text:span><text:span text:style-name="T15">月止，計有</text:span><text:span text:style-name="T15">182</text:span><text:span text:style-name="T15">家函報備查。</text:span></text:p>
      <text:p text:style-name="P66"><text:span text:style-name="T15">（</text:span><text:span text:style-name="T15">3</text:span><text:span text:style-name="T15">）成立「雄愛勞工輔導團」，強化本市事業單位勞動條件及安全衛生業務組織橫向功能，發揮「蒲公英」精神，將工安種子散播至弱勢職場，協助該等業者改善工作環境及提昇勞動條件勞工安衛知識與技能。</text:span></text:p>
      <text:p text:style-name="P143"><text:span text:style-name="T12">99</text:span><text:span text:style-name="T12">年至</text:span><text:span text:style-name="T12">105</text:span><text:span text:style-name="T12">年計成立「航太工業」、「永續環保」、「石化產業」、「中鴻」、「天聲」、「金屬工業」、「高杏醫療體系」、「台電顧工安」及「公共工程」等</text:span><text:span text:style-name="T12">9</text:span><text:span text:style-name="T12">大安衛家族，以安衛設施補助、交互觀摩及知識管理等相關資源，協助弱勢職場提昇勞安技能，強化勞工工作安全，促進地方基層勞工就業，</text:span><text:span text:style-name="T12">105</text:span><text:span text:style-name="T12">年</text:span><text:span text:style-name="T12">7</text:span><text:span text:style-name="T12">月至</text:span><text:span text:style-name="T12">12</text:span><text:span text:style-name="T12">月止計舉辦</text:span><text:span text:style-name="T12">19</text:span><text:span text:style-name="T12">場次說明會，共</text:span><text:span text:style-name="T12">1,250 <text:s text:c="53"/></text:span><text:span text:style-name="T12">人參加。</text:span></text:p>
      <text:p text:style-name="P144"><text:span text:style-name="T12">針對轄區內安衛家族及</text:span><text:span text:style-name="T12">100</text:span><text:span text:style-name="T12">人以下中小事業廠場，藉由輔導團志工提供勞動條件及勞工安全衛生法令、勞工教育訓練、工安實務面及職災範例規劃等宣導，以督促事業單位遵守勞動條件相關規定、落實全民參與職業災害及安全衛生預防工作；</text:span><text:span text:style-name="T12">105</text:span><text:span text:style-name="T12">年度共招募志工</text:span><text:span text:style-name="T12">54</text:span><text:span text:style-name="T12">位輔導員，辦理</text:span><text:span text:style-name="T12">1</text:span><text:span text:style-name="T12">場次輔導團運作會議，另中小企業進行訪視輔導，輔導場次達</text:span><text:span text:style-name="T12">488</text:span><text:span text:style-name="T12">廠。</text:span></text:p>
      <text:p text:style-name="P145"><text:span text:style-name="T10">（</text:span><text:span text:style-name="T10">4</text:span><text:span text:style-name="T10">）推廣績優安衛單位及人員：</text:span><text:span text:style-name="T10">104</text:span><text:span text:style-name="T10">年度本市推行職業安全衛生優良單位及人員活動，計薦送</text:span><text:span text:style-name="T10">9</text:span><text:span text:style-name="T10">家事業單位及</text:span><text:span text:style-name="T10">5</text:span><text:span text:style-name="T10">位優良人員代表本市參加勞動部全國性優良單位及人員選拔；其中全國性選拔部分，</text:span><text:span text:style-name="T10">1</text:span><text:span text:style-name="T10">家事業單位獲得五星獎、</text:span><text:span text:style-name="T10">4</text:span><text:span text:style-name="T10">家獲得優良單位獎、</text:span><text:span text:style-name="T10">2</text:span><text:span text:style-name="T10">位人員獲得優良人員獎，本府勞工局於</text:span><text:span text:style-name="T10">105</text:span><text:span text:style-name="T10">年</text:span><text:span text:style-name="T10">11</text:span><text:span text:style-name="T10">月</text:span><text:span text:style-name="T10">29</text:span><text:span text:style-name="T10">日舉行頒獎及表揚典禮。</text:span></text:p>
      <text:p text:style-name="P67"/>
      <text:list xml:id="list155755589896823" text:continue-numbering="true" text:style-name="WW8Num2">
        <text:list-item>
          <text:p text:style-name="P130"><text:soft-page-break/>勞資關係</text:p>
        </text:list-item>
      </text:list>
      <text:p text:style-name="P141">（一）高雄市勞工權益基金</text:p>
      <text:p text:style-name="P164"><text:span text:style-name="T18">1.</text:span><text:span text:style-name="T18">涉訟補助：針對受僱於本市事業單位之工會幹部或勞工提供以下補助</text:span></text:p>
      <text:p text:style-name="P66"><text:span text:style-name="T15">（</text:span><text:span text:style-name="T15">1</text:span><text:span text:style-name="T15">）</text:span><text:span text:style-name="T15"> </text:span><text:span text:style-name="T15">補助工會幹部及個案勞工遭資方解僱，為確認僱傭關係存在，經依勞資爭議調解不成立或調解成立聲請強制執行遭法院裁定駁回於訴訟期間律師費、裁判費及生活費用。</text:span></text:p>
      <text:p text:style-name="P66"><text:span text:style-name="T15">（</text:span><text:span text:style-name="T15">2</text:span><text:span text:style-name="T15">）補助工會幹部及個案勞工為其他勞資爭議事件致權益受損，經依勞勞資爭議調解不成立或調解成立聲請強制執行遭法院裁定駁回，於訴訟期間之律師費及裁判費。</text:span></text:p>
      <text:p text:style-name="P48"><text:span text:style-name="T15">（</text:span><text:span text:style-name="T15">3</text:span><text:span text:style-name="T15">）</text:span><text:span text:style-name="T15">105</text:span><text:span text:style-name="T15">年</text:span><text:span text:style-name="T15">7</text:span><text:span text:style-name="T15">月至</text:span><text:span text:style-name="T15">12</text:span><text:span text:style-name="T15">月底止申請</text:span><text:span text:style-name="T15">18</text:span><text:span text:style-name="T15">案，通過</text:span><text:span text:style-name="T15">13</text:span><text:span text:style-name="T15">案，補助人數</text:span><text:span text:style-name="T15">64</text:span><text:span text:style-name="T15">人，補助經費</text:span><text:span text:style-name="T15">53</text:span><text:span text:style-name="T15">萬</text:span><text:span text:style-name="T15">2,157</text:span><text:span text:style-name="T15">元。</text:span></text:p>
      <text:p text:style-name="P48"><text:span text:style-name="T15">（</text:span><text:span text:style-name="T15">4</text:span><text:span text:style-name="T15">）另本府勞工局對勞資爭議案件於調解不成立後，會適時向勞工宣導法律扶助基金會申請補助之資訊，供爭議當事人選擇政府訴訟扶助方式以減輕勞工權益基金負擔。</text:span></text:p>
      <text:p text:style-name="P39"/>
      <text:p text:style-name="P37">（二）勞資爭議調處</text:p>
      <text:p text:style-name="P151"><text:span text:style-name="T18">1.105</text:span><text:span text:style-name="T18">年（</text:span><text:span text:style-name="T18">7</text:span><text:span text:style-name="T18">月</text:span><text:span text:style-name="T18">1</text:span><text:span text:style-name="T18">日至</text:span><text:span text:style-name="T18">12</text:span><text:span text:style-name="T18">月</text:span><text:span text:style-name="T18">31</text:span><text:span text:style-name="T18">日）受理勞資爭議案件統計表</text:span></text:p>
      <text:p text:style-name="P45">（1）爭議類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text:span text:style-name="T45"><text:s text:c="7"/></text:span><text:span text:style-name="T45">成立</text:span></text:p>
            <text:p text:style-name="P69"><text:span text:style-name="T45"><text:s/></text:span><text:span text:style-name="T45">與否</text:span></text:p>
            <text:p text:style-name="P12">爭議</text:p>
            <text:p text:style-name="P12">類別</text:p>
          </table:table-cell>
          <table:table-cell table:style-name="表格6.A1" office:value-type="string">
            <text:p text:style-name="P10">成立</text:p>
          </table:table-cell>
          <table:table-cell table:style-name="表格6.A1" office:value-type="string">
            <text:p text:style-name="P10">不成立</text:p>
          </table:table-cell>
          <table:table-cell table:style-name="表格6.A1" office:value-type="string">
            <text:p text:style-name="P10">調解中之案件</text:p>
          </table:table-cell>
          <table:table-cell table:style-name="表格6.A1" table:number-rows-spanned="2" office:value-type="string">
            <text:p text:style-name="P4"><text:span text:style-name="T45">105</text:span><text:span text:style-name="T45">年案件數合計</text:span></text:p>
            <text:p text:style-name="P4"><text:span text:style-name="T45">(7/1</text:span><text:span text:style-name="T45">至</text:span><text:span text:style-name="T45">12/31)</text:span></text:p>
          </table:table-cell>
          <table:table-cell table:style-name="表格6.F1" table:number-rows-spanned="2" office:value-type="string">
            <text:p text:style-name="P10">備註</text:p>
          </table:table-cell>
        </table:table-row>
        <table:table-row table:style-name="表格6.1">
          <table:covered-table-cell/>
          <table:table-cell table:style-name="表格6.A1" office:value-type="string">
            <text:p text:style-name="P4"><text:span text:style-name="T45">105</text:span><text:span text:style-name="T45">年</text:span></text:p>
            <text:p text:style-name="P4"><text:span text:style-name="T45">7</text:span><text:span text:style-name="T45">月至</text:span><text:span text:style-name="T45">12</text:span><text:span text:style-name="T45">月</text:span></text:p>
          </table:table-cell>
          <table:table-cell table:style-name="表格6.A1" office:value-type="string">
            <text:p text:style-name="P4"><text:span text:style-name="T45">105</text:span><text:span text:style-name="T45">年</text:span></text:p>
            <text:p text:style-name="P4"><text:span text:style-name="T45">7</text:span><text:span text:style-name="T45">月至</text:span><text:span text:style-name="T45">12</text:span><text:span text:style-name="T45">月</text:span></text:p>
          </table:table-cell>
          <table:table-cell table:style-name="表格6.A1" office:value-type="string">
            <text:p text:style-name="P4"><text:span text:style-name="T45">105</text:span><text:span text:style-name="T45">年</text:span></text:p>
            <text:p text:style-name="P4"><text:span text:style-name="T45">7</text:span><text:span text:style-name="T45">月至</text:span><text:span text:style-name="T45">12</text:span><text:span text:style-name="T45">月</text:span></text:p>
          </table:table-cell>
          <table:covered-table-cell/>
          <table:covered-table-cell/>
        </table:table-row>
        <table:table-row table:style-name="表格6.1">
          <table:table-cell table:style-name="表格6.A1" office:value-type="string">
            <text:p text:style-name="P12">工資爭議</text:p>
          </table:table-cell>
          <table:table-cell table:style-name="表格6.A1" office:value-type="string">
            <text:p text:style-name="P10">596</text:p>
          </table:table-cell>
          <table:table-cell table:style-name="表格6.A1" office:value-type="string">
            <text:p text:style-name="P20">173</text:p>
          </table:table-cell>
          <table:table-cell table:style-name="表格6.A1" office:value-type="string">
            <text:p text:style-name="P11">0</text:p>
          </table:table-cell>
          <table:table-cell table:style-name="表格6.A1" office:value-type="string">
            <text:p text:style-name="P20">769</text:p>
          </table:table-cell>
          <table:table-cell table:style-name="表格6.F1" table:number-rows-spanned="7" office:value-type="string">
            <text:p text:style-name="P12">爭議案總數內含成立、不成立、撤案及調解中之案件</text:p>
          </table:table-cell>
        </table:table-row>
        <table:table-row table:style-name="表格6.1">
          <table:table-cell table:style-name="表格6.A1" office:value-type="string">
            <text:p text:style-name="P12">契約爭議</text:p>
          </table:table-cell>
          <table:table-cell table:style-name="表格6.A1" office:value-type="string">
            <text:p text:style-name="P10">621</text:p>
          </table:table-cell>
          <table:table-cell table:style-name="表格6.A1" office:value-type="string">
            <text:p text:style-name="P20">191</text:p>
          </table:table-cell>
          <table:table-cell table:style-name="表格6.A1" office:value-type="string">
            <text:p text:style-name="P11">0</text:p>
          </table:table-cell>
          <table:table-cell table:style-name="表格6.A1" office:value-type="string">
            <text:p text:style-name="P20">812</text:p>
          </table:table-cell>
          <table:covered-table-cell/>
        </table:table-row>
        <table:table-row table:style-name="表格6.1">
          <table:table-cell table:style-name="表格6.A1" office:value-type="string">
            <text:p text:style-name="P12">職災爭議</text:p>
          </table:table-cell>
          <table:table-cell table:style-name="表格6.A1" office:value-type="string">
            <text:p text:style-name="P10">149</text:p>
          </table:table-cell>
          <table:table-cell table:style-name="表格6.A1" office:value-type="string">
            <text:p text:style-name="P20">57</text:p>
          </table:table-cell>
          <table:table-cell table:style-name="表格6.A1" office:value-type="string">
            <text:p text:style-name="P11">2</text:p>
          </table:table-cell>
          <table:table-cell table:style-name="表格6.A1" office:value-type="string">
            <text:p text:style-name="P20">208</text:p>
          </table:table-cell>
          <table:covered-table-cell/>
        </table:table-row>
        <table:table-row table:style-name="表格6.1">
          <table:table-cell table:style-name="表格6.A1" office:value-type="string">
            <text:p text:style-name="P12">退休爭議</text:p>
          </table:table-cell>
          <table:table-cell table:style-name="表格6.A1" office:value-type="string">
            <text:p text:style-name="P10">66</text:p>
          </table:table-cell>
          <table:table-cell table:style-name="表格6.A1" office:value-type="string">
            <text:p text:style-name="P20">21</text:p>
          </table:table-cell>
          <table:table-cell table:style-name="表格6.A1" office:value-type="string">
            <text:p text:style-name="P11">1</text:p>
          </table:table-cell>
          <table:table-cell table:style-name="表格6.A1" office:value-type="string">
            <text:p text:style-name="P20">88</text:p>
          </table:table-cell>
          <table:covered-table-cell/>
        </table:table-row>
        <table:table-row table:style-name="表格6.1">
          <table:table-cell table:style-name="表格6.A1" office:value-type="string">
            <text:p text:style-name="P12">勞保爭議</text:p>
          </table:table-cell>
          <table:table-cell table:style-name="表格6.A1" office:value-type="string">
            <text:p text:style-name="P10">72</text:p>
          </table:table-cell>
          <table:table-cell table:style-name="表格6.A1" office:value-type="string">
            <text:p text:style-name="P20">18</text:p>
          </table:table-cell>
          <table:table-cell table:style-name="表格6.A1" office:value-type="string">
            <text:p text:style-name="P10">0</text:p>
          </table:table-cell>
          <table:table-cell table:style-name="表格6.A1" office:value-type="string">
            <text:p text:style-name="P20">90</text:p>
          </table:table-cell>
          <table:covered-table-cell/>
        </table:table-row>
        <table:table-row table:style-name="表格6.1">
          <table:table-cell table:style-name="表格6.A1" office:value-type="string">
            <text:p text:style-name="P12">其他爭議</text:p>
          </table:table-cell>
          <table:table-cell table:style-name="表格6.A1" office:value-type="string">
            <text:p text:style-name="P10">53</text:p>
          </table:table-cell>
          <table:table-cell table:style-name="表格6.C8" office:value-type="string">
            <text:p text:style-name="P20">18</text:p>
          </table:table-cell>
          <table:table-cell table:style-name="表格6.C8" office:value-type="string">
            <text:p text:style-name="P10">0</text:p>
          </table:table-cell>
          <table:table-cell table:style-name="表格6.A1" office:value-type="string">
            <text:p text:style-name="P20">71</text:p>
          </table:table-cell>
          <table:covered-table-cell/>
        </table:table-row>
        <table:table-row table:style-name="表格6.9">
          <table:table-cell table:style-name="表格6.A1" office:value-type="string">
            <text:p text:style-name="P12">小計</text:p>
          </table:table-cell>
          <table:table-cell table:style-name="表格6.A1" office:value-type="string">
            <text:p text:style-name="P10">1,557</text:p>
          </table:table-cell>
          <table:table-cell table:style-name="表格6.A1" office:value-type="string">
            <text:p text:style-name="P10">478</text:p>
          </table:table-cell>
          <table:table-cell table:style-name="表格6.A1" office:value-type="string">
            <text:p text:style-name="P10">3</text:p>
          </table:table-cell>
          <table:table-cell table:style-name="表格6.A1" office:value-type="string">
            <text:p text:style-name="P10">2,038</text:p>
          </table:table-cell>
          <table:covered-table-cell/>
        </table:table-row>
      </table:table>
      <text:p text:style-name="P45">（2）處理方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text:span text:style-name="T45"><text:s text:c="7"/></text:span><text:span text:style-name="T45">成立</text:span></text:p>
            <text:p text:style-name="P69"><text:soft-page-break/><text:span text:style-name="T45"><text:s/></text:span><text:span text:style-name="T45">與否</text:span></text:p>
            <text:p text:style-name="P12">處理</text:p>
            <text:p text:style-name="P12">方式</text:p>
          </table:table-cell>
          <table:table-cell table:style-name="表格7.B1" office:value-type="string">
            <text:p text:style-name="P10">成立</text:p>
          </table:table-cell>
          <table:table-cell table:style-name="表格7.B1" office:value-type="string">
            <text:p text:style-name="P10">不成立</text:p>
          </table:table-cell>
          <table:table-cell table:style-name="表格7.B1" office:value-type="string">
            <text:p text:style-name="P10">調解中之案件</text:p>
          </table:table-cell>
          <table:table-cell table:style-name="表格7.B1" table:number-rows-spanned="2" office:value-type="string">
            <text:p text:style-name="P4"><text:span text:style-name="T45">105</text:span><text:span text:style-name="T45">年案件數合計</text:span></text:p>
            <text:p text:style-name="P4"><text:soft-page-break/><text:span text:style-name="T45">(7/1</text:span><text:span text:style-name="T45">至</text:span><text:span text:style-name="T45">12/31)</text:span></text:p>
          </table:table-cell>
          <table:table-cell table:style-name="表格7.F1" table:number-rows-spanned="2" office:value-type="string">
            <text:p text:style-name="P14">備註</text:p>
          </table:table-cell>
        </table:table-row>
        <table:table-row table:style-name="表格7.2">
          <table:covered-table-cell/>
          <table:table-cell table:style-name="表格7.B1" office:value-type="string">
            <text:p text:style-name="P4"><text:span text:style-name="T60">105</text:span><text:span text:style-name="T60">年</text:span></text:p>
            <text:p text:style-name="P4"><text:span text:style-name="T60">7</text:span><text:span text:style-name="T60">月至</text:span><text:span text:style-name="T60">12</text:span><text:span text:style-name="T60">月</text:span></text:p>
          </table:table-cell>
          <table:table-cell table:style-name="表格7.B1" office:value-type="string">
            <text:p text:style-name="P4"><text:span text:style-name="T60">105</text:span><text:span text:style-name="T60">年</text:span></text:p>
            <text:p text:style-name="P4"><text:span text:style-name="T60">7</text:span><text:span text:style-name="T60">月至</text:span><text:span text:style-name="T60">12</text:span><text:span text:style-name="T60">月</text:span></text:p>
          </table:table-cell>
          <table:table-cell table:style-name="表格7.B1" office:value-type="string">
            <text:p text:style-name="P4"><text:span text:style-name="T60">105</text:span><text:span text:style-name="T60">年</text:span></text:p>
            <text:p text:style-name="P4"><text:span text:style-name="T60">7</text:span><text:span text:style-name="T60">月至</text:span><text:span text:style-name="T60">12</text:span><text:span text:style-name="T60">月</text:span></text:p>
          </table:table-cell>
          <table:covered-table-cell/>
          <table:covered-table-cell/>
        </table:table-row>
        <table:table-row table:style-name="表格7.3">
          <table:table-cell table:style-name="表格7.B1" office:value-type="string">
            <text:p text:style-name="P12">民間團體</text:p>
            <text:p text:style-name="P12">調處</text:p>
          </table:table-cell>
          <table:table-cell table:style-name="表格7.B1" office:value-type="string">
            <text:p text:style-name="P10">850</text:p>
            <text:p text:style-name="P4"><text:span text:style-name="T45">(79%)</text:span></text:p>
          </table:table-cell>
          <table:table-cell table:style-name="表格7.B1" office:value-type="string">
            <text:p text:style-name="P4"><text:span text:style-name="T45">224</text:span></text:p>
            <text:p text:style-name="P4"><text:span text:style-name="T45">(29%)</text:span></text:p>
          </table:table-cell>
          <table:table-cell table:style-name="表格7.B1" office:value-type="string">
            <text:p text:style-name="P10">1</text:p>
          </table:table-cell>
          <table:table-cell table:style-name="表格7.B1" office:value-type="string">
            <text:p text:style-name="P10">1075</text:p>
          </table:table-cell>
          <table:table-cell table:style-name="表格7.F1" table:number-rows-spanned="4" office:value-type="string">
            <text:p text:style-name="P14">爭議案總數內含成立、不成立及調解中之案件。</text:p>
          </table:table-cell>
        </table:table-row>
        <table:table-row table:style-name="表格7.3">
          <table:table-cell table:style-name="表格7.B1" office:value-type="string">
            <text:p text:style-name="P12">主管機關</text:p>
            <text:p text:style-name="P12">調解人</text:p>
          </table:table-cell>
          <table:table-cell table:style-name="表格7.B1" office:value-type="string">
            <text:p text:style-name="P4"><text:span text:style-name="T45">451</text:span></text:p>
            <text:p text:style-name="P4"><text:span text:style-name="T45">(76%)</text:span></text:p>
          </table:table-cell>
          <table:table-cell table:style-name="表格7.B1" office:value-type="string">
            <text:p text:style-name="P4"><text:span text:style-name="T45">142</text:span></text:p>
            <text:p text:style-name="P4"><text:span text:style-name="T45">(24%)</text:span></text:p>
          </table:table-cell>
          <table:table-cell table:style-name="表格7.B1" office:value-type="string">
            <text:p text:style-name="P10">0</text:p>
          </table:table-cell>
          <table:table-cell table:style-name="表格7.B1" office:value-type="string">
            <text:p text:style-name="P4"><text:span text:style-name="T45">593</text:span></text:p>
          </table:table-cell>
          <table:covered-table-cell/>
        </table:table-row>
        <table:table-row table:style-name="表格7.3">
          <table:table-cell table:style-name="表格7.B1" office:value-type="string">
            <text:p text:style-name="P12">調解委員會</text:p>
          </table:table-cell>
          <table:table-cell table:style-name="表格7.B1" office:value-type="string">
            <text:p text:style-name="P4"><text:span text:style-name="T45">256</text:span></text:p>
            <text:p text:style-name="P10">(70%)</text:p>
          </table:table-cell>
          <table:table-cell table:style-name="表格7.B1" office:value-type="string">
            <text:p text:style-name="P4"><text:span text:style-name="T45">112</text:span></text:p>
            <text:p text:style-name="P10">(30%)</text:p>
          </table:table-cell>
          <table:table-cell table:style-name="表格7.B1" office:value-type="string">
            <text:p text:style-name="P10">2</text:p>
          </table:table-cell>
          <table:table-cell table:style-name="表格7.B1" office:value-type="string">
            <text:p text:style-name="P4"><text:span text:style-name="T45">370</text:span></text:p>
          </table:table-cell>
          <table:covered-table-cell/>
        </table:table-row>
        <table:table-row table:style-name="表格7.3">
          <table:table-cell table:style-name="表格7.B1" office:value-type="string">
            <text:p text:style-name="P12">小計</text:p>
          </table:table-cell>
          <table:table-cell table:style-name="表格7.B1" office:value-type="string">
            <text:p text:style-name="P4"><text:span text:style-name="T45">1557</text:span></text:p>
            <text:p text:style-name="P4"><text:span text:style-name="T45">(77%)</text:span></text:p>
          </table:table-cell>
          <table:table-cell table:style-name="表格7.B1" office:value-type="string">
            <text:p text:style-name="P10">478</text:p>
            <text:p text:style-name="P4"><text:span text:style-name="T45">(23%)</text:span></text:p>
          </table:table-cell>
          <table:table-cell table:style-name="表格7.B1" office:value-type="string">
            <text:p text:style-name="P10">3</text:p>
          </table:table-cell>
          <table:table-cell table:style-name="表格7.B1" office:value-type="string">
            <text:p text:style-name="P4"><field:fieldmark-start text:name="__Fieldmark__0_1625031410" field:type="vnd.oasis.opendocument.field.UNHANDLED"><field:param field:name="vnd.oasis.opendocument.field.code" field:value="=SUM(ABOVE)"/><field:param field:name="vnd.oasis.opendocument.field.id" field:value="34"/></field:fieldmark-start><text:span text:style-name="T52">2,0</text:span><field:fieldmark-end/><text:span text:style-name="T45">38</text:span></text:p>
          </table:table-cell>
          <table:covered-table-cell/>
        </table:table-row>
      </table:table>
      <text:p text:style-name="P165"><text:span text:style-name="T18">2.</text:span><text:span text:style-name="T18">勞資爭議線上申請案件自</text:span><text:span text:style-name="T18">101</text:span><text:span text:style-name="T18">年</text:span><text:span text:style-name="T18">3</text:span><text:span text:style-name="T18">月</text:span><text:span text:style-name="T18">15</text:span><text:span text:style-name="T18">日實施，</text:span><text:span text:style-name="T18">105</text:span><text:span text:style-name="T18">年</text:span><text:span text:style-name="T18">7</text:span><text:span text:style-name="T18">月至</text:span><text:span text:style-name="T18">12</text:span><text:span text:style-name="T18">月計有</text:span><text:span text:style-name="T18">467</text:span><text:span text:style-name="T18">件。</text:span></text:p>
      <text:p text:style-name="P165"><text:span text:style-name="T18">3.</text:span><text:span text:style-name="T18">勞資爭議線上申請撤回案件自</text:span><text:span text:style-name="T18">105</text:span><text:span text:style-name="T18">年</text:span><text:span text:style-name="T18">7</text:span><text:span text:style-name="T18">月</text:span><text:span text:style-name="T18">1</text:span><text:span text:style-name="T18">日實施，至</text:span><text:span text:style-name="T18">12</text:span><text:span text:style-name="T18">月</text:span><text:span text:style-name="T18">31</text:span><text:span text:style-name="T18">日止，受理</text:span><text:span text:style-name="T18">79</text:span><text:span text:style-name="T18">件。</text:span></text:p>
      <text:p text:style-name="P166"/>
      <text:p text:style-name="P131">四、就業安全</text:p>
      <text:p text:style-name="P141">（一）促進就業及就業權益業務</text:p>
      <text:p text:style-name="P167"><text:span text:style-name="T18">1.105</text:span><text:span text:style-name="T18">年</text:span><text:span text:style-name="T18">7</text:span><text:span text:style-name="T18">月至</text:span><text:span text:style-name="T18">12</text:span><text:span text:style-name="T18">月辦理相關短期促進市民就業方案</text:span></text:p>
      <text:p text:style-name="P42"><text:span text:style-name="T15">（</text:span><text:span text:style-name="T15">1</text:span><text:span text:style-name="T15">）</text:span><text:span text:style-name="T15">105</text:span><text:span text:style-name="T15">年度多元就業開發方案</text:span><text:span text:style-name="T15">(</text:span><text:span text:style-name="T15">民間團體</text:span><text:span text:style-name="T15">)</text:span><text:span text:style-name="T15">計核定</text:span><text:span text:style-name="T15">14</text:span><text:span text:style-name="T15">項計畫，提供</text:span><text:span text:style-name="T15">67</text:span><text:span text:style-name="T15">個工作機會。</text:span></text:p>
      <text:p text:style-name="P43"><text:span text:style-name="T15">（</text:span><text:span text:style-name="T15">2</text:span><text:span text:style-name="T15">）</text:span><text:span text:style-name="T15">105</text:span><text:span text:style-name="T15">年度培力計畫核定</text:span><text:span text:style-name="T15">3</text:span><text:span text:style-name="T15">項計畫，提供</text:span><text:span text:style-name="T15">21</text:span><text:span text:style-name="T15">個工作機會。</text:span></text:p>
      <text:p text:style-name="P43"><text:span text:style-name="T15">（</text:span><text:span text:style-name="T15">3</text:span><text:span text:style-name="T15">）</text:span>105年度青年學生公部門暑期工讀計畫，總計進用235名。</text:p>
      <text:p text:style-name="P168"><text:span text:style-name="T18">2.</text:span><text:span text:style-name="T18">就業權益保障業務</text:span></text:p>
      <text:p text:style-name="P43"><text:span text:style-name="T15">（</text:span><text:span text:style-name="T15">1</text:span><text:span text:style-name="T15">）受理就業歧視及性別平等申訴案件</text:span></text:p>
      <text:p text:style-name="P146"><text:span text:style-name="T12">105</text:span><text:span text:style-name="T12">年</text:span><text:span text:style-name="T12">7</text:span><text:span text:style-name="T12">月至</text:span><text:span text:style-name="T12">12</text:span><text:span text:style-name="T12">月受理不實廣告申訴案件</text:span><text:span text:style-name="T12">10</text:span><text:span text:style-name="T12">案、提供諮詢服務</text:span><text:span text:style-name="T12">49</text:span><text:span text:style-name="T12">案次。</text:span></text:p>
      <text:p text:style-name="P146"><text:span text:style-name="T12">105</text:span><text:span text:style-name="T12">年</text:span><text:span text:style-name="T12">7</text:span><text:span text:style-name="T12">月至</text:span><text:span text:style-name="T12">12</text:span><text:span text:style-name="T12">月受理就業歧視暨性別工作平等申訴案件</text:span><text:span text:style-name="T12">38</text:span><text:span text:style-name="T12">案，分別為未妥處性騷擾</text:span><text:span text:style-name="T12">15</text:span><text:span text:style-name="T12">案、懷孕歧視</text:span><text:span text:style-name="T12">8</text:span><text:span text:style-name="T12">案、性別歧視</text:span><text:span text:style-name="T12">5</text:span><text:span text:style-name="T12">案、身障歧視</text:span><text:span text:style-name="T12">2</text:span><text:span text:style-name="T12">案、容貌歧視</text:span><text:span text:style-name="T12">1</text:span><text:span text:style-name="T12">案、年齡歧視</text:span><text:span text:style-name="T12">6</text:span><text:span text:style-name="T12">案及宗教歧視</text:span><text:span text:style-name="T12">1</text:span><text:span text:style-name="T12">案。</text:span></text:p>
      <text:p text:style-name="P43"><text:span text:style-name="T15">（</text:span><text:span text:style-name="T15">2</text:span><text:span text:style-name="T15">）</text:span><text:span text:style-name="T15">105</text:span><text:span text:style-name="T15">年</text:span><text:span text:style-name="T15">7</text:span><text:span text:style-name="T15">月至</text:span><text:span text:style-name="T15">12</text:span><text:span text:style-name="T15">月防治就業歧視宣導活動</text:span></text:p>
      <text:p text:style-name="P70"><text:span text:style-name="T15">針對事業單位辦理防制就業歧視促進性別平等宣導會，共計</text:span><text:span text:style-name="T15">7</text:span><text:span text:style-name="T15">場，參加人數約</text:span><text:span text:style-name="T15">447</text:span><text:span text:style-name="T15">人次。</text:span></text:p>
      <text:p text:style-name="P43"><text:span text:style-name="T15">（</text:span><text:span text:style-name="T15">3</text:span><text:span text:style-name="T15">）辦理資遣通報業務</text:span></text:p>
      <text:p text:style-name="P72"><text:span text:style-name="T15">105</text:span><text:span text:style-name="T15">年</text:span><text:span text:style-name="T15">7</text:span><text:span text:style-name="T15">月至</text:span><text:span text:style-name="T15">12</text:span><text:span text:style-name="T15">月受理資遣通報</text:span><text:span text:style-name="T15">3,236</text:span><text:span text:style-name="T15">案次，計服務</text:span><text:span text:style-name="T15">5,239</text:span><text:span text:style-name="T15">人次。</text:span></text:p>
      <text:p text:style-name="P43"><text:soft-page-break/><text:span text:style-name="T15">（</text:span><text:span text:style-name="T15">4</text:span><text:span text:style-name="T15">）辦理幸福高雄移居津貼</text:span></text:p>
      <text:p text:style-name="P47"><text:span text:style-name="T15">為鼓勵大專以上青年移居本市工作，以提升就業率及促進產業發展，本府勞工局特訂定「高雄市政府幸福高雄移居津貼發給要點」，符合資格條件且設籍本市者，每月補助</text:span><text:span text:style-name="T15">1</text:span><text:span text:style-name="T15">萬元；未設籍本市者，每月補助</text:span><text:span text:style-name="T15">6,000</text:span><text:span text:style-name="T15">元，最長補助</text:span><text:span text:style-name="T15">12</text:span><text:span text:style-name="T15">個月。</text:span><text:span text:style-name="T15">105</text:span><text:span text:style-name="T15">年度辦理「幸福高雄移居津貼」，自</text:span><text:span text:style-name="T15">6</text:span><text:span text:style-name="T15">月</text:span><text:span text:style-name="T15">15</text:span><text:span text:style-name="T15">日起開始受理申請，至</text:span><text:span text:style-name="T15">7</text:span><text:span text:style-name="T15">月</text:span><text:span text:style-name="T15">15</text:span><text:span text:style-name="T15">日止，共計受理</text:span><text:span text:style-name="T15">242</text:span><text:span text:style-name="T15">件申請案。初審通過</text:span><text:span text:style-name="T15">201</text:span><text:span text:style-name="T15">件，初審不符</text:span><text:span text:style-name="T15">41</text:span><text:span text:style-name="T15">件、經</text:span><text:span text:style-name="T15">3</text:span><text:span text:style-name="T15">次策略性審查會議後，複審不符</text:span><text:span text:style-name="T15">37</text:span><text:span text:style-name="T15">件、複審合格</text:span><text:span text:style-name="T15">164</text:span><text:span text:style-name="T15">件，本計畫確定補助</text:span><text:span text:style-name="T15">135</text:span><text:span text:style-name="T15">名。</text:span></text:p>
      <text:p text:style-name="P46"><text:s/>(5) 農業計畫</text:p>
      <text:p text:style-name="P47"><text:span text:style-name="T15">提報高雄市政府農業服務團試辦執行計畫，經高分署審查通過，自</text:span><text:span text:style-name="T15">105</text:span><text:span text:style-name="T15">年</text:span><text:span text:style-name="T15">8</text:span><text:span text:style-name="T15">月</text:span><text:span text:style-name="T15">1</text:span><text:span text:style-name="T15">日執行至</text:span><text:span text:style-name="T15">106</text:span><text:span text:style-name="T15">年</text:span><text:span text:style-name="T15">6</text:span><text:span text:style-name="T15">月</text:span><text:span text:style-name="T15">30</text:span><text:span text:style-name="T15">日止核定補助用人單位</text:span><text:span text:style-name="T15">2</text:span><text:span text:style-name="T15">名行政管理人員及</text:span><text:span text:style-name="T15">29</text:span><text:span text:style-name="T15">名農務人員，由需工單位提出缺工申請，由用人單位進行派工</text:span></text:p>
      <text:p text:style-name="P73"/>
      <text:p text:style-name="P40"><text:span text:style-name="T15">(</text:span><text:span text:style-name="T15">二</text:span><text:span text:style-name="T15">)</text:span><text:span text:style-name="T15">就業服務推動情形：</text:span></text:p>
      <text:p text:style-name="P60"><text:span text:style-name="T15">1.</text:span>105年7-12月<text:span text:style-name="T15">辦理一般市民求職、一般廠商求才就業服務情形：</text:span></text:p>
      <text:p text:style-name="P74"><text:span text:style-name="T15">(1)</text:span><text:span text:style-name="T15">市民求職服務計</text:span><text:span text:style-name="T15">49,777</text:span><text:span text:style-name="T15">人次，推介就業</text:span><text:span text:style-name="T15">32,960</text:span><text:span text:style-name="T15">人次，求職就業率</text:span><text:span text:style-name="T15">66.22%</text:span><text:span text:style-name="T15">。</text:span></text:p>
      <text:p text:style-name="P74"><text:span text:style-name="T15">(2)</text:span><text:span text:style-name="T15">廠商求才服務計</text:span><text:span text:style-name="T15">81,744</text:span><text:span text:style-name="T15">人次，僱用</text:span><text:span text:style-name="T15">68,226</text:span><text:span text:style-name="T15">人次，求才利用率</text:span><text:span text:style-name="T15">83.46%</text:span><text:span text:style-name="T15">。</text:span></text:p>
      <text:p text:style-name="P74"><text:span text:style-name="T15">(3)</text:span><text:span text:style-name="T15">為強化偏遠地區之服務，運用「行動就服車」，</text:span>積極<text:span text:style-name="T15">辦理社區就業巡迴服務，提供民眾求職登記、工作機會推介媒合及參加職業訓練課程、就業促進方案等諮詢服務，以機動方式串連大高雄就業服務網絡。</text:span><text:span text:style-name="T15">105</text:span><text:span text:style-name="T15">年</text:span><text:span text:style-name="T15">7-12</text:span><text:span text:style-name="T15">月總計巡迴</text:span><text:span text:style-name="T15">64</text:span><text:span text:style-name="T15">車次，諮詢服務</text:span><text:span text:style-name="T15">1,855</text:span><text:span text:style-name="T15">人次，推介就業</text:span><text:span text:style-name="T15">110</text:span><text:span text:style-name="T15">人次。</text:span></text:p>
      <text:p text:style-name="P74"><text:span text:style-name="T15">(4)105</text:span><text:span text:style-name="T15">年</text:span><text:span text:style-name="T15">7-12</text:span><text:span text:style-name="T15">月辦理大、中、小型及單一徵才活動計</text:span><text:span text:style-name="T15">273</text:span><text:span text:style-name="T15">場次，參加廠商計</text:span><text:span text:style-name="T15">1,701</text:span><text:span text:style-name="T15">家次，提供</text:span><text:span text:style-name="T15">59,983</text:span><text:span text:style-name="T15">個就業機會，投遞履歷</text:span><text:span text:style-name="T15">12,530</text:span><text:span text:style-name="T15">人次，初步媒合</text:span><text:span text:style-name="T15">6,599</text:span><text:span text:style-name="T15">人次，初步媒合率</text:span><text:span text:style-name="T15">52.7%</text:span><text:span text:style-name="T15">，有效增進雇主與求職者媒合成效。另</text:span>105年更新改版「電子履歷表系統」，提供求職人先行於線上系統填寫履歷，避免於徵才活動現場等待，105年度民眾運用該系統填寫資料計4,409筆，有效提升為民服務品質。</text:p>
      <text:p text:style-name="P63"><text:span text:style-name="T15">2.105</text:span><text:span text:style-name="T15">年</text:span><text:span text:style-name="T15">7-12</text:span><text:span text:style-name="T15">月</text:span>推動大專校院就業服務業務情形<text:span text:style-name="T15">：</text:span></text:p>
      <text:p text:style-name="P74"><text:span text:style-name="T15">(1)</text:span><text:span text:style-name="T15">「高苑科技大學」、「高雄應用科技大學」、「高雄大學」、「高雄海洋科技大學」、「義守大學」、「樹德科技大學」、「第一科技大學」「高雄醫學大學」、「正修科技大學」、「和春科技大學」、「東方技術學院」及「育英醫專」等</text:span><text:span text:style-name="T15">12</text:span><text:span text:style-name="T15">校設置校園就服台，為學生提供就業諮詢、職涯諮詢等服務，讓學生在畢業前即能有效掌握就業市場概況。</text:span></text:p>
      <text:p text:style-name="P74"><text:span text:style-name="T15">(2)</text:span>為讓高中(職)及大專青年提前瞭解職場現況，選定職涯方向，<text:soft-page-break/>運用自辦職訓場地，於105年暑假期間辦理1梯次「職場實境模擬營隊」活動，使在學青少年對於職場有正確認知(共126人參與)。第二階段為培養創客(Maker)人才，提升青年創造力，協助有意朝3D列印發展之青年擁有完整認知，提供體驗實作(約80人參加)；第三階段辦理4梯次職場觀摩活動(約120人)，規劃社會企業或前瞻產業實地參訪，並請企業提供相關職缺供有意於該產業就業青年，直接進行面試。</text:p>
      <text:p text:style-name="P169"><text:span text:style-name="T18">3.105</text:span><text:span text:style-name="T18">年</text:span><text:span text:style-name="T18">7-12</text:span><text:span text:style-name="T18">月辦理「特定對象」就業服務情形：</text:span></text:p>
      <text:p text:style-name="P170"><text:span text:style-name="T18">(1)</text:span><text:span text:style-name="T18">密切結合轄內公私部門相關資源辦理「特定對象暨弱勢者就業服務計畫」，包括：就促研習、職場觀摩、成長團體等活動計</text:span><text:span text:style-name="T20">29</text:span><text:span text:style-name="T18">場</text:span><text:span text:style-name="T18">(</text:span><text:span text:style-name="T18">服務</text:span><text:span text:style-name="T20">665</text:span><text:span text:style-name="T18">人次</text:span><text:span text:style-name="T18">)</text:span><text:span text:style-name="T18">、入監就業宣導計</text:span><text:span text:style-name="T20">20</text:span><text:span text:style-name="T18">場</text:span><text:span text:style-name="T18">(</text:span><text:span text:style-name="T18">服務</text:span><text:span text:style-name="T20">313</text:span><text:span text:style-name="T18">人次</text:span><text:span text:style-name="T18">)</text:span><text:span text:style-name="T18">，辦理</text:span><text:span text:style-name="T20">2</text:span><text:span text:style-name="T18">場監獄徵才活動，初步媒合</text:span><text:span text:style-name="T20">39</text:span><text:span text:style-name="T18">位更生人就業；並辦理一般失業者適性就促研習、職場觀摩活動及成長團體計</text:span><text:span text:style-name="T20">120</text:span><text:span text:style-name="T18">場</text:span><text:span text:style-name="T18">(</text:span><text:span text:style-name="T18">服務</text:span><text:span text:style-name="T20">4,594</text:span><text:span text:style-name="T18">人次</text:span><text:span text:style-name="T18">)</text:span><text:span text:style-name="T18">，以有效幫助長期失業者、中高齡、生活扶助戶、新移民及更生人等弱勢族群就業。另</text:span><text:span text:style-name="T18">105</text:span><text:span text:style-name="T18">年</text:span><text:span text:style-name="T18">8</text:span><text:span text:style-name="T18">月開辦「藥癮者行動就業家、就業行動佳」計劃，協助藥癮者提昇謀生技能以順利重返膱場，總計服務</text:span><text:span text:style-name="T18">539</text:span><text:span text:style-name="T18">位藥癮者。</text:span></text:p>
      <text:p text:style-name="P170"><text:span text:style-name="T18">(2)</text:span><text:span text:style-name="T20">辦理職業工會深耕計畫，共計拜訪本市會員人數</text:span><text:span text:style-name="T20">100</text:span><text:span text:style-name="T20">人以上之職業工會</text:span><text:span text:style-name="T20">303</text:span><text:span text:style-name="T20">家，進行開發與深耕，以職業工會作為本中心業務宣傳之觸角，將求職及職訓等就業相關資訊透過更多管道傳遞給有就業服務需求的民眾。</text:span></text:p>
      <text:p text:style-name="P124"><text:span text:style-name="T18">(3)</text:span><text:span text:style-name="T20">105</text:span><text:span text:style-name="T20">年</text:span><text:span text:style-name="T20">8-12</text:span><text:span text:style-name="T20">月試辦促進街友就業意願計畫，針對就業意願薄弱之街友透過個每月一梯次成長團體活動激發街友求職就業的意願，進而透過就業諮詢、輔導就業。截至</text:span><text:span text:style-name="T20">11</text:span><text:span text:style-name="T20">月底計畫結束止共計服務</text:span><text:span text:style-name="T20">55</text:span><text:span text:style-name="T20">人，推介就業成功</text:span><text:span text:style-name="T20">18</text:span><text:span text:style-name="T20">人次，目前仍穩定就業中</text:span><text:span text:style-name="T20">9</text:span><text:span text:style-name="T20">人。服務項目包含提供就業面談諮詢</text:span><text:span text:style-name="T20">469</text:span><text:span text:style-name="T20">人次，推介職缺</text:span><text:span text:style-name="T20">121</text:span><text:span text:style-name="T20">人次，陪同造型設計及治裝</text:span><text:span text:style-name="T20">18</text:span><text:span text:style-name="T20">人次，陪同求職面試</text:span><text:span text:style-name="T20">51</text:span><text:span text:style-name="T20">人次，就業後追蹤關懷</text:span><text:span text:style-name="T20">147</text:span><text:span text:style-name="T20">人次。</text:span></text:p>
      <text:p text:style-name="P126"/>
      <text:p text:style-name="P125"><text:span text:style-name="T18">(</text:span><text:span text:style-name="T18">三</text:span><text:span text:style-name="T18">)</text:span><text:span text:style-name="T18">職業訓練辦理成果</text:span></text:p>
      <text:p text:style-name="P171"><text:span text:style-name="T18">1.</text:span><text:span text:style-name="T18">因應產業發展與切合就業市場需求，</text:span><text:span text:style-name="T20">105</text:span><text:span text:style-name="T20">年</text:span><text:span text:style-name="T20">8</text:span><text:span text:style-name="T20">月</text:span><text:span text:style-name="T20">23</text:span><text:span text:style-name="T20">日至</text:span><text:span text:style-name="T20">12</text:span><text:span text:style-name="T20">月</text:span><text:span text:style-name="T20">22</text:span><text:span text:style-name="T20">日</text:span><text:span text:style-name="T18">辦理「</text:span><text:span text:style-name="T20">105</text:span><text:span text:style-name="T20">年度第</text:span><text:span text:style-name="T20">2</text:span><text:span text:style-name="T20">梯次產訓合作職前訓練班</text:span><text:span text:style-name="T18">」，分別開辦「水電裝修實務」、「美容</text:span><text:span text:style-name="T18">SPA</text:span><text:span text:style-name="T18">女子實務」、「汽機車修護」、「輕食餐飲實務」、「電機控制」、「地方風味小吃」、「美髮設計師養成」及「食品烘焙」等</text:span><text:span text:style-name="T18">8</text:span><text:span text:style-name="T18">職類</text:span><text:span text:style-name="T18">16</text:span><text:span text:style-name="T18">班訓練班別，總訓練時數</text:span><text:span text:style-name="T20">684</text:span><text:span text:style-name="T18">小時，開訓人數</text:span><text:span text:style-name="T20">160</text:span><text:span text:style-name="T20">人</text:span><text:span text:style-name="T18">，結訓人數</text:span><text:span text:style-name="T20">157</text:span><text:span text:style-name="T18">人，</text:span><text:span text:style-name="T20">並與泰國勞工部、泰國貿易經濟辦事處進行台泰兩國職訓業務交流，為未來新南向的合作建立基礎。</text:span></text:p>
      <text:p text:style-name="P172"><text:span text:style-name="T18">2.105</text:span><text:span text:style-name="T18">年</text:span><text:span text:style-name="T18">7-12</text:span><text:span text:style-name="T18">月計委外辦理「烘培專業人才培訓班」等</text:span><text:span text:style-name="T20">20</text:span><text:span text:style-name="T18">班失業者職業訓練，計招收</text:span><text:span text:style-name="T20">586</text:span><text:span text:style-name="T18">名失業民眾參訓，</text:span><text:span text:style-name="T31">訓練單位開班前已覓得相關職缺，並與合作廠商共同簽訂「訓後聘僱同意書」，有利學員結訓後立即上工。</text:span></text:p>
      <text:p text:style-name="P172"><text:span text:style-name="T18">3.</text:span><text:span text:style-name="T18">委外辦理失業者職業訓練，將招生簡章翻譯成泰國、印尼、越南</text:span><text:soft-page-break/><text:span text:style-name="T18">語等外語，鼓勵新住民報名參訓，另全面</text:span><text:span text:style-name="T27">施行「職能導向之參訓學員遴選機制」，重篩選且嚴培訓，</text:span><text:span text:style-name="T28">使</text:span><text:span text:style-name="T18">學員滿意度、勞保勾稽</text:span><text:span text:style-name="T18">(</text:span><text:span text:style-name="T18">就業</text:span><text:span text:style-name="T18">)</text:span><text:span text:style-name="T18">率以及訓後就業率逐年上升。</text:span></text:p>
      <text:p text:style-name="P172"><text:span text:style-name="T18">4.</text:span><text:span text:style-name="T18">接受勞動部勞動力發展署技能檢定中心委託，辦理全國技術士、即測即評及發證、專案技能檢定，</text:span><text:span text:style-name="T18">105</text:span><text:span text:style-name="T18">年</text:span><text:span text:style-name="T18">7-12</text:span><text:span text:style-name="T18">月共計服務</text:span><text:span text:style-name="T18">808</text:span><text:span text:style-name="T18">人參加各項技能檢定測驗。</text:span></text:p>
      <text:p text:style-name="P173"><text:span text:style-name="T18">5.</text:span><text:span text:style-name="T18">為鼓勵受訓學員將所學回饋社會，</text:span><text:span text:style-name="T18">105</text:span><text:span text:style-name="T18">年</text:span><text:span text:style-name="T18">7-12</text:span><text:span text:style-name="T18">月共辦理</text:span><text:span text:style-name="T18">14</text:span><text:span text:style-name="T18">場次公益活動服務項目，包括</text:span><text:span text:style-name="T18">:</text:span><text:span text:style-name="T18">於徵才活動提供求職民眾義剪、製作麵包發送給街友、至育幼院、仁愛之家等提供西點烘焙、邀請失智老人參與結訓成果展等，總計服務約</text:span><text:span text:style-name="T18">2,470</text:span><text:span text:style-name="T18">餘人次。</text:span></text:p>
      <text:p text:style-name="P147"/>
      <text:p text:style-name="P148"><text:span text:style-name="T10">(</text:span><text:span text:style-name="T10">四</text:span><text:span text:style-name="T10">)</text:span><text:span text:style-name="T10">外籍勞工管理</text:span></text:p>
      <text:p text:style-name="P60">1.105年7月至12月辦理外籍勞工權益維護相關業務如下</text:p>
      <text:p text:style-name="P46">(1)藍領外籍勞工查察案件統計</text:p>
      <text:p text:style-name="P68"/>
      <table:table table:name="表格8" table:style-name="表格8">
        <table:table-column table:style-name="表格8.A"/>
        <table:table-column table:style-name="表格8.B"/>
        <table:table-row table:style-name="表格8.1">
          <table:table-cell table:style-name="表格8.A1" office:value-type="string">
            <text:p text:style-name="P77">項目</text:p>
          </table:table-cell>
          <table:table-cell table:style-name="表格8.B1" office:value-type="string">
            <text:p text:style-name="P30">件數</text:p>
          </table:table-cell>
        </table:table-row>
        <table:table-row table:style-name="表格8.1">
          <table:table-cell table:style-name="表格8.A2" office:value-type="string">
            <text:p text:style-name="P77">例行訪查</text:p>
          </table:table-cell>
          <table:table-cell table:style-name="表格8.B2" office:value-type="string">
            <text:p text:style-name="P30">1,611</text:p>
          </table:table-cell>
        </table:table-row>
        <table:table-row table:style-name="表格8.1">
          <table:table-cell table:style-name="表格8.A2" office:value-type="string">
            <text:p text:style-name="P77">入國通報</text:p>
          </table:table-cell>
          <table:table-cell table:style-name="表格8.B2" office:value-type="string">
            <text:p text:style-name="P30">9,138</text:p>
          </table:table-cell>
        </table:table-row>
        <table:table-row table:style-name="表格8.1">
          <table:table-cell table:style-name="表格8.A2" office:value-type="string">
            <text:p text:style-name="P77">交辦案件</text:p>
          </table:table-cell>
          <table:table-cell table:style-name="表格8.B2" office:value-type="string">
            <text:p text:style-name="P30">105</text:p>
          </table:table-cell>
        </table:table-row>
        <table:table-row table:style-name="表格8.1">
          <table:table-cell table:style-name="表格8.A5" office:value-type="string">
            <text:p text:style-name="P77">合計</text:p>
          </table:table-cell>
          <table:table-cell table:style-name="表格8.B5" office:value-type="string">
            <text:p text:style-name="P30">10,854</text:p>
          </table:table-cell>
        </table:table-row>
      </table:table>
      <text:p text:style-name="P45">（2）專業外國人查察案件統計</text:p>
      <table:table table:name="表格9" table:style-name="表格9">
        <table:table-column table:style-name="表格9.A"/>
        <table:table-column table:style-name="表格9.B"/>
        <table:table-row table:style-name="表格9.1">
          <table:table-cell table:style-name="表格9.A1" office:value-type="string">
            <text:p text:style-name="P31">項目</text:p>
          </table:table-cell>
          <table:table-cell table:style-name="表格9.B1" office:value-type="string">
            <text:p text:style-name="P31">件數</text:p>
          </table:table-cell>
        </table:table-row>
        <table:table-row table:style-name="表格9.1">
          <table:table-cell table:style-name="表格9.A2" office:value-type="string">
            <text:p text:style-name="P31">例行訪查、交辦案件、其他</text:p>
          </table:table-cell>
          <table:table-cell table:style-name="表格9.B2" office:value-type="string">
            <text:p text:style-name="P31">530</text:p>
          </table:table-cell>
        </table:table-row>
        <table:table-row table:style-name="表格9.1">
          <table:table-cell table:style-name="表格9.A3" office:value-type="string">
            <text:p text:style-name="P31">合計</text:p>
          </table:table-cell>
          <table:table-cell table:style-name="表格9.B3" office:value-type="string">
            <text:p text:style-name="P31">530</text:p>
          </table:table-cell>
        </table:table-row>
      </table:table>
      <text:p text:style-name="P45">（3）諮詢服務統計</text:p>
      <table:table table:name="表格10" table:style-name="表格10">
        <table:table-column table:style-name="表格10.A"/>
        <table:table-column table:style-name="表格10.B"/>
        <table:table-row table:style-name="表格10.1">
          <table:table-cell table:style-name="表格10.A1" office:value-type="string">
            <text:p text:style-name="P75">項目</text:p>
          </table:table-cell>
          <table:table-cell table:style-name="表格10.B1" office:value-type="string">
            <text:p text:style-name="P34">件數</text:p>
          </table:table-cell>
        </table:table-row>
        <table:table-row table:style-name="表格10.1">
          <table:table-cell table:style-name="表格10.A2" office:value-type="string">
            <text:p text:style-name="P75">法令諮詢</text:p>
          </table:table-cell>
          <table:table-cell table:style-name="表格10.B2" office:value-type="string">
            <text:p text:style-name="P78">5,722</text:p>
          </table:table-cell>
        </table:table-row>
        <table:table-row table:style-name="表格10.1">
          <table:table-cell table:style-name="表格10.A2" office:value-type="string">
            <text:p text:style-name="P75">勞資爭議</text:p>
          </table:table-cell>
          <table:table-cell table:style-name="表格10.B2" office:value-type="string">
            <text:p text:style-name="P78">1,028</text:p>
          </table:table-cell>
        </table:table-row>
        <table:table-row table:style-name="表格10.1">
          <table:table-cell table:style-name="表格10.A2" office:value-type="string">
            <text:p text:style-name="P75">解約驗證</text:p>
          </table:table-cell>
          <table:table-cell table:style-name="表格10.B2" office:value-type="string">
            <text:p text:style-name="P78">3,283</text:p>
          </table:table-cell>
        </table:table-row>
        <table:table-row table:style-name="表格10.1">
          <table:table-cell table:style-name="表格10.A5" office:value-type="string">
            <text:p text:style-name="P75">合計</text:p>
          </table:table-cell>
          <table:table-cell table:style-name="表格10.B5" office:value-type="string">
            <text:p text:style-name="P78">10,033</text:p>
          </table:table-cell>
        </table:table-row>
      </table:table>
      <text:p text:style-name="P45">（4）違反就業服務法裁處案件統計</text:p>
      <table:table table:name="表格11" table:style-name="表格11">
        <table:table-column table:style-name="表格11.A"/>
        <table:table-column table:style-name="表格11.B"/>
        <table:table-row table:style-name="表格11.1">
          <table:table-cell table:style-name="表格11.A1" office:value-type="string">
            <text:p text:style-name="P75">項目</text:p>
          </table:table-cell>
          <table:table-cell table:style-name="表格11.B1" office:value-type="string">
            <text:p text:style-name="P75">件數</text:p>
          </table:table-cell>
        </table:table-row>
        <table:table-row table:style-name="表格11.1">
          <table:table-cell table:style-name="表格11.A2" office:value-type="string">
            <text:p text:style-name="P75">裁處案件</text:p>
          </table:table-cell>
          <table:table-cell table:style-name="表格11.B2" office:value-type="string">
            <text:p text:style-name="P75">88</text:p>
          </table:table-cell>
        </table:table-row>
        <table:table-row table:style-name="表格11.1">
          <table:table-cell table:style-name="表格11.A3" office:value-type="string">
            <text:p text:style-name="P75">合計</text:p>
          </table:table-cell>
          <table:table-cell table:style-name="表格11.B3" office:value-type="string">
            <text:p text:style-name="P75">88</text:p>
          </table:table-cell>
        </table:table-row>
      </table:table>
      <text:p text:style-name="P45">（5）外籍勞工動態管理統計</text:p>
      <table:table table:name="表格12" table:style-name="表格12">
        <table:table-column table:style-name="表格12.A"/>
        <table:table-column table:style-name="表格12.B"/>
        <table:table-row table:style-name="表格12.1">
          <table:table-cell table:style-name="表格12.A1" office:value-type="string">
            <text:p text:style-name="P31">項目</text:p>
          </table:table-cell>
          <table:table-cell table:style-name="表格12.B1" office:value-type="string">
            <text:p text:style-name="P31">件數</text:p>
          </table:table-cell>
        </table:table-row>
        <table:table-row table:style-name="表格12.2">
          <table:table-cell table:style-name="表格12.A2" office:value-type="string">
            <text:p text:style-name="P31">入國通報、離境報備、逃逸報備、</text:p>
            <text:p text:style-name="P31"><text:soft-page-break/>撤銷報備等</text:p>
          </table:table-cell>
          <table:table-cell table:style-name="表格12.B2" office:value-type="string">
            <text:p text:style-name="P79">16,684</text:p>
          </table:table-cell>
        </table:table-row>
        <table:table-row table:style-name="表格12.2">
          <table:table-cell table:style-name="表格12.A3" office:value-type="string">
            <text:p text:style-name="P31">合計</text:p>
          </table:table-cell>
          <table:table-cell table:style-name="表格12.B3" office:value-type="string">
            <text:p text:style-name="P79">16,684</text:p>
          </table:table-cell>
        </table:table-row>
      </table:table>
      <text:p text:style-name="P168"><text:span text:style-name="T18">2.</text:span><text:span text:style-name="T18">協助外籍勞工適應在台生活，辦理各項休閒活動</text:span></text:p>
      <text:p text:style-name="P174"><text:span text:style-name="T18">（</text:span><text:span text:style-name="T18">1</text:span><text:span text:style-name="T18">）為維護外籍家庭看護工在台工作權益，辦理三民、苓雅、鳳山及新興區外籍家庭看護工專案訪視，</text:span><text:span text:style-name="T18">105</text:span><text:span text:style-name="T18">年共計訪視</text:span><text:span text:style-name="T18">4,320</text:span><text:span text:style-name="T18">。</text:span></text:p>
      <text:p text:style-name="P80"><text:span text:style-name="T15">(2)</text:span><text:span text:style-name="T15">為落實私立就業服務機構管理，依評鑑成績分級辦理訪查，</text:span><text:span text:style-name="T15">105</text:span><text:span text:style-name="T15">年</text:span><text:span text:style-name="T15">7</text:span><text:span text:style-name="T15">月至</text:span><text:span text:style-name="T15">12</text:span><text:span text:style-name="T15">月完成訪視</text:span><text:span text:style-name="T15">212</text:span><text:span text:style-name="T15">家次。</text:span></text:p>
      <text:p text:style-name="P80"><text:span text:style-name="T15">(3)</text:span><text:span text:style-name="T15">為維護養護機構外籍看護工在台工作權益，辦理轄內養護機構訪視，</text:span><text:span text:style-name="T15">105</text:span><text:span text:style-name="T15">年</text:span><text:span text:style-name="T15">7</text:span><text:span text:style-name="T15">月至</text:span><text:span text:style-name="T15">12</text:span><text:span text:style-name="T15">月訪視</text:span><text:span text:style-name="T15">172</text:span><text:span text:style-name="T15">家。</text:span></text:p>
      <text:p text:style-name="P80"><text:span text:style-name="T15">(4) </text:span><text:span text:style-name="T15">藉由中廣電台、飛碟聯播網、南方之音電台撥放宣導帶，收聽率佔</text:span><text:span text:style-name="T15">24.5%</text:span><text:span text:style-name="T15">，預計</text:span><text:span text:style-name="T15">465</text:span><text:span text:style-name="T15">萬人次收聽。製作刊登平面廣告文宣於透視報導（月刊）、新新聞（週刊）、鮮週報（雙週報），共計發刊量為</text:span><text:span text:style-name="T15">20</text:span><text:span text:style-name="T15">萬</text:span><text:span text:style-name="T15">5,000</text:span><text:span text:style-name="T15">份。藉由公車車體醒目之大幅廣告，較易吸引人群注意以及曝光率高之特質，對不特定對象宣導外籍勞工聘僱管理之重要法令規範，突破以往固定宣導方式較不容易接觸到之族群，本次刊登</text:span><text:span text:style-name="T15">15</text:span><text:span text:style-name="T15">條公車路線，</text:span><text:span text:style-name="T15">30</text:span><text:span text:style-name="T15">面公車車體廣告，月載客量共觸及</text:span><text:span text:style-name="T15">20</text:span><text:span text:style-name="T15">萬</text:span><text:span text:style-name="T15">4,000</text:span><text:span text:style-name="T15">人次。</text:span></text:p>
      <text:p text:style-name="P81"><text:span text:style-name="T15">（</text:span><text:span text:style-name="T15">5</text:span><text:span text:style-name="T15">）</text:span><text:span text:style-name="T15">105</text:span><text:span text:style-name="T15">年度「外勞業務法令宣導活動實施計畫」，於</text:span><text:span text:style-name="T15">105</text:span><text:span text:style-name="T15">年</text:span><text:span text:style-name="T15">7</text:span><text:span text:style-name="T15">月</text:span><text:span text:style-name="T15">2</text:span><text:span text:style-name="T15">日、</text:span><text:span text:style-name="T15">7</text:span><text:span text:style-name="T15">月</text:span><text:span text:style-name="T15">23</text:span><text:span text:style-name="T15">日、</text:span><text:span text:style-name="T15">9</text:span><text:span text:style-name="T15">月</text:span><text:span text:style-name="T15">22</text:span><text:span text:style-name="T15">日、</text:span><text:span text:style-name="T15">10</text:span><text:span text:style-name="T15">月</text:span><text:span text:style-name="T15">21</text:span><text:span text:style-name="T15">日分別針對家庭類雇主、就服機構、事業單位雇主，於高雄市政府社會局婦女館及本局</text:span><text:span text:style-name="T15">5</text:span><text:span text:style-name="T15">樓簡報室舉辦，計有</text:span><text:span text:style-name="T15">265</text:span><text:span text:style-name="T15">位雇主參與。</text:span></text:p>
      <text:p text:style-name="P48"><text:span text:style-name="T15">（</text:span><text:span text:style-name="T15">6</text:span><text:span text:style-name="T15">）針對本市</text:span><text:span text:style-name="T15">6</text:span><text:span text:style-name="T15">大醫院病友聘僱外籍看護工之法令宣導專案，已於</text:span><text:span text:style-name="T15">7</text:span><text:span text:style-name="T15">月</text:span><text:span text:style-name="T15">1</text:span><text:span text:style-name="T15">、</text:span><text:span text:style-name="T15">14</text:span><text:span text:style-name="T15">、</text:span><text:span text:style-name="T15">22</text:span><text:span text:style-name="T15">、</text:span><text:span text:style-name="T15">30</text:span><text:span text:style-name="T15">日及</text:span><text:span text:style-name="T15">8</text:span><text:span text:style-name="T15">月</text:span><text:span text:style-name="T15">6</text:span><text:span text:style-name="T15">日分別假榮總、義大、健仁、高醫及阮綜合等醫院門診大樓舉辦</text:span><text:span text:style-name="T15">5</text:span><text:span text:style-name="T15">場次。</text:span></text:p>
      <text:p text:style-name="P82"><text:span text:style-name="T15">(7) 105</text:span><text:span text:style-name="T15">年度「泰藤你」泰國體育文化嘉年華活動計畫，業於</text:span><text:span text:style-name="T15">105</text:span><text:span text:style-name="T15">年</text:span><text:span text:style-name="T15">8</text:span><text:span text:style-name="T15">月</text:span><text:span text:style-name="T15">7</text:span><text:span text:style-name="T15">日假岡山區國立岡山農工職業學校辦理完竣，計有</text:span><text:span text:style-name="T15">600</text:span><text:span text:style-name="T15">名泰國籍勞工參與。</text:span></text:p>
      <text:p text:style-name="P83"><text:span text:style-name="T15">(8)105</text:span><text:span text:style-name="T15">年度「外籍勞工多元文化校園古蹟巡禮暨法令宣導活動」，於</text:span><text:span text:style-name="T15">105</text:span><text:span text:style-name="T15">年</text:span><text:span text:style-name="T15">10</text:span><text:span text:style-name="T15">月</text:span><text:span text:style-name="T15">23</text:span><text:span text:style-name="T15">日假台南市古蹟巡禮一日遊舉辦完竣，報名參加外勞計</text:span><text:span text:style-name="T15">257</text:span><text:span text:style-name="T15">人。</text:span></text:p>
      <text:p text:style-name="P84"><text:span text:style-name="T15">(9)105</text:span><text:span text:style-name="T15">年度「南國</text:span><text:span text:style-name="T15">.</text:span><text:span text:style-name="T15">好聲音」活動實施計畫，業於</text:span><text:span text:style-name="T15">105</text:span><text:span text:style-name="T15">年</text:span><text:span text:style-name="T15">11</text:span><text:span text:style-name="T15">月</text:span><text:span text:style-name="T15">12</text:span><text:span text:style-name="T15">日假楠梓加工出口區莊敬堂舉辦，初選</text:span><text:span text:style-name="T15">15</text:span><text:span text:style-name="T15">名參賽者於當天比賽，評選出</text:span><text:span text:style-name="T15">1-10</text:span><text:span text:style-name="T15">名頒發獎盃</text:span><text:span text:style-name="T15">(</text:span><text:span text:style-name="T15">牌</text:span><text:span text:style-name="T15">)</text:span><text:span text:style-name="T15">及獎金，</text:span><text:span text:style-name="T15">11-15</text:span><text:span text:style-name="T15">名頒發禮券，共計有</text:span><text:span text:style-name="T15">400</text:span><text:span text:style-name="T15">名外勞參與。</text:span></text:p>
      <text:p text:style-name="P6"/>
      <text:p text:style-name="P131">五、職業重建</text:p>
      <text:p text:style-name="P141">（一）身心障礙者就業權益保障</text:p>
      <text:p text:style-name="P175"><text:span text:style-name="T18">1.</text:span><text:span text:style-name="T18">定額進用業務</text:span></text:p>
      <text:p text:style-name="P85"><text:soft-page-break/>本市定額進用身心障礙者概況（統計至105年12月止）</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H"/>
        <table:table-column table:style-name="表格13.D" table:number-columns-repeated="2"/>
        <table:table-column table:style-name="表格13.K"/>
        <table:table-row table:style-name="表格13.1">
          <table:table-cell table:style-name="表格13.A1" table:number-rows-spanned="2" table:number-columns-spanned="2" office:value-type="string">
            <text:p text:style-name="P87">項目別</text:p>
          </table:table-cell>
          <table:covered-table-cell/>
          <table:table-cell table:style-name="表格13.C1" table:number-rows-spanned="2" office:value-type="string">
            <text:p text:style-name="P15">總計</text:p>
          </table:table-cell>
          <table:table-cell table:style-name="表格13.C1" table:number-columns-spanned="4" office:value-type="string">
            <text:p text:style-name="P87">公立機關（構）</text:p>
          </table:table-cell>
          <table:covered-table-cell/>
          <table:covered-table-cell/>
          <table:covered-table-cell/>
          <table:table-cell table:style-name="表格13.H1" table:number-columns-spanned="4" office:value-type="string">
            <text:p text:style-name="P87">私立機關（構）</text:p>
          </table:table-cell>
          <table:covered-table-cell/>
          <table:covered-table-cell/>
          <table:covered-table-cell/>
        </table:table-row>
        <table:table-row table:style-name="表格13.2">
          <table:covered-table-cell/>
          <table:covered-table-cell/>
          <table:covered-table-cell/>
          <table:table-cell table:style-name="表格13.C2" office:value-type="string">
            <text:p text:style-name="P10">合計</text:p>
          </table:table-cell>
          <table:table-cell table:style-name="表格13.C2" office:value-type="string">
            <text:p text:style-name="P10">機關</text:p>
          </table:table-cell>
          <table:table-cell table:style-name="表格13.C2" office:value-type="string">
            <text:p text:style-name="P10">學校</text:p>
          </table:table-cell>
          <table:table-cell table:style-name="表格13.C2" office:value-type="string">
            <text:p text:style-name="P10">公營企業</text:p>
          </table:table-cell>
          <table:table-cell table:style-name="表格13.C2" office:value-type="string">
            <text:p text:style-name="P86"><text:span text:style-name="T45"><text:s text:c="2"/></text:span><text:span text:style-name="T45">合計</text:span></text:p>
          </table:table-cell>
          <table:table-cell table:style-name="表格13.C2" office:value-type="string">
            <text:p text:style-name="P86"><text:span text:style-name="T45"><text:s text:c="2"/></text:span><text:span text:style-name="T45">學校</text:span></text:p>
          </table:table-cell>
          <table:table-cell table:style-name="表格13.C2" office:value-type="string">
            <text:p text:style-name="P86"><text:span text:style-name="T45"><text:s text:c="2"/></text:span><text:span text:style-name="T45">團體</text:span></text:p>
          </table:table-cell>
          <table:table-cell table:style-name="表格13.K2" office:value-type="string">
            <text:p text:style-name="P86"><text:span text:style-name="T45"><text:s text:c="2"/></text:span><text:span text:style-name="T45">民營</text:span></text:p>
          </table:table-cell>
        </table:table-row>
        <table:table-row table:style-name="表格13.3">
          <table:table-cell table:style-name="表格13.A2" table:number-rows-spanned="4" office:value-type="string">
            <text:p text:style-name="P10">義務機關構數</text:p>
          </table:table-cell>
          <table:table-cell table:style-name="表格13.C2" office:value-type="string">
            <text:p text:style-name="P12">合計</text:p>
          </table:table-cell>
          <table:table-cell table:style-name="表格13.C3" office:value-type="string">
            <text:p text:style-name="P29">1,676 </text:p>
          </table:table-cell>
          <table:table-cell table:style-name="表格13.C3" office:value-type="string">
            <text:p text:style-name="P28">510 </text:p>
          </table:table-cell>
          <table:table-cell table:style-name="表格13.C3" office:value-type="string">
            <text:p text:style-name="P28">150 </text:p>
          </table:table-cell>
          <table:table-cell table:style-name="表格13.C3" office:value-type="string">
            <text:p text:style-name="P28">293 </text:p>
          </table:table-cell>
          <table:table-cell table:style-name="表格13.C3" office:value-type="string">
            <text:p text:style-name="P28">67 </text:p>
          </table:table-cell>
          <table:table-cell table:style-name="表格13.C3" office:value-type="string">
            <text:p text:style-name="P28">1,166 </text:p>
          </table:table-cell>
          <table:table-cell table:style-name="表格13.C3" office:value-type="string">
            <text:p text:style-name="P28">24 </text:p>
          </table:table-cell>
          <table:table-cell table:style-name="表格13.C3" office:value-type="string">
            <text:p text:style-name="P28">32 </text:p>
          </table:table-cell>
          <table:table-cell table:style-name="表格13.K3" office:value-type="string">
            <text:p text:style-name="P28">1,110 </text:p>
          </table:table-cell>
        </table:table-row>
        <table:table-row table:style-name="表格13.3">
          <table:covered-table-cell/>
          <table:table-cell table:style-name="表格13.C2" office:value-type="string">
            <text:p text:style-name="P12">超額</text:p>
          </table:table-cell>
          <table:table-cell table:style-name="表格13.C3" office:value-type="string">
            <text:p text:style-name="P28">901 </text:p>
          </table:table-cell>
          <table:table-cell table:style-name="表格13.C3" office:value-type="string">
            <text:p text:style-name="P28">228 </text:p>
          </table:table-cell>
          <table:table-cell table:style-name="表格13.C3" office:value-type="string">
            <text:p text:style-name="P28">99 </text:p>
          </table:table-cell>
          <table:table-cell table:style-name="表格13.C3" office:value-type="string">
            <text:p text:style-name="P28">102 </text:p>
          </table:table-cell>
          <table:table-cell table:style-name="表格13.C3" office:value-type="string">
            <text:p text:style-name="P28">27 </text:p>
          </table:table-cell>
          <table:table-cell table:style-name="表格13.C3" office:value-type="string">
            <text:p text:style-name="P28">673 </text:p>
          </table:table-cell>
          <table:table-cell table:style-name="表格13.C3" office:value-type="string">
            <text:p text:style-name="P28">7 </text:p>
          </table:table-cell>
          <table:table-cell table:style-name="表格13.C3" office:value-type="string">
            <text:p text:style-name="P28">19 </text:p>
          </table:table-cell>
          <table:table-cell table:style-name="表格13.K3" office:value-type="string">
            <text:p text:style-name="P28">647 </text:p>
          </table:table-cell>
        </table:table-row>
        <table:table-row table:style-name="表格13.5">
          <table:covered-table-cell/>
          <table:table-cell table:style-name="表格13.C2" office:value-type="string">
            <text:p text:style-name="P12">足額</text:p>
          </table:table-cell>
          <table:table-cell table:style-name="表格13.C3" office:value-type="string">
            <text:p text:style-name="P28">711 </text:p>
          </table:table-cell>
          <table:table-cell table:style-name="表格13.C3" office:value-type="string">
            <text:p text:style-name="P28">276 </text:p>
          </table:table-cell>
          <table:table-cell table:style-name="表格13.C3" office:value-type="string">
            <text:p text:style-name="P28">48 </text:p>
          </table:table-cell>
          <table:table-cell table:style-name="表格13.C3" office:value-type="string">
            <text:p text:style-name="P28">188 </text:p>
          </table:table-cell>
          <table:table-cell table:style-name="表格13.C3" office:value-type="string">
            <text:p text:style-name="P28">40 </text:p>
          </table:table-cell>
          <table:table-cell table:style-name="表格13.C3" office:value-type="string">
            <text:p text:style-name="P28">435 </text:p>
          </table:table-cell>
          <table:table-cell table:style-name="表格13.C3" office:value-type="string">
            <text:p text:style-name="P28">15 </text:p>
          </table:table-cell>
          <table:table-cell table:style-name="表格13.C3" office:value-type="string">
            <text:p text:style-name="P28">10 </text:p>
          </table:table-cell>
          <table:table-cell table:style-name="表格13.K3" office:value-type="string">
            <text:p text:style-name="P28">410 </text:p>
          </table:table-cell>
        </table:table-row>
        <table:table-row table:style-name="表格13.6">
          <table:covered-table-cell/>
          <table:table-cell table:style-name="表格13.C2" office:value-type="string">
            <text:p text:style-name="P12">不足額</text:p>
          </table:table-cell>
          <table:table-cell table:style-name="表格13.C3" office:value-type="string">
            <text:p text:style-name="P28">64 </text:p>
          </table:table-cell>
          <table:table-cell table:style-name="表格13.C3" office:value-type="string">
            <text:p text:style-name="P28">6 </text:p>
          </table:table-cell>
          <table:table-cell table:style-name="表格13.C3" office:value-type="string">
            <text:p text:style-name="P28">3 </text:p>
          </table:table-cell>
          <table:table-cell table:style-name="表格13.C3" office:value-type="string">
            <text:p text:style-name="P28">3 </text:p>
          </table:table-cell>
          <table:table-cell table:style-name="表格13.C3" office:value-type="string">
            <text:p text:style-name="P28">0 </text:p>
          </table:table-cell>
          <table:table-cell table:style-name="表格13.C3" office:value-type="string">
            <text:p text:style-name="P28">58 </text:p>
          </table:table-cell>
          <table:table-cell table:style-name="表格13.C3" office:value-type="string">
            <text:p text:style-name="P28">2 </text:p>
          </table:table-cell>
          <table:table-cell table:style-name="表格13.C3" office:value-type="string">
            <text:p text:style-name="P28">3 </text:p>
          </table:table-cell>
          <table:table-cell table:style-name="表格13.K3" office:value-type="string">
            <text:p text:style-name="P28">53 </text:p>
          </table:table-cell>
        </table:table-row>
        <table:table-row table:style-name="表格13.7">
          <table:table-cell table:style-name="表格13.A2" table:number-columns-spanned="2" office:value-type="string">
            <text:p text:style-name="P27">法定應進用不足人數</text:p>
          </table:table-cell>
          <table:covered-table-cell/>
          <table:table-cell table:style-name="表格13.C7" office:value-type="string">
            <text:p text:style-name="P29">80 </text:p>
          </table:table-cell>
          <table:table-cell table:style-name="表格13.C7" office:value-type="string">
            <text:p text:style-name="P28">10 </text:p>
          </table:table-cell>
          <table:table-cell table:style-name="表格13.C7" office:value-type="string">
            <text:p text:style-name="P28">7 </text:p>
          </table:table-cell>
          <table:table-cell table:style-name="表格13.C7" office:value-type="string">
            <text:p text:style-name="P28">3 </text:p>
          </table:table-cell>
          <table:table-cell table:style-name="表格13.C7" office:value-type="string">
            <text:p text:style-name="P28">0 </text:p>
          </table:table-cell>
          <table:table-cell table:style-name="表格13.C7" office:value-type="string">
            <text:p text:style-name="P28">70 </text:p>
          </table:table-cell>
          <table:table-cell table:style-name="表格13.C7" office:value-type="string">
            <text:p text:style-name="P28">3 </text:p>
          </table:table-cell>
          <table:table-cell table:style-name="表格13.C7" office:value-type="string">
            <text:p text:style-name="P28">3 </text:p>
          </table:table-cell>
          <table:table-cell table:style-name="表格13.K7" office:value-type="string">
            <text:p text:style-name="P28">64 </text:p>
          </table:table-cell>
        </table:table-row>
        <table:table-row table:style-name="表格13.8">
          <table:table-cell table:style-name="表格13.A8" table:number-columns-spanned="2" office:value-type="string">
            <text:p text:style-name="P10">備　註</text:p>
          </table:table-cell>
          <table:covered-table-cell/>
          <table:table-cell table:style-name="表格13.C8" table:number-columns-spanned="9" office:value-type="string">
            <text:p text:style-name="P1"><text:span text:style-name="T45">法定應進用</text:span><text:span text:style-name="T45">5,518</text:span><text:span text:style-name="T45">人，加權後進用</text:span><text:span text:style-name="T45">9,414</text:span><text:span text:style-name="T45">人，法定應進用未足數</text:span><text:span text:style-name="T45">80</text:span><text:span text:style-name="T45">人。</text:span></text:p>
          </table:table-cell>
          <table:covered-table-cell/>
          <table:covered-table-cell/>
          <table:covered-table-cell/>
          <table:covered-table-cell/>
          <table:covered-table-cell/>
          <table:covered-table-cell/>
          <table:covered-table-cell/>
          <table:covered-table-cell/>
        </table:table-row>
      </table:table>
      <text:p text:style-name="P176"><text:span text:style-name="T18">2.</text:span><text:span text:style-name="T18">超額進用身心障礙者獎勵金核發</text:span></text:p>
      <text:p text:style-name="P89">105年7月至12月受理申請超額進用獎勵金情形</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3">項目</text:p>
            <text:p text:style-name="P2"><text:span text:style-name="T47"><text:s text:c="2"/></text:span><text:span text:style-name="T47">期間</text:span></text:p>
          </table:table-cell>
          <table:table-cell table:style-name="表格14.B1" office:value-type="string">
            <text:p text:style-name="P5"><text:span text:style-name="T47">受理申請廠商</text:span><text:span text:style-name="T47">(</text:span><text:span text:style-name="T47">家</text:span><text:span text:style-name="T47">)</text:span></text:p>
          </table:table-cell>
          <table:table-cell table:style-name="表格14.B1" office:value-type="string">
            <text:p text:style-name="P20">獎勵人數</text:p>
            <text:p text:style-name="P5"><text:span text:style-name="T47">(</text:span><text:span text:style-name="T47">人次</text:span><text:span text:style-name="T47">)</text:span></text:p>
          </table:table-cell>
          <table:table-cell table:style-name="表格14.B1" office:value-type="string">
            <text:p text:style-name="P5"><text:span text:style-name="T47">獎勵金額</text:span><text:span text:style-name="T47">(</text:span><text:span text:style-name="T47">元</text:span><text:span text:style-name="T47">)</text:span></text:p>
          </table:table-cell>
          <table:table-cell table:style-name="表格14.E1" office:value-type="string">
            <text:p text:style-name="P20">備註</text:p>
          </table:table-cell>
        </table:table-row>
        <table:table-row table:style-name="表格14.2">
          <table:table-cell table:style-name="表格14.A2" office:value-type="string">
            <text:p text:style-name="P5"><text:span text:style-name="T47">105</text:span><text:span text:style-name="T47">年第</text:span><text:span text:style-name="T47">1</text:span><text:span text:style-name="T47">季</text:span></text:p>
          </table:table-cell>
          <table:table-cell table:style-name="表格14.B2" office:value-type="string">
            <text:p text:style-name="P20">36</text:p>
          </table:table-cell>
          <table:table-cell table:style-name="表格14.B2" office:value-type="string">
            <text:p text:style-name="P20">190</text:p>
          </table:table-cell>
          <table:table-cell table:style-name="表格14.B2" office:value-type="string">
            <text:p text:style-name="P20">950,000</text:p>
          </table:table-cell>
          <table:table-cell table:style-name="表格14.E2" office:value-type="string">
            <text:p text:style-name="P21"/>
          </table:table-cell>
        </table:table-row>
        <table:table-row table:style-name="表格14.2">
          <table:table-cell table:style-name="表格14.A2" office:value-type="string">
            <text:p text:style-name="P5"><text:span text:style-name="T47">105</text:span><text:span text:style-name="T47">年第</text:span><text:span text:style-name="T47">2</text:span><text:span text:style-name="T47">季</text:span></text:p>
          </table:table-cell>
          <table:table-cell table:style-name="表格14.B2" office:value-type="string">
            <text:p text:style-name="P20">32</text:p>
          </table:table-cell>
          <table:table-cell table:style-name="表格14.B2" office:value-type="string">
            <text:p text:style-name="P20">185</text:p>
          </table:table-cell>
          <table:table-cell table:style-name="表格14.B2" office:value-type="string">
            <text:p text:style-name="P20">925,000</text:p>
          </table:table-cell>
          <table:table-cell table:style-name="表格14.E2" office:value-type="string">
            <text:p text:style-name="P21"/>
          </table:table-cell>
        </table:table-row>
        <table:table-row table:style-name="表格14.2">
          <table:table-cell table:style-name="表格14.A4" office:value-type="string">
            <text:p text:style-name="P5"><text:span text:style-name="T47">105</text:span><text:span text:style-name="T47">年第</text:span><text:span text:style-name="T47">3</text:span><text:span text:style-name="T47">季</text:span></text:p>
          </table:table-cell>
          <table:table-cell table:style-name="表格14.B4" office:value-type="string">
            <text:p text:style-name="P20">37</text:p>
          </table:table-cell>
          <table:table-cell table:style-name="表格14.B4" office:value-type="string">
            <text:p text:style-name="P20">211</text:p>
          </table:table-cell>
          <table:table-cell table:style-name="表格14.B4" office:value-type="string">
            <text:p text:style-name="P20">1,055,000</text:p>
          </table:table-cell>
          <table:table-cell table:style-name="表格14.E4" office:value-type="string">
            <text:p text:style-name="P21"/>
          </table:table-cell>
        </table:table-row>
      </table:table>
      <text:p text:style-name="P39"/>
      <text:p text:style-name="P37">（二）身心障礙者促進就業服務</text:p>
      <text:p text:style-name="P177"><text:span text:style-name="T18">1.</text:span><text:span text:style-name="T18">職業重建個案管理</text:span></text:p>
      <text:p text:style-name="P49"><text:span text:style-name="T15">（</text:span><text:span text:style-name="T15">1</text:span><text:span text:style-name="T15">）</text:span><text:span text:style-name="T15">105</text:span><text:span text:style-name="T15">年</text:span><text:span text:style-name="T15">7</text:span><text:span text:style-name="T15">月至</text:span><text:span text:style-name="T15">12</text:span><text:span text:style-name="T15">月新開案人數計</text:span><text:span text:style-name="T15">230</text:span><text:span text:style-name="T15">人，累積服務個案人數</text:span><text:span text:style-name="T15"> 929</text:span><text:span text:style-name="T15">人，服務中個案數</text:span><text:span text:style-name="T15">370</text:span><text:span text:style-name="T15">人。</text:span></text:p>
      <text:p text:style-name="P44"><text:span text:style-name="T15">（</text:span><text:span text:style-name="T15">2</text:span><text:span text:style-name="T15">）配套服務措施</text:span></text:p>
      <text:p text:style-name="P90"><text:span text:style-name="T39">辦理個別職涯諮商服務計畫，</text:span><text:span text:style-name="T39">105</text:span><text:span text:style-name="T39">年</text:span><text:span text:style-name="T39">7</text:span><text:span text:style-name="T39">月至</text:span><text:span text:style-name="T39">12</text:span><text:span text:style-name="T39">月服務人數</text:span><text:span text:style-name="T39">15</text:span><text:span text:style-name="T39">人、</text:span><text:span text:style-name="T39">82</text:span><text:span text:style-name="T39">小時。</text:span></text:p>
      <text:p text:style-name="P90"><text:span text:style-name="T39">辦理個別化服務及訓練計畫，</text:span><text:span text:style-name="T39">105</text:span><text:span text:style-name="T39">年</text:span><text:span text:style-name="T39">7</text:span><text:span text:style-name="T39">月至</text:span><text:span text:style-name="T39">12</text:span><text:span text:style-name="T39">月服務人數</text:span><text:span text:style-name="T39">19</text:span><text:span text:style-name="T39">人、</text:span><text:span text:style-name="T39">78</text:span><text:span text:style-name="T39">小時。</text:span></text:p>
      <text:p text:style-name="P178"><text:span text:style-name="T18">2.</text:span><text:span text:style-name="T18">職業輔導評量</text:span></text:p>
      <text:p text:style-name="P53"><text:span text:style-name="T15">105</text:span><text:span text:style-name="T15">年</text:span><text:span text:style-name="T15">7</text:span><text:span text:style-name="T15">月至</text:span><text:span text:style-name="T15">12</text:span><text:span text:style-name="T15">月共計完成</text:span><text:span text:style-name="T15">86</text:span><text:span text:style-name="T15">案身心障礙者評量及報告，並依評量結果依個案需求提供支持性、庇護性就業服務或職務再設計等項服務。</text:span></text:p>
      <text:p text:style-name="P175"><text:span text:style-name="T18">3.</text:span><text:span text:style-name="T18">職業技能養成訓練</text:span></text:p>
      <text:p text:style-name="P43"><text:soft-page-break/><text:span text:style-name="T15">（</text:span><text:span text:style-name="T15">1</text:span><text:span text:style-name="T15">）自辦身心障礙者職業訓練部分</text:span></text:p>
      <text:p text:style-name="P47"><text:span text:style-name="T15">105</text:span><text:span text:style-name="T15">年以群組方式規劃招生，</text:span><text:span text:style-name="T15">3</text:span><text:span text:style-name="T15">月至</text:span><text:span text:style-name="T15">11</text:span><text:span text:style-name="T15">月開辦第一梯次身心障礙者職業訓練</text:span><text:span text:style-name="T15">9</text:span><text:span text:style-name="T15">職類班，計有電腦資訊</text:span><text:span text:style-name="T15">3</text:span><text:span text:style-name="T15">職類（工程製圖電腦應用班、客服行銷及辦公行政養成班、電腦維修及網路應用班）、創意設計</text:span><text:span text:style-name="T15">3</text:span><text:span text:style-name="T15">職類（創意美工設計班、創意皮件商品設計班、創意服飾修改實務班）、清潔農藝</text:span><text:span text:style-name="T15">3</text:span><text:span text:style-name="T15">職類（農作園藝班、清潔廚務班、洗車美容班），共</text:span><text:span text:style-name="T15">117</text:span><text:span text:style-name="T15">名參訓</text:span><text:span text:style-name="T39">，訓後已媒合就業</text:span><text:span text:style-name="T15">49</text:span><text:span text:style-name="T39">名學員，就業率為</text:span><text:span text:style-name="T39">42%</text:span><text:span text:style-name="T39">，持續就業媒合中</text:span><text:span text:style-name="T39">(</text:span><text:span text:style-name="T39">就業輔導至</text:span><text:span text:style-name="T39">106</text:span><text:span text:style-name="T39">年</text:span><text:span text:style-name="T39">2</text:span><text:span text:style-name="T39">月</text:span><text:span text:style-name="T39">28</text:span><text:span text:style-name="T39">日止</text:span><text:span text:style-name="T39">)</text:span><text:span text:style-name="T39">。</text:span></text:p>
      <text:p text:style-name="P43"><text:span text:style-name="T15">（</text:span><text:span text:style-name="T15">2</text:span><text:span text:style-name="T15">）委辦身心障礙者職業訓練部分</text:span></text:p>
      <text:p text:style-name="P150">日間養成職業訓練：</text:p>
      <text:p text:style-name="P92"><text:span text:style-name="T15">開辦「養生紓壓技能班」、「旅館餐飲業房務暨清潔服務培訓班」、「不動產業務媒體助理暨營業員養成班」、「調飲暨餐飲服務班」、「行政事務班」、「美容美髮助理養成班」、「好食在餐飲技能培訓班」計</text:span><text:span text:style-name="T15">7</text:span><text:span text:style-name="T15">職類班，提供</text:span><text:span text:style-name="T15">99</text:span><text:span text:style-name="T15">個訓練名額，參訓</text:span><text:span text:style-name="T15">94</text:span><text:span text:style-name="T15">名，結訓</text:span><text:span text:style-name="T15">89</text:span><text:span text:style-name="T15">名，</text:span><text:span text:style-name="T39">至</text:span><text:span text:style-name="T39">105</text:span><text:span text:style-name="T39">年</text:span><text:span text:style-name="T39">12</text:span><text:span text:style-name="T39">月</text:span><text:span text:style-name="T39">31</text:span><text:span text:style-name="T39">日止已有</text:span><text:span text:style-name="T39">2</text:span><text:span text:style-name="T39">職訓班完成訓後就業輔導，輔導就業率計</text:span><text:span text:style-name="T39">63</text:span><text:span text:style-name="T39">％</text:span><text:span text:style-name="T39">(</text:span><text:span text:style-name="T39">就業人數</text:span><text:span text:style-name="T39">17</text:span><text:span text:style-name="T39">人</text:span><text:span text:style-name="T39">/</text:span><text:span text:style-name="T39">結訓人數</text:span><text:span text:style-name="T39">27</text:span><text:span text:style-name="T39">人</text:span><text:span text:style-name="T39">)</text:span><text:span text:style-name="T39">，其餘職訓班持續進行就業輔導中。</text:span></text:p>
      <text:p text:style-name="P149"><text:span text:style-name="T12">第二專長</text:span><text:span text:style-name="T12">(</text:span><text:span text:style-name="T12">進修</text:span><text:span text:style-name="T12">)</text:span><text:span text:style-name="T12">職業訓練</text:span></text:p>
      <text:p text:style-name="P92"><text:span text:style-name="T15">開辦在職者第二專長</text:span><text:span text:style-name="T15">(</text:span><text:span text:style-name="T15">進修</text:span><text:span text:style-name="T15">)</text:span><text:span text:style-name="T15">職業訓練辦理「美術視覺設計實務班」、「葫蘆創藝技能班」、「拼貼布思異家飾班」、「烘焙麵包技能班」</text:span><text:span text:style-name="T15">,</text:span><text:span text:style-name="T15">提供</text:span><text:span text:style-name="T15">60</text:span><text:span text:style-name="T15">個訓練名額，參訓</text:span><text:span text:style-name="T15">60</text:span><text:span text:style-name="T15">名，結訓</text:span><text:span text:style-name="T15">56</text:span><text:span text:style-name="T15">名，就業穩定度達</text:span><text:span text:style-name="T15">93%</text:span><text:span text:style-name="T15">。</text:span></text:p>
      <text:p text:style-name="P93"><text:span text:style-name="T39">E</text:span><text:span text:style-name="T39">化實務整合培訓計畫</text:span></text:p>
      <text:p text:style-name="P94"><text:span text:style-name="T15">為提升身心障礙者電腦基礎應用能力，</text:span><text:span text:style-name="T15">105</text:span><text:span text:style-name="T15">年度辦理</text:span><text:span text:style-name="T15">E</text:span><text:span text:style-name="T15">化實務整合培訓計畫，計開辦</text:span><text:span text:style-name="T15">1</text:span><text:span text:style-name="T15">班次，提供</text:span><text:span text:style-name="T15">13</text:span><text:span text:style-name="T15">個訓練名額</text:span><text:span text:style-name="T39">，參訓</text:span><text:span text:style-name="T39">11</text:span><text:span text:style-name="T39">人，結訓</text:span><text:span text:style-name="T39">5</text:span><text:span text:style-name="T39">人，考取證照率</text:span><text:span text:style-name="T39">100</text:span><text:span text:style-name="T39">％。</text:span></text:p>
      <text:p text:style-name="P179"><text:span text:style-name="T18">4.</text:span><text:span text:style-name="T18">支持性就業服務</text:span></text:p>
      <text:p text:style-name="P95"><text:span text:style-name="T15">（</text:span><text:span text:style-name="T15">1</text:span><text:span text:style-name="T15">）結合民間身障福利團體資源，自行辦理並委託民間單位共同提供身心障礙者支持性就業服務，累計服務截至</text:span><text:span text:style-name="T15">105</text:span><text:span text:style-name="T15">年</text:span><text:span text:style-name="T15">12</text:span><text:span text:style-name="T15">月底，服務</text:span><text:span text:style-name="T15">1,120</text:span><text:span text:style-name="T15">人，其中新開案數為</text:span><text:span text:style-name="T15">625</text:span><text:span text:style-name="T15">人、推介成功</text:span><text:span text:style-name="T15">586</text:span><text:span text:style-name="T15">人、穩定就業三個月以上</text:span><text:span text:style-name="T15">359</text:span><text:span text:style-name="T15">人。</text:span></text:p>
      <text:p text:style-name="P95"><text:span text:style-name="T15">（</text:span><text:span text:style-name="T15">2</text:span><text:span text:style-name="T15">）辦理就業服務員在職訓練、團體督導、聯繫會報及建立督導機制。</text:span></text:p>
      <text:p text:style-name="P95"><text:span text:style-name="T15">（</text:span><text:span text:style-name="T15">3</text:span><text:span text:style-name="T15">）研訂業務評鑑及輔導計劃，協助專案單位推動支持性就業服</text:span></text:p>
      <text:p text:style-name="P96">務業務。</text:p>
      <text:p text:style-name="P44"><text:soft-page-break/><text:span text:style-name="T15">（</text:span><text:span text:style-name="T15">4</text:span><text:span text:style-name="T15">）截至</text:span><text:span text:style-name="T15">105</text:span><text:span text:style-name="T15">年</text:span><text:span text:style-name="T15">12</text:span><text:span text:style-name="T15">月底各項配套服務措施辦理情形如下：</text:span></text:p>
      <text:p text:style-name="P97"><text:span text:style-name="T39">就業前準備</text:span><text:span text:style-name="T39">-</text:span><text:span text:style-name="T39">個別化服務及訓練</text:span><text:span text:style-name="T39">(</text:span><text:span text:style-name="T39">職場體驗</text:span><text:span text:style-name="T39">)</text:span><text:span text:style-name="T39">共申請</text:span><text:span text:style-name="T39">57</text:span><text:span text:style-name="T39">案。</text:span></text:p>
      <text:p text:style-name="P97"><text:span text:style-name="T39">強化穩定就業輔導</text:span><text:span text:style-name="T39">-</text:span><text:span text:style-name="T39">職務再設計共申請</text:span><text:span text:style-name="T39">92</text:span><text:span text:style-name="T39">案。</text:span></text:p>
      <text:p text:style-name="P97"><text:span text:style-name="T39">強化穩定就業輔導費</text:span><text:span text:style-name="T39">-</text:span><text:span text:style-name="T39">個別化服務及訓練申請</text:span><text:span text:style-name="T39">19</text:span><text:span text:style-name="T39">案。</text:span></text:p>
      <text:p text:style-name="P110"><text:span text:style-name="T38">就業前準備服務費暨強化穩定就業輔導費</text:span><text:span text:style-name="T38">-</text:span><text:span text:style-name="T38">個別職涯諮商</text:span><text:span text:style-name="T38">/</text:span><text:span text:style-name="T38">輔導共申請</text:span><text:span text:style-name="T38">7</text:span><text:span text:style-name="T38">案。</text:span></text:p>
      <text:p text:style-name="P110"><text:span text:style-name="T38">辦理4場次身心障礙就業準備團體，參加學員計49名。</text:span></text:p>
      <text:p text:style-name="P110"><text:span text:style-name="T38">為提高偏鄉身心障礙者就業率，辦理「本市關懷偏鄉身心障礙者就業服務計畫」，累計服務截至</text:span><text:span text:style-name="T38">12</text:span><text:span text:style-name="T38">底新開案人數</text:span><text:span text:style-name="T38">32</text:span><text:span text:style-name="T38">人、推介成功</text:span><text:span text:style-name="T38">28</text:span><text:span text:style-name="T38">人、就業安置輔導</text:span><text:span text:style-name="T38">14</text:span><text:span text:style-name="T38">人、穩定就業追蹤</text:span><text:span text:style-name="T38">13</text:span><text:span text:style-name="T38">人。</text:span></text:p>
      <text:p text:style-name="P168"><text:span text:style-name="T18">5.</text:span><text:span text:style-name="T18">庇護性就業服務</text:span></text:p>
      <text:p text:style-name="P120">(1)截至105年12月底止，本市10家庇護工場可安置166名庇護性身心障礙勞工，安置人數如下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7">工場名稱</text:p>
          </table:table-cell>
          <table:table-cell table:style-name="表格15.A1" office:value-type="string">
            <text:p text:style-name="P7">庇護性就業者可安置人數</text:p>
          </table:table-cell>
          <table:table-cell table:style-name="表格15.C1" office:value-type="string">
            <text:p text:style-name="P7">庇護性就業者已安置人數</text:p>
          </table:table-cell>
        </table:table-row>
        <table:table-row table:style-name="表格15.1">
          <table:table-cell table:style-name="表格15.A1" office:value-type="string">
            <text:p text:style-name="P9">喜憨兒高雄庇護工場</text:p>
          </table:table-cell>
          <table:table-cell table:style-name="表格15.A1" office:value-type="string">
            <text:p text:style-name="P7">24</text:p>
          </table:table-cell>
          <table:table-cell table:style-name="表格15.C1" office:value-type="string">
            <text:p text:style-name="P7">24</text:p>
          </table:table-cell>
        </table:table-row>
        <table:table-row table:style-name="表格15.1">
          <table:table-cell table:style-name="表格15.A1" office:value-type="string">
            <text:p text:style-name="P9">折翼天使庇護工場</text:p>
          </table:table-cell>
          <table:table-cell table:style-name="表格15.A1" office:value-type="string">
            <text:p text:style-name="P7">24</text:p>
          </table:table-cell>
          <table:table-cell table:style-name="表格15.C1" office:value-type="string">
            <text:p text:style-name="P7">21</text:p>
          </table:table-cell>
        </table:table-row>
        <table:table-row table:style-name="表格15.1">
          <table:table-cell table:style-name="表格15.A1" office:value-type="string">
            <text:p text:style-name="P9">喜憨兒創作料理庇護商店</text:p>
          </table:table-cell>
          <table:table-cell table:style-name="表格15.A1" office:value-type="string">
            <text:p text:style-name="P7">15</text:p>
          </table:table-cell>
          <table:table-cell table:style-name="表格15.C1" office:value-type="string">
            <text:p text:style-name="P7">14</text:p>
          </table:table-cell>
        </table:table-row>
        <table:table-row table:style-name="表格15.1">
          <table:table-cell table:style-name="表格15.A1" office:value-type="string">
            <text:p text:style-name="P9">湖畔咖啡屋</text:p>
          </table:table-cell>
          <table:table-cell table:style-name="表格15.A1" office:value-type="string">
            <text:p text:style-name="P7">15</text:p>
          </table:table-cell>
          <table:table-cell table:style-name="表格15.C1" office:value-type="string">
            <text:p text:style-name="P7">13</text:p>
          </table:table-cell>
        </table:table-row>
        <table:table-row table:style-name="表格15.1">
          <table:table-cell table:style-name="表格15.A1" office:value-type="string">
            <text:p text:style-name="P9">美味佳餐坊</text:p>
          </table:table-cell>
          <table:table-cell table:style-name="表格15.A1" office:value-type="string">
            <text:p text:style-name="P7">18</text:p>
          </table:table-cell>
          <table:table-cell table:style-name="表格15.C1" office:value-type="string">
            <text:p text:style-name="P7">17</text:p>
          </table:table-cell>
        </table:table-row>
        <table:table-row table:style-name="表格15.1">
          <table:table-cell table:style-name="表格15.A1" office:value-type="string">
            <text:p text:style-name="P9">清潔大師工作隊</text:p>
          </table:table-cell>
          <table:table-cell table:style-name="表格15.A1" office:value-type="string">
            <text:p text:style-name="P7">24</text:p>
          </table:table-cell>
          <table:table-cell table:style-name="表格15.C1" office:value-type="string">
            <text:p text:style-name="P7">19</text:p>
          </table:table-cell>
        </table:table-row>
        <table:table-row table:style-name="表格15.1">
          <table:table-cell table:style-name="表格15.A1" office:value-type="string">
            <text:p text:style-name="P9">一家工場</text:p>
          </table:table-cell>
          <table:table-cell table:style-name="表格15.A1" office:value-type="string">
            <text:p text:style-name="P7">27</text:p>
          </table:table-cell>
          <table:table-cell table:style-name="表格15.C1" office:value-type="string">
            <text:p text:style-name="P7">25</text:p>
          </table:table-cell>
        </table:table-row>
        <table:table-row table:style-name="表格15.1">
          <table:table-cell table:style-name="表格15.A1" office:value-type="string">
            <text:p text:style-name="P9">中外餅舖庇護工場</text:p>
          </table:table-cell>
          <table:table-cell table:style-name="表格15.A1" office:value-type="string">
            <text:p text:style-name="P7">6</text:p>
          </table:table-cell>
          <table:table-cell table:style-name="表格15.C1" office:value-type="string">
            <text:p text:style-name="P7">6</text:p>
          </table:table-cell>
        </table:table-row>
        <table:table-row table:style-name="表格15.1">
          <table:table-cell table:style-name="表格15.A1" office:value-type="string">
            <text:p text:style-name="P9">枝枝文創庇護商店</text:p>
          </table:table-cell>
          <table:table-cell table:style-name="表格15.A1" office:value-type="string">
            <text:p text:style-name="P7">6</text:p>
          </table:table-cell>
          <table:table-cell table:style-name="表格15.C1" office:value-type="string">
            <text:p text:style-name="P7">6</text:p>
          </table:table-cell>
        </table:table-row>
        <table:table-row table:style-name="表格15.1">
          <table:table-cell table:style-name="表格15.A1" office:value-type="string">
            <text:p text:style-name="P9">喜歡你咖啡鳳山庇護商店</text:p>
          </table:table-cell>
          <table:table-cell table:style-name="表格15.A1" office:value-type="string">
            <text:p text:style-name="P7">7</text:p>
          </table:table-cell>
          <table:table-cell table:style-name="表格15.C1" office:value-type="string">
            <text:p text:style-name="P7">6</text:p>
          </table:table-cell>
        </table:table-row>
        <table:table-row table:style-name="表格15.1">
          <table:table-cell table:style-name="表格15.A1" office:value-type="string">
            <text:p text:style-name="P7">合計</text:p>
          </table:table-cell>
          <table:table-cell table:style-name="表格15.A1" office:value-type="string">
            <text:p text:style-name="P7">166</text:p>
          </table:table-cell>
          <table:table-cell table:style-name="表格15.C1" office:value-type="string">
            <text:p text:style-name="P7">151</text:p>
          </table:table-cell>
        </table:table-row>
      </table:table>
      <text:p text:style-name="P121">(2)委託南方密碼數位整合文化有限公司「2016提升高雄市庇護工場營運銷售及產品推廣計畫」，行銷活動成果如下:</text:p>
      <text:p text:style-name="P110">7至12月辦理2場全民瘋庇護工場採購列車活動：採購金額約45萬元，再次為庇護工場衝高銷售量。</text:p>
      <text:p text:style-name="P110"><text:span text:style-name="T38">微電影行銷進階課程：邀請王藝逢導演於高雄應用科技大學教室執教，於</text:span><text:span text:style-name="T38">7/1~8/5</text:span><text:span text:style-name="T38">每週五上課，共計</text:span><text:span text:style-name="T38">33</text:span><text:span text:style-name="T38">小時，並於</text:span><text:span text:style-name="T38">9/12</text:span><text:span text:style-name="T38">辦理成果發表記者會，產出</text:span><text:span text:style-name="T38">10</text:span><text:span text:style-name="T38">部微電影，藉微電影行銷庇護工場。</text:span></text:p>
      <text:p text:style-name="P180"><text:span text:style-name="T18">6.</text:span><text:span text:style-name="T18">職務再設計服務</text:span></text:p>
      <text:p text:style-name="P42"><text:span text:style-name="T15">（</text:span><text:span text:style-name="T15">1</text:span><text:span text:style-name="T15">）</text:span><text:span text:style-name="T15">105</text:span><text:span text:style-name="T15">年</text:span><text:span text:style-name="T15">7</text:span><text:span text:style-name="T15">月至</text:span><text:span text:style-name="T15">12</text:span><text:span text:style-name="T15">月累計核准件數</text:span><text:span text:style-name="T15">36</text:span><text:span text:style-name="T15">件，核准金額</text:span><text:span text:style-name="T15">81</text:span><text:span text:style-name="T15">萬</text:span><text:soft-page-break/><text:span text:style-name="T15">6,472 </text:span><text:span text:style-name="T15">元。</text:span></text:p>
      <text:p text:style-name="P42"><text:span text:style-name="T15">（</text:span><text:span text:style-name="T15">2</text:span><text:span text:style-name="T15">）</text:span><text:span text:style-name="T15">105</text:span><text:span text:style-name="T15">年</text:span><text:span text:style-name="T15">11</text:span><text:span text:style-name="T15">月</text:span><text:span text:style-name="T15">30</text:span><text:span text:style-name="T15">日配合職訓班學員結業典禮之現場徵才活動，</text:span><text:span text:style-name="T15"> </text:span><text:span text:style-name="T15">邀請輔具廠商於現場提供視覺、聽覺、肢體障礙類輔具展示，活動約</text:span><text:span text:style-name="T15">300</text:span><text:span text:style-name="T15">人次參觀詢問相關輔具問題。</text:span></text:p>
      <text:p text:style-name="P181"><text:span text:style-name="T18"><text:s/>7.</text:span><text:span text:style-name="T18">創業輔導</text:span></text:p>
      <text:p text:style-name="P43"><text:span text:style-name="T15">（</text:span><text:span text:style-name="T15">1</text:span><text:span text:style-name="T15">）自力更生補助業務</text:span></text:p>
      <text:p text:style-name="P98"><text:span text:style-name="T15">105</text:span><text:span text:style-name="T15">年</text:span><text:span text:style-name="T15">7</text:span><text:span text:style-name="T15">月至</text:span><text:span text:style-name="T15">12</text:span><text:span text:style-name="T15">月，補助</text:span><text:span text:style-name="T15">2</text:span><text:span text:style-name="T15">件，金額</text:span><text:span text:style-name="T15">14</text:span><text:span text:style-name="T15">萬</text:span><text:span text:style-name="T15">4,000</text:span><text:span text:style-name="T15">元。</text:span></text:p>
      <text:p text:style-name="P127"><text:span text:style-name="T17">（</text:span><text:span text:style-name="T17">2</text:span><text:span text:style-name="T17">）身心障礙者創業輔導業務</text:span></text:p>
      <text:p text:style-name="P111">105年身心障礙者個別輔導及網路平台行銷推廣計畫，計畫<text:span text:style-name="T38">執行進如下：</text:span></text:p>
      <text:p text:style-name="P112"><text:span text:style-name="T38">設立專屬網路</text:span><text:span text:style-name="T38">logo</text:span><text:span text:style-name="T38">品牌「用心良品」。</text:span></text:p>
      <text:p text:style-name="P113"><text:span text:style-name="T38">7</text:span><text:span text:style-name="T38">月</text:span><text:span text:style-name="T38">31</text:span><text:span text:style-name="T38">日於台鋁</text:span><text:span text:style-name="T38">(MLD)</text:span><text:span text:style-name="T38">生活廣場辦理年度主題推廣活動</text:span><text:span text:style-name="T38">1</text:span><text:span text:style-name="T38">場，讓隱身網路平台之身障創業者有機會跟大家面對面接觸機會，當天發放</text:span><text:span text:style-name="T38">500</text:span><text:span text:style-name="T38">張宣傳單及八家攤位牌，當日總營收為</text:span><text:span text:style-name="T38">16,059</text:span><text:span text:style-name="T38">元。</text:span></text:p>
      <text:p text:style-name="P113"><text:span text:style-name="T38">設計</text:span><text:span text:style-name="T38">6</text:span><text:span text:style-name="T38">部微電影及</text:span><text:span text:style-name="T38">6</text:span><text:span text:style-name="T38">則專業部落客推廣購買或使用心得，微電影合計觀看次數為</text:span><text:span text:style-name="T38">1341</text:span><text:span text:style-name="T38">次，部落客撰文按讚次數為</text:span><text:span text:style-name="T38">1164</text:span><text:span text:style-name="T38">讚數。</text:span></text:p>
      <text:p text:style-name="P113"><text:span text:style-name="T38">結合宮賞藝術大飯店等</text:span><text:span text:style-name="T38">8</text:span><text:span text:style-name="T38">家飯店及四方通行旅宿網站，將用心良品平台之產品在飯店用</text:span><text:span text:style-name="T38">QR cord</text:span><text:span text:style-name="T38">方式聯結及在四方網站進行推廣及販售。</text:span></text:p>
      <text:p text:style-name="P113"><text:span text:style-name="T38">多元創意連結，</text:span><text:span text:style-name="T38">9/11</text:span><text:span text:style-name="T38">、</text:span><text:span text:style-name="T38">11/5</text:span><text:span text:style-name="T38">、</text:span><text:span text:style-name="T38">12/3</text:span><text:span text:style-name="T38">於女人空間、水筆仔藝術空間以及枝枝文創庇護工場展出用心良品聯展。</text:span></text:p>
      <text:p text:style-name="P182"><text:span text:style-name="T18">8.</text:span><text:span text:style-name="T18">辦理促進視障者就業計畫</text:span></text:p>
      <text:p text:style-name="P43"><text:span text:style-name="T15">（</text:span><text:span text:style-name="T15">1</text:span><text:span text:style-name="T15">）按摩師輔導業務</text:span></text:p>
      <text:p text:style-name="P71"><text:span text:style-name="T15">截至</text:span><text:span text:style-name="T15">105</text:span><text:span text:style-name="T15">年</text:span><text:span text:style-name="T15">12</text:span><text:span text:style-name="T15">月</text:span><text:span text:style-name="T15">31</text:span><text:span text:style-name="T15">日，轄內計有按摩師</text:span><text:span text:style-name="T15">348</text:span><text:span text:style-name="T15">人、按摩小棧</text:span><text:span text:style-name="T15">21</text:span><text:span text:style-name="T15">處、按摩院所</text:span><text:span text:style-name="T15">102</text:span><text:span text:style-name="T15">家，已完成下半年度按摩師電話關懷服務。</text:span></text:p>
      <text:p text:style-name="P43"><text:span text:style-name="T15">（</text:span><text:span text:style-name="T15">2</text:span><text:span text:style-name="T15">）按摩院所硬體改善及經營輔導</text:span></text:p>
      <text:p text:style-name="P99"><text:span text:style-name="T15">視障按摩服務據點新設及經營輔導補助計畫，</text:span><text:span text:style-name="T15">105</text:span><text:span text:style-name="T15">年度下半年完成第二及第三梯次申請案件審查共兩案，核定補助金額為</text:span><text:span text:style-name="T15">27</text:span><text:span text:style-name="T15">萬</text:span><text:span text:style-name="T15">8,542</text:span><text:span text:style-name="T15">。全年度核定補助</text:span><text:span text:style-name="T15">8</text:span><text:span text:style-name="T15">處視障按摩服務據點，總核銷補助金額計</text:span><text:span text:style-name="T15">99</text:span><text:span text:style-name="T15">萬</text:span><text:span text:style-name="T15">9,135</text:span><text:span text:style-name="T15">元。</text:span></text:p>
      <text:p text:style-name="P43"><text:span text:style-name="T15">（</text:span><text:span text:style-name="T15">3</text:span><text:span text:style-name="T15">）按摩宣導行銷與推廣</text:span></text:p>
      <text:p text:style-name="P100"><text:span text:style-name="T15">105</text:span><text:span text:style-name="T15">年度視障按摩行銷推廣計畫，規劃辦理</text:span><text:span text:style-name="T15">20</text:span><text:span text:style-name="T15">場次宣導活動，</text:span><text:span text:style-name="T15">105</text:span><text:span text:style-name="T15">年</text:span><text:span text:style-name="T15">7</text:span><text:span text:style-name="T15">月至</text:span><text:span text:style-name="T15">12</text:span><text:span text:style-name="T15">月，計辦理</text:span><text:span text:style-name="T15">11</text:span><text:span text:style-name="T15">場次社區型態宣導活動，及</text:span><text:span text:style-name="T15">5</text:span><text:span text:style-name="T15">場次結合大型活動按摩體驗，下半年回流人數達</text:span><text:span text:style-name="T15">332</text:span><text:span text:style-name="T15">人次，民眾參與人數達</text:span><text:span text:style-name="T15">1,</text:span><text:span text:style-name="T15">154人次；全年度回流達</text:span><text:span text:style-name="T15">423</text:span><text:span text:style-name="T15">人次，</text:span><text:soft-page-break/><text:span text:style-name="T15">民眾參與人數達</text:span><text:span text:style-name="T15">1,438</text:span><text:span text:style-name="T15">人次以上，服務績效良好，</text:span></text:p>
      <text:p text:style-name="P43"><text:span text:style-name="T15">（</text:span><text:span text:style-name="T15">4</text:span><text:span text:style-name="T15">）視障按摩業服務品質提升課程</text:span></text:p>
      <text:p text:style-name="P71"><text:span text:style-name="T15">辦理視障按摩師服務品質提升課程，以小班制教學，針對按摩院所需求規劃個別化課程，課程內容涵蓋生活美學、經營管理、服務禮儀、實用外語、災害應變及職業病防防治等共計</text:span><text:span text:style-name="T15">5</text:span><text:span text:style-name="T15">梯次</text:span><text:span text:style-name="T15">120</text:span><text:span text:style-name="T15">小時。下半年度共計辦理</text:span><text:span text:style-name="T15">3</text:span><text:span text:style-name="T15">梯次</text:span><text:span text:style-name="T15">72</text:span><text:span text:style-name="T15">小時，參訓人次達</text:span><text:span text:style-name="T15">89</text:span><text:span text:style-name="T15">人次，全年度參訓人次達</text:span><text:span text:style-name="T15">153</text:span><text:span text:style-name="T15">人次</text:span><text:span text:style-name="T15">(52</text:span><text:span text:style-name="T15">人</text:span><text:span text:style-name="T15">)</text:span><text:span text:style-name="T15">。</text:span></text:p>
      <text:p text:style-name="P43"><text:span text:style-name="T15">（</text:span><text:span text:style-name="T15">5</text:span><text:span text:style-name="T15">）職業重建服務與多元職類開發</text:span></text:p>
      <text:p text:style-name="P144"><text:span text:style-name="T12">開辦視障者電話禮儀與溝通技巧提升計畫，招收</text:span><text:span text:style-name="T12">6</text:span><text:span text:style-name="T12">名學員辦理共</text:span><text:span text:style-name="T12">96</text:span><text:span text:style-name="T12">小時課程，課後並執行</text:span><text:span text:style-name="T12">16</text:span><text:span text:style-name="T12">小時的實習課程，增進電話服務經驗。</text:span><text:span text:style-name="T12">6</text:span><text:span text:style-name="T12">名學員結訓後，</text:span><text:span text:style-name="T12">106</text:span><text:span text:style-name="T12">年已有</text:span><text:span text:style-name="T12">3</text:span><text:span text:style-name="T12">人獲得公部門電話諮詢專線值機工作機會。</text:span><text:span text:style-name="T12"> </text:span></text:p>
      <text:p text:style-name="P144"><text:span text:style-name="T12">辦理視覺功能障礙電話服務員進用及推廣計畫，進用</text:span><text:span text:style-name="T12">2</text:span><text:span text:style-name="T12">名視障電服員，增進工作經驗。</text:span></text:p>
      <text:p text:style-name="P144"><text:span text:style-name="T12">聘任視覺功能障礙者職業重建個案管理員，下半年度共計服務</text:span><text:span text:style-name="T12">13</text:span><text:span text:style-name="T12">名視障者，全年服務</text:span><text:span text:style-name="T12">30</text:span><text:span text:style-name="T12">名視障者，提供民眾各式職業重建服務並連結相關資源。</text:span><text:span text:style-name="T12"> </text:span></text:p>
      <text:p text:style-name="P144"><text:span text:style-name="T12">辦理視覺功能障礙者個別諮商輔導計畫，下半年度轉介</text:span><text:span text:style-name="T12">2</text:span><text:span text:style-name="T12">位視障者予專業心理師進行諮商輔導。全年提供</text:span><text:span text:style-name="T12">5</text:span><text:span text:style-name="T12">位視障者共</text:span><text:span text:style-name="T12">48</text:span><text:span text:style-name="T12">小時個別心理諮商輔導服務。</text:span><text:span text:style-name="T12"> </text:span></text:p>
      <text:p text:style-name="P144"><text:span text:style-name="T12">製作視障生命故事講師影音履歷：擇定</text:span><text:span text:style-name="T12">3</text:span><text:span text:style-name="T12">名生命故事豐富且口條清晰的視障者為拍攝人選，以其生命奮鬥歷程為內容拍攝</text:span><text:span text:style-name="T12">3</text:span><text:span text:style-name="T12">部短片，除透過網路平台曝光宣傳外，另製成光碟發送各學校機關、辦理生命教育講習單位等。</text:span><text:span text:style-name="T12"> </text:span></text:p>
      <text:p text:style-name="P144"><text:span text:style-name="T12">辦理</text:span><text:span text:style-name="T12">1</text:span><text:span text:style-name="T12">場促進視障就業聯合成果宣導活動，結合免費視障按摩體驗、多元職類職場達人互動體驗吸引民眾參與，更瞭解本局施政成果，參與民眾達</text:span><text:span text:style-name="T12">500</text:span><text:span text:style-name="T12">人次以上</text:span><text:span text:style-name="T12">(</text:span><text:span text:style-name="T12">含按摩體驗</text:span><text:span text:style-name="T12">147</text:span><text:span text:style-name="T12">人，職場達人互動體驗</text:span><text:span text:style-name="T12">218</text:span><text:span text:style-name="T12">人次</text:span><text:span text:style-name="T12">)</text:span></text:p>
      <text:p text:style-name="P183"><text:span text:style-name="T18">9.11</text:span><text:span text:style-name="T18">月</text:span><text:span text:style-name="T18">30</text:span><text:span text:style-name="T18">日</text:span><text:span text:style-name="T18">14</text:span><text:span text:style-name="T18">：</text:span><text:span text:style-name="T18">00</text:span><text:span text:style-name="T18">～</text:span><text:span text:style-name="T18">17</text:span><text:span text:style-name="T18">：</text:span><text:span text:style-name="T18">00</text:span><text:span text:style-name="T18">於高雄國際會議中心辦理促進身障就業現場徵才活動，現場徵才廠商有</text:span><text:span text:style-name="T18">16</text:span><text:span text:style-name="T18">家、提供身障職缺數</text:span><text:span text:style-name="T18">82</text:span><text:span text:style-name="T18">個；另代收履歷廠商有</text:span><text:span text:style-name="T18">12</text:span><text:span text:style-name="T18">家、提供職缺數</text:span><text:span text:style-name="T18">33</text:span><text:span text:style-name="T18">個，合計</text:span><text:span text:style-name="T18">28</text:span><text:span text:style-name="T18">家廠商、</text:span><text:span text:style-name="T18">115</text:span><text:span text:style-name="T18">個職缺。現場亦為身障求職者提供面試整體造型、創業貸款、職務再設計輔具展示等諮詢服務，另為聽障者提供手語翻譯服務。</text:span></text:p>
      <text:p text:style-name="P184"/>
      <text:p text:style-name="P131">六、勞工福利</text:p>
      <text:p text:style-name="P37">（一）負擔勞、健保各類保險對象之保費補助款</text:p>
      <text:p text:style-name="P101"><text:span text:style-name="T15">105</text:span><text:span text:style-name="T15">年度編列全民健康保險及勞工保險補助款新台幣</text:span><text:span text:style-name="T15">2.29</text:span><text:span text:style-name="T15">億元。</text:span></text:p>
      <text:p text:style-name="P37">（二）辦理勞工職業災害慰問及職災勞工個案主動服務</text:p>
      <text:p text:style-name="P62"><text:soft-page-break/>1.105年7月至12月勞工職業災害慰問金核發案件統計表</text:p>
      <table:table table:name="表格16" table:style-name="表格16">
        <table:table-column table:style-name="表格16.A"/>
        <table:table-column table:style-name="表格16.B"/>
        <table:table-column table:style-name="表格16.C"/>
        <table:table-column table:style-name="表格16.D" table:number-columns-repeated="6"/>
        <table:table-column table:style-name="表格16.J"/>
        <table:table-column table:style-name="表格16.K"/>
        <table:table-row table:style-name="表格16.1">
          <table:table-cell table:style-name="表格16.A1" table:number-rows-spanned="2" office:value-type="string">
            <text:p text:style-name="P102">類別</text:p>
            <text:p text:style-name="P12">預算</text:p>
          </table:table-cell>
          <table:table-cell table:style-name="表格16.B1" table:number-columns-spanned="2" office:value-type="string">
            <text:p text:style-name="P10">職災死亡</text:p>
            <text:p text:style-name="P4"><text:span text:style-name="T45">（</text:span><text:span text:style-name="T45">10~30</text:span><text:span text:style-name="T45">萬）</text:span></text:p>
          </table:table-cell>
          <table:covered-table-cell/>
          <table:table-cell table:style-name="表格16.B1" table:number-columns-spanned="2" office:value-type="string">
            <text:p text:style-name="P10">職災失能</text:p>
            <text:p text:style-name="P4"><text:span text:style-name="T45">1-5</text:span><text:span text:style-name="T45">級</text:span></text:p>
            <text:p text:style-name="P4"><text:span text:style-name="T45">（</text:span><text:span text:style-name="T45">3</text:span><text:span text:style-name="T45">萬）</text:span></text:p>
          </table:table-cell>
          <table:covered-table-cell/>
          <table:table-cell table:style-name="表格16.B1" table:number-columns-spanned="2" office:value-type="string">
            <text:p text:style-name="P10">職災失能</text:p>
            <text:p text:style-name="P4"><text:span text:style-name="T45">6-10</text:span><text:span text:style-name="T45">級</text:span></text:p>
            <text:p text:style-name="P4"><text:span text:style-name="T45">（</text:span><text:span text:style-name="T45">2</text:span><text:span text:style-name="T45">萬）</text:span></text:p>
          </table:table-cell>
          <table:covered-table-cell/>
          <table:table-cell table:style-name="表格16.B1" table:number-columns-spanned="2" office:value-type="string">
            <text:p text:style-name="P10">職災失能</text:p>
            <text:p text:style-name="P4"><text:span text:style-name="T45">11-15</text:span><text:span text:style-name="T45">級</text:span></text:p>
            <text:p text:style-name="P4"><text:span text:style-name="T45">（</text:span><text:span text:style-name="T45">1</text:span><text:span text:style-name="T45">萬）</text:span></text:p>
          </table:table-cell>
          <table:covered-table-cell/>
          <table:table-cell table:style-name="表格16.J1" table:number-columns-spanned="2" office:value-type="string">
            <text:p text:style-name="P10">總計</text:p>
            <text:p text:style-name="P10">（萬元）</text:p>
          </table:table-cell>
          <table:covered-table-cell/>
        </table:table-row>
        <table:table-row table:style-name="表格16.2">
          <table:covered-table-cell/>
          <table:table-cell table:style-name="表格16.B2" office:value-type="string">
            <text:p text:style-name="P10">件數</text:p>
          </table:table-cell>
          <table:table-cell table:style-name="表格16.B2" office:value-type="string">
            <text:p text:style-name="P10">金額</text:p>
          </table:table-cell>
          <table:table-cell table:style-name="表格16.B2" office:value-type="string">
            <text:p text:style-name="P10">件數</text:p>
          </table:table-cell>
          <table:table-cell table:style-name="表格16.B2" office:value-type="string">
            <text:p text:style-name="P10">金額</text:p>
          </table:table-cell>
          <table:table-cell table:style-name="表格16.B2" office:value-type="string">
            <text:p text:style-name="P10">件數</text:p>
          </table:table-cell>
          <table:table-cell table:style-name="表格16.B2" office:value-type="string">
            <text:p text:style-name="P10">金額</text:p>
          </table:table-cell>
          <table:table-cell table:style-name="表格16.B2" office:value-type="string">
            <text:p text:style-name="P10">件數</text:p>
          </table:table-cell>
          <table:table-cell table:style-name="表格16.B2" office:value-type="string">
            <text:p text:style-name="P10">金額</text:p>
          </table:table-cell>
          <table:table-cell table:style-name="表格16.B2" office:value-type="string">
            <text:p text:style-name="P10">件數</text:p>
          </table:table-cell>
          <table:table-cell table:style-name="表格16.K2" office:value-type="string">
            <text:p text:style-name="P10">金額</text:p>
          </table:table-cell>
        </table:table-row>
        <table:table-row table:style-name="表格16.3">
          <table:table-cell table:style-name="表格16.A3" office:value-type="string">
            <text:p text:style-name="P103"><text:span text:style-name="T54">23,872,000</text:span><text:span text:style-name="T45">元</text:span></text:p>
          </table:table-cell>
          <table:table-cell table:style-name="表格16.B3" office:value-type="string">
            <text:p text:style-name="P10">53</text:p>
          </table:table-cell>
          <table:table-cell table:style-name="表格16.B3" office:value-type="string">
            <text:p text:style-name="P26">955</text:p>
          </table:table-cell>
          <table:table-cell table:style-name="表格16.B3" office:value-type="string">
            <text:p text:style-name="P10">3</text:p>
          </table:table-cell>
          <table:table-cell table:style-name="表格16.B3" office:value-type="string">
            <text:p text:style-name="P10">9</text:p>
          </table:table-cell>
          <table:table-cell table:style-name="表格16.B3" office:value-type="string">
            <text:p text:style-name="P10">38</text:p>
          </table:table-cell>
          <table:table-cell table:style-name="表格16.B3" office:value-type="string">
            <text:p text:style-name="P10">76</text:p>
          </table:table-cell>
          <table:table-cell table:style-name="表格16.B3" office:value-type="string">
            <text:p text:style-name="P10">62</text:p>
          </table:table-cell>
          <table:table-cell table:style-name="表格16.B3" office:value-type="string">
            <text:p text:style-name="P10">62</text:p>
          </table:table-cell>
          <table:table-cell table:style-name="表格16.B3" office:value-type="string">
            <text:p text:style-name="P10">156</text:p>
          </table:table-cell>
          <table:table-cell table:style-name="表格16.K3" office:value-type="string">
            <text:p text:style-name="P10">1102</text:p>
          </table:table-cell>
        </table:table-row>
      </table:table>
      <text:p text:style-name="P61">2.職業災害勞工個案管理服務</text:p>
      <text:p text:style-name="P104"><text:span text:style-name="T15">（</text:span><text:span text:style-name="T15">1</text:span><text:span text:style-name="T15">）配合勞動部職業安全衛生署推動職業災害勞工個案主動服務計畫，</text:span><text:span text:style-name="T15">105</text:span><text:span text:style-name="T15">年</text:span><text:span text:style-name="T15">7</text:span><text:span text:style-name="T15">月至</text:span><text:span text:style-name="T15">12</text:span><text:span text:style-name="T15">月服務</text:span><text:span text:style-name="T15">125</text:span><text:span text:style-name="T15">位個案，提供職災勞工及家屬心理支持與社會適應。</text:span></text:p>
      <text:p text:style-name="P104"><text:span text:style-name="T15">（</text:span><text:span text:style-name="T15">2</text:span><text:span text:style-name="T15">）主動服務關懷職災個案並提供諮詢，</text:span><text:span text:style-name="T15">105</text:span><text:span text:style-name="T15">年</text:span><text:span text:style-name="T15">7</text:span><text:span text:style-name="T15">月至</text:span><text:span text:style-name="T15">12</text:span><text:span text:style-name="T15">月提供職災權益諮詢</text:span><text:span text:style-name="T15">7,752</text:span><text:span text:style-name="T15">人次、勞資爭議協處</text:span><text:span text:style-name="T15">122</text:span><text:span text:style-name="T15">人次、轉介法律協助</text:span><text:span text:style-name="T15">90</text:span><text:span text:style-name="T15">人次、復工協商</text:span><text:span text:style-name="T15">16</text:span><text:span text:style-name="T15">人次、經濟補助</text:span><text:span text:style-name="T15">169</text:span><text:span text:style-name="T15">人次、轉介職能復健</text:span><text:span text:style-name="T15">9</text:span><text:span text:style-name="T15">人次、職業重建</text:span><text:span text:style-name="T15">37</text:span><text:span text:style-name="T15">人次、轉介心理諮商</text:span><text:span text:style-name="T15">11</text:span><text:span text:style-name="T15">人次、轉介兒少福利資源</text:span><text:span text:style-name="T15">5</text:span><text:span text:style-name="T15">人次、關懷支持</text:span><text:span text:style-name="T15">7,833</text:span><text:span text:style-name="T15">人次、其他</text:span><text:span text:style-name="T15">132</text:span><text:span text:style-name="T15">人次，共計</text:span><text:span text:style-name="T15">1</text:span><text:span text:style-name="T15">萬</text:span><text:span text:style-name="T15">6,176</text:span><text:span text:style-name="T15">人次。</text:span></text:p>
      <text:p text:style-name="P61">3.勞工租賃住宅</text:p>
      <text:p text:style-name="P104"><text:span text:style-name="T15">（</text:span><text:span text:style-name="T15">1</text:span><text:span text:style-name="T15">）為加強各項勞工福利改善勞工生活，本府勞工局經管復興西區國宅</text:span><text:span text:style-name="T15">90</text:span><text:span text:style-name="T15">戶及前鋒東區國宅</text:span><text:span text:style-name="T15">84</text:span><text:span text:style-name="T15">戶</text:span><text:span text:style-name="T15">,</text:span><text:span text:style-name="T15">總計</text:span><text:span text:style-name="T15">174</text:span><text:span text:style-name="T15">戶勞工租賃住宅，提供本市無住屋勞工廉價租住，解決低收入勞工居住問題，</text:span><text:span text:style-name="T15">105</text:span><text:span text:style-name="T15">年</text:span><text:span text:style-name="T15">7</text:span><text:span text:style-name="T15">月至</text:span><text:span text:style-name="T15">12</text:span><text:span text:style-name="T15">月收入約計</text:span><text:span text:style-name="T15">345</text:span><text:span text:style-name="T15">萬元。</text:span></text:p>
      <text:p text:style-name="P104"><text:span text:style-name="T15">（</text:span><text:span text:style-name="T15">2</text:span><text:span text:style-name="T15">）</text:span><text:span text:style-name="T15">105</text:span><text:span text:style-name="T15">年</text:span><text:span text:style-name="T15">7</text:span><text:span text:style-name="T15">月至</text:span><text:span text:style-name="T15">12</text:span><text:span text:style-name="T15">月勞工租賃住宅修繕，復興西區修繕</text:span><text:span text:style-name="T15">10</text:span><text:span text:style-name="T15">戶，費用共計</text:span><text:span text:style-name="T15">29</text:span><text:span text:style-name="T15">萬</text:span><text:span text:style-name="T15">8,050</text:span><text:span text:style-name="T15">元，前峰東區修繕</text:span><text:span text:style-name="T15">17</text:span><text:span text:style-name="T15">戶，費用共計</text:span><text:span text:style-name="T15">28</text:span><text:span text:style-name="T15">萬</text:span><text:span text:style-name="T15">2,400</text:span><text:span text:style-name="T15">元，總計修繕</text:span><text:span text:style-name="T15">27</text:span><text:span text:style-name="T15">戶，共計費用</text:span><text:span text:style-name="T15">58</text:span><text:span text:style-name="T15">萬</text:span><text:span text:style-name="T15">450</text:span><text:span text:style-name="T15">元。</text:span></text:p>
      <text:p text:style-name="P105"><text:span text:style-name="T15">（三）營運管理本府勞工局勞工教育生活中心</text:span><text:span text:style-name="T15">(</text:span><text:span text:style-name="T15">下稱勞教中心</text:span><text:span text:style-name="T15">)</text:span><text:span text:style-name="T15">獅甲及澄清二處會館，強化會館服務功能</text:span></text:p>
      <text:p text:style-name="P65"><text:span text:style-name="T15">1.</text:span><text:span text:style-name="T15">辦理「高雄市勞工教育生活中心澄清會館</text:span><text:span text:style-name="T15">ROT</text:span><text:span text:style-name="T15">案」，藉由委外經營提昇澄清會館使用效益，辦理情形如下：</text:span></text:p>
      <text:p text:style-name="P104"><text:span text:style-name="T15">（</text:span><text:span text:style-name="T15">1</text:span><text:span text:style-name="T15">）</text:span><text:span text:style-name="T15">104</text:span><text:span text:style-name="T15">年</text:span><text:span text:style-name="T15">12</text:span><text:span text:style-name="T15">月</text:span><text:span text:style-name="T15">18</text:span><text:span text:style-name="T15">日勞教中心與樺澄開發股份有限公司簽約並完成土地點交事宜，樺澄公司</text:span><text:span text:style-name="T15">105</text:span><text:span text:style-name="T15">年</text:span><text:span text:style-name="T15">2</text:span><text:span text:style-name="T15">月陸續提報裝修工程計畫及營運計畫書交勞教中心審核，並向工務局建管處申請變更使用執照核准在案，後續已提報室內裝修申請進行整建工程，預計</text:span><text:span text:style-name="T15">106</text:span><text:span text:style-name="T15">年度下半年完工開始營運。</text:span></text:p>
      <text:p text:style-name="P104"><text:span text:style-name="T15">（</text:span><text:span text:style-name="T15">2</text:span><text:span text:style-name="T15">）為提供本案專業之文件審核、進度掌控及工程管控等事項，勞教中心委託鼎漢國際工程顧問有限公司進行澄清會館</text:span><text:span text:style-name="T15">ROT</text:span><text:span text:style-name="T15">案整建興建期履約管理專業服務，以確保本案依約確實執行。</text:span></text:p>
      <text:p text:style-name="P104"><text:span text:style-name="T15">（</text:span><text:span text:style-name="T15">3</text:span><text:span text:style-name="T15">）本案簽約後投資效益如下：</text:span></text:p>
      <text:p text:style-name="P106"><text:span text:style-name="T39">量化部分：經財政部</text:span><text:span text:style-name="T39">104</text:span><text:span text:style-name="T39">年</text:span><text:span text:style-name="T39">12</text:span><text:span text:style-name="T39">月</text:span><text:span text:style-name="T39">30</text:span><text:span text:style-name="T39">日審查核定民間投資金額為</text:span><text:span text:style-name="T39">1</text:span><text:span text:style-name="T39">億</text:span><text:span text:style-name="T39">6,760</text:span><text:span text:style-name="T39">萬</text:span><text:span text:style-name="T39">8,762</text:span><text:span text:style-name="T39">元，其中包括第</text:span><text:span text:style-name="T39">1</text:span><text:span text:style-name="T39">年投注至少</text:span><text:span text:style-name="T39">1</text:span><text:soft-page-break/><text:span text:style-name="T39">億</text:span><text:span text:style-name="T39">1,853</text:span><text:span text:style-name="T39">萬元。另外，市府前</text:span><text:span text:style-name="T39">5</text:span><text:span text:style-name="T39">年平均收入每年</text:span><text:span text:style-name="T39">992</text:span><text:span text:style-name="T39">萬</text:span><text:span text:style-name="T39">2,552</text:span><text:span text:style-name="T39">元；包含權利金</text:span><text:span text:style-name="T39">461</text:span><text:span text:style-name="T39">萬</text:span><text:span text:style-name="T39">2,907</text:span><text:span text:style-name="T39">元（定額權利金</text:span><text:span text:style-name="T39">350</text:span><text:span text:style-name="T39">萬，變動權利金為稅前營業收入之</text:span><text:span text:style-name="T39">3%</text:span><text:span text:style-name="T39">）及土地、房屋稅金</text:span><text:span text:style-name="T39">530</text:span><text:span text:style-name="T39">萬</text:span><text:span text:style-name="T39">9,645</text:span><text:span text:style-name="T39">元。</text:span></text:p>
      <text:p text:style-name="P91">質化部分：包含空間活化擴大使用效益、民間投入改善既有設施、創造地方就業機會、串聯鳳山鳥松區商業活動，以及完善澄清湖風景特定區觀光服務機能等。</text:p>
      <text:p text:style-name="P65"><text:span text:style-name="T15">2.</text:span><text:span text:style-name="T15">獅甲會館：除提供原有勞工教育及住宿服務外，另爭取經濟部工業局所屬「鞋類暨運動休閒科技研發中心」、「中華民國紡織業拓展會」、「印刷工業技術研究中心」、「工業技術研究院」及「塑膠工業技術發展中心」等財團法人進駐，打造「</text:span><text:span text:style-name="T15">R7</text:span><text:span text:style-name="T15">南部時尚創新基地」，針對生活時尚產業辦理人才培育工作。</text:span></text:p>
      <text:p text:style-name="P132"/>
      <text:p text:style-name="P131">七、勞工博物館營運</text:p>
      <text:p text:style-name="P141">（一）勞動議題展覽</text:p>
      <text:p text:style-name="P107"><text:span text:style-name="T15">勞工博物館</text:span><text:span text:style-name="T15">(</text:span><text:span text:style-name="T15">下稱勞博館</text:span><text:span text:style-name="T15">)</text:span><text:span text:style-name="T15">以高雄勞動、產業發展歷史及各年代之代表性產業勞動者生命經驗為主軸，辦理勞動相關議題特展及常設展。</text:span></text:p>
      <text:p text:style-name="P65"><text:span text:style-name="T15">1.</text:span><text:span text:style-name="T15">爭取文化部於</text:span><text:span text:style-name="T15">104</text:span><text:span text:style-name="T15">年補助</text:span><text:span text:style-name="T15">120</text:span><text:span text:style-name="T15">萬元，整理運用勞博館視障者非按摩職類勞動者口述訪談與影像紀錄，於</text:span><text:span text:style-name="T15">104</text:span><text:span text:style-name="T15">年</text:span><text:span text:style-name="T15">10</text:span><text:span text:style-name="T15">月</text:span><text:span text:style-name="T15">21</text:span><text:span text:style-name="T15">日推出「眼出睛彩─看見視障工作者」特展，讓社會大眾透過互動體驗，了解視覺障礙的生活世界，並學習打造友善環境，預計將展覽至</text:span><text:span text:style-name="T15">106</text:span><text:span text:style-name="T15">年</text:span><text:span text:style-name="T15">2</text:span><text:span text:style-name="T15">月</text:span><text:span text:style-name="T15">28</text:span><text:span text:style-name="T15">日，自開展至</text:span><text:span text:style-name="T15">105</text:span><text:span text:style-name="T15">年底累計有</text:span><text:span text:style-name="T15">18,657</text:span><text:span text:style-name="T15">人次參觀，並榮獲勞動部就業安定基金計畫最佳創意獎項。</text:span></text:p>
      <text:p text:style-name="P65"><text:span text:style-name="T15">2.105</text:span><text:span text:style-name="T15">年</text:span><text:span text:style-name="T15">4</text:span><text:span text:style-name="T15">月</text:span><text:span text:style-name="T15">27</text:span><text:span text:style-name="T15">日推出「木工家具職人展暨五一勞動特展」，不僅介紹木工產業發展史、五一勞動節由來，還展出各行業的勞動影像，讓觀眾看見勞動新價值。現場搭建傳統木工場景，展出木工工具及介紹清代至當代各期家具款式，並網羅了屏科大木材科學與設計系黃俊傑教授、台南家具博物館、高雄甘丹創新的作品，體現台灣木工家具的百年風貌，預計將展覽至</text:span><text:span text:style-name="T15">106</text:span><text:span text:style-name="T15">年</text:span><text:span text:style-name="T15">4</text:span><text:span text:style-name="T15">月</text:span><text:span text:style-name="T15">30</text:span><text:span text:style-name="T15">日，自開展至</text:span><text:span text:style-name="T15">105</text:span><text:span text:style-name="T15">年底累計有</text:span><text:span text:style-name="T15">12,791</text:span><text:span text:style-name="T15">人次參觀。</text:span></text:p>
      <text:p text:style-name="P108"><text:span text:style-name="T15">3.</text:span><text:span text:style-name="T15">爭取文化部於</text:span><text:span text:style-name="T15">105</text:span><text:span text:style-name="T15">年</text:span><text:span text:style-name="T15">6</text:span><text:span text:style-name="T15">月補助</text:span><text:span text:style-name="T15">928</text:span><text:span text:style-name="T15">萬元，將進行打拼人生常設展更新及空間規劃設計案，完整檢視勞博館空間，妥善規劃與改善博物館無障礙空間及友善性別空間，並進行展示環境修繕、硬體設施提升及典藏保存設備設置之規劃，以利落實博物館文化平權理念，增進研究、展示、教育和典藏之專業功能，預計於</text:span><text:span text:style-name="T15">106</text:span><text:span text:style-name="T15">年</text:span><text:span text:style-name="T15">3</text:span><text:span text:style-name="T15">月前完成常設展，展覽至</text:span><text:span text:style-name="T15">108</text:span><text:span text:style-name="T15">年</text:span><text:span text:style-name="T15">12</text:span><text:span text:style-name="T15">月。</text:span></text:p>
      <text:p text:style-name="P65"><text:span text:style-name="T15">4.</text:span><text:span text:style-name="T15">以「眼出睛彩─看見視障工作者」及「木工家具職人展」特展為主題，編寫勞動戲劇，由志工朋友擔綱演出，以生動、活潑的戲劇表演帶出展覽內容，促進觀眾欣賞與參觀，本期申請演出</text:span><text:span text:style-name="T15">6</text:span><text:span text:style-name="T15">場勞動戲劇，計有</text:span><text:span text:style-name="T15">393</text:span><text:span text:style-name="T15">人次觀賞。</text:span></text:p>
      <text:p text:style-name="P60"><text:span text:style-name="T15">5.</text:span><text:span text:style-name="T15">勞博館</text:span><text:span text:style-name="T15">105</text:span><text:span text:style-name="T15">年</text:span><text:span text:style-name="T15">7</text:span><text:span text:style-name="T15">月至</text:span><text:span text:style-name="T15">12</text:span><text:span text:style-name="T15">月止共計</text:span><text:span text:style-name="T15">7,325</text:span><text:span text:style-name="T15">人次前往參觀。</text:span></text:p>
      <text:p text:style-name="P39"><text:soft-page-break/></text:p>
      <text:p text:style-name="P37">（二）勞動議題研究</text:p>
      <text:p text:style-name="P109"><text:span text:style-name="T15">有鑑於台灣勞動派遣議題的重要性及爭議性，爭取</text:span><text:span text:style-name="T15">105</text:span><text:span text:style-name="T15">年就安基金補助</text:span><text:span text:style-name="T15">103</text:span><text:span text:style-name="T15">萬</text:span><text:span text:style-name="T15">5,000</text:span><text:span text:style-name="T15">元，希望藉由本研究了解勞動派遣之現況，透過實際觀察與訪查，瞭解勞動派遣工作者所面對的勞動條件與聘僱關係，分析企業使用勞動派遣的因素與考量，並比較其他國家實施勞動派遣的經驗教訓及法令規範，從中研擬本府如何處理、面對勞動派遣，在施政作為與法令修定上，以及勞博館未來策展提供具體建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2-1." style:display-name="002-1." style:family="paragraph" style:parent-style-name="Standard">
      <style:paragraph-properties fo:margin-left="0.088cm" fo:margin-right="0.088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2-10." style:display-name="002-10." style:family="paragraph" style:parent-style-name="_30_02-1.">
      <style:paragraph-properties fo:margin-left="0.353cm" fo:margin-right="0.088cm" fo:text-indent="-0.265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身權3" style:family="paragraph" style:parent-style-name="List_20_Paragraph">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letter-kerning="true" style:font-name-complex="標楷體" style:font-family-complex="標楷體" style:font-family-generic-complex="scri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complex="標楷體" style:font-family-complex="標楷體" style:font-family-generic-complex="scri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style:letter-kerning="true"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Comment_20_Text_20_Char" style:display-name="Comment Text Char"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_20_Char" style:display-name="Footer Char"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工</dc:title>
    <meta:initial-creator>user</meta:initial-creator>
    <meta:creation-date>2017-02-22T19:55:00</meta:creation-date>
    <dc:creator>user</dc:creator>
    <dc:date>2017-03-02T13:58:00</dc:date>
    <meta:print-date>2017-02-23T09:08:00</meta:print-date>
    <meta:editing-cycles>7</meta:editing-cycles>
    <meta:editing-duration>PT24M</meta:editing-duration>
    <meta:document-statistic meta:table-count="16" meta:image-count="0" meta:object-count="0" meta:page-count="19" meta:paragraph-count="616" meta:word-count="12895" meta:character-count="14631" meta:non-whitespace-character-count="14458"/>
    <meta:generator>LibreOffice/5.1.2.2$Windows_x86 LibreOffice_project/d3bf12ecb743fc0d20e0be0c58ca359301eb705f</meta:generator>
  </office:meta>
</office:document-meta>
</file>