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text-properties style:font-name="文鼎中黑" fo:font-size="15pt" fo:language="none" fo:country="none" fo:font-weight="bold" style:font-name-asian="文鼎中黑" style:font-size-asian="15pt" style:font-weight-asian="bold" style:font-name-complex="標楷體" style:font-size-complex="15pt"/>
    </style:style>
    <style:style style:name="P2" style:family="paragraph" style:parent-style-name="Standard">
      <style:paragraph-properties fo:line-height="0.564cm"/>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564cm"/>
      <style:text-properties style:font-name="文鼎中黑" fo:font-size="15pt" fo:language="none" fo:country="none" fo:font-weight="bold" style:font-name-asian="文鼎中黑" style:font-size-asian="15pt" style:font-weight-asian="bold" style:font-name-complex="華康中黑體(P)" style:font-size-complex="15pt"/>
    </style:style>
    <style:style style:name="P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top="0cm" fo:margin-bottom="0.635cm" loext:contextual-spacing="false" fo:text-align="center" style:justify-single-word="false" style:page-number="85"/>
    </style:style>
    <style:style style:name="P6" style:family="paragraph" style:parent-style-name="Standard">
      <style:paragraph-properties fo:margin-left="0cm" fo:margin-right="0cm" fo:line-height="0.564cm" fo:text-align="justify" style:justify-single-word="false" fo:text-indent="0.326cm" style:auto-text-indent="false"/>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905cm" fo:margin-right="0cm" fo:line-height="0.564cm" fo:text-align="justify" style:justify-single-word="false" fo:text-indent="0cm" style:auto-text-indent="false"/>
    </style:style>
    <style:style style:name="P12" style:family="paragraph" style:parent-style-name="Standard">
      <style:paragraph-properties fo:margin-left="1.905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style>
    <style:style style:name="P13" style:family="paragraph" style:parent-style-name="Standard">
      <style:paragraph-properties fo:margin-left="1.905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3.485cm" fo:margin-right="0cm" fo:line-height="0.564cm" fo:text-align="justify" style:justify-single-word="false" fo:text-indent="-1.199cm" style:auto-text-indent="false"/>
    </style:style>
    <style:style style:name="P15" style:family="paragraph" style:parent-style-name="Standard">
      <style:paragraph-properties fo:margin-left="3.485cm" fo:margin-right="0cm" fo:line-height="0.564cm" fo:text-align="justify" style:justify-single-word="false" fo:text-indent="-1.199cm" style:auto-text-indent="false"/>
      <style:text-properties style:font-name="標楷體" fo:font-size="14pt" fo:letter-spacing="-0.007cm" style:font-name-asian="標楷體" style:font-size-asian="14pt" style:font-name-complex="標楷體"/>
    </style:style>
    <style:style style:name="P16" style:family="paragraph" style:parent-style-name="Standard">
      <style:paragraph-properties fo:margin-left="3.63cm" fo:margin-right="0cm" fo:line-height="0.564cm" fo:text-align="justify" style:justify-single-word="false" fo:text-indent="-0.48cm" style:auto-text-indent="false"/>
    </style:style>
    <style:style style:name="P17" style:family="paragraph" style:parent-style-name="Standard">
      <style:paragraph-properties fo:margin-left="2.963cm" fo:margin-right="0cm" fo:line-height="0.564cm" fo:text-align="justify" style:justify-single-word="false" fo:text-indent="0cm" style:auto-text-indent="false"/>
    </style:style>
    <style:style style:name="P18" style:family="paragraph" style:parent-style-name="Standard">
      <style:paragraph-properties fo:margin-left="2.963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3.247cm" fo:margin-right="0cm" fo:line-height="0.564cm" fo:text-align="justify" style:justify-single-word="false" fo:text-indent="0cm" style:auto-text-indent="false"/>
    </style:style>
    <style:style style:name="P20" style:family="paragraph" style:parent-style-name="Standard">
      <style:paragraph-properties fo:margin-left="3.247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3.006cm" fo:margin-right="0cm" fo:line-height="0.564cm" fo:text-align="justify" style:justify-single-word="false" fo:text-indent="-0.72cm" style:auto-text-indent="false"/>
    </style:style>
    <style:style style:name="P22" style:family="paragraph" style:parent-style-name="Standard">
      <style:paragraph-properties fo:margin-left="3.006cm" fo:margin-right="0cm" fo:line-height="0.564cm" fo:text-align="justify" style:justify-single-word="false" fo:text-indent="-0.72cm" style:auto-text-indent="false"/>
      <style:text-properties style:font-name="標楷體" fo:font-size="14pt" fo:letter-spacing="-0.007cm" style:font-name-asian="標楷體" style:font-size-asian="14pt" style:font-name-complex="標楷體"/>
    </style:style>
    <style:style style:name="P23" style:family="paragraph" style:parent-style-name="Standard">
      <style:paragraph-properties fo:margin-left="3.027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3.027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027cm" fo:margin-right="0cm" fo:line-height="0.564cm" fo:text-align="justify" style:justify-single-word="false" fo:text-indent="-0.741cm" style:auto-text-indent="false"/>
    </style:style>
    <style:style style:name="P26" style:family="paragraph" style:parent-style-name="Standard">
      <style:paragraph-properties fo:margin-left="2.413cm" fo:margin-right="0cm" fo:line-height="0.564cm" fo:text-align="justify" style:justify-single-word="false" fo:text-indent="0cm" style:auto-text-indent="false" style:snap-to-layout-grid="false"/>
    </style:style>
    <style:style style:name="P27" style:family="paragraph" style:parent-style-name="Standard">
      <style:paragraph-properties fo:margin-left="2.41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98cm" fo:margin-right="0cm" fo:line-height="0.564cm" fo:text-indent="0cm" style:auto-text-indent="false"/>
    </style:style>
    <style:style style:name="P29" style:family="paragraph" style:parent-style-name="Standard">
      <style:paragraph-properties fo:margin-left="2.498cm" fo:margin-right="0cm" fo:line-height="0.564cm" fo:text-align="justify" style:justify-single-word="false" fo:text-indent="0cm" style:auto-text-indent="false" style:snap-to-layout-grid="false"/>
    </style:style>
    <style:style style:name="P30" style:family="paragraph" style:parent-style-name="Standard">
      <style:paragraph-properties fo:margin-left="2.498cm" fo:margin-right="0cm" fo:line-height="0.564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8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17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4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564cm" fo:text-indent="1.976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564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494cm" fo:margin-right="0cm" fo:line-height="0.564cm" fo:text-indent="-0.80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212cm" fo:margin-right="0.212cm" fo:line-height="0.564cm" fo:text-indent="1.536cm" style:auto-text-indent="false"/>
    </style:style>
    <style:style style:name="P38" style:family="paragraph" style:parent-style-name="Standard">
      <style:paragraph-properties fo:margin-left="2.999cm" fo:margin-right="0cm" fo:line-height="0.564cm" fo:text-indent="-1.245cm" style:auto-text-indent="false"/>
    </style:style>
    <style:style style:name="P39" style:family="paragraph" style:parent-style-name="Standard">
      <style:paragraph-properties fo:margin-left="2.999cm" fo:margin-right="0cm" fo:line-height="0.564cm" fo:text-indent="-0.75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999cm" fo:margin-right="0cm" fo:line-height="0.564cm" fo:text-align="justify" style:justify-single-word="false"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2.466cm" fo:margin-right="0cm" fo:line-height="0.564cm" fo:text-align="justify" style:justify-single-word="false" fo:text-indent="-0.963cm" style:auto-text-indent="false" style:snap-to-layout-grid="false"/>
    </style:style>
    <style:style style:name="P42" style:family="paragraph" style:parent-style-name="Standard">
      <style:paragraph-properties fo:margin-left="2.993cm" fo:margin-right="0cm" fo:line-height="0.564cm" fo:text-align="justify" style:justify-single-word="false" fo:text-indent="-0.746cm" style:auto-text-indent="false"/>
    </style:style>
    <style:style style:name="P43" style:family="paragraph" style:parent-style-name="Standard">
      <style:paragraph-properties fo:margin-left="2.993cm" fo:margin-right="0cm" fo:line-height="0.564cm" fo:text-align="justify" style:justify-single-word="false" fo:text-indent="-0.746cm" style:auto-text-indent="false" style:snap-to-layout-grid="false"/>
    </style:style>
    <style:style style:name="P44" style:family="paragraph" style:parent-style-name="Standard">
      <style:paragraph-properties fo:margin-left="2.993cm" fo:margin-right="0cm" fo:line-height="0.564cm" fo:text-indent="-0.74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993cm" fo:margin-right="0cm" fo:line-height="0.564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2.993cm" fo:margin-right="0cm" fo:line-height="0.564cm" fo:text-align="justify" style:justify-single-word="false" fo:text-indent="-0.746cm" style:auto-text-indent="false" style:snap-to-layout-gri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margin-left="2.993cm" fo:margin-right="0cm" fo:line-height="0.564cm" fo:text-indent="-1.245cm" style:auto-text-indent="false"/>
    </style:style>
    <style:style style:name="P48" style:family="paragraph" style:parent-style-name="Standard">
      <style:paragraph-properties fo:margin-left="2.4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45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96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448cm" fo:margin-right="0cm" fo:line-height="0.564cm" fo:text-align="justify" style:justify-single-word="false" fo:text-indent="-0.483cm" style:auto-text-indent="false" style:snap-to-layout-grid="false"/>
    </style:style>
    <style:style style:name="P52" style:family="paragraph" style:parent-style-name="Standard">
      <style:paragraph-properties fo:margin-left="2.448cm" fo:margin-right="0cm" fo:line-height="0.564cm" fo:text-align="justify" style:justify-single-word="false" fo:text-indent="-0.48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374cm" fo:margin-right="0cm" fo:line-height="0.564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993cm" fo:margin-right="0cm" fo:line-height="0.564cm" fo:text-align="justify" style:justify-single-word="false" fo:text-indent="-0.711cm" style:auto-text-indent="false"/>
    </style:style>
    <style:style style:name="P55" style:family="paragraph" style:parent-style-name="Standard">
      <style:paragraph-properties fo:margin-left="2.993cm" fo:margin-right="0cm" fo:line-height="0.564cm" fo:text-align="justify" style:justify-single-word="false" fo:text-indent="-0.711cm" style:auto-text-indent="false" style:snap-to-layout-grid="false"/>
    </style:style>
    <style:style style:name="P56" style:family="paragraph" style:parent-style-name="Standard">
      <style:paragraph-properties fo:margin-left="2.993cm" fo:margin-right="0cm" fo:line-height="0.564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993cm" fo:margin-right="0cm" fo:line-height="0.564cm" fo:text-align="justify" style:justify-single-word="false" fo:text-indent="-0.711cm" style:auto-text-indent="false" style:snap-to-layout-grid="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margin-left="2.399cm" fo:margin-right="0cm" fo:line-height="0.564cm" fo:text-align="justify" style:justify-single-word="false" fo:text-indent="-0.494cm" style:auto-text-indent="false"/>
    </style:style>
    <style:style style:name="P59"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3.521cm" fo:margin-right="0cm" fo:line-height="0.564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468cm" fo:margin-right="0cm" fo:line-height="0.564cm" fo:text-align="justify" style:justify-single-word="false"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63" style:family="paragraph" style:parent-style-name="Standard">
      <style:paragraph-properties fo:margin-left="3.491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2.328cm" fo:margin-right="0cm" fo:line-height="0.564cm" fo:text-align="justify" style:justify-single-word="false" fo:text-indent="0cm" style:auto-text-indent="false"/>
    </style:style>
    <style:style style:name="P65" style:family="paragraph" style:parent-style-name="Standard">
      <style:paragraph-properties fo:margin-left="3.445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3.687cm" fo:margin-right="0cm" fo:line-height="0.564cm" fo:text-align="justify" style:justify-single-word="false" fo:text-indent="-1.439cm" style:auto-text-indent="false" style:snap-to-layout-grid="false"/>
      <style:text-properties style:font-name="標楷體" fo:font-size="27pt" fo:font-weight="bold" style:font-name-asian="標楷體" style:font-size-asian="27pt" style:font-weight-asian="bold" style:font-name-complex="標楷體" style:font-size-complex="27pt"/>
    </style:style>
    <style:style style:name="P67" style:family="paragraph" style:parent-style-name="Standard">
      <style:paragraph-properties fo:margin-left="2.951cm" fo:margin-right="0cm" fo:line-height="0.564cm" fo:text-align="justify" style:justify-single-word="false" fo:text-indent="-0.741cm" style:auto-text-indent="false" style:snap-to-layout-grid="false"/>
    </style:style>
    <style:style style:name="P68" style:family="paragraph" style:parent-style-name="Standard">
      <style:paragraph-properties fo:margin-left="3cm" fo:margin-right="0cm" fo:line-height="0.564cm" fo:text-align="justify" style:justify-single-word="false" fo:text-indent="-0.79cm" style:auto-text-indent="false" style:snap-to-layout-gri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70"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3.517cm" fo:margin-right="0cm" fo:line-height="0.564cm" fo:text-align="justify" style:justify-single-word="false" fo:text-indent="-0.766cm" style:auto-text-indent="false" style:snap-to-layout-grid="false"/>
    </style:style>
    <style:style style:name="P73" style:family="paragraph" style:parent-style-name="Standard">
      <style:paragraph-properties fo:margin-left="3.517cm" fo:margin-right="0cm" fo:line-height="0.564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3.247cm" fo:margin-right="0cm" fo:line-height="0.564cm" fo:text-align="justify" style:justify-single-word="false" fo:text-indent="-0.499cm" style:auto-text-indent="false" style:snap-to-layout-grid="false"/>
    </style:style>
    <style:style style:name="P75" style:family="paragraph" style:parent-style-name="Standard">
      <style:paragraph-properties fo:margin-left="2.374cm" fo:margin-right="0cm" fo:line-height="0.564cm" fo:text-align="justify" style:justify-single-word="false" fo:text-indent="0cm" style:auto-text-indent="false" style:snap-to-layout-grid="false"/>
    </style:style>
    <style:style style:name="P76" style:family="paragraph" style:parent-style-name="Standard">
      <style:paragraph-properties fo:margin-left="2.37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5.001cm" fo:margin-right="0cm" fo:line-height="0.564cm" fo:text-align="justify" style:justify-single-word="false" fo:text-indent="-4.683cm" style:auto-text-indent="false" style:snap-to-layout-grid="false"/>
    </style:style>
    <style:style style:name="P78" style:family="paragraph" style:parent-style-name="Standard">
      <style:paragraph-properties fo:margin-left="1.725cm" fo:margin-right="0cm" fo:line-height="0.564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725cm" fo:margin-right="0cm" fo:line-height="0.564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2.746cm" fo:margin-right="0cm" fo:line-height="0.564cm" fo:text-align="justify" style:justify-single-word="false" fo:text-indent="-0.499cm" style:auto-text-indent="false" style:snap-to-layout-grid="false"/>
    </style:style>
    <style:style style:name="P81" style:family="paragraph" style:parent-style-name="Standard">
      <style:paragraph-properties fo:margin-left="2.625cm" fo:margin-right="0cm" fo:line-height="0.564cm" fo:text-align="justify" style:justify-single-word="false" fo:text-indent="-0.741cm" style:auto-text-indent="false" style:snap-to-layout-grid="false"/>
    </style:style>
    <style:style style:name="P82"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style>
    <style:style style:name="P83" style:family="paragraph" style:parent-style-name="註解文字">
      <style:paragraph-properties fo:line-height="0.564cm"/>
      <style:text-properties style:font-name="文鼎中黑" fo:font-size="15pt" fo:font-weight="bold" style:font-name-asian="文鼎中黑" style:font-size-asian="15pt" style:font-weight-asian="bold" style:font-name-complex="標楷體" style:font-size-complex="15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8pt" style:font-weight-complex="bold"/>
    </style:style>
    <style:style style:name="T10" style:family="text">
      <style:text-properties style:font-name="標楷體" fo:font-size="14pt" style:font-name-asian="標楷體" style:font-size-asian="14pt" style:font-name-complex="Arial"/>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fo:font-size="14pt" fo:letter-spacing="-0.007cm" style:font-name-asian="標楷體" style:font-size-asian="14pt" style:font-name-complex="Arial Unicode MS" style:font-size-complex="14pt"/>
    </style:style>
    <style:style style:name="T18" style:family="text">
      <style:text-properties style:font-name="標楷體" fo:font-size="14pt" fo:letter-spacing="-0.007cm" style:font-name-asian="標楷體" style:font-size-asian="14pt" style:font-name-complex="Arial Unicode MS" style:font-size-complex="14pt"/>
    </style:style>
    <style:style style:name="T19" style:family="text">
      <style:text-properties style:font-name="標楷體" fo:font-size="14pt" style:letter-kerning="true" style:font-name-asian="標楷體" style:font-size-asian="14pt" style:font-name-complex="新細明體" style:font-size-complex="14pt" style:text-scale="106%"/>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3" style:family="text">
      <style:text-properties style:font-name-complex="標楷體" style:font-weight-complex="bold"/>
    </style:style>
    <style:style style:name="T24" style:family="text">
      <style:text-properties style:font-name="文鼎中黑" fo:font-size="15pt" fo:font-weight="bold" style:font-name-asian="文鼎中黑" style:font-size-asian="15pt" style:font-weight-asian="bold" style:font-name-complex="標楷體" style:font-size-complex="15pt"/>
    </style:style>
    <style:style style:name="T25" style:family="text">
      <style:text-properties style:font-name="文鼎中黑" fo:font-size="15pt" fo:font-weight="bold" style:font-name-asian="文鼎中黑" style:font-size-asian="15pt" style:font-weight-asian="bold" style:font-name-complex="華康中黑體(P)" style:font-size-complex="15pt"/>
    </style:style>
    <style:style style:name="T26" style:family="text">
      <style:text-properties style:font-name="文鼎中黑" fo:font-size="15pt" fo:language="none" fo:country="none" fo:font-weight="bold" style:font-name-asian="文鼎中黑" style:font-size-asian="15pt" style:font-weight-asian="bold" style:font-name-complex="標楷體" style:font-size-complex="15pt"/>
    </style:style>
    <style:style style:name="T27" style:family="text">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T28" style:family="text">
      <style:text-properties fo:language="none" fo:country="none" fo:font-weight="bold" style:font-weight-asian="bold"/>
    </style:style>
    <style:style style:name="T29" style:family="text">
      <style:text-properties fo:language="none" fo:country="none" fo:font-weight="bold" style:font-weight-asian="bold"/>
    </style:style>
    <style:style style:name="T30" style:family="text">
      <style:text-properties fo:font-size="14pt" fo:letter-spacing="-0.007cm" style:font-name-asian="標楷體" style:font-size-asian="14pt" style:font-size-complex="14pt" style:font-weight-complex="bold"/>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size-complex="14pt" style:font-weight-complex="bold"/>
    </style:style>
    <style:style style:name="T33" style:family="text">
      <style:text-properties style:font-weight-complex="bold"/>
    </style:style>
    <style:style style:name="T34" style:family="text">
      <style:text-properties style:font-size-complex="14pt"/>
    </style:style>
    <style:style style:name="T35" style:family="text">
      <style:text-properties style:font-size-complex="14pt" style:font-weight-complex="bold"/>
    </style:style>
    <style:style style:name="T36" style:family="text">
      <style:text-properties style:font-name="新細明體" fo:font-size="14pt" fo:letter-spacing="-0.007cm" style:font-size-asian="14pt" style:font-name-complex="新細明體" style:font-size-complex="14pt"/>
    </style:style>
    <style:style style:name="T37" style:family="text">
      <style:text-properties style:font-name-complex="Arial" style:font-weight-complex="bold"/>
    </style:style>
    <style:style style:name="T38" style:family="text">
      <style:text-properties style:text-line-through-style="solid" style:text-line-through-type="single"/>
    </style:style>
    <style:style style:name="T39"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40"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41" style:family="text">
      <style:text-properties fo:font-size="16pt" style:font-name-asian="標楷體" style:font-size-asian="16pt" style:font-size-complex="16pt"/>
    </style:style>
    <style:style style:name="T42" style:family="text">
      <style:text-properties style:letter-kerning="true"/>
    </style:style>
    <style:style style:name="T43" style:family="text">
      <style:text-properties style:font-name="Wingdings 2" fo:font-size="14pt" style:font-name-asian="Wingdings 2" style:font-size-asian="14pt" style:font-name-complex="Wingdings 2" style:font-size-complex="14pt" style:font-weight-complex="bold"/>
    </style:style>
    <style:style style:name="T44" style:family="text">
      <style:text-properties style:font-name="Wingdings" fo:font-size="14pt" style:font-name-asian="Wingdings" style:font-size-asian="14pt" style:font-name-complex="Wingdings"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陸、農</text:span><text:span text:style-name="T2"> <text:s/></text:span><text:span text:style-name="T2">業</text:span></text:p>
      <text:p text:style-name="P1">一、農產行銷輔導</text:p>
      <text:p text:style-name="P6"><text:span text:style-name="T5">（一）</text:span><text:span text:style-name="T13">農產運銷</text:span></text:p>
      <text:p text:style-name="P12">1.開拓農產品多元通路</text:p>
      <text:p text:style-name="P14"><text:span text:style-name="T11">(1)</text:span><text:span text:style-name="T4">輔導農民團體建立國產水果品牌，實施</text:span><text:span text:style-name="T12">蔬果共同運銷</text:span></text:p>
      <text:p text:style-name="P16"><text:span text:style-name="T12">①</text:span><text:bookmark-start text:name="OLE_LINK1"/><text:span text:style-name="T12">輔導轄內農民團體(農會、合作社場)辦理蔬菜、水果共同運銷，供應國內各批發市場，提升市場佔有率，推動水果共選共計，增加運銷效率，使其達運銷經濟規模，降低運銷成本。</text:span><text:bookmark-end text:name="OLE_LINK1"/><text:span text:style-name="T12">水果共同運銷105年7-12月供應10,767公噸，蔬菜共同運銷105年7-12月供應3,964公噸。</text:span></text:p>
      <text:p text:style-name="P16"><text:span text:style-name="T36">②</text:span><text:span text:style-name="T17">輔導燕巢農會-燕之巢台灣蜜棗、燕之巢芭樂；六龜農會－南果美眉黑鑽石蓮霧；大樹農會-玉荷包禮盒；美濃農會-美濃白玉老蘿蔔；內門農會-羅漢門龍眼蜂蜜等5間農會6項優質農產品，獲選2017年台灣農漁會百大精品殊榮。</text:span></text:p>
      <text:p text:style-name="P15">(2)建立「高雄首選」品牌</text:p>
      <text:p text:style-name="P18">加強產銷履歷及有機等農產品認證，建立「高雄首選」品牌形象，強化品牌行銷，提升農產品價值，並配合高雄物產館在地行銷，提供消費者優質安心、安全的農產品。</text:p>
      <text:p text:style-name="P15">(3)農產業文化活動</text:p>
      <text:p text:style-name="P17"><text:span text:style-name="T12">於農產品盛產季節，結合地區人文生態休閒體驗，辦理農產業文化活動，並開拓多元化行銷管道，創造在地農特產品品牌及附加價值，以帶動農村經濟永續發展，增加農民收益。</text:span><text:span text:style-name="T17">高雄物產館蓮潭旗艦店戶外廣場辦理高通通樂園活動，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15"><text:s/>(4)成立高雄物產館</text:p>
      <text:p text:style-name="P19"><text:span text:style-name="T12">高雄蓮池潭及中華郵政總局設置高雄物產館，以高雄物產館蓮潭旗艦店為營運中心、郵局物產館為配送中心。物產館台中店開幕營運後，物產館已由高雄在地拓展外縣市據點，讓本市</text:span><text:span text:style-name="T12">農</text:span><text:span text:style-name="T12">特產品</text:span><text:span text:style-name="T12">朝向精緻化、專業化、品牌化行銷模式經營</text:span><text:span text:style-name="T12">，並希望藉蓮池潭觀光景點之優勢，打造大高雄優良農產之行銷據點</text:span><text:span text:style-name="T5">。</text:span><text:span text:style-name="T17">105年高雄物產館蓮潭旗艦店、高雄郵局店及台中店累計總體營業額已逾1億元。</text:span></text:p>
      <text:p text:style-name="P15"><text:soft-page-break/>(5)參與國際食品展</text:p>
      <text:p text:style-name="P20">2016年高雄國際食品展：於10月27-30日假高雄展覽館舉行，農業局承租20攤位，邀集本市187家農民團體及友善企業，共同行銷本市農特產及加工品，參展產品除本市代表性水果鳳梨、火龍果等農產品外，另有相關農特產加工品，如美濃147米、甲仙梅製品、大崗山龍眼蜂蜜、大寮紅豆系列產品、內門龍鳳酥、田寮鹹豬肉、大樹金鑽鳳梨冰棒、阿蓮蜜棗乾、各類果乾、各類芽菜、玉荷包香腸、那瑪夏區青山茶葉及咖啡飲品等，以及今年新參展之加州果菜運銷合作社之有機及履歷蔬果，參展項目豐富多元，吸引眾多國內外買家，創造接單效益約1,507萬元。</text:p>
      <text:p text:style-name="P12">2.農產品外銷<text:bookmark-start text:name="OLE_LINK13"/></text:p>
      <text:p text:style-name="P22">(1)果品外銷統計：105年外銷數量統計合計為3,792公噸，以番石榴(1,382公噸)為最大宗，其餘為香蕉 (626公噸)、荔枝(75公噸)、鳳梨(1083公噸)、棗果(85公噸)、蓮霧(351公噸)、木瓜(117公噸)、紅龍果(46公噸)及其它(24公噸)，主要外銷至日本、大陸、香港、新加坡、加拿大、中東等地區。</text:p>
      <text:p text:style-name="P22">(2)花卉外銷統計：1-12月外銷花卉量共計2,500,000枝火鶴花，主要外銷國為日本、大陸及香港。</text:p>
      <text:p text:style-name="P21"><text:span text:style-name="T11">(3)</text:span> <text:span text:style-name="T9">7月29日至8月7日赴加拿大辦理農產品拓銷活動，持續於去年合作超市Fresh Street Market、IGA 辦理農產品試吃，另本年度開拓之合作超市-Foody World鋪貨及辦理農產品試吃品嚐。又本市「高雄首選」精品首次於多倫多超市鋪貨(Foody Mart及Perfect Supermarket)，拓銷品項有番石榴、金煌芒果及紅龍果，其中金煌芒果和紅龍果以空運至加拿大。</text:span></text:p>
      <text:p text:style-name="P21"><text:span text:style-name="T11">(4)</text:span><text:span text:style-name="T9"> 10月30日至11月2日赴釜山舉辦「高雄與釜山半世紀姊妹市紀念活動」，105年適逢高雄市與韓國釜山市締結姊妹市50週年，由陳菊市長率領市府各單位，包括秘書處、教育局、觀光局、海洋局、經發局及農業局等人員，籌組高雄市政府代表團，與釜山各界交流城市發展的經驗與願景。此外，並於11月1日舉辦「高雄釜山50+─農漁觀光物產暨會展推廣會」，聯合高雄市政府海洋局、觀光局、經發局及農業局等單位，與釜山產業界人士交流，行銷推廣高雄的人文、物產、觀光及會展等產業。</text:span></text:p>
      <text:p text:style-name="P21"><text:span text:style-name="T11">(5)</text:span><text:span text:style-name="T17">為獎勵火鶴花外銷，訂定「拓展高雄市火鶴花國外市場輸銷要點」，於105年04月26</text:span><text:span text:style-name="T17">起至</text:span><text:span text:style-name="T17">11</text:span><text:span text:style-name="T17">月</text:span><text:span text:style-name="T17">20日</text:span><text:span text:style-name="T17">期間</text:span><text:span text:style-name="T17">，105年共獎勵外銷數量189,264支。</text:span></text:p>
      <text:p text:style-name="P12"><text:bookmark-end text:name="OLE_LINK13"/>3.推動健康有機農業及低碳飲食</text:p>
      <text:p text:style-name="P22"><text:bookmark-start text:name="OLE_LINK14"/><text:soft-page-break/>(1)農業局推動在地食材計畫已邁入第5年，105年辦理5場小小廚師料理營，特別邀請本市綠色友善餐廳主廚來教導學童簡單料理（從開胃菜、沙拉、甜點、主食到湯品），讓學童親自從洗切、採買、烹煮到擺盤等一系列學習，更能認識高雄在地食材特性，進而改變飲食習慣。</text:p>
      <text:p text:style-name="P21"><text:span text:style-name="T11">(2)</text:span><text:bookmark-end text:name="OLE_LINK14"/><text:span text:style-name="T9">持續經營有機臉書粉絲專頁，並舉辦抽獎活動，鼓勵消費者購買有機農特產品，吸引更多消費者認同有機農業的價值。</text:span></text:p>
      <text:p text:style-name="P23"/>
      <text:p text:style-name="P2">二、農務管理</text:p>
      <text:p text:style-name="P6"><text:span text:style-name="T5">（一）</text:span><text:span text:style-name="T5">農業生產管理</text:span></text:p>
      <text:p text:style-name="P11"><text:span text:style-name="T5">1.</text:span><text:span text:style-name="T5">調整耕作制度活化農地計畫</text:span></text:p>
      <text:p text:style-name="P24">(1)因應國際糧食價格高漲及供應緊絀，鼓勵休耕農地復耕種植地區特產等轉（契）作作物。</text:p>
      <text:p text:style-name="P24">(2)本市105年休耕地活化面積達2,820公頃，較去(104)年同期增加388公頃，活化率提升16%。</text:p>
      <text:p text:style-name="P11"><text:span text:style-name="T5">2</text:span><text:span text:style-name="T5">.</text:span><text:span text:style-name="T5">景觀作物專區計畫</text:span></text:p>
      <text:p text:style-name="P26"><text:span text:style-name="T4">規劃辦理活化農地推動景觀作物專區計畫，輔導橋頭第2期作近15公頃花海及美濃、杉林、六龜配合農曆春節冬裡作花海5</text:span><text:span text:style-name="T4">5</text:span><text:span text:style-name="T4">公頃，以帶動觀光人潮並增加地方休閒產業及農產品行銷收益。</text:span></text:p>
      <text:p text:style-name="P4"><text:s text:c="8"/>3.推動優良農地整合加值利用計畫</text:p>
      <text:p text:style-name="P29"><text:span text:style-name="T4">為維護優良農地資源，發展優勢產業，</text:span><text:span text:style-name="T4">輔導美濃區農會成立雜糧及蔬菜農產業專區1,400公頃、輔導燕巢農會成立棗及番石榴農產業專區103公頃，藉由</text:span><text:span text:style-name="T4">建立農業經營專</text:span><text:span text:style-name="T4">區</text:span><text:span text:style-name="T4">成為核心產業的安全生產基地</text:span><text:span text:style-name="T4">，</text:span><text:span text:style-name="T4">擴大經營規模及調整人力結構，跨領域整合創造產業與品牌行銷的加值效益。</text:span></text:p>
      <text:p text:style-name="P11"><text:span text:style-name="T5">4</text:span><text:span text:style-name="T5">.</text:span><text:span text:style-name="T5">有機農糧產品田間抽檢業務</text:span></text:p>
      <text:p text:style-name="P27">為確保田間有機農產品品質，辦理田間有機農產品農藥殘留抽驗作業，105年12月底前共辦理抽檢34件，其中3件農藥殘留檢驗未合格，依「農產品生產及驗證管理法」進行裁罰，並命其限期改善、回收、銷毀或為其他適當之處置，以有效控制有機農產品品質。</text:p>
      <text:p text:style-name="P13">5.農作物污染監測管制及損害查處業務</text:p>
      <text:p text:style-name="P27">105年12月底前共辦理農作物重金屬污染監測，抽檢件數計31件，重金屬檢測結果全數合格，以維護農產品生產安全與消費者食安權益。</text:p>
      <text:p text:style-name="P11"><text:span text:style-name="T5">6</text:span><text:span text:style-name="T5">.</text:span><text:span text:style-name="T5">辦理鳳梨加工契作獎勵計畫</text:span></text:p>
      <text:p text:style-name="P31">協助農民開拓新型態契作行銷方式，積極與本市在地知名食品商洽談契作事宜，以穩定農民收益，並減少食物里程、發展環境友善農業，政府、農民及企業共創高雄在地品牌，提升「高雄首選」品牌知名度。105年底契作達263公噸，有效穩定農民收<text:soft-page-break/>益。</text:p>
      <text:p text:style-name="P32">7.舉辦105年「金鑽鳳梨、玉荷包荔枝評鑑」競賽</text:p>
      <text:p text:style-name="P33">為建立農民友善栽培管理的觀念，由各區農會推薦參賽，金鑽鳳梨40組及玉荷包荔枝40組，共計80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p>
      <text:p text:style-name="P34">8.配合杉林區瓜瓜節辦理收瓜杉林饗樂趣農事體驗計畫</text:p>
      <text:p text:style-name="P36"><text:s text:c="3"/>輔導杉林區農會辦理一日農夫農事體驗計畫，共辦理3場次，以瓜瓜節為活動主軸，結合永齡有機農場、真福山等知名地景，帶動在地農村休閒觀光產業，提升農業整體產值。</text:p>
      <text:p text:style-name="P35">9.輔導美濃區農會辦理美濃2016好豆季產銷調節計畫</text:p>
      <text:p text:style-name="P30">透過好豆產業文化產銷調節計畫，讓民眾及企業採毛豆體驗活動，透過股東會認股方式，吸引近萬名遊客參加，不僅將好豆打造為美濃裡作特產，也活絡旗美地區的觀光產業。</text:p>
      <text:p text:style-name="P37"><text:span text:style-name="T4">10</text:span><text:span text:style-name="T4">.</text:span><text:span text:style-name="T4">輔導大寮區農會參加105年全國名米產地冠軍賽</text:span></text:p>
      <text:p text:style-name="P28"><text:span text:style-name="T4">105年全國名米產地冠軍賽結合品種與產地的概念，在經過激烈的鄉鎮級初賽、全國決賽，最後大寮區農會由全國14縣市、</text:span><text:span text:style-name="T4">5</text:span><text:span text:style-name="T4">6個鄉鎮、</text:span><text:span text:style-name="T4">6</text:span><text:span text:style-name="T4">3個隊伍中脫穎而出，以香米組「高雄147號」及非香米組「高雄145號」榮獲冠軍，再度為高雄生產的優質米掛上金招牌。</text:span></text:p>
      <text:p text:style-name="P37"><text:span text:style-name="T10">11.</text:span><text:span text:style-name="T23"> </text:span><text:span text:style-name="T4">農業天然災害查報及救助業務</text:span></text:p>
      <text:p text:style-name="P38"><text:span text:style-name="T8"><text:s text:c="2"/></text:span><text:span text:style-name="T4">(1)105年尼伯特颱風農業天然災害現金救助，全市共計核定救助3,812戶，救助面積2,264公頃，救助金額124,029,601元。</text:span></text:p>
      <text:p text:style-name="P39">(2)105年梅姬颱風及9月風災雨害農業天然災害現金救助，全市共計核定救助11,343戶，救助面積6,116公頃，救助金額348,524,765元。</text:p>
      <text:p text:style-name="P41"><text:span text:style-name="T5"><text:s/></text:span><text:span text:style-name="T5">1</text:span><text:span text:style-name="T5">2.農情調查計畫</text:span></text:p>
      <text:p text:style-name="P24">(1)105年農情業務，下半年度辦理一期作、二期作農作物種植面積調查，共計2,878項次農作物；並於1、4、7、9、12月調查各項農作物種植面積及產量。</text:p>
      <text:p text:style-name="P44">(2)105年每月辦理農作物生產預測，完成香蕉等359項次農作物產量預測。</text:p>
      <text:p text:style-name="P47"><text:span text:style-name="T4"><text:s text:c="2"/>(3)</text:span><text:span text:style-name="T37"> </text:span><text:span text:style-name="T4">105年獲得農委會評鑑「104年直轄市及各縣市農情報告工作成績第三名」。</text:span></text:p>
      <text:p text:style-name="P6"><text:span text:style-name="T5">（二）</text:span><text:span text:style-name="T5">農地利用管理</text:span></text:p>
      <text:p text:style-name="P48">1.105年度下半年辦理農業用地作農業設施容許使用之審查及核<text:soft-page-break/>定計115件。</text:p>
      <text:p text:style-name="P49">2.105年度下半年辦理農地變更使用之審查及核定，共計辦理39件。</text:p>
      <text:p text:style-name="P50">3.105年度下半年申請農地興建農舍資格審查，共計辦理10件。</text:p>
      <text:p text:style-name="P51"><text:span text:style-name="T5">4.105年度下半年辦理農業用地免徵遺產稅或贈與稅需</text:span><text:span text:style-name="T5">5</text:span><text:span text:style-name="T5">年列管維持農用查核共計</text:span><text:span text:style-name="T5">50</text:span><text:span text:style-name="T5">件。</text:span></text:p>
      <text:p text:style-name="P53">5.105年度下半年辦理農地非農業使用查處共170件。</text:p>
      <text:p text:style-name="P51"><text:span text:style-name="T5">6.105年度下半年辦理農業用地作農業使用證明之審查及核定，共計辦理1</text:span><text:span text:style-name="T5">,</text:span><text:span text:style-name="T5">280筆。</text:span></text:p>
      <text:p text:style-name="P51"><text:span text:style-name="T5">7.10</text:span><text:span text:style-name="T5">6年</text:span><text:span text:style-name="T5">獲得農委會評鑑「105年度農地利用及管理業務評鑑」甲組特優。</text:span></text:p>
      <text:p text:style-name="P52"/>
      <text:p text:style-name="P82">三、植物防疫及生態保育</text:p>
      <text:p text:style-name="P9">（一）建構農作物防疫網</text:p>
      <text:p text:style-name="P11"><text:span text:style-name="T5">1.</text:span><text:span text:style-name="T5">農作物病蟲害防疫與監測工作</text:span></text:p>
      <text:p text:style-name="P25"><text:span text:style-name="T4">(1)辦理果實蠅共同防治工作，委託各區農會辦理果實蠅防治，至</text:span><text:span text:style-name="T4">12</text:span><text:span text:style-name="T4">月底懸掛</text:span><text:span text:style-name="T4">21</text:span><text:span text:style-name="T4">,</text:span><text:span text:style-name="T4">80</text:span><text:span text:style-name="T4">0組誘殺器，約3,</text:span><text:span text:style-name="T4">645</text:span><text:span text:style-name="T4">公頃。</text:span></text:p>
      <text:p text:style-name="P42"><text:span text:style-name="T5">(</text:span><text:span text:style-name="T5">2</text:span><text:span text:style-name="T5">)辦理全市重要果樹及蔬菜類作物整合性防治工作，計防治面積1,4</text:span><text:span text:style-name="T5">3</text:span><text:span text:style-name="T5">3公頃。</text:span></text:p>
      <text:p text:style-name="P54"><text:span text:style-name="T5">(</text:span><text:span text:style-name="T5">3</text:span><text:span text:style-name="T5">)平腹小蜂防治荔枝椿象：荔枝椿象為外來新興害蟲，由於荔枝椿象危害荔枝及龍眼產量及品質甚鉅，嚴重時可能造成絕收。因此105年度委託國立屏東科技大學飼養荔枝椿象之天敵－平腹小蜂，釋放3萬2千隻平腹小蜂在本市龍眼產區之荔枝椿象分布熱點，並同時進行荔枝椿象的分布與族群密度監測及調查，評估平腹小蜂的防治成效。期望未來能以生物防治法降低荔枝椿象族群密度，避免危害該區龍眼生產並確保龍眼蜂蜜的品質。</text:span></text:p>
      <text:p text:style-name="P58"><text:span text:style-name="T5">2.</text:span><text:span text:style-name="T5">推動菜豆(四季豆)技術服務團工作</text:span><text:span text:style-name="T5">:</text:span><text:span text:style-name="T5">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text:span></text:p>
      <text:p text:style-name="P9">（二）推動安全農產品驗證標章</text:p>
      <text:p text:style-name="P58"><text:span text:style-name="T5">1.</text:span><text:span text:style-name="T5">吉園圃安全蔬果標章輔導與推動</text:span><text:span text:style-name="T5">:</text:span><text:span text:style-name="T5">至105年</text:span><text:span text:style-name="T5">12</text:span><text:span text:style-name="T5">月共輔導本市</text:span><text:span text:style-name="T5">179</text:span><text:span text:style-name="T5">個產銷班（面積共2,</text:span><text:span text:style-name="T5">053</text:span><text:span text:style-name="T5">公頃），申請取得吉園圃安全蔬果標章。</text:span></text:p>
      <text:p text:style-name="P58"><text:span text:style-name="T5">2.</text:span><text:span text:style-name="T5">產銷履歷驗證標章輔導與推動</text:span><text:span text:style-name="T5">:</text:span><text:span text:style-name="T5">105年度至</text:span><text:span text:style-name="T5">12</text:span><text:span text:style-name="T5">月執行面積1,</text:span><text:span text:style-name="T5">327</text:span><text:span text:style-name="T5">公頃，農戶數</text:span><text:span text:style-name="T5">782</text:span><text:span text:style-name="T5">戶，主要農作物為玉荷包、紅豆、木瓜、鳳梨、番茄、印度棗等。</text:span></text:p>
      <text:p text:style-name="P8"><text:soft-page-break/>（三）推動健康安全農業</text:p>
      <text:p text:style-name="P58"><text:span text:style-name="T5">1.</text:span><text:span text:style-name="T5">辦理農藥管理與品質管制工作</text:span><text:span text:style-name="T5">:</text:span><text:span text:style-name="T5">至105年</text:span><text:span text:style-name="T5">12</text:span><text:span text:style-name="T5">月輔導本市農藥販賣業者共計</text:span><text:span text:style-name="T5">184</text:span><text:span text:style-name="T5">家，持續辦理販賣業者管理、檢查及教育，抽驗農藥計</text:span><text:span text:style-name="T5">76</text:span><text:span text:style-name="T5">件，並查驗其成分及品質，針對偽劣農藥進行取締查核工作，以維護消費者權益及健康。</text:span></text:p>
      <text:p text:style-name="P58"><text:span text:style-name="T5">2.</text:span><text:span text:style-name="T5">安全蔬果田間農藥抽檢及管制工作</text:span><text:span text:style-name="T5">:</text:span><text:span text:style-name="T5">至105年</text:span><text:span text:style-name="T5">12</text:span><text:span text:style-name="T5">月共計辦理一般蔬菜、水果農藥殘留抽測及管制工作抽樣</text:span><text:span text:style-name="T5">1,655</text:span><text:span text:style-name="T5">件；</text:span><text:span text:style-name="T4">此外，輔導農會及合作社設置「蔬果農藥殘留生化檢驗站」共17站，辦理轄內供貨農產品之農藥殘留檢驗共1</text:span><text:span text:style-name="T4">8</text:span><text:span text:style-name="T4">,</text:span><text:span text:style-name="T4">773</text:span><text:span text:style-name="T4">件</text:span><text:span text:style-name="T5">，不合格者辦理追蹤教育及產品管制。</text:span></text:p>
      <text:p text:style-name="P58"><text:span text:style-name="T5">3.</text:span><text:span text:style-name="T5">前往各區產銷班及農會辦理講習會宣導安全用藥及農藥殘留法規共</text:span><text:span text:style-name="T5">37</text:span><text:span text:style-name="T5">場，共</text:span><text:span text:style-name="T5">2</text:span><text:span text:style-name="T5">,</text:span><text:span text:style-name="T5">552</text:span><text:span text:style-name="T5">人次。</text:span></text:p>
      <text:p text:style-name="P8">（四）生態維護與管理</text:p>
      <text:p text:style-name="P58"><text:span text:style-name="T5">1.</text:span><text:span text:style-name="T5">生物多樣性保育及入侵種管理計畫</text:span></text:p>
      <text:p text:style-name="P60">(1)委託茂林區公所辦理紫蝶幽谷生物多樣性保育計畫。</text:p>
      <text:p text:style-name="P43"><text:span text:style-name="T5">(</text:span><text:span text:style-name="T5">2</text:span><text:span text:style-name="T5">)與高雄市野鳥學會合作辦理草鴞保育宣導、黑面琵鷺與鳳山丘陵過境猛禽調查及斑馬鳩等外來鳥種調查暨移除計畫。</text:span></text:p>
      <text:p text:style-name="P43"><text:span text:style-name="T5">(</text:span><text:span text:style-name="T5">3</text:span><text:span text:style-name="T5">)與高雄市舊鐵橋協會合作辦理「外來種兩棲類移除及調查計畫」。</text:span></text:p>
      <text:p text:style-name="P43"><text:span text:style-name="T5">(</text:span><text:span text:style-name="T5">4</text:span><text:span text:style-name="T5">)與國立屏東科技大學合作辦理「高雄都會區外來綠鬣蜥</text:span><text:span text:style-name="T5">(Iguana iguana)</text:span><text:span text:style-name="T5">族群現況調查與經營管理策略計畫」。</text:span></text:p>
      <text:p text:style-name="P45">(5)與國立海洋生物博物館辦理高雄市大樹區湧泉生態調查及生態摺頁製作計畫。</text:p>
      <text:p text:style-name="P58"><text:span text:style-name="T5">2.</text:span><text:span text:style-name="T5">入侵植物防治計畫</text:span></text:p>
      <text:p text:style-name="P45">(1)與高雄市大社區大社社區發展協會合作辦理「大社觀音山小花蔓澤蘭防治計畫」。</text:p>
      <text:p text:style-name="P43"><text:span text:style-name="T5">(</text:span><text:span text:style-name="T5">2</text:span><text:span text:style-name="T5">)與高雄市林園紅樹林保育學會合作辦理「林園區小花蔓澤蘭防治計畫</text:span><text:span text:style-name="T5"> </text:span><text:span text:style-name="T5">」。</text:span></text:p>
      <text:p text:style-name="P43"><text:span text:style-name="T5">(</text:span><text:span text:style-name="T5">3</text:span><text:span text:style-name="T5">)與高雄市小崗山登山協會合作辦理「小崗山小花蔓澤蘭防治計畫」。</text:span></text:p>
      <text:p text:style-name="P43"><text:span text:style-name="T5">(</text:span><text:span text:style-name="T5">4</text:span><text:span text:style-name="T5">)與高雄市援剿人文協會合作辦理「烏山頂泥火山小花蔓澤蘭防治計畫」。</text:span></text:p>
      <text:p text:style-name="P43"><text:span text:style-name="T5">(</text:span><text:span text:style-name="T5">5</text:span><text:span text:style-name="T5">)與高雄市旗山區中寮社區發展協會合作辦理「旗山區中寮社區小花蔓澤蘭防治計畫」。</text:span></text:p>
      <text:p text:style-name="P43"><text:span text:style-name="T5">(</text:span><text:span text:style-name="T5">6</text:span><text:span text:style-name="T5">)與高雄市大樹區統嶺社區發展協會合作辦理「大樹區統嶺社區小花蔓澤蘭防治計畫」。</text:span></text:p>
      <text:p text:style-name="P45">(7)與高雄市大樹區龍目社區發展協會合作辦理「龍目社區小花蔓澤蘭防治計畫」。</text:p>
      <text:p text:style-name="P58"><text:span text:style-name="T5">3.</text:span><draw:frame draw:style-name="fr1" draw:name="框架1" text:anchor-type="char" svg:x="14.923cm" svg:y="-1.27cm" svg:width="1.219cm" svg:height="0.609cm" draw:z-index="0"><draw:text-box><text:p text:style-name="Standard"/></draw:text-box></draw:frame><text:span text:style-name="T5">里山倡議之實踐</text:span></text:p>
      <text:p text:style-name="P62">辦理「高雄美濃農業地景生物多樣性調查及手冊製作計畫」：於<text:soft-page-break/>本市里山代表性區域之美濃區進行農田生物多樣性的生態基礎調查，作為未來里山倡議經營管理參考。</text:p>
      <text:p text:style-name="P58"><text:span text:style-name="T5">4.</text:span><text:span text:style-name="T5">高雄市國家重要濕地保育計畫</text:span></text:p>
      <text:p text:style-name="P45">(1)委託國立中山大學辦理楠梓仙溪野生動物保護區及其周邊濕地重要資源昆蟲普查及其棲地保育規劃。</text:p>
      <text:p text:style-name="P43"><text:span text:style-name="T5">(</text:span><text:span text:style-name="T5">2</text:span><text:span text:style-name="T5">)為保護楠梓仙溪野生動物保護區河川生態資源，禁止以任何方式採捕魚類資源，委託那瑪夏公所進行巡護並辦理教育宣導活動；莫拉克風災導致楠梓仙溪河道沖刷致魚類資源枯竭，為改善魚類繁殖環境，積極清理河川雜物，維護河川清潔。</text:span></text:p>
      <text:p text:style-name="P43"><text:span text:style-name="T5">(</text:span><text:span text:style-name="T5">3</text:span><text:span text:style-name="T5">)為確保楠梓仙溪(國家級)重要濕地天然滯洪功能，維護生物多樣性，促進濕地生態保育及明智利用；辦理內政部委辦楠梓仙溪重要濕地之規劃、經營管理、審查及處分作業，並研擬楠梓仙溪重要濕地(國家級)保育利用計畫。</text:span></text:p>
      <text:p text:style-name="P58"><text:span text:style-name="T5">5.</text:span><text:span text:style-name="T5">自然保留區之經營、維護、管理：</text:span></text:p>
      <text:p text:style-name="P43"><text:span text:style-name="T5">(1)辦理烏山頂泥火山地景自然保留區經營管理計畫，僱工執行下列事項，於保留區入口處受理入園民眾之申請，105年7-12月參訪人數</text:span><text:span text:style-name="T5">39</text:span><text:span text:style-name="T5">,</text:span><text:span text:style-name="T5">538</text:span><text:span text:style-name="T5">人次；現場發放解說摺頁，加強保育宣導；即時勸導入園民眾之違規行為；每週進行乙次保留區域之清潔工作。</text:span></text:p>
      <text:p text:style-name="P43"><text:span text:style-name="T5">(</text:span><text:span text:style-name="T5">2</text:span><text:span text:style-name="T5">)與燕巢區援剿人文協會合作執行「烏山頂泥火山地景自然保留區假日駐點解說服務及解說員訓練計畫」，辦理期間每週六、日及國定假日進行導覽解說，於現場免費為進入烏山頂泥火山參訪民眾教育解說及巡護工作，並持續培育自然地景專業解說員。</text:span></text:p>
      <text:p text:style-name="P43"><text:span text:style-name="T5">(</text:span><text:span text:style-name="T5">3</text:span><text:span text:style-name="T5">)與高雄市台灣地理學會合作辦理烏山頂泥火山自然保留區地形變遷調查計畫。</text:span></text:p>
      <text:p text:style-name="P45">(4)與國立中山大學辦理第二年「烏山頂泥火山地景自然保留區生物資源調查(三年期)計畫」，完成鳥類、植物相調查。</text:p>
      <text:p text:style-name="P58"><text:span text:style-name="T5">6.</text:span><text:span text:style-name="T5">辦理珍貴樹木保護計畫</text:span></text:p>
      <text:p text:style-name="P43"><text:span text:style-name="T5">(1)依「高雄市特定紀念樹木保護自治條例」列管之樹木計</text:span><text:span text:style-name="T5">605</text:span><text:span text:style-name="T5">株，1-12月並執行老樹生長環境改善、修剪、病蟲害防治計</text:span><text:span text:style-name="T5">50</text:span><text:span text:style-name="T5">株。</text:span></text:p>
      <text:p text:style-name="P43"><text:span text:style-name="T5">(</text:span><text:span text:style-name="T5">2</text:span><text:span text:style-name="T5">)辦理志工教育宣導工作會議</text:span><text:span text:style-name="T5">2</text:span><text:span text:style-name="T5">場。</text:span></text:p>
      <text:p text:style-name="P43"><text:span text:style-name="T5">(</text:span><text:span text:style-name="T5">3</text:span><text:span text:style-name="T5">)完成解說立牌</text:span><text:span text:style-name="T5">4</text:span><text:span text:style-name="T5">面及解說標示牌</text:span><text:span text:style-name="T5">4</text:span><text:span text:style-name="T5">面，計</text:span><text:span text:style-name="T5">8</text:span><text:span text:style-name="T5">面更新。</text:span></text:p>
      <text:p text:style-name="P43"><text:span text:style-name="T5">(</text:span><text:span text:style-name="T5">4</text:span><text:span text:style-name="T5">)辦理老樹管理研討會</text:span><text:span text:style-name="T5">2</text:span><text:span text:style-name="T5">場。</text:span></text:p>
      <text:p text:style-name="P43"><text:span text:style-name="T5">(</text:span><text:span text:style-name="T5">5</text:span><text:span text:style-name="T5">)召開特定紀念樹木保護委員會。</text:span></text:p>
      <text:p text:style-name="P58"><text:span text:style-name="T5">7.</text:span><text:span text:style-name="T5">推動野生動植物合理利用管理計畫</text:span></text:p>
      <text:p text:style-name="P43"><text:span text:style-name="T5">(1)保育類野生動物產製品本市登記有案象牙1,677支、虎製品</text:span><text:span text:style-name="T5">81</text:span><text:span text:style-name="T5">件、犀牛角</text:span><text:span text:style-name="T5">180</text:span><text:span text:style-name="T5">,</text:span><text:span text:style-name="T5">034</text:span><text:span text:style-name="T5">公克，產製品查核</text:span><text:span text:style-name="T5">27</text:span><text:span text:style-name="T5">家</text:span><text:span text:style-name="T5">64</text:span><text:span text:style-name="T5">支，野生動物活體查核</text:span><text:span text:style-name="T5">9</text:span><text:span text:style-name="T5">家</text:span><text:span text:style-name="T5">217</text:span><text:span text:style-name="T5">隻。</text:span></text:p>
      <text:p text:style-name="P43"><text:span text:style-name="T5">(</text:span><text:span text:style-name="T5">2</text:span><text:span text:style-name="T5">)捕捉騷擾民宅之行為脫序獼猴</text:span><text:span text:style-name="T5">9</text:span><text:span text:style-name="T5">隻，且不定期巡查取締柴山、旗山、觀音山、大崗山及旗尾山地區餵食獼猴之行為。</text:span></text:p>
      <text:p text:style-name="P43"><text:span text:style-name="T5">(</text:span><text:span text:style-name="T5">3</text:span><text:span text:style-name="T5">)辦理野生動物產製品陳列、展示及買賣申請案</text:span><text:span text:style-name="T5">23</text:span><text:span text:style-name="T5">件、原住民</text:span><text:soft-page-break/><text:span text:style-name="T5">狩獵申請案</text:span><text:span text:style-name="T5">6</text:span><text:span text:style-name="T5">件及申請野生動物學術調查案</text:span><text:span text:style-name="T5">10</text:span><text:span text:style-name="T5">件。</text:span></text:p>
      <text:p text:style-name="P43"><text:span text:style-name="T5">(</text:span><text:span text:style-name="T5">4</text:span><text:span text:style-name="T5">)保育類野生動物救傷收容計有台灣獼猴、鳳頭蒼鷹、領角鴞、山羌、大冠鷲、穿山甲、白鼻心、夜鷹、黑冠麻鷺、草鴞、遊隼、黑翅鳶、赤腹鷹、灰面鵟鷹、斑龜、食蛇龜等</text:span><text:span text:style-name="T5">20</text:span><text:span text:style-name="T5">種共</text:span><text:span text:style-name="T5">49</text:span><text:span text:style-name="T5">隻；非保育類野生動物救援</text:span><text:span text:style-name="T5">309</text:span><text:span text:style-name="T5">件。野生動物危害處理計</text:span><text:span text:style-name="T5">12</text:span><text:span text:style-name="T5">種</text:span><text:span text:style-name="T5">462</text:span><text:span text:style-name="T5">隻，多以台灣獼猴及有毒蛇類為主。</text:span></text:p>
      <text:p text:style-name="P43"><text:span text:style-name="T5">(</text:span><text:span text:style-name="T5">5</text:span><text:span text:style-name="T5">)委託本府觀光局壽山動物園野生動物收容中心進行野生動物保育類野生動物急救站營運計劃：</text:span></text:p>
      <text:p text:style-name="P63">配合主管機關執行野生動物保育法且妥善收容照養保育類野生動物並提供保育教育及宣導場所。</text:p>
      <text:p text:style-name="P63">提供民眾有關野生保育類動物之照養收容野放等相關問題諮詢及協助。</text:p>
      <text:p text:style-name="P63">辦理教育推廣活動，藉營隊設計內容，讓學童對收容中心營運及救傷有更深一層認知，並宣導野生動物保育觀念。</text:p>
      <text:p text:style-name="P43"><text:span text:style-name="T5">(</text:span><text:span text:style-name="T5">6</text:span><text:span text:style-name="T5">)辦理志工教育工作會議</text:span><text:span text:style-name="T5">2</text:span><text:span text:style-name="T5">場。</text:span></text:p>
      <text:p text:style-name="P43"><text:span text:style-name="T5">(</text:span><text:span text:style-name="T5">7</text:span><text:span text:style-name="T5">)補助屏東科技大學辦理「高雄都會區滋擾性蛇類的時空分佈特性與處理計畫：處理各消防隊捕獲滋擾性蛇類</text:span><text:span text:style-name="T5">371</text:span><text:span text:style-name="T5">隻，包含眼鏡蛇</text:span><text:span text:style-name="T5">182</text:span><text:span text:style-name="T5">隻、雨傘節</text:span><text:span text:style-name="T5">72</text:span><text:span text:style-name="T5">隻、赤尾青竹絲</text:span><text:span text:style-name="T5">49</text:span><text:span text:style-name="T5">隻、黑眉錦蛇</text:span><text:span text:style-name="T5">31</text:span><text:span text:style-name="T5">隻、龜殼花</text:span><text:span text:style-name="T5">27</text:span><text:span text:style-name="T5">隻、鎖鏈蛇</text:span><text:span text:style-name="T5">6</text:span><text:span text:style-name="T5">隻。</text:span></text:p>
      <text:p text:style-name="P58"><text:span text:style-name="T5">8.</text:span><text:span text:style-name="T5">獎勵造林</text:span></text:p>
      <text:p text:style-name="P64"><text:span text:style-name="T5">全年推動之造林面積：全民造林計畫249.32公頃；獎勵輔導造林計畫面積</text:span><text:span text:style-name="T5">62.39</text:span><text:span text:style-name="T5">公頃；平地造林計畫面積24.09公頃；</text:span><text:span text:style-name="T19">短期經濟造林11.84公頃</text:span><text:span text:style-name="T5">。</text:span></text:p>
      <text:p text:style-name="P58"><text:span text:style-name="T5">9.</text:span><text:span text:style-name="T5">深水苗圃業務</text:span></text:p>
      <text:p text:style-name="P65">(1)辦理105年高雄市深水苗圃經營管理勞務採購。</text:p>
      <text:p text:style-name="P43"><text:span text:style-name="T5">(</text:span><text:span text:style-name="T5">2</text:span><text:span text:style-name="T5">)本苗圃以培撫育造林苗木為主，推廣本市造林綠化業務，</text:span><text:span text:style-name="T5">7</text:span><text:span text:style-name="T5">月至</text:span><text:span text:style-name="T5">12</text:span><text:span text:style-name="T5">月總計提供機關團體、個人苗木數量約</text:span><text:span text:style-name="T5">18,211</text:span><text:span text:style-name="T5">株。</text:span></text:p>
      <text:p text:style-name="P66"><text:s/></text:p>
      <text:p text:style-name="P3">四、畜牧行政</text:p>
      <text:p text:style-name="P8">（一）畜牧推廣與行政</text:p>
      <text:p text:style-name="P58"><text:span text:style-name="T5">1.</text:span><text:span text:style-name="T5">畜牧場登記</text:span><text:span text:style-name="T5">與</text:span><text:span text:style-name="T5">管理</text:span></text:p>
      <text:p text:style-name="P67"><text:span text:style-name="T5">(1)依畜牧法登記及管理之</text:span><text:span text:style-name="T5">畜牧場</text:span><text:span text:style-name="T5">計1,135場，依畜禽飼養登記管理辦法</text:span><text:span text:style-name="T5">管理</text:span><text:span text:style-name="T5">之飼養場計131場，本市</text:span><text:span text:style-name="T5">畜牧場</text:span><text:span text:style-name="T5">及飼養場共計1,266</text:span><text:span text:style-name="T5">場。</text:span></text:p>
      <text:p text:style-name="P67"><text:span text:style-name="T5">(2)</text:span><text:span text:style-name="T5">查訪</text:span><text:span text:style-name="T5">畜牧</text:span><text:span text:style-name="T5">場</text:span><text:span text:style-name="T5">717</text:span><text:span text:style-name="T5">場，加強斃死豬處理避免不肖業者將其豬肉流入市面而影響產業形象。</text:span></text:p>
      <text:p text:style-name="P59">2.畜禽統計調查及養豬頭數調查</text:p>
      <text:p text:style-name="P67"><text:span text:style-name="T5">(1)</text:span><text:span text:style-name="T5">畜</text:span><text:span text:style-name="T5">禽統計</text:span><text:span text:style-name="T5">調查：截至</text:span><text:span text:style-name="T5">105</text:span><text:span text:style-name="T5">年第</text:span><text:span text:style-name="T5">3</text:span><text:span text:style-name="T5">季止本</text:span><text:span text:style-name="T5">市</text:span><text:span text:style-name="T5">計有乳牛</text:span><text:span text:style-name="T5">6,153</text:span><text:span text:style-name="T5">頭、</text:span><text:span text:style-name="T5">肉牛1,162頭</text:span><text:span text:style-name="T5">、羊</text:span><text:span text:style-name="T5">17,915</text:span><text:span text:style-name="T5">頭、</text:span><text:span text:style-name="T5">鹿1,260頭</text:span><text:span text:style-name="T5">、雞</text:span><text:span text:style-name="T5">566</text:span><text:span text:style-name="T5">萬隻、鴨</text:span><text:span text:style-name="T5">26</text:span><text:span text:style-name="T5">萬</text:span><text:span text:style-name="T5">1千</text:span><text:span text:style-name="T5">隻、鵝</text:span><text:span text:style-name="T5">3</text:span><text:span text:style-name="T5">萬</text:span><text:span text:style-name="T5">5千</text:span><text:span text:style-name="T5">隻。</text:span></text:p>
      <text:p text:style-name="P67"><text:soft-page-break/><text:span text:style-name="T5">(2)</text:span><text:span text:style-name="T5">養豬頭數調查：依據</text:span><text:span text:style-name="T5">105</text:span><text:span text:style-name="T5">年</text:span><text:span text:style-name="T5">11</text:span><text:span text:style-name="T5">月底調查結果，本</text:span><text:span text:style-name="T5">市計有毛豬飼</text:span><text:span text:style-name="T5">養戶</text:span><text:span text:style-name="T5">529</text:span><text:span text:style-name="T5">戶，</text:span><text:span text:style-name="T5">毛豬292,533</text:span><text:span text:style-name="T5">頭。</text:span></text:p>
      <text:p text:style-name="P58"><text:span text:style-name="T5">3.</text:span><text:span text:style-name="T5">飼料管理</text:span><text:span text:style-name="T5">與市售畜禽產品標章查核</text:span></text:p>
      <text:p text:style-name="P55"><text:span text:style-name="T5">(1)為維護飼料安全，7-12</text:span><text:span text:style-name="T5">月抽驗反芻獸飼料檢驗肉骨粉含量</text:span><text:span text:style-name="T5">8件、</text:span><text:span text:style-name="T5">抽驗商用飼料檢驗黃麴毒素</text:span><text:span text:style-name="T5">15</text:span><text:span text:style-name="T5">件</text:span><text:span text:style-name="T5">、</text:span><text:span text:style-name="T5">抽驗</text:span><text:span text:style-name="T5">原料</text:span><text:span text:style-name="T5">玉米檢驗黃麴毒素</text:span><text:span text:style-name="T5">2</text:span><text:span text:style-name="T5">件</text:span><text:span text:style-name="T5">、</text:span><text:span text:style-name="T5">商用飼料檢驗一般藥物卡巴得等</text:span><text:span text:style-name="T5">18</text:span><text:span text:style-name="T5">件</text:span><text:span text:style-name="T5">、</text:span><text:span text:style-name="T5">磺胺劑</text:span><text:span text:style-name="T5">14</text:span><text:span text:style-name="T5">件、</text:span><text:span text:style-name="T5">農藥2件、</text:span><text:span text:style-name="T5">重金屬</text:span><text:span text:style-name="T5">22</text:span><text:span text:style-name="T5">件</text:span><text:span text:style-name="T5">、受體素15件。</text:span></text:p>
      <text:p text:style-name="P56">(2)7-12月執行市售CAS、有機及產銷履歷畜禽產品標章檢查28場次，檢查件數332件；並完成本市通過產銷履歷驗證之5場家畜經營業者行政檢查業務。</text:p>
      <text:p text:style-name="P56">(3)105年10至12月辦理學校午餐畜產食材查核與抽驗工作，至本市37間學校進行營養午餐畜產食材抽樣，送驗件數74件。</text:p>
      <text:p text:style-name="P59">4.辦理家禽生產與輔導</text:p>
      <text:p text:style-name="P45">(1)持續輔導本市家禽品生產合作社協助轄下1場土雞場，3場蛋雞場及輔導本市養雞協會協助轄下1場土雞場通過履歷驗證續評，有效提升本市家禽產業品質及形象。</text:p>
      <text:p text:style-name="P45">(2)輔導本市石安牧場於105年10月通過清真食品認證，為本市第一家鮮蛋產品取得認證的畜牧場，提升在地農產品競爭力。</text:p>
      <text:p text:style-name="P58"><text:span text:style-name="T5">5.</text:span><text:span text:style-name="T5">辦理養豬生產與輔導</text:span></text:p>
      <text:p text:style-name="P55"><text:span text:style-name="T5">(1)輔導農會</text:span><text:span text:style-name="T5">1</text:span><text:span text:style-name="T5">6班毛豬產銷班辦理共同運銷業務及班務運作。</text:span></text:p>
      <text:p text:style-name="P56">(2)輔導協助本市養豬畜牧場申請產銷履歷驗證續評，目前共3場養豬場通過驗證。</text:p>
      <text:p text:style-name="P56">(3)輔導本市養豬協會及田寮區農會辦理講習會共4場次，針對沼氣發電結合綠能、國產生鮮豬肉溯源及產業面臨相關問題因應等宣導說明，期提升畜牧場經營管理效率。</text:p>
      <text:p text:style-name="P56">(4)輔導本市具產銷履歷及冷房直營豬肉舖的仁允牧場農二代林岳昌先生榮獲第30屆全國模範農民殊榮，是本市唯一獲獎者。</text:p>
      <text:p text:style-name="P59">6.辦理養牛生產與輔導 </text:p>
      <text:p text:style-name="P56">(1)輔導本市酪農戶乳牛乳量穩定提升，並獲選105年度天噸乳牛，獲獎乳牛37頭，酪農戶8戶。</text:p>
      <text:p text:style-name="P55"><text:span text:style-name="T5">(2)</text:span><text:span text:style-name="T20">輔導橋頭區農會辦理酪農講習會1場次，針對廢水施灌農作及沼液沼渣再利用等主題加以說明並進行相關業務宣導。</text:span></text:p>
      <text:p text:style-name="P55"><text:span text:style-name="T20">(3)</text:span><text:span text:style-name="T5">執行市售鮮乳產品的鮮乳標章查核，維護消費者權益，7-12月共檢查151件。</text:span></text:p>
      <text:p text:style-name="P40">(4)配合各相關活動辦理國產鮮乳宣導品嚐7場次，宣導民眾認識國產鮮乳標章並於選購時認明較有保障。</text:p>
      <text:p text:style-name="P68">(5)配合農委會執行本市肉牛場耳標發放及牛籍相關管理工作。</text:p>
      <text:p text:style-name="P59">7.辦理養羊、鹿生產與輔導</text:p>
      <text:p text:style-name="P56">(1)輔導本市養鹿協會辦理講習會1場次，讓鹿農了解鹿產品產地證明與生產管理及鹿茸加工產品多元應用相關資訊。另參<text:soft-page-break/>加105年鹿產茸重量比賽，本市獲頒輔導單位鹿榮獎，獲獎水鹿16頭，養鹿戶9戶。</text:p>
      <text:p text:style-name="P56">(2)本市養鹿協會辦理105年度「台灣水鹿鹿茸比賽」，農業局特製發獎狀15紙，以肯定獲獎鹿農的努力及鼓勵養鹿戶提昇生產性能。</text:p>
      <text:p text:style-name="P56">(3)輔導農會養羊產銷班辦理共同運銷業務及班務運作，另輔導本市乳羊產銷班參加展售活動推廣在地優質乳品。</text:p>
      <text:p text:style-name="P56">(4)輔導田寮區農會辦理本市養羊產銷班專業教育研習3場次，宣導羊隻生產追溯制度，增進畜牧場經營管理專業知能。</text:p>
      <text:p text:style-name="P58"><text:span text:style-name="T5">8.</text:span><text:span text:style-name="T5">畜牧污染防治</text:span></text:p>
      <text:p text:style-name="P55"><text:span text:style-name="T5">(1)105</text:span><text:span text:style-name="T5">年</text:span><text:span text:style-name="T5">辦理行政院農業委員會農村社區源頭減廢計畫、加強畜牧場節能及沼氣利用計畫</text:span><text:span text:style-name="T5">、</text:span><text:span text:style-name="T5">減少畜牧廢水排放量因應水污費徵收衝擊、強化畜牧場污泥清理再利用</text:span><text:span text:style-name="T5">與</text:span><text:span text:style-name="T5">強化雞糞再利用</text:span><text:span text:style-name="T13">計畫，補助</text:span><text:span text:style-name="T13">9</text:span><text:span text:style-name="T13">場畜牧場購置第二次固液分離機、</text:span><text:span text:style-name="T13">13</text:span><text:span text:style-name="T13">場畜牧場紅泥膠皮更新、</text:span><text:span text:style-name="T13">5場抽污泥馬達</text:span><text:span text:style-name="T13">、</text:span><text:span text:style-name="T13">2場雨廢水分離系統、2</text:span><text:span text:style-name="T13">場畜牧場沼氣利用設施、</text:span><text:span text:style-name="T13">1</text:span><text:span text:style-name="T13">場養豬場廢水循環再利用設施、</text:span><text:span text:style-name="T13">4</text:span><text:span text:style-name="T13">場畜牧場省電燈具更換、</text:span><text:span text:style-name="T13">1場畜牧場風扇系統加裝變頻器、8</text:span><text:span text:style-name="T13">場除臭</text:span><text:span text:style-name="T13">噴霧</text:span><text:span text:style-name="T13">設施、</text:span><text:span text:style-name="T13">2場養豬場飲用水節水系統</text:span><text:span text:style-name="T13">、</text:span><text:span text:style-name="T13">11場畜牧場高壓清洗設備、2場養豬場設置沼氣發電系統及10畜牧場購置除臭生物製劑</text:span><text:span text:style-name="T13">。另輔導本市畜牧場改善臭味及廢水處理設施與運作，共</text:span><text:span text:style-name="T13">56</text:span><text:span text:style-name="T13">場。</text:span></text:p>
      <text:p text:style-name="P56">(2)持續推廣果菜園農民施用畜禽糞堆肥:依農村社區源頭減廢計畫輔助轄內農民團體(如農會等)推廣果菜園農民使用畜禽糞堆肥500公噸。</text:p>
      <text:p text:style-name="P55"><text:span text:style-name="T5">(3)輔導</text:span><text:span text:style-name="T4">本市轄內養豬養牛畜牧場申請廢水施灌農作及沼液沼渣作農地肥份使用6場次。</text:span></text:p>
      <text:p text:style-name="P58"><text:span text:style-name="T5">9.</text:span><text:span text:style-name="T5">違法屠宰查緝</text:span></text:p>
      <text:p text:style-name="P55"><text:span text:style-name="T5">(1)執行違法屠宰行為查緝工作105年7-12月共87場次，查獲違法屠宰案件2件</text:span><text:span text:style-name="T5">。</text:span><text:span text:style-name="T5">另受理民眾檢舉不定期巡查可疑處所。</text:span></text:p>
      <text:p text:style-name="P55"><text:span text:style-name="T5">(</text:span><text:span text:style-name="T5">2</text:span><text:span text:style-name="T5">)</text:span><text:span text:style-name="T5">進行家畜禽合法屠宰及肉品屠宰衛生合格標誌宣導，輔導管理家畜禽屠宰場申辦設立及變更作業。</text:span></text:p>
      <text:p text:style-name="P8">（二）畜產品推廣與輔導</text:p>
      <text:p text:style-name="P59">1.建立品牌推動安全及在地特色畜禽品：</text:p>
      <text:p text:style-name="P56">(1)輔導本市產銷履歷及特色畜禽品建立品牌，並媒合於高雄物產館或百貨公司超市等通路上架銷售或開設直營肉舖，提升品牌形象，亦提供消費者選購在地安全畜禽品管道。</text:p>
      <text:p text:style-name="P56">(2)輔導田寮區農會月之鄉系列豬肉產品及玉荷包香腸產品參加2016高雄國際食品展，藉展場行銷提升品牌形象及曝光度。</text:p>
      <text:p text:style-name="P56">(3)輔導高雄萬步雞以有機農場特色產品之一的方式宣傳行銷，於假日至本市有機市集搭配農場有機蔬果展售，藉以分享友善大地經營理念及推廣產品。</text:p>
      <text:p text:style-name="P56">(4)持續媒合本市品牌畜禽品與餐飲及加工等業者合作，並提供<text:soft-page-break/>在地品牌土雞、雞蛋及豬肉等安全食材相關資訊加強推廣。</text:p>
      <text:p text:style-name="P56">(5)協助本市品牌畜產食材與農村體驗活動社區風味餐料理結合入菜，至12月底共配合辦理推廣品嘗7場次，搭配產品DM及特色食譜介紹宣傳，提升產品知名度拓展客源。</text:p>
      <text:p text:style-name="P59">2.輔導高雄首選及各優質畜禽品推廣行銷：</text:p>
      <text:p text:style-name="P57">(1)辦理羊奶饅頭DIY活動1場次，於高雄物產館蓮潭旗艦店廣場藉餵食小羊體驗及DIY操作互動，讓民眾認識優質在地鮮羊乳及其多元形象。</text:p>
      <text:p text:style-name="P57">(2)辦理高雄好畜多-本市特色品牌畜產品產業推廣行銷活動2場次，融合產業主題、展示教育、體驗互動、宣導品嚐、產品展銷，於8月及12月中假阿蓮區及橋頭區舉辦，產業體驗互動區均獲民眾熱烈迴響。</text:p>
      <text:p text:style-name="P57">(3)辦理高雄首選畜產品整合行銷活動1場次，假高雄物產館蓮潭旗艦店廣場舉辦，搭配聖誕節慶氛圍，結合畜產料理秀及廚藝教學與畜產品DIY互動體驗，並宣傳春節預購及滿額送銷售方案，提升館內及年節畜產品買氣。</text:p>
      <text:p text:style-name="P57">(4)刊登報紙廣告宣傳本市高雄首選畜禽產品，提升民眾對高雄在地優質安全畜禽產品的認同及支持。</text:p>
      <text:p text:style-name="P57">(5)設計製作本市特色畜禽品推廣食譜A4月曆文宣品，介紹產銷履歷及品牌產品與生鮮畜禽品多樣化料理方式資訊，結合實用功能性提高行銷推廣成效。</text:p>
      <text:p text:style-name="P57">(6)拍攝高雄好畜產宣傳影片，介紹本市產銷履歷養豬場飼養管理過程及在地品牌安全肉品，讓民眾認識了解藉以宣導推廣。</text:p>
      <text:p text:style-name="P57">(7)設計製作冷藏(凍)畜禽產品用禮盒包裝保冷袋，搭配年節活動推廣以提升品牌形象及增加識別度。</text:p>
      <text:p text:style-name="P43"><text:span text:style-name="T20">(8)</text:span><text:span text:style-name="T5">配合各相關活動辦理宣導推廣及輔導本市家禽品生產合作社、田寮區農會及養豬協會等7-12月共辦理產銷履歷及品牌畜禽產品推廣展銷與DIY體驗活動共24場次。</text:span><text:span text:style-name="T20"> </text:span></text:p>
      <text:p text:style-name="P46"/>
      <text:p text:style-name="P3">五、批發市場業務</text:p>
      <text:p text:style-name="P8">（一）果菜、花卉批發市場</text:p>
      <text:p text:style-name="P58"><text:span text:style-name="T5">1.10</text:span><text:span text:style-name="T5">5</text:span><text:span text:style-name="T5">年</text:span><text:span text:style-name="T5">7</text:span><text:span text:style-name="T5">月至12月份批發市場蔬果交易量為蔬菜類</text:span><text:span text:style-name="T5">68,711</text:span><text:span text:style-name="T5">公噸、青果類</text:span><text:span text:style-name="T5">41,656</text:span><text:span text:style-name="T5">公噸，總計</text:span><text:span text:style-name="T5">110,367</text:span><text:span text:style-name="T5">公噸。花卉市場切花交易量為</text:span><text:span text:style-name="T5">4,</text:span><text:span text:style-name="T5">314</text:span><text:span text:style-name="T5">,700</text:span><text:span text:style-name="T5">把、盆花交易量為</text:span><text:span text:style-name="T5">608,675</text:span><text:span text:style-name="T5">盆。</text:span></text:p>
      <text:p text:style-name="P58"><text:span text:style-name="T5">2.輔導督促高雄、鳳山、岡山、大社、燕巢及路竹果菜市場持續加強辦理「果菜農藥殘留」檢驗工作，105度7月至12月總計辦理檢驗1</text:span><text:span text:style-name="T5">5,986件</text:span><text:span text:style-name="T5">，合格件數1</text:span><text:span text:style-name="T5">5,853</text:span><text:span text:style-name="T5">件，合格率</text:span><text:span text:style-name="T5">9</text:span><text:span text:style-name="T5">9.17％，並對不合格果菜之供應單位，予以追蹤，確保供應之農產品安全無虞。</text:span></text:p>
      <text:p text:style-name="P58"><text:span text:style-name="T5">3.</text:span><text:span text:style-name="T5">強化農產品行情報導服務功能</text:span><text:span text:style-name="T5">，充實行情報導內容，強化農產品行情報導功能，於颱風期間及重要節慶日價格波動劇烈或不合理時期，即時發佈預警新聞資訊，並連結「國內農產品交易</text:span><text:soft-page-break/><text:span text:style-name="T5">行情站」，以提供多元化及便捷的批發行情資訊查詢管道。</text:span></text:p>
      <text:p text:style-name="P58"><text:span text:style-name="T5">4.配合農糧署辦理「滾動式倉儲」措施，輔導梓官區農會配合農糧署辦理滾動式倉儲，10</text:span><text:span text:style-name="T5">5</text:span><text:span text:style-name="T5">年度儲有高麗菜150公噸及結球白菜19公噸。於颱風季及雨季端視蔬菜供應量不足及價格漲幅時釋出，於抑制暫時性颱風季及雨季供應不足，充裕民眾所需，並避免因之所造成預期蔬菜價格飛漲，穩定菜價。</text:span></text:p>
      <text:p text:style-name="P7"><text:span text:style-name="T5">（二）</text:span><text:span text:style-name="T5">肉品（家禽、家畜）批發市場</text:span></text:p>
      <text:p text:style-name="P58"><text:span text:style-name="T5">1.</text:span><text:span text:style-name="T5">10</text:span><text:span text:style-name="T5">5年度</text:span><text:span text:style-name="T5">7</text:span><text:span text:style-name="T5">月至</text:span><text:span text:style-name="T5">12</text:span><text:span text:style-name="T5">月份批發市場交易量為：毛豬499,426頭、雞5,767,405隻、鴨972,005隻、鵝464,421隻。毛豬總交易金額為新台幣43</text:span><text:span text:style-name="T5">億</text:span><text:span text:style-name="T5">9</text:span><text:span text:style-name="T5">仟962萬9</text:span><text:span text:style-name="T5">314元。</text:span></text:p>
      <text:p text:style-name="P58"><text:span text:style-name="T5">2.</text:span><text:span text:style-name="T5">10</text:span><text:span text:style-name="T5">5年度7月至</text:span><text:span text:style-name="T5">12</text:span><text:span text:style-name="T5">月份批發市場屠宰量為：毛豬362,121頭、牛2,145隻、羊356隻</text:span><text:span text:style-name="T5">、雞</text:span><text:span text:style-name="T5">2,890,025隻</text:span><text:span text:style-name="T5">、鴨</text:span><text:span text:style-name="T5">770,596隻。</text:span></text:p>
      <text:p text:style-name="P58"><text:span text:style-name="T5">3.輔導畜產品共同運銷</text:span></text:p>
      <text:p text:style-name="P55"><text:span text:style-name="T5">(1)</text:span><text:span text:style-name="T5">毛豬：輔導農民團體辦理毛豬共同運銷供應家畜肉品市場交易，共同改進運銷有關事項，強化運銷組織功能，穩定市場貨源。</text:span></text:p>
      <text:p text:style-name="P55"><text:span text:style-name="T5">(2)</text:span><text:span text:style-name="T5">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6"/>
      <text:p text:style-name="P3">六、農村發展</text:p>
      <text:p text:style-name="P8">（一）農村建設與發展</text:p>
      <text:p text:style-name="P59">1.推動農村再生，再造富麗農村</text:p>
      <text:p text:style-name="P55"><text:span text:style-name="T5">(</text:span><text:span text:style-name="T5">1</text:span><text:span text:style-name="T5">)輔導農村社區擬定及核定農村再生計畫：</text:span><text:span text:style-name="T13">六龜區寶來社區</text:span><text:span text:style-name="T5">計1社區</text:span></text:p>
      <text:p text:style-name="P55"><text:span text:style-name="T5">(</text:span><text:span text:style-name="T5">2</text:span><text:span text:style-name="T5">)輔導已核定社區完成年度農村再生執行計畫，向行政院農業委員會水土保持局爭取約1,800萬元之補助經費，辦理內門區及大樹區農村再生區域景觀軸線營造。</text:span></text:p>
      <text:p text:style-name="P56">(3)向行政院農業委員會水土保持局爭取約200萬元之經費補助，辦理桃源區及甲仙區農村再生區域產業輔導。</text:p>
      <text:p text:style-name="P56">(4)向行政院農業委員會水土保持局爭取約157萬元之經費補助，輔導本市旗山區糖廠社區等9社區辦理社區窳陋空間改善。</text:p>
      <text:p text:style-name="P56">(5)輔導本市培根社區辦理農村旅遊及農事體驗活動計29梯次1,120人次，並成功吸引國內外旅行社與本市農村社區合作接待大陸、香港、新加坡等地團客付費體驗，產業活化初顯績效。</text:p>
      <text:p text:style-name="P70">2.休閒農業推展</text:p>
      <text:p text:style-name="P61">(1)辦理竹林、內門、民生、大樹及那瑪夏等5休閒農業區之評鑑輔導工作，並使內門及竹林兩休閒農業區評鑑等級向上提<text:soft-page-break/>升1級。</text:p>
      <text:p text:style-name="P61">(2)輔導雲之谷休閒農場、昇泰有機休閒農場換發許可登記證。</text:p>
      <text:p text:style-name="P61">(3)輔導休閒農場完成籌設(計8家)：</text:p>
      <text:p text:style-name="P73">旗山區旗農生態休閒農場（申請建照中）。</text:p>
      <text:p text:style-name="P72"><text:span text:style-name="T43"></text:span><text:span text:style-name="T5">仁武區仁新休閒農場(施工中)。</text:span></text:p>
      <text:p text:style-name="P72"><text:span text:style-name="T43"></text:span><text:span text:style-name="T5">岡山區樺園景觀休閒農場(施工中)。</text:span></text:p>
      <text:p text:style-name="P72"><text:span text:style-name="T43"></text:span><text:span text:style-name="T5">阿蓮區春天休閒農場(申請建照中)。</text:span></text:p>
      <text:p text:style-name="P72"><text:span text:style-name="T43"></text:span><text:span text:style-name="T5">茂林區紫斑蝶休閒農場(申請建照中)。</text:span></text:p>
      <text:p text:style-name="P72"><text:span text:style-name="T43"></text:span><text:span text:style-name="T5">六龜區山下露營休閒農場（申請建照中）。</text:span></text:p>
      <text:p text:style-name="P72"><text:span text:style-name="T43"></text:span><text:span text:style-name="T5">美濃區蝶戀花世界休閒農場（申請建照中）。</text:span></text:p>
      <text:p text:style-name="P72"><text:span text:style-name="T44"></text:span><text:span text:style-name="T5">杉林區2021好梅好觀光休閒農場（申請建照中）。</text:span></text:p>
      <text:p text:style-name="P61">(4)輔導「桂花鄉休閒農場」申請籌設。</text:p>
      <text:p text:style-name="P61">(5)輔導休閒農業區辦理休閒農業體驗活動：</text:p>
      <text:p text:style-name="P72"><text:span text:style-name="T43"></text:span><text:span text:style-name="T5">內門休閒農業區5車次。</text:span></text:p>
      <text:p text:style-name="P72"><text:span text:style-name="T43"></text:span><text:span text:style-name="T5">美濃休閒農業區3場次。</text:span></text:p>
      <text:p text:style-name="P72"><text:span text:style-name="T43"></text:span><text:span text:style-name="T5">六龜竹林休閒農業區5車次。</text:span></text:p>
      <text:p text:style-name="P72"><text:span text:style-name="T43"></text:span><text:span text:style-name="T5">那瑪夏民生休閒農業區16車次。</text:span></text:p>
      <text:p text:style-name="P72"><text:span text:style-name="T43"></text:span><text:span text:style-name="T5">大樹休閒農業區40車次。</text:span></text:p>
      <text:p text:style-name="P61">(6)辦理休閒農業課程講習計8場次。</text:p>
      <text:p text:style-name="P61">(7)會同建管、衛生、消防等單位辦理28處休閒農場聯合查核。</text:p>
      <text:p text:style-name="P61">(8)休閒農業媒宣：</text:p>
      <text:p text:style-name="P72"><text:span text:style-name="T43"></text:span><text:span text:style-name="T5">製作設計休閒農業區行銷短片。</text:span></text:p>
      <text:p text:style-name="P74"><text:span text:style-name="T43"></text:span><text:span text:style-name="T5">於市內公車站、捷運燈箱、文藻大學、中國時報新春特刊刊登休閒農業行銷廣告。</text:span></text:p>
      <text:p text:style-name="P72"><text:span text:style-name="T43"></text:span><text:span text:style-name="T5">輔導竹林休閒農業區編撰印製休閒農業區地景故事書。</text:span></text:p>
      <text:p text:style-name="P72"><text:span text:style-name="T43"></text:span><text:span text:style-name="T5">改善休閒農業區主題網頁設計，擴增網站內容。</text:span></text:p>
      <text:p text:style-name="P72"><text:span text:style-name="T43"></text:span><text:span text:style-name="T5">赴台北旅展、高雄旅展、台北亞太文化日設攤行銷休閒農業。</text:span></text:p>
      <text:p text:style-name="P61">(9)輔導內門休閒農業區辦理木柵吊橋修繕工程。</text:p>
      <text:p text:style-name="P70">3.農路養護及改善</text:p>
      <text:p text:style-name="P75"><text:span text:style-name="T5">本府農業局105年度編列農路養護計畫預算5</text:span><text:span text:style-name="T5">,</text:span><text:span text:style-name="T5">300萬元，將就本市農地重劃區外供公眾使農產運輸道路進行維護工作，經統計迄105年</text:span><text:span text:style-name="T5">下</text:span><text:span text:style-name="T5">半年度止，已規劃推動辦理者計79件，其施作範圍涵蓋本市旗山、美濃、杉林、內門、六龜、田寮、燕巢、大樹、茄萣、岡山、橋頭、茂林、那瑪夏及桃源</text:span><text:span text:style-name="T5">…</text:span><text:span text:style-name="T5">等區域。</text:span></text:p>
      <text:p text:style-name="P76"/>
      <text:p text:style-name="P83">七、農民組織與福利</text:p>
      <text:p text:style-name="P77"><text:span text:style-name="T13">（一）</text:span><text:span text:style-name="T13">農業軟</text:span><text:span text:style-name="T30">實力提升</text:span></text:p>
      <text:p text:style-name="P58"><text:span text:style-name="T5">1.辦理「型農培訓班」：</text:span><text:span text:style-name="T5">高階班</text:span><text:span text:style-name="T5">課程1班次，培訓人數</text:span><text:span text:style-name="T5">共</text:span><text:span text:style-name="T5">計</text:span><text:span text:style-name="T5">15</text:span><text:span text:style-name="T5">人;</text:span> <text:span text:style-name="T5">農村民宿與導覽解說人員培訓課程入門班</text:span><text:span text:style-name="T5">，培訓人數計3</text:span><text:span text:style-name="T5">7</text:span><text:span text:style-name="T5">人</text:span><text:span text:style-name="T5">；農村民宿與導覽解說人員培訓課程進階班</text:span><text:span text:style-name="T5">，培訓人數計3</text:span><text:span text:style-name="T5">0</text:span><text:span text:style-name="T5">人</text:span><text:span text:style-name="T5">；</text:span><text:span text:style-name="T5">交流成長營，培訓人數26人。</text:span></text:p>
      <text:p text:style-name="P58"><text:span text:style-name="T5">2.</text:span><text:span text:style-name="T5">發行</text:span><text:span text:style-name="T5">「型農本色」季刊：出版10</text:span><text:span text:style-name="T5">5</text:span><text:span text:style-name="T5">年</text:span><text:span text:style-name="T5">夏、秋、冬</text:span><text:span text:style-name="T5">季刊物，發行量</text:span><text:soft-page-break/><text:span text:style-name="T5">15</text:span><text:span text:style-name="T5">,000本。</text:span></text:p>
      <text:p text:style-name="P7"><text:span text:style-name="T5">（二）</text:span><text:span text:style-name="T5">農業性合作事業</text:span><text:span text:style-name="T5">輔導</text:span></text:p>
      <text:p text:style-name="P69"><text:span text:style-name="T5">1.</text:span><text:span text:style-name="T5">下半年度訪視輔導申請籌設之</text:span><text:span text:style-name="T5">農業性合作社場</text:span><text:span text:style-name="T5">計1家</text:span><text:span text:style-name="T5">。</text:span></text:p>
      <text:p text:style-name="P70">2.下半年度輔導決議解散之合作社完成清算共計2家。</text:p>
      <text:p text:style-name="P70">3.辦理「105年農業性合作社場教育訓練」課程。</text:p>
      <text:p text:style-name="P70">4.輔導本市105家農業性合作社場社務及財務。</text:p>
      <text:p text:style-name="P8">（三）農會輔導</text:p>
      <text:p text:style-name="P69"><text:span text:style-name="T5">1.</text:span><text:span text:style-name="T5">輔導轄內27家農會依農會定期召開法定會議。</text:span></text:p>
      <text:p text:style-name="P70">2.辦理本市各級農會信用部業務講習會共1場次。</text:p>
      <text:p text:style-name="P70">3.辦理農會輔導人員工作會報研習共1場次。</text:p>
      <text:p text:style-name="P69"><text:span text:style-name="T5">4.</text:span><text:span text:style-name="T5">辦理本市各級農會屆次改選工作研討會1場次。</text:span></text:p>
      <text:p text:style-name="P7"><text:span text:style-name="T5">（</text:span><text:span text:style-name="T5">四</text:span><text:span text:style-name="T5">）</text:span><text:span text:style-name="T5">農業產銷班輔導</text:span></text:p>
      <text:p text:style-name="P58"><text:span text:style-name="T5">1</text:span><text:span text:style-name="T5">.7-12月共辦理農業產銷班98班次異動登記，及核定設立7班，另為了解產銷班需求，於7-12月共訪視產銷班25班。 <text:s/></text:span></text:p>
      <text:p text:style-name="P58"><text:span text:style-name="T5">2.</text:span><text:span text:style-name="T5">輔導本市產銷班參加提升農業經營管理軟實力計畫班共3場次，共2班研提「提升農業經營管理軟實力計畫」，共受補助金額100萬元。</text:span></text:p>
      <text:p text:style-name="P78">（五）農民健康保險業務</text:p>
      <text:p text:style-name="P59">1.落實農(健)保各項業務清查及審查作業，持續辦理「農民福利資料管理系統」資料補正作業。</text:p>
      <text:p text:style-name="P58"><text:span text:style-name="T5">2</text:span><text:span text:style-name="T5">.</text:span><text:span text:style-name="T5">辦理本市各級農會農保說明會。</text:span></text:p>
      <text:p text:style-name="P78">（六）高通通吉祥物經濟</text:p>
      <text:p text:style-name="P69"><text:span text:style-name="T5">1.</text:span><text:span text:style-name="T5">為有效擴散城市行銷與推廣本市產業，以無料授權推廣模式，以「高通通」為地方代言創造附加價值，透過授權的方式，被授權商可應用「高通通名稱及其專用圖檔」進行各項與本市城市形象之商品的</text:span><text:span text:style-name="T31">設計開發、規劃主題活動或經營通路等多元應用，在不同產業的授權合作模式中，開拓出跨產業合作新模式，提升本市形象與知名度。</text:span></text:p>
      <text:p text:style-name="P80"><text:span text:style-name="T31">(1)推動高通通無料授權：</text:span><text:span text:style-name="T31">新增高通通延伸設計20款</text:span><text:span text:style-name="T31">，鼓勵各界申請運用高通通圖像無料授權，提高高通通的知名度與曝光率，提升吉祥物代言城市行銷，推廣高雄農業品牌形象，</text:span><text:span text:style-name="T31">累計</text:span><text:span text:style-name="T31">已完成高通通商標授權合作方案</text:span><text:span text:style-name="T31">42</text:span><text:span text:style-name="T31">案。</text:span></text:p>
      <text:p text:style-name="P80"><text:span text:style-name="T31">(2)建置高通通LOGO授權網站，辦理農業品牌「高通通」推廣宣傳、代言活動</text:span><text:span text:style-name="T31">累計33</text:span><text:span text:style-name="T31">場次。</text:span></text:p>
      <text:p text:style-name="P58"><text:span text:style-name="T5">2</text:span><text:span text:style-name="T5">.透過多元行銷方式，</text:span><text:span text:style-name="T5">跨局處配合政策代言或宣傳公益性活動，合作機關包含教育局、新聞局、交通局、經濟發展局、衛生局、社會局、捷運局、體育處、以及高雄市議會、高雄醫學院、國立科學工藝博物館等，成為吉祥物城市行銷的最佳範例。</text:span></text:p>
      <text:p text:style-name="P59"/>
      <text:p text:style-name="P3">八、動物防疫及動物保護</text:p>
      <text:p text:style-name="P78"><text:soft-page-break/>（一）動物防疫</text:p>
      <text:p text:style-name="P69"><text:span text:style-name="T5">1.推動豬瘟及口蹄疫撲滅工作，落實偶蹄類動物全面預防注射，除加強輔導豬場衛生管理建立豬場自衛防疫體系外，同時查核輔導豬場落實預防注射，計</text:span><text:span text:style-name="T5">訪視輔導</text:span><text:span text:style-name="T5">豬場</text:span><text:span text:style-name="T5">486</text:span><text:span text:style-name="T5">場次、輔導執行預防注射</text:span><text:span text:style-name="T5">61</text:span><text:span text:style-name="T5">.</text:span><text:span text:style-name="T5">9</text:span><text:span text:style-name="T5">萬頭次；派員常駐本市4家肉品市場（鳳山、岡山、旗山及高雄）查核檢視上市豬隻免疫情形及健康狀況。</text:span></text:p>
      <text:p text:style-name="P69"><text:span text:style-name="T5">2.協助小規模偶蹄類畜牧場進行口蹄疫疫苗注射，以清除防疫死角，防範口蹄疫發生，計執行豬隻</text:span><text:span text:style-name="T5">214</text:span><text:span text:style-name="T5">,</text:span><text:span text:style-name="T5">480</text:span><text:span text:style-name="T5">頭次，牛隻</text:span><text:span text:style-name="T5">5,844</text:span><text:span text:style-name="T5">頭次，羊</text:span><text:span text:style-name="T5">隻2,543頭次、</text:span><text:span text:style-name="T5">鹿</text:span><text:span text:style-name="T5">隻0頭次</text:span><text:span text:style-name="T5">。協助輔導羊場進行羊痘疫苗注射，以防範羊痘傳播，計</text:span><text:span text:style-name="T5">執行5,500</text:span><text:span text:style-name="T5">頭。</text:span></text:p>
      <text:p text:style-name="P69"><text:span text:style-name="T5">3.為防範人畜共通傳染病(狂犬病)之發生，</text:span><text:span text:style-name="T5">並因應102年度7月份發生鼬獾狂犬病疫情擴散，</text:span><text:span text:style-name="T5">由</text:span><text:span text:style-name="T5">公務獸醫師巡迴鼬獾確診病例行政區和偏遠地區施打犬貓狂犬病疫苗</text:span><text:span text:style-name="T5">，計注射</text:span><text:span text:style-name="T5">10</text:span><text:span text:style-name="T5">,</text:span><text:span text:style-name="T5">571</text:span><text:span text:style-name="T5">隻。</text:span></text:p>
      <text:p text:style-name="P69"><text:span text:style-name="T5">4.建立動物疾病預警機制，持續進行採樣及血清抗體檢測監控，計執行重要豬病(豬瘟、口蹄疫)監測</text:span><text:span text:style-name="T5">2</text:span><text:span text:style-name="T5">,</text:span><text:span text:style-name="T5">778</text:span><text:span text:style-name="T5">場次、</text:span><text:span text:style-name="T5">3</text:span><text:span text:style-name="T5">,</text:span><text:span text:style-name="T5">771</text:span><text:span text:style-name="T5">件，高病原性禽流感主動監測</text:span><text:span text:style-name="T5">51</text:span><text:span text:style-name="T5">場次、</text:span><text:span text:style-name="T5">1,057</text:span><text:span text:style-name="T5">件（包含養雞場主動監測採檢、本市公共區域野鳥、寵物鳥店及動物園鳥禽、輸出鳥禽場等）；完成本市輸入動物追蹤檢疫（犬、貓）</text:span><text:span text:style-name="T5">168</text:span><text:span text:style-name="T5">案、</text:span><text:span text:style-name="T5">226</text:span><text:span text:style-name="T5">隻，其他動物(豬、草食動物、禽類、野生動物及水產動物)</text:span><text:span text:style-name="T5">15</text:span><text:span text:style-name="T5">案、</text:span><text:span text:style-name="T5">54</text:span><text:span text:style-name="T5">隻。</text:span></text:p>
      <text:p text:style-name="P69"><text:span text:style-name="T5">5.為清除草食動物之人畜共通傳染病及保障乳品衛生，結核病檢驗</text:span><text:span text:style-name="T5">牛20頭、羊4,725頭、</text:span><text:span text:style-name="T5">鹿</text:span><text:span text:style-name="T5">162</text:span><text:span text:style-name="T5">頭，共計</text:span><text:span text:style-name="T5">4</text:span><text:span text:style-name="T5">,</text:span><text:span text:style-name="T5">907</text:span><text:span text:style-name="T5">頭；布氏桿菌病檢驗</text:span><text:span text:style-name="T5">牛0</text:span><text:span text:style-name="T5">頭</text:span><text:span text:style-name="T5">、羊1,322頭</text:span><text:span text:style-name="T5">，共計</text:span><text:span text:style-name="T5">1</text:span><text:span text:style-name="T5">,</text:span><text:span text:style-name="T5">323</text:span><text:span text:style-name="T5">頭；以上檢驗結果均為陰性。</text:span></text:p>
      <text:p text:style-name="P70">6.辦理動物（家畜、家禽與水產動物）疾病檢驗、鑑定及防疫輔導</text:p>
      <text:p text:style-name="P43"><text:span text:style-name="T5">(1)受理牧場申請病性鑑定，進行檢驗確定發生疾病之病因，並輔導其防疫及治療方法，家畜禽共計受理</text:span><text:span text:style-name="T5">241</text:span><text:span text:style-name="T5">件。</text:span></text:p>
      <text:p text:style-name="P43"><text:span text:style-name="T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5">2</text:span><text:span text:style-name="T5">,</text:span><text:span text:style-name="T5">299</text:span><text:span text:style-name="T5">件。提供養殖魚塭水質檢測服務，據以維護良好之養殖環境，增加魚隻抵抗力，計檢測</text:span><text:span text:style-name="T5">15,28</text:span><text:span text:style-name="T5">8項次，配製簡易快速水質測定組供養殖業者使用共</text:span><text:span text:style-name="T5">302</text:span><text:span text:style-name="T5">組。上述病性鑑定之結果並經由電腦網路疫情系統傳輸至農委會，提供中央蒐集彙整地方疫情擬定全面防疫措施之依據。</text:span></text:p>
      <text:p text:style-name="P69"><text:span text:style-name="T5">7.加強動物防疫，豬隻、草食動物、禽類及水產動物牧場防疫輔導計</text:span><text:span text:style-name="T5">3</text:span><text:span text:style-name="T5">,</text:span><text:span text:style-name="T5">630</text:span><text:span text:style-name="T5">場次，協助豬場、肉品市場、草食動物、養禽場牧場防疫消毒</text:span><text:span text:style-name="T5">3</text:span><text:span text:style-name="T5">,</text:span><text:span text:style-name="T5">158</text:span><text:span text:style-name="T5">場次。</text:span></text:p>
      <text:p text:style-name="P69"><text:span text:style-name="T5">8.為增進農民正確的疾病防疫知識及相關防疫之用藥規定，至各鄉鎮依動物別分別辦理防疫或政令宣導會，計辦理</text:span><text:span text:style-name="T5">13</text:span><text:span text:style-name="T5">場次，</text:span><text:soft-page-break/><text:span text:style-name="T5">1,019</text:span><text:span text:style-name="T5">人次參加。</text:span></text:p>
      <text:p text:style-name="P69"><text:span text:style-name="T5">9.抽查市售動物用藥品標籤、仿單及品質，以維護動物用藥品安全及保障合法業者權益；計抽查動物用生物藥品查驗</text:span><text:span text:style-name="T5">46</text:span><text:span text:style-name="T5">批</text:span><text:span text:style-name="T5">583</text:span><text:span text:style-name="T5">支及核發合格</text:span><text:span text:style-name="T22">封</text:span><text:span text:style-name="T5">緘</text:span><text:span text:style-name="T5">54</text:span><text:span text:style-name="T5">批共</text:span><text:span text:style-name="T5">220</text:span><text:span text:style-name="T5">,</text:span><text:span text:style-name="T5">333</text:span><text:span text:style-name="T5">張。</text:span></text:p>
      <text:p text:style-name="P81"><text:span text:style-name="T5">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5">112</text:span><text:span text:style-name="T5">件</text:span><text:span text:style-name="T5">，</text:span><text:span text:style-name="T5">開立行政處分</text:span><text:span text:style-name="T5">14</text:span><text:span text:style-name="T5">件</text:span><text:span text:style-name="T5">(含本市衛生局、海洋局移入案件)</text:span><text:span text:style-name="T5">，計處罰鍰</text:span><text:span text:style-name="T5">57</text:span><text:span text:style-name="T5">萬</text:span><text:span text:style-name="T5">元整</text:span><text:span text:style-name="T5">，並派員輔導業者改善。</text:span></text:p>
      <text:p text:style-name="P81"><text:span text:style-name="T5">11.</text:span><text:span text:style-name="T5">執行</text:span><text:span text:style-name="T5">獸醫診療機構</text:span><text:span text:style-name="T5">行政</text:span><text:span text:style-name="T5">管理，提升動物醫療品質；</text:span><text:span text:style-name="T5">受理</text:span><text:span text:style-name="T5">發獸醫師(佐)執業執照核</text:span><text:span text:style-name="T5">(含換、補)</text:span><text:span text:style-name="T5">發</text:span><text:span text:style-name="T5">22</text:span><text:span text:style-name="T5">件，本市現有執業獸醫師(佐)49</text:span><text:span text:style-name="T5">9</text:span><text:span text:style-name="T5">人；</text:span><text:span text:style-name="T5">受理</text:span><text:span text:style-name="T5">獸醫診療機構</text:span><text:span text:style-name="T5">開業執照核(含換、補)發4</text:span><text:span text:style-name="T5">家，本市現有動物醫院</text:span><text:span text:style-name="T5">240</text:span><text:span text:style-name="T5">家</text:span><text:span text:style-name="T5">。開立行政處分1</text:span><text:span text:style-name="T5">7</text:span><text:span text:style-name="T5">件，計處罰鍰6萬元整</text:span><text:span text:style-name="T5">。</text:span></text:p>
      <text:p text:style-name="P8">（二）動物保護</text:p>
      <text:p text:style-name="P69"><text:span text:style-name="T5">1.秉持尊重生命，愛護動物精神，推行動物保護工作；伴侶動物部分辦理寵物(犬隻)登記</text:span><text:span text:style-name="T5">11</text:span><text:span text:style-name="T5">,</text:span><text:span text:style-name="T5">641</text:span><text:span text:style-name="T5">隻、核發寵物業許可證</text:span><text:span text:style-name="T5">22</text:span><text:span text:style-name="T5">件；經濟動物人道屠宰作業稽查</text:span><text:span text:style-name="T5">14</text:span><text:span text:style-name="T5">場次，經查結果無違反人道作業準則；特定寵物業查核</text:span><text:span text:style-name="T5">1,531</text:span><text:span text:style-name="T5">家次，經查無違反特定寵物業管理辦法；受理動物保護申訴案件6</text:span><text:span text:style-name="T5">95</text:span><text:span text:style-name="T5">件、主動稽查</text:span><text:span text:style-name="T5">12,47</text:span><text:span text:style-name="T5">2件，其中</text:span><text:span text:style-name="T5">10</text:span><text:span text:style-name="T5">件開立行政處分，計處罰鍰21萬</text:span><text:span text:style-name="T5">5仟元整</text:span><text:span text:style-name="T5">。</text:span></text:p>
      <text:p text:style-name="P69"><text:span text:style-name="T5">2.推廣動物絕育以減少流浪動物產生，寵物、流浪動物及收容所領養動物之犬貓絕育計</text:span><text:span text:style-name="T5">5</text:span><text:span text:style-name="T5">,</text:span><text:span text:style-name="T5">648</text:span><text:span text:style-name="T5">隻。</text:span></text:p>
      <text:p text:style-name="P69"><text:span text:style-name="T5">3.加強流浪動物收容安置，受理流浪動物捕捉申請</text:span><text:span text:style-name="T5">3</text:span><text:span text:style-name="T5">,</text:span><text:span text:style-name="T5">401</text:span><text:span text:style-name="T5">件、</text:span><text:span text:style-name="T5">急難救助1,541件、</text:span><text:span text:style-name="T5">收置流浪犬</text:span><text:span text:style-name="T5">1</text:span><text:span text:style-name="T5">,</text:span><text:span text:style-name="T5">49</text:span><text:span text:style-name="T5">2隻、貓</text:span><text:span text:style-name="T5">517</text:span><text:span text:style-name="T5">隻；通知飼主領回犬貓</text:span><text:span text:style-name="T5">101</text:span><text:span text:style-name="T5">隻；擴大辦理流浪犬貓認養</text:span><text:span text:style-name="T5">1,366</text:span><text:span text:style-name="T5">隻，認養率</text:span><text:span text:style-name="T5">82</text:span><text:span text:style-name="T5">.</text:span><text:span text:style-name="T5">89％</text:span><text:span text:style-name="T5">，其中犬隻認養率</text:span><text:span text:style-name="T5">83.86％</text:span><text:span text:style-name="T5">，貓認養率</text:span><text:span text:style-name="T5">93.29％</text:span><text:span text:style-name="T5">。</text:span></text:p>
      <text:p text:style-name="P69"><text:span text:style-name="T5">4.辦理「</text:span><text:span text:style-name="T5">飼主責任</text:span><text:span text:style-name="T5">訓練</text:span><text:span text:style-name="T5">課程</text:span><text:span text:style-name="T5">」、</text:span><text:span text:style-name="T5">「校園友善犬課程」、「動物保護校園宣導課程」</text:span><text:span text:style-name="T5">及與民間團體合作辦理流浪動物認領養及動物保護教育宣導活動</text:span><text:span text:style-name="T5">59</text:span><text:span text:style-name="T5">場、宣導2</text:span><text:span text:style-name="T5">3,577</text:span><text:span text:style-name="T5">人次。</text:span></text:p>
      <text:p text:style-name="P69"><text:span text:style-name="T5">5.動物收容所開放參觀，深耕動物保護與生命教育，參訪人數共計</text:span><text:span text:style-name="T5">11</text:span><text:span text:style-name="T5">,</text:span><text:span text:style-name="T5">339</text:span><text:span text:style-name="T5">人次(壽山動物保護教育園區7,9</text:span><text:span text:style-name="T5">03</text:span><text:span text:style-name="T5">人次、燕巢動物收容所</text:span><text:span text:style-name="T5">3,436</text:span><text:span text:style-name="T5">人次)。</text:span></text:p>
      <text:p text:style-name="P69"><text:span text:style-name="T5">6.提供野生</text:span><text:span text:style-name="T5">動物急救與暫時收容102例108隻</text:span><text:span text:style-name="T5">、</text:span><text:span text:style-name="T5">受理</text:span><text:span text:style-name="T5">流浪</text:span><text:span text:style-name="T5">犬貓急難救助或疾病</text:span><text:span text:style-name="T5">救</text:span><text:span text:style-name="T5">傷</text:span><text:span text:style-name="T5">暫時收容處理計</text:span><text:span text:style-name="T5">1</text:span><text:span text:style-name="T5">,</text:span><text:span text:style-name="T5">541案</text:span><text:span text:style-name="T5">。</text:span></text:p>
      <text:p text:style-name="P70">7.「燕巢動物保護關愛園區」於105年7月啟用，大幅提升動物福利，有效推動動物認養。園區自101年開始前置規劃，103年9月動工，105年5月完工，新建工程總經費新台幣1億1千822萬元。自兼具認養、教育活動和中途收容功能；園區內規劃有「認養及教育中心」，目前進行OT招商作業中，希翼藉由引進民間活絡經營模式更加促成動物認養與民眾利用率，減少流浪動<text:soft-page-break/>物，整體提升動物福利。</text:p>
      <text:p text:style-name="P69"><text:span text:style-name="T5">8</text:span><text:span text:style-name="T5">.本市「動物保護」、「動物收容及動物管制」業務105年度農委會全國評鑑均獲得甲等。</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3.7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2-22T16:44:00</meta:creation-date>
    <dc:creator>user</dc:creator>
    <dc:date>2017-03-02T11:59:00</dc:date>
    <meta:print-date>2016-01-07T10:29:00</meta:print-date>
    <meta:editing-cycles>3</meta:editing-cycles>
    <meta:editing-duration>PT2M</meta:editing-duration>
    <meta:document-statistic meta:table-count="0" meta:image-count="0" meta:object-count="0" meta:page-count="17" meta:paragraph-count="278" meta:word-count="13502" meta:character-count="14838" meta:non-whitespace-character-count="14800"/>
    <meta:generator>LibreOffice/5.1.2.2$Windows_x86 LibreOffice_project/d3bf12ecb743fc0d20e0be0c58ca359301eb705f</meta:generator>
  </office:meta>
</office:document-meta>
</file>