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21Eo00" svg:font-family="TT21Eo00, 細明體"/>
    <style:font-face style:name="TimesNewRomanPSMT" svg:font-family="TimesNewRomanPSMT, 微軟正黑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list-style-name="WW8Num11">
      <style:paragraph-properties fo:line-height="0.564cm" fo:text-align="justify" style:justify-single-word="false" style:snap-to-layout-grid="false"/>
    </style:style>
    <style:style style:name="P4" style:family="paragraph" style:parent-style-name="Standard" style:list-style-name="WW8Num14">
      <style:paragraph-properties fo:line-height="0.564cm" fo:text-align="justify" style:justify-single-word="false" style:snap-to-layout-grid="false"/>
    </style:style>
    <style:style style:name="P5" style:family="paragraph" style:parent-style-name="Standard" style:list-style-name="WW8Num12">
      <style:paragraph-properties fo:line-height="0.564cm" fo:text-align="justify" style:justify-single-word="false" style:snap-to-layout-grid="false"/>
    </style:style>
    <style:style style:name="P6" style:family="paragraph" style:parent-style-name="Standard" style:list-style-name="WW8Num10">
      <style:paragraph-properties fo:line-height="0.564cm" fo:text-align="justify" style:justify-single-word="false" style:snap-to-layout-grid="false"/>
    </style:style>
    <style:style style:name="P7" style:family="paragraph" style:parent-style-name="Standard" style:list-style-name="WW8Num5">
      <style:paragraph-properties fo:line-height="0.564cm" fo:text-align="justify" style:justify-single-word="false" style:snap-to-layout-grid="false"/>
    </style:style>
    <style:style style:name="P8"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4">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8">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2">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4">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list-style-name="WW8Num8">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list-style-name="WW8Num12">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list-style-name="WW8Num5">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list-style-name="WW8Num11">
      <style:paragraph-properties fo:line-height="0.564cm" fo:text-align="justify" style:justify-single-word="false" style:snap-to-layout-grid="false"/>
      <style:text-properties style:font-name="標楷體" fo:font-size="14pt" fo:letter-spacing="0.004cm" style:font-name-asian="標楷體" style:font-size-asian="14pt" style:font-name-complex="標楷體" style:font-size-complex="14pt"/>
    </style:style>
    <style:style style:name="P19" style:family="paragraph" style:parent-style-name="Standard" style:list-style-name="WW8Num11">
      <style:paragraph-properties fo:line-height="0.564cm" style:snap-to-layout-grid="false"/>
      <style:text-properties style:font-name="標楷體" fo:font-size="14pt" fo:letter-spacing="0.004cm" style:font-name-asian="標楷體" style:font-size-asian="14pt" style:font-name-complex="標楷體" style:font-size-complex="14pt"/>
    </style:style>
    <style:style style:name="P20" style:family="paragraph" style:parent-style-name="Standard" style:master-page-name="Standard">
      <style:paragraph-properties fo:margin-top="0cm" fo:margin-bottom="0.635cm" loext:contextual-spacing="false" fo:text-align="center" style:justify-single-word="false" style:page-number="1"/>
    </style:style>
    <style:style style:name="P21" style:family="paragraph" style:parent-style-name="Standard">
      <style:paragraph-properties fo:margin-left="0cm" fo:margin-right="0cm" fo:line-height="0.564cm" fo:text-align="justify" style:justify-single-word="false" fo:text-indent="0.326cm" style:auto-text-indent="false" style:snap-to-layout-grid="false"/>
    </style:style>
    <style:style style:name="P22"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0cm" fo:margin-right="0cm" fo:line-height="0.564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letter-kerning="true" style:font-name-asian="標楷體" style:font-size-asian="14pt" style:font-name-complex="TT21Eo00" style:font-size-complex="14pt"/>
    </style:style>
    <style:style style:name="P27" style:family="paragraph" style:parent-style-name="Standard">
      <style:paragraph-properties fo:margin-left="2.399cm" fo:margin-right="0cm" fo:line-height="0.564cm" fo:text-indent="-0.494cm" style:auto-text-indent="false" style:snap-to-layout-grid="false"/>
    </style:style>
    <style:style style:name="P28" style:family="paragraph" style:parent-style-name="Standard">
      <style:paragraph-properties fo:margin-left="2.399cm" fo:margin-right="0cm" fo:line-height="0.564cm" fo:text-align="justify" style:justify-single-word="false" fo:text-indent="-0.494cm" style:auto-text-indent="false" style:snap-to-layout-grid="false"/>
    </style:style>
    <style:style style:name="P29" style:family="paragraph" style:parent-style-name="Standard">
      <style:paragraph-properties fo:margin-left="2.399cm" fo:margin-right="0cm" fo:line-height="0.564cm" fo:text-align="justify" style:justify-single-word="false" fo:hyphenation-ladder-count="no-limit" fo:text-indent="-0.494cm" style:auto-text-indent="false" style:vertical-align="baseline" style:snap-to-layout-grid="false"/>
      <style:text-properties fo:hyphenate="false" fo:hyphenation-remain-char-count="2" fo:hyphenation-push-char-count="2"/>
    </style:style>
    <style:style style:name="P30"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2.399cm" fo:margin-right="0cm" fo:line-height="0.564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2.399cm" fo:margin-right="0cm" fo:line-height="0.564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letter-kerning="true" style:font-name-asian="標楷體" style:font-size-asian="14pt" style:font-name-complex="TimesNewRomanPSMT" style:font-size-complex="14pt"/>
    </style:style>
    <style:style style:name="P36" style:family="paragraph" style:parent-style-name="Standard">
      <style:paragraph-properties fo:margin-left="2.399cm" fo:margin-right="0cm" fo:line-height="0.564cm" fo:text-align="justify" style:justify-single-word="false" fo:hyphenation-ladder-count="no-limit" fo:text-indent="-0.494cm" style:auto-text-indent="false"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7"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letter-kerning="true" style:font-name-asian="標楷體" style:font-size-asian="14pt" style:font-name-complex="標楷體" style:font-size-complex="14pt"/>
    </style:style>
    <style:style style:name="P38" style:family="paragraph" style:parent-style-name="Standard">
      <style:paragraph-properties fo:margin-left="3.563cm" fo:margin-right="0cm" fo:line-height="0.564cm" fo:text-align="justify" style:justify-single-word="false" fo:text-indent="-1.235cm" style:auto-text-indent="false" style:snap-to-layout-grid="false"/>
    </style:style>
    <style:style style:name="P39" style:family="paragraph" style:parent-style-name="Standard">
      <style:paragraph-properties fo:margin-left="3.563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563cm" fo:margin-right="0cm" fo:line-height="0.564cm" fo:text-align="justify" style:justify-single-word="false" fo:text-indent="-1.235cm" style:auto-text-indent="false" style:snap-to-layout-grid="false"/>
      <style:text-properties style:font-name="標楷體" fo:font-size="14pt" style:letter-kerning="true" style:font-name-asian="標楷體" style:font-size-asian="14pt" style:font-size-complex="14pt"/>
    </style:style>
    <style:style style:name="P41" style:family="paragraph" style:parent-style-name="Standard">
      <style:paragraph-properties fo:margin-left="4.092cm" fo:margin-right="0cm" fo:line-height="0.564cm" fo:text-align="justify" style:justify-single-word="false" fo:text-indent="-0.494cm" style:auto-text-indent="false"/>
    </style:style>
    <style:style style:name="P42" style:family="paragraph" style:parent-style-name="Standard">
      <style:paragraph-properties fo:margin-left="4.092cm" fo:margin-right="0cm" fo:line-height="0.564cm" fo:text-align="justify" style:justify-single-word="false" fo:text-indent="-0.494cm" style:auto-text-indent="false"/>
      <style:text-properties style:font-name="標楷體" fo:font-size="14pt" fo:letter-spacing="-0.007cm" style:font-name-asian="標楷體" style:font-size-asian="14pt" style:font-name-complex="標楷體" style:font-size-complex="14pt"/>
    </style:style>
    <style:style style:name="P43" style:family="paragraph" style:parent-style-name="Standard">
      <style:paragraph-properties fo:margin-left="4.092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4.092cm" fo:margin-right="0cm" fo:line-height="0.564cm" fo:text-align="justify" style:justify-single-word="false" fo:text-indent="-0.494cm" style:auto-text-indent="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4.092cm" fo:margin-right="0cm" fo:line-height="0.564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46" style:family="paragraph" style:parent-style-name="Standard">
      <style:paragraph-properties fo:margin-left="2.371cm" fo:margin-right="0cm" fo:line-height="0.564cm" fo:text-align="justify" style:justify-single-word="false" fo:text-indent="0cm" style:auto-text-indent="false" style:snap-to-layout-grid="false"/>
    </style:style>
    <style:style style:name="P47" style:family="paragraph" style:parent-style-name="Standard">
      <style:paragraph-properties fo:margin-left="2.37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37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2.371cm" fo:margin-right="0cm" fo:line-height="0.564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2.371cm" fo:margin-right="0cm" fo:line-height="0.564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51" style:family="paragraph" style:parent-style-name="Standard">
      <style:paragraph-properties fo:margin-left="3.496cm" fo:margin-right="0cm" fo:line-height="0.564cm" fo:text-align="justify" style:justify-single-word="false" fo:text-indent="-1.125cm" style:auto-text-indent="false" style:snap-to-layout-grid="false"/>
    </style:style>
    <style:style style:name="P52" style:family="paragraph" style:parent-style-name="Standard">
      <style:paragraph-properties fo:margin-left="3.496cm" fo:margin-right="0cm" fo:line-height="0.564cm" fo:text-align="justify" style:justify-single-word="false" fo:text-indent="-1.125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328cm" fo:margin-right="0cm" fo:line-height="0.564cm" fo:text-align="justify" style:justify-single-word="false" fo:text-indent="0cm" style:auto-text-indent="false" style:snap-to-layout-grid="false"/>
    </style:style>
    <style:style style:name="P54" style:family="paragraph" style:parent-style-name="Standard">
      <style:paragraph-properties fo:margin-left="2.32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392cm" fo:margin-right="0cm" fo:line-height="0.564cm" fo:text-align="justify" style:justify-single-word="false" fo:text-indent="0cm" style:auto-text-indent="false" style:snap-to-layout-grid="false"/>
    </style:style>
    <style:style style:name="P56" style:family="paragraph" style:parent-style-name="Standard">
      <style:paragraph-properties fo:margin-left="2.39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line-height="0.564cm" fo:text-align="justify" style:justify-single-word="false" fo:text-indent="1.808cm" style:auto-text-indent="false" style:snap-to-layout-grid="false"/>
    </style:style>
    <style:style style:name="P58" style:family="paragraph" style:parent-style-name="Standard">
      <style:paragraph-properties fo:margin-left="3.59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3.598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602cm" fo:margin-right="0.212cm" fo:line-height="0.564cm" fo:text-indent="0cm" style:auto-text-indent="false"/>
      <style:text-properties style:font-name="標楷體" fo:font-size="14pt" style:font-name-asian="標楷體" style:font-size-asian="14pt" style:font-name-complex="標楷體" style:font-size-complex="14pt" style:font-weight-complex="bold"/>
    </style:style>
    <style:style style:name="P61" style:family="paragraph" style:parent-style-name="Standard">
      <style:paragraph-properties fo:margin-left="3.81cm" fo:margin-right="0cm" fo:line-height="0.564cm" fo:text-align="justify" style:justify-single-word="false" fo:text-indent="-1.482cm" style:auto-text-indent="false" style:snap-to-layout-grid="false"/>
    </style:style>
    <style:style style:name="P62" style:family="paragraph" style:parent-style-name="Standard">
      <style:paragraph-properties fo:margin-left="3.812cm" fo:margin-right="0cm" fo:line-height="0.564cm" fo:text-align="justify" style:justify-single-word="false" fo:text-indent="-0.45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3.38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3.133cm" fo:margin-right="0cm" fo:line-height="0.564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3.498cm" fo:margin-right="0.212cm" fo:line-height="0.564cm" fo:text-indent="-0.504cm" style:auto-text-indent="false"/>
      <style:text-properties style:font-name="標楷體" fo:font-size="14pt" fo:letter-spacing="-0.007cm" style:font-name-asian="標楷體" style:font-size-asian="14pt" style:font-name-complex="標楷體" style:font-size-complex="14pt"/>
    </style:style>
    <style:style style:name="P66" style:family="paragraph" style:parent-style-name="Standard">
      <style:paragraph-properties fo:margin-left="0cm" fo:margin-right="0cm" fo:line-height="0.564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3.457cm" fo:margin-right="0cm" fo:line-height="0.564cm" fo:text-align="justify" style:justify-single-word="false" fo:text-indent="-3.457cm" style:auto-text-indent="false" style:snap-to-layout-grid="false"/>
    </style:style>
    <style:style style:name="P68" style:family="paragraph" style:parent-style-name="Standard">
      <style:paragraph-properties fo:margin-left="3.452cm" fo:margin-right="0cm" fo:line-height="0.564cm" fo:text-align="justify" style:justify-single-word="false" fo:text-indent="-0.464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cm" fo:margin-right="0cm" fo:line-height="0.564cm" fo:text-align="justify" style:justify-single-word="false" fo:text-indent="0.265cm" style:auto-text-indent="false" style:snap-to-layout-grid="false"/>
      <style:text-properties style:font-name="文鼎中黑" fo:font-size="15pt" fo:font-weight="bold" style:font-name-asian="文鼎中黑" style:font-size-asian="15pt" style:font-weight-asian="bold" style:font-name-complex="華康中黑體(P)" style:font-size-complex="15pt"/>
    </style:style>
    <style:style style:name="P70" style:family="paragraph" style:parent-style-name="Standard">
      <style:paragraph-properties fo:margin-left="0cm" fo:margin-right="0cm" fo:line-height="0.564cm" fo:text-align="justify" style:justify-single-word="false" fo:text-indent="0.265cm" style:auto-text-indent="false" style:snap-to-layout-grid="false"/>
      <style:text-properties style:font-name="文鼎中黑" fo:font-size="15pt" fo:font-weight="bold" style:font-name-asian="文鼎中黑" style:font-size-asian="15pt" style:font-weight-asian="bold" style:font-name-complex="華康中黑體(P)" style:font-size-complex="15pt"/>
    </style:style>
    <style:style style:name="P71" style:family="paragraph" style:parent-style-name="Standard">
      <style:paragraph-properties fo:margin-left="2.498cm" fo:margin-right="0cm" fo:line-height="0.564cm" fo:text-align="justify" style:justify-single-word="false" fo:text-indent="-0.593cm" style:auto-text-indent="false" style:snap-to-layout-grid="false"/>
    </style:style>
    <style:style style:name="P72" style:family="paragraph" style:parent-style-name="Standard">
      <style:paragraph-properties fo:margin-left="2.498cm" fo:margin-right="0cm" fo:line-height="0.564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498cm" fo:margin-right="0cm" fo:line-height="0.564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font-weight-complex="bold"/>
    </style:style>
    <style:style style:name="P74" style:family="paragraph" style:parent-style-name="Standard">
      <style:paragraph-properties fo:margin-left="2.498cm" fo:margin-right="0cm" fo:line-height="0.564cm" fo:text-align="justify" style:justify-single-word="false" fo:text-indent="0cm" style:auto-text-indent="false" style:snap-to-layout-grid="false"/>
    </style:style>
    <style:style style:name="P75" style:family="paragraph" style:parent-style-name="Standard">
      <style:paragraph-properties fo:margin-left="4.5cm" fo:margin-right="0cm" fo:line-height="0.564cm" fo:text-align="justify" style:justify-single-word="false" fo:text-indent="-2.501cm" style:auto-text-indent="false" style:snap-to-layout-grid="false"/>
    </style:style>
    <style:style style:name="P76" style:family="paragraph" style:parent-style-name="Standard">
      <style:paragraph-properties fo:margin-left="4.5cm" fo:margin-right="0cm" fo:line-height="0.564cm" fo:text-align="justify" style:justify-single-word="false" fo:text-indent="-2.501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2.501cm" fo:margin-right="0cm" fo:line-height="0.564cm" fo:text-align="justify" style:justify-single-word="false" fo:text-indent="0cm" style:auto-text-indent="false" style:snap-to-layout-grid="false"/>
    </style:style>
    <style:style style:name="P78" style:family="paragraph" style:parent-style-name="Standard">
      <style:paragraph-properties fo:margin-left="1.75cm" fo:margin-right="0cm" fo:line-height="0.564cm" fo:text-align="justify" style:justify-single-word="false" fo:text-indent="-0.002cm" style:auto-text-indent="false" style:snap-to-layout-grid="false"/>
    </style:style>
    <style:style style:name="P79" style:family="paragraph" style:parent-style-name="Standard">
      <style:paragraph-properties fo:margin-left="0cm" fo:margin-right="0cm" fo:line-height="0.564cm" fo:text-align="justify" style:justify-single-word="false" fo:text-indent="0.272cm" style:auto-text-indent="false" style:snap-to-layout-grid="false"/>
    </style:style>
    <style:style style:name="P80" style:family="paragraph" style:parent-style-name="Standard">
      <style:paragraph-properties fo:margin-left="2.993cm" fo:margin-right="0cm" fo:line-height="0.564cm" fo:text-align="justify" style:justify-single-word="false" fo:text-indent="-1.092cm" style:auto-text-indent="false" style:snap-to-layout-grid="false"/>
    </style:style>
    <style:style style:name="P81" style:family="paragraph" style:parent-style-name="Standard">
      <style:paragraph-properties fo:margin-left="2.997cm" fo:margin-right="0cm" fo:line-height="0.564cm" fo:text-align="justify" style:justify-single-word="false" fo:text-indent="-1.092cm" style:auto-text-indent="false" style:snap-to-layout-grid="false"/>
      <style:text-properties style:font-name="標楷體" fo:font-size="14pt" style:font-name-asian="標楷體" style:font-size-asian="14pt" style:font-name-complex="標楷體" style:font-size-complex="14pt" style:font-weight-complex="bold"/>
    </style:style>
    <style:style style:name="P82" style:family="paragraph" style:parent-style-name="Standard">
      <style:paragraph-properties fo:margin-left="2.997cm" fo:margin-right="0cm" fo:line-height="0.564cm" fo:text-align="justify" style:justify-single-word="false" fo:text-indent="-1.092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3.75cm" fo:margin-right="0cm" fo:line-height="0.564cm" fo:text-align="justify" style:justify-single-word="false" fo:text-indent="-0.494cm" style:auto-text-indent="false"/>
    </style:style>
    <style:style style:name="P84" style:family="paragraph" style:parent-style-name="Standard">
      <style:paragraph-properties fo:margin-left="3.75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3.561cm" fo:margin-right="0cm" fo:line-height="0.564cm" fo:text-align="justify" style:justify-single-word="false" fo:text-indent="-0.31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3.558cm" fo:margin-right="0cm" fo:line-height="0.564cm" fo:text-align="justify" style:justify-single-word="false" fo:text-indent="-0.31cm" style:auto-text-indent="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4.223cm" fo:margin-right="0cm" fo:line-height="0.564cm" fo:text-indent="-0.519cm" style:auto-text-indent="false"/>
    </style:style>
    <style:style style:name="P88" style:family="paragraph" style:parent-style-name="Standard">
      <style:paragraph-properties fo:margin-left="4.223cm" fo:margin-right="0cm" fo:line-height="0.564cm" fo:text-indent="-0.519cm" style:auto-text-indent="false"/>
      <style:text-properties style:font-name="標楷體" fo:font-size="14pt" fo:letter-spacing="-0.007cm" style:font-name-asian="標楷體" style:font-size-asian="14pt" style:language-asian="zh" style:country-asian="HK" style:font-name-complex="標楷體" style:font-size-complex="14pt"/>
    </style:style>
    <style:style style:name="P89" style:family="paragraph" style:parent-style-name="Standard">
      <style:paragraph-properties fo:margin-left="3.752cm" fo:margin-right="0cm" fo:line-height="0.564cm" fo:text-align="justify" style:justify-single-word="false" fo:text-indent="-1.245cm" style:auto-text-indent="false" style:snap-to-layout-grid="false"/>
    </style:style>
    <style:style style:name="P90" style:family="paragraph" style:parent-style-name="Standard">
      <style:paragraph-properties fo:margin-left="3.752cm" fo:margin-right="0cm" fo:line-height="0.564cm" fo:text-align="justify" style:justify-single-word="false" fo:text-indent="-1.245cm" style:auto-text-indent="false" style:snap-to-layout-grid="false"/>
      <style:text-properties style:font-name="標楷體" fo:font-size="14pt" style:font-name-asian="標楷體" style:font-size-asian="14pt" style:font-name-complex="標楷體" style:font-size-complex="14pt" style:font-weight-complex="bold"/>
    </style:style>
    <style:style style:name="P91" style:family="paragraph" style:parent-style-name="Standard">
      <style:paragraph-properties fo:margin-left="2.395cm" fo:margin-right="0cm" fo:line-height="0.564cm" fo:text-align="justify" style:justify-single-word="false" fo:text-indent="0cm" style:auto-text-indent="false" style:snap-to-layout-grid="false"/>
    </style:style>
    <style:style style:name="P92" style:family="paragraph" style:parent-style-name="Standard">
      <style:paragraph-properties fo:margin-left="2.39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3.316cm" fo:margin-right="0cm" fo:line-height="0.564cm" fo:text-align="justify" style:justify-single-word="false" fo:text-indent="-0.988cm" style:auto-text-indent="false" style:snap-to-layout-grid="false"/>
    </style:style>
    <style:style style:name="P94" style:family="paragraph" style:parent-style-name="Standard">
      <style:paragraph-properties fo:margin-left="3.464cm" fo:margin-right="0cm" fo:line-height="0.564cm" fo:text-align="justify" style:justify-single-word="false" fo:text-indent="-1.136cm" style:auto-text-indent="false" style:snap-to-layout-grid="false"/>
    </style:style>
    <style:style style:name="P95" style:family="paragraph" style:parent-style-name="Standard">
      <style:paragraph-properties fo:margin-left="3.378cm" fo:margin-right="0cm" fo:line-height="0.564cm" fo:text-align="justify" style:justify-single-word="false" fo:text-indent="-1.037cm" style:auto-text-indent="false" style:snap-to-layout-grid="false"/>
      <style:text-properties style:font-name="標楷體" fo:font-size="14pt" style:letter-kerning="true" style:font-name-asian="標楷體" style:font-size-asian="14pt" style:font-size-complex="14pt"/>
    </style:style>
    <style:style style:name="P96" style:family="paragraph" style:parent-style-name="Standard">
      <style:paragraph-properties fo:margin-left="3.351cm" fo:margin-right="0cm" fo:line-height="0.564cm" fo:text-align="justify" style:justify-single-word="false" fo:text-indent="-1.027cm" style:auto-text-indent="false" style:snap-to-layout-grid="false"/>
      <style:text-properties style:font-name="標楷體" fo:font-size="14pt" style:letter-kerning="true" style:font-name-asian="標楷體" style:font-size-asian="14pt" style:font-size-complex="14pt"/>
    </style:style>
    <style:style style:name="P97" style:family="paragraph" style:parent-style-name="Standard">
      <style:paragraph-properties fo:margin-left="3.655cm" fo:margin-right="0.212cm" fo:line-height="0.564cm" fo:text-indent="-3.443cm" style:auto-text-indent="false" style:text-autospace="non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3.549cm" fo:margin-right="0.212cm" fo:line-height="0.564cm" fo:text-indent="-3.15cm" style:auto-text-indent="false" style:text-autospace="none">
        <style:tab-stops>
          <style:tab-stop style:position="2.501cm"/>
        </style:tab-stops>
      </style:paragraph-properties>
    </style:style>
    <style:style style:name="P99" style:family="paragraph" style:parent-style-name="Standard">
      <style:paragraph-properties fo:margin-left="3.528cm" fo:margin-right="0.212cm" fo:line-height="0.564cm" fo:text-indent="-3.21cm" style:auto-text-indent="false" style:text-autospace="none"/>
    </style:style>
    <style:style style:name="P100" style:family="paragraph" style:parent-style-name="Standard">
      <style:paragraph-properties fo:margin-left="3.577cm" fo:margin-right="0.212cm" fo:line-height="0.564cm" fo:text-indent="-3.26cm" style:auto-text-indent="false" style:text-autospace="none"/>
    </style:style>
    <style:style style:name="P101" style:family="paragraph" style:parent-style-name="Standard">
      <style:paragraph-properties fo:margin-left="1.8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2.372cm" fo:margin-right="0cm" fo:line-height="0.564cm" fo:text-align="justify" style:justify-single-word="false" fo:text-indent="-0.37cm" style:auto-text-indent="fals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3.521cm" fo:margin-right="0cm" fo:line-height="0.564cm" fo:text-align="justify" style:justify-single-word="false" fo:text-indent="-1.235cm" style:auto-text-indent="false" style:snap-to-layout-grid="false"/>
    </style:style>
    <style:style style:name="P104" style:family="paragraph" style:parent-style-name="Standard">
      <style:paragraph-properties fo:margin-left="3.521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3.537cm" fo:margin-right="0cm" fo:line-height="0.564cm" fo:text-align="justify" style:justify-single-word="false" fo:text-indent="-1.783cm" style:auto-text-indent="false" style:snap-to-layout-grid="false"/>
    </style:style>
    <style:style style:name="P106" style:family="paragraph" style:parent-style-name="Standard">
      <style:paragraph-properties fo:margin-left="1.482cm" fo:margin-right="0cm" fo:line-height="0.564cm" fo:text-align="justify" style:justify-single-word="false" fo:text-indent="0.247cm" style:auto-text-indent="false" style:snap-to-layout-grid="false"/>
    </style:style>
    <style:style style:name="P107" style:family="paragraph" style:parent-style-name="Standard">
      <style:paragraph-properties fo:margin-left="0cm" fo:margin-right="0cm" fo:line-height="0.564cm" fo:text-align="justify" style:justify-single-word="false" fo:text-indent="1.729cm" style:auto-text-indent="false" style:snap-to-layout-grid="false"/>
    </style:style>
    <style:style style:name="P108" style:family="paragraph" style:parent-style-name="Standard">
      <style:paragraph-properties fo:margin-left="0cm" fo:margin-right="0cm" fo:line-height="0.564cm" fo:text-align="justify" style:justify-single-word="false" fo:text-indent="1.753cm" style:auto-text-indent="false" style:snap-to-layout-grid="false"/>
    </style:style>
    <style:style style:name="P109" style:family="paragraph" style:parent-style-name="Standard">
      <style:paragraph-properties fo:margin-left="0cm" fo:margin-right="0cm" fo:line-height="0.564cm" fo:text-align="justify" style:justify-single-word="false" fo:text-indent="1.976cm" style:auto-text-indent="false" style:snap-to-layout-grid="false"/>
    </style:style>
    <style:style style:name="P110" style:family="paragraph" style:parent-style-name="Standard">
      <style:paragraph-properties fo:margin-left="0cm" fo:margin-right="0cm" fo:line-height="0.564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cm" fo:margin-right="0cm" fo:line-height="0.564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2.406cm" fo:margin-right="0cm" fo:line-height="0.564cm" fo:text-align="justify" style:justify-single-word="false" fo:text-indent="-0.501cm" style:auto-text-indent="false" style:snap-to-layout-grid="false"/>
    </style:style>
    <style:style style:name="P113" style:family="paragraph" style:parent-style-name="Standard">
      <style:paragraph-properties fo:margin-left="2.406cm" fo:margin-right="0cm" fo:line-height="0.564cm" fo:text-align="justify" style:justify-single-word="false" fo:text-indent="-0.501cm" style:auto-text-indent="false" style:snap-to-layout-grid="false"/>
      <style:text-properties style:font-name="標楷體" fo:font-size="14pt" fo:letter-spacing="0.004cm" style:font-name-asian="標楷體" style:font-size-asian="14pt" style:font-name-complex="標楷體" style:font-size-complex="14pt"/>
    </style:style>
    <style:style style:name="P114" style:family="paragraph" style:parent-style-name="Standard">
      <style:paragraph-properties fo:margin-left="2.963cm" fo:margin-right="0cm" fo:line-height="0.564cm" fo:text-indent="-2.963cm" style:auto-text-indent="false"/>
    </style:style>
    <style:style style:name="P115" style:family="paragraph" style:parent-style-name="Standard">
      <style:paragraph-properties fo:margin-left="2.963cm" fo:margin-right="0cm" fo:line-height="0.564cm" fo:text-align="justify" style:justify-single-word="false" fo:text-indent="-2.963cm" style:auto-text-indent="false" style:snap-to-layout-grid="false"/>
    </style:style>
    <style:style style:name="P116" style:family="paragraph" style:parent-style-name="Standard">
      <style:paragraph-properties fo:margin-left="2.963cm" fo:margin-right="0cm" fo:line-height="0.564cm" fo:text-align="justify" style:justify-single-word="false" fo:text-indent="-2.963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7" style:family="paragraph" style:parent-style-name="Standard">
      <style:paragraph-properties fo:margin-left="2.963cm" fo:margin-right="0cm" fo:line-height="0.564cm" fo:text-indent="-2.963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2.223cm" fo:margin-right="0cm" fo:line-height="0.564cm" fo:text-align="justify" style:justify-single-word="false" fo:text-indent="-2.223cm" style:auto-text-indent="false" style:snap-to-layout-grid="false"/>
    </style:style>
    <style:style style:name="P119" style:family="paragraph" style:parent-style-name="Standard">
      <style:paragraph-properties fo:margin-left="2.469cm" fo:margin-right="0cm" fo:line-height="0.564cm" fo:text-indent="-2.469cm" style:auto-text-indent="false"/>
    </style:style>
    <style:style style:name="P120" style:family="paragraph" style:parent-style-name="Standard">
      <style:paragraph-properties fo:margin-left="2.469cm" fo:margin-right="0cm" fo:line-height="0.564cm" fo:text-align="justify" style:justify-single-word="false" fo:text-indent="-2.469cm" style:auto-text-indent="false" style:snap-to-layout-grid="false"/>
    </style:style>
    <style:style style:name="P121" style:family="paragraph" style:parent-style-name="Standard">
      <style:paragraph-properties fo:margin-left="2.469cm" fo:margin-right="0cm" fo:line-height="0.564cm" fo:text-indent="-2.469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2.469cm" fo:margin-right="0cm" fo:line-height="0.564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2.378cm" fo:margin-right="0cm" fo:line-height="0.564cm" fo:text-align="justify" style:justify-single-word="false" fo:text-indent="-0.494cm" style:auto-text-indent="false" style:snap-to-layout-grid="false"/>
    </style:style>
    <style:style style:name="P124"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5" style:family="paragraph" style:parent-style-name="Standard">
      <style:paragraph-properties fo:margin-left="2.822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6" style:family="paragraph" style:parent-style-name="Standard" style:list-style-name="WW8Num9">
      <style:paragraph-properties fo:margin-left="3.33cm" fo:margin-right="0cm" fo:line-height="0.564cm" fo:text-align="justify" style:justify-single-word="false" fo:text-indent="-1cm" style:auto-text-indent="false" style:snap-to-layout-grid="false"/>
      <style:text-properties style:font-name="標楷體" fo:font-size="14pt" style:letter-kerning="true" style:font-name-asian="標楷體" style:font-size-asian="14pt" style:font-name-complex="標楷體" style:font-size-complex="14pt"/>
    </style:style>
    <style:style style:name="P127" style:family="paragraph" style:parent-style-name="Standard" style:list-style-name="WW8Num9">
      <style:paragraph-properties fo:margin-left="3.33cm" fo:margin-right="0.212cm" fo:line-height="0.564cm" fo:text-align="justify" style:justify-single-word="false" fo:text-indent="-1cm" style:auto-text-indent="false" style:snap-to-layout-grid="false"/>
      <style:text-properties style:font-name="標楷體" fo:font-size="14pt" style:letter-kerning="true" style:font-name-asian="標楷體" style:font-size-asian="14pt" style:font-name-complex="標楷體" style:font-size-complex="14pt"/>
    </style:style>
    <style:style style:name="P128" style:family="paragraph" style:parent-style-name="Standard" style:list-style-name="WW8Num9">
      <style:paragraph-properties fo:margin-left="3.33cm" fo:margin-right="0.212cm" fo:line-height="0.564cm" fo:text-align="justify" style:justify-single-word="false" fo:text-indent="-1cm" style:auto-text-indent="false" style:snap-to-layout-grid="false"/>
    </style:style>
    <style:style style:name="P129" style:family="paragraph" style:parent-style-name="Standard">
      <style:paragraph-properties fo:margin-left="3.33cm" fo:margin-right="0.212cm" fo:line-height="0.564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30" style:family="paragraph" style:parent-style-name="Standard">
      <style:paragraph-properties fo:margin-left="3.496cm" fo:margin-right="0cm" fo:line-height="0.564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3.5cm" fo:margin-right="0cm" fo:line-height="0.564cm" fo:text-align="justify" style:justify-single-word="false" fo:text-indent="-0.998cm" style:auto-text-indent="false" style:snap-to-layout-grid="false"/>
    </style:style>
    <style:style style:name="P132" style:family="paragraph" style:parent-style-name="Standard">
      <style:paragraph-properties fo:margin-left="3.5cm" fo:margin-right="0cm" fo:line-height="0.564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3.498cm" fo:margin-right="0cm" fo:line-height="0.564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2.395cm" fo:margin-right="0cm" fo:line-height="0.564cm" fo:text-align="justify" style:justify-single-word="false" fo:text-indent="0.099cm" style:auto-text-indent="false" style:snap-to-layout-grid="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3.496cm" fo:margin-right="0cm" fo:line-height="0.564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3.5cm" fo:margin-right="0cm" fo:line-height="0.564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3.538cm" fo:margin-right="0cm" fo:line-height="0.564cm" fo:text-align="justify" style:justify-single-word="false" fo:text-indent="-1.252cm" style:auto-text-indent="false" style:snap-to-layout-grid="false"/>
    </style:style>
    <style:style style:name="P138" style:family="paragraph" style:parent-style-name="Standard">
      <style:paragraph-properties fo:margin-left="3.538cm" fo:margin-right="0cm" fo:line-height="0.564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139" style:family="paragraph" style:parent-style-name="Standard">
      <style:paragraph-properties fo:margin-left="3.535cm" fo:margin-right="0cm" fo:line-height="0.564cm" fo:text-align="justify" style:justify-single-word="false" fo:text-indent="-1.037cm" style:auto-text-indent="false" style:snap-to-layout-grid="false"/>
      <style:text-properties style:font-name="標楷體" fo:font-size="14pt" fo:letter-spacing="0.004cm" style:font-name-asian="標楷體" style:font-size-asian="14pt" style:font-name-complex="標楷體" style:font-size-complex="14pt"/>
    </style:style>
    <style:style style:name="P140" style:family="paragraph" style:parent-style-name="Standard">
      <style:paragraph-properties fo:margin-left="1.693cm" fo:margin-right="0cm" fo:line-height="0.564cm" fo:text-align="justify" style:justify-single-word="false" fo:text-indent="0.307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1" style:family="paragraph" style:parent-style-name="Standard">
      <style:paragraph-properties fo:margin-left="3.62cm" fo:margin-right="0cm" fo:line-height="0.564cm" fo:text-indent="-1.503cm" style:auto-text-indent="false" style:snap-to-layout-grid="false"/>
    </style:style>
    <style:style style:name="P142" style:family="paragraph" style:parent-style-name="Standard">
      <style:paragraph-properties fo:margin-left="0cm" fo:margin-right="0cm" fo:line-height="0.564cm" fo:text-align="justify" style:justify-single-word="false" fo:text-indent="0.247cm" style:auto-text-indent="false" style:snap-to-layout-grid="false"/>
      <style:text-properties style:font-name="標楷體" fo:font-size="14pt" style:letter-kerning="true" style:font-name-asian="標楷體" style:font-size-asian="14pt" style:font-name-complex="TT21Eo00" style:font-size-complex="14pt"/>
    </style:style>
    <style:style style:name="P143" style:family="paragraph" style:parent-style-name="Standard">
      <style:paragraph-properties fo:margin-left="2.365cm" fo:margin-right="0cm" fo:line-height="0.564cm" fo:text-align="justify" style:justify-single-word="false" fo:text-indent="-0.041cm" style:auto-text-indent="false" style:snap-to-layout-grid="false"/>
    </style:style>
    <style:style style:name="P144" style:family="paragraph" style:parent-style-name="Standard">
      <style:paragraph-properties fo:margin-left="2.501cm" fo:margin-right="0cm" fo:line-height="0.564cm" fo:text-indent="-1.249cm" style:auto-text-indent="false" style:snap-to-layout-grid="false"/>
    </style:style>
    <style:style style:name="P145" style:family="paragraph" style:parent-style-name="Standard">
      <style:paragraph-properties fo:margin-left="2.501cm" fo:margin-right="0cm" fo:line-height="0.564cm" fo:text-indent="-1.249cm" style:auto-text-indent="false"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2.54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2.54cm" fo:margin-right="0cm" fo:line-height="0.564cm" fo:text-align="justify" style:justify-single-word="false" fo:text-indent="0cm" style:auto-text-indent="false" style:snap-to-layout-grid="false"/>
    </style:style>
    <style:style style:name="P148" style:family="paragraph" style:parent-style-name="Standard">
      <style:paragraph-properties fo:margin-left="2.54cm" fo:margin-right="0cm" fo:line-height="0.564cm" fo:text-align="justify" style:justify-single-word="false" fo:text-indent="0cm" style:auto-text-indent="false" style:snap-to-layout-grid="false">
        <style:tab-stops>
          <style:tab-stop style:position="0.4cm"/>
        </style:tab-stops>
      </style:paragraph-properties>
    </style:style>
    <style:style style:name="P149" style:family="paragraph" style:parent-style-name="Standard">
      <style:paragraph-properties fo:margin-left="2.75cm" fo:margin-right="0cm" fo:line-height="0.564cm" fo:text-align="justify" style:justify-single-word="false" fo:text-indent="-0.845cm" style:auto-text-indent="false" style:snap-to-layout-grid="false"/>
    </style:style>
    <style:style style:name="P150" style:family="paragraph" style:parent-style-name="Standard">
      <style:paragraph-properties fo:margin-left="2.187cm" fo:margin-right="0cm" fo:line-height="0.564cm" fo:text-align="justify" style:justify-single-word="false" fo:text-indent="-0.494cm" style:auto-text-indent="false" style:snap-to-layout-grid="false"/>
    </style:style>
    <style:style style:name="P151" style:family="paragraph" style:parent-style-name="Standard">
      <style:paragraph-properties fo:margin-left="2.187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2" style:family="paragraph" style:parent-style-name="Standard">
      <style:paragraph-properties fo:margin-left="3.496cm" fo:margin-right="0cm" fo:line-height="0.564cm" fo:text-align="justify" style:justify-single-word="false" fo:text-indent="-1.249cm" style:auto-text-indent="false" style:snap-to-layout-grid="false"/>
    </style:style>
    <style:style style:name="P153" style:family="paragraph" style:parent-style-name="Standard">
      <style:paragraph-properties fo:margin-left="3.496cm" fo:margin-right="0cm" fo:line-height="0.564cm" fo:text-align="justify" style:justify-single-word="false" fo:text-indent="-1.249cm" style:auto-text-indent="false" style:snap-to-layout-grid="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3.498cm" fo:margin-right="0cm" fo:line-height="0.564cm" fo:text-align="justify" style:justify-single-word="false" fo:text-indent="-1.245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5" style:family="paragraph" style:parent-style-name="Standard" style:list-style-name="WW8Num8">
      <style:paragraph-properties fo:margin-left="2.251cm" fo:margin-right="0cm" fo:line-height="0.564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6" style:family="paragraph" style:parent-style-name="Standard">
      <style:paragraph-properties fo:margin-left="3.247cm" fo:margin-right="0cm" fo:line-height="0.564cm" fo:text-align="justify" style:justify-single-word="false" fo:text-indent="-1.249cm" style:auto-text-indent="false" style:snap-to-layout-grid="false"/>
    </style:style>
    <style:style style:name="P157" style:family="paragraph" style:parent-style-name="Standard">
      <style:paragraph-properties fo:margin-left="3.247cm" fo:margin-right="0cm" fo:line-height="0.564cm" fo:text-align="justify" style:justify-single-word="false" fo:text-indent="-1.249cm" style:auto-text-indent="false" style:snap-to-layout-grid="false"/>
      <style:text-properties style:font-name="標楷體" fo:font-size="14pt" style:font-name-asian="標楷體" style:font-size-asian="14pt" style:font-name-complex="標楷體" style:font-size-complex="14pt"/>
    </style:style>
    <style:style style:name="P158" style:family="paragraph" style:parent-style-name="Standard" style:list-style-name="WW8Num8">
      <style:paragraph-properties fo:margin-left="2.752cm" fo:margin-right="0cm" fo:line-height="0.564cm" fo:text-align="justify" style:justify-single-word="false" fo:text-indent="-0.847cm" style:auto-text-indent="false" style:snap-to-layout-grid="false"/>
    </style:style>
    <style:style style:name="P159" style:family="paragraph" style:parent-style-name="Standard" style:list-style-name="WW8Num8">
      <style:paragraph-properties fo:margin-left="2.752cm" fo:margin-right="0cm" fo:line-height="0.564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160" style:family="paragraph" style:parent-style-name="Standard" style:list-style-name="WW8Num8">
      <style:paragraph-properties fo:margin-left="2.752cm" fo:margin-right="0cm" fo:line-height="0.564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1" style:family="paragraph" style:parent-style-name="Standard">
      <style:paragraph-properties fo:margin-left="2.893cm" fo:margin-right="0cm" fo:line-height="0.564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62" style:family="paragraph" style:parent-style-name="Standard" style:list-style-name="WW8Num8">
      <style:paragraph-properties fo:margin-left="2.251cm" fo:margin-right="0cm" fo:line-height="0.564cm" fo:text-align="justify" style:justify-single-word="false" fo:text-indent="-0.34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3" style:family="paragraph" style:parent-style-name="Standard" style:list-style-name="WW8Num1">
      <style:paragraph-properties fo:margin-left="3.251cm" fo:margin-right="0cm" fo:line-height="0.564cm" fo:text-align="justify" style:justify-single-word="false" fo:text-indent="-0.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4" style:family="paragraph" style:parent-style-name="Standard" style:list-style-name="WW8Num12">
      <style:paragraph-properties fo:margin-left="4.02cm" fo:margin-right="0cm" fo:line-height="0.564cm" fo:text-indent="-0.85cm" style:auto-text-indent="false"/>
      <style:text-properties style:font-name="標楷體" fo:font-size="14pt" style:font-name-asian="標楷體" style:font-size-asian="14pt" style:font-name-complex="標楷體" style:font-size-complex="14pt" style:font-weight-complex="bold"/>
    </style:style>
    <style:style style:name="P165" style:family="paragraph" style:parent-style-name="Standard">
      <style:paragraph-properties fo:margin-left="2.341cm" fo:margin-right="0cm" fo:line-height="0.564cm" fo:text-align="justify" style:justify-single-word="false" fo:text-indent="-0.016cm" style:auto-text-indent="false" style:snap-to-layout-grid="false"/>
    </style:style>
    <style:style style:name="P166" style:family="paragraph" style:parent-style-name="Standard">
      <style:paragraph-properties fo:margin-left="3.496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2.62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9"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2.494cm" fo:margin-right="0cm" fo:line-height="0.564cm" fo:text-align="justify" style:justify-single-word="false" fo:text-indent="-2.494cm" style:auto-text-indent="false"/>
    </style:style>
    <style:style style:name="P171" style:family="paragraph" style:parent-style-name="Standard">
      <style:paragraph-properties fo:margin-left="2.494cm" fo:margin-right="0cm" fo:line-height="0.564cm" fo:text-align="justify" style:justify-single-word="false" fo:text-indent="-2.494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2.499cm" fo:margin-right="0cm" fo:line-height="0.564cm" fo:text-align="justify" style:justify-single-word="false" fo:text-indent="-2.499cm" style:auto-text-indent="false" style:snap-to-layout-grid="false"/>
    </style:style>
    <style:style style:name="P173" style:family="paragraph" style:parent-style-name="Standard">
      <style:paragraph-properties fo:margin-left="2.499cm" fo:margin-right="0cm" fo:line-height="0.564cm" fo:text-align="justify" style:justify-single-word="false" fo:text-indent="-2.499cm" style:auto-text-indent="false" style:snap-to-layout-grid="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2.494cm" fo:margin-right="0cm" fo:line-height="0.564cm" fo:text-align="justify" style:justify-single-word="false" fo:text-indent="-2.999cm" style:auto-text-indent="false" style:snap-to-layout-grid="false"/>
    </style:style>
    <style:style style:name="P175" style:family="paragraph" style:parent-style-name="Standard">
      <style:paragraph-properties fo:margin-left="2.494cm" fo:margin-right="0cm" fo:line-height="0.564cm" fo:text-align="justify" style:justify-single-word="false" fo:text-indent="-2.999cm" style:auto-text-indent="false" style:snap-to-layout-grid="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3.201cm" fo:margin-right="0cm" fo:line-height="0.564cm" fo:text-align="justify" style:justify-single-word="false" fo:text-indent="0cm" style:auto-text-indent="false" style:snap-to-layout-grid="false"/>
    </style:style>
    <style:style style:name="P177" style:family="paragraph" style:parent-style-name="Standard">
      <style:paragraph-properties fo:margin-left="3.20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4.009cm" fo:margin-right="0cm" fo:line-height="0.564cm" fo:text-align="justify" style:justify-single-word="false" fo:text-indent="0cm" style:auto-text-indent="false"/>
    </style:style>
    <style:style style:name="P179" style:family="paragraph" style:parent-style-name="Standard">
      <style:paragraph-properties fo:margin-left="4.727cm" fo:margin-right="0cm" fo:line-height="0.564cm" fo:text-align="justify" style:justify-single-word="false" fo:text-indent="-0.494cm" style:auto-text-indent="false"/>
    </style:style>
    <style:style style:name="P180" style:family="paragraph" style:parent-style-name="Standard">
      <style:paragraph-properties fo:margin-left="4.727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4.106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2.286cm" fo:margin-right="0cm" fo:line-height="0.564cm" fo:text-align="justify" style:justify-single-word="false" fo:text-indent="0cm" style:auto-text-indent="false" style:snap-to-layout-grid="false"/>
    </style:style>
    <style:style style:name="P183" style:family="paragraph" style:parent-style-name="Standard">
      <style:paragraph-properties fo:margin-left="2.286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1.884cm" fo:margin-right="0cm" fo:line-height="0.564cm" fo:text-align="justify" style:justify-single-word="false" fo:text-indent="0cm" style:auto-text-indent="false" style:snap-to-layout-grid="false"/>
    </style:style>
    <style:style style:name="P185" style:family="paragraph" style:parent-style-name="Standard">
      <style:paragraph-properties fo:margin-left="3.5cm" fo:margin-right="0cm" fo:line-height="0.564cm" fo:text-align="justify" style:justify-single-word="false" fo:text-indent="-1.235cm" style:auto-text-indent="false" style:snap-to-layout-grid="false"/>
    </style:style>
    <style:style style:name="P186" style:family="paragraph" style:parent-style-name="Standard" style:list-style-name="WW8Num7">
      <style:paragraph-properties fo:margin-left="3.246cm" fo:margin-right="0cm" fo:line-height="0.564cm" fo:text-align="justify" style:justify-single-word="false" fo:text-indent="-0.751cm" style:auto-text-indent="false" style:snap-to-layout-grid="false"/>
      <style:text-properties style:font-name="標楷體" fo:font-size="14pt" fo:letter-spacing="0.004cm" style:font-name-asian="標楷體" style:font-size-asian="14pt" style:font-name-complex="標楷體" style:font-size-complex="14pt"/>
    </style:style>
    <style:style style:name="P187" style:family="paragraph" style:parent-style-name="Standard" style:list-style-name="WW8Num7">
      <style:paragraph-properties fo:margin-left="3.251cm" fo:margin-right="0cm" fo:line-height="0.564cm" fo:text-align="justify" style:justify-single-word="false" fo:text-indent="-0.75cm" style:auto-text-indent="false" style:snap-to-layout-grid="false"/>
      <style:text-properties style:font-name="標楷體" fo:font-size="14pt" fo:letter-spacing="0.004cm" style:font-name-asian="標楷體" style:font-size-asian="14pt" style:font-name-complex="標楷體" style:font-size-complex="14pt"/>
    </style:style>
    <style:style style:name="P188" style:family="paragraph" style:parent-style-name="Standard">
      <style:paragraph-properties fo:margin-left="6.068cm" fo:margin-right="0cm" fo:line-height="0.564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4.791cm" fo:margin-right="0cm" fo:line-height="0.564cm" fo:text-align="justify" style:justify-single-word="false" fo:text-indent="-1.235cm" style:auto-text-indent="false" style:snap-to-layout-grid="false"/>
    </style:style>
    <style:style style:name="P190" style:family="paragraph" style:parent-style-name="Standard">
      <style:paragraph-properties fo:margin-left="4.755cm" fo:margin-right="0cm" fo:line-height="0.564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4.244cm" fo:margin-right="0cm" fo:line-height="0.564cm" fo:text-align="justify" style:justify-single-word="false" fo:text-indent="-0.48cm" style:auto-text-indent="false" style:snap-to-layout-grid="false"/>
    </style:style>
    <style:style style:name="P192" style:family="paragraph" style:parent-style-name="Standard">
      <style:paragraph-properties fo:margin-left="3.514cm" fo:margin-right="0cm" fo:line-height="0.564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193" style:family="paragraph" style:parent-style-name="Standard">
      <style:paragraph-properties fo:margin-left="4.008cm" fo:margin-right="0cm" fo:line-height="0.564cm" fo:text-align="justify" style:justify-single-word="false" fo:text-indent="-0.494cm" style:auto-text-indent="false" style:snap-to-layout-grid="false"/>
    </style:style>
    <style:style style:name="P194" style:family="paragraph" style:parent-style-name="Standard">
      <style:paragraph-properties fo:margin-left="4.008cm" fo:margin-right="0cm" fo:line-height="0.564cm" fo:text-align="justify" style:justify-single-word="false" fo:text-indent="-0.494cm" style:auto-text-indent="false" style:snap-to-layout-grid="false"/>
      <style:text-properties style:font-name="標楷體" fo:font-size="14pt" fo:letter-spacing="-0.007cm" style:font-name-asian="標楷體" style:font-size-asian="14pt" style:font-name-complex="標楷體" style:font-size-complex="14pt"/>
    </style:style>
    <style:style style:name="P195" style:family="paragraph" style:parent-style-name="Standard">
      <style:paragraph-properties fo:margin-left="3.485cm" fo:margin-right="0cm" fo:line-height="0.564cm" fo:text-align="justify" style:justify-single-word="false" fo:text-indent="-1.199cm" style:auto-text-indent="false" style:snap-to-layout-grid="false"/>
      <style:text-properties style:font-name="標楷體" fo:font-size="14pt" fo:letter-spacing="-0.007cm" style:font-name-asian="標楷體" style:font-size-asian="14pt" style:font-name-complex="標楷體" style:font-size-complex="14pt"/>
    </style:style>
    <style:style style:name="P196" style:family="paragraph" style:parent-style-name="Standard">
      <style:paragraph-properties fo:margin-left="0cm" fo:margin-right="0cm" fo:line-height="0.564cm" fo:text-align="justify" style:justify-single-word="false" fo:text-indent="0.499cm" style:auto-text-indent="false" style:snap-to-layout-grid="false"/>
    </style:style>
    <style:style style:name="P197" style:family="paragraph" style:parent-style-name="Standard">
      <style:paragraph-properties fo:margin-left="2.406cm" fo:margin-right="0cm" fo:line-height="0.564cm" fo:text-align="justify" style:justify-single-word="false" fo:text-indent="-0.522cm" style:auto-text-indent="false" style:snap-to-layout-grid="false"/>
      <style:text-properties style:font-name="標楷體" fo:font-size="14pt" fo:letter-spacing="0.014cm" style:font-name-asian="標楷體" style:font-size-asian="14pt" style:font-name-complex="標楷體" style:font-size-complex="14pt"/>
    </style:style>
    <style:style style:name="P198" style:family="paragraph" style:parent-style-name="Standard">
      <style:paragraph-properties fo:margin-left="2.471cm" fo:margin-right="0cm" fo:line-height="0.564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9" style:family="paragraph" style:parent-style-name="Standard">
      <style:paragraph-properties fo:margin-left="1.482cm" fo:margin-right="0cm" fo:line-height="0.564cm" fo:text-align="justify" style:justify-single-word="false" fo:text-indent="0cm" style:auto-text-indent="false" style:snap-to-layout-grid="false"/>
    </style:style>
    <style:style style:name="P200" style:family="paragraph" style:parent-style-name="Standard">
      <style:paragraph-properties fo:margin-left="1.4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01" style:family="paragraph" style:parent-style-name="Standard">
      <style:paragraph-properties fo:margin-left="1.86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202" style:family="paragraph" style:parent-style-name="表左1." style:list-style-name="WW8Num2">
      <style:paragraph-properties fo:margin-left="2cm" fo:margin-right="0.212cm" fo:line-height="0.564cm" fo:text-indent="-0.75cm" style:auto-text-indent="false"/>
    </style:style>
    <style:style style:name="P203" style:family="paragraph" style:parent-style-name="表左1." style:list-style-name="WW8Num2">
      <style:paragraph-properties fo:margin-left="2cm" fo:margin-right="0.212cm" fo:line-height="0.564cm" fo:text-indent="-0.75cm" style:auto-text-indent="false"/>
      <style:text-properties style:font-name="標楷體" fo:font-size="14pt" style:letter-kerning="true" style:font-name-asian="標楷體" style:font-size-asian="14pt" style:font-name-complex="Helvetica Neue" style:font-size-complex="14pt"/>
    </style:style>
    <style:style style:name="P204" style:family="paragraph" style:parent-style-name="表左1." style:list-style-name="WW8Num2">
      <style:paragraph-properties fo:margin-left="1.997cm" fo:margin-right="0.212cm" fo:line-height="0.564cm" fo:text-indent="-0.751cm" style:auto-text-indent="false"/>
      <style:text-properties style:font-name="標楷體" fo:font-size="14pt" style:letter-kerning="true" style:font-name-asian="標楷體" style:font-size-asian="14pt" style:font-name-complex="Helvetica Neue" style:font-size-complex="14pt"/>
    </style:style>
    <style:style style:name="P205" style:family="paragraph" style:parent-style-name="表左1." style:list-style-name="WW8Num2">
      <style:paragraph-properties fo:margin-left="1.995cm" fo:margin-right="0.212cm" fo:line-height="0.564cm" fo:text-indent="-0.746cm" style:auto-text-indent="false" style:snap-to-layout-grid="false"/>
    </style:style>
    <style:style style:name="P206" style:family="paragraph" style:parent-style-name="Footer">
      <style:paragraph-properties fo:text-align="justify" style:justify-single-word="false"/>
    </style:style>
    <style:style style:name="P207" style:family="paragraph" style:parent-style-name="註解文字">
      <style:paragraph-properties fo:margin-left="0cm" fo:margin-right="0cm" fo:line-height="0.564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208" style:family="paragraph" style:parent-style-name="註解文字">
      <style:paragraph-properties fo:margin-left="0cm" fo:margin-right="0cm" fo:line-height="0.564cm" fo:text-align="start" style:justify-single-word="false" fo:hyphenation-ladder-count="no-limit" fo:text-indent="0cm" style:auto-text-indent="false" style:text-autospace="ideograph-alpha" style:line-break="strict">
        <style:tab-stops/>
      </style:paragraph-properties>
      <style:text-properties style:font-name="文鼎中黑" fo:font-size="15pt" style:letter-kerning="true" style:font-name-asian="文鼎中黑" style:font-size-asian="15pt" style:font-name-complex="華康中黑體(P)" style:font-size-complex="15pt" style:font-weight-complex="bold" fo:hyphenate="true" fo:hyphenation-remain-char-count="2" fo:hyphenation-push-char-count="2"/>
    </style:style>
    <style:style style:name="P209" style:family="paragraph" style:parent-style-name="註解文字">
      <style:paragraph-properties fo:margin-left="0cm" fo:margin-right="0cm" fo:line-height="0.564cm" fo:text-align="start" style:justify-single-word="false" fo:hyphenation-ladder-count="no-limit" fo:text-indent="0cm" style:auto-text-indent="false" style:text-autospace="ideograph-alpha" style:line-break="strict">
        <style:tab-stops/>
      </style:paragraph-properties>
      <style:text-properties style:font-name="文鼎中黑" fo:font-size="15pt" style:letter-kerning="true" style:font-name-asian="文鼎中黑" style:font-size-asian="15pt" style:font-name-complex="華康中黑體(P)" style:font-size-complex="15pt" style:font-weight-complex="bold" fo:hyphenate="true" fo:hyphenation-remain-char-count="2" fo:hyphenation-push-char-count="2"/>
    </style:style>
    <style:style style:name="P210" style:family="paragraph" style:parent-style-name="註解文字">
      <style:paragraph-properties fo:margin-left="0cm" fo:margin-right="0cm" fo:line-height="0.564cm" fo:text-align="start" style:justify-single-word="false" fo:hyphenation-ladder-count="no-limit" fo:text-indent="0cm" style:auto-text-indent="false" style:text-autospace="ideograph-alpha" style:line-break="strict">
        <style:tab-stops/>
      </style:paragraph-properties>
      <style:text-properties style:font-name="文鼎中黑" fo:font-size="15pt" fo:letter-spacing="0.014cm" style:letter-kerning="true" style:font-name-asian="文鼎中黑" style:font-size-asian="15pt" style:font-name-complex="華康中黑體(P)" style:font-size-complex="15pt" style:font-weight-complex="bold" fo:hyphenate="true" fo:hyphenation-remain-char-count="2" fo:hyphenation-push-char-count="2"/>
    </style:style>
    <style:style style:name="P211" style:family="paragraph" style:parent-style-name="註解文字">
      <style:paragraph-properties fo:margin-left="1.82cm" fo:margin-right="0cm" fo:line-height="0.564cm"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212" style:family="paragraph" style:parent-style-name="註解文字">
      <style:paragraph-properties fo:margin-left="1.82cm" fo:margin-right="0cm" fo:line-height="0.564cm" fo:hyphenation-ladder-count="no-limit" fo:text-indent="0cm" style:auto-text-indent="false" style:text-autospace="ideograph-alpha" style:line-break="strict">
        <style:tab-stops/>
      </style:paragraph-properties>
      <style:text-properties style:font-name="標楷體" fo:font-size="14pt" fo:font-weight="normal" style:font-name-asian="標楷體" style:font-size-asian="14pt" style:font-weight-asian="normal" style:font-name-complex="標楷體" style:font-size-complex="14pt" fo:hyphenate="true" fo:hyphenation-remain-char-count="2" fo:hyphenation-push-char-count="2"/>
    </style:style>
    <style:style style:name="P213" style:family="paragraph" style:parent-style-name="註解文字">
      <style:paragraph-properties fo:margin-left="4.071cm" fo:margin-right="0cm" fo:line-height="0.564cm" fo:text-align="start" style:justify-single-word="false" fo:hyphenation-ladder-count="no-limit" fo:text-indent="-0.494cm" style:auto-text-indent="false" style:text-autospace="ideograph-alpha" style:line-break="strict">
        <style:tab-stops/>
      </style:paragraph-properties>
      <style:text-properties fo:hyphenate="true" fo:hyphenation-remain-char-count="2" fo:hyphenation-push-char-count="2"/>
    </style:style>
    <style:style style:name="P214" style:family="paragraph" style:parent-style-name="清單段落" style:list-style-name="WW8Num3">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15" style:family="paragraph" style:parent-style-name="清單段落" style:list-style-name="WW8Num10">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16" style:family="paragraph" style:parent-style-name="清單段落" style:list-style-name="WW8Num10">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217" style:family="paragraph" style:parent-style-name="主旨">
      <style:paragraph-properties fo:margin-left="3.581cm" fo:margin-right="0cm" fo:line-height="0.564cm" fo:text-indent="-1.252cm" style:auto-text-indent="false"/>
      <style:text-properties style:font-name="標楷體" fo:letter-spacing="0.004cm" style:font-name-complex="標楷體" style:font-size-complex="14pt"/>
    </style:style>
    <style:style style:name="P218" style:family="paragraph" style:parent-style-name="_28_1_29_">
      <style:paragraph-properties fo:margin-left="2.244cm" fo:margin-right="0cm" fo:line-height="0.564cm" fo:text-indent="0cm" style:auto-text-indent="false"/>
      <style:text-properties style:font-name="標楷體" style:font-name-complex="標楷體" style:font-size-complex="14pt" style:font-weight-complex="bold"/>
    </style:style>
    <style:style style:name="P219" style:family="paragraph" style:parent-style-name="_28_1_29_0標題" style:list-style-name="WW8Num12">
      <style:paragraph-properties fo:line-height="0.564cm"/>
    </style:style>
    <style:style style:name="P220" style:family="paragraph" style:parent-style-name="_28_1_29_0標題" style:list-style-name="WW8Num12">
      <style:paragraph-properties fo:margin-left="4.02cm" fo:margin-right="0cm" fo:line-height="0.564cm" fo:text-indent="-0.85cm" style:auto-text-indent="false"/>
      <style:text-properties fo:color="#000000" fo:font-size="14pt" style:font-size-asian="14pt" style:font-size-complex="14pt" style:font-weight-complex="bold"/>
    </style:style>
    <style:style style:name="T1" style:family="text">
      <style:text-properties fo:font-weight="bold" style:font-weight-asian="bold" style:font-weight-complex="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Arial"/>
    </style:style>
    <style:style style:name="T12" style:family="text">
      <style:text-properties style:font-name="標楷體" fo:font-size="14pt" style:font-name-asian="標楷體" style:font-size-asian="14pt" style:font-name-complex="Arial" style:font-size-complex="14pt" style:font-weight-complex="bold"/>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font-size-complex="14pt" style:font-weight-complex="bold"/>
    </style:style>
    <style:style style:name="T16" style:family="text">
      <style:text-properties style:font-name="標楷體" fo:font-size="14pt" fo:letter-spacing="-0.071cm" style:font-name-asian="標楷體" style:font-size-asian="14pt"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name-complex="標楷體" style:font-size-complex="14pt" style:font-weight-complex="bold"/>
    </style:style>
    <style:style style:name="T22" style:family="text">
      <style:text-properties style:font-name="標楷體" fo:font-size="14pt" style:letter-kerning="true" style:font-name-asian="標楷體" style:font-size-asian="14pt" style:font-name-complex="標楷體" style:font-size-complex="14pt" style:font-weight-complex="bold"/>
    </style:style>
    <style:style style:name="T23" style:family="text">
      <style:text-properties style:font-name="標楷體" fo:font-size="14pt" style:letter-kerning="true" style:font-name-asian="標楷體" style:font-size-asian="14pt" style:font-name-complex="Helvetica Neue" style:font-size-complex="14pt"/>
    </style:style>
    <style:style style:name="T24" style:family="text">
      <style:text-properties style:font-name="標楷體" fo:font-size="14pt" style:letter-kerning="true" style:font-name-asian="標楷體" style:font-size-asian="14pt" style:font-name-complex="Helvetica Neue" style:font-size-complex="14pt"/>
    </style:style>
    <style:style style:name="T25" style:family="text">
      <style:text-properties style:font-name="標楷體" fo:font-size="14pt" style:letter-kerning="true" style:font-name-asian="標楷體" style:font-size-asian="14pt" style:language-asian="zh" style:country-asian="HK" style:font-name-complex="Helvetica Neue" style:font-size-complex="14pt"/>
    </style:style>
    <style:style style:name="T26" style:family="text">
      <style:text-properties style:font-name="標楷體" fo:font-size="14pt" style:letter-kerning="true" style:font-name-asian="標楷體" style:font-size-asian="14pt" style:font-name-complex="Times" style:font-size-complex="14pt"/>
    </style:style>
    <style:style style:name="T27" style:family="text">
      <style:text-properties style:font-name="標楷體" fo:font-size="14pt" style:letter-kerning="true" style:font-name-asian="標楷體" style:font-size-asian="14pt" style:font-name-complex="TimesNewRomanPSMT" style:font-size-complex="14pt"/>
    </style:style>
    <style:style style:name="T28" style:family="text">
      <style:text-properties style:font-name="標楷體" fo:font-size="14pt" style:letter-kerning="true" style:font-name-asian="標楷體" style:font-size-asian="14pt" style:font-name-complex="TimesNewRomanPSMT" style:font-size-complex="14pt"/>
    </style:style>
    <style:style style:name="T29" style:family="text">
      <style:text-properties style:font-name="標楷體" fo:font-size="14pt" style:letter-kerning="true" style:font-name-asian="標楷體" style:font-size-asian="14pt" style:font-name-complex="新細明體" style:font-size-complex="14pt"/>
    </style:style>
    <style:style style:name="T30" style:family="text">
      <style:text-properties style:font-name="標楷體" fo:font-size="14pt" style:letter-kerning="true" style:font-name-asian="標楷體" style:font-size-asian="14pt" style:font-name-complex="新細明體" style:font-size-complex="14pt"/>
    </style:style>
    <style:style style:name="T31" style:family="text">
      <style:text-properties style:font-name="標楷體" fo:font-size="14pt" style:letter-kerning="true" style:font-name-asian="標楷體" style:font-size-asian="14pt" style:font-name-complex="TT21Eo00" style:font-size-complex="14pt"/>
    </style:style>
    <style:style style:name="T32" style:family="text">
      <style:text-properties style:font-name="標楷體" fo:font-size="14pt" fo:language="zh" fo:country="TW" style:letter-kerning="true" style:font-name-asian="標楷體" style:font-size-asian="14pt" style:font-name-complex="標楷體" style:font-size-complex="14pt"/>
    </style:style>
    <style:style style:name="T33" style:family="text">
      <style:text-properties style:font-name="標楷體" fo:font-size="14pt" fo:language="zh" fo:country="TW" style:font-name-asian="標楷體" style:font-size-asian="14pt" style:font-name-complex="標楷體" style:font-size-complex="14pt"/>
    </style:style>
    <style:style style:name="T34" style:family="text">
      <style:text-properties style:font-name="標楷體" fo:font-size="14pt" fo:language="zh" fo:country="TW" style:font-name-asian="標楷體" style:font-size-asian="14pt" style:font-name-complex="標楷體" style:font-size-complex="14pt"/>
    </style:style>
    <style:style style:name="T35" style:family="text">
      <style:text-properties style:font-name="標楷體" fo:font-size="14pt" fo:letter-spacing="0.004cm" style:font-name-asian="標楷體" style:font-size-asian="14pt" style:font-name-complex="標楷體" style:font-size-complex="14pt"/>
    </style:style>
    <style:style style:name="T36" style:family="text">
      <style:text-properties style:font-name="標楷體" fo:font-size="14pt" fo:letter-spacing="0.004cm" style:font-name-asian="標楷體" style:font-size-asian="14pt" style:font-name-complex="標楷體" style:font-size-complex="14pt"/>
    </style:style>
    <style:style style:name="T37" style:family="text">
      <style:text-properties style:font-name="標楷體" fo:font-size="14pt" fo:letter-spacing="0.004cm" style:font-name-asian="標楷體" style:font-size-asian="14pt" style:font-name-complex="Arial" style:font-size-complex="14pt"/>
    </style:style>
    <style:style style:name="T38" style:family="text">
      <style:text-properties style:font-name="標楷體" fo:font-size="14pt" fo:letter-spacing="0.004cm" style:letter-kerning="true" style:font-name-asian="標楷體" style:font-size-asian="14pt" style:font-name-complex="標楷體" style:font-size-complex="14pt"/>
    </style:style>
    <style:style style:name="T39" style:family="text">
      <style:text-properties style:font-name="標楷體" fo:font-size="14pt" fo:font-weight="normal" style:font-name-asian="標楷體" style:font-size-asian="14pt" style:font-weight-asian="normal" style:font-name-complex="標楷體" style:font-size-complex="14pt"/>
    </style:style>
    <style:style style:name="T40"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41" style:family="text">
      <style:text-properties style:font-name="標楷體" fo:font-size="14pt" fo:font-weight="normal" style:font-name-asian="標楷體" style:font-size-asian="14pt" style:font-weight-asian="normal" style:font-name-complex="標楷體" style:font-size-complex="14pt"/>
    </style:style>
    <style:style style:name="T42" style:family="text">
      <style:text-properties style:font-name="標楷體" fo:font-size="14pt" fo:font-weight="normal" style:letter-kerning="true" style:font-name-asian="標楷體" style:font-size-asian="14pt" style:font-weight-asian="normal" style:font-name-complex="標楷體" style:font-size-complex="14pt"/>
    </style:style>
    <style:style style:name="T43" style:family="text">
      <style:text-properties style:font-name="標楷體" fo:font-size="14pt" fo:letter-spacing="-0.004cm" style:font-name-asian="標楷體" style:font-size-asian="14pt" style:font-name-complex="標楷體" style:font-size-complex="14pt"/>
    </style:style>
    <style:style style:name="T44" style:family="text">
      <style:text-properties style:font-name="標楷體" fo:font-size="14pt" fo:letter-spacing="0.014cm" style:font-name-asian="標楷體" style:font-size-asian="14pt" style:font-name-complex="標楷體" style:font-size-complex="14pt"/>
    </style:style>
    <style:style style:name="T45" style:family="text">
      <style:text-properties style:font-name="標楷體" fo:font-size="14pt" fo:letter-spacing="0.014cm" style:font-name-asian="標楷體" style:font-size-asian="14pt" style:font-name-complex="標楷體" style:font-size-complex="14pt"/>
    </style:style>
    <style:style style:name="T46" style:family="text">
      <style:text-properties style:font-name="標楷體" style:font-name-asian="標楷體" style:font-name-complex="標楷體"/>
    </style:style>
    <style:style style:name="T47" style:family="text">
      <style:text-properties style:font-name="標楷體" style:letter-kerning="true" style:font-name-asian="標楷體" style:font-name-complex="TimesNewRomanPSMT"/>
    </style:style>
    <style:style style:name="T48" style:family="text">
      <style:text-properties style:font-name="標楷體" style:font-name-complex="標楷體" style:font-size-complex="14pt" style:font-weight-complex="bold"/>
    </style:style>
    <style:style style:name="T49" style:family="text">
      <style:text-properties style:letter-kerning="true"/>
    </style:style>
    <style:style style:name="T50" style:family="text">
      <style:text-properties style:letter-kerning="true"/>
    </style:style>
    <style:style style:name="T51" style:family="text">
      <style:text-properties style:letter-kerning="true" style:font-name-asian="Times New Roman" style:font-name-complex="Times New Roman"/>
    </style:style>
    <style:style style:name="T52" style:family="text">
      <style:text-properties style:font-name="文鼎中黑" fo:font-size="15pt" style:letter-kerning="true" style:font-name-asian="文鼎中黑" style:font-size-asian="15pt" style:font-name-complex="華康中黑體(P)" style:font-size-complex="15pt" style:font-weight-complex="bold"/>
    </style:style>
    <style:style style:name="T53" style:family="text">
      <style:text-properties style:font-name="文鼎中黑" fo:font-size="15pt" style:letter-kerning="true" style:font-name-asian="文鼎中黑" style:font-size-asian="15pt" style:font-name-complex="華康中黑體(P)" style:font-size-complex="15pt" style:font-weight-complex="bold"/>
    </style:style>
    <style:style style:name="T54" style:family="text">
      <style:text-properties style:font-name="文鼎中黑" fo:font-size="15pt" fo:font-weight="bold" style:font-name-asian="文鼎中黑" style:font-size-asian="15pt" style:font-weight-asian="bold" style:font-name-complex="華康中黑體(P)" style:font-size-complex="15pt"/>
    </style:style>
    <style:style style:name="T55" style:family="text">
      <style:text-properties style:font-name="文鼎中黑" fo:font-size="15pt" style:font-name-asian="文鼎中黑" style:font-size-asian="15pt" style:font-name-complex="華康中黑體(P)" style:font-size-complex="15pt" style:font-weight-complex="bold"/>
    </style:style>
    <style:style style:name="T56" style:family="text">
      <style:text-properties style:font-weight-complex="bold"/>
    </style:style>
    <style:style style:name="T57" style:family="text">
      <style:text-properties style:font-weight-complex="bold"/>
    </style:style>
    <style:style style:name="T58" style:family="text">
      <style:text-properties fo:font-size="14pt" style:font-size-asian="14pt" style:font-size-complex="14pt"/>
    </style:style>
    <style:style style:name="T59" style:family="text">
      <style:text-properties fo:font-size="14pt" style:font-size-asian="14pt" style:font-size-complex="14pt"/>
    </style:style>
    <style:style style:name="T60" style:family="text">
      <style:text-properties fo:font-size="14pt" style:font-size-asian="14pt" style:font-name-complex="標楷體" style:font-size-complex="14pt"/>
    </style:style>
    <style:style style:name="T61" style:family="text">
      <style:text-properties fo:font-size="14pt" fo:letter-spacing="-0.035cm" style:font-name-asian="標楷體" style:font-size-asian="14pt" style:font-size-complex="14pt"/>
    </style:style>
    <style:style style:name="T62" style:family="text">
      <style:text-properties fo:font-size="14pt" fo:letter-spacing="-0.035cm" style:font-name-asian="標楷體" style:font-size-asian="14pt" style:font-size-complex="14pt"/>
    </style:style>
    <style:style style:name="T63" style:family="text">
      <style:text-properties fo:font-size="14pt" fo:letter-spacing="0.004cm" style:font-name-asian="標楷體" style:font-size-asian="14pt" style:font-size-complex="14pt"/>
    </style:style>
    <style:style style:name="T64" style:family="text">
      <style:text-properties fo:font-size="14pt" style:font-name-asian="標楷體" style:font-size-asian="14pt"/>
    </style:style>
    <style:style style:name="T65" style:family="text">
      <style:text-properties fo:font-size="14pt" style:font-name-asian="標楷體" style:font-size-asian="14pt" style:font-size-complex="14pt"/>
    </style:style>
    <style:style style:name="T66" style:family="text">
      <style:text-properties fo:font-size="14pt" style:font-name-asian="標楷體" style:font-size-asian="14pt" style:font-size-complex="14pt"/>
    </style:style>
    <style:style style:name="T67" style:family="text">
      <style:text-properties style:font-name-complex="標楷體"/>
    </style:style>
    <style:style style:name="T68" style:family="text">
      <style:text-properties fo:letter-spacing="-0.007cm"/>
    </style:style>
    <style:style style:name="T69" style:family="text">
      <style:text-properties fo:color="#000000"/>
    </style:style>
    <style:style style:name="T70" style:family="text">
      <style:text-properties fo:color="#000000" style:font-name="標楷體" fo:font-size="14pt" style:text-underline-style="none" style:font-name-asian="標楷體" style:font-size-asian="14pt" style:font-name-complex="標楷體" style:font-size-complex="14pt"/>
    </style:style>
    <style:style style:name="T71" style:family="text">
      <style:text-properties fo:color="#000000" fo:font-size="14pt" style:font-size-asian="14pt" style:font-size-complex="14pt" style:font-weight-complex="bold"/>
    </style:style>
    <style:style style:name="T72" style:family="text">
      <style:text-properties fo:color="#000000" fo:font-size="14pt" style:font-size-asian="14pt" style:font-size-complex="14pt" style:font-weight-complex="bold"/>
    </style:style>
    <style:style style:name="T73" style:family="text">
      <style:text-properties fo:color="#000000" fo:font-size="14pt" style:font-size-asian="14pt" style:language-asian="zh" style:country-asian="TW" style:font-size-complex="14pt" style:font-weight-complex="bold"/>
    </style:style>
    <style:style style:name="T74" style:family="text">
      <style:text-properties style:font-name="新細明體" fo:font-size="14pt" style:font-size-asian="14pt" style:font-name-complex="新細明體" style:font-size-complex="14pt" style:font-weight-complex="bold"/>
    </style:style>
    <style:style style:name="T75" style:family="text">
      <style:text-properties style:font-name="新細明體" fo:font-size="14pt" style:font-size-asian="14pt" style:font-name-complex="新細明體" style:font-size-complex="14pt"/>
    </style:style>
    <style:style style:name="T76" style:family="text">
      <style:text-properties style:font-name="新細明體" fo:font-size="14pt" style:font-size-asian="14pt" style:font-name-complex="標楷體" style:font-size-complex="14pt"/>
    </style:style>
    <style:style style:name="T77" style:family="text">
      <style:text-properties style:font-name="新細明體" fo:font-size="14pt" fo:letter-spacing="0.004cm" style:font-size-asian="14pt" style:font-name-complex="新細明體" style:font-size-complex="14pt"/>
    </style:style>
    <style:style style:name="T78" style:family="text">
      <style:text-properties style:font-name="Cambria" fo:font-size="14pt" style:font-name-asian="標楷體" style:font-size-asian="14pt" style:font-name-complex="標楷體" style:font-size-complex="14pt"/>
    </style:style>
    <style:style style:name="T79" style:family="text">
      <style:text-properties style:font-name="Cambria" fo:font-size="14pt" style:font-name-asian="標楷體" style:font-size-asian="14pt" style:font-name-complex="標楷體" style:font-size-complex="14pt"/>
    </style:style>
    <style:style style:name="T80" style:family="text">
      <style:text-properties fo:letter-spacing="0.004cm"/>
    </style:style>
    <style:style style:name="T81" style:family="text">
      <style:text-properties style:font-name-complex="TimesNewRomanPSMT"/>
    </style:style>
    <style:style style:name="T82" style:family="text">
      <style:text-properties fo:font-weight="normal" style:font-weight-asian="normal"/>
    </style:style>
    <style:style style:name="T83" style:family="text">
      <style:text-properties style:text-position="sub 58%"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叁、教 <text:s/>育</text:span></text:p>
      <text:p text:style-name="P207"><text:span text:style-name="T52">一、高中職教育</text:span></text:p>
      <text:p text:style-name="P21"><text:span text:style-name="T5">（一）建立多元入學管道</text:span></text:p>
      <text:p text:style-name="P30">1.因應教育部十二年國民基本教育政策之措施</text:p>
      <text:p text:style-name="P39">（1）105學年度高級中等學校免試入學辦理情形如下</text:p>
      <text:p text:style-name="P42">高雄區高級中等學校免試入學於105年7月5日上午11時公告錄取結果。</text:p>
      <text:p text:style-name="P42">高雄區免試入學錄取率為96.91%；另有2萬3,861人錄取其所選填之第一志願學校群，比率達98.03%。</text:p>
      <text:p text:style-name="P42">整體而言，本區公立高中之招生率為99.26%(含增額錄取)，公立高職的招生率為100.02%(含增額錄取)。</text:p>
      <text:p text:style-name="P39">（2）高雄區高級中等學校特色招生作業</text:p>
      <text:p text:style-name="P43">甄選入學：高雄區辦理105學年度特色招生甄選入學學校計23校共37班，名額共1,394名，分別為科學班、體育班、美術班、音樂班、舞蹈班以及專業群科，各項考試於105年7月31日前全部完成報到程序。</text:p>
      <text:p text:style-name="P41"><text:span text:style-name="T4">考試分發入學：</text:span><text:span text:style-name="T15">業於105年7月14日召開「申辦106學年度特色招生第一次審查會」，有關106學年度特色招生考試分發入學申請案，並無學校提出申請。</text:span></text:p>
      <text:p text:style-name="P30">2.高雄區十二年國民基本教育宣導作業</text:p>
      <text:p text:style-name="P39">（1）宣導平台建置</text:p>
      <text:p text:style-name="P41"><text:span text:style-name="T4">本府教育局業已建置高雄市十二年國民基本教育資訊網（網</text:span><text:span text:style-name="T15">址：http:</text:span><text:span text:style-name="T16">//</text:span><text:span text:style-name="T15">12basic.kh.edu.tw/</text:span><text:span text:style-name="T4">）作為資訊平台，公告入學辦理方式並即時更新相關訊息，提供國中畢業生、教師及家長參閱。</text:span></text:p>
      <text:p text:style-name="P41"><text:span text:style-name="T4">本府教育局賡續辦理本區高級中等學校招生網路博覽會（網址：</text:span><text:a xlink:type="simple" xlink:href="http://entrance.kh.edu.tw/" text:style-name="Internet_20_link" text:visited-style-name="Visited_20_Internet_20_Link"><text:span text:style-name="Internet_20_link"><text:span text:style-name="T70">http://entrance.kh.edu.tw/</text:span></text:span></text:a><text:span text:style-name="T4">），網站內提供各高級中等學校辦學目標、招生科別及名額，俾利協助家長與國三畢業生瞭解本區各高級中等學校之特色與招生事宜。</text:span></text:p>
      <text:p text:style-name="P39">（2）宣導文件製作</text:p>
      <text:p text:style-name="P43">製發入學制度摺頁及資料彙編手冊，發送國中學生、教師及學校，俾利其掌握入學資訊。</text:p>
      <text:p text:style-name="P41"><text:span text:style-name="T4">106學年度適性入學宣導資料業於105年12月完成圖樣設計，並於106年2月10日配送至本市各國中學校，並發放予國三學生、教師及學校，以作為本區升學進路參考之</text:span><text:soft-page-break/><text:span text:style-name="T4">用。</text:span></text:p>
      <text:p text:style-name="P22">（二）推動高中職學校優質化</text:p>
      <text:p text:style-name="P30">1.推動高中職優質化，強化學校競爭力</text:p>
      <text:p text:style-name="P46"><text:span text:style-name="T4">本市10</text:span><text:span text:style-name="T4">5</text:span><text:span text:style-name="T4">學年度教育部核定補助本市高中職優質化計32校辦理，補助推</text:span><text:span text:style-name="T4">動</text:span><text:span text:style-name="T4">107課</text:span><text:span text:style-name="T4">綱、</text:span><text:span text:style-name="T4">學校課程改進，充實教學設備，培養學生證照考取能力、辦理社群互動，進行社區產業及機構設備、專業技術、課程合作等。</text:span></text:p>
      <text:p text:style-name="P30">2.辦理學校評鑑</text:p>
      <text:p text:style-name="P52">（1）於105年10月26日辦理「106年上半年度高級中等學校評鑑受評學校說明會」，針對受評學校進行有關學校評鑑之理念與規劃以及實務與運作，包含評鑑表填報、實地訪評程序等相關注意事項之說明。</text:p>
      <text:p text:style-name="P39">（2）於105年12月份完成「105年下半年度高級中等學校評鑑實地訪評」，總計鼓山高中、中正高中、楠梓高中、左營高中、新莊高中等5校接受訪評。</text:p>
      <text:p text:style-name="P30">3.推動高中職第二外語教育</text:p>
      <text:p text:style-name="P54">為大幅推動國際教育並培養本市學生第二外語能力，本市各高級中等學校極力開辦第二外語課程，包含日語、德語、法語、西班牙語、韓語及越語等6種語言課程，105學年第1學期高中職校開設計94班（日語12校44班、德語6校8班、法語9校19班、西班牙語3校4班、韓語6校13班、越南語4校6班）。</text:p>
      <text:p text:style-name="P22">（三）推動技藝、技職教育</text:p>
      <text:p text:style-name="P30">1.辦理國中技藝教育</text:p>
      <text:p text:style-name="P46"><text:span text:style-name="T4">105學年度第1學期計有樹德家商等1</text:span><text:span text:style-name="T4">3</text:span><text:span text:style-name="T4">所職校開辦技職合作式技藝班，</text:span><text:span text:style-name="T4">12</text:span><text:span text:style-name="T4">個職群計226班，選習學生7,</text:span><text:span text:style-name="T4">746</text:span><text:span text:style-name="T4">人。</text:span></text:p>
      <text:p text:style-name="P30">2.辦理建教合作班及實用技能學程</text:p>
      <text:p text:style-name="P55"><text:span text:style-name="T4">105學年度辦理建教合作班計8校7類科80班，學生數2,885人，採輪調式每3至6個月進行學校與職場相互輪調，或階梯式高三進入職場實習及其他(銜接)式高三第2學期進入職場實習之模式辦理，合作事業單位逾千家。另105學年度辦理實用技能學程計有7校</text:span><text:span text:style-name="T4">10</text:span><text:span text:style-name="T4">類科</text:span><text:span text:style-name="T4">24</text:span><text:span text:style-name="T4">班，學生數2,</text:span><text:span text:style-name="T4">990</text:span><text:span text:style-name="T4">人。</text:span></text:p>
      <text:p text:style-name="P28"><text:span text:style-name="T5">3.推動產學合作在地化</text:span><text:span text:style-name="T74">、</text:span><text:span text:style-name="T5">辦理產學合作特色課程</text:span></text:p>
      <text:p text:style-name="P55"><text:span text:style-name="T5">包括辦理中正高工及高雄高工與中鋼階梯式建教合作班、台灣國際造船公司產學攜手合作造船專班、林園高中台灣中油化工科學班、路竹高中領導人才培育班</text:span><text:span text:style-name="T74">、</text:span><text:span text:style-name="T5">仁武高中高雄石化產業特色課程仁大專班、小港高中台電機電班、六龜高中產業專班等。另外，六龜高中台水機電班已於105年12月19日與台灣自來水有限公司完成產學合作協議書簽約儀式。</text:span></text:p>
      <text:p text:style-name="P34">4.辦理就業導向課程專班</text:p>
      <text:p text:style-name="P56">以強化學生實務能力及就業接軌為主，就業率達成目標以百分之八十以上為規劃之就業導向課程專班，105年度經教育部核定補助5校16班辦理，包括樹德家商美髮技術專班、復華高中餐旅服<text:soft-page-break/>務專班及美髮技術專班、立志高中餐飲技術專班、門市服務班、電機技術班以及電子封裝技術專班、海青工商商業服務專班、大榮高中IC封裝及測試專班等。</text:p>
      <text:p text:style-name="P34">5.創新產學合作模式</text:p>
      <text:p text:style-name="P55"><text:span text:style-name="T4">中正高工進修學校微電腦修護科，為鼓勵學生兼顧就學與就業，業於105年7月22日完成合作簽約儀式，透過產官學合作締盟，年滿16歲後可選擇進入華東科技公司就業，落實學用一致並累積2至3年職場年資；畢業後透過甄 審入學考試，進入義守大學資訊工程學系進修學士班-半導體封裝及測試工程師專班，以銜接大學教育。</text:span></text:p>
      <text:p text:style-name="P22">（四）新（改）建校舍，打造優質、健康及安全的教育環境</text:p>
      <text:p text:style-name="P57"><text:span text:style-name="T4">1.</text:span><text:span text:style-name="T5">中正高工機械汽車製圖專科實習大樓新建工程於104年進行土</text:span></text:p>
      <text:p text:style-name="P21"><text:span text:style-name="T5"><text:s text:c="8"/>木建築工程，已於105年12月完工結案。</text:span></text:p>
      <text:p text:style-name="P22"><text:s text:c="6"/>2.鼓山高中學生活動中心興建工程於105年進行土木工程及水電</text:p>
      <text:p text:style-name="P22"><text:s text:c="8"/>工程施工，預定於106年6月完工。</text:p>
      <text:p text:style-name="P22"><text:s text:c="6"/>3.小港高中學生活動中心興建工程於105年進行土木工程及水電</text:p>
      <text:p text:style-name="P22"><text:s text:c="8"/>工程施工，預定於107年2月完工。</text:p>
      <text:p text:style-name="P22"><text:s text:c="6"/>4.高雄女中於105年辦理校舍耐震補強工程（綜合大樓及活動中</text:p>
      <text:p text:style-name="P22"><text:s text:c="8"/>心），預定於106年2月底前完工。</text:p>
      <text:p text:style-name="P22"><text:s text:c="6"/>5.高雄高商於105年辦理校舍耐震補強工程（莊敬大樓及自強大</text:p>
      <text:p text:style-name="P21"><text:span text:style-name="T5"><text:s text:c="8"/>樓），預定於106年1月20日完工。</text:span></text:p>
      <text:p text:style-name="P22">（五）推動高中職友善校園工作</text:p>
      <text:p text:style-name="P30">1.輔導工作輔導團</text:p>
      <text:p text:style-name="P39">（1）定期辦理督導會報</text:p>
      <text:p text:style-name="P58">邀請各議題專家學者，各中心學校校長，每年於6月至7月、10月至11月定期召開2次會議。第2次會議於105年11月17日召開，進行105年度工作檢討，並審查106年度友善校園計畫。</text:p>
      <text:p text:style-name="P39">（2）辦理「友善校園獎」甄選</text:p>
      <text:p text:style-name="P38"><text:span text:style-name="T4"><text:s text:c="4"/></text:span><text:span text:style-name="T4"><text:s/></text:span><text:span text:style-name="T4">本市高中職學校計獲得傑出輔導人員1名、傑出導師1名、特殊貢獻人員1名等3項獎項，相關人員及代表並於105年9月5日接受教育部表揚。</text:span></text:p>
      <text:p text:style-name="P30">2.學生輔導</text:p>
      <text:p text:style-name="P39">（1）成立高中職各資源中心學校</text:p>
      <text:p text:style-name="P60">各高中職資源中心學校為：學生輔導-前鎮高中、生命教育-高雄高工、人權法治-小港高中。而前鎮高中擔任高中職學生輔導資源中心學校，規劃辦理高中職傳承、訓練與實務研討工作，建立專業人才庫，系統化推動學生事務與輔導工作，並於105年辦理5次高中職輔導教師團體督導。</text:p>
      <text:p text:style-name="P39">（2）辦理高中職輔導主任會議</text:p>
      <text:p text:style-name="P39"><text:s text:c="5"/>於105年8月24日假高雄高工辦理第2次高中職輔導主任會議，會議重點為「精神疾病認識教育訓練」，以及「學生<text:soft-page-break/>輔導法」重要內涵與輔導工作分享。</text:p>
      <text:p text:style-name="P39">（3）辦理各項專業知能研習:</text:p>
      <text:p text:style-name="P61"><text:span text:style-name="T4"><text:s/></text:span><text:span text:style-name="T4"><text:s text:c="3"/></text:span><text:span text:style-name="T4"><text:s/>11月10、11日：吳明富教授主講，「看見鏡頭下的心世界：青少年攝影藝術育療實務應用工作坊」，計35人參與。</text:span></text:p>
      <text:p text:style-name="P62">11月24、25日：黃士鈞博士主講，「當『嗨卡』、『紅花卡』遇見『生涯鑽石卡』─表達性藝術治療萬用卡運用於高關懷個案之輔導工作坊」，計50人參與。</text:p>
      <text:p text:style-name="P39">（4）落實高關懷學生轉銜機制</text:p>
      <text:p text:style-name="P63">依「學生轉銜輔導及服務辦法」規定，105年計有84名國中高關懷學生(男43人，女41 人)轉銜至22校高中職，以提供整體性及持續性之輔導與服務。</text:p>
      <text:p text:style-name="P30">3.生命教育</text:p>
      <text:p text:style-name="P38"><text:span text:style-name="T4">(1)</text:span><text:span text:style-name="T4">每年6月及</text:span><text:span text:style-name="T4">10日召開生命教育分組會議</text:span></text:p>
      <text:p text:style-name="P64">邀集本府教育局生命教育諮詢委員及資源中心學校、活動承辦學校共同參與。第二次分組會議於105年10月28日召開，除研擬106年度生命教育計畫外，並邀請105年度教育部生命教育特色學校左營高中進行經驗分享。</text:p>
      <text:p text:style-name="P39">(2)設置生命教育資源中心學校計7校，定位如下：</text:p>
      <text:p text:style-name="P65">依服務對象分為高中職1校、國中2校、國小4校，包含各學習階段。</text:p>
      <text:p text:style-name="P65">另依服務地區分布，高中職1校位於市區，國中於市區及郊區各1校，國小於高雄市區、大鳳山地區、大旗山地區、大岡山地區各1校，涵蓋整個高雄市行政區。</text:p>
      <text:p text:style-name="P39">(3)甄選生命教育特色學校及績優人員</text:p>
      <text:p text:style-name="P65">辦理「生命教育績優人員暨生命教育校園特色文化學校」初評，經教育部審查結果，計有2名績優人員及2所特色學校獲獎，教育部並於105年11月25日舉行頒獎典禮。此外，特色學校左營高中、那瑪夏國中2校另獲經費補助，合計37萬餘元。</text:p>
      <text:p text:style-name="P65">於105年11月推薦鳳翔國中參與「106年度生命教育校園文化種子學校」遴選，經教育部國教署核定獲選，預計3年內補助約100萬元。</text:p>
      <text:p text:style-name="P39"><text:s/>(4)鼓勵各校將校內生命教育活動結合本市心理健康月</text:p>
      <text:p text:style-name="P39"><text:s text:c="5"/>計有298所各級學校於該期間辦理多元生命教育活動，結合心理健康月「展現生命悸動的光輝」活動；另各級學校參與心理健康月「心理韌力」徵文活動，計有3名學生獲得青新組(12～18歲)優選2名、佳作1名。</text:p>
      <text:p text:style-name="P66">(5)辦理校園自我傷害防治工作</text:p>
      <text:p text:style-name="P67"><text:span text:style-name="T4"><text:s text:c="12"/>與衛生局合辦113所高中職及國中學校校園版「幸福捕手」學生同儕敏感度訓練講座，協助推動生命教育暨自我傷害防治之宣導活動。共計辦理133場次，累計參與活動人數約</text:span><text:soft-page-break/><text:span text:style-name="T4">20,960人。</text:span></text:p>
      <text:p text:style-name="P68">委託海青工商辦理3場次「高關懷自殺自傷學生輔導策略研討會」，分別邀請王琮瑞諮商心理師、黃錦敦諮商心理師及陳瀅妃諮商心理師進行專題講座，累計參與研習人數212名；另委託前鎮國中辦理「自殺防治守門人」研習，邀請陳瀅妃諮商心理師進行專題演講、個案實務演練，計有103名教師參與。</text:p>
      <text:p text:style-name="P9"><text:s text:c="10"/>(6)結合民間團體辦理相關活動</text:p>
      <text:p text:style-name="P39"><text:s text:c="5"/>協助牧愛生命協會辦理「愛轉動-守護生命e起來」活動（105年12月17日），並鼓勵各校參與，協助學生探索與認識生命意義，本市學生輔導諮商中心當日並擺設攤位進行宣導。</text:p>
      <text:p text:style-name="P69"/>
      <text:p text:style-name="P69">二、國中教育</text:p>
      <text:p text:style-name="P21"><text:span text:style-name="T5">（一）推動科學教育</text:span></text:p>
      <text:p text:style-name="P72">1.辦理中小學科學展覽會</text:p>
      <text:p text:style-name="P71"><text:span text:style-name="T4"><text:s text:c="2"/>中華民國第56屆中小學科學展覽會比賽學校團體獎由高雄女中獲高中組第二名；高雄高工獲高職組第二名；十全國小則獲國小組第三名。縣市團體獎部分則由本市獲得第二名。</text:span></text:p>
      <text:p text:style-name="P72">2.辦理偏鄉國中生水管望遠鏡製作夏令營</text:p>
      <text:p text:style-name="P71"><text:span text:style-name="T4"><text:s text:c="2"/>105年7月28-29日假本市寶來國中辦理，共有20隊，計60位師生參與。此次夏令營結合創客教育，從知識的學習、教具的製作、技術的學習、到知識的應用，更為偏鄉量身訂做專屬課程，將教育專業與資源宅配到偏鄉。</text:span></text:p>
      <text:p text:style-name="P72">3.辦理科學園遊會</text:p>
      <text:p text:style-name="P74"><text:span text:style-name="T4">本市第35屆科學園遊會活動自10月28-29日止，今年共有50所國中、82所國小及數位機會中心聯合設計了133個科學遊戲攤位，增加了三項創新的活動，「FUN玩科學」趣味科學微電影競賽，「遇見未來科學家」拍照專區，人氣王貼紙，由玩家票選出最佳人氣攤位，活動總計約有41,000人次參與，打破傳統「聽講」模式，由設攤國中小服務學生帶領參加的學生、家長、民眾動手做科學，更讓服務學生獲得「服務學習，學習服務」成長經驗。</text:span></text:p>
      <text:p text:style-name="P72">4.辦理女性科技力培育活動</text:p>
      <text:p text:style-name="P74"><text:span text:style-name="T9">教育</text:span><text:span text:style-name="T4">局與中山大學合作辦理</text:span><text:span text:style-name="T9">「</text:span><text:span text:style-name="T4">105年度高雄市</text:span><text:bookmark-start text:name="OLE_LINK7"/><text:span text:style-name="T4">女性科技力之培育</text:span><text:bookmark-end text:name="OLE_LINK7"/><text:span text:style-name="T4">計畫</text:span><text:span text:style-name="T9">」</text:span><text:span text:style-name="T4">，</text:span><text:span text:style-name="T9">計畫</text:span><text:span text:style-name="T4">內容結合性別平等概念以及關懷偏鄉的理念，提供所有性別的學生體驗科學學習的機會，並針對偏遠地區學生規劃科學營隊供其參與，辦理項目內容包括：女性科學家生命故事講座、科普活動、科學營隊活動、教師工作坊、女性科學家的實驗室參訪，共40場次活動。</text:span></text:p>
      <text:p text:style-name="P76">5.提升學生科學素養題組建置</text:p>
      <text:p text:style-name="P77"><text:span text:style-name="T4">為與PISA國際評比接軌，提升</text:span><text:span text:style-name="T9">本</text:span><text:span text:style-name="T4">市國中學生未來公民科學素養及解決問題的國際競爭力，105年共計8校11位</text:span><text:span text:style-name="T9">教</text:span><text:span text:style-name="T4">師產出情境</text:span><text:soft-page-break/><text:span text:style-name="T4">式能力導向評量題組20題，提升自然種子教師教學與評量命題能力，逐步建置評量試題題庫，透過種子教師「新奇動手做實驗」、「線上論證」、「影片觀賞反思」、「假期上網飆作業」等策略，提升國中學生科學學習興趣及科學能力之外，亦促進種子教師利用同儕成長模式與其他自然教師專業對話、共同成長，進而達到提升本市國中生學習參與及科學素養之目的。</text:span></text:p>
      <text:p text:style-name="P75"><text:span text:style-name="T61">6.</text:span><text:span text:style-name="T61">偏鄉區域科學教學中心教師增能</text:span></text:p>
      <text:p text:style-name="P77"><text:span text:style-name="T78">為建立夥伴關係學校，強化城鄉學校科學交流，進行科學教材教具製作與教學應用，透過共同觀課備課，創意科學教學演示，促進科學教師專業成長。</text:span><text:span text:style-name="T32">10月19日至11月30日</text:span><text:span text:style-name="T78">辦理科學營隊之分享與實作，分享創意科學教學，提升學生科學學習興趣共計</text:span><text:span text:style-name="T78">3</text:span><text:span text:style-name="T78">校</text:span><text:span text:style-name="T78">5</text:span><text:span text:style-name="T78">場次，引進科學教學資源，學校科學特色課程實作，協助偏鄉學校發展特色，由偏鄉學校之科學教師與協作學校之科學教師共計</text:span><text:span text:style-name="T78">16</text:span><text:span text:style-name="T78">人次參與增能。</text:span></text:p>
      <text:p text:style-name="P21"><text:span text:style-name="T5">（二）辦理暑假育樂營，提供青少年暑期正當休閒活動</text:span></text:p>
      <text:p text:style-name="P78"><text:span text:style-name="T4">育樂營類別分為生命教育類、休閒活動類、技能研習類、服務公益類、知性藝文類、體育競賽類等六類，105年</text:span><text:span text:style-name="T9">暑</text:span><text:span text:style-name="T4">假辦理學生營隊活動計</text:span><text:span text:style-name="T4">47</text:span><text:span text:style-name="T4">校、</text:span><text:span text:style-name="T4">143</text:span><text:span text:style-name="T4">個營隊，參加人次計</text:span><text:span text:style-name="T4">3</text:span><text:span text:style-name="T4">,</text:span><text:span text:style-name="T4">882</text:span><text:span text:style-name="T4">人次。</text:span></text:p>
      <text:p text:style-name="P79"><text:span text:style-name="T5">（三）推動校園閱讀，培養學生閱讀習慣</text:span></text:p>
      <text:list xml:id="list2496271600209058905" text:style-name="WW8Num2">
        <text:list-item>
          <text:p text:style-name="P202"><text:span text:style-name="T23">配合</text:span><text:span text:style-name="T25">教育部國民學前教育署</text:span><text:span text:style-name="T23">「104-106年提升國民中小學學生閱讀教育實施計畫(三年計畫) 」，搭配本市「提升國民中學學生閱讀能力總體計畫」，穩健且持續推動各校晨讀及讀報活動、鼓勵國中小新生培養閱讀習慣、扶助偏遠弱勢學校閱讀教育、表彰閱讀績優學校及人員、增置圖推教師並充實圖書館圖書及設備等。</text:span></text:p>
        </text:list-item>
        <text:list-item>
          <text:p text:style-name="P202"><text:span text:style-name="T23">配合教育部「充實圖書館(室)藏書量」計畫，補助本市20所國中充實、更新圖書計476萬8</text:span><text:span text:style-name="T23">,</text:span><text:span text:style-name="T23">942元。本經費除用於持續提升學校藏書量未足1萬冊之學校外，亦將提升本市國中整體平均藏書量。此外，</text:span><text:span text:style-name="T25">教育</text:span><text:span text:style-name="T23">局亦持續且固定於每年資本門下授精費中補助學校充實圖書，視學校實際需求平均5-10萬元不等，提供各校購置優良圖書。類此經費補助皆採聯合採購方式進行</text:span><text:span text:style-name="T23">，一方面避免各校分別自行採購缺乏行政效率，再者可藉由聯合採購提升圖書採購品質。104</text:span><text:span text:style-name="T23">學</text:span><text:span text:style-name="T23">年度本市每位國中學生平均擁有圖書冊數為1</text:span><text:span text:style-name="T23">9</text:span><text:span text:style-name="T23">冊，105</text:span><text:span text:style-name="T23">學</text:span><text:span text:style-name="T23">年度提高至</text:span><text:span text:style-name="T23">21</text:span><text:span text:style-name="T23">冊。</text:span></text:p>
        </text:list-item>
        <text:list-item>
          <text:p text:style-name="P204">關注偏鄉需求，持續挹注偏鄉學校閱讀資源。自101年度9月份起每年皆籌措經費補助小型及弱勢學校訂閱進行讀報教育所需閱讀文本，105年度持續補助計20多萬元。</text:p>
        </text:list-item>
        <text:list-item>
          <text:p text:style-name="P203">創全國之先，進行跨縣市資源分享，互惠共好，縣市攜手提升國中學生閱讀動力。105年愛閱網吸引台東縣及澎湖縣加入，三縣市共同簽署備忘錄，由高雄市提供「愛閱網」技術支援、諮詢服務、教育訓練師資以及資訊交流等各類資源，供台東與澎湖之學子使用。<text:soft-page-break/>三縣市的閱讀教育與世界接軌，走在台灣的前端，無分地域疆界，互惠共好。</text:p>
        </text:list-item>
        <text:list-item>
          <text:p text:style-name="P202"><text:span text:style-name="T23">105年度本市國中學生計76,918人，上網註冊人數已達100%，並有近8成進行線上測驗闖關。在學生個人書籍閱讀量部分，</text:span><text:span text:style-name="T26">個人閱讀書籍累計達5本以上學生計有7,593人，累計達50本以上學生計有102人，達100本以上學生計有37人，達150本者計有11人。</text:span></text:p>
        </text:list-item>
        <text:list-item>
          <text:p text:style-name="P205"><text:span text:style-name="T23">105年</text:span><text:span text:style-name="T23">度</text:span><text:span text:style-name="T23">國中會考成績，</text:span><text:span text:style-name="T23">本</text:span><text:span text:style-name="T23">市國文科待加強者</text:span><text:span text:style-name="T23">比例首次</text:span><text:span text:style-name="T23">低於全國平均值，可見推動閱讀可以有效提升高雄市學生的閱讀力。</text:span></text:p>
        </text:list-item>
      </text:list>
      <text:p text:style-name="P79"><text:span text:style-name="T5">（四）推動國中技藝教育</text:span></text:p>
      <text:p text:style-name="P22"><text:s text:c="6"/>推動國中技藝教育課程及辦理輔導分發選習國中技藝教育學生就讀 <text:s text:c="2"/></text:p>
      <text:p text:style-name="P21"><text:span text:style-name="T5"><text:s text:c="6"/></text:span><text:span text:style-name="T5">高中職實用技能學程：</text:span><text:span text:style-name="T5">105學年度第1學期開辦合作式224班，自</text:span></text:p>
      <text:p text:style-name="P21"><text:span text:style-name="T5"><text:s text:c="6"/>辦式8班，開辦阿蓮國中、五甲國中、後勁國中及明義國中等4校</text:span></text:p>
      <text:p text:style-name="P21"><text:span text:style-name="T5"><text:s text:c="6"/>技藝教育專班各1班。</text:span><text:span text:style-name="T5">開設學程包括餐旅、家政、動力機械、電機</text:span></text:p>
      <text:p text:style-name="P21"><text:span text:style-name="T5"><text:s text:c="6"/></text:span><text:span text:style-name="T5">電子、設計、商業管理、食品等多類職群，俾結合生涯輔導，以積</text:span></text:p>
      <text:p text:style-name="P21"><text:span text:style-name="T5"><text:s text:c="6"/></text:span><text:span text:style-name="T5">極強化學生職能試探。</text:span></text:p>
      <text:p text:style-name="P21"><text:span text:style-name="T5">（五）修(改)建校舍，打造優質、健康及安全的教育環境</text:span></text:p>
      <text:p text:style-name="P71"><text:span text:style-name="T5">1.教育部國民及學前教育署核定補助本市國中校舍耐震詳細評估，計有田寮國中宿舍等2校2棟校舍，總經費64萬元（教育部國民及學前教育署補助58萬元、本府教育局經費6萬元），105年12月底前完成審查。</text:span></text:p>
      <text:p text:style-name="P73">2.教育部國民及學前教育署核定補助本市國中辦理老舊校舍耐震補強工程，計有大仁國中綜合大樓（活動中心）等10校13棟，總經費1億88萬元（教育部國民及學前教育署補助9,079萬元、本府教育局經費1,009萬元），其中大社國中專科教室等2校4棟已於105年底前完工，餘8校9棟預計於106年3月底前完工。</text:p>
      <text:p text:style-name="P2"><text:span text:style-name="T5"><text:s text:c="2"/>（六）推動友善校園計畫，加強學生事務與輔導工作</text:span></text:p>
      <text:p text:style-name="P73">1.學生輔導</text:p>
      <text:p text:style-name="P39">（1）提升本市專任輔導教師等輔導人力之專業知能</text:p>
      <text:p text:style-name="P41"><text:span text:style-name="T4">推動專業人員進入校園提升服務專業：本市自100年起逐年增聘</text:span><text:span text:style-name="T4">市級專</text:span><text:span text:style-name="T4">任專業</text:span><text:span text:style-name="T4">輔</text:span><text:span text:style-name="T4">導</text:span><text:span text:style-name="T4">人員</text:span><text:span text:style-name="T4">（</text:span><text:span text:style-name="T4">心理師</text:span><text:span text:style-name="T4">或</text:span><text:span text:style-name="T4">社工師</text:span><text:span text:style-name="T4">）總計</text:span><text:span text:style-name="T4">1</text:span><text:span text:style-name="T4">8</text:span><text:span text:style-name="T4">名，由</text:span><text:span text:style-name="T4">學生輔導諮商中心</text:span><text:span text:style-name="T4">統籌訓練及運用，於各分區駐點學校提供分區內學校專業服務。</text:span></text:p>
      <text:p text:style-name="P41"><text:span text:style-name="T4">101年1月起，本市55班以上國中</text:span><text:span text:style-name="T4">、</text:span><text:span text:style-name="T4">小學校</text:span><text:span text:style-name="T4">（</text:span><text:span text:style-name="T4">含集中式特殊班</text:span><text:span text:style-name="T4">）每校可聘用</text:span><text:span text:style-name="T4">校級專</text:span><text:span text:style-name="T4">任專業</text:span><text:span text:style-name="T4">輔</text:span><text:span text:style-name="T4">導</text:span><text:span text:style-name="T4">人員</text:span><text:span text:style-name="T4">（</text:span><text:span text:style-name="T4">心理師</text:span><text:span text:style-name="T4">或</text:span><text:span text:style-name="T4">社工師</text:span><text:span text:style-name="T4">）</text:span><text:span text:style-name="T4">1名，</text:span><text:span text:style-name="T4">105年度可聘用人數為37名</text:span><text:span text:style-name="T4">，並接受</text:span><text:span text:style-name="T4">學生輔導諮商中心</text:span><text:span text:style-name="T4">訓練及督導</text:span><text:span text:style-name="T4">，俾以</text:span><text:span text:style-name="T4">輔</text:span><text:span text:style-name="T4">導</text:span><text:span text:style-name="T4">人員</text:span><text:span text:style-name="T4">之專業知能來</text:span><text:span text:style-name="T4">充實學校輔導團隊。</text:span></text:p>
      <text:p text:style-name="P39">（2）高關懷學生之預防與輔導：學生輔導諮商中心於105年5、6月假學諮中心駐點學校共辦理10場次小六升國一之高關懷<text:soft-page-break/>學生輔導個案轉銜會議，由國中端輔導主任或組長、專任專業輔導人員與專任輔導教師，國小端輔導主任或組長、專任專業輔導人員出席，共252所學校計417人次出席，轉銜566名學生。</text:p>
      <text:p text:style-name="P39">（3）提供本市高級中等以下學校二、三級輔導工作學生諮商服務：建立本市專業輔導人員名冊及轉介作業流程，參與高級中等以下學生輔導工作，105年7月至12月心理師提供諮商服務3,500人次(含個別諮商與其相關人員諮詢)、團體/班級輔導2,379人次、社工師接受學校轉介協助，提供個案服務7,895人次（包含家訪、電訪、校訪等）。</text:p>
      <text:p text:style-name="P39">（4）增進教師生涯輔導觀念與技術方法、提升教師志願選填適性輔導之效能：三級個案適性輔導：學生輔導諮商中心為增進十二年國民教育適性輔導政策之實施，提供生涯議題三級個案輔導或諮詢，於105年7月至12月，共服務145人次。除了主要生涯困擾議題以外，並以合併家庭/親子為最多，中輟、情緒困擾類型次之。</text:p>
      <text:p text:style-name="P39">（5）學生輔導諮商中心協助校園危機事件處理：105年7月至12月底共協助本市12所學校處理重大危機與媒體報導事件，例如師生猝死、意外墜樓、自傷等，共服務304人次。105年7月至12月，學生輔導諮商中心辦理「創傷案主中長期心理復原研習」，共15小時，培訓97人次，持續增進市校級心理師/社工師、專兼輔教師危機處遇能力。</text:p>
      <text:p text:style-name="P30">2.關懷中輟學生</text:p>
      <text:p text:style-name="P80"><text:span text:style-name="T5">（1</text:span><text:span text:style-name="T5">）</text:span><text:span text:style-name="T4">擇定中輟學生人數多、輟學率高、復學率低者為督導之重點學校，每月底召開中輟專案檢討會議，105年7月至12月共計召開4次會議。</text:span></text:p>
      <text:p text:style-name="P81">（2）本府教育局已於105年10月21日假本市永芳國小召開下半年度本市「105年度友善校園學生事務與輔導工作－關懷中輟學生第2次分組會議」；會中邀集各中輟資源中心學校、市府各相關局處、各區公所強迫入學委員會、開設中介教育措施及高關懷彈性課程之學校等相關人員與會。</text:p>
      <text:p text:style-name="P81">（3）105年12月22日召開105年度第2次跨局處強迫入學委員會暨國民中小學中輟學生通報暨復學輔導督導會報。</text:p>
      <text:p text:style-name="P81">（4）中輟輔導役男協助中輟生追蹤輔導工作，105年7月至12月31日共計投入29名役男，接獲22件中輟追輔服務新案申請，中輟外展追輔服務共224人次。105年7月至12月31日尋回中輟生13人次，輔導成功復學191人次。</text:p>
      <text:p text:style-name="P82">（5）提供中輟學生多元彈性學習機制與管道</text:p>
      <text:p text:style-name="P83"><text:span text:style-name="T4">開設技藝教育學程</text:span><text:span text:style-name="T4">：105學年度本市共計有阿蓮國中、五甲國中、後勁國中及明義國中等4校辦理技藝教育專班。105學年度上學期由桃源國中、六龜國中、那瑪夏國中、龍肚國中、寶來國中等5校辦理技藝教育課程；另由海青工商等13校</text:span><text:soft-page-break/><text:span text:style-name="T4">辦理合作式技藝班。</text:span></text:p>
      <text:p text:style-name="P83"><text:span text:style-name="T4">設立</text:span><text:span text:style-name="T4">中介教育措施</text:span><text:span text:style-name="T4">：設計彈性多元活潑課程，安置中輟復學生，提高學習興趣，10</text:span><text:span text:style-name="T4">5</text:span><text:span text:style-name="T4">年度開辦資源式中途班</text:span><text:span text:style-name="T4">計</text:span><text:span text:style-name="T4">有</text:span><text:span text:style-name="T4">左營</text:span><text:span text:style-name="T4">國中等1</text:span><text:span text:style-name="T4">2</text:span><text:span text:style-name="T4">校；另</text:span><text:span text:style-name="T4">亦有</text:span><text:span text:style-name="T4">民間機構</text:span><text:span text:style-name="T4">「</text:span><text:span text:style-name="T4">路得學舍</text:span><text:span text:style-name="T4">」</text:span><text:span text:style-name="T4">辦理合作</text:span><text:span text:style-name="T4">式</text:span><text:span text:style-name="T4">中途班課程。</text:span><text:span text:style-name="T4"> </text:span></text:p>
      <text:p text:style-name="P83"><text:span text:style-name="T4">開設彈性課程、高關懷班：設計適合中輟復學生的課程內容以作為回歸學校的橋樑與聯繫，對時輟時學或缺課達7天以上之高關懷學生，學校得調整彈性課程節數以</text:span><text:span text:style-name="T4">及</text:span><text:span text:style-name="T4">加入諮商晤談。本市10</text:span><text:span text:style-name="T4">5</text:span><text:span text:style-name="T4">年度辦理高關懷班</text:span><text:span text:style-name="T4">計有</text:span><text:span text:style-name="T4">國中</text:span><text:span text:style-name="T4">35</text:span><text:span text:style-name="T4">校</text:span><text:span text:style-name="T4">及國小2校；</text:span><text:span text:style-name="T4">彈性課程</text:span><text:span text:style-name="T4">計有</text:span><text:span text:style-name="T4">國中</text:span><text:span text:style-name="T4">25</text:span><text:span text:style-name="T4">校、國小</text:span><text:span text:style-name="T4">10</text:span><text:span text:style-name="T4">校。</text:span></text:p>
      <text:p text:style-name="P84">設立國民中小學課後發展藝能家園：為弱勢家庭之高關懷學生，提供多元形態中介安置教育措施。本府教育局結合正向經營的藝陣團體、社會資源，建構兼具家庭照顧、學校教育、職能培訓等具教育性與發展性之課後（及假日）住宿型態家園模式，藉由有別於傳統學校教育的學習環境，提供學生展現自信的舞台，激發學生潛能的發展。105學年度第一學期計有14名學生入園安置。</text:p>
      <text:p text:style-name="P39">（6）學生輔導諮商中心中輟輔導成效</text:p>
      <text:p text:style-name="P85">學生輔導諮商中心市校級專任專業輔導人員為減緩學生的中輟問題提供相關輔導服務，自105年7月至12月，共服務5,074人次。其中，提供學生個別心理諮商(含個別諮商與其相關人員諮詢)共459人次，學校社工師之服務(含家訪、轉介資源)共3,110人次，參與個案研討會共148場，服務1134人次，以及提供家長與學校諮詢371人次。</text:p>
      <text:p text:style-name="P86">協助本府教育局中輟生追輔專案工作，每月召開1次中輟學諮會報，105年7月至12月共計召開4場次。每月5日彙整中輟上線名冊，各社工師分區追蹤所負責學校的中輟生近況，共計224人次。此外，在中輟生追輔之跨局處合作網絡之成效部分，提報少年隊協尋中輟生共13名。</text:p>
      <text:p text:style-name="P86">學諮中心社工師依據本府教育局轉送之各校中輟追輔紀錄表，由負責中輟生窗口人員分送給各分區社工師，由負責之社工師與學校輔導室聯繫，了解學生概況及提供諮詢。</text:p>
      <text:p text:style-name="P28"><text:span text:style-name="T5">3.推動人權、法治、品德教育</text:span></text:p>
      <text:p text:style-name="P38"><text:span text:style-name="T4">（1）本府教育局10</text:span><text:span text:style-name="T4">5</text:span><text:span text:style-name="T4">年下半年持續落實「公民與政治權利國際公約」及「經濟社會文化權利國際公約」宣導，以說明會或講習辦理之學校計有新興高中等66校、以口頭宣導辦理之學校計有高雄中學等207校，以媒體宣導辦理之學校計有勝利國小等43校、以文字宣導辦理之學校計有鼓岩國小等90校、以電子化宣導辦理之學校計有鳳西國小等130校、以有獎徵答辦理之學校計有樂群國小等14校、以讀書會方式辦</text:span><text:soft-page-break/><text:span text:style-name="T4">理計有美濃國中等4校、以其他方式辦理之學校計有明誠高中等33校。</text:span></text:p>
      <text:p text:style-name="P38"><text:span text:style-name="T4">（2）本府教育局辦理105年度下半年友善校園學生事務與輔導工作-人權法治教育活動如下：</text:span></text:p>
      <text:p text:style-name="P88">小港高中於105年9月27日辦理「法治教育暨公民教育實踐研習」，參加對象為本市相關人權團體代表、各校學務人員與教師，計120人參與。</text:p>
      <text:p text:style-name="P87"><text:span text:style-name="T9">教育</text:span><text:span text:style-name="T4">局與臺灣高雄少年及家事法院、市府警察局等單位於105年7月12日與16日於正興國中合辦「105年度魔法少年-青少年生活法律搶答比賽」。透過法律常識比賽，讓青少年認識生活上的相關法律常識，並提升青少年的法律素養，活動共有43隊報名參與，參與學生人數計有258人。</text:span></text:p>
      <text:p text:style-name="P87"><text:span text:style-name="T75">③</text:span><text:span text:style-name="T4">教育局與高雄地方法院、高雄市教師職業工會於105年8月4日與5日合辦「人民參與審判」系列活動。除透過學校教師實地擔任陪審員，並邀請本市國高中學生到場旁觀「模擬審判」過程，理解「人民參與審判」之精神與做法，使法治改革之觀念得以普及，共計約有50位本市師生參與。</text:span></text:p>
      <text:p text:style-name="P39">（3）苓雅國中於105年11月17日、23日辦理推動修復促進者經驗推廣座談會，邀請旭立基金會王嘉正主任、台南市政府教育局學諮中心金梅仙主任、台南市安順國中陳泰華主任及國立台北大學犯罪學研究所林育聖助理教授等代表出席，分享修復式正義理念推動的經驗和案例分享，參與對象為本市友善校園學務中心承辦人與現場教師參與，計90人參與。</text:p>
      <text:p text:style-name="P38"><text:span text:style-name="T4">（4）教育部國民及學前教育署補助本府教育局辦理10</text:span><text:span text:style-name="T4">5</text:span><text:span text:style-name="T4">學年度品德教育推廣與深耕學校計畫，獲補助學校共計1</text:span><text:span text:style-name="T4">4</text:span><text:span text:style-name="T4">校，其中國小</text:span><text:span text:style-name="T4">7</text:span><text:span text:style-name="T4">校、國中5校、高中職2校。</text:span></text:p>
      <text:p text:style-name="P38"><text:span text:style-name="T4">（5）立德國中於10</text:span><text:span text:style-name="T4">5</text:span><text:span text:style-name="T4">年</text:span><text:span text:style-name="T4">11</text:span><text:span text:style-name="T4">月5日辦理「品德教育知能教師工作坊」，參加對象為本市各校負責推動品德教育業務相關教師代表，計有150人報名參加。</text:span></text:p>
      <text:p text:style-name="P30">4.防制校園霸凌</text:p>
      <text:p text:style-name="P39">（1）立德國中於104年學年度執行「推動防治校園霸凌安全學校第一年計畫」成效優良，105學年度獲教育部國民及學前教育署持續補助「推動防治校園霸凌安全學校第二年計畫」。</text:p>
      <text:p text:style-name="P38"><text:span text:style-name="T4">（2）本府教育局於10</text:span><text:span text:style-name="T4">5</text:span><text:span text:style-name="T4">年</text:span><text:span text:style-name="T4">8</text:span><text:span text:style-name="T4">月</text:span><text:span text:style-name="T4">18</text:span><text:span text:style-name="T4">日辦理「高雄市10</text:span><text:span text:style-name="T4">5</text:span><text:span text:style-name="T4">年度學務主任工作坊」，進行防制校園霸凌宣導，請各校積極宣導反霸凌之觀念，並宣導本府教育局「霸凌案件通報及處理」流程。會中並進行學務相關業務宣導，內容包括各校訂定學生獎懲規定之注意事項，及訂定內容須符合性別平等之精神，</text:span><text:soft-page-break/><text:span text:style-name="T4">以確保學生受教權益。</text:span></text:p>
      <text:p text:style-name="P38"><text:span text:style-name="T4">（3）本府教育局所屬學校10</text:span><text:span text:style-name="T4">5</text:span><text:span text:style-name="T4">學年第</text:span><text:span text:style-name="T4">1</text:span><text:span text:style-name="T4">學期友善校園週為10</text:span><text:span text:style-name="T4">5</text:span><text:span text:style-name="T4">年8月29日至10</text:span><text:span text:style-name="T4">5</text:span><text:span text:style-name="T4">年9月2日，由校長對全校師生宣導友善校園週之意義、紫錐花標誌、反毒、反霸凌及防制藥物濫用等議題，並就防制校園霸凌投訴管道與應有之作為及責任等加強宣導；老師們更了解正向管教的重要性，並落實執行，亦積極於班會帶領全班討論，也分享加強反毒與拒毒知能教學。</text:span></text:p>
      <text:p text:style-name="P38"><text:span text:style-name="T4">（4）10</text:span><text:span text:style-name="T4">5</text:span><text:span text:style-name="T4">年10月進行各級學校執行校園生活問卷普測調查，以落實早期發現早期處理輔導機制，倘學生發生疑似被霸凌之情形，學校應介入調查協處，並持續關心並輔導學生在校生活。</text:span></text:p>
      <text:p text:style-name="P38"><text:span text:style-name="T4">（5）10</text:span><text:span text:style-name="T4">5</text:span><text:span text:style-name="T4">年</text:span><text:span text:style-name="T4">10</text:span><text:span text:style-name="T4">月</text:span><text:span text:style-name="T4">27</text:span><text:span text:style-name="T4">日召開本府教育局「10</text:span><text:span text:style-name="T4">5</text:span><text:span text:style-name="T4">年第</text:span><text:span text:style-name="T4">2</text:span><text:span text:style-name="T4">次防制校園霸凌委員會」，持續針對本市各級學校防制校園霸凌情形加以探討。</text:span></text:p>
      <text:p text:style-name="P38"><text:span text:style-name="T4">（6）本府教育局與市</text:span><text:span text:style-name="T9">府</text:span><text:span text:style-name="T4">警</text:span><text:span text:style-name="T9">察</text:span><text:span text:style-name="T4">局少年隊、高雄少年及家事法院持續配合辦理防制校園霸凌相關事宜，學校除應依校園霸凌防制準則處理外，倘校園霸凌事件當事人行為涉及刑罰法律，學校應依校園霸凌防制準則及少年事件處理法等相關規定聯繫警政機關依法辦理。</text:span></text:p>
      <text:p text:style-name="P28"><text:span text:style-name="T5">5.</text:span><text:span text:style-name="T5">發揮本市學生</text:span><text:span text:style-name="T5">輔導</text:span><text:span text:style-name="T5">諮商中心功能</text:span></text:p>
      <text:p text:style-name="P90">（1）提升專輔人員、輔導教師之輔導諮商知能：105年7月至12月提供專業服務推廣(含專業培訓、心理衛生服務推廣)共1萬4,515人次。</text:p>
      <text:p text:style-name="P90">（2）提供本市高級中等以下校園二、三級個案學生諮商服務：105年7月至12月提供諮商服務3,140人次、團體/班級輔導2,468人次。</text:p>
      <text:p text:style-name="P90">（3）提供教師及家長諮詢與個案研討會服務：105年7月至12月提供諮詢服務3,500人次(含個別諮商與其相關人員諮詢)、個案研討3,121人次。</text:p>
      <text:p text:style-name="P90">（4）推動教師心理健康支持方案：本方案以提供諮商、諮詢、支持團體及資源轉介等4類服務，協助教師提升輔導管教效能，105年7月至12月底共轉案27案，服務人次為81人次。</text:p>
      <text:p text:style-name="P90">（5）提供學校社工師之家庭處遇服務：學校社工師接受學校轉介協助或諮詢部分，105年7月至12月共服務355案轉介案，提供7,895人次（包含家訪、電訪、校訪等）服務。因各類問題成因非單一因素所產生，學校社工師運用生態系統觀點進入家庭工作，瞭解學生、家長、老師、學校之間互動關係及所處社區環境，適時引進相關資源（例如：教育資源、社政、醫療、警政、心理諮商等）協助學生。</text:p>
      <text:p text:style-name="P90">（6）建置學校三級輔導網絡：為協助學校處理學生輔導議題，<text:soft-page-break/>並提升學校輔導團隊知能，協助建構校內一、二、三級輔導工作之分工與合作，由市級專任專業輔導人員（心理師），推動「學校輔導增能小組巡迴試辦方案」；校級專任專業輔導人員（含社工師、心理師）進行「區域輔導資源網絡建置服務計畫」。</text:p>
      <text:p text:style-name="P89"><text:span text:style-name="T5">（</text:span><text:span text:style-name="T5">7</text:span><text:span text:style-name="T5">）推展「校園適應欠佳學生服務實施方案」：</text:span><text:span text:style-name="T5">105</text:span><text:span text:style-name="T5">年度起，本市學生輔導諮商中心與特教資源中心共同擬定「校園適應欠佳學生服務實施方案」，服務疑似身心障礙或經鑑輔會鑑定為身心障礙，並伴隨影響人際、學習等情緒行為問題之學生，進而落實校園教學與行政團隊之合作以提升教育與輔導服務品質，提高伴隨情緒行為問題學生在校適應能力，增進學校輔導教師與特教教師處理學生情緒及行為問題之專業能力。</text:span></text:p>
      <text:p text:style-name="P90">（8）進行「學區輔導網絡建置試辦方案」：105年度起，學生輔導諮商中心建置並推展學區內國民中小學輔導資源合作模式，增進學校輔導人員專業知能及輔導服務品質，透過國民中小學聯繫平台，統整及連貫高關懷學生輔導需求，增進學生學校適應狀況。</text:p>
      <text:p text:style-name="P21"><text:span text:style-name="T5">（七）</text:span><text:span text:style-name="T5">辦理</text:span><text:span text:style-name="T5">國中小補救教學實施方案</text:span></text:p>
      <text:p text:style-name="P28"><text:span text:style-name="T5">1.提供學習成就低落之弱勢國中小學生補救教學及適性多元學習機會，10</text:span><text:span text:style-name="T5">5</text:span><text:span text:style-name="T5">年7~12月參與老師</text:span><text:span text:style-name="T58">2,</text:span><text:span text:style-name="T58">1</text:span><text:span text:style-name="T58">08</text:span><text:span text:style-name="T5">人次，計服務學生</text:span><text:span text:style-name="T58">10,320</text:span><text:span text:style-name="T5">人</text:span></text:p>
      <text:p text:style-name="P30">2.訪視學校數計49校，到校諮詢學校數計18校，入班教學輔導校數計5校，分區座談場次及校數計1場共4校。</text:p>
      <text:p text:style-name="P21"><text:span text:style-name="T5">（八）國中弱勢學生就學補助</text:span></text:p>
      <text:p text:style-name="P28"><text:span text:style-name="T5">1.代收代辦費補助：105學年度第</text:span><text:span text:style-name="T5">1</text:span><text:span text:style-name="T5">學期共補助1萬981人次，總經費為842萬3,156元。</text:span></text:p>
      <text:p text:style-name="P28"><text:span text:style-name="T5">2.書籍費補助：105學年度第</text:span><text:span text:style-name="T5">1</text:span><text:span text:style-name="T5">學期共補助6,740人次，總經費為243萬7,851元。</text:span></text:p>
      <text:p text:style-name="P28"><text:span text:style-name="T5">3.軍公教遺族就學優待金：105學年度第</text:span><text:span text:style-name="T5">1</text:span><text:span text:style-name="T5">學期共補助42人次，總經費為40萬8,784元。</text:span></text:p>
      <text:p text:style-name="P28"><text:span text:style-name="T5">4.私校學生雜費：105學年度第</text:span><text:span text:style-name="T5">1</text:span><text:span text:style-name="T5">學期共補助3,277人次，總經費為283萬1,328元。</text:span></text:p>
      <text:p text:style-name="P28"><text:span text:style-name="T5">5.五育成績優秀獎學金：105學年度第</text:span><text:span text:style-name="T5">1</text:span><text:span text:style-name="T5">學期共補助5,652人次，總經費為226萬800元。</text:span></text:p>
      <text:p text:style-name="P21"><text:span text:style-name="T5">（九）</text:span><text:span text:style-name="T4">小型學校發展學科特色</text:span></text:p>
      <text:p text:style-name="P34">1.擇定本市偏遠、特偏地區及小型學校，共20所實施。</text:p>
      <text:p text:style-name="P28"><text:span text:style-name="T4">2.本市小型學校發展學科特色計畫自101學年度起辦理迄今，輔導各校將七大學習領域融入課程發展</text:span><text:span text:style-name="T19">，</text:span><text:span text:style-name="T4">兩階段各校於103學年度持續發展學科特色，本府教育局補助設備費共計150萬520元，前揭20所學校延續101~102學年度之共通性原則，並結合翻轉、創新理念，將學科領域特色發揚光大，開創新型小校春天。</text:span></text:p>
      <text:p text:style-name="P1"><text:span text:style-name="T4"><text:s text:c="8"/>3.105學年度持續補助協助偏遠小校發展特色課程，以競爭型補助</text:span></text:p>
      <text:p text:style-name="P1"><text:soft-page-break/><text:span text:style-name="T4"><text:s text:c="10"/>方式辦理，</text:span><text:span text:style-name="T19">引導學校發展學科特色，</text:span><text:span text:style-name="T4">鼓勵學校發展以素養為導向 <text:s text:c="14"/></text:span></text:p>
      <text:p text:style-name="P1"><text:span text:style-name="T4"><text:s text:c="10"/>之跨領域統整課程</text:span><text:span text:style-name="T19">。本府教育局於105年11月16日召開本市105</text:span></text:p>
      <text:p text:style-name="P1"><text:span text:style-name="T19"><text:s text:c="10"/>學年度小型學校學科特色計畫審查會議，</text:span><text:span text:style-name="T4">補助</text:span><text:span text:style-name="T19">12校充實資本門</text:span></text:p>
      <text:p text:style-name="P1"><text:span text:style-name="T19"><text:s text:c="10"/>設備，</text:span><text:span text:style-name="T4">協助偏遠小型學校展現校本特色課程、發揚學校辦學特色。</text:span></text:p>
      <text:p text:style-name="P25">（十）海洋教育</text:p>
      <text:p text:style-name="P34">1.教育資源共享學生交流互訪</text:p>
      <text:p text:style-name="P92">本市105年度與澎湖縣中興國小學生交流互訪，於105年7月18日、19日參加「海洋生態」暑期夏令營活動，營隊課程規劃以活潑生動的課堂講授方式進行，現場實地觀察潮間帶尋秘，體驗獨木舟體驗及海洋藝品創作等，使學員能在活動中自然地體會與認識海洋生態及人文文化。</text:p>
      <text:p text:style-name="P34">2.海洋通識教育增能</text:p>
      <text:p text:style-name="P91"><text:span text:style-name="T4">105年8月4、5日辦理第三季海洋通識教育課程講習會，由本市海洋教育總顧問周照仁校長主持，課程特別商請中華民國船長公會徐國裕理事長、嘉鴻遊艇集團呂佳揚執行長、臺灣風力發電產業協會許文都理事長、豐群水產公司李文宏董事長、台灣港務股份有限公司蕭丁訓前董事長、台灣造船股份有限公司陳豊霖總經理、台大食品科技研究所潘敏雄特聘教授等擔任講座，</text:span><text:span text:style-name="T9">共</text:span><text:span text:style-name="T4">126位師生參與，</text:span><text:span text:style-name="T9">課程</text:span><text:span text:style-name="T4">結合在地文化特色及精緻創新的思維，發揮水岸城市的優勢。12月26日辦理第四季海洋通識教育講座，</text:span><text:span text:style-name="T9">由</text:span><text:span text:style-name="T4">周照仁教授及中央研究院生物多樣化中心研究員邵廣昭教授，分別以日本學校海洋教育課程，里海與海洋保育為議題，借鏡日本海洋教育與海洋資源永續經營的經驗，共89位校長、教師</text:span><text:span text:style-name="T9">參加</text:span><text:span text:style-name="T4">。</text:span></text:p>
      <text:p text:style-name="P34">3.手作木船創客精神</text:p>
      <text:p text:style-name="P91"><text:span text:style-name="T4">105年8月22至26日，</text:span><text:span text:style-name="T9">由</text:span><text:span text:style-name="T4">彌陀國小與新港國小號召全體老師，投入素人手做木船運動，10月27日與彌陀24位樂齡學習中心的長者們，駕著6艘自造獨木舟在愛河風光下水。11月18日鹽埕國中、忠孝國小、鹽埕國小、教育局辦理</text:span><text:bookmark-start text:name="OLE_LINK31"/><text:span text:style-name="T4">手作木船</text:span><text:bookmark-end text:name="OLE_LINK31"/><text:span text:style-name="T4">「虛擬下水」啟航，活動結合智慧學習互動系統AR與VR(虛擬實境)，以炫麗聲光效果駛向南方國度。</text:span></text:p>
      <text:p text:style-name="P34">4.旗津海洋學園啟航</text:p>
      <text:p text:style-name="P92">由旗津國中、旗津國小、中洲國小、大汕國小成立「旗津海洋學園」，打造海洋、環境、藝文與文化基地。105年9月5日於旗津國中舉行啟動典禮，透過海洋學校的資源整合，辦理多元體驗活動，全面推動旗津海洋特色教育。</text:p>
      <text:p text:style-name="P28"><text:span text:style-name="T4">5.海洋之窗MOOCs課程</text:span></text:p>
      <text:p text:style-name="P92">為共同札根海洋教育，共享教學資源，教育局與正修科大攜手合作，推廣MOOCs課程「海洋之窗3─看見台灣的海洋科學發展軌跡」。</text:p>
      <text:p text:style-name="P28"><text:span text:style-name="T4">6</text:span><text:span text:style-name="T4">.日本三重海洋教育參訪</text:span></text:p>
      <text:p text:style-name="P92"><text:soft-page-break/>105年10月3日至7日辦理日本三重海洋教育參訪，由教育局范局長帶領24位校長、主任及團員，拜會日本三重縣政府及桑名市役所，並與鈴木英敬知事、伊藤德宇市長及教育委員會就三重縣與高雄市之海洋教育、環境永續等議題進行意見交流。</text:p>
      <text:p text:style-name="P28"><text:span text:style-name="T4">7</text:span><text:span text:style-name="T4">.海洋教育嘉年華</text:span></text:p>
      <text:p text:style-name="P92">105年11月5日、6日，在「彌陀區漯底山自然公園」辦理「2016高雄市海洋教育嘉年華」與「豐收季節秋之慶典-校園作物栽培成果與食農教育展」活動，現場超過5,000名師生與市民朋友熱情參與，是本市首次以海洋教育為主軸舉辦的大型活動。</text:p>
      <text:p text:style-name="P28"><text:span text:style-name="T4">8</text:span><text:span text:style-name="T4">.臺南市海洋教育資源踏查</text:span></text:p>
      <text:p text:style-name="P92">105年11月11日辦理「訪問臺南市海洋教育活動」，共計80位校長、主任透過台南市海洋教育資源中心簡報，分享台南市海洋教育實施概況、走訪七股區台灣鹽博物館、鹽田與台江內海七股潟湖踏查等體驗活動。</text:p>
      <text:p text:style-name="P28"><text:span text:style-name="T4">9</text:span><text:span text:style-name="T4">.海洋教育種子教師培訓</text:span></text:p>
      <text:p text:style-name="P91"><text:span text:style-name="T4">105年11月14日及105年12月19日辦理本市海洋教育種子教師培訓，透過課程討論，共同討論本市海洋特色，建立高雄海洋教育地圖架構，發展市本海洋教育課程。</text:span></text:p>
      <text:p text:style-name="P28"><text:span text:style-name="T4">10.愛河帆船季海洋休閒趣</text:span></text:p>
      <text:p text:style-name="P92">105年推動海洋教育總體計畫「愛河帆船季」於11月12日在鹽埕區光榮國小前愛河碼頭中正橋水域辦理，現場親師生、市民超過70人參與體驗獨木舟與帆船航行，感受海洋休閒的魅力。</text:p>
      <text:p text:style-name="P208"/>
      <text:p text:style-name="P207"><text:span text:style-name="T52">三、國小教育 </text:span></text:p>
      <text:p text:style-name="P21"><text:span text:style-name="T5">（一）健全</text:span><text:span text:style-name="T4">校務編制與運作，發揮教育效能</text:span></text:p>
      <text:p text:style-name="P28"><text:span text:style-name="T5">1.</text:span><text:span text:style-name="T27">落實校園民主制度，辦理校長遴選，為學校選擇適任之校長，105學年度計有留任28人，轉任他校35人，初任23人。</text:span></text:p>
      <text:p text:style-name="P28"><text:span text:style-name="T5">2.105學年度本市國小普通班教師員額編制每班1.65名</text:span><text:span text:style-name="T4">，符合法定編制</text:span><text:span text:style-name="T5">。</text:span></text:p>
      <text:p text:style-name="P30">3.辦理105學年度國小教師甄選，錄取名額為238名，充實學校教師員額。</text:p>
      <text:p text:style-name="P28"><text:span text:style-name="T5">4.</text:span><text:span text:style-name="T4">辦理教師市內介聘作業，共計422人參加，共286人成功介聘； 辦理市外介聘，國小教師參與105年度市外介聘結果：調出69名、調入108名。</text:span></text:p>
      <text:p text:style-name="P27"><text:span text:style-name="T5">5.</text:span><text:span text:style-name="T27">105年7月12日假新甲國小辦理電腦系統預編班作業；7月18日、7月19日與7月20日假光武國小、新甲國小與路竹國小辦理公開編班作業，8月15日辦理後報到學生電腦編班作業。</text:span></text:p>
      <text:p text:style-name="P28"><text:span text:style-name="T27">6.賡續推動開學第1週為本市友善校園週，結合所屬國小242校辦理各校「高雄市國民小學105年度防制校園霸凌研習活動」，</text:span><text:span text:style-name="T19">營造友善校園環境</text:span><text:span text:style-name="T27">。</text:span></text:p>
      <text:p text:style-name="P35">7.105年計辦理13場專業支持團隊分區工作坊、1場初任校長工作坊、1場專業學習社群研習，並為105學年度初任校長聘任2-3<text:soft-page-break/>位師傅校長以支持、輔導及解決初期治校問題。</text:p>
      <text:p text:style-name="P35">8.假文府國小辦理課程計畫研習會議，計242位教務主任參與學習領域課程與校務規劃。</text:p>
      <text:p text:style-name="P35">9.於105年8月9日假港和國小辦理學務主任暨生教組長工作傳承研習。</text:p>
      <text:p text:style-name="P35">10.召開輔導工作督導會報及學生輔導工作分組會議各2場，以加強資源橫向聯繫，落實學生輔導工作。</text:p>
      <text:p text:style-name="P21"><text:span text:style-name="T5">（二）辦理學生事務及活動</text:span><text:span text:style-name="T4">，重視多元學習</text:span></text:p>
      <text:p text:style-name="P28"><text:span text:style-name="T5">1.</text:span><text:span text:style-name="T27">辦理學生冬、夏令營活動，鼓勵參加正當休閒活動。105年度暑假期間計有216所國小，合計1,656隊，34,616位學生參與。</text:span></text:p>
      <text:p text:style-name="P35">2.辦理本市本土學習認證，鼓勵親師生參與、推行戶外教育與本土實察活動，建構整合本土平台編列118個景點，計242校參與。</text:p>
      <text:p text:style-name="P28"><text:span text:style-name="T27">3.</text:span><text:span text:style-name="T4">為培養學生參與科學活動之興趣，提升學生科學素養，增進本市市民參與科學活動之機會，於105年10月28日及29日假國立科學工藝博物館</text:span><text:span text:style-name="T27">辦理科學園遊會。</text:span></text:p>
      <text:p text:style-name="P35">4.持續推動「高雄探究網」-自然領域情境式能力導向評量結合暑假上網飆作業活動，本市國小高年級計445人通過闖關，中年級593人通過闖關。</text:p>
      <text:p text:style-name="P21"><text:span text:style-name="T5">（三）重視推動</text:span><text:span text:style-name="T27">閱讀教育，</text:span><text:span text:style-name="T19">結合民間資源，共構學生閱讀力</text:span></text:p>
      <text:p text:style-name="P34">1.與國語日報合作推展讀報教育，華山國小賡續辦理讀報教育，計補助13校，並於105年12月3日舉行成果發表，72位教師參與成果發表研習。</text:p>
      <text:p text:style-name="P28"><text:span text:style-name="T4">2.竹滬國小等15校進行城鄉交流活動，包括旅行書及文史踏查活動，規劃多元閱讀推廣交流活動，促使學生產生閱讀興趣；結合地方文史特色，共享閱讀資源，增進閱讀深度與廣度</text:span><text:span text:style-name="T19">。</text:span></text:p>
      <text:p text:style-name="P28"><text:span text:style-name="T19">3.鳳翔國小辦理薦選「閱讀薪傳」典範教師，以鼓勵熱情深耕閱讀之教育現場教師</text:span><text:span text:style-name="T21">，105年甄選7名典範教師，藉</text:span><text:span text:style-name="T19">由典範教師分享閱讀經驗，形塑優質閱讀風氣為目標。</text:span></text:p>
      <text:p text:style-name="P28"><text:span text:style-name="T4">4.於105年12月3日假興糖國小辦理全市小一新生閱讀起步走活動，</text:span><text:span text:style-name="T19">宣導與強化家長正確閱讀教育觀，</text:span><text:span text:style-name="T19">活動計152名學校教師、志工及學生參與</text:span><text:span text:style-name="T19">圖像閱讀解說、小小說書人、閱讀動態展演（布袋戲團、紙影戲團、故事志工說故事）、走讀體驗踏查（植物拓染、親子桌遊）等各式豐富節目。</text:span></text:p>
      <text:p text:style-name="P28"><text:span text:style-name="T19">5.賡續擴充學生自我閱讀學習線上闖關系統「喜閱網」，截至105年12月底</text:span><text:span text:style-name="T4">喜閱網上網註冊學生人數221,175人，通過闖關書籍數968,286本，參與人數87,906人，參與比例39.71%，平均每人通過闖關閱讀本數達11本</text:span><text:span text:style-name="T19">。</text:span></text:p>
      <text:p text:style-name="P37">6.本市105年度教育部獎勵國民中小學推動閱讀績優學校，「閱讀磐石學校」殊榮為溪埔國中、陽明國小、竹滬國小，推手團體為市立圖書館橋頭分館及另有推手個人獎5人。</text:p>
      <text:p text:style-name="P21"><text:span text:style-name="T5">（四）</text:span><text:span text:style-name="T4">加強學習弱勢學生學習輔導，帶好每位學生</text:span></text:p>
      <text:p text:style-name="P28"><text:span text:style-name="T5">1.辦理國小學童課後照顧服務：</text:span><text:span text:style-name="T4">105學年度上學期本市計有193所</text:span><text:soft-page-break/><text:span text:style-name="T4">學校申請辦理，開設861班，參加學生人數共14,994人，提供學童妥善之課後照顧</text:span><text:span text:style-name="T19">。</text:span></text:p>
      <text:p text:style-name="P28"><text:span text:style-name="T4">2.</text:span><text:span text:style-name="T19">辦理「夜光天使」點燈專案， 105學年度上學期辦理28校，38班，456位學生受益。</text:span></text:p>
      <text:p text:style-name="P28"><text:span text:style-name="T4">3.</text:span><text:span text:style-name="T27">辦理補救教學實施方案，計242所學校參加，以補救弱勢學生文化不利造成之課業落差。</text:span></text:p>
      <text:p text:style-name="P28"><text:span text:style-name="T4">4.</text:span><text:span text:style-name="T27">辦理外籍配偶子女教育輔導計畫共計120校申請，含國小95校，國中25校，</text:span><text:span text:style-name="T5">本計畫</text:span><text:span text:style-name="T27">提供外籍及大陸配偶子女多元化教育資源，提升其課業基本能力及生活適應能力。</text:span></text:p>
      <text:p text:style-name="P21"><text:span text:style-name="T5">（五）落實學生輔導體制</text:span><text:span text:style-name="T27">，營造適性發展環境</text:span></text:p>
      <text:p text:style-name="P28"><text:span text:style-name="T4">1.本市國中小學校依「國民教育法」第10條暨「教育部國民及學前教育署補助置國中小輔導教師實施要點」之規定，自101學年度起本市國中各校已增置專任輔導教師各1名，目前計有229名。</text:span></text:p>
      <text:p text:style-name="P34">2.本市國中小學校依「國民教育法」第10條規定，105年度應聘用市級專任專業輔導人員計18人，另校級專任專業輔導人員計37人，共計55人，協助學校推動輔導工作。</text:p>
      <text:p text:style-name="P34">3.各國民小學設置兼任輔導教師，以每週減授上課節數2-4節，落實專業導向之輔導工作。</text:p>
      <text:p text:style-name="P34">4.辦理105學年度第1學期國民中、小學「專任」輔導教師團體督導會議有12團（國小4團；國中8團），每團5場次，計60場次。</text:p>
      <text:p text:style-name="P34">5.辦理105學年度第1學期國民中、小學「兼任」輔導教師團體督導會議有33團（國小19團；國中14團），每團2場次，計66場次。</text:p>
      <text:p text:style-name="P21"><text:span text:style-name="T5">（六）辦理藝術教育活動</text:span><text:span text:style-name="T27">，啟發多元智能</text:span></text:p>
      <text:p text:style-name="P28"><text:span text:style-name="T5">1.高雄市兒童藝術教育節邁入第7屆，特地整合中央與地方豐沛的資源，與「衞武營童樂節」合作轉型為「</text:span><text:span text:style-name="T5">2016</text:span><text:span text:style-name="T5">高雄兒童月」，將兒童藝術活動，於105年7月2日至7月31日展開一系列的藝術教育活動，讓民眾感受藝術帶來嘉年華般的歡樂氛圍，看見高雄的多元特色，提供師生、民眾一同參與藝文活動機會。</text:span></text:p>
      <text:p text:style-name="P30">2.今年兒童月有一項創舉亮點，即是由15所學校師生共同在衛武營所策展的「環境裝置藝術」，把大地當成創作場域，在衛武營打造多彩森林的環境裝置藝術，並引起許多民眾共鳴，參觀人數達8千人次。</text:p>
      <text:p text:style-name="P28"><text:span text:style-name="T5">3.</text:span><text:span text:style-name="T27">推動藝術與人文教學深耕計畫，105年度補助71校辦理藝術與人文教學深耕計畫，邀請藝術家到校協同教學，引進外部專業人力資源，發展各校校本藝文課程特色。</text:span></text:p>
      <text:p text:style-name="P28"><text:span text:style-name="T5">4.</text:span><text:span text:style-name="T4">結合愛河沿岸鹽埕國中、鹽埕國小、忠孝國小、光榮國小推動「愛河學園」計畫，打造海洋、科技、藝文與創客基地</text:span><text:span text:style-name="T27">，</text:span><text:span text:style-name="T4">發展特色課程共享，並擴大至低、中、高年級參與跨校課程，達到資源共享，培育多元創客人才。</text:span></text:p>
      <text:p text:style-name="P21"><text:span text:style-name="T5">（七）</text:span><text:span text:style-name="T4">扶植小型學校發展</text:span><text:span text:style-name="T27">，開拓多元競爭能力</text:span></text:p>
      <text:p text:style-name="P34">1推動小校教育翻轉在地專案計畫</text:p>
      <text:p text:style-name="P39"><text:soft-page-break/>（1）透過深耕課程的教育創新作為，認識地方獨特人文，進而尋求提升地方產業的可能，以翻轉在地，一方面希望透過教育的力量留住地方產業人才，一方面也期許地方產業的提升達到「雄鷹歸巢」的人力回流目標。</text:p>
      <text:p text:style-name="P39">（2）推展小校教育翻轉在地行動方案，鼓勵學校依據在地文化、歷史、地理、產業等環境因素發展學校特色，計有28校參與，並辦理「高雄學堂」推廣在地遊學，進行城鄉交流擴大學生學習視野，並於105年11月20日配合創客博覽會作展能呈現。</text:p>
      <text:p text:style-name="P28"><text:span text:style-name="T5">2.</text:span><text:span text:style-name="T27">因應少子化及小班小校趨勢，整合小型學校資源、發展學生群性互動，推動學校型態實驗教育計畫，105學年度持續由寶山國小辦理混齡教學型態之實驗教育。另推動混齡(跨年級)教學方案計畫，105學年度共計12校申請辦理混齡(跨年級)教學方案。</text:span></text:p>
      <text:p text:style-name="P2"><text:span text:style-name="T5"><text:s/>（八）推動本土教育</text:span><text:span text:style-name="T27">，深耕母語及文化學習</text:span></text:p>
      <text:p text:style-name="P28"><text:span text:style-name="T27">1.</text:span><text:span text:style-name="T4">辦理本土語言種子教師培訓</text:span></text:p>
      <text:p text:style-name="P93"><text:span text:style-name="T4">（1</text:span><text:span text:style-name="T4">）</text:span><text:span text:style-name="T4">委請過埤國小於105年7月14日辦理「本土語言教學支援工作人員座談及增能研習」，邀請高雄市國教輔導團本土語言領域召集人及閩南語、客家語、原住民輔導員，針對原住民文化特色、多元文化與社會服務等議題，與與會老師雙向溝通，強化教師於規劃辦理相關原住民議題之知能，計80人參與。</text:span></text:p>
      <text:p text:style-name="P94"><text:span text:style-name="T4">（2</text:span><text:span text:style-name="T4">）</text:span><text:span text:style-name="T4">業於105年7月1日至15日間由小港國中、鹽埕國中、鳥松國中、過埤國小、青山國小、旗山區鼓山國小辦理「閩南語語言認證研習」共計6場，培訓現職教師通過閩南語中高級認證，共計500名。</text:span></text:p>
      <text:p text:style-name="P94"><text:span text:style-name="T4">（3）業於105年7月6日至7日由美濃國中辦理「客家語語言認證研習」，開放親師生共同參加，以期通過客家語認證，計30名。</text:span></text:p>
      <text:p text:style-name="P94"><text:span text:style-name="T4">（4）勝利國小於105年7月6日至7月10日辦理本土語言（客家語）教學支援工作人員認證，計35人參加。</text:span></text:p>
      <text:p text:style-name="P34"><text:s text:c="2"/>（5）青山國小於105年7月6日至7日辦理「推展原住民族傳統</text:p>
      <text:p text:style-name="P34"><text:s text:c="6"/>技藝文化教師培訓研習」，計30人參加。</text:p>
      <text:p text:style-name="P34">2.本土文化探索與體驗</text:p>
      <text:p text:style-name="P94"><text:span text:style-name="T4">（1）105年10月16日及10月23日由壽山國中結合高雄市立歷史博物館辦理「本土語言沉浸式教學繪本設計工作坊」，培訓本土語言老師創作本土語言繪本，以結合教學，計39名。</text:span></text:p>
      <text:p text:style-name="P94"><text:span text:style-name="T4">（2）</text:span><text:span text:style-name="T33">105年7月1日至7日於廣興國小辦理「客家藍染與客家文學工作坊」，計60人參加；佛公國小於11月7日辦理「教師原住民文化教育研習活動」，計70人參加；屏山國小105年7月1日至7月17日辦理「原住民學生樂舞研習營」，計40人參加。</text:span></text:p>
      <text:p text:style-name="P94"><text:span text:style-name="T4">（3）</text:span><text:span text:style-name="T29">10</text:span><text:span text:style-name="T29">5年9月1日至11月30日間，</text:span><text:span text:style-name="T4">配合本土學習認證118個</text:span><text:soft-page-break/><text:span text:style-name="T4">景點，促進教學資源開發，規劃本市遊學路線。結合本市文化導覽人力相關資源，鼓勵師生進行田野實察活動，並提供見習導覽機會，提升認識本土能力。</text:span><text:span text:style-name="T4">計1136人參加。</text:span></text:p>
      <text:p text:style-name="P28"><text:span text:style-name="T33">3.</text:span><text:span text:style-name="T4">本土語言認證與開課</text:span></text:p>
      <text:p text:style-name="P94"><text:span text:style-name="T4">（1）青山國小於105年7月6日至10日辦理「原住民族語認證親子共學研習營」，計阿美族語1班、排灣族語1班、布農族語1班，每班招收親子10至15人，共40人。</text:span></text:p>
      <text:p text:style-name="P94"><text:span text:style-name="T4">（2）獅湖國小於105年7月7日至8月13日每週二、四上午於獅湖國小辦理客語親子認證班，招收親子30人。</text:span></text:p>
      <text:p text:style-name="P21"><text:span text:style-name="T5">（九）新（修）建校舍，打造優質、健康及安全的教育環境</text:span></text:p>
      <text:p text:style-name="P28"><text:span text:style-name="T27">1.配合新興社區人口</text:span><text:span text:style-name="T5">，</text:span><text:span text:style-name="T4">籌設新校</text:span></text:p>
      <text:p text:style-name="P39">（1）國防部「鼎新營區」土地籌設河堤國小，委由市府工務局新工處代辦校舍工程，校舍優先施作工程已於103年8月完工啟用，並於103學年度正式設校招生，校舍後續施作工程預定於106年完工。</text:p>
      <text:p text:style-name="P38"><text:span text:style-name="T4">（2）中山國小遷校校舍工程委由市府工務局新工處代辦，已於103年8月開工，105年1月完工，104學年度重劃學區並於105年2月正式遷校，其他相關工程預定於106年完工。</text:span></text:p>
      <text:p text:style-name="P28"><text:span text:style-name="T27">2.推動老舊校舍改建</text:span><text:span text:style-name="T21">，</text:span><text:span text:style-name="T27">提升教學環境安全</text:span></text:p>
      <text:p text:style-name="P40"><text:span text:style-name="T67"><text:s/></text:span><text:span text:style-name="T81">(1)中路國小校舍新建，總經費5,192萬元，105年完工。</text:span></text:p>
      <text:p text:style-name="P40"><text:span text:style-name="T67"><text:s/></text:span><text:span text:style-name="T81">(2)潮寮國小校舍新建，總經費6,808萬元，105年完工。</text:span></text:p>
      <text:p text:style-name="P95"><text:span text:style-name="T67"><text:s/></text:span><text:span text:style-name="T81">(3)中山國小遷校校舍改建，總經費3億5,299萬元，預定106年完工。</text:span></text:p>
      <text:p text:style-name="P39"><text:s/>(4)金潭國小校舍改建，總經費8,895萬元，預定106年完工。</text:p>
      <text:p text:style-name="P40"><text:span text:style-name="T67"><text:s/></text:span><text:span text:style-name="T81">(5)仁美國小校舍改建，總經費9,304萬元，預定106年完工。</text:span></text:p>
      <text:p text:style-name="P96"><text:span text:style-name="T67"><text:s/></text:span><text:span text:style-name="T81">(6)瑞豐國小校舍新建，總經費1億7,642萬元，預定106年完工。</text:span></text:p>
      <text:p text:style-name="P95"><text:span text:style-name="T67"><text:s/></text:span><text:span text:style-name="T81">(7)五權國小校舍改建，總經費1億1,306萬元，預定106年完工。</text:span></text:p>
      <text:p text:style-name="P39"><text:s/>(8)曹公國小校舍改建，總經費6,649萬元，預定106年完工。</text:p>
      <text:p text:style-name="P40"><text:span text:style-name="T67"><text:s/></text:span><text:span text:style-name="T81">(9)鼓山國小校舍改建，總經費1億827萬元，預定107年完工。</text:span></text:p>
      <text:p text:style-name="P39"><text:s/>(10)五福國小校舍改建，總經費1億6,349萬元，預定108年完工。</text:p>
      <text:p text:style-name="P40"><text:span text:style-name="T67"><text:s/></text:span><text:span text:style-name="T81">(11)竹滬國小校舍改建，總經費9,884萬元，預定108年完工。</text:span></text:p>
      <text:p text:style-name="P40"><text:span text:style-name="T67"><text:s/></text:span><text:span text:style-name="T81">(12)兆湘國小校舍改建，總經費5,875萬元，預定107年完工。</text:span></text:p>
      <text:p text:style-name="P39"><text:s/>(13)三侯國小校舍改建，總經費4,604萬元，預定108年完工。</text:p>
      <text:p text:style-name="P34">3.賡續辦理校舍耐震力評估及補強</text:p>
      <text:p text:style-name="P97"><text:s text:c="9"/>（1）爭取教育部國民及學前教育署經費補助188萬元、本局自籌經費21萬，合計209萬元辦理福安國小活動中心等4校4棟校舍耐震詳細評估，確認校舍耐震能力。</text:p>
      <text:p text:style-name="P38"><text:span text:style-name="T4">（2）</text:span><text:span text:style-name="T27">為營造安全教學環境、維護師生安全，爭取教育部國民及學前教育署經費2億7,943萬元，教育局自籌經費3,105萬</text:span><text:soft-page-break/><text:span text:style-name="T27">元，合計3億1,048萬元，辦理凱旋國小幼兒班等34校41棟老舊校舍補強工程，105年底已完工19棟，另22棟預計於106年完工</text:span><text:span text:style-name="T4">。</text:span></text:p>
      <text:p text:style-name="P21"><text:span text:style-name="T5">（十）鏈結社區與學校</text:span><text:span text:style-name="T4">，規劃</text:span><text:span text:style-name="T5">校園通學步道</text:span></text:p>
      <text:p text:style-name="P34">1.施作通學步道，將圍牆拆除改以親和、穿透性綠籬代之，可美化市容亦以開放校園與民為鄰的休閒、人文空間著眼，讓校園透明，避免死角。 </text:p>
      <text:p text:style-name="P34">2.規劃設置通學步道，提升整體市區通學道及周邊景觀品質</text:p>
      <text:p text:style-name="P98"><text:span text:style-name="T51"><text:s text:c="9"/></text:span><text:span text:style-name="T27">（1</text:span><text:span text:style-name="T27">）</text:span><text:span text:style-name="T19">教育局</text:span><text:span text:style-name="T4">補助</text:span><text:span text:style-name="T21">三民區光武國小</text:span><text:span text:style-name="T21">65</text:span><text:span text:style-name="T4">萬</text:span><text:span text:style-name="T4">9,134</text:span><text:span text:style-name="T4">元修繕通學步道並於</text:span><text:span text:style-name="T4">105</text:span><text:span text:style-name="T4">年</text:span><text:span text:style-name="T4">12</text:span><text:span text:style-name="T4">月完工</text:span><text:span text:style-name="T19">。</text:span></text:p>
      <text:p text:style-name="P99"><text:span text:style-name="T19"><text:s text:c="8"/></text:span><text:span text:style-name="T27">（2）</text:span><text:span text:style-name="T4">配合本府工務局養工處評估規劃辦理</text:span><text:span text:style-name="T4">6</text:span><text:span text:style-name="T4">處通學步道整建工程：</text:span><text:span text:style-name="T21">前鎮區前鎮國小、苓雅區中正國小、新興區七賢國小、三民區莊敬國小、三民區鼎金國小及鳳山區福誠</text:span><text:span text:style-name="T4">高中等</text:span><text:span text:style-name="T4">6</text:span><text:span text:style-name="T4">校，合計經費</text:span><text:span text:style-name="T4">1,500</text:span><text:span text:style-name="T4">萬元。</text:span></text:p>
      <text:p text:style-name="P100"><text:span text:style-name="T19"><text:s text:c="8"/></text:span><text:span text:style-name="T27">（3）</text:span><text:span text:style-name="T21">配合內政部營建署</text:span><text:span text:style-name="T4">辦理</text:span><text:span text:style-name="T19">「</text:span><text:span text:style-name="T21">市區道路人本環境建設計畫</text:span><text:span text:style-name="T19">」</text:span><text:span text:style-name="T21">，計有旗山區圓富國中、岡山區岡山國中、大寮區潮寮國小進行通學道施作與社區景觀改善計畫</text:span><text:span text:style-name="T4">，合計經費</text:span><text:span text:style-name="T4">1,246</text:span><text:span text:style-name="T4">萬</text:span><text:span text:style-name="T4">5,916</text:span><text:span text:style-name="T4">元</text:span><text:span text:style-name="T21">。</text:span></text:p>
      <text:p text:style-name="P208"/>
      <text:p text:style-name="P207"><text:span text:style-name="T52">四、幼兒教育</text:span></text:p>
      <text:p text:style-name="P22">（一）設置公立幼兒園及非營利幼兒園</text:p>
      <text:p text:style-name="P30">1.設置公立幼兒園(班)</text:p>
      <text:p text:style-name="P47">本市105學年度第1學期公立幼兒園為211園，核定招收人數為1萬3,609名。規劃逐年檢視各園招生情形，於有設班需求之地區設置幼兒園(班)。</text:p>
      <text:p text:style-name="P30">2.增設非營利幼兒園</text:p>
      <text:p text:style-name="P47">本市103學年度由原公辦民營幼兒園轉型為非營利幼兒園計2園，分別為鳳山社區自治非營利幼兒園及五甲社區自治非營利幼兒園；104學年度開辦平等非營利幼兒園及瀰濃非營利幼兒園等2園；105學年度開辦蚵寮非營利幼兒園及翠屏非營利幼兒園等2園。</text:p>
      <text:p text:style-name="P22">（二）辦理各項幼教補助，落實扶助弱勢幼兒及早就學</text:p>
      <text:p text:style-name="P101">為使弱勢幼兒及早就學，辦理各項幼教補助，包括幼兒教育及照顧補助、中低收入家庭幼童托教補助、5歲幼兒免學費教育計畫、兒童托育津貼，105年度7月至12月總計補助78,677人次，補助金額計5億1,944萬7,876元。</text:p>
      <text:p text:style-name="P22">（三）查察違規教學情形，確保幼兒受教品質</text:p>
      <text:p text:style-name="P211"><text:span text:style-name="T40">本市公私立幼兒園共665園(公立211園，私幼454園），為落實教學正常化，符應統整不分科原則，本府教育局配合公共安全檢查進行學前英美語教學稽核，105年7月至12月查察園數共90園，查察合格率</text:span><text:span text:style-name="T42">98％</text:span><text:span text:style-name="T40">，不合格之幼兒園均列管追蹤輔導。</text:span></text:p>
      <text:p text:style-name="P22"><text:soft-page-break/>（四）填報全國教保資訊網及全國幼生管理系統，建構大數據資料庫</text:p>
      <text:p text:style-name="P211"><text:span text:style-name="T40">全面要求本市公私立幼兒園上網填報並即時更新資訊，確實掌握教保服務機構狀況，維護幼兒就學權益。本市105學年度第1學期公私立幼兒園基本資料98.49%、教保服務人員資料96.08%、幼生填報率達</text:span><text:span text:style-name="T42">94.4％</text:span><text:span text:style-name="T40">以上。</text:span></text:p>
      <text:p text:style-name="P22">（五）落實輔導機制，提升教保品質</text:p>
      <text:p text:style-name="P211"><text:span text:style-name="T40">辦理教育部輔導計畫「適性教保輔導」、「教保活動課程暫行大綱輔導」、「特色發展輔導」等方案，提升學前教育整體品質，105學年度計獲教育部補助</text:span><text:span text:style-name="T42">147萬3,516元</text:span><text:span text:style-name="T40">，共補助</text:span><text:span text:style-name="T42">22園</text:span><text:span text:style-name="T40">。另由本府教育局組成教保輔導團到園輔導訪視，105學年度完成訪視輔導</text:span><text:span text:style-name="T42">29園</text:span><text:span text:style-name="T40">。</text:span></text:p>
      <text:p text:style-name="P22">（六）推動本土教育，增進師生本土語言能力</text:p>
      <text:p text:style-name="P211"><text:span text:style-name="T42">105年度辦理本市公私立幼兒園閩南語教師認證研習共2場，第1場7月份辦理完畢，計46人次參加，第2場訂於11月辦理，計93人次參加；另於105年辦理公立幼兒園本土教育訪視，第一階段網站審查共211園，實地訪視共52園</text:span><text:span text:style-name="T40">。</text:span></text:p>
      <text:p text:style-name="P22">（七）辦理公立幼兒園及非營利幼兒園課後留園，使雙薪父母安心就業</text:p>
      <text:p text:style-name="P211"><text:span text:style-name="T40">為提升幼兒入園率，配合教育部辦理低收入、中低收入家庭及經濟情況特殊幼兒就讀課後留園之費用補助，105年暑假計</text:span><text:span text:style-name="T42">90園</text:span><text:span text:style-name="T40">辦理、105學年度第1學期計</text:span><text:span text:style-name="T42">127園</text:span><text:span text:style-name="T40">辦理，並獲教育部補助弱勢幼童共計</text:span><text:span text:style-name="T42">1,356</text:span><text:span text:style-name="T40">人次，經費</text:span><text:span text:style-name="T42">747萬3046</text:span><text:span text:style-name="T40">元。</text:span></text:p>
      <text:p text:style-name="P22">（八）建置玩具夢想館，讓二手玩具圓孩子的夢</text:p>
      <text:p text:style-name="P211"><text:span text:style-name="T39">為讓二手玩具發揮再利用價值，創造孩子的快樂童年及活化校園閒置空間，在本府教育局積極籌劃下自</text:span><text:span text:style-name="T42">100年起至105年陸續建置岡山區後紅國小、美濃區福安國小、大樹區龍目國小、茄萣區砂崙國小、鼓山區鼓山國小、楠梓區加昌國小、鳳山區中崙國小、田寮區新興國小、崇德國小及前金幼兒園等10所玩具夢想館</text:span><text:span text:style-name="T39">，讓孩子從操作中探索學習，開啟孩子多元智能的發展，培養愛物惜物及關懷環境的態度，另於前金幼兒園成立玩具夢想館資源中心統籌規劃本市10校玩具夢想館相關事宜並與社區教保資源中心結合運作，提供親子共讀共玩及育兒諮詢之常設場所。</text:span></text:p>
      <text:p text:style-name="P22">（九）訂定創意遊戲場設計準則，讓各校(園)之遊戲設施更具創意及安全</text:p>
      <text:p text:style-name="P211"><text:span text:style-name="T39">1.為使校園內之遊戲場更具創意及獨特性，本府教育局多次邀集相</text:span></text:p>
      <text:p text:style-name="P211"><text:span text:style-name="T39"><text:s text:c="2"/>關領域專家學者訂定七大設計準則─符合兒(幼)童發展需求、漸</text:span></text:p>
      <text:p text:style-name="P211"><text:span text:style-name="T39"><text:s text:c="2"/>變、環狀連結、自然與人造元素轉換、遊戲景觀藝術性、參與、</text:span></text:p>
      <text:p text:style-name="P212"><text:s text:c="2"/>易近安全等。</text:p>
      <text:p text:style-name="P211"><text:span text:style-name="T39">2.</text:span><text:span text:style-name="T39">協助各校(園)規劃設計及施作創意遊戲場過程符合政府採購法及</text:span></text:p>
      <text:p text:style-name="P211"><text:span text:style-name="T39"><text:s text:c="2"/>國家標準CNS12642及CNS12643等相關規定，本府教育局業研訂</text:span></text:p>
      <text:p text:style-name="P211"><text:span text:style-name="T39"><text:s text:c="2"/>標準作業流程以利各校(園)憑辦。</text:span></text:p>
      <text:p text:style-name="P212"><text:soft-page-break/></text:p>
      <text:p text:style-name="P207"><text:span text:style-name="T52">五、特殊教育</text:span></text:p>
      <text:p text:style-name="P21"><text:span text:style-name="T5">（一）落實身心障礙教育</text:span></text:p>
      <text:p text:style-name="P30">1.補助身心障礙學生交通補助費</text:p>
      <text:p text:style-name="P47">依高級中等以下學校身心障礙學生交通服務辦法，就讀於本市公私立高中職、國中及國小，因身心障礙而無法自行上下學之學生，對於確有困難無法提供交通工具者，本府教育局補助其交通費，105學年度第1學期補助2,043人，金額計740萬元。</text:p>
      <text:p text:style-name="P30">2.補助身心障礙學生搭乘復康巴士</text:p>
      <text:p text:style-name="P47">依高級中等以下學校身心障礙學生交通服務辦法，就讀於本市公私立高中職、國中及國小，因身心障礙而無法自行上下學之學生，提供搭乘交通工具服務，105學年度第1學期補助60人，金額計144萬2,839元。</text:p>
      <text:p text:style-name="P30">3.補助身心障礙學生、身心障礙人士子女學雜費減免</text:p>
      <text:p text:style-name="P47">辦理本市身心障礙學生、身心障礙人士子女學雜費減免，依身心障礙程度補助，105學年度第1學期計有857人申請，金額為916萬4,420元。</text:p>
      <text:p text:style-name="P102">4.獎助高雄市高級中等以下學校特殊教育學生特殊表現</text:p>
      <text:p text:style-name="P102"><text:s text:c="2"/>依高雄市高級中等以下學校特殊教育學生獎助辦法辦理，鼓勵特殊教育學生之特殊表現，105年度獎助143人（高中職29人、國中18人、國小96人），高中職每人獎助3,000元，國中小每人獎助2,000元，總計31萬5,000元。</text:p>
      <text:p text:style-name="P30">5.補助國中小學辦理身心障礙學生課後照顧專班</text:p>
      <text:p text:style-name="P47">積極辦理國民教育階段特殊教育學生課後照顧專班，105年7月至12月計國小38校62班、國中19校24班，補助1,158萬6,629元。</text:p>
      <text:p text:style-name="P30">6.辦理特殊教育學生申請「兼任教師助理員」</text:p>
      <text:p text:style-name="P46"><text:span text:style-name="T4">提供身心障礙學生兼任教師助理員服務，10</text:span><text:span text:style-name="T4">5</text:span><text:span text:style-name="T4">學年度第</text:span><text:span text:style-name="T4">1</text:span><text:span text:style-name="T4">學期共計核定服務特殊教育學生</text:span><text:span text:style-name="T4">611</text:span><text:span text:style-name="T4">人，服務時數5</text:span><text:span text:style-name="T4">1</text:span><text:span text:style-name="T4">,</text:span><text:span text:style-name="T4">267</text:span><text:span text:style-name="T4">小時，補助經費6</text:span><text:span text:style-name="T4">15</text:span><text:span text:style-name="T4">萬</text:span><text:span text:style-name="T4">2,040</text:span><text:span text:style-name="T4">元。</text:span></text:p>
      <text:p text:style-name="P30">7.補助身心障礙學生教育代金</text:p>
      <text:p text:style-name="P46"><text:span text:style-name="T4">補助在家教育學生每人每月3,500元，如安置於社福機構者，每月補助金額以社福機構所收金額為主，如超過6,000元，以6,000元為限。10</text:span><text:span text:style-name="T4">5</text:span><text:span text:style-name="T4">學年度第</text:span><text:span text:style-name="T4">1</text:span><text:span text:style-name="T4">學期補助</text:span><text:span text:style-name="T4">52</text:span><text:span text:style-name="T4">人，補助金額</text:span><text:span text:style-name="T4">99</text:span><text:span text:style-name="T4">萬</text:span><text:span text:style-name="T4">7</text:span><text:span text:style-name="T4">,</text:span><text:span text:style-name="T4">548</text:span><text:span text:style-name="T4">元。</text:span></text:p>
      <text:p text:style-name="P30">8.辦理105學年度身心障礙學生適性輔導安置</text:p>
      <text:p text:style-name="P104">（1）身心障礙學生非智能障礙類適性輔導安置高級中等學校普通班、實用技能班：安置人數計393人。</text:p>
      <text:p text:style-name="P104">（2）身心障礙學生智能障礙類適性輔導安置高級中等學校集中式特教班：安置人數計180人。</text:p>
      <text:p text:style-name="P104">（3）身心障礙學生適性輔導安置報名特殊學校高職部：報名特殊學校高職部加上報考集中式特教班未錄取轉安置人數，<text:soft-page-break/>安置人數計180人。</text:p>
      <text:p text:style-name="P30">9.積極改善校園無障礙環境</text:p>
      <text:p text:style-name="P104">（1）依據教育部頒「推動無障礙環境改善實施方案」，協助各校訂定「未來四年改善無障礙校園計畫」，補助經費逐年改善校園無障礙環境。</text:p>
      <text:p text:style-name="P103"><text:span text:style-name="T4">（2）</text:span><text:span text:style-name="T35">補助經費</text:span><text:span text:style-name="T4">逐年</text:span><text:span text:style-name="T35">改善校園無障礙環境，105年度教育部補助本市改善無障礙校園環境計畫計26校，其中教育部國教署補助265萬元，教育局補助1,839萬5,200元，學校自籌經費183萬4,200元，合計2,022萬9,400元。</text:span></text:p>
      <text:p text:style-name="P105"><text:span text:style-name="T63">10.</text:span><text:span text:style-name="T65">建立各類巡迴輔導班督導機制</text:span></text:p>
      <text:p text:style-name="P46"><text:span text:style-name="T4">於</text:span><text:span text:style-name="T4">104學年度</text:span><text:span text:style-name="T4">起建立</text:span><text:span text:style-name="T4">聽</text:span><text:span text:style-name="T4">覺</text:span><text:span text:style-name="T4">障</text:span><text:span text:style-name="T4">礙、語言障礙、情緒行為障礙、學前不分類等類別之</text:span><text:span text:style-name="T4">巡迴輔導班督導</text:span><text:span text:style-name="T4">機制</text:span><text:span text:style-name="T4">，</text:span><text:span text:style-name="T4">邀請特殊教育專家學者擔任督導教授，提升特教教師專業素養及教學知能。105學年度第1學期共計辦理14次督導研習，參加人次共計305人次。</text:span></text:p>
      <text:p text:style-name="P106"><text:span text:style-name="T65">11.</text:span><text:span text:style-name="T65">推動校園適應欠佳學生服務實施方案</text:span></text:p>
      <text:p text:style-name="P46"><text:span text:style-name="T65">為落實校園教學與行政團隊之合作，提高伴隨情緒行為問題之校園適應欠佳學生在校學習及生活適應能力，以及增進學校輔導教師與特教教師處理學生情緒及行為問題之專業能力，本府教育局業於105年4月28日函知各校「高雄市高級中等以下學校校園適應欠佳學生服務實施方案」，當校內輔導介入一學期無顯著成效時，得申請本市學生輔導諮商中心及特殊教育資源中心之專業服務。</text:span><text:span text:style-name="T65">本方案105年度截至105年12月31日止由情巡教師到校參與個案會議，共服務97間學校、104位學生，派遣情緒行為障礙巡迴輔導教師實際每週到校服務共計1824人次，累計服務個案共66案。平時以電話訪問各校學生適應狀況，主動關心提供資源，每月訪問累積國中國小共計120校。</text:span></text:p>
      <text:p text:style-name="P107"><text:span text:style-name="T65">12.強化特教輔導團之功能</text:span></text:p>
      <text:p text:style-name="P46"><text:span text:style-name="T65">本市特殊教育輔導團自100年高雄縣市合併至今，執行教育局委派之特教專業服務，105學年度始，為提供本市更精進及有效之特教教學支持系統，並使特教輔導團能更發揮功能，</text:span><text:span text:style-name="T65">本府教育局</text:span><text:span text:style-name="T65">已訂定「高雄市特殊教育輔導團實施要點」，強化特教輔導團之制度，以發揮特教輔導團之功能。105年7至12月協助執行本市特殊教育教師撰寫個別化教育計畫（簡稱IEP）抽查檢核工作</text:span><text:span text:style-name="T4">、組織社群、</text:span><text:span text:style-name="T65">參與學校特殊個案會議及訪視服務</text:span><text:span text:style-name="T4">。</text:span></text:p>
      <text:p text:style-name="P108"><text:span text:style-name="T35">13.提升身心障礙學生個別化教育計畫品質</text:span></text:p>
      <text:p text:style-name="P46"><text:span text:style-name="T35">為瞭解本市特殊教育教師撰寫個別化教育計畫（簡稱IEP）之執行情形，自104學年度始，以師生比較低之學校及各類班型隨機各1份開始逐年進行，1</text:span><text:span text:style-name="T35">05</text:span><text:span text:style-name="T35">學年抽查74校88份，教育局於檢核作業完竣後，整理共通性問題原則，供本市所有特教教師參考精進IEP撰寫品質。</text:span></text:p>
      <text:p text:style-name="P108"><text:span text:style-name="T35">14.組織特殊教育專業社群</text:span></text:p>
      <text:p text:style-name="P46"><text:span text:style-name="T35">促成專業對話，並激發教學熱忱，成為特殊教育教師之支持力</text:span><text:soft-page-break/><text:span text:style-name="T35">量，</text:span><text:span text:style-name="T65">本府教育局</text:span><text:span text:style-name="T35">鼓勵並補助所屬學校，組織特殊教育專業社群，研討課程與教學</text:span><text:span text:style-name="T77">、</text:span><text:span text:style-name="T35">學生學習與評量等議題，以提升特殊教育學生學習成效。105年7至12月身心障礙及資賦優異類合計組織6個社群，參加教師人數約80人。</text:span></text:p>
      <text:p text:style-name="P110">15.提升教師特殊教育專業知能</text:p>
      <text:p text:style-name="P46"><text:span text:style-name="T4">為促進本市特殊教育安置輔導體系臻於完備，充分發揮其應有之特殊教育效能，提升本市特殊教育之教學品質，並強化本市學校教育行政人員、普通班教師及特殊教育教師之特殊教育專業知能，訂定高雄市教育人員特殊教育（身心障礙類）專業知能精進計畫，以激勵本市特殊教育工作士氣，提升本市教師專業素養。105年7至12月共計辦理特殊教育研習84場次，共4292人次參加。</text:span></text:p>
      <text:p text:style-name="P21"><text:span text:style-name="T5">（二）落實資優教育</text:span></text:p>
      <text:p text:style-name="P30">1.105年10至11月分二階段辦理國中學生獨立研究成果發表競賽，包括數學、自然與生活科技、人文社會(含語文)三大領域，計有94件作品送審，於105年11月12日辦理複審暨成果發表會，共選出29件得獎作品。</text:p>
      <text:p text:style-name="P30">2.105年度各類資優教育方案</text:p>
      <text:p text:style-name="P54">報名領導才能類74人、創造能力類142人、其他特殊才能類58人，共計274人，於5月22日辦理鑑定，其中領導才能類47人、創造能力類78人、其他特殊才能類38人通過鑑定，於7月接受各類資優教育方案服務。</text:p>
      <text:p text:style-name="P28"><text:span text:style-name="T4">3.</text:span><text:span text:style-name="T5">辦理國中學術性向資優鑑定工作</text:span></text:p>
      <text:p text:style-name="P53"><text:span text:style-name="T5">於105年7月30日假五福國中、鳳甲國中辦理國中學術性向資優鑑定工作，申請書面審查38人，通過5人，通過率</text:span><text:span text:style-name="T5">13.2</text:span><text:span text:style-name="T5">%；到考人數1,814人，通過人數769人，通過率42.39%</text:span><text:span text:style-name="T4">。</text:span></text:p>
      <text:p text:style-name="P112"><text:span text:style-name="T35">4.</text:span><text:span text:style-name="T4">成立國中小資優教育教師社群</text:span></text:p>
      <text:p text:style-name="P53"><text:span text:style-name="T35">為提供國中小資優班教師專業交流之管道，增進專業知能，本市於105學年度分別成立國中及國小資優教育教師專業成長社群，社群以講座方式搭配綜合座談進行，國中及國小各舉辦9場次研習，每個月研討主題包含班級經營、創客教育、情意與輔導、領導才能、獨立研究、區分性教學、國際教育、課程設計及教材創新等。</text:span></text:p>
      <text:p text:style-name="P34">5.提高本市國中資賦優異教師合格率</text:p>
      <text:p text:style-name="P53"><text:span text:style-name="T35">105學年度委請國立彰化師範大學於本市空中大學開設</text:span><text:span text:style-name="T4">在職進修特殊教育國中資賦優異類師資學分班，期程自105年7月11日至106年8月31日止，本市計28名教師參加，以逐年提高本市資賦優異教師合格率。</text:span></text:p>
      <text:p text:style-name="P28"><text:span text:style-name="T4">6.均衡城鄉資優教育資源</text:span></text:p>
      <text:p text:style-name="P53"><text:span text:style-name="T4">均衡城鄉資優教育資源，對於未設國小一般智能資優資源班之行政區，自105學年度起規劃實施「一般智能資優教育方案」，計有12人報名參加，無人通過。</text:span></text:p>
      <text:p text:style-name="P28"><text:span text:style-name="T4">7.提升資優學生個別化輔導計畫品質</text:span></text:p>
      <text:p text:style-name="P53"><text:span text:style-name="T35">為瞭解本市特殊教育教師撰寫個別化輔導計畫（簡稱</text:span><text:span text:style-name="T4">IGP</text:span><text:span text:style-name="T35">）之執</text:span><text:soft-page-break/><text:span text:style-name="T35">行情形，</text:span><text:span text:style-name="T65">本府教育局</text:span><text:span text:style-name="T35">擬訂特殊教育資賦優異學生個別輔導計畫檢核計畫，以抽查檢核方式，瞭解並督導本市特殊教育教師撰寫之品質，105學年度計有國中27校、國小20校列為檢核名單，經審查</text:span><text:span text:style-name="T4">IG</text:span><text:span text:style-name="T35">P未依特殊教育法規定撰寫者，</text:span><text:span text:style-name="T65">本府教育局</text:span><text:span text:style-name="T35">將優先列為特殊教育輔導團主動蒞校訪視之名單。</text:span></text:p>
      <text:p text:style-name="P112"><text:span text:style-name="T35">8.</text:span><text:span text:style-name="T4">精進資優教育課程品質</text:span></text:p>
      <text:p text:style-name="P53"><text:span text:style-name="T4">辦理本市國民中、小學資優教育課程計畫之檢視，提供各校改進 建議，促進專業成長，協助各校資優班建立完整課程計畫，據以提供學生適性學習內容，105學年度所有設資優班之國民中小學(共計71校)均已完成檢核。</text:span></text:p>
      <text:p text:style-name="P21"><text:span text:style-name="T5">（三）推動創客教育，培育Maker人才</text:span></text:p>
      <text:p text:style-name="P22"><text:s text:c="7"/>1.推廣自造教育創客基地建置</text:p>
      <text:p text:style-name="P22"><text:s text:c="7"/>(1）建置自造教育示範中心</text:p>
      <text:p text:style-name="P116"><text:s text:c="12"/>成立1個自造教育示範中心於中山國中，提供跨區師訓及學生自造課程推廣，結合107科技領域課綱課程主軸「做、用、想」，發展Life Maker學生課程，結合教師社群，開發本市教學模組，延伸推廣課程與師資培訓，建立10個聯盟學校基地。</text:p>
      <text:p text:style-name="P118"><text:span text:style-name="T5"><text:s text:c="7"/></text:span><text:span text:style-name="T19">（2）與高師大合作推廣建置</text:span></text:p>
      <text:p text:style-name="P115"><text:span text:style-name="T19"><text:s text:c="12"/>以星系運轉模式概念組成，目標成立6個行星基地，105年已成立勝利及文山基地，每個基地連結10所衛星學校，透過大學與協會等跨域策略合作，有效活化空間設備、人才交流、 師資培育、學生課程等。每個衛星學校至少2位種子教師參與基地培訓，以推廣協助各校建置創客學習基地，推廣Maker特色課程，後續發展各區域，並延伸至社區。</text:span></text:p>
      <text:p text:style-name="P120"><text:span text:style-name="T4"><text:s text:c="8"/>2</text:span><text:span text:style-name="T5">.</text:span><text:span text:style-name="T5">辦理青少年「太陽能車工作坊」</text:span></text:p>
      <text:p text:style-name="P120"><text:span text:style-name="T5"><text:s text:c="10"/>105年7月4至5日與國立高雄應用科技大學模具工程系及應用工程科學研究所辦理青少年「太陽能車工作坊」，共38名學生參與，透過太陽能模組課程，每位學生動手做出屬於自己的「高應大阿波羅都市遊龍太陽能模型車」，實際驗證學校所教授自然與生活科技領域課程，並提升學生創意思考及問題解決能力，更將太陽能教育向下扎根。</text:span></text:p>
      <text:p text:style-name="P120"><text:span text:style-name="T5"><text:s text:c="8"/>3.</text:span><text:span text:style-name="T4">辦理「123木頭人」師生木工創作營</text:span></text:p>
      <text:p text:style-name="P122"><text:s text:c="10"/>105年7月11至12日假明華國中辦理師生木工創作營，共有本市師生約計36名參加，為推廣各級校園創客教育與美感教育，鼓勵師生藝術動手創作，規劃木工創作課程，提升師學工藝美學。</text:p>
      <text:p text:style-name="P120"><text:span text:style-name="T4"><text:s text:c="8"/></text:span><text:span text:style-name="T4">4</text:span><text:span text:style-name="T5">.</text:span><text:span text:style-name="T4">辦理「校園創客巧手」計畫</text:span></text:p>
      <text:p text:style-name="P122"><text:s text:c="10"/>7月14至15日假采青窯辦理樂陶趣，約計師生40人參加；7月18至19日假建軍跨域基地辦理親子舞創意，約計親子30人參加；7月25日假苓洲國小辦理3D愛創客，約計學生30人參加；7月28日假苓洲國小辦理動動身‧玩創藝，約計師生23人參加。透過系列活動鼓勵師生動手做，實現創意，透過跨領域maker創作體驗課程，讓教師及學生發揮巧思，融入藝術美學與生活實<text:soft-page-break/>用，以落實並推廣創客教育。</text:p>
      <text:p text:style-name="P120"><text:span text:style-name="T4"><text:s text:c="8"/>5.辦理「Maker陶藝趣」校長、主任及教師研習</text:span></text:p>
      <text:p text:style-name="P120"><text:span text:style-name="T4"><text:s text:c="10"/>於105年暑期舉辦「Maker陶藝趣」活動，7月至8月共辦理四個梯次，吸引了120位校長、主任與教師熱情參與。藉由手作捏陶與燒陶，培養教育人員動手「做」及創意思考能力，藉以培育翻轉教育MAKER領航高手，讓校園充滿濃濃的「創客風」。</text:span></text:p>
      <text:p text:style-name="P120"><text:span text:style-name="T4"><text:s text:c="8"/>6.辦理105年「青少年創意機器人競賽」</text:span></text:p>
      <text:p text:style-name="P119"><text:span text:style-name="T4"><text:s text:c="10"/>本競賽由教育局主辦，中正高工承辦、本市創造力學習中心、義守大學電機資訊學院及台灣玉山機器人協會協辦，於105年7月9日假中正高工忠孝堂舉行，共有78支優秀隊伍計300名師生同場競技。透過科技機器人模組教學與載具，培養學生高層次問題解決能力，提供學生創意展能競賽平臺，並與國際競賽接軌。</text:span></text:p>
      <text:p text:style-name="P119"><text:span text:style-name="T4"><text:s text:c="8"/>7</text:span><text:span text:style-name="T5">.</text:span><text:span text:style-name="T4">高雄M</text:span><text:span text:style-name="T4">aker</text:span><text:span text:style-name="T4">原創力獎-鼓勵學生創意展能</text:span></text:p>
      <text:p text:style-name="P119"><text:span text:style-name="T4"><text:s text:c="10"/>於105年11月19至20日辦理，</text:span><text:span text:style-name="T4">6 千多名師生參與，共有 27 隊脫穎而出</text:span><text:span text:style-name="T4">。本獎共分為五大獎項，結合各競賽之第一名頒予學校及師生獎勵：(1)「創意點子王」以生活問題解決為主題，結合M</text:span><text:span text:style-name="T4">aker</text:span><text:span text:style-name="T4">創意發明競賽辦理。(2)「團隊金頭腦」以社會問題解決為主題，結合國中小學創意運動會腦力競賽辦理。(3)「環保小尖兵」以地球環保創思為主題，結合高雄小創客智庫比賽辦理。(4)「校園小導演」以在地高雄紀錄為主題，結合小編劇大導演微電影競賽辦理。(5)「3D列印達人」以3D創新與應用為主題，結合校園3D列印創新應用競賽辦理。鼓勵「動手做」實現夢想，以嘉許學校及師生實踐Maker精神之努力。</text:span></text:p>
      <text:p text:style-name="P119"><text:span text:style-name="T4"><text:s text:c="7"/>8.辦理多元創意競賽，提供創造力展能舞台</text:span></text:p>
      <text:p text:style-name="P121"><text:s text:c="7"/>（1）國中小學生創意運動會腦力競賽</text:p>
      <text:p text:style-name="P114"><text:span text:style-name="T4"><text:s text:c="12"/>自96年籌辦，分</text:span><text:span text:style-name="T4">語文、數學、綜合、自然與生活科技</text:span><text:span text:style-name="T4">、藝文等五</text:span><text:span text:style-name="T4">領域</text:span><text:span text:style-name="T4">腦力競賽，以</text:span><text:span text:style-name="T4">培養學生團隊合作及問題解決能力</text:span><text:span text:style-name="T4">。105年共876隊、4,500名師生參賽。</text:span></text:p>
      <text:p text:style-name="P117"><text:s text:c="7"/>（2）舉辦高雄市MAKER發明競賽</text:p>
      <text:p text:style-name="P114"><text:span text:style-name="T4"><text:s text:c="12"/>105年共541件作品參賽2,000人次師生參與，辦理公開頒獎，鼓勵學生傑出發明。</text:span></text:p>
      <text:p text:style-name="P117"><text:s text:c="7"/>（3）舉辦各項豐富學生創意競賽</text:p>
      <text:p text:style-name="P114"><text:span text:style-name="T4"><text:s text:c="12"/>辦理微電影競賽、青少年創意機器人競賽、高雄小創客智庫比賽與展覽等，計3場2,380人次參加，以培養學生問題解決能力與動手創作能力，透過學生團隊合作，推廣辦理Maker各項學生競賽。</text:span></text:p>
      <text:p text:style-name="P114"><text:span text:style-name="T5"><text:s text:c="8"/>9.</text:span><text:span text:style-name="T19">2016南台灣創客教育博覽會</text:span></text:p>
      <text:p text:style-name="P114"><text:span text:style-name="T19"><text:s text:c="5"/></text:span><text:span text:style-name="T4"><text:s text:c="3"/></text:span><text:span text:style-name="T10">(1) </text:span><text:span text:style-name="T4">高雄市政府教育局、國立中山大學與高雄市自造者發展協會，</text:span><text:soft-page-break/><text:span text:style-name="T4">於105年11月19至20日(星期六、日)兩天，在高雄中正技擊館舉辦「2016南台灣創客教育博覽會」，共有來自高雄市各級學校、大專院校與企業</text:span><text:span text:style-name="T4">76</text:span><text:span text:style-name="T4">個單位參展，設置125個攤位，包含動靜態成果展示區、手做體驗區、創意競賽、作品展覽、動態表演、專業演講與成果發表等。</text:span></text:p>
      <text:p text:style-name="P114"><text:span text:style-name="T4"><text:s text:c="8"/>(2) 南台灣創客教育博覽會透過學界與企業跨域Maker交流，結合科技技術與工具，提供民眾現場體驗創作與學習，並有「小校教育翻轉在地」行動方案動靜態成果展；其中「高雄小創客智庫比賽」，共有1,627件作品參賽，現場展出前三名與優秀作品、「高雄市Maker創意發明競賽」共541件作品參賽，複審47件學生發明作品，於19日發表，「小編劇大導演創意電視台-5分鐘映象高雄」有32件微電影參賽，決選15件作品，師生於20日發表與頒獎。</text:span></text:p>
      <text:p text:style-name="P114"><text:span text:style-name="T4"><text:s text:c="8"/>10. 製播「教育．想像．新樂園」節目</text:span><text:span text:style-name="T4"><text:line-break/></text:span><text:span text:style-name="T5">本節目</text:span><text:span text:style-name="T4">由教育局主辦，高雄市創造力學習中心承辦、高雄市資優教育發展協會、四維國小、高雄女中協辦</text:span><text:span text:style-name="T5">製播，每週五15:05教育電台FM101.7</text:span><text:span text:style-name="T4">「教育．想像．新樂園」節目單週「奇思創享天地」、雙週「資優夢想家YOU &amp; ME」，包含：</text:span><text:span text:style-name="T5">專訪創造力典範學校、專訪雄中、雄女同學分享大學學測75級分的學習歷程，邀請</text:span><text:span text:style-name="T5">學</text:span><text:span text:style-name="T5">者</text:span><text:span text:style-name="T5">教授，</text:span><text:span text:style-name="T5">傑出教師</text:span><text:span text:style-name="T5">，</text:span><text:span text:style-name="T5">獲獎學生團隊暢談參加科展、辯論等各項學力競賽的甘苦談，105年1至12月計邀訪來賓約計50位，製播48集豐富節目，行銷教育創新想像理念。</text:span></text:p>
      <text:p text:style-name="P22">（四）推動性別平等教育</text:p>
      <text:p text:style-name="P28"><text:span text:style-name="T5">1.性別平等教育委員會運作：召開</text:span><text:span text:style-name="T4">高雄市性別平等教育委員會第3次、第4次會議。第3次會議除了檢視各局處工作報告外，並追認本市參與調查專業人才高階培訓名冊；第4次會議除了檢核各局處工作報告外，另審視本市各局處106年度推動性別平等教育之計畫；研擬本市各級學校性別平等教育委員會執行業務、調查專業人員參與調查獎勵實施計畫，並討論製作性別平等教育融入教學教師版及家長版說明圖檔。</text:span></text:p>
      <text:p text:style-name="P124">2.校園性別平等教育研習推廣及性侵害、性騷擾或性霸凌防治作為：</text:p>
      <text:p text:style-name="P125">105年7月至12月總共辦理52場次，2,661人次參與。</text:p>
      <text:list xml:id="list2649871979941524156" text:style-name="WW8Num9">
        <text:list-item>
          <text:p text:style-name="P126">辦理「校園學生懷孕事件處理研習」計1場次，於105年7月1日假新上國小辦理，計99人參加，男性31人(31%)，女性68人(68%)。強化性別教育相關法令的知能，提昇教育行政人員面對校園學生懷孕事件處理程序之能力。</text:p>
        </text:list-item>
        <text:list-item>
          <text:p text:style-name="P127">辦理「校園性侵害性騷擾或性霸凌行為人防治教育培訓課程」，計1場次，於105年7月4、5、6日假左營高中辦理，計74人參加，男性20人(27%)，女性54人(73%)。為深化輔導人員進行相關教育課程之能力，期能提升本市性別議<text:soft-page-break/>題學生之教學與輔導成效。</text:p>
        </text:list-item>
        <text:list-item>
          <text:p text:style-name="P127">辦理「同志輔導與諮商策略研習」計1場次，於105年7月13日假青年國中辦理，計71人參加，男性12人(17%)，女性59人(83%)，提供輔導教師具多元文化及社會正義觀點之同志諮商與輔導思維，並進一步探討同志輔導與諮商策略。</text:p>
        </text:list-item>
        <text:list-item>
          <text:p text:style-name="P127">辦理「國民小學性別平等委員會知能研習」，計2場次，於105年8月8日、8月15日分別假文德國小、蔡文國小辦理，計196人參加，男性106人(54%)，女性90人(46%)。釐清學務處承辦人員的困惑與協助學校制定性平事件處理SOP程序，強化學校相關人員處理校園性別平等事件之知能。</text:p>
        </text:list-item>
        <text:list-item>
          <text:p text:style-name="P128"><text:span text:style-name="T19">辦理「各級學校校園性侵害、性騷擾或性霸凌事件調查專業人員高階培訓課程｣研習，計</text:span><text:span text:style-name="T19">1</text:span><text:span text:style-name="T19">場次，於</text:span><text:span text:style-name="T19">105</text:span><text:span text:style-name="T19">年</text:span><text:span text:style-name="T19">8</text:span><text:span text:style-name="T19">月</text:span><text:span text:style-name="T19">10</text:span><text:span text:style-name="T19">、</text:span><text:span text:style-name="T19">11</text:span><text:span text:style-name="T19">、</text:span><text:span text:style-name="T19">12</text:span><text:span text:style-name="T19">日假樂群國小辦理，計</text:span><text:span text:style-name="T19">67</text:span><text:span text:style-name="T19">人參加，男性</text:span><text:span text:style-name="T19">24</text:span><text:span text:style-name="T19">人</text:span><text:span text:style-name="T19">(36%)</text:span><text:span text:style-name="T19">，女性</text:span><text:span text:style-name="T19">43</text:span><text:span text:style-name="T19">人</text:span><text:span text:style-name="T19">(64%)</text:span><text:span text:style-name="T19">，透過高階研習精進校園性別事件調查實務、調查策略及報告撰寫，並釐清申復審議注意事項。</text:span></text:p>
        </text:list-item>
        <text:list-item>
          <text:p text:style-name="P128"><text:span text:style-name="T19">辦理「校園性侵害、性騷擾及性霸凌事件統計及追蹤管理系統操作說明會」，計2場次，於105年8月22日假東光國小辦理，計300人參加，男性155人(52%)，女性145人(48%)。透過系統進行線上填報，即時更新各事件之處理進度並追蹤管理，提升事件處理成效。</text:span></text:p>
        </text:list-item>
        <text:list-item>
          <text:p text:style-name="P127">辦理「國民小學性別平等教育主題式教學設計產出型研習」，計1場次，於105年8月23日假東光國小辦理，計31人參加，男性6人(19%)，女性25人(81%)。藉由專業講師、實務工作者，分享其實踐經驗，產出教學示例，以落實性別平等教育課程與教學，建立友善校園。</text:p>
        </text:list-item>
        <text:list-item>
          <text:p text:style-name="P127">辦理「身心障礙學生性別平等教育研習活動」，計1場次，於105年8月24日假楠梓特殊學校辦理，男性29人(27%)，女性78人(73%)。透過專題演講，增進特教老師處理校園性平事件之知能及學生發生性別事件時的處遇技巧與輔導知能。</text:p>
        </text:list-item>
        <text:list-item>
          <text:p text:style-name="P127">辦理「住宿生輔導員、新任生教組長及運動教練性別平等知能研習」，計1場次，於105年9月9日假福誠高中辦理，計95人參加，男性46人(54%)，女性49人(46%)。提升各住宿輔導員、新任生教組長及運動教練之輔導知能，增進其相關知識及流程的了解，提升校園性別事件處理實務能力。</text:p>
        </text:list-item>
        <text:list-item>
          <text:p text:style-name="P127">辦理「國中/高中職性別平等教育委員會知能研習」，計1場次，於105年9月30日假中正高工辦理，計79人參加，男性40人(51%)，女性39人(49%)。藉由案例分享、經驗交流及分組討論，發展符合性別平等精神之委員會運作模式，為性平會的運作奠定基礎，以發揮性平會實際功能。</text:p>
        </text:list-item>
        <text:list-item>
          <text:p text:style-name="P127">辦理「校園性侵害、性騷擾或性霸凌事件案例分享研討會」，<text:soft-page-break/>計1場次，於105年10月7日假中正高中辦理，計120人參加，男性71人(59%)，女性49人(41%)，藉由案例講解校園性別事件之師對生案例懲處與救濟，強化校園性別事件之處理流程，增進與會人員性別平等觀點之態度、認知與實務操作能力。</text:p>
        </text:list-item>
        <text:list-item>
          <text:p text:style-name="P127">辦理「性平資源中心教學資源推廣與課程共備研討會」，計1場次，於105年10月7日假龍華國中辦理，計62人參加，男性17人(27%)，女性45人(73%)。透過「多元性別概念與教學資源」的介紹，協助教師瞭解性別平等教育融入課程的精神、內涵與實施方式，充實其教學內涵。</text:p>
        </text:list-item>
        <text:list-item>
          <text:p text:style-name="P127">辦理「台灣女孩日─女性培力『家好月圓』電影導讀研習」，計1場次，於105年10月12日假前峰國中辦理，計29人參加，男性12人(41%)，女性17人(59%)。期待透過了解傳統習俗、各種儀式潛藏其中的性別偏見與刻板價值，引導與會人員思考如何突破傳統性別刻板化的角色，並省思社會文化對性別的迷思。</text:p>
        </text:list-item>
        <text:list-item>
          <text:p text:style-name="P127">辦理「教師法與性別平等教育法之對應關係研討會」，計1場次，於105年10月14日假前峰國中辦理，計32人全程參加，男性13人(40%)，女性19人(60%)。加強各校教師對性別平等教育與校園性別事件相關法令之知能對應關係，協助各校教師對於教師法相關法令修正方向之瞭解。</text:p>
        </text:list-item>
        <text:list-item>
          <text:p text:style-name="P127">辦理「校園性侵害、性騷擾或性霸凌事件輔導知能與後續處遇研討會」，計1場次，於105年10月20日假新民國小辦理，計144人參加，男性48人 (33%)，女性96人(67%)。透過演講及案例研討，提昇輔導人員面對校園性別事件法令知能與後續處遇方法，以擬定合宜的輔導策略，提供校園性別事件當事人所需協助。</text:p>
        </text:list-item>
        <text:list-item>
          <text:p text:style-name="P127">辦理「校園性侵害、性騷擾或性霸凌事件案例分享研討會」，計1場次，於105年10月28日假新興高中辦理，計80人參加，男性27人(34%)，女性53人(66%)，藉由案例講解校園性別事件之師對生案例懲處與救濟，強化校園性別事件之處理流程。</text:p>
        </text:list-item>
        <text:list-item>
          <text:p text:style-name="P127">辦理「校園性侵害、性騷擾或性霸凌事件法令知能與處理程序研討會」，計1場次，於105年11月2日假前金國小辦理，計84人參加，男性52人（63％），女性32人（37％）。透過演講及案例說明，協助釐清校園性別事件之相關法規與處理流程，並提昇案件處理機制及程序方法之正確性。</text:p>
        </text:list-item>
        <text:list-item>
          <text:p text:style-name="P127">辦理「各級學校性別平等教育影展」，計2場次，於105年11月2日、11月23日假博愛國小辦理，計318人參加，男性55人(17%)，女性263人(83%)。透過播映「淑女之夜」、「我的同志麻吉」兩部影片，並藉由講師進行議題導讀與討論，增進教師對多元性別的認識，強化與會人員之性別意<text:soft-page-break/>識與教育知能，共同營造尊重差異、包容多元的學習環境。</text:p>
        </text:list-item>
        <text:list-item>
          <text:p text:style-name="P127">辦理「推動性別平等教育影展暨座談會」，計1場次，於105年11月11日由新興高中假奧斯卡影城辦理，計81人參加，男性15人(19%)，女性66人(81%)。藉由播放「跨性夏威夷」一片，並藉由講師進行議題導讀與討論，提供與會者不同視野，透過影片增進教師對性別教育的深入瞭解，強化與會人員之性別意識與教育知能。</text:p>
        </text:list-item>
        <text:list-item>
          <text:p text:style-name="P127">辦理「105年度性別平等教育經驗傳承研討會」，計1場次，於105年12月8日假龍華國中辦理，計80人參加，男性41人(51%)，女性39人(49%)。透過案例研討與經驗交流，讓與會人員了解性平三法等相關法令之內涵，得以基於教育立場推動性別平等教育，營造友善溫馨的校園環境。</text:p>
        </text:list-item>
        <text:list-item>
          <text:p text:style-name="P127">辦理「偏鄉學校性別意識培力講座」，計3場次，於105年10月26日、12月7日、12月14日分別假甲仙國小、荖濃國小、六龜國小辦理，計66人參加，男性15人(23%)，女性51人(77%)。講座議題包括「為巴比祈禱」影片研討、校園中的性別議題檢視等性別意識培力活動，期待藉此提升教師及社區民眾之性別敏感度，建立互相尊重的氛圍。</text:p>
        </text:list-item>
        <text:list-item>
          <text:p text:style-name="P127">辦理「性別平等教育資源中心讀書會」，計8場次，於105年3月10日至105年12月1日假鹽埕國中辦理，計122人參加，男性13人(11%)，女性109人(89%)，藉由讀書聯誼增進學員對性別平等教育相關議題之思考與認知，增進學員對性別議題的付出與關心，協助校園中性別平等教育之推行。</text:p>
        </text:list-item>
        <text:list-item>
          <text:p text:style-name="P127">辦理「性平故事志工讀書會」，計15場次，於105年9月1日至105年12月15日假東光國小辦理，計189人參加，男性14人(7%)，女性175人(93%)，藉由經驗分享蒐集性平教育實務議題，向學生進行教學宣導；藉由到班說故事，以及性平故事教習劇的演出，強化性別平等教育課程與教學。</text:p>
        </text:list-item>
        <text:list-item>
          <text:p text:style-name="P127">辦理「性別議題融入課程與教學系列研習」，計3場次，於105年10月19日至105年12月14日假蔡文國小辦理，計135人參加，男性31人(23%)，女性104人(77%)，邀請講師帶領與會人員思考性別平等教育相關議題，增進學員對性</text:p>
        </text:list-item>
      </text:list>
      <text:p text:style-name="P129">別議題的付出與關心，協助校園中性別平等教育之推行。</text:p>
      <text:p text:style-name="P129"/>
      <text:p text:style-name="P208">六、社會教育</text:p>
      <text:p text:style-name="P26">（一）辦理家庭教育，營造幸福家庭</text:p>
      <text:p text:style-name="P71"><text:span text:style-name="T4">1.</text:span><text:span text:style-name="T4">依據本市105年推展家庭教育計畫，辦理親職教育、婚姻教育、倫理教育、性別教育與社區婦女教育及全國性等系列課程與活動105年7-12月計763場次，服務人次達21萬9,766人次。</text:span></text:p>
      <text:p text:style-name="P72"><text:soft-page-break/>2.<text:tab/>親職教育：親職教育推廣實施對象係考量子女不同發展階段（幼兒期、學齡期及青少年期等）之父母，針對幼兒園年齡層家長規劃「親職效能培訓計畫」等活動，學齡期家長辦理「我和我的孩子父母成長學習班」等活動，另針對青少年期家長辦理「親子共學～家庭創客坊」等活動。105年7至12月共計278場次，1萬6,605人次（男5,727、女1萬0,878）參與。另考量本市人口區域特性，兼具不同群體對象（包括一般家庭、新住民家庭、原住民族家庭、身心障礙者家庭、隔代教養家庭、中低收入戶家庭之需求對象等），規劃「打造不NG的愛」家長支持團體等共計90場次，2,170人次參與。</text:p>
      <text:p text:style-name="P34">3.<text:tab/>婚姻教育：規劃適婚男女及新婚者、新手父母、已婚者、空巢期/中年夫妻婚姻教育105年7至12月共計276場次，2萬5,046人次（男1萬431、女1萬4,615）。</text:p>
      <text:p text:style-name="P130">(1)<text:tab/>針對高中職生部分：辦理「年輕世代親密關係高中職種子教師培訓」共計1場次23（男3、女20）人次參與，雄女、瑞祥、樹德家商、正義等10校種子教師於服務學校進行「年輕世代親密關係強化」校內推廣，共計191場次，1萬8,420人次（男6,666、女1萬1,754）。</text:p>
      <text:p text:style-name="P130">(2)<text:tab/>針對大專院校學生部分：與本市義守大學、樹德科大、高雄師範大學及三軍九校學生等大專院校辦理「影”想”人生」電影討論會、iLove美好人生提案推廣等計6場次，參與人數共計3,516人次（男2,620、女896）。</text:p>
      <text:p text:style-name="P130">(3)<text:tab/>針對社會青年辦理：與幸福有約成長團體及替代役男婚前講習等活動共計7場次451人次(男340、女111)。</text:p>
      <text:p text:style-name="P130">(4)<text:tab/>針對新手父母、已婚者、空巢期/中年夫妻婚姻教育共計71場次，2,636人次（男802、女1,834）。</text:p>
      <text:p text:style-name="P28"><text:span text:style-name="T4">4.<text:tab/></text:span><text:span text:style-name="T4">倫理教育：為喚起各界對於親情、孝道及敬老尊賢倫理道德的重視，透過多樣性的活動，喚起民眾重視老人的存在價值，宣導祖孫間的世代交流與互動，105年7-12月共計58場次，</text:span><text:span text:style-name="T4"> </text:span><text:span text:style-name="T4">3</text:span><text:span text:style-name="T4">,</text:span><text:span text:style-name="T4">807人次參與</text:span><text:span text:style-name="T4">(</text:span><text:span text:style-name="T4">男</text:span><text:span text:style-name="T4">1,</text:span><text:span text:style-name="T4">463女</text:span><text:span text:style-name="T4">2,</text:span><text:span text:style-name="T4">344</text:span><text:span text:style-name="T4">)</text:span><text:span text:style-name="T4">。</text:span></text:p>
      <text:p text:style-name="P34">5.<text:tab/>學校家庭教育：本市高級中等以下學校家庭教育每學年納入課程計畫中實施，並於正式課程外提供4小時以上家庭教育課程及活動，各校行事曆上皆載明，普及率達100％，另為提升學校推動家庭教育工作之品質，辦理家庭教育評鑑，105年受評學校包含高中27校、國中53校及國小133校，共計213 校，並於評鑑後辦理家庭教育觀摩，以深化學校家庭教育之質量再提升。</text:p>
      <text:p text:style-name="P28"><text:span text:style-name="T4">6.<text:tab/>人力資源運用與發展</text:span></text:p>
      <text:p text:style-name="P132">(1)<text:tab/>為加強志工服務知能，提升服務品質，並凝聚志工向心力，特辦理志工在職訓練、諮詢輔導志工個案研討會、季例會暨慶生會及交流觀摩活動，105年7至12月共計辦理41場次，參加人次471人次(男52、女419)。</text:p>
      <text:p text:style-name="P132">(2)<text:tab/>為加強與其他相關局處單位合作，發揮資源整合運用的功<text:soft-page-break/>能，與分工提供家庭所需資源與支持，特辦理相關局處承辦人員與志願服務人員、學校輔導人員及社福單位社工人員家庭教育知能研習，105年7至12月共計辦理2場次，參加人次95人次(男17、女78)。</text:p>
      <text:p text:style-name="P133">7.家庭教育宣導105年7-12月計344場次，服務人次達16萬4,030人次(男8萬1,975、女萬8萬2,055)。</text:p>
      <text:p text:style-name="P132">(1)<text:tab/>網路行銷：與教育局合作學生上網飆作業數位學園方案，鼓勵學生上中心網站參與家庭教育題庫競賽活動，並透過中心網站、臉書、新聞網路平台、網路社群、LINE@、親子心動時光圖文徵選等方式增加中心能見度，瞭解家庭教育內容及認識家庭教育中心。</text:p>
      <text:p text:style-name="P132">(2)<text:tab/>平面及媒體行銷：透過有線電視專訪、廣播節目及廣播CF、捷運廣告、印製每季活動訊息及中心簡介發放至各機關及單位，讓市民得到家庭教育相關訊息，其中與教育台及中廣合作廣播節目共播出36集，廣播CF播出297檔次，鼓勵民眾參與家庭教育活動及善用412-8185家庭教育諮詢服務專線。</text:p>
      <text:p text:style-name="P131"><text:span text:style-name="T4">(3)<text:tab/>大型活動行銷方式運作：藉由不同闖關活動設計，讓參加之家庭成員體驗共讀與共樂，拉近家人關係，促進家庭和諧，規劃辦理「善用3C，幸福3T~與愛同行mini馬」6,017人大型活動，並配合教育部政策宣導，積極推廣「善用3C，幸福3T」的正向家庭教育，以拉近家人關係及促進家庭和諧，提倡「幸福3T」意指「全家共讀Reading Together、同樂Playing Together、一起動一動Running Together」的愛家行動等大型宣導活動</text:span><text:span text:style-name="T76">。</text:span></text:p>
      <text:p text:style-name="P34">8.<text:tab/>性別教育與社區婦女：規劃性別平等教育與成長活動「性別拼圖成長團體」、「性別意識成長讀書會」及「家庭教育性別平等行動劇團校園巡迴演出」等活動，支持多元型態家庭女性、強化女性生命歷程與角色辦理「美麗心家園成長團體」及「情緒的幸福魔法成長團體」等活動，增進女性消費意識、權益及自我健康管理等知能辦理「樂活人生體驗營」，105年7至12月共計39場次2,400人次（男1,155、女1,245）。</text:p>
      <text:p text:style-name="P34">9.<text:tab/>全國性專案計畫：</text:p>
      <text:p text:style-name="P134">(1)<text:tab/>承辦教育部全國家庭教育工作會議</text:p>
      <text:p text:style-name="P135">宣達全國性政策，研討相關議題，提供中央與地方推展家庭教育業務工作之具體建議，並透過分享交流提升行政人員專業知能，共計2場次275人次（男74、女201）。</text:p>
      <text:p text:style-name="P136">(2)<text:tab/>舉辦善用3C，幸福3T~與愛同行mini馬活動</text:p>
      <text:p text:style-name="P135">透過路跑活動，提倡「善用3C，共創幸福3T」家庭教育正向理念，期國人力行全家共讀、同樂、一起動一動的愛家行動，留下美好回憶，促進家庭和諧，共計1場次6,017人次（男2,694、女3,323）。</text:p>
      <text:p text:style-name="P34"><text:soft-page-break/>10.設置「4128185」全國家庭教育諮詢專線（手機請加撥07），提供民眾有關自我調適、家庭中家人關係、婚姻關係、親密關係、親職教養、家庭資源管理等家庭生活相關問題諮詢服務，專線服務時間為週一至六上午9:00~12:00、下午14:00~17:00；週一至週五晚間18:00~21:00，105年7至12月共計服務個案數為497案。</text:p>
      <text:p text:style-name="P26">（二）落實終身學習，提升公民文化</text:p>
      <text:p text:style-name="P30">1.積極推動終身教育</text:p>
      <text:p text:style-name="P47">為推動終身學習，提升市民素養，特設高雄市終身學習推展會，敦聘專家學者每半年召開一次會議，共同推動本市終身學習，並審議本市終身學習之政策、計畫及活動；協調指導本市各終身學習機構推展終身學習活動。</text:p>
      <text:p text:style-name="P30">2.推動成人基本教育、國民補習及進修教育</text:p>
      <text:p text:style-name="P137"><text:span text:style-name="T35">（1）為擴展失學民眾暨新住民學習機會，本府教育局105年度第二期申請開辦成人基本教育班計</text:span><text:span text:style-name="T35">50</text:span><text:span text:style-name="T35">班（含民間單位牧愛協會、信徹功德會及南洋(姊妹</text:span><text:span text:style-name="T35">）</text:span><text:span text:style-name="T35">關懷協會），其中包含普通班22班、新住民專班28班，每班補助開班經費3萬8,800元，總經費計新臺幣194萬。</text:span></text:p>
      <text:p text:style-name="P137"><text:span text:style-name="T35">（2）向內政部新住民發展基金申請補助，本市新住民參加學習課程時其子女臨時托育服務經費，核定105年第二期經費計18萬8,700元，新住民參加學習課程不論是成人基本教育班亦是補校課程，皆享有此項服務。</text:span></text:p>
      <text:p text:style-name="P137"><text:span text:style-name="T35">（3）本市105學年第二學期國中小補校計補助43校約850萬元。</text:span></text:p>
      <text:p text:style-name="P28"><text:span text:style-name="T5">3.</text:span><text:span text:style-name="T4"> 推動新住民學習中心業務並設置新住民教育資源中心</text:span></text:p>
      <text:p text:style-name="P137"><text:span text:style-name="T35">（1）本市2所新住民中心105年補助經營計畫120萬元，開辦家庭教育活動課程、新住民母國語文基礎班、節慶活動、手工藝研習班、潛能激發人資培力班、烹飪班、資訊研習班，105年7-12月共辦理各項多元文化活動104場次</text:span><text:span text:style-name="T4">，約1</text:span><text:span text:style-name="T4">,</text:span><text:span text:style-name="T4">192人參加</text:span><text:span text:style-name="T35">。</text:span></text:p>
      <text:p text:style-name="P138">（2）辦理學校多元文化週或國際日及親職教育活動、教師多元文化研習、建置本市終身學習入口網站新住民專區，提供學習資訊暨新住民學習中心辦理大陸與東南亞籍新住民學習活動。</text:p>
      <text:p text:style-name="P139">(3) 另配合新南向教育政策及因應107學年度課綱，於港和國小設置新住民教育資源中心，將協助新住民教學支援人員培訓及新住民子女教育相關文化活動推廣。</text:p>
      <text:p text:style-name="P28"><text:span text:style-name="T5">4.</text:span><text:span text:style-name="T35">辦理新住民語文教學支援人力培訓</text:span></text:p>
      <text:p text:style-name="P28"><text:span text:style-name="T5"><text:s text:c="2"/></text:span><text:span text:style-name="T35">結合教育部國民及學前教育署與文藻外語大學，共辦理5梯次新住民語文教學支援人力培訓，已培訓127名教學支援人力投入新住民語文教學工作。</text:span></text:p>
      <text:p text:style-name="P113">5.辦理市民學苑，提供市民學習進修管道</text:p>
      <text:p text:style-name="P46"><text:span text:style-name="T4">105年第二期開辦「自給自足班」計317班，約2,781人參加；開設課程內容以生活實用為主。</text:span></text:p>
      <text:p text:style-name="P30"><text:soft-page-break/>6.辦理社區大學，培育現代社會公民</text:p>
      <text:p text:style-name="P46"><text:span text:style-name="T4">本市設置5所社區大學提供105年第二期提供424門課提供市民朋友學習機會，參與學員計6962人次。</text:span></text:p>
      <text:p text:style-name="P30">7.設置樂齡學習中心，推動老人教育</text:p>
      <text:p text:style-name="P137"><text:span text:style-name="T35">（1）設置38所樂齡學習中心及137個分班，共計175個樂齡學習據點。建立近便性的親老學習空間，提供老人教育（55歲以上）活動使用，105年7-12月計辦理樂齡課程3985場次，共計10萬739人次參與。</text:span></text:p>
      <text:p text:style-name="P137"><text:span text:style-name="T35">（2）定期辦理「樂齡學習中心聯繫會議」，提供本市樂齡學習中心行政人員(含志工)學習、交流、互動平臺</text:span><text:span text:style-name="T35">，</text:span><text:span text:style-name="T35">熟稔辦理樂齡教育活動之相關法令規範及執行能力，以落實高齡者學習權益。</text:span></text:p>
      <text:p text:style-name="P30">8.輔導短期補習班健全發展，加強公共安全檢查</text:p>
      <text:p text:style-name="P137"><text:span text:style-name="T35">（1）本府教育局為輔導2,036家短期補習班健全發展及加強公共安全，每月會同工務局、消防局實施公共安全檢查，105年度7-12月補習班實施檢查共191件次，裁處件次4件。</text:span></text:p>
      <text:p text:style-name="P138">（2）105年辦理4場次「短期補習班公共安全暨行政業務研習」及1場次「補習班外埠研習業務研討會」，輔導補習班設立人、班主任及教職員工對班舍公共安全重視及有關消費者保護、性侵害、毒品危害防制、傳染疾病防治之宣導。</text:p>
      <text:p text:style-name="P30">9.辦理「兒童課後照顧服務中心」業務</text:p>
      <text:p text:style-name="P137"><text:span text:style-name="T35">（1）105年核准設立7家兒童課後照顧服務中心，歇業8家；目前本市立案兒童課後照顧服務中心總計279家。</text:span></text:p>
      <text:p text:style-name="P137"><text:span text:style-name="T35">（2）依「高雄市政府辦理兒童托育津貼實施要點」補助私立兒童課後照顧服務中心弱勢學童托育津貼，105年度第3及第4季共補助1萬1877人次，計補助新臺幣9628萬150元。</text:span></text:p>
      <text:p text:style-name="P140">10.推動交通安全教育宣導活動</text:p>
      <text:list xml:id="list2216737486376443930" text:style-name="WW8Num11">
        <text:list-item>
          <text:p text:style-name="P3"><text:span text:style-name="T35">辦理本市各級學校交通安全教育評鑑，</text:span><text:span text:style-name="T4">於4月至6月辦理全市線上初評、7月辦理實地訪視，</text:span><text:span text:style-name="T35">針對學校推動交通安全教育之組織與計畫執行、教學與活動宣導、學生通學安全與事故之預防處理、創新措施與優良事蹟等執行情形，透過評鑑歷程，輔導各級學校重視與落實交通安全教育</text:span><text:span text:style-name="T4">，並於</text:span><text:span text:style-name="T18">8</text:span><text:span text:style-name="T4">月召開總評會議，擇優推派高中職1校、國中8校、國小10校，提報教育部作為106年全國交通安全教育評鑑隨機抽選學校</text:span><text:span text:style-name="T35">。</text:span></text:p>
        </text:list-item>
        <text:list-item>
          <text:p text:style-name="P3"><text:span text:style-name="T35">辦理交通安全裝備採購共計300萬，於3月調查統計本市所屬各級學校導護志工裝備之需求及數量</text:span>，<text:span text:style-name="T4">並統一採購，於9月完成配送</text:span><text:span text:style-name="T35">，讓各校能維持基本導護工作所需之裝備，以維執勤安全。</text:span></text:p>
        </text:list-item>
        <text:list-item>
          <text:p text:style-name="P18">105年7月1日辦理「學生上放學安全維護研習」，針對本市高中職親師生加強機車騎乘安全及交通事故案例介紹，期使學生平安健康上放學，參與人數計100人。</text:p>
        </text:list-item>
        <text:list-item>
          <text:p text:style-name="P18"><text:soft-page-break/>105年7月4日辦理全市「交通安全學藝競賽頒獎典禮」，藉由舉辦全市各級學校學生藝文競賽活動，落實學校交通安全教育，參與人次約1,338人次。</text:p>
        </text:list-item>
        <text:list-item>
          <text:p text:style-name="P18">105年7月5日辦理加強防制學校學生交通違規及交通事故宣導計畫，參訓對象為高中職及國中師生，參與人數計216人，藉由本研習強化師生對交通安全法規與常識之認知，防範學生交通違規肇事，提升其正確用路觀念及行車安全。</text:p>
        </text:list-item>
        <text:list-item>
          <text:p text:style-name="P18">105年7月14、15日辦理國民中小學導護志工執勤知能研習，共計312名導護志工參與，藉由兩天的研習計畫提升知能，以協助學校各出入口之交通引導與指揮工作。</text:p>
        </text:list-item>
        <text:list-item>
          <text:p text:style-name="P18">105年7月15日辦理本市各級學校交通安全教師研習，參與人數計94人，藉以強化各校交通安全教學師資知能，形成各校種子教師，落實推廣交通安全教育。</text:p>
        </text:list-item>
        <text:list-item>
          <text:p text:style-name="P18">辦理高雄市105年度各級學校績優導護志工之評選，遴聘委員決選出70位績優導護志工於8月19日接受市府長官表揚，肯定其對於交通安全之貢獻，並慰勉長期服務之辛勞。</text:p>
        </text:list-item>
        <text:list-item>
          <text:p text:style-name="P19">105年9月至12月辦理全市「交通安全學藝競賽優秀作品巡迴展」，開放24所各級學校申請，將105年度優秀作品於各校展出，每校展出1-2星期，並於設展期間，邀請鄰近學校共同參與，以提升交通安全教育宣導影響人次。</text:p>
        </text:list-item>
      </text:list>
      <text:p text:style-name="P141"><text:span text:style-name="T35">（10）105年與黑貓宅急便合作辦理本市幼兒園交通安全教室巡迴宣導，計40場次，將交通安全正確觀念向下扎根至幼兒園及國小附幼學童。</text:span></text:p>
      <text:p text:style-name="P142">（三）推動志工服務，打造志工城市</text:p>
      <text:p text:style-name="P28"><text:span text:style-name="T5">1.本府教育局所屬機關暨各級學校志工人數2萬2000人，協助學校執行交通導護、圖書、園藝、環保、輔導等各項工作，設置專人積極推動志願服務人力招募、訓練及每年辦理志願服務人員保險、獎勵、評鑑及表揚等相關措施，以提升志工福利及專業發展。</text:span></text:p>
      <text:p text:style-name="P28"><text:span text:style-name="T5">2.105年7-12月辦理4場志工教育訓練課程，協助647名志工完成教育訓練，以取得志願服務紀錄冊。</text:span></text:p>
      <text:p text:style-name="P22">（四）推展藝術教育，提升市民參與</text:p>
      <text:p text:style-name="P30">1.辦理藝文競賽本市初賽暨選派代表參加全國性藝文競賽活動</text:p>
      <text:list xml:id="list6458637945045360504" text:style-name="WW8Num14">
        <text:list-item>
          <text:p text:style-name="P13">本市105年語文競賽市賽9月11日於道明中學辦理完竣，全市國小、國中、高中、教師、社會組共計2367人參加。105年全國語文競賽11月26日至28日於苗栗縣舉行，本市共遴派166位代表參加，榮獲個人項目第一名15位、第二名4位、第三名5位、第四名8位、第五名5位、第六名9位；另獲縣市團體精進第三名及原住民團體成績第六名。</text:p>
        </text:list-item>
        <text:list-item>
          <text:p text:style-name="P13">本市105年學生美術比賽於10月4、5日辦理收件，全市高中職、國中、國小共計4591件作品參賽，經評選774件作品<text:soft-page-break/>送至全國參加決賽，榮獲特優15件、優等8件、甲等19件、佳作242件，總計284件作品獲獎。</text:p>
        </text:list-item>
        <text:list-item>
          <text:p text:style-name="P4"><text:span text:style-name="T19">105年度</text:span><text:span text:style-name="T4">全國學生音樂</text:span><text:span text:style-name="T19">比賽高雄市初賽</text:span><text:bookmark-start text:name="OLE_LINK9"/><text:bookmark-start text:name="OLE_LINK10"/><text:bookmark-start text:name="OLE_LINK11"/><text:span text:style-name="T4">分為</text:span><text:bookmark-end text:name="OLE_LINK9"/><text:bookmark-end text:name="OLE_LINK10"/><text:bookmark-end text:name="OLE_LINK11"/><text:span text:style-name="T19">團體項目(12大類98組別)及個人項目( 18大類109組別)，於105年11月10日至11月25日假本市社會教育館、小港高中、信義國小、前金國小辦理完竣，計有團體組142隊、個人組243人代表本市將於106年3月份參加</text:span><text:span text:style-name="T4">全國</text:span><text:span text:style-name="T19">決賽。105年度</text:span><text:span text:style-name="T4">全國學生音樂</text:span><text:span text:style-name="T19">比賽團體項目南區決賽於106年3月2日至106年3月16日假本市社會教育館、中正運動場、國立高雄師範大學辦理，預計將有7縣市496隊參與。</text:span></text:p>
        </text:list-item>
        <text:list-item>
          <text:p text:style-name="P4"><text:span text:style-name="T19">105學年度全國學生創意戲劇比賽，</text:span><text:span text:style-name="T13">分為舞台劇類、現代偶戲類及傳統偶戲類(3大類7組別)，</text:span><text:span text:style-name="T19">於105年11月16日假本市建國國小辦理完竣，</text:span><text:span text:style-name="T13">計有23隊</text:span><text:span text:style-name="T43">將</text:span><text:span text:style-name="T13">於106年4、5月間代表本市參加全國決賽。</text:span></text:p>
        </text:list-item>
        <text:list-item>
          <text:p text:style-name="P4"><text:span text:style-name="T19">105年度全國師生鄉土歌謠比賽高雄市初賽於105年11月11日假本市社會教育館辦理完竣，分為福佬語系類、客家語系類、原住民語系及東南亞語系類(4大類16</text:span><text:span text:style-name="T13">組別</text:span><text:span text:style-name="T19">)，</text:span><text:span text:style-name="T13">計有19隊</text:span><text:span text:style-name="T43">將</text:span><text:span text:style-name="T13">於106年4月份代表本市參加全國決賽</text:span><text:span text:style-name="T4">。</text:span></text:p>
        </text:list-item>
        <text:list-item>
          <text:p text:style-name="P10">105年度全國學生舞蹈比賽高雄市初賽已於105年11月23日至25日假本市社教館辦理完竣，計有團體組35隊、個人組30人代表於106年3月份代表本市參加全國決賽。</text:p>
        </text:list-item>
      </text:list>
      <text:p text:style-name="P28"><text:span text:style-name="T4">2</text:span><text:span text:style-name="T5">.持續推動</text:span><text:span text:style-name="T4">「高雄市藝文團體與學校交流平台」，透過網站媒合，引進藝文團體進入校園展演，成效卓著，105年度共計125案提出申請，65案審核通過，參與師生計2萬3,556人。</text:span></text:p>
      <text:p text:style-name="P21"><text:span text:style-name="T5">（五）</text:span><text:span text:style-name="T5">推展社會教育，提供市民多元終身學習及休閒管道</text:span></text:p>
      <text:p text:style-name="P29"><text:span text:style-name="T19">1.辦</text:span><text:span text:style-name="T21">理各類藝文展演活動：</text:span><text:span text:style-name="T38">於105年7月至12月假社教館辦理</text:span><text:span text:style-name="T21">「地球村動物向前走兒童劇」、「醒覺遇見自己音樂分享會」、「歲末送暖傳遞愛公益演唱會」、各類舞蹈音樂會及傳統技藝表演等活動計80場、展覽12場，計9萬5360人次參加。</text:span></text:p>
      <text:p text:style-name="P29"><text:span text:style-name="T21">2.</text:span><text:span text:style-name="T19">105年7月於社教館舉辦「2016高雄市政府教育局局長盃三對三籃球鬥牛賽」，計有來自83所國中、56所高中職學生、521支隊伍、近2,000位選手參賽。</text:span></text:p>
      <text:p text:style-name="P36">3.105年10月29日於社教館舉辦全國規模最大的「2016校園佼腳者～10人11腳競速大對決」，計61校、133支隊伍、近1,500位選手參賽。</text:p>
      <text:p text:style-name="P36">4.105年12月10日於社教館多功能草坪舉辦「親子共廚～草地野餐創意秀」活動，吸引超過1,200人次親子參加該活動，並透過高雄市新住民學習中心邀請50個新住民家庭，100多位新住民親子野餐同樂。活動中結合新住民各項文化，展示越南美食、文物、舞蹈及民俗歌謠，搭配戶外小型音樂會，在高雄溫暖冬陽怡然氣候下，讓市民享受自在且舒適的美麗饗宴。</text:p>
      <text:p text:style-name="P29"><text:span text:style-name="T21">5.舉辦「漾我青春才藝秀」：社教館邀請本市各級學校社團，於假</text:span><text:soft-page-break/><text:span text:style-name="T21">日在社教館露天劇場表演才藝秀，提供年輕學子最佳的表演平台，105年7月至12月計辦理3場次，參與人</text:span><text:span text:style-name="T19">數1,420人次。</text:span></text:p>
      <text:p text:style-name="P36">6.舉辦假日廣場系列活動：活絡家庭及親子關係，以國小及幼稚園學生為對象，活動多元，深受歡迎，105年7月至12月於社教館共辦理31場，5,311人次參加。</text:p>
      <text:p text:style-name="P36">7.舉辦「社教親子‧偏鄉巡迴活動」：為推廣社會教育，平衡城鄉社區資源，深入原縣所有行政區及偏鄉，營造溫馨和樂之社會氛圍。集結社區志工人力，藉由免費活動豐富偏鄉親子的假日時光，創造更多元的親職學習，不僅增進親子情感，更可建立和樂的家庭氛圍與營造祥和的社會形態。105年7月至12月共辦理11場，1,350人次參加。</text:p>
      <text:p text:style-name="P36">8.辦理各項講座：與企業、出版社、基金會合作，辦理「樂活心靈‧名人系列講座」、「媒事來哈啦系列講座」、「文學講座」、「健康講座」、「食安教育系列講座」等，邀請知名大師及專家學者（蔣勳、謝哲青、吳若權、錦雯、王子麵、楊俐容、劉北元、蔡玉真、葉銘進、郝廣才、唐從聖、周清河、陳美儒、許達夫、劉貴雲、羅素蘭、黑幼龍等）蒞臨社教館，以美學、親子、生涯規劃、文學、健康養生、勵志、食安等各類主題舉辦專題講座，提升市民文化素養。105年7月至12月計辦理14場次，6,400人次參與。</text:p>
      <text:p text:style-name="P36">9.辦理「105年親子飆戲劇工作坊」培訓課程，9月11日舉辦「看不見的旅程」大型兒童劇公演，讓1160位市民在觀賞戲劇之餘，從中體會親子溝通的方式與技巧，藉由表演讓觀眾享受到美好的親子時光與故事寓意，更分享家庭教育推動的成果，使藝文的種子深耕到每個家庭。</text:p>
      <text:p text:style-name="P36">10.電影欣賞：105年7月至12月不定期辦理劇場版電影院及酷兒幸福電影院，播映優質精選影片及性平電影共7場次，1,435人次參與，每月雙週六晚上於露天劇場辦理週末蚊子電影院12場次，共計2,555位人次參與。</text:p>
      <text:p text:style-name="P36">11.辦理市民教育推廣班：課程包括水墨畫、書法、英語會話、日語、電腦、塔羅牌、拼布藝術、二胡、中東肚皮舞、桌球、導引養生、經絡穴道、各類瑜珈及有氧課程等，提供本市市民多元學習管道，105年7月至12月計辦理42班，937人次參加。</text:p>
      <text:p text:style-name="P36">12.為讓青年學子在暑假期間有進修休閒好選擇，105年7月份特別辦理「暑假研習營」課程，提供學童多元學習的優質環境，舉辦豐富精彩的研習課程，有說唱藝術營、生活物理實驗營、說故事研習營、超級小記者營、mbot機器人營、神奇魔術營、3D列印、3D魔法筆營、手工書創作營、烏克麗麗營、桌球研習營、羽球營、歡樂桌遊創思營、英文快憶通營、快速記憶營、街舞營及MV舞蹈基礎班等29班別，共吸引802人次參加。</text:p>
      <text:p text:style-name="P36">13.辦理「星光音樂咖啡廣場」活動：透過戶外露天小型音樂會，讓社區居民免費享受咖啡飄香、樂音縈繞的悠閒氛圍。105年7月至12月計辦理6場次，參與人數540人次。</text:p>
      <text:p text:style-name="P36"><text:soft-page-break/>14.於105年12月野餐區辦理露天草地野餐音樂會，吸引100位親子家庭參加，透過戶外小型音樂會，在咖啡飄香及披薩風味下，讓野餐充滿音樂與家庭歡樂氣氛。</text:p>
      <text:p text:style-name="P36">15.青少年休閒娛樂：社教館地下室娛樂場所提供青少年及市民安全舒適的休閒娛樂，包括MTV、KTV、DISCO、電玩、體能訓練、撞球及桌球室等設施，105年7月至12月共計15,002人次使用。</text:p>
      <text:p text:style-name="P208"/>
      <text:p text:style-name="P208">七、資訊及國際教育</text:p>
      <text:p text:style-name="P22">（一）資訊教育</text:p>
      <text:p text:style-name="P30">1.維運本市9所數位機會中心</text:p>
      <text:p text:style-name="P143"><text:span text:style-name="T35">本府教育局積極建置數位機會中心專案，有旗山國小（旗山區）、龍山國小（美濃區）、寶來國中（六龜區）、崇德國小（田寮區）</text:span><text:span text:style-name="T35">、內門國小（內門區）</text:span><text:span text:style-name="T35">、燕巢圖書館（燕巢區）、</text:span><text:span text:style-name="T35">大樹圖書館（大樹區）、林園圖書館（林園區）</text:span><text:span text:style-name="T35">、</text:span><text:span text:style-name="T35">彌陀公園圖書館（彌陀區）</text:span><text:span text:style-name="T35">等9個提供偏鄉地區在地民眾免費學習電腦及利用電腦行銷在地產業、文化與觀光活動之機會。</text:span></text:p>
      <text:p text:style-name="P27"><text:span text:style-name="T5">2.</text:span><text:span text:style-name="T5">數位學伴計畫，陪伴偏鄉學童</text:span></text:p>
      <text:p text:style-name="P144"><text:span text:style-name="T5"><text:s text:c="3"/>（1）配合教育部</text:span><text:span text:style-name="T5">推動數位學伴計畫，計有全市12個單位及143名</text:span><text:span text:style-name="T5"> <text:s/></text:span></text:p>
      <text:p text:style-name="P144"><text:span text:style-name="T5"><text:s text:c="8"/></text:span><text:span text:style-name="T5">學生參加</text:span><text:span text:style-name="T4">，計有潮寮國中、</text:span><text:span text:style-name="T4">龍興國小、新發國小、</text:span></text:p>
      <text:p text:style-name="P145"><text:s text:c="8"/>荖濃國小、月美國小、興中國小、多納國小、杉林國中、寶</text:p>
      <text:p text:style-name="P144"><text:span text:style-name="T4"><text:s text:c="8"/>隆國小、燕巢DOC(燕巢圖書分館)、樟山國小、內門國中</text:span><text:span text:style-name="T4">等</text:span></text:p>
      <text:p text:style-name="P144"><text:span text:style-name="T4"><text:s text:c="8"/></text:span><text:span text:style-name="T4">12個單位，由大專院校學生，透過線上視訊系統，協助偏遠</text:span></text:p>
      <text:p text:style-name="P144"><text:span text:style-name="T4"><text:s text:c="8"/></text:span><text:span text:style-name="T4">地區學校一對一課輔，計有143名學生受惠，受補助人數全</text:span></text:p>
      <text:p text:style-name="P144"><text:span text:style-name="T4"><text:s text:c="8"/></text:span><text:span text:style-name="T4">國南區第一。</text:span></text:p>
      <text:p text:style-name="P8"><text:s text:c="8"/>（2）全國首創「高雄市高中生數位學伴計畫」，計有本市5所高中</text:p>
      <text:p text:style-name="P8"><text:s text:c="13"/>及5所偏鄉國中小進行，現上課業輔導與陪伴，計有132位</text:p>
      <text:p text:style-name="P8"><text:s text:c="13"/>學生參加。</text:p>
      <text:p text:style-name="P31">3.補助國中小電腦維護及資訊教學推動經費</text:p>
      <text:p text:style-name="P46"><text:span text:style-name="T4">10</text:span><text:span text:style-name="T4">5</text:span><text:span text:style-name="T4">年</text:span><text:span text:style-name="T4">7</text:span><text:span text:style-name="T4">月至</text:span><text:span text:style-name="T4">12</text:span><text:span text:style-name="T4">月除繼續補助全市國中小每月2,500元(1年3萬元）之光纖上網費用外，為順利推動資訊教育，本府教育局另補助國中小學校資訊基礎維運費用，俾使學校進行教學電腦主機周邊耗材、電腦教室與網路機房空調設備等</text:span><text:span text:style-name="T4">軟</text:span><text:span text:style-name="T4">硬體維護費用。</text:span></text:p>
      <text:p text:style-name="P27"><text:span text:style-name="T5">4.105學年</text:span><text:span text:style-name="T5">度第1學期</text:span><text:span text:style-name="T5">高中職</text:span><text:span text:style-name="T5">新生</text:span><text:span text:style-name="T5">數位學生證專案</text:span></text:p>
      <text:p text:style-name="P46"><text:span text:style-name="T4">自101學年度起，</text:span><text:span text:style-name="T4">全面</text:span><text:span text:style-name="T4">推動轄區高中職34校一、二、三年級及進修學校、實用技能班與輪調式建教班學生數位學生證專案</text:span><text:span text:style-name="T4">，10</text:span><text:span text:style-name="T4">5</text:span><text:span text:style-name="T4">學年度第1學期製發新生學生證20</text:span><text:span text:style-name="T4">,</text:span><text:span text:style-name="T4">556張。</text:span></text:p>
      <text:p text:style-name="P31">5.提升學校無線網路頻寬妥善率</text:p>
      <text:p text:style-name="P46"><text:span text:style-name="T4">本市各級學校皆建置無線網路環境，各校無線上網率已達100％，105年投入約300萬元，進行無線網路環境建置，藉此提</text:span><text:span text:style-name="T4">升</text:span><text:span text:style-name="T4">大高雄無線網路覆</text:span><text:span text:style-name="T4">蓋率</text:span><text:span text:style-name="T4">。</text:span><text:span text:style-name="T4"><text:tab/></text:span></text:p>
      <text:p text:style-name="P31">6.骨幹提升計畫</text:p>
      <text:p text:style-name="P48">本市於104年度下半年透過建置本市教育局資教中心需求之核心<text:soft-page-break/>路由器(CoreRouter)，並調整全市網路骨幹架構，以符合頻寬昇級後的使用需求及TANet骨幹網路架構之調整，並於資安設備與CoreSwith之間，增加新購置的路由器，除分擔各種不同電路之路由運算與封包交換任務外，亦保持區網介接10G光纖電路連線品質。</text:p>
      <text:p text:style-name="P27"><text:span text:style-name="T5">7.</text:span><text:span text:style-name="T5">辦</text:span><text:span text:style-name="T5">理</text:span><text:span text:style-name="T5">國中小數位閱讀計畫 </text:span></text:p>
      <text:p text:style-name="P46"><text:span text:style-name="T4">善用</text:span><text:span text:style-name="T4">行動學習之</text:span><text:span text:style-name="T4">優勢，結合培養學生閱讀習慣</text:span><text:span text:style-name="T4">，</text:span><text:span text:style-name="T4">本</text:span><text:span text:style-name="T4">市</text:span><text:span text:style-name="T4">率</text:span><text:span text:style-name="T4">先補助2</text:span><text:span text:style-name="T4">2</text:span><text:span text:style-name="T4">校</text:span><text:span text:style-name="T4">於校園圖書館放置班級課堂教學之平板電腦，能有效達到「動」、「靜」、「虛」、「實」之閱讀模式。104至105年度新增7校投入數位科技輔助閱讀計畫。</text:span></text:p>
      <text:p text:style-name="P27"><text:span text:style-name="T5">8</text:span><text:span text:style-name="T5">.推動高中職行動學習計畫</text:span></text:p>
      <text:p text:style-name="P46"><text:span text:style-name="T4">103年強化各領域教師社群活動，本市首度成為全國高中職行動學習腳步最快縣市之一</text:span><text:span text:style-name="T4">，其</text:span><text:span text:style-name="T4">中</text:span><text:span text:style-name="T4">文山高中、三信家商、立志中學等 3 校參與 104-105 年度高中職行動學習計畫，</text:span><text:span text:style-name="T4">總計目前共</text:span><text:span text:style-name="T4">22校參</text:span><text:span text:style-name="T4">與</text:span><text:span text:style-name="T4">。</text:span></text:p>
      <text:p text:style-name="P111">9.國中小磨課師課程創新教學應用計畫</text:p>
      <text:p text:style-name="P47">本市推動磨課師課程概念為「精雕細琢 在地即永恆」，希透過開發經典課程，又兼具在地意義內容，發展既能全國適用又有在地意義的課程方案，105年度參與之學校計有：立志中學、溪埔國中、鼓山區中山國小、東光國小、前金國小、南成國小、佛公國小、寶來國中等8校磨課師課程計畫之發展，或教育部經費94,5000 元補助，期待達到「課程主題」本土化、使用「教學資源」多元化，提供全國學生更多、更好的學習機會，以期達成適性學習目標。 <text:s/></text:p>
      <text:p text:style-name="P111">10.達客飆程式－「 Coding Game Based Learning 」</text:p>
      <text:p text:style-name="P146">為配合教育部推動程式教育，本府教育局將104年定位為程式教育元年，105 年續以「Takao, DaCode」(打狗城市．程式領航)核心內涵，發展「全國達客飆程式」之線上與實體活動，強化學校或學生參加全國跨縣市資訊策略聯盟活動動能，以為 21 世紀的知識創造者。</text:p>
      <text:p text:style-name="P109"><text:span text:style-name="T5">1</text:span><text:span text:style-name="T5">1.</text:span><text:span text:style-name="T5">參與全國及本市各項</text:span><text:span text:style-name="T5">資訊競賽活動</text:span><text:span text:style-name="T5">成績斐然</text:span></text:p>
      <text:p text:style-name="P38"><text:span text:style-name="T4">（1）辦理高雄市10</text:span><text:span text:style-name="T4">5</text:span><text:span text:style-name="T4">年度「高雄數位學園」網路假期-上網飆</text:span><text:span text:style-name="T4">暑</text:span><text:span text:style-name="T4">假作業活動，總計</text:span><text:span text:style-name="T4">上網人次達</text:span><text:span text:style-name="T4">142</text:span><text:span text:style-name="T4">萬</text:span><text:span text:style-name="T4">8,923</text:span><text:span text:style-name="T4">人次，註冊人數</text:span><text:span text:style-name="T4">84,479</text:span><text:span text:style-name="T4">人，過關人數達</text:span><text:span text:style-name="T4">41,639</text:span><text:span text:style-name="T4">人。</text:span></text:p>
      <text:p text:style-name="P38"><text:span text:style-name="T4">（2）</text:span><text:span text:style-name="T4">鼓勵本市學校參與台電通「閱讀星球」活動，辦</text:span><text:span text:style-name="T4">理</text:span><text:span text:style-name="T4">國中小學生線上國語文能力測驗，透過闖關比賽方式進行，活動至105年9月止。</text:span></text:p>
      <text:p text:style-name="P38"><text:span text:style-name="T4">（3）</text:span><text:span text:style-name="T4">為提升本市高中職學生程式設計能力，本府教育局舉辦105年度高中資訊學科能力複賽暨高職電腦程式設計比賽，藉以鼓勵學生間與校際間互相觀摩，本次共計83名學生參賽，並選拔優勝學生參加教育部舉辦之決賽，兼顧教育與競賽功能，提升資訊教育品質。</text:span></text:p>
      <text:p text:style-name="P38"><text:span text:style-name="T4">（4）為提升學生邏輯運算思考能力，本市每年舉辦國中小自由</text:span><text:soft-page-break/><text:span text:style-name="T4">軟體教學應用競賽</text:span><text:span text:style-name="T4">- Scratch </text:span><text:span text:style-name="T4">程式設計競賽，</text:span><text:span text:style-name="T4">105</text:span><text:span text:style-name="T4">年度送件組國小組</text:span><text:span text:style-name="T4">49</text:span><text:span text:style-name="T4">件、國中組</text:span><text:span text:style-name="T4">46</text:span><text:span text:style-name="T4">件，共</text:span><text:span text:style-name="T4">95</text:span><text:span text:style-name="T4">件；實作組國小</text:span><text:span text:style-name="T4">18</text:span><text:span text:style-name="T4">隊，國中</text:span><text:span text:style-name="T4">19</text:span><text:span text:style-name="T4">隊，共</text:span><text:span text:style-name="T4">37</text:span><text:span text:style-name="T4">隊。無論送件組或實作組參加數均較104年有顯著成長。</text:span></text:p>
      <text:p text:style-name="P30">12.辦理全國遊戲式程式設計學習線上決賽</text:p>
      <text:p text:style-name="P149"><text:span text:style-name="T5"><text:s text:c="3"/>每年的兒童節及國慶日，打寇島開賽，由各縣市使用打寇島上的開設縣市內初賽功能，辦理為期半個月的初賽以選出參加縣市決賽的選手，並與各縣市聯合辦理打寇島競賽，將程式教育融入全國各縣市程 式教育發展推動中。</text:span><text:span text:style-name="T5"> </text:span><text:span text:style-name="T5"><text:tab/></text:span></text:p>
      <text:p text:style-name="P150"><text:span text:style-name="T5">13.參加「2016全國數位教育博覽會」宣傳E-</text:span><text:span text:style-name="T5">game</text:span><text:span text:style-name="T5"> </text:span></text:p>
      <text:p text:style-name="P74"><text:span text:style-name="T5">為宣傳本府教育局E-game平台，於11月4日至6日參加新北市立大觀國中辦理之2016全國數位教育博覽會，宣傳「打寇島」平台吸引許多學生、家長現場體驗；並於105年10月17日至11月7 日舉辦的達客飆程式「</text:span><text:span text:style-name="T5">Coding Game Based Learning</text:span><text:span text:style-name="T5">」網路競賽，更是高達有全國</text:span><text:span text:style-name="T5">14</text:span><text:span text:style-name="T5">個縣市參與，目前平台瀏覽量已突破</text:span><text:span text:style-name="T5">2,445</text:span><text:span text:style-name="T5">萬人次，</text:span><text:span text:style-name="T5">22</text:span><text:span text:style-name="T5">縣市使用人數累計更已經超過</text:span><text:span text:style-name="T5">19</text:span><text:span text:style-name="T5">萬人</text:span><text:span text:style-name="T5">(</text:span><text:span text:style-name="T5">非人次</text:span><text:span text:style-name="T5">)</text:span><text:span text:style-name="T5">。</text:span></text:p>
      <text:p text:style-name="P151">14.推動兒少上網安全宣導工作</text:p>
      <text:p text:style-name="P153">（1）結合班親會與在職教師資訊研習向家長及學生宣導學童於網路上進行各項行為時應注意之事項。</text:p>
      <text:p text:style-name="P152"><text:span text:style-name="T4">（2）本府教育局鼓勵本市教師參加交通大學辦理「網路素養與認知教師專長增能工作坊</text:span><text:span text:style-name="T4">(12)</text:span><text:span text:style-name="T4">」，完成參與課程教師人數</text:span><text:span text:style-name="T4">45</text:span><text:span text:style-name="T4">位。</text:span></text:p>
      <text:p text:style-name="P51"><text:span text:style-name="T4">（3）因應</text:span><text:span text:style-name="T5">「精靈寶可夢」所掀起之全臺熱潮之上遊戲，本府教育局針對學生、教師、校長及一般民眾之因應措施如下：重申「高雄市高級中等以下學校學生校內使用行動載具注意事項、轉知教育部「校園因應擴增實境遊戲之處理原則建議」、製作溫馨提醒標語提供學校宣導使用；給家長的一封信：「關注孩子成長 正向引導資訊素養：疼惜我們的寶貝，請一起抓住他們的心！」</text:span></text:p>
      <text:p text:style-name="P154">（4）為避免學生過度使用智慧型手機造成身心問題，並重視正向使用行動載具之重要性，本府教育局鼓勵各校自主規劃校內推動方式（例如：課程融入、班親會、會議宣導、演講、戲劇、繪圖等藝文競賽）推動「校內無手機日」活動，共計308校次響應參加。</text:p>
      <text:p text:style-name="P151">15.推動教育部國中小行動學習計畫</text:p>
      <text:p text:style-name="P47">以發展行動學習APP課程模組，輔以產官學機制，資源整合，以提升學生學習能力與教學效能。105年度本市國中小參與教育部行動學習計畫計有17校，獲教育部補助約600萬元經費，另本市亦自籌經費補助3校參加，共計20校參加。</text:p>
      <text:p text:style-name="P21"><text:span text:style-name="T5">（二）推動國際教育</text:span></text:p>
      <text:list xml:id="list3730382428209759156" text:style-name="WW8Num8">
        <text:list-item>
          <text:p text:style-name="P155">辦理「中外教師英語協同教學」計畫，增進語文及文化學習活動</text:p>
        </text:list-item>
      </text:list>
      <text:p text:style-name="P156"><text:soft-page-break/><text:span text:style-name="T4">（1）</text:span><text:span text:style-name="T35">本府教育局與學術交流基金會合作，遴聘13位美籍傅爾布萊特（Fulbright）青年得獎人來本市協助英語教學，105學年度於26所國小進行中外師英語協同教學，並協助各校英語相關活動、文化交流，受惠班級達197班，受惠學生達6,240人。</text:span></text:p>
      <text:p text:style-name="P157">（2）另為激發偏遠地區學童學習英語興趣並勇於開口說英語、體驗不同國家文化，特辦理「英語文化體驗營」活動，由本學年度英語協同教學計畫中13位外師輪流擔任營隊講師，規劃多元英語學習課程與活動，每學年辦理4梯次，105學年度第1學期業於105年10月22日及11月12日假六龜區龍興國小及美濃區南隆國中辦理。</text:p>
      <text:list xml:id="list155521003042528" text:continue-numbering="true" text:style-name="WW8Num8">
        <text:list-item>
          <text:p text:style-name="P155">推動「全球村-英語世界」，打造英語真實體驗環境</text:p>
        </text:list-item>
      </text:list>
      <text:p text:style-name="P157">（1）為提升本市國小學童英語學習環境，提供孩子機會與外國人對話，增進學生英語學習動機，本府教育局結合國小高年級課程架構，規劃「英語村遊學體驗營」方案。</text:p>
      <text:p text:style-name="P157">（2）本市「全球村英語世界」自規模較大之6村(鳳山村、五福村、蔡文村、旗山村、過埤村及岡山村)，供全市小學五年級學童依所訂日程蒞村遊學體驗。</text:p>
      <text:p text:style-name="P157">（3）自103學年度(103年8月)起，各英語村積極擴大服務對象及範圍，除英語遊學體驗外，另辦理同步視訊遠距教學及臨校合作長期授課。</text:p>
      <text:p text:style-name="P157">（4）105年暑假首度於鳳山國小辦理2日之國中夏令營，共計35名學生參加，由3位外師協同義守大學學生辦理。國小英語村營隊，則提供7場次235個名額。</text:p>
      <text:list xml:id="list155521115071425" text:continue-numbering="true" text:style-name="WW8Num8">
        <text:list-item>
          <text:p text:style-name="P158"><text:span text:style-name="T5">辦理105年</text:span><text:span text:style-name="T4">美國愛荷華州立大學海外教育實習合作方案</text:span></text:p>
        </text:list-item>
      </text:list>
      <text:p text:style-name="P161">（1）本府教育局於103年6月17日與美國愛荷華州立大學簽訂實習合作備忘錄。</text:p>
      <text:p text:style-name="P161">（2）105年10月至12月第三批三位來自美國愛荷華州立大學的實習教師，安排於苓洲、鼓山區中山國小及獅甲國中，進行為期8週教育實習。除正式課程實習外，積極參與學校各項活動，包括學生畢業旅行、偏鄉小學英語闖關、班級英語巡迴教學和教師英語教學研討等活動，其中獅甲國中實習教師以英文上數學課，深受學生歡迎。</text:p>
      <text:list xml:id="list155521524814503" text:continue-numbering="true" text:style-name="WW8Num8">
        <text:list-item>
          <text:p text:style-name="P162">積極配合申請教育部中小學國際教育計畫補助</text:p>
        </text:list-item>
      </text:list>
      <text:p text:style-name="P46"><text:span text:style-name="T4">鼓勵本市學校依「教育部國民及學前教育署補助高級中等以下學校推動國際教育計畫要點」提列計畫，105年度通過16校20案，面向包含課程發展與教學、國際交流、教師專業成長、學校國際化四軌計畫</text:span><text:span text:style-name="T4">。</text:span></text:p>
      <text:list xml:id="list155521592546933" text:continue-numbering="true" text:style-name="WW8Num8">
        <text:list-item>
          <text:p text:style-name="P11">辦理海外教育交流活動</text:p>
        </text:list-item>
      </text:list>
      <text:p text:style-name="P47">本市所屬學校於105下半年度(7月至12月)赴日本、韓國、印尼、丹麥、澳大利亞、馬來西亞、中國大陸等國家進行國際教育交流，總計46案，出國師生達1,028人次。</text:p>
      <text:list xml:id="list155520928097209" text:continue-numbering="true" text:style-name="WW8Num8">
        <text:list-item>
          <text:p text:style-name="P14"><text:soft-page-break/>締結姊妹校</text:p>
        </text:list-item>
      </text:list>
      <text:list xml:id="list5928360179111779801" text:style-name="WW8Num1">
        <text:list-item>
          <text:p text:style-name="P163">高雄高工與日本熊本縣開新高等學校於105年10月3日締結姊妹校。</text:p>
        </text:list-item>
        <text:list-item>
          <text:p text:style-name="P163">大灣國中與韓國仁川市仁松中學於105年7月20日締結姊妹校。</text:p>
        </text:list-item>
      </text:list>
      <text:list xml:id="list155521693423848" text:continue-list="list155520928097209" text:style-name="WW8Num8">
        <text:list-item>
          <text:p text:style-name="P14">積極辦理國際交流活動</text:p>
        </text:list-item>
      </text:list>
      <text:list xml:id="list1556260240479990619" text:style-name="WW8Num12">
        <text:list-item>
          <text:p text:style-name="P12">日本熊本縣：本市已於102年9月與日本熊本縣市簽訂「三方交流合作備忘錄」，103年起即與熊本積極進行教育交流。</text:p>
          <text:list>
            <text:list-item>
              <text:p text:style-name="P219"><text:span text:style-name="T71">熊本青少年交流大使於</text:span><text:span text:style-name="T71">105</text:span><text:span text:style-name="T71">年</text:span><text:span text:style-name="T71">8</text:span><text:span text:style-name="T71">月</text:span><text:span text:style-name="T71">5</text:span><text:span text:style-name="T71">日至</text:span><text:span text:style-name="T71">9</text:span><text:span text:style-name="T71">日抵達本市交流</text:span><text:span text:style-name="T71">(</text:span><text:span text:style-name="T71">第三年辦理</text:span><text:span text:style-name="T71">)</text:span><text:span text:style-name="T71">，期間由光榮國小、民族國中、高雄女中三校聯合接待與交流，光榮</text:span><text:span text:style-name="T73">國小</text:span><text:span text:style-name="T71">於</text:span><text:span text:style-name="T71">6</text:span><text:span text:style-name="T71">月份出訪熊本交流，並與熊本縣大津町美咲野小學校簽訂姊妹校，106年將持續辦理。</text:span></text:p>
            </text:list-item>
            <text:list-item>
              <text:p text:style-name="P220">本市福山、水寮、大華、龍興，小坪國小於9月11日至15日由校長率領行政團隊拜訪及學生30名與大津町立大津小學校交流。</text:p>
            </text:list-item>
            <text:list-item>
              <text:p text:style-name="P164">本市高雄高工於10月3日與熊本開新學園締結姊妹校。</text:p>
            </text:list-item>
            <text:list-item>
              <text:p text:style-name="P164">熊本縣立北高等學校12月15日331名師生至本市中正高中參訪交流。</text:p>
            </text:list-item>
            <text:list-item>
              <text:p text:style-name="P220">本市中正高工11月8日至13日赴熊本工業高校交流，該校並將於106年12月回訪交流。</text:p>
            </text:list-item>
          </text:list>
        </text:list-item>
        <text:list-item>
          <text:p text:style-name="P15">日本長野縣：本市於101年11月1日與長野縣簽訂觀光暨教育交流合作備忘錄，105年4月2日續簽。</text:p>
          <text:list>
            <text:list-item>
              <text:p text:style-name="P5"><text:span text:style-name="T4">長野縣茅野市4所中學於105年10月30日至11月2日帶領24名學生分別至姊妹校體驗學習，行程著重於讓學生全日「入班體驗</text:span><text:span text:style-name="T4">」</text:span><text:span text:style-name="T4">，</text:span><text:span text:style-name="T4">並</text:span><text:span text:style-name="T4">安</text:span><text:span text:style-name="T4">排「國際</text:span><text:span text:style-name="T4">學伴」共學，體驗高雄學校生活。</text:span></text:p>
            </text:list-item>
            <text:list-item>
              <text:p text:style-name="P15">長野縣上田西高校310名學生與本市立志高中進行書信交流，上田西高校師生326人(含教師16人)於11月7日赴臺修學旅行，並訪問立志中學進行半日實體交流。</text:p>
            </text:list-item>
            <text:list-item>
              <text:p text:style-name="P15">長野縣長野高校284名學生赴臺修學旅行，雙方學生於9月份起運用網路與本市市高雄中學、高雄女中、瑞祥、仁武、國立鳳山高中、岡山高中、高師大附中7所學校學生進行專題研討，11月29日至各校實體交流，當日並進行專題發表。</text:p>
            </text:list-item>
            <text:list-item>
              <text:p text:style-name="P15">來自日本長野縣總合教育中心代表團於12月19日參訪本市三民高中、鳳翔國中及鼓山區中山國小，與三校師生交流，建立互惠共榮及經驗分享的合作關係。</text:p>
            </text:list-item>
          </text:list>
        </text:list-item>
        <text:list-item>
          <text:p text:style-name="P12">日本三重縣：105年1月本市與三重縣簽訂產業、觀光及教育備忘錄，1月22日三重縣伊賀市及志摩市長拜會教育局，盼促進交流，6月16日三重縣再度拜會教育局，商談海洋教育參訪事宜，並促成10月3日至7日教育局及所屬學校<text:soft-page-break/>組團訪問。106年將由學校組團參訪。</text:p>
        </text:list-item>
        <text:list-item>
          <text:p text:style-name="P12">日本大分縣：105年2月18日日本大分縣戰略特別委員會委員長志村學議員拜會教育局，促成瑞祥、前鎮、小港高中三校赴大分縣交流。</text:p>
          <text:list>
            <text:list-item>
              <text:p text:style-name="P12">105年5月小港高中赴大分縣與由布高校交流，並在當地Homestay深入體驗日本與臺灣文化之異同，12月9日由布高校回訪，並帶來當地傳統神樂表演。</text:p>
            </text:list-item>
            <text:list-item>
              <text:p text:style-name="P12">瑞祥、福誠高中於12月11日至16日兩校聯合組團赴大分縣交流。</text:p>
            </text:list-item>
          </text:list>
        </text:list-item>
        <text:list-item>
          <text:p text:style-name="P12">日本千葉縣：千葉縣教育委員會部長金子英孝率領該縣教育相關人員共16人於104年12月23日至教育局拜會，開啟與千葉縣教育合作，林園高中105年6月26日至7月1日回訪千葉縣，並前往千葉縣立松戶國際高等學校，師生共計44名。</text:p>
        </text:list-item>
        <text:list-item>
          <text:p text:style-name="P12">日本東京都：105年12月20日本府教育局與東京都教育委員會簽署教育交流備忘錄，加強促進高雄市與東京都教育交流。</text:p>
        </text:list-item>
      </text:list>
      <text:list xml:id="list155522028590824" text:continue-list="list155521693423848" text:style-name="WW8Num8">
        <text:list-item>
          <text:p text:style-name="P11">與本市友好城市－日本八王子市舉辦聯合畫展</text:p>
        </text:list-item>
      </text:list>
      <text:p text:style-name="P47">源於2008年日本東京八王子市圖書館與西扶輪社發起，以「指定兒童讀物閱讀心得」為主題，甄選國小中高年級學童畫作，獲獎作品輪流於高雄市及八王子市展出，105學年度畫作甄選於105年6月公告實施計畫，9月收件及評選，並公告獲獎名單，預定106年3月27日日方得獎學生抵高雄與本市得獎學生交流，並辦理頒獎典禮。</text:p>
      <text:list xml:id="list155522030189485" text:continue-numbering="true" text:style-name="WW8Num8">
        <text:list-item>
          <text:p text:style-name="P14">辦理2016日本名古屋世界青年會議（WYM）事宜</text:p>
        </text:list-item>
      </text:list>
      <text:p text:style-name="P47">由明誠中學擔任總召學校，於8月3日至11日率領本市18校61名師生（含大學2校、高中職16校）赴日本參加日本福祇大學主辦之跨國專案－「2016日本名古屋世界青年會議（World Youth Meeting，簡稱WYM）」。WYM與本市主辦之「亞洲學生交流計畫」（ASEP）相互形成為期半年的跨國專案學習計畫，多年來維繫臺日學校交流情誼，意義特殊。</text:p>
      <text:list xml:id="list155522514147936" text:continue-numbering="true" text:style-name="WW8Num8">
        <text:list-item>
          <text:p text:style-name="P159">辦理2016亞洲學生交流（ASEP）活動</text:p>
        </text:list-item>
      </text:list>
      <text:p text:style-name="P46"><text:span text:style-name="T4">於12月24日至28日辦理第17年辦理亞洲學生交流（ASEP）活動，計有</text:span><text:span text:style-name="T4">日本、韓國、印尼、泰國</text:span><text:span text:style-name="T4">、印度、越南和臺</text:span><text:span text:style-name="T4">灣等</text:span><text:span text:style-name="T4">5</text:span><text:span text:style-name="T4">個國家</text:span><text:span text:style-name="T4">、81所(國內34所、國外47所)國內外</text:span><text:span text:style-name="T4">大學、高中職、國中</text:span><text:span text:style-name="T4">，近700</text:span><text:span text:style-name="T4">名師生</text:span><text:span text:style-name="T4">參加。2016大會主題為「流行文化與生活」（Pop culture and Life），流行文化來自生活，而生活是流行文化的展現，期使本市及其他參與國家學生擴大國際視野，增進多元文化認知、參與國際事務討論，以提升學子地球村公民的理念。</text:span></text:p>
      <text:list xml:id="list155522635085513" text:continue-numbering="true" text:style-name="WW8Num8">
        <text:list-item>
          <text:p text:style-name="P160">辦理本市專科以上學校國際學生獎學金申請事宜</text:p>
        </text:list-item>
      </text:list>
      <text:p text:style-name="P165"><text:span text:style-name="T35">為鼓勵優秀外國學生就讀本市專科以上學校，並與本市機關學校文化交流，設置「國際學生獎學金」於每年5月開放就讀本市專</text:span><text:soft-page-break/><text:span text:style-name="T35">科以上學校之外國學生申請，105學年度核定越南、印度、印尼、馬來西亞、蒙古籍10名學生獲獎，每名得獎人每月新臺幣3,000元，共12個月36</text:span><text:span text:style-name="T4">,</text:span><text:span text:style-name="T35">000元整獎學金(補助期間自105年8月至106年7月)。</text:span></text:p>
      <text:list xml:id="list155521977745251" text:continue-numbering="true" text:style-name="WW8Num8">
        <text:list-item>
          <text:p text:style-name="P160">青少年開展國際視野各項專案</text:p>
        </text:list-item>
      </text:list>
      <text:p text:style-name="P39">（1）辦理2016港都模擬聯合國</text:p>
      <text:p text:style-name="P59">於105年8月12日至14日辦理，共計來自全國高中職140名學生參加，全程以英語進行，旨在鼓勵學生藉模擬聯合國會議熟悉國際情勢及重要議題，參加學生藉由代表不同國家，學習以不同角度觀察全球事務。</text:p>
      <text:p text:style-name="P39">（2）2016年臺美加青年領袖Family T.A.B.L.E高峰會</text:p>
      <text:p text:style-name="P166">教育局與臺灣國際幸福家庭促進會合作於105年7月5-6日邀請來自美國、加拿大和本市97位高中青年學子，透過全英語對談方式，討論「家庭價值」、「友善關係經營」等議題，展開促進家庭幸福關係的「跨國別」、「跨文化」、「跨年齡」及「多元族群」對話，鼓勵學生彼此從不同文化觀點，進行激盪豐富國際視野，在自我省察過程，拓展家庭連結能力，培養積極正向的生命態度。</text:p>
      <text:list xml:id="list155522655651063" text:continue-numbering="true" text:style-name="WW8Num8">
        <text:list-item>
          <text:p text:style-name="P160">英語專長社會替代役輔導事宜</text:p>
        </text:list-item>
      </text:list>
      <text:p text:style-name="P167">透過4名外語替代役男之英語專長，協助英語村學校推動英語村遊學營推動進行事宜及相關輔導工作。</text:p>
      <text:list xml:id="list155521491768964" text:continue-numbering="true" text:style-name="WW8Num8">
        <text:list-item>
          <text:p text:style-name="P160">建置T.TET英語教學網站</text:p>
        </text:list-item>
      </text:list>
      <text:p text:style-name="P167">本府教育局與英國文化協會合作，建置英語教學網站，資源分享、知識共創，提供英語教師豐富的教學資源、學生學習及父母陪讀的多樣化教材，提供親子共學，彌補學校教學之不足，讓學習處處跟著走，至105年12月上線人次達101,483人次。</text:p>
      <text:p text:style-name="P34">15.國際學伴計畫</text:p>
      <text:p text:style-name="P47">105學年度由本市旗山國小及金山國小獲國教署推動國際學伴(Buddy Program)偏鄉教育計畫補助，由臺大在臺外籍學生協助，與本市兩校學生透過視訊互動，介紹來自臺大外籍學生國家之文化。</text:p>
      <text:p text:style-name="P22">（三）推動環境教育</text:p>
      <text:list xml:id="list9123564466247604173" text:style-name="WW8Num3">
        <text:list-item>
          <text:p text:style-name="P214">展現本市環境教育「山海河港‧永續高雄」推動成果</text:p>
        </text:list-item>
      </text:list>
      <text:list xml:id="list7294084596756658537" text:style-name="WW8Num10">
        <text:list-item>
          <text:p text:style-name="P215">統合視導滿分佳績，全國第一與唯一</text:p>
        </text:list-item>
      </text:list>
      <text:p text:style-name="P30"><text:s text:c="5"/>本府教育局積極推動環境教育，102年榮獲教育部統合視導 <text:s text:c="3"/></text:p>
      <text:p text:style-name="P30"><text:s text:c="5"/>優等成績(103年免評)，104年更於「環境教育」推動項目榮</text:p>
      <text:p text:style-name="P30"><text:s text:c="5"/>獲滿分100分佳績，為全國第一與唯一縣市。</text:p>
      <text:p text:style-name="P30">（2）辦理全國環境教育成果觀摩會</text:p>
      <text:p text:style-name="P30"><text:s text:c="5"/>104年本府教育局受教育部委託辦理「全國環境教育成果觀</text:p>
      <text:p text:style-name="P30"><text:s text:c="5"/>摩會」，活動以102年至105年環境教育中程計畫「山海河港‧</text:p>
      <text:p text:style-name="P30"><text:s text:c="5"/>永續高雄」為主題，跨局處結合工務局、捷運局及文化局推</text:p>
      <text:p text:style-name="P30"><text:soft-page-break/><text:s text:c="5"/>動「中都濕地」、「輕軌搭乘」及綠建築「高雄市立圖書總館」</text:p>
      <text:p text:style-name="P30"><text:s text:c="5"/>導覽體驗，分享本市綠色運輸、低碳宜居城市之環教經驗，</text:p>
      <text:p text:style-name="P30"><text:s text:c="5"/>全國各縣市計約150名環教夥伴參與。</text:p>
      <text:p text:style-name="P30">2.發展具有本市特色之環境教育計畫</text:p>
      <text:p text:style-name="P30">（1）成立本市環境教育輔導小組</text:p>
      <text:p text:style-name="P30"><text:s text:c="5"/>本府教育局推動「環境教育輔導小組」，邀集校長及主任定期</text:p>
      <text:p text:style-name="P30"><text:s text:c="5"/>召開會議針對本市學校環境教育計畫執行成果進行討論，並</text:p>
      <text:p text:style-name="P30"><text:s text:c="5"/>配合教育部南區環境教育輔導團參加各季會議及成果發表</text:p>
      <text:p text:style-name="P30"><text:s text:c="5"/>會。</text:p>
      <text:p text:style-name="P109"><text:span text:style-name="T5">（2）全國首創</text:span><text:span text:style-name="T4">「城市本位課程-環境篇」</text:span></text:p>
      <text:p text:style-name="P16"><text:s text:c="13"/>配合世界地球日以「永續高雄」為願景，結合「空氣品質」、</text:p>
      <text:p text:style-name="P16"><text:s text:c="12"/>「登革熱」及「災害防治」議題，完成高中、國中及國小計</text:p>
      <text:p text:style-name="P2"><text:span text:style-name="T5"><text:s text:c="13"/>49單元之教學課程教材，並置於網站(</text:span><text:a xlink:type="simple" xlink:href="http://eco.kh.edu.tw/" text:style-name="Internet_20_link" text:visited-style-name="Visited_20_Internet_20_Link"><text:span text:style-name="T56">http://eco.kh.edu.tw</text:span></text:a><text:span text:style-name="T5">)供教</text:span></text:p>
      <text:p text:style-name="P16"><text:s text:c="13"/>師下載使用。</text:p>
      <text:p text:style-name="P168">（3）推動「高雄環教綠星獎」(Kaohsiung GREEN STAR Awards)</text:p>
      <text:p text:style-name="P16"><text:s text:c="13"/>105年起推動「高雄環教綠星獎」，取代104年前例行性線上</text:p>
      <text:p text:style-name="P16"><text:s text:c="13"/>指標檢核，結合綠能、環境復興、生態、環境教育、國家獎</text:p>
      <text:p text:style-name="P16"><text:s text:c="13"/>項、永續、環境學、環境美學及環保回收等9項指標鼓勵本</text:p>
      <text:p text:style-name="P16"><text:s text:c="13"/>市各校發展環境教育特色。</text:p>
      <text:p text:style-name="P30">（4）教育部補助辦理環境教育輔導小組計畫</text:p>
      <text:p text:style-name="P30"><text:s text:c="5"/>105年度獲教育部核定計畫經費122萬7,320元，以「校園 <text:s text:c="3"/></text:p>
      <text:p text:style-name="P30"><text:s text:c="5"/>永續」為主軸，推動城鄉學校共學、氣候變遷研究、濕地踏</text:p>
      <text:p text:style-name="P30"><text:s text:c="5"/>查活動及老樹保育推廣等計畫，並彙整102年至105年「山</text:p>
      <text:p text:style-name="P30"><text:s text:c="5"/>海河港‧永續高雄」中程計畫推動成果。</text:p>
      <text:p text:style-name="P28"><text:span text:style-name="T5">（5）製作「空氣品質動畫宣導教材-天空的心情，PM</text:span><text:span text:style-name="T83">2.5</text:span><text:span text:style-name="T5">的真相」</text:span></text:p>
      <text:p text:style-name="P30"><text:s text:c="5"/>本府教育局以衛生福利部國民健康署「中小學空氣污染防制</text:p>
      <text:p text:style-name="P30"><text:s text:c="5"/>宣導教材」為藍本，透過圖像式動畫教材製作約5分鐘短篇 <text:s text:c="3"/></text:p>
      <text:p text:style-name="P30"><text:s text:c="5"/>宣導動畫，以提升本市學生對空氣品質之正確觀念及自我防</text:p>
      <text:p text:style-name="P30"><text:s text:c="5"/>護方式。</text:p>
      <text:p text:style-name="P30">（6）積極辦理環境教育人員認證輔導工作</text:p>
      <text:p text:style-name="P30"><text:s text:c="5"/>本府教育局訂定「高雄市學校環境教育指定人員認證精進行 <text:s/></text:p>
      <text:p text:style-name="P30"><text:s text:c="5"/>動方案」，所屬學校環境教育人員認證率達100%，並辦理「優</text:p>
      <text:p text:style-name="P30"><text:s text:c="5"/>良環境教育人員」選拔及相關甄試(選)加分，鼓勵所屬學校</text:p>
      <text:p text:style-name="P30"><text:s text:c="5"/>教師積極推動環境教育。</text:p>
      <text:p text:style-name="P30">3.推動校園環境微革命，打造永續校園</text:p>
      <text:p text:style-name="P9"><text:s text:c="8"/>（1）推動本市永續校園計畫</text:p>
      <text:p text:style-name="P28"><text:span text:style-name="T4"><text:s text:c="5"/></text:span><text:span text:style-name="T5">配合教育部「永續校園局部改造計畫」推動本市永續校園計</text:span></text:p>
      <text:p text:style-name="P28"><text:span text:style-name="T5"><text:s text:c="5"/>畫，10</text:span><text:span text:style-name="T5">5</text:span><text:span text:style-name="T5">年開啟「先期診斷機制」，由專家學者委員至申請學</text:span></text:p>
      <text:p text:style-name="P30"><text:s text:c="5"/>校瞭解施作項目與規劃需求以提升補助效益，105年共補助9</text:p>
      <text:p text:style-name="P28"><text:span text:style-name="T5"><text:s text:c="5"/>校計新臺幣200萬。</text:span></text:p>
      <text:p text:style-name="P9"><text:s text:c="8"/>（2）輔導學校申請教育部永續校園局部改造計畫</text:p>
      <text:p text:style-name="P34"><text:s text:c="6"/>105年度本市陽明國小、內門國小及前金國中獲教育部第一</text:p>
      <text:p text:style-name="P28"><text:soft-page-break/><text:span text:style-name="T4"><text:s text:c="6"/>階段補助經費17萬8,000元，針對學校永續校園面向</text:span></text:p>
      <text:p text:style-name="P34"><text:s text:c="6"/>及課程進行規畫改造。</text:p>
      <text:p text:style-name="P9"><text:s text:c="8"/>（3）配合本市永續發展會定期召開「永續教育組」會議</text:p>
      <text:p text:style-name="P170"><text:span text:style-name="T4"><text:s text:c="13"/>本府教育局擔任本市永續發展會「永續教育組」主辦局處，</text:span></text:p>
      <text:p text:style-name="P170"><text:span text:style-name="T4"><text:s text:c="13"/>配合永續發展會委員會議定期召集消防局、文化局、民政</text:span></text:p>
      <text:p text:style-name="P171"><text:s text:c="13"/>局、社會局、環保局、人事處、空中大學、家庭教育中心等</text:p>
      <text:p text:style-name="P171"><text:s text:c="13"/>局處更新指標推動辦理情形，以落實「最愛學習在高雄」之</text:p>
      <text:p text:style-name="P171"><text:s text:c="13"/>理念。</text:p>
      <text:p text:style-name="P30">4.積極推動能源教育多元活動</text:p>
      <text:p text:style-name="P9"><text:s text:c="8"/>（1）推動能源教育績優學校</text:p>
      <text:p text:style-name="P9"><text:s text:c="13"/>本市陽明國小及樂群國小分別榮獲105年「能源教育績優學</text:p>
      <text:p text:style-name="P9"><text:s text:c="13"/>校」傑出獎及優等獎，並於105年11月24日「百座世運光</text:p>
      <text:p text:style-name="P9"><text:s text:c="13"/>電建置與推廣計畫」宣示及達標活動進行頒獎；另加昌國小</text:p>
      <text:p text:style-name="P9"><text:s text:c="13"/>以「能源歷險記」作品參與能源微電影競賽榮獲全國第一名</text:p>
      <text:p text:style-name="P9"><text:s text:c="13"/>之佳績。</text:p>
      <text:list xml:id="list155521763730030" text:continue-numbering="true" text:style-name="WW8Num10">
        <text:list-item>
          <text:p text:style-name="P216">能源教育種子學校推動</text:p>
        </text:list-item>
      </text:list>
      <text:p text:style-name="P9"><text:s text:c="13"/>本市加昌國小及林園國小擔任能源教育種子學校，籌劃辦理</text:p>
      <text:p text:style-name="P9"><text:s text:c="13"/>全市各項能源教育戲劇比賽、夏月節能競賽及能源創意作品</text:p>
      <text:p text:style-name="P9"><text:s text:c="13"/>等競賽，落實本市能源教育。</text:p>
      <text:p text:style-name="P2"><text:span text:style-name="T4"><text:s text:c="8"/></text:span><text:span text:style-name="T5">5.配合山河海港特色，建構生態校園</text:span></text:p>
      <text:p text:style-name="P173"><text:s text:c="8"/>（1）申請國家重要濕地保育行動計畫-生命之水湧泉再現— <text:s text:c="4"/></text:p>
      <text:p text:style-name="P173"><text:s text:c="13"/>瀰濃庄湧泉環境教育計畫</text:p>
      <text:p text:style-name="P173"><text:s text:c="13"/>105年本市美濃國小獲內政部營建署補助新臺幣50萬元，以 <text:s/></text:p>
      <text:p text:style-name="P173"><text:s text:c="12"/>「湧泉、河域濕地調查與監測」、「學校社團開設」、「教師培 <text:s text:c="2"/></text:p>
      <text:p text:style-name="P173"><text:s text:c="13"/>力課程」及「文化傳承」，辦理在地團體共學及湧泉踏查活</text:p>
      <text:p text:style-name="P173"><text:s text:c="13"/>動，落實「人與自然環境共生」里山願景，104年度計畫並</text:p>
      <text:p text:style-name="P173"><text:s text:c="13"/>獲內政部營建署評鑑「優等」。</text:p>
      <text:p text:style-name="P169">（2）重視樹木保育推廣，積極推動「全國最美校樹」選拔</text:p>
      <text:p text:style-name="P174"><text:span text:style-name="T5"><text:s text:c="15"/>本市嘉興國小及後勁國小分別榮獲105年</text:span><text:span text:style-name="T4">「全國最美校樹」 <text:s/></text:span></text:p>
      <text:p text:style-name="P175"><text:s text:c="15"/>選拔活動「特優獎」及「優等獎」，另高雄中學、鹽埕國小、</text:p>
      <text:p text:style-name="P175"><text:s text:c="15"/>獅甲國小、中壇國小、楠梓國小、鳳山國小及路竹高中亦積</text:p>
      <text:p text:style-name="P175"><text:s text:c="15"/>極送件參與，獲獎率及參與率全國第一。</text:p>
      <text:p text:style-name="P30">6.鼓勵校園減廢工作，落實節能減碳</text:p>
      <text:p text:style-name="P173"><text:s text:c="8"/>（1）推動四省計畫：督導學校配合經濟部及市府暨所屬「政府</text:p>
      <text:p text:style-name="P173"><text:s text:c="13"/>機關及學校『四省專案』計畫」，訂定節能減碳管理計畫、</text:p>
      <text:p text:style-name="P172"><text:span text:style-name="T4"><text:s text:c="13"/>小組並擬定具體改善方案，並定期上網填報數據，控管</text:span><text:span text:style-name="T4">校園</text:span></text:p>
      <text:p text:style-name="P173"><text:s text:c="13"/>用水、電、油、紙，以利達到逐年負成長之目標。</text:p>
      <text:p text:style-name="P173"><text:s text:c="8"/>（2）配合本市環保局「高雄市政府機關溫室氣體盤查計畫」：督</text:p>
      <text:p text:style-name="P177">導學校配合市府環保局盤查計畫填報「行政院環境保護署之城市層級溫室氣體碳揭露服務平台」相關資料，俾利協助本市環保局彙整各單位碳排放量清冊。</text:p>
      <text:list xml:id="list155520961494919" text:continue-numbering="true" text:style-name="WW8Num10">
        <text:list-item>
          <text:p text:style-name="P6"><text:span text:style-name="T4">辦理資源回收再利用：積極</text:span><text:span text:style-name="T4">配合加強宣導垃圾</text:span><text:span text:style-name="T4">分類、</text:span><text:span text:style-name="T4">減量、</text:span></text:p>
        </text:list-item>
      </text:list>
      <text:p text:style-name="P176"><text:soft-page-break/><text:span text:style-name="T4">資源回收及垃圾不落地三合一政策</text:span><text:span text:style-name="T4">；鼓勵設置雨水回收系統，利用回收雨水澆灌植物，落葉堆肥及</text:span><text:span text:style-name="T4">減低化學肥料之使用</text:span><text:span text:style-name="T4">；應禁用免洗餐具並鼓勵教職員工生使用環保杯筷等。</text:span></text:p>
      <text:p text:style-name="P208"/>
      <text:p text:style-name="P208">八、體育及衛生保健</text:p>
      <text:p text:style-name="P22">（一）深化體育教育，積極推動運動休閒，打造健康城市</text:p>
      <text:p text:style-name="P168">1.學校體育</text:p>
      <text:p text:style-name="P104">（1）強化本市體育班培訓政策</text:p>
      <text:p text:style-name="P43">廣增基層運動人才：因應少子化且為廣招有運動興趣之學生，鼓勵學校至鄰近國中或國小推動相關運動社團，以向下扎根，廣招生源。</text:p>
      <text:p text:style-name="P42">辦理運動教練及體育班年度考評並檢討三級學校銜接：採書面審查和實地訪視雙軌方式，以了解體育班及運動教練推動本市體育活動、協助學校推展基層運動之績效及優秀選手培育情形，作為運動教練下一年度是否續聘依據，並列入體育班之項目、班級增減審查基準，依據訪視結果，經委員會核定105學年度明義國中停招體育班，小港及中山國中各減招1班體育班。</text:p>
      <text:p text:style-name="P41"><text:span text:style-name="T4">建置區域性運動人才培訓體系：為發展特色運動項目，及落實基層運動選手系統化培訓體制，以強化運動選手培訓績效，105年度核定舉重、網球兩項區域性人才培育體系建置計畫。</text:span></text:p>
      <text:p text:style-name="P43">申請設立基層運動選手訓練站，落實運動選手輔導照顧：為提升基礎競技運動實力，建立完善培訓體制，105年度設立鼓山高中等13大站（運動類別）、92分站（各校運動分站），核定補助營養費、參賽費、消耗性訓練器材等經費計新臺幣1,125萬元。</text:p>
      <text:p text:style-name="P43">截至105年7-12月本市計有67校參與全國中正盃柔道錦標賽、全國中等學校田徑錦標賽等19項全國性賽事，本市獲得個人獎項29面金牌、團體獎項5面金牌，成績斐然。</text:p>
      <text:p text:style-name="P104">（2）強化健康與體育教育</text:p>
      <text:p text:style-name="P43">推動普及化運動方案</text:p>
      <text:p text:style-name="P178"><text:span text:style-name="T13">訂定「高雄市SH150實施計畫」及「高雄市國民中小學學生在校時間實施原則」，鼓勵學生在校下課時間從事運動活動，各級學校落實SH150政策達79</text:span><text:span text:style-name="T4">％</text:span><text:span text:style-name="T13">。另並採多元化模式配合中小學體育促進會辦理多樣性普及化及班際性運動競賽，成立1649個運動團隊，落實運動普及化。</text:span></text:p>
      <text:p text:style-name="P44"><text:soft-page-break/>訂定「高雄市各級學校體適能提升實施計畫」：提供學校擬訂校內計畫及進步獎勵依據。</text:p>
      <text:p text:style-name="P43">推廣游泳及自救水域活動</text:p>
      <text:p text:style-name="P179"><text:span text:style-name="T4">A.105年學生游泳體驗(營)計畫：經教育部體育署核定計畫金額411萬9,656元，核定補助比率70％，金額288萬3</text:span><text:span text:style-name="T4">,</text:span><text:span text:style-name="T4">759元，共計補助129所學校。</text:span></text:p>
      <text:p text:style-name="P180">B.105年學生游泳體驗(營)之師資守望員培訓計畫：經教育部體育署核定計畫金額18萬3,180元，核定補助比率70％金額12萬8,226元，三民家商共計辦理2場次。守望員研習由楠梓國中、四維國小、鳳林國中各辦理1場次。校園水域安全宣導種子教師研習由前金國小辦理1場次。</text:p>
      <text:p text:style-name="P180">C.105年度高雄市立各級學校推展游泳教學實施計畫：本計畫以全市各國小4年級學生為優先補助對象，實施游泳教學1年（至少4次），以提升學生游泳與自救能力、培養水域安全認知及自救救人之技能及養成學生游泳運動習慣，豐實學生休閒運動內涵為目標。補助總經費計1,081萬2,600元（包含交通費、門票費、保險費及教練費、檢測費）。</text:p>
      <text:p text:style-name="P179"><text:span text:style-name="T4">D.辦理「游泳及水域運動-區域性水域體驗推廣活動」：落實海洋首都政策</text:span><text:span text:style-name="T4">，</text:span><text:span text:style-name="T4">擴展本市國民小學水域活動人口，教育部體育署補助本市光榮國小辦理105年度全市親子帆船體驗營16萬1,280元；舊城國小蓮池潭水域帆船體驗營16萬4,781元；前金國小蹼泳推廣計畫16萬8</text:span><text:span text:style-name="T4">,000</text:span><text:span text:style-name="T4">元。</text:span></text:p>
      <text:p text:style-name="P179"><text:span text:style-name="T4">E.105年運動ｉ臺灣計畫-水域自救觀摩與宣導共有民族國中等5所學校辦理，公布危險水域名單，委託鄰近危險水域之學校辦理研習宣導，聘請民間救生協會解說，讓學生學得正確的親水觀念，亦學習正確的救生技能。</text:span></text:p>
      <text:p text:style-name="P43">振興棒球運動計畫</text:p>
      <text:p text:style-name="P181">各級棒球團隊參與全國軟硬式棒球比賽：</text:p>
      <text:p text:style-name="P179"><text:span text:style-name="T4">A.國小軟式組部分：壽天國小第1名</text:span><text:span text:style-name="T75">，</text:span><text:span text:style-name="T4">中正國小第2名。</text:span></text:p>
      <text:p text:style-name="P180">B.國中硬式組部分：忠孝國中第1名。</text:p>
      <text:p text:style-name="P180">C.高中鋁棒組部分：高苑工商第1名、三信家商第5名。</text:p>
      <text:p text:style-name="P180">D.高中軟式組部分：高苑工商第1名。</text:p>
      <text:p text:style-name="P180">E.高中木棒組部分：高苑工商第3名。</text:p>
      <text:p text:style-name="P183">（3）獎勵優秀學生選手及教練</text:p>
      <text:p text:style-name="P41"><text:soft-page-break/><text:span text:style-name="T4">訂定「高雄市高級中等以下學校體育獎勵金發給辦法」：獎勵參加教育部聯賽、全國中等學校運動會、高雄市中等學校運動會、高雄市國小運動會，以鼓勵優秀選手及教練，</text:span><text:span text:style-name="T4">10</text:span><text:span text:style-name="T4">5年計核1,229萬6,000元。</text:span></text:p>
      <text:p text:style-name="P45">訂定「高雄市高級中等以下學校運動競賽績效獎勵辦法」，105年度編列200萬元，依比賽類型及名次合算各校積點，各校獲得之獎勵金應專款專用，使用於教練費、課業輔導費、選手營養費及差旅費等。</text:p>
      <text:p text:style-name="P182"><text:span text:style-name="T4">（4）整建與維護運動設施，提供優質運動環境</text:span></text:p>
      <text:p text:style-name="P41"><text:span text:style-name="T4">爭取中央經費改善運動訓練環境、整建棒球場地及體育團隊訓練經費：105年度教育部體育署核定補助興仁國中等21校整建體育運動場(館)及充實體育器材經費計5</text:span><text:span text:style-name="T4">,</text:span><text:span text:style-name="T4">389萬元。</text:span></text:p>
      <text:p text:style-name="P43">整建游泳池：105年度教育部體育署核定補助「鹽埕國中旁愛河河畔設置海洋教育活動基地之艇庫與周邊工程整建計畫案」規劃設計資本門經費計36萬元。</text:p>
      <text:p text:style-name="P213"><text:span text:style-name="T39">學校運動場地整建：10</text:span><text:span text:style-name="T39">5</text:span><text:span text:style-name="T39">年度編列興整建各級學校綜合運動（球）場經費，並核定補助過埤國小等</text:span><text:span text:style-name="T39">3</text:span><text:span text:style-name="T39">9校整建球場及跑道暨改善教學環境設備計新台幣</text:span><text:span text:style-name="T39">1,</text:span><text:span text:style-name="T39">593萬3</text:span><text:span text:style-name="T39">,</text:span><text:span text:style-name="T39">733元。</text:span></text:p>
      <text:p text:style-name="P184"><text:span text:style-name="T5">2.學校體育競賽與交流</text:span><text:span text:style-name="T17"> </text:span></text:p>
      <text:p text:style-name="P38"><text:span text:style-name="T4">（1）</text:span><text:span text:style-name="T35">參加「2016國際少年運動會」:105年7月11日至16日於新北市板橋第一運動場辦理完畢，本市代表隊參加田徑、游泳、網球、排球等4種競賽項目，共獲得4金1銅佳績。</text:span></text:p>
      <text:p text:style-name="P38"><text:span text:style-name="T4">（2）壽天國小棒球聯隊，於105年7月28日至8月4日，赴日參加「</text:span><text:span text:style-name="T4">2016年第三十四屆IBA-boys世界軟式少棒錦標賽</text:span><text:span text:style-name="T4">」，榮獲冠軍。</text:span></text:p>
      <text:p text:style-name="P38"><text:span text:style-name="T3">（3）中正國小棒球聯隊取得「105</text:span><text:span text:style-name="T3">年</text:span><text:span text:style-name="T3">TOTO盃</text:span><text:span text:style-name="T3">全國</text:span><text:span text:style-name="T3">少棒錦標</text:span><text:span text:style-name="T3">賽</text:span><text:span text:style-name="T3">中華代表隊」，前往韓國首爾參加「2016年美國小馬聯盟野馬級(11-12歲組)亞太區少棒錦標賽（BRONCO）」，榮獲亞太區冠軍，並取得亞太區代表權，並於8月4-11日，前往美國加州參加「2016年美國小馬聯盟野馬級(11-12歲組)世界少棒錦標賽（BRONCO）」再次奪得冠軍。</text:span></text:p>
      <text:p text:style-name="P38"><text:span text:style-name="T3">（4）105年高雄市身心障礙運動會，於105年11月5日，委由仁武特殊教育學校假中正高工運動場辦理，配合兩年一度全國身心障礙運動會期程，105年高雄市身心障礙運動會取消選拔賽，改採</text:span><text:span text:style-name="T11">跳遠、接力、輪椅競速、球類擲遠</text:span><text:span text:style-name="T3">及趣味競賽等項目，結合園遊會讓市民共同參與，共有107個學校單位及民間社團組隊參加，參賽選手約2,600人。</text:span></text:p>
      <text:p text:style-name="P217">（5）辦理2016臺日青少年羽球交流賽:105年12月27日至28日假本市國昌國中辦理完畢，共32人參與。</text:p>
      <text:p text:style-name="P22"><text:soft-page-break/>（二）加強學校環境及衛生教育工作，提供健康學習空間</text:p>
      <text:p text:style-name="P184"><text:span text:style-name="T5">1.</text:span><text:span text:style-name="T5">辦理本市健康促進學校計畫</text:span></text:p>
      <text:p text:style-name="P50">全面推動健康促進學校計畫，以「健康體位(含體適能)與健康飲食」、「視力保健」為重點。</text:p>
      <text:p text:style-name="P185"><text:span text:style-name="T4">（1）</text:span><text:span text:style-name="T43">「健康促進學校國際認證初審說明及輔導」，本市參加健康促進學校國際認證楠梓區油廠國小獲得銅質獎、壽山國中獲認證通過肯定。</text:span></text:p>
      <text:p text:style-name="P104">（2）全面推動健康促進學校計畫，以「健康體位(含體適能)與口腔保健」、「視力保健」為重點向下扎根，105年12月10日至106年1月14日辦理4場「健康促進學校向下扎根計畫-幼兒園教師健康促進增能活動」，105學年度除辦理4場向下扎根計畫研習之外，並將於106年3月起辦理8場至10場「國小低年級教師健康促進增能研習」，以提升第一線教師健康促進知能。</text:p>
      <text:p text:style-name="P103"><text:span text:style-name="T4">（3）本府教育局1</text:span><text:span text:style-name="T4">05年</text:span><text:span text:style-name="T4">編列補助各校齲齒防治費合計305萬6,600元整，已撥款完畢；偏遠地區學校共8個行政區可與牙醫師公會申請巡迴醫療服務，為國小學童進行口檢服務。輔以每校午餐後潔牙達100％，積極推動之下本市學童齲齒率皆低於全國平均值。</text:span></text:p>
      <text:p text:style-name="P104">（4）本府教育局與衛生局合辦通學步道禁菸設置與稽查。公告拒菸行動，102年至105年共補助169所學校，建置禁菸通學步道；規範對象有全體師生、接送學生上下學之家長、訪校來賓、校園施做工程人員等，期以營造校園無菸環境。</text:p>
      <text:p text:style-name="P104">（5）為推動「學校－家庭－社區」健康營造模式，打造一個健康的學習、生活與工作的大環境，目前本市教育局及市立小港醫院，共同簽署「小港健康學園」合作意向書，期以「醫院－社區－學校」的健康促進推動模式，運用醫院的健康專業，為學校及社區提供專業的健康服務，打造小港區成為健康、幸福的社區，於105年12月6日召開討論會議，將循此模式推廣至林園區，與林園區健佑醫院共同籌辦「林園健康學園」。</text:p>
      <text:p text:style-name="P184"><text:span text:style-name="T5">2.急救教育研習</text:span></text:p>
      <text:list xml:id="list5713195508268524703" text:style-name="WW8Num7">
        <text:list-item>
          <text:p text:style-name="P186">配合衛福部政策，本市所屬高中職學校(共計38所)已全數完成校園AED之設置；本市國中小學持續推動勸募計畫，至105年8月止，所有國中小已全面設置，除請原廠商與紅十字會提供的AED+CPR操作課程，另配合衛生局排定之課程進行訓練，並協助有裝設AED的學校進行安心場所認證。其餘學校則請各校所採購或租賃之AED保全公司安排課程，進行AED之操作訓練。</text:p>
        </text:list-item>
        <text:list-item>
          <text:p text:style-name="P187">本年度四辦理所急救中心共辦理急救教育研習如下：護理人員基本救命術複訓3場、護理人員基本救命術指導員初訓1場、新進校護40小時急救知能訓練1場、學務人員基本救命<text:soft-page-break/>術初訓2場、AED+CPR急救推廣7場，合計14場。</text:p>
        </text:list-item>
      </text:list>
      <text:p text:style-name="P184"><text:span text:style-name="T5">3.學生團體保險</text:span></text:p>
      <text:p text:style-name="P47">105學年度第一學期學生團體保險費用為每生257元（政府補助86元，學生自繳171元），全額補助低收入戶、原住民、重度以上身心障礙學生或重度以上身心障礙人士之子女，共計11,838人；一般生補助計189,800人，共計201,638人，補助總經費1,936萬5,166元。</text:p>
      <text:p text:style-name="P184"><text:span text:style-name="T5">4.學生健康檢查</text:span></text:p>
      <text:p text:style-name="P103"><text:span text:style-name="T4">（1）本市105學年度「國民中小學一、四、七年級學生健康檢查」約共有64,109位學生，每人編列350元，於12月22日完成。</text:span></text:p>
      <text:p text:style-name="P104">（2）105學年度學生健康檢查劃分4區進行招標：</text:p>
      <text:p text:style-name="P188">a.第一區：三民、前金、苓雅、新興、旗山、美濃、六龜、內門、甲仙、杉林、桃源、茂林、那瑪夏區。</text:p>
      <text:p text:style-name="P188">b.第二區：旗津、鼓山、鹽埕、左營、楠梓區。</text:p>
      <text:p text:style-name="P188">c.第三區：前鎮、小港、岡山、燕巢、橋頭、田寮、阿蓮、路竹、湖內、茄萣、永安、彌陀、梓官區。</text:p>
      <text:p text:style-name="P188">d.第四區：鳳山、鳥松、大樹、仁武、大社、大寮、林園區。</text:p>
      <text:p text:style-name="P103"><text:span text:style-name="T4">（3）健康檢查於9月開始執行時，教育局稽核委員採理學檢查現場及實驗室稽核，以查核廠商執行學生健康檢查工作，是否依招標規範標準作業執行，以確保健檢品質，俾及時發現問題及時改善。</text:span></text:p>
      <text:p text:style-name="P123"><text:span text:style-name="T5">5.落實校園傳染病防治</text:span></text:p>
      <text:p text:style-name="P104">（1）校園傳染病防治工作，以腸病毒、流行性感冒、登革熱、紅眼症、頭蝨、愛滋病、結核病等，為主要防治宣導主軸。</text:p>
      <text:p text:style-name="P104">（2）平時即推動傳染病防治宣導衛生教育，透過學校傳染病通報及衛福部疾病管制署學校傳染病監視系統通報情形掌握學校個案，轉知學校傳染病疫情訊息及防治注意事項，以預防勝於治療觀念，讓學校了解目前流行疫情，提前因應做好相關防治工作，降低學童罹患傳染病比率。</text:p>
      <text:p text:style-name="P104">（3）為預防校園腸病毒疫情擴大，本府教育局於105年7月至12月辦理校園腸病毒防治稽查，如下：</text:p>
      <text:p text:style-name="P189"><text:span text:style-name="T4"><text:s/></text:span><text:span text:style-name="T4">與衛生局聯合校園輔導查核共16場。</text:span></text:p>
      <text:p text:style-name="P190">請各駐區督學協助查核學校防治情形共31場。</text:p>
      <text:p text:style-name="P191"><text:span text:style-name="T13">因應疫情群聚本科協助校園辦理相關防治工作共12校</text:span><text:span text:style-name="T4">。</text:span></text:p>
      <text:p text:style-name="P123"><text:span text:style-name="T5">6.學校午餐推廣與執行</text:span></text:p>
      <text:p text:style-name="P103"><text:span text:style-name="T4">（1）</text:span><text:span text:style-name="T4">高中職</text:span><text:span text:style-name="T4">及</text:span><text:span text:style-name="T4">國</text:span><text:span text:style-name="T4">中</text:span><text:span text:style-name="T4">小全面供應學校午餐</text:span></text:p>
      <text:p text:style-name="P192">本市學校午餐供應總校數360校（國小241校、國中80校、高中職39校）；公辦公營301校、公辦民營22校、民辦民營37校(其中瑞祥高中部外訂便當、國中部公辦民營；道明高中外訂便當及團膳併行)。</text:p>
      <text:p text:style-name="P104"><text:soft-page-break/>（2）辦理經濟弱勢學生午餐補助</text:p>
      <text:p text:style-name="P43">補助低收入、中低收入、單親補助、身障生活補助、原住民無力負擔、家庭突遭變故等弱勢學生，學期中及寒暑假參加學校所舉辦活動之午餐補助。</text:p>
      <text:p text:style-name="P42">105年度第1學期補助學生人數國中16,156人次、國小22,818人次，補助金額約1億5,722萬元。</text:p>
      <text:p text:style-name="P104">（3）午餐安全衛生驗收機制</text:p>
      <text:p text:style-name="P104"><text:s text:c="5"/>本府教育局於年度編列20萬元到校抽驗午餐食材，今(105)年度委託本府衛生局辦理。共抽驗本市40校(含7間被供餐學校)午餐供應食材67件，分別依樣品屬性檢測食品添加物、動物用藥及農藥殘留量是否符合行政院衛生署公告標準，檢驗結果為1件雞蛋，驗出動物用藥殘留超過標準，食材合格率為98.5%。</text:p>
      <text:p text:style-name="P104">（4）辦理學校午餐廚房相關設備補助</text:p>
      <text:p text:style-name="P104"><text:s text:c="5"/>為辦理105年度午餐廚房設備補助計畫，補助學校午餐廚房相關設備及修繕工程經費，計102校，補助金額1,013萬7,007元。</text:p>
      <text:p text:style-name="P104">（5）足額進用營養師，提升午餐品質</text:p>
      <text:p text:style-name="P103"><text:span text:style-name="T4"><text:s text:c="5"/>依據學校衛生法，40班以上學校廚房皆已進用營養師辦理午餐專業業務，105年度本市共計有正式編制營養師91名，約聘用營養師12名，並以分配支援區學校方式協助未設營養師學校辦理午餐菜單審查、營養教育、每學期至少到校1次觀察及協助修正午餐(廚房)供餐流程符合衛生安全規範、到校訪查校園飲品及點心供應符合教育部規範(含員生社販售項目)等專業事項。考量大旗山地區，因地處偏遠學生人數少，學校達到40班不易，規劃以行政區域內午餐整合方式設置營養師。目前已獲本府員額評審小組同意將於106年2月增置10名約聘營養師，目前已完成聯合甄選，預計106年3月至各校報到。</text:span></text:p>
      <text:p text:style-name="P104">（6）維護「學校午餐教育資訊網」</text:p>
      <text:p text:style-name="P103"><text:span text:style-name="T4"><text:s text:c="5"/>將學校午餐及最新飲食教育相關資訊隨時上傳。內容包括：最新消息、相關研習、教材資源、午餐月刊、學校午餐食材檢驗報告、在地食材暨有機農業</text:span><text:span text:style-name="T4">…</text:span><text:span text:style-name="T4">等相關資源，以利學校廣泛使用。</text:span></text:p>
      <text:p text:style-name="P104">（7）營養午餐食材資訊透明化</text:p>
      <text:p text:style-name="P193"><text:span text:style-name="T4">維護「營養午餐資訊管理系統」，以簡化學校開立午餐菜單工作、午餐食材採購單製作、營養師審核支援區學校菜單業務、匯出食材登錄資料</text:span><text:span text:style-name="T4">…</text:span><text:span text:style-name="T4">等，以簡化並e化午餐工作。</text:span></text:p>
      <text:p text:style-name="P194">推動「校園食材登錄平臺」，建置全市午餐食材資料庫，公開午餐營養基準、菜單內容、菜色照片、餐食熱量、調味料等食材資訊，加強食材管理追蹤追溯，落實校園食品安全把關機制。</text:p>
      <text:p text:style-name="P103"><text:soft-page-break/><text:span text:style-name="T4">（8）</text:span><text:span text:style-name="T13">學校午餐業務訪視</text:span></text:p>
      <text:p text:style-name="P195"><text:s text:c="5"/>105年11月藉由實際訪視了解學校午餐供應及員生社販賣有關衛生品質、環境衛生、人員衛生、營養教育及衛生自主管理落實情形暨午餐帳務管理執行情形，午餐廚房學校訪視共87校，設置員生社販賣共9校，團膳業者聯合稽查共5家。藉由實際訪視了解學校、團膳業者午餐及員生社販賣衛生自主管理落實情形並複查督導改善。</text:p>
      <text:p text:style-name="P124">7.飲食教育計畫推廣與執行</text:p>
      <text:p text:style-name="P52">持續辦理營養師專業社群，出版在地食材飲食教育補充教材「食</text:p>
      <text:p text:style-name="P52">在高雄樂遊遊」3輯。105年已出版1輯，預計106年3月出版第</text:p>
      <text:p text:style-name="P52">2、3輯。</text:p>
      <text:p text:style-name="P123"><text:span text:style-name="T5">8</text:span><text:span text:style-name="T5">.參加衛生福利部國民健康署暨台灣健康城市聯盟「第八屆台灣健康城市暨高齡友善城市」獎項評選</text:span></text:p>
      <text:p text:style-name="P153">（1）「正確的飲食」是一切健康的根本，要使學生的健康扎根，需要建立親師生正確的飲食觀念，透過「讓孩子吃真實、安全的食物」拔尖計畫之推動，讓學童建立從產地到餐桌的觀念，認識在地食材，了解食材生長的地理環境、豐收季節與養分，並加強日常飲食、營養健康與教育課程的多向連結，讓學生學習正確的飲食觀念，長遠且扎根的建立專業食安知能，立下安全、健康的穩固基礎。</text:p>
      <text:p text:style-name="P153">（2）本府教育局「讓孩子吃真實、安全的食物」拔尖計畫，榮獲第八屆台灣健康城市暨高齡友善城市-「創新成果獎-健康城市政策獎」。</text:p>
      <text:p text:style-name="P208"/>
      <text:p text:style-name="P207"><text:span text:style-name="T52">九、社會體育</text:span></text:p>
      <text:p text:style-name="P23">（一）深化全民運動，提升運動人口比率，形塑樂活高雄</text:p>
      <text:p text:style-name="P124">1.與民間單位合辦全民運動：積極尋求社會民間資源與民間團體共同舉辦各項體育活動，105年7月至12月計辦理「永安天文星光英雄半程馬拉松」、「長庚紀念醫院永慶盃路跑」、「大高雄萬人城市路跑」、「2016 Run to Love 冬季公益路跑」、「2016 Mizuno Lady’s Running」、「2016第三屆大高雄萬人城市路跑」等17項活動，合計90,197人次參與。</text:p>
      <text:p text:style-name="P124">2.協助民間單位辦理路跑活動：105年7月至12月於本市辦理路跑活動計39場，約有15萬8千餘人次參加，並於同年10月起開辦路跑活動執行審核試辦計畫，首推高雄領航路跑計畫，選出五大優質路跑活動，並辦理高雄市人氣練跑路線網路票選活動，提供完整行政支援，打造友善路跑環境，以發展本市路跑產業。</text:p>
      <text:p text:style-name="P124">3.辦理運動i臺灣計畫：配合105年教育部體育署推動運動i臺灣計畫，結合本市相關局處、本市體育會、各區體育會、各級學校、及民間相關體育團體等，將參與對象涵蓋青少年、身心障礙者、婦女、銀髮族、原住民、新住民、和各行業別職工等各族群，105年7月至12月分別完成運動文化扎根專案 2場活動及2場系列活動、<text:soft-page-break/>運動知識擴增專案15場活動、運動種子傳遞專案3場系列活動及運動城市推展專案10場活動，活動參與人數約計80,000人次。</text:p>
      <text:p text:style-name="P124">5.辦理多元運動推廣班：定期辦理羽球、網球、瑜珈塑身、活力有氧、跆拳道等各項運動訓練班，105年7~12月共辦理8班，合計98人次報名參加。</text:p>
      <text:p text:style-name="P123"><text:span text:style-name="T5">6.辦理游泳教學訓練營:為推展本市游泳運動人口，定期辦理游泳教學訓練營，10</text:span><text:span text:style-name="T5">5</text:span><text:span text:style-name="T5">年7至8月共開設3班兒童班、295班普通班，合計2,936人次報名參加。結訓後，鼓勵學員參加游泳能力認證，並依據教育部「全國中、小學學生游泳與自救能力基本指標」核發予476名學員游泳能力認證。</text:span></text:p>
      <text:p text:style-name="P123"><text:span text:style-name="T5">7.輔導及補助高雄市體育會、本市大專院校及體育團體辦理國際性、全國性等各級（項）活動：105年度7~12月補助經費共1,115萬6,848元，合計辦理135項活動，約90,154人次參與。</text:span></text:p>
      <text:p text:style-name="P123"><text:span text:style-name="T5">8.獎勵本市績優運動選手、教練及體育團體：105年7月至12月份依「高雄市體育獎助金發給辦法」核發「104年全國單項運動競賽」、「105年全國綜合性運動會（全民運動會及全國身心障礙國民運動會等）」、「105年國際綜合性運動會（里約奧林匹克運動會等）」，及其他國際運動競賽等，總計核發395人次，1,435萬9,164元。</text:span></text:p>
      <text:p text:style-name="P123"><text:span text:style-name="T5">9</text:span><text:span text:style-name="T5">.</text:span><text:span text:style-name="T5">跨域策略合作建立運動傷害防護體系：高雄市體育處與高雄市立小港醫院合作建置「優秀選手運動傷害防護體系」，雙方簽訂合作意向書（合約期間：105年9月1日 至106年11月30日），由該院提供優秀選手聯合門診、復健科特別訓練門診、大型運動賽事(如：全中運、全國運)隨隊醫療服務、舉辦運動傷害防護專題課程等服務。目前業已核發140名優秀選手約診卡，採專人預約制提供綠色通關就診服務，並於105年10月26日、12月17日辦畢2場運動傷害防護專題講座，參與情形十分踴躍。</text:span></text:p>
      <text:p text:style-name="P23">（二）辦理及參與體育活動賽事，推動國際體育交流</text:p>
      <text:p text:style-name="P123"><text:span text:style-name="T5">1.「</text:span><text:span text:style-name="T5">2016</text:span><text:span text:style-name="T5">年第</text:span><text:span text:style-name="T5">18</text:span><text:span text:style-name="T5">屆亞洲青年男子（Ｕ</text:span><text:span text:style-name="T5">20</text:span><text:span text:style-name="T5">）排球錦標賽」:105年</text:span><text:span text:style-name="T5">7</text:span><text:span text:style-name="T5"> 月</text:span><text:span text:style-name="T5">9</text:span><text:span text:style-name="T5">日至</text:span><text:span text:style-name="T5">17</text:span><text:span text:style-name="T5">日假高雄巨蛋體育館、鳳山體育館辦理。參賽隊伍計有中國、日本、韓國、伊朗、卡達、泰國、哈薩克、澳洲、印度、巴林及中華台北隊等</text:span><text:span text:style-name="T5">16</text:span><text:span text:style-name="T5">隊參加。參賽選手約323人、吸引約4,500人次進場觀賽，賽事產值效益約為225萬6,212元。</text:span></text:p>
      <text:p text:style-name="P123"><text:span text:style-name="T5">2</text:span><text:span text:style-name="T5">.「2016年佛光盃國際大學籃球邀請賽」︰105年8月16日至21日於高雄巨蛋舉行，邀請美國、加拿大、日本、韓國、馬來西亞、菲律賓、大陸及臺灣等8個國家地區、16隊(男子組及女子組各8隊)大學隊伍來台參賽，賽事為期6天，吸引約5萬6,000人次進場觀賽。</text:span></text:p>
      <text:p text:style-name="P123"><text:span text:style-name="T5">3.</text:span><text:span text:style-name="T5">「2016高雄海碩男子職業網球挑戰賽」：105年9月17日至29日於陽明網球中心舉行，賽事屬ATP（國際男子職業網球協會）挑戰賽系列中最高等級，其等級及總獎金（12.5萬美金）均於本市寫下台灣網球史職業賽總獎金新紀錄，累計吸引約48,191人</text:span><text:soft-page-break/><text:span text:style-name="T5">次蒞場觀賽。其中活動產值直接、間接效益約2,786萬元；媒體露出效益約6,894萬元；另民視無線台平均收視率0.09、瞬間最高收視率0.88；媒體報導計523則，並吸引中國網球大師雜誌及網路媒體新浪網來台報導；亦透過電子媒體全球即時直播。</text:span></text:p>
      <text:p text:style-name="P123"><text:span text:style-name="T5">4</text:span><text:span text:style-name="T5">.「2019年亞洲盃足球錦標賽資格賽附加賽第二輪」：105年10月5、8、11日，於高雄國家體育場舉行，由中華隊對戰東帝汶隊(含一場中華女足VS泰國友誼賽)，吸引逾5,000名民眾進場加油(售票性質)，精彩賽事亦透過電視及網路平台直播，讓世界級足球賽事及高雄國家體育場國際級場地透過媒體畫面行銷全球。</text:span></text:p>
      <text:p text:style-name="P123"><text:span text:style-name="T5">5</text:span><text:span text:style-name="T5">.</text:span><text:span text:style-name="T74">「</text:span><text:span text:style-name="T5">城市盃龍舟錦標賽</text:span><text:span text:style-name="T74">」：</text:span><text:span text:style-name="T5">105年10月28日至30日於蓮池潭辦理，共有來自全國及港澳等共143隊、2856人參與。</text:span></text:p>
      <text:p text:style-name="P123"><text:span text:style-name="T5">6</text:span><text:span text:style-name="T5">.</text:span><text:span text:style-name="T5">參與</text:span><text:span text:style-name="T4">「</text:span><text:span text:style-name="T4">高雄與釜山半世紀姊妹市紀念活動</text:span><text:span text:style-name="T4">」：105年</text:span><text:span text:style-name="T4">10</text:span><text:span text:style-name="T4">月30日至11</text:span><text:span text:style-name="T4">月2日本府秘書處為紀念本市與韓國釜山市締結姊妹市情誼達50年紀念，特組成跨局處訪問團，由陳菊市長率團進行產業招商、農產入市、觀光活絡、體育交流、姊妹校活動等多元實質交流，拓展兩市未來合作契機；其中體育交流乙節由體育處黃煜處長率處內同仁共</text:span><text:span text:style-name="T4">4</text:span><text:span text:style-name="T4">人參加，期間拜會釜山市健康體育局、考察重要運動場館，建構兩市體育交流平台，同時會晤當地足球隊及棒球隊，研商未來至本市移地訓練之可行性。</text:span></text:p>
      <text:p text:style-name="P123"><text:span text:style-name="T5">7.</text:span><text:span text:style-name="T5">「105年全民運動會」：105年11月5日至9日於臺中市辦理25個競賽種類(第一類13種、第二類12種)，本市代表隊共派出747名隊職員參賽，並獲得22金、32銀、28銅，總積分第三名之立法院長獎。</text:span></text:p>
      <text:p text:style-name="P124">8.「2016 IAU 24H超級馬拉松亞洲盃暨大洋洲盃錦標賽暨全國24H超級馬拉松錦標賽」: 105年11月19日至20日於高雄國家體育場舉行，總計約450名國內外選手參賽，現場觀賞人數約1,500人次。此次賽事係經國際超級馬拉松總會(IAU)授權，首度在高雄辦理，賽道更經過國際田徑總會(IAAF)所認可的A級國際丈量員馮宏德丈量，以符合國際規範，爭取選手成績獲得國際承認。</text:p>
      <text:p text:style-name="P123"><text:span text:style-name="T5">9</text:span><text:span text:style-name="T5">.「2016泳遇愛河長泳」</text:span><text:span text:style-name="T74">：</text:span><text:span text:style-name="T5">105年11月20日舉辦泳遇愛河長泳活動，共有來自全國各地約2000人參與活動。</text:span><text:span text:style-name="T5"> </text:span></text:p>
      <text:p text:style-name="P23">（三）提供優質運動場館，提升服務品質</text:p>
      <text:p text:style-name="P124">1.運動設施整修</text:p>
      <text:p text:style-name="P38"><text:span text:style-name="T4">（1）105年0206地震災後復建暨拆除工程獲財團法人賑災基金會補助516萬元，復建3處及拆除1處場館，已於105年10月3日完成發包作業，10月25日開工，12月23日竣工，，106年1月25日完成驗收，刻正辦理結算。</text:span></text:p>
      <text:p text:style-name="P38"><text:span text:style-name="T4">（2）</text:span><text:span text:style-name="T5">澄清湖棒球場「LED全彩記分板更新工程」，由體育署補助104年度經費3,000萬元，本府自籌1,285萬元，總工程經費4,285萬元，由本府工務局新建工程處代辦，於105年2月29日完工，並已於105年7月1日結算完竣；「賽事設施改善工程」包括球場草坪、全壘打牆防撞墊及牛棚等賽事設</text:span><text:soft-page-break/><text:span text:style-name="T5">施改善，由體育署於104年12月31日核定補助105年度經費2,800萬元，本府自籌2,095萬元，總工程經費4,895萬元，由本府工務局新建工程處代辦，已於105年8月進場施工、預訂106年2月完工驗收。</text:span></text:p>
      <text:p text:style-name="P124">2.運動場館規劃興建</text:p>
      <text:p text:style-name="P39">（1）鳳山運動園區設施改善計畫：規劃整修鳳山體育館、鳳山游泳池、鳳西羽球館3場館，體育署業於105年2月24日同意補助可行性評估及先期規劃經費210萬元、本府自籌90萬元，合計300萬元。執行項目為外牆拉皮美化、內部空間設施整修、空間規劃調整並改造及營運計畫可行性評估，業於105年10月7日檢送「鳳山運動園區可行性評估報告暨營運計畫技術服務」全案工作成果報告書(含光碟)予體育署申請補助經費3億2,239萬元整。</text:p>
      <text:p text:style-name="P38"><text:span text:style-name="T4">（2）楠梓運動園區設施整合規劃營運：楠梓運動園區依既有運動設施（自由車場、射箭場、射擊場及游泳池）整合空間並改造為維持選手訓練使用及增加民眾體驗使用功能為規劃方向，已於105年11月評選廠商、106年1月11日議價，預訂106年2月簽約執行、5月完成計畫並提送中央申請整建經費。</text:span></text:p>
      <text:p text:style-name="P39">（3）岡山國際棒球村新建評估計畫：為擴大移訓產業規模、促進運動觀光產業發展、提升棒球技術水準、完善棒球多元產業等多重目標，本府業向國發會申請補助「高雄市岡山區國際棒球村新建評估計畫」，並獲核定補助80萬元，全案經費共100萬元，預計於106年5月底前結案，同時亦與台糖公司休閒遊憩事業群共同研究開發，俟評估結果完成後進一步規劃本案新建內容及營運方式。</text:p>
      <text:p text:style-name="P124">3.體育場館經營與管理</text:p>
      <text:p text:style-name="P38"><text:span text:style-name="T4">（1）依據本市運動場地認養辦法辦理場地認養，由在地體育團體或企業認養開放市民使用之場地，以提高管理績效及場地使用率；目前民間團體認養運動場館計</text:span><text:span text:style-name="T4">4</text:span><text:span text:style-name="T4">處：三民木球場、三民槌球場、岡山槌球場及鳳山沙灘排球場。</text:span></text:p>
      <text:p text:style-name="P39">（2）為促進民間參與運動場館經營，持續評估所屬運動場館委外經營管理之可能性；目前已委外運動場館計7處：民生網球場、大寮游泳池、東門游泳池、大社游泳池、陽明網球中心、四維羽球場及鳳山慢速壘球場。</text:p>
      <text:p text:style-name="P39">（3）為活化場館並提高場館使用率，目前由在地體育團體或機關學校代管運動場館計中正壘球場、勞工壘球場、陽明棒球場等17處。</text:p>
      <text:p text:style-name="P39">（4）為掌握各場館營運狀況並提升服務品質，依自管、認養、委外及代管不同經管樣態，除落實自主管理外，並訂定自管業務檢核計畫，以及認養、委外及代管訪視計畫，並配合不定時訪視，有效落實場館管理。另配合教育部體育署「補助<text:soft-page-break/>直轄市及縣市政府興整建運動設施完成後營運管理督訪考核計畫」，於105年6月2日完成右昌游泳池、中正壘球場、高雄國家體育場、鳳山游泳池四處場館之督訪考核，後於12月2日進行小港運動場、旗津游泳池、陽明棒球場及勞工壘球場4處場館之督訪考核。</text:p>
      <text:p text:style-name="P39">（5）為完善各場館之設施，持續申請體育署經費補助：教育部體育署核定補助「鳳山運動園區設施改造計畫」可行性評估210萬元；105年6月24日函報「鳳山運動園區可行性評估暨先期規劃報告書」。</text:p>
      <text:p text:style-name="P124">4.高雄國家體育場活化經營</text:p>
      <text:p text:style-name="P39">（1）尾翼與導覽委託經營：尾翼部分空間後續將規劃運動文物展覽暨導覽諮詢中心，增加場館導覽內涵及故事性；其餘空間將續辦理委外經營輕食餐飲、運動教室及紀念品商店。另增加多元專業導覽服務，提供專業團體或媒體參訪導覽服務，105年7月至12月有台灣綠建築發展協會、僑務委員會(2016年海外華裔青年台灣觀摩團)、中華奧林匹克委員會、及大學體育休閒科系等團體參訪。導覽業務105年7月至12月共計提供454人次導覽服務。</text:p>
      <text:p text:style-name="P39">（2）推動綠建築示範基地：與內政部建築研究所共同推動行政院核定之「智慧綠建築推動方案」辦理智慧綠建築推廣宣導計畫之推動措施項目，擴大宣導低碳節能政策措施，選定世運主場館之綠建築案例為我國綠建築示範基地，並據以規劃辦理綠建築教育宣導活動。</text:p>
      <text:p text:style-name="P39">（3）場館認證：已獲得中華田協國家級田徑場認證及獲得綠建築黃金指標。</text:p>
      <text:p text:style-name="P38"><text:span text:style-name="T4">（4）場館</text:span><text:span text:style-name="T4">7</text:span><text:span text:style-name="T4">月至</text:span><text:span text:style-name="T4">12</text:span><text:span text:style-name="T4">月使用情形統計：辦理「2016台灣木蘭女子足球聯賽第二循環」、「五月天Just Rock It 演唱會-高雄無限放大版」、「全國飛盤爭奪錦標賽」、「亞洲盃資格賽附加賽第二輪VS東帝汶」、「第六屆大高雄經典百K」、「105年高雄市市長盃橄欖球錦標賽」、「2016 IAU 24H超級馬拉松亞洲盃暨大洋洲杯錦標賽暨全國24小時超級馬拉松錦標賽」等，計28場次活動，共</text:span><text:span text:style-name="T4">28</text:span><text:span text:style-name="T4">萬8,538人次參與。</text:span></text:p>
      <text:p text:style-name="P38"><text:span text:style-name="T4">（5）場館</text:span><text:span text:style-name="T4">7</text:span><text:span text:style-name="T4">月至</text:span><text:span text:style-name="T4">12</text:span><text:span text:style-name="T4">月使用人數統計：假日來場人數</text:span><text:span text:style-name="T4">30</text:span><text:span text:style-name="T4">萬5,</text:span><text:span text:style-name="T4">749</text:span><text:span text:style-name="T4">人次、非假日</text:span><text:span text:style-name="T4">14</text:span><text:span text:style-name="T4">萬</text:span><text:span text:style-name="T4">1</text:span><text:span text:style-name="T4">,</text:span><text:span text:style-name="T4">667</text:span><text:span text:style-name="T4">人次，總計</text:span><text:span text:style-name="T4">44</text:span><text:span text:style-name="T4">萬</text:span><text:span text:style-name="T4">7</text:span><text:span text:style-name="T4">,</text:span><text:span text:style-name="T4">416</text:span><text:span text:style-name="T4">人次，其中，其中開放場館最佳景點之南面迴廊供民眾免費參觀，共吸引9</text:span><text:span text:style-name="T4">,</text:span><text:span text:style-name="T4">8</text:span><text:span text:style-name="T4">00</text:span><text:span text:style-name="T4">人次前往參觀。</text:span></text:p>
      <text:p text:style-name="P39"/>
      <text:p text:style-name="P207"><text:span text:style-name="T52">十、軍訓督導</text:span></text:p>
      <text:p text:style-name="P23">（一）全民國防教育多元宣教，凝聚愛國意識</text:p>
      <text:p text:style-name="P124">1.使軍訓人員瞭解相關教育政策及軍訓工作重點，105年7月6日至7月8日假市立三民高中辦理軍訓人員教官暑期工作研習活動，促進軍訓工作整體進步，計182人參加。</text:p>
      <text:p text:style-name="P123"><text:soft-page-break/><text:span text:style-name="T5">2.</text:span><text:span text:style-name="T5"> </text:span><text:span text:style-name="T5">105年7月薦報全民國防績優論文及全民國防教育課程教學卓越獎，共計20篇。</text:span></text:p>
      <text:p text:style-name="P124">4.105年8月18日假市立新興高中辦理軍訓人員授課計畫提報暨教學演示活動，以提升全民國防教學知能，計221人參訓。</text:p>
      <text:p text:style-name="P124">5.105年9月21、22日辦理105年度全民國防教育國民中學補充教材教師研習，分綜合活動領域、社會領域、自然與生活科技領域及健康與體育領域等四類，共計200人參加。</text:p>
      <text:p text:style-name="P124">6.105年9月10日辦理<text:bookmark-start text:name="OLE_LINK2"/><text:bookmark-start text:name="OLE_LINK3"/><text:bookmark-start text:name="OLE_LINK4"/><text:bookmark-start text:name="OLE_LINK5"/><text:bookmark-start text:name="OLE_LINK6"/><text:bookmark-start text:name="OLE_LINK8"/>本府教育局<text:bookmark-end text:name="OLE_LINK2"/><text:bookmark-end text:name="OLE_LINK3"/><text:bookmark-end text:name="OLE_LINK4"/><text:bookmark-end text:name="OLE_LINK5"/><text:bookmark-end text:name="OLE_LINK6"/><text:bookmark-end text:name="OLE_LINK8"/>轄屬高中職校全民國防教育業務承辦教官業務講習暨參訪海軍故事館，共計45人參加。</text:p>
      <text:p text:style-name="P124">7.105年10月6日假陸軍官校舉辦104年第4季地區軍訓人員專業研討活動，強化教官專業知能，計190人參訓。</text:p>
      <text:p text:style-name="P124">8.105年10月20日至27日假陸軍官校歸零靶場辦理本府教育局105年度學生實彈射擊體驗活動，共計38校1萬9,358學生參加。</text:p>
      <text:p text:style-name="P124">9.為推展全民國防教育翻轉創新課程，於105年10月30日假私立道明中學辦理全民國防教育學思達工作坊，邀請學思達教學法創辦人中山女高張輝誠老師擔任講座，共計45位教官同仁利用假日參加。</text:p>
      <text:p text:style-name="P123"><text:span text:style-name="T5">10.105年11月12日配合國防部辦理「國防知性之旅-左營軍港營區開放」活動，見證</text:span><text:span text:style-name="T5">國軍精實戰力</text:span><text:span text:style-name="T5">，支持國軍，計280人參加。</text:span></text:p>
      <text:p text:style-name="P124">11.為推動全民國防教育愛鄉愛土精神，105年11月22日辦理下半年本府機關員工全民國防教育在職增能研習，本市參與人員計88人。</text:p>
      <text:p text:style-name="P123"><text:span text:style-name="T5">12</text:span><text:span text:style-name="T4">.105年</text:span><text:span text:style-name="T5">11月30日辦理本市各校軍訓主管會報暨「左營舊城巡禮</text:span><text:span text:style-name="T4">」活動</text:span><text:span text:style-name="T5">，推展多元寓樂全民國防教育活動發揚愛鄉愛土精神。</text:span></text:p>
      <text:p text:style-name="P124">13.105年12月16日辦理本府教育局「旗津戰爭景點踏查」種子助教研習活動，運用本市史蹟(國防)文物或景點，以推廣愛鄉愛土精神，共計40人參加。</text:p>
      <text:p text:style-name="P124">14.105年7月至12月共薦派32人次教官參訓教育部輔導知能學分班研習，提升全民國防教師輔導知能。</text:p>
      <text:p text:style-name="P22">（二）維護安全無虞校園環境，營造快樂無慮學習園地</text:p>
      <text:p text:style-name="P123"><text:span text:style-name="T5">1.落實各校</text:span><text:span text:style-name="T5">校園事</text:span><text:span text:style-name="T5">件即時通報作業，並評估本市校安狀況，提醒各項加強宣導與防範，105年</text:span><text:span text:style-name="T5">7</text:span><text:span text:style-name="T5">月至12月計6次函文本市各級學校重申通報作業及校安注意事項。</text:span></text:p>
      <text:p text:style-name="P123"><text:span text:style-name="T5">2</text:span><text:span text:style-name="T5">.</text:span><text:span text:style-name="T5">預防特定時期校安事件：針對寒假期間</text:span><text:span text:style-name="T5">，</text:span><text:span text:style-name="T5">105年7至12月共1次函文本市各級學校加強宣導及防範措施。</text:span></text:p>
      <text:p text:style-name="P124">3.針對「疑似涉入不良組織學生」於105年8月10日邀請本府警察局少年隊、刑大、社會局及少年輔導委員會召開「跨局處學生涉及不良組織輔導會議」，追蹤各校輔導情形，研議如何協助學生脫離幫派組織並提供輔導意見。 </text:p>
      <text:p text:style-name="P124">4.為防範外人入侵校園，強化校園管理及保障學生安全，持續要求學校落實推動各項校安作為，包含協助學校建置警監設備、落實門禁管制、強化師生安全觀念、落實課間巡邏、強化跨局處合作等，<text:soft-page-break/>以確保師生在校安全。</text:p>
      <text:p text:style-name="P124">5.協助轄屬國民中學、國民小學向教育部爭取經費建置校園警監設備，105年已獲撥2300餘萬，已補助國中39校、國小122校加強監視系統、緊急按鈕、照明設備、鐵捲門、電子圍籬、虛擬圍牆等校園安全設施建置。</text:p>
      <text:p text:style-name="P124">6.不定期至各校抽測校園安全工作執行狀況，並將門禁管制及外人入侵列入抽測重點，並定期辦理校園安全座談會，要求各級學校校長務必落實校園安全工作。</text:p>
      <text:p text:style-name="P124">7.防制藥物濫用-教育宣導、清查、輔導戒治</text:p>
      <text:p text:style-name="P39">（1）為落實防制校園學生藥物濫用教育宣導，105年7月至12月已辦理「防制學生藥物濫用校園宣教」128場次，並指導各校辦理融入式宣導計2,182場次。</text:p>
      <text:p text:style-name="P38"><text:span text:style-name="T4">（2）為增強春暉認輔志工輔導能力，自10</text:span><text:span text:style-name="T4">5</text:span><text:span text:style-name="T4">年7月至12月辦理春暉認輔志工增能研習計6場次。</text:span></text:p>
      <text:p text:style-name="P38"><text:span text:style-name="T4">（3）本府教育局辦理</text:span><text:span text:style-name="T4">105</text:span><text:span text:style-name="T4">年度第2梯次「特定人員」指定尿液篩檢計</text:span><text:span text:style-name="T4">8</text:span><text:span text:style-name="T4">11人，查獲藥物濫用學生計1人，檢出陽性率為</text:span><text:span text:style-name="T4">0.</text:span><text:span text:style-name="T4">14％，均已列入「春暉小組」輔導。</text:span></text:p>
      <text:p text:style-name="P38"><text:span text:style-name="T4">（4）</text:span><text:span text:style-name="T35">本市各級學校105年度「春暉小組輔導學生」（涉藥物濫用學生）121人，輔導完成計65人、輔導中斷(休學、轉學、畢業)計37人、持續輔導計19人。</text:span></text:p>
      <text:p text:style-name="P38"><text:span text:style-name="T4">（5）</text:span><text:span text:style-name="T35">本府教育局訂定「105學年度防制學生藥物濫用諮詢輔導團實施計畫」，整合探索教育、專業諮商、家庭扶助及醫療支援等多元策略，建構本市防制學生藥物濫用服務網絡。(105年7-12月已辦理１場個案研討會計１5人次參加，1梯次體驗探索活動計30人次參予、個案諮商9人次、春暉志工到校輔導陪伴計52人次)。</text:span></text:p>
      <text:p text:style-name="P124">8.建構「校園災害管理機制」</text:p>
      <text:p text:style-name="P38"><text:span text:style-name="T4">（1）為確實掌握校園安全事件，</text:span><text:span text:style-name="T5">本府教育局</text:span><text:span text:style-name="T4">自105年</text:span><text:span text:style-name="T4">7</text:span><text:span text:style-name="T4">月至</text:span><text:span text:style-name="T4">12</text:span><text:span text:style-name="T4">月召集相關科室召開「校園安全會報」共計6次，會中逐一分析各校安事件並研討處置及精進作為。</text:span></text:p>
      <text:p text:style-name="P38"><text:span text:style-name="T4">（2）由本府警察局及民政局（社區巡守隊），針對各校危安熱點協助加強巡邏；另由學校或</text:span><text:span text:style-name="T5">本府教育局</text:span><text:span text:style-name="T4">察覺學生違法行為，提供相關情資通報檢、警方，105年7月至12月共42件次、95人次。</text:span></text:p>
      <text:p text:style-name="P124">9.輔導學生校外生活</text:p>
      <text:p text:style-name="P38"><text:span text:style-name="T4">（1）本市校外生活輔導委員會依行政區域劃分7個校外會責任區，並安排專責教官聯繫相關單位，共同協助各校推動維護校園安全</text:span><text:span text:style-name="T4">工作</text:span><text:span text:style-name="T4">。</text:span></text:p>
      <text:p text:style-name="P38"><text:span text:style-name="T4">（2）為維護學生校外生活安全，本府警察局少年隊配合</text:span><text:span text:style-name="T5">本府教育局</text:span><text:span text:style-name="T4">排定高中職校(校外會)教官及國中、小訓輔人員共同執行聯巡勤務，105年</text:span><text:span text:style-name="T4">7</text:span><text:span text:style-name="T4">月至12月校外聯巡勤務總計排定467次，參與教官、國中、小訓輔人員及員警共2,259人次，</text:span><text:soft-page-break/><text:span text:style-name="T4">勸導關懷違規學生770人次，均函文所屬學校知悉。</text:span></text:p>
      <text:p text:style-name="P39">（3）每學期由本市學生校外輔導會，邀請本府警察局、交通局、衛生局、社會局及教育局各相關科室，共同召開校安座談會，針對整體校園安全問題討論溝通並研擬合作方案。</text:p>
      <text:p text:style-name="P39">（4）為維護學生校外賃居安全，策頒高中職校「學生賃居服務計畫」，並請各校依計畫訪視賃居學生，並辦理賃居生居住安全講習及座談等等。</text:p>
      <text:p text:style-name="P38"><text:span text:style-name="T4">（5）</text:span><text:span text:style-name="T13">為維護學生工讀安全，要求各高中職校定期訪視工讀場所，並於工讀高峰期（寒、暑假）前，完成「工讀場所安全查核表」，訪查工讀場所安全狀況。</text:span></text:p>
      <text:p text:style-name="P22">（三）推動校園防災教育</text:p>
      <text:p text:style-name="P124">1.105年8-9月份辦理105年度國家防災日演練觀摩暨業務研習計4場次，各級學校檢派防災相關業務主管與會，共計389人次參訓。</text:p>
      <text:p text:style-name="P123"><text:span text:style-name="T5">2</text:span><text:span text:style-name="T5">.105年9月21日配合國家防災日辦理複合型避難演練，並假民族國小由本府教育局王副局長率領全校師生執行演練，並管制轄屬學校同時異地辦理演練，參加人數(含幼兒園)計331,530人。</text:span></text:p>
      <text:p text:style-name="P123"><text:span text:style-name="T5">3</text:span><text:span text:style-name="T5">.輔導本</text:span><text:span text:style-name="T5">市</text:span><text:span text:style-name="T5">「105年度學校防減災及氣候變遷調適教育精進計畫」：105年</text:span><text:span text:style-name="T5">9</text:span><text:span text:style-name="T5">月至10月</text:span><text:span text:style-name="T5">份</text:span><text:span text:style-name="T5">辦</text:span><text:span text:style-name="T5">理</text:span><text:span text:style-name="T5">第一類建置學校「第2次到校訪視」計19校76人</text:span><text:span text:style-name="T5">次</text:span><text:span text:style-name="T5">，</text:span><text:span text:style-name="T5">輔訪</text:span><text:span text:style-name="T5">率1</text:span><text:span text:style-name="T5">00%</text:span><text:span text:style-name="T5">。</text:span></text:p>
      <text:p text:style-name="P123"><text:span text:style-name="T5">4</text:span><text:span text:style-name="T5">.執行「防災教育成果檢核績不佳學校」第2次到校輔導訪視計6校12人</text:span><text:span text:style-name="T5">次</text:span><text:span text:style-name="T5">，</text:span><text:span text:style-name="T5">輔訪</text:span><text:span text:style-name="T5">率1</text:span><text:span text:style-name="T5">00%</text:span><text:span text:style-name="T5">。</text:span></text:p>
      <text:p text:style-name="P123"><text:span text:style-name="T5">5</text:span><text:span text:style-name="T5">.以「如何將防災教育由學校推廣至家庭」為主軸，由本市防災教育輔導團委員至轄屬各級學校實施宣導及實務經驗分享，共計辦理39場次。</text:span></text:p>
      <text:p text:style-name="P196"><text:span text:style-name="T5">（四）推展探索教育，為青少年訂做一個難忘的冒險之旅</text:span></text:p>
      <text:p text:style-name="P28"><text:span text:style-name="T4">1.為推展反毒紫錐花暨全民國防教育，創造體驗式學習情境、激發青少年冒險挑戰精神，鍛鍊強健體魄，促進身心健康，本府教育局為本市學生打造「青少年探索教育中心」，包括高雄市山河海等豐富自然生態資源，結合漆彈場、攀岩場與高低空探索等設施的體驗教育場地。自105年9月至12月止，每週一至週五，為本市國小五年級至高中三年級學生開設160場次探索體驗教育課程活動，內容包含平面低空、高空探索、獨木舟、攀岩、柴山探洞、柴山生態文史導覽、漆彈等7大項，計5</text:span><text:span text:style-name="T4">,</text:span><text:span text:style-name="T4">310人次學生參加。</text:span></text:p>
      <text:p text:style-name="P123"><text:span text:style-name="T4">2.</text:span><text:span text:style-name="T44">105年7月18日至7月23日辦理2週本市學生探索教育體驗活動，體驗項目包含攀岩、獨木舟、漆彈、高空探索、平面低空探索、柴山探洞及柴山生態文史導覽，計400人次學生參加。</text:span></text:p>
      <text:p text:style-name="P197">3.105年8月辦理各級學校教師、學諮中心專輔老師及社工人員高空探索體驗活動，共42位各級學校教師及社工人員參加，實際深入了解探索教育團隊合作、挑戰自我之核心價值。</text:p>
      <text:p text:style-name="P197">4.105年7至12月期間，辦理水上救生員、攀岩、定向越野、射箭等師資培訓，計63人次取得國家認證師資證照，為探索教育<text:soft-page-break/>課程提供專業人才庫，後續將持續送訓，廣納各領域師資，擴充本府教育局探索教育人才庫。</text:p>
      <text:p text:style-name="P197">5.為提供本市青少年一個難忘的冒險之旅，本府教育局105年8月召開探索教育課程規畫小組，邀請15位於包含三級學校校長、健體、童軍、輔導諮商等等各領域專業教師擔任委員，共同審查探索教育課程教案，發展本市融入國中小課綱、生命教育、品格教育、環境教育、海洋教育、全民國防教育等特色教案。</text:p>
      <text:p text:style-name="P210"/>
      <text:p text:style-name="P207"><text:span text:style-name="T52">十一、視察與輔導</text:span></text:p>
      <text:p text:style-name="P22">（一）設置專職國教輔導團，發揮教學輔導綜效</text:p>
      <text:p text:style-name="P28"><text:span text:style-name="T5">1</text:span><text:span text:style-name="T5">.</text:span><text:span text:style-name="T5">遴選優秀輔導員，扮演領頭羊角色</text:span></text:p>
      <text:p text:style-name="P49">為提升領域教師專業素養，結合教育部精進教學計畫，在七大學習領域、生活課程及四個重大議題（性平、人權、資訊、環境）徵選學有專長、理念清晰、教學績效優異的教師擔任輔導員，提供國中小教師「教學、輔導、研究、服務」等輔導諮詢的角色，現有輔導員260人，其中專任輔導員49 人、兼任輔導員 126人、支持團隊兼任輔導員48人、榮譽輔導員12人，學校兼任輔導員25人。</text:p>
      <text:p text:style-name="P198">2.105年本團榮獲教育部辦理國民教育輔導團領域議題輔導小組運作績優團隊獎勵，其中自然領域、社會領域獲得績優團隊最高榮耀之卓越團隊，語文領域國語文組獲精進團隊，健康與體育領域及性別平等教育議題小組則獲得勇於挑戰團隊獎，屬六都之冠、獲獎數全國最多，第五度蟬聯全國第一。</text:p>
      <text:p text:style-name="P198">3.為因應107課程綱要之進展，於國教輔導團下設「十二年國教課程發展團隊」，現聘有課程督學、行政幹事及各學(群)科兼任輔導員共計17名，105下半年主辦7場次、協辦11場次以及參與多場次研習。</text:p>
      <text:p text:style-name="P22">（二）翻轉創新，精進教師專業發展</text:p>
      <text:p text:style-name="P30">1.配合教育部十二年國民基本教育精進教學品質計畫，持續精進全市性之校長、主任、組長、教師與家長等之理念倡導、專業增能、多元評量及創新教學、教材研發、學習檢測與教育研究、十二年國教課綱理念宣導等成長活動，以增進教師專業發展與提升學生學習成效。105年度下半年辦理各種型態之增能課程計有413場，參與共計有10,246人次。</text:p>
      <text:p text:style-name="P30">2.為增進教師自我教學省思與精進，透過共同備課、觀課、議課三部曲之教師合作學習，105度年度辦理共同備課工作坊與研習活動，累計共420場次，7,844人參與。另鼓勵學校依教師進修與成長需求，以「精進課室教學」為主軸，成立各領域教師學習社群，105年度成立有基礎423群，進階24群。</text:p>
      <text:p text:style-name="P28"><text:span text:style-name="T5">3.高雄市教師研習中心計畫，105學年度獲教育部補助經費90萬（教育局另編列54萬配合款項，含經常門30萬，資本門24萬），執行16個研習計畫案，預計教師參與總人次為1440人。</text:span></text:p>
      <text:p text:style-name="P22">（三）專業宅配，發揮學科領航功能</text:p>
      <text:p text:style-name="P124"><text:soft-page-break/>1.優質教學團隊，解決教學現場的疑惑</text:p>
      <text:p text:style-name="P147"><text:span text:style-name="T5">發揮國教輔導團「標竿」精神，105下半年度(8-12月)</text:span><text:span text:style-name="T12">到校諮詢服務，共到訪國中35場次、64校，國小到校輔導訪視36場次、88校，</text:span><text:span text:style-name="T5">所有訪視資料均建置在線上平台供檢視之用。</text:span></text:p>
      <text:p text:style-name="P123"><text:span text:style-name="T5">2.</text:span><text:span text:style-name="T5">發揮專業領航，將服務宅配偏鄉</text:span></text:p>
      <text:p text:style-name="P148"><text:span text:style-name="T5">針對偏鄉師資缺乏，非專長授課情形嚴重的學校，進行一對一客製化的服務，藉以提升偏鄉師資的教學知能，「夥伴學校輔導協作計畫」，國小執行48場次，12校，國中執行31場次，9校，本計畫執行經費21萬元。</text:span></text:p>
      <text:p text:style-name="P22">（四）教學卓越團隊，翻轉教師的教學思維</text:p>
      <text:p text:style-name="P123"><text:span text:style-name="T5">1.</text:span><text:span text:style-name="T5">聘請領域組長(督學)、榮譽督學、召集校長、退休教師、領域退休校長、區域兼輔(學校教師)，共同執行「教學專業支持團隊計畫」。</text:span></text:p>
      <text:p text:style-name="P123"><text:span text:style-name="T5">2.</text:span><text:span text:style-name="T5">服務內容分為國語文、英語文、數學、自然、社會五科為主，領域區域輔導員到校服務進行</text:span><text:span text:style-name="T5">3</text:span><text:span text:style-name="T5">～</text:span><text:span text:style-name="T5">5</text:span><text:span text:style-name="T5">次為原則。</text:span></text:p>
      <text:p text:style-name="P123"><text:span text:style-name="T5">3.</text:span><text:span text:style-name="T5">實施內涵：推動主題課程與教學模組輔導教學待提升之教師。透過區域鄰近學校的合作，組成</text:span><text:span text:style-name="T5">2</text:span><text:span text:style-name="T5">～</text:span><text:span text:style-name="T5">3</text:span><text:span text:style-name="T5">校聯合之協同學校，進行三明治式、深入的教學協助，以會議研商實施方向→教學演示示例→教師回校實作→透過入班觀察、教學演示與對話討論回饋→成果發表」等觀課議課方式進行，提供客製化協助方案，實際改善各校教學資源及授課教師專長增能等問題方式進行，檢視學校教師教學成效，協助教師提升教學品質。</text:span></text:p>
      <text:p text:style-name="P123"><text:span text:style-name="T5">4.</text:span><text:span text:style-name="T5">105下半年度共計服務國中12校，辦理33場次；國小13校，辦理42場次，投入人數為83人，輔導178位教師提升教學知能。補助計畫運作經費共計30萬元。</text:span></text:p>
      <text:p text:style-name="P22">（五）翻轉學習，建構學生自主學習新風貌</text:p>
      <text:p text:style-name="P123"><text:span text:style-name="T5">1.</text:span><text:span text:style-name="T5">迎接資訊時代的來臨，學習不再是一成不變的課堂講授，而是教師角色的轉換，學習場域不再是侷限在教室內，透過學生自主學習資源的提供，將改變現場的教學模式。</text:span></text:p>
      <text:p text:style-name="P123"><text:span text:style-name="T5">2.</text:span><text:span text:style-name="T5">目前國教輔導團已建置國小至高中各領域的核心概念，並聘請優秀的教師拍攝</text:span><text:span text:style-name="T5">10</text:span><text:span text:style-name="T5">分鐘左右的微教學影片，完成片數1,218片(含高中、國中及國小)。</text:span></text:p>
      <text:p text:style-name="P123"><text:span text:style-name="T5">3.Dr.Go</text:span><text:span text:style-name="T5">自主學習網不僅可提供學生自主學習之用，亦可提供學習落後的學生補救教學，讓教室內差異化教學變成可能。</text:span></text:p>
      <text:p text:style-name="P124">4.於105年暑假期間辦理「網路假期-上網飆暑假作業」活動，以鼓勵和競賽方式提高學生和教師使用率。<text:tab/></text:p>
      <text:p text:style-name="P124">5.為透過線上課程積極提升學生自主學習能力，協助教師進行翻轉教學，並扶助弱勢學生進行補救教學，本府教育局與誠致教育基金會簽署「高雄市高級中等以下學校教學資源共享合作契約」，希望藉由該會「均一教育平台」與「Dr.Go」的資源共享，讓高市學生的學習資源更豐富。目前已完成OPED ID介接，提供每位學生上網學習的學習歷程和評量與闖關結果。</text:p>
      <text:p text:style-name="P124">6.參與科技司「磨課師課程模式發展計畫」，共為啟動本市教學現<text:soft-page-break/>場的翻轉，充分應用資訊科技於教學上，讓自主學習資源全面雲端化，紀錄學生學習歷程，即時提供學生適性教學內容，並充分掌握學生學習現況；相信教育的翻轉，締造改變及創新的力量，讓高雄領航台灣教育。105上半年度已完成錄製五、八年級的自然與生活科技領域，105下半年加入國語文微課程影片的拍攝籌備。</text:p>
      <text:p text:style-name="P22">（六）放眼國際，開闊師生國際視野</text:p>
      <text:p text:style-name="P124">1.開闊教師國際視野，提升教學競爭力</text:p>
      <text:p text:style-name="P218">與高雄師範大學合作於8月12-13日辦理「南台灣教育學術研討會」，本年度徵稿主題為「挑戰與契機」，會中邀請專家學者談論未來教育，現場優秀教師則分享創新教學，同時亦邀請104年度教育部教學卓越金質獎團隊擔任講座；研討會中共有口頭論文發表3篇及海報發表10篇。</text:p>
      <text:p text:style-name="P123"><text:span text:style-name="T5">2.</text:span><text:span text:style-name="T5">鑒於過往辦理之國際教育論壇皆獲極高評價，105年10月辦理「2016贏在未來的能力國際教育論壇」，</text:span><text:span text:style-name="T5">邀請</text:span><text:span text:style-name="T5">國內外教授探討培養學生跨學科領域的專題學習，並</text:span><text:span text:style-name="T5">扎根科技人才的培育</text:span><text:span text:style-name="T5">之理念；</text:span><text:span text:style-name="T5">論壇</text:span><text:span text:style-name="T5">預計</text:span><text:span text:style-name="T5">報名人數</text:span><text:span text:style-name="T5">為450</text:span><text:span text:style-name="T5">人，實際參與人數</text:span><text:span text:style-name="T5">則</text:span><text:span text:style-name="T5">達</text:span><text:span text:style-name="T5">550</text:span><text:span text:style-name="T5"> 人（</text:span><text:span text:style-name="T5">含現場報名民眾、學校家長以及本團團員等</text:span><text:span text:style-name="T5">）。參與本次論壇的主要職業別是以教職人員為主（</text:span><text:span text:style-name="T5">含44位校長，教職人數</text:span><text:span text:style-name="T5">佔</text:span><text:span text:style-name="T5">參與總</text:span><text:span text:style-name="T5">人數</text:span><text:span text:style-name="T5">8成</text:span><text:span text:style-name="T5">），</text:span><text:span text:style-name="T5">另2成則為一般民眾</text:span><text:span text:style-name="T5">。</text:span></text:p>
      <text:p text:style-name="P208"/>
      <text:p text:style-name="P207"><text:span text:style-name="T52">十二、總務業務</text:span></text:p>
      <text:list xml:id="list3493480719919662757" text:style-name="WW8Num5">
        <text:list-item>
          <text:p text:style-name="P7"><text:span text:style-name="T5">持續管理及維護學校預定地，促成8塊學校預定地由民間團體認養</text:span></text:p>
        </text:list-item>
      </text:list>
      <text:p text:style-name="P199"><text:span text:style-name="T5"><text:s/>管理維 護；另出租鳳山區文中14、文中小1、文小24三處學校預定地出租，年租金共計18,003,542元。</text:span></text:p>
      <text:list xml:id="list155522255766299" text:continue-numbering="true" text:style-name="WW8Num5">
        <text:list-item>
          <text:p text:style-name="P17">為充分使用本市暫無設校計畫之學校預定地，建置25座簡易球場（壘、冰、籃球），且訂定「高雄市學校用地認養辦法」，期以公平、</text:p>
        </text:list-item>
      </text:list>
      <text:p text:style-name="P200"><text:s/>公正、公開原則開放民間團體共同參與認養管理維護。</text:p>
      <text:p text:style-name="P124"/>
      <text:p text:style-name="P16"/>
      <text:p text:style-name="P2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21Eo00" svg:font-family="TT21Eo00, 細明體"/>
    <style:font-face style:name="TimesNewRomanPSMT" svg:font-family="TimesNewRomanPSMT, 微軟正黑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411cm" fo:margin-right="0.06cm" fo:margin-top="0cm" fo:margin-bottom="0.212cm" loext:contextual-spacing="false" fo:line-height="0.882cm" fo:text-align="justify" style:justify-single-word="false" fo:text-indent="-1.41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line-break="normal" style:snap-to-layout-grid="false">
        <style:tab-stops>
          <style:tab-stop style:position="1.588cm"/>
        </style:tab-stops>
      </style:paragraph-properties>
      <style:text-properties fo:color="#000080"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font-weight="bold" style:letter-kerning="true" style:font-weight-asian="bold"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line-height="0.882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標楷體" style:font-family-complex="標楷體" style:font-family-generic-complex="script" style:font-size-complex="8pt" fo:hyphenate="false" fo:hyphenation-remain-char-count="2" fo:hyphenation-push-char-count="2"/>
    </style:style>
    <style:style style:name="問候" style:family="paragraph" style:parent-style-name="Standard" style:nex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color="#00008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註解主旨" style:family="paragraph" style:parent-style-name="註解文字" style:next-style-name="註解文字">
      <style:paragraph-properties fo:line-height="0.882cm" fo:text-align="start"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Cambria" fo:font-family="Cambria" style:font-family-generic="roman" style:font-pitch="variable" fo:font-size="9pt" fo:font-weight="bold" style:letter-kerning="true" style:font-size-asian="9pt" style:font-weight-asian="bold" style:font-name-complex="Cambria" style:font-family-complex="Cambria" style:font-family-generic-complex="roman" style:font-pitch-complex="variable" style:font-size-complex="9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swiss" style:font-pitch="variable" fo:font-size="10pt" style:letter-kerning="true" style:font-size-asian="10pt" style:font-name-complex="標楷體" style:font-family-complex="標楷體" style:font-family-generic-complex="scri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Standard">
      <style:paragraph-properties fo:margin-left="0cm" fo:margin-right="0cm" fo:line-height="0.917cm" fo:text-indent="1.131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left="1.901cm" fo:margin-right="0cm" fo:margin-top="0.127cm" fo:margin-bottom="0.282cm" loext:contextual-spacing="false" fo:line-height="0.423cm" fo:text-align="justify" style:justify-single-word="false" fo:orphans="2" fo:widows="2" fo:text-indent="-1.265cm" style:auto-text-indent="false">
        <style:tab-stops>
          <style:tab-stop style:position="8.89cm"/>
        </style:tab-stops>
      </style:paragraph-properties>
      <style:text-properties fo:color="#000000"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fo:language="en" fo:country="ZA"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出席單位" style:family="paragraph" style:parent-style-name="Standard">
      <style:paragraph-properties fo:margin-left="2cm" fo:margin-right="0cm" fo:text-indent="-2cm" style:auto-text-indent="false" style:snap-to-layout-grid="false"/>
      <style:text-properties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text-align="justify" style:justify-single-word="false" fo:orphans="2" fo:widows="2" fo:text-indent="0cm" style:auto-text-indent="false" style:text-autospace="none" style:snap-to-layout-grid="fals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16" style:family="paragraph" style:parent-style-name="Standard">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_2b__20_標楷體" style:display-name="本文 + 標楷體" style:family="paragraph" style:parent-style-name="Standard">
      <style:paragraph-properties fo:margin-left="1.446cm" fo:margin-right="0cm"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1.831cm" fo:margin-right="0cm" fo:margin-top="0.212cm" fo:margin-bottom="0.212cm" loext:contextual-spacing="false" fo:text-align="justify" style:justify-single-word="false" fo:text-indent="-0.561cm" style:auto-text-indent="false" style:vertical-align="baseline"/>
      <style:text-properties style:font-name="華康楷書體W5" fo:font-family="華康楷書體W5" style:font-family-generic="modern" fo:font-size="16pt" style:letter-kerning="true" style:font-name-asian="華康楷書體W5" style:font-family-asian="華康楷書體W5" style:font-family-generic-asian="modern" style:font-size-asian="16pt" style:font-name-complex="CG Times" style:font-family-complex="'CG Times'" style:font-family-generic-complex="roman" style:font-pitch-complex="variable" style:font-size-complex="10pt"/>
    </style:style>
    <style:style style:name="_28_1_29_" style:display-name="(1)" style:family="paragraph" style:parent-style-name="Standard">
      <style:paragraph-properties fo:margin-left="0.97cm" fo:margin-right="0cm" fo:line-height="0.706cm" fo:text-align="justify" style:justify-single-word="false" fo:text-indent="-0.441cm" style:auto-text-indent="false"/>
      <style:text-properties fo:font-size="14pt" style:font-name-asian="標楷體" style:font-family-asian="標楷體" style:font-family-generic-asian="script" style:font-size-asian="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1.正確二行標題" style:display-name="0001.正確二行標題" style:family="paragraph" style:parent-style-name="Standard">
      <style:paragraph-properties fo:margin-left="0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分項段落" style:family="paragraph" style:parent-style-name="Standard">
      <style:text-properties style:font-name-asian="標楷體" style:font-family-asian="標楷體" style:font-family-generic-asian="script"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1_20_字元_20_字元_20_字元" style:display-name="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etter-spacing="-0.007cm"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_20_字元_20_字元10" style:display-name=" 字元 字元10" style:family="text">
      <style:text-properties fo:color="#000080"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9" style:display-name=" 字元 字元9"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Page_20_Number" style:display-name="Page Number" style:family="text" style:parent-style-name="預設段落字型"/>
    <style:style style:name="_20_字元_20_字元7" style:display-name=" 字元 字元7" style:family="text">
      <style:text-properties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6" style:display-name=" 字元 字元6" style:family="text">
      <style:text-properties style:font-name="標楷體" fo:font-family="標楷體" style:font-family-generic="script" fo:font-size="8pt" fo:language="en" fo:country="US" fo:font-weight="bold" style:font-name-asian="標楷體" style:font-family-asian="標楷體" style:font-family-generic-asian="script" style:font-size-asian="8pt" style:language-asian="zh" style:country-asian="TW" style:font-weight-asian="bold" style:font-name-complex="標楷體" style:font-family-complex="標楷體" style:font-family-generic-complex="script" style:font-size-complex="8pt" style:language-complex="ar" style:country-complex="SA"/>
    </style:style>
    <style:style style:name="_20_字元_20_字元5" style:display-name=" 字元 字元5" style:family="text">
      <style:text-properties fo:color="#00008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4" style:display-name=" 字元 字元4"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_20_字元_20_字元3" style:display-name=" 字元 字元3" style:family="text">
      <style:text-properties style:font-name="Cambria" fo:font-family="Cambria" style:font-family-generic="roman" style:font-pitch="variable" fo:font-size="9pt" fo:language="en" fo:country="US" fo:font-weight="bold" style:font-name-asian="新細明體" style:font-family-asian="新細明體, PMingLiU" style:font-family-generic-asian="roman" style:font-pitch-asian="variable" style:font-size-asian="9pt" style:language-asian="zh" style:country-asian="TW" style:font-weight-asian="bold" style:font-name-complex="Cambria" style:font-family-complex="Cambria" style:font-family-generic-complex="roman" style:font-pitch-complex="variable" style:font-size-complex="9pt" style:language-complex="ar" style:country-complex="SA"/>
    </style:style>
    <style:style style:name="_20_字元_20_字元2" style:display-name=" 字元 字元2" style:family="text">
      <style:text-properties fo:color="#0000ff"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_20_字元_20_字元1" style:display-name=" 字元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modern" fo:font-size="16pt" fo:language="en" fo:country="US" style:font-name-asian="華康楷書體W5" style:font-family-asian="華康楷書體W5" style:font-family-generic-asian="modern" style:font-size-asian="16pt" style:language-asian="zh" style:country-asian="TW" style:font-name-complex="CG Times" style:font-family-complex="'CG Times'" style:font-family-generic-complex="roman" style:font-pitch-complex="variable"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_20_字元_20_字元8" style:display-name=" 字元 字元8" style:family="text">
      <style:text-properties style:letter-kerning="tru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一般文字_20_字元_20_字元_20_字元" style:display-name="一般文字 字元 字元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6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9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482cm" fo:margin-left="1.8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1.27cm" fo:margin-left="4.12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847cm" fo:margin-left="4.5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96cm" fo:margin-left="3.2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3.5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501cm" fo:margin-bottom="1.501cm" fo:margin-left="2.501cm" fo:margin-right="2.24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第次市政會議報告案    報告機關：教育局</dc:title>
    <meta:initial-creator>b00</meta:initial-creator>
    <meta:creation-date>2017-02-20T13:44:00</meta:creation-date>
    <dc:creator>user</dc:creator>
    <dc:date>2017-03-02T15:45:00</dc:date>
    <meta:print-date>2017-03-02T15:45:00</meta:print-date>
    <meta:editing-cycles>9</meta:editing-cycles>
    <meta:editing-duration>PT29M</meta:editing-duration>
    <meta:document-statistic meta:table-count="0" meta:image-count="0" meta:object-count="0" meta:page-count="62" meta:paragraph-count="927" meta:word-count="56667" meta:character-count="63222" meta:non-whitespace-character-count="61747"/>
    <meta:generator>LibreOffice/5.1.2.2$Windows_x86 LibreOffice_project/d3bf12ecb743fc0d20e0be0c58ca359301eb705f</meta:generator>
  </office:meta>
</office:document-meta>
</file>