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paragraph-properties fo:line-height="0.741cm"/>
    </style:style>
    <style:style style:name="P3" style:family="paragraph" style:parent-style-name="Standard">
      <style:paragraph-properties fo:margin-left="55.88cm" fo:margin-right="0cm" fo:line-height="0.564cm" fo:text-indent="55.88cm" style:auto-text-indent="false"/>
    </style:style>
    <style:style style:name="P4" style:family="paragraph" style:parent-style-name="Standard">
      <style:paragraph-properties fo:margin-left="55.88cm" fo:margin-right="0cm" fo:line-height="0.564cm" fo:text-align="justify" style:justify-single-word="false" fo:text-indent="55.88cm" style:auto-text-indent="false"/>
    </style:style>
    <style:style style:name="P5" style:family="paragraph" style:parent-style-name="Standard">
      <style:paragraph-properties fo:margin-left="55.88cm" fo:margin-right="0cm" fo:line-height="0.564cm" fo:text-align="justify" style:justify-single-word="false" fo:text-indent="55.88cm" style:auto-text-indent="false"/>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margin-left="55.88cm" fo:margin-right="0cm" fo:line-height="0.564cm" fo:text-align="justify" style:justify-single-word="false" fo:text-indent="0cm" style:auto-text-indent="false"/>
    </style:style>
    <style:style style:name="P7" style:family="paragraph" style:parent-style-name="Standard">
      <style:paragraph-properties fo:margin-left="55.88cm" fo:margin-right="0cm" fo:line-height="0.564cm" fo:text-align="justify" style:justify-single-word="false" fo:text-indent="0cm" style:auto-text-indent="false" style:snap-to-layout-grid="false"/>
    </style:style>
    <style:style style:name="P8" style:family="paragraph" style:parent-style-name="Standard">
      <style:paragraph-properties fo:margin-left="55.88cm" fo:margin-right="0cm" fo:line-height="0.564cm" fo:orphans="2" fo:widows="2" fo:text-indent="0cm" style:auto-text-indent="false"/>
    </style:style>
    <style:style style:name="P9" style:family="paragraph" style:parent-style-name="Standard">
      <style:paragraph-properties fo:margin-left="55.88cm" fo:margin-right="0cm" fo:line-height="0.564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margin-left="55.88cm" fo:margin-right="0cm" fo:line-height="0.564cm" fo:orphans="2" fo:widows="2" fo:text-indent="0cm" style:auto-text-indent="false"/>
      <style:text-properties style:font-name="標楷體" fo:font-size="14pt" style:letter-kerning="false" style:font-name-asian="標楷體1" style:font-size-asian="14pt" style:font-name-complex="Times New Roman1" style:font-size-complex="14pt"/>
    </style:style>
    <style:style style:name="P11" style:family="paragraph" style:parent-style-name="Standard">
      <style:paragraph-properties fo:margin-left="55.88cm" fo:margin-right="55.88cm" fo:line-height="0.564cm" fo:text-indent="0.002cm" style:auto-text-indent="false"/>
    </style:style>
    <style:style style:name="P12" style:family="paragraph" style:parent-style-name="Standard">
      <style:paragraph-properties fo:margin-left="55.88cm" fo:margin-right="55.88cm" fo:line-height="0.564cm" fo:text-indent="0cm" style:auto-text-indent="false"/>
    </style:style>
    <style:style style:name="P13" style:family="paragraph" style:parent-style-name="Standard">
      <style:paragraph-properties fo:margin-left="55.88cm" fo:margin-right="55.88cm" fo:line-height="0.564cm" fo:text-indent="0cm" style:auto-text-indent="false"/>
      <style:text-properties style:font-name="標楷體" style:font-name-asian="標楷體1" style:font-name-complex="Times New Roman1"/>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margin-top="0cm" fo:margin-bottom="0cm" loext:contextual-spacing="false" fo:line-height="0.564cm"/>
    </style:style>
    <style:style style:name="P16" style:family="paragraph" style:parent-style-name="Heading_20_2">
      <style:paragraph-properties fo:margin-left="0cm" fo:margin-right="0cm" fo:line-height="0.564cm" fo:text-indent="55.88cm" style:auto-text-indent="false"/>
    </style:style>
    <style:style style:name="P17" style:family="paragraph" style:parent-style-name="Heading_20_3">
      <style:paragraph-properties fo:margin-left="55.88cm" fo:margin-right="0cm" fo:line-height="0.564cm" fo:text-indent="55.88cm" style:auto-text-indent="false"/>
    </style:style>
    <style:style style:name="P18" style:family="paragraph" style:parent-style-name="Heading_20_4">
      <style:paragraph-properties fo:margin-left="55.88cm" fo:margin-right="0cm" fo:line-height="0.564cm" fo:text-indent="0cm" style:auto-text-indent="false" style:snap-to-layout-grid="true"/>
    </style:style>
    <style:style style:name="P19" style:family="paragraph" style:parent-style-name="Heading_20_5">
      <style:paragraph-properties fo:margin-left="55.88cm" fo:margin-right="0cm" fo:line-height="0.564cm" fo:text-indent="0cm" style:auto-text-indent="false"/>
    </style:style>
    <style:style style:name="P20" style:family="paragraph" style:parent-style-name="Heading_20_6">
      <style:paragraph-properties fo:margin-left="55.88cm" fo:margin-right="0cm" fo:line-height="0.564cm" fo:text-indent="0cm" style:auto-text-indent="false"/>
    </style:style>
    <style:style style:name="P21" style:family="paragraph" style:parent-style-name="_30_1.內文">
      <style:paragraph-properties fo:margin-left="55.88cm" fo:margin-right="0cm" fo:line-height="0.564cm" fo:text-indent="0cm" style:auto-text-indent="false" style:snap-to-layout-grid="true"/>
    </style:style>
    <style:style style:name="P22" style:family="paragraph" style:parent-style-name="_30_01.全部標題">
      <style:paragraph-properties fo:margin-left="55.88cm" fo:margin-right="0cm" fo:line-height="0.564cm" fo:text-indent="55.88cm" style:auto-text-indent="false" style:snap-to-layout-grid="true"/>
    </style:style>
    <style:style style:name="T1" style:family="text">
      <style:text-properties style:font-name="標楷體" fo:font-size="27pt" fo:font-weight="bold" style:font-name-asian="標楷體1" style:font-size-asian="27pt" style:font-weight-asian="bold" style:font-name-complex="標楷體1" style:font-size-complex="27pt" style:font-weight-complex="bold"/>
    </style:style>
    <style:style style:name="T2" style:family="text">
      <style:text-properties style:font-name="標楷體" fo:font-size="27pt" fo:font-weight="bold" style:font-name-asian="標楷體1" style:font-size-asian="27pt" style:font-weight-asian="bold" style:font-name-complex="Times New Roman1" style:font-size-complex="27pt" style:font-weight-complex="bold"/>
    </style:style>
    <style:style style:name="T3" style:family="text">
      <style:text-properties style:font-name="標楷體" style:font-name-complex="標楷體1"/>
    </style:style>
    <style:style style:name="T4" style:family="text">
      <style:text-properties style:font-name="標楷體" style:font-name-complex="Times New Roman1"/>
    </style:style>
    <style:style style:name="T5" style:family="text">
      <style:text-properties style:font-name="標楷體" fo:font-size="14pt" style:font-size-asian="14pt" style:font-name-complex="標楷體1" style:font-size-complex="14pt"/>
    </style:style>
    <style:style style:name="T6" style:family="text">
      <style:text-properties style:font-name="標楷體" fo:font-size="14pt" style:font-size-asian="14pt" style:font-name-complex="Times New Roman1"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fo:letter-spacing="0.007cm" style:font-name-asian="標楷體1" style:font-size-asian="14pt" style:font-name-complex="標楷體1" style:font-size-complex="14pt"/>
    </style:style>
    <style:style style:name="T10" style:family="text">
      <style:text-properties style:font-name="標楷體" fo:font-size="14pt" fo:letter-spacing="0.007cm" style:font-name-asian="標楷體1" style:font-size-asian="14pt" style:font-name-complex="Times New Roman1" style:font-size-complex="14pt"/>
    </style:style>
    <style:style style:name="T11" style:family="text">
      <style:text-properties style:font-name="標楷體" fo:font-size="14pt" style:letter-kerning="false" style:font-name-asian="標楷體1" style:font-size-asian="14pt" style:font-name-complex="標楷體1" style:font-size-complex="14pt"/>
    </style:style>
    <style:style style:name="T12" style:family="text">
      <style:text-properties style:font-name="標楷體" fo:font-size="14pt" style:letter-kerning="false" style:font-name-asian="標楷體1" style:font-size-asian="14pt" style:font-name-complex="Times New Roman1" style:font-size-complex="14pt"/>
    </style:style>
    <style:style style:name="T13" style:family="text">
      <style:text-properties style:font-name="標楷體" style:font-name-asian="標楷體1" style:font-name-complex="Times New Roman1"/>
    </style:style>
    <style:style style:name="T14" style:family="text">
      <style:text-properties style:font-name="文鼎中黑" fo:font-weight="bold" style:font-name-asian="文鼎中黑1" style:font-weight-asian="bold" style:font-name-complex="文鼎中黑1" style:font-weight-complex="bold"/>
    </style:style>
    <style:style style:name="T15" style:family="text">
      <style:text-properties style:font-name="文鼎中黑" fo:font-weight="bold" style:font-name-asian="文鼎中黑1" style:font-weight-asian="bold" style:font-name-complex="Times New Roman1" style:font-weight-complex="bold"/>
    </style:style>
    <style:style style:name="T16" style:family="text">
      <style:text-properties style:font-name="文鼎中黑" style:font-name-asian="文鼎中黑1" style:font-name-complex="Times New Roman1"/>
    </style:style>
    <style:style style:name="T17" style:family="text">
      <style:text-properties fo:color="#00000a" style:font-name="標楷體" style:font-name-complex="標楷體1"/>
    </style:style>
    <style:style style:name="T18" style:family="text">
      <style:text-properties fo:color="#00000a" style:font-name="標楷體" style:font-name-complex="Times New Roman1"/>
    </style:style>
    <style:style style:name="T19" style:family="text">
      <style:text-properties fo:color="#00000a" style:font-name="標楷體" fo:font-size="14pt" style:font-size-asian="14pt" style:font-name-complex="標楷體1" style:font-size-complex="14pt"/>
    </style:style>
    <style:style style:name="T20" style:family="text">
      <style:text-properties fo:color="#00000a" style:font-name="標楷體"/>
    </style:style>
    <style:style style:name="T21" style:family="text">
      <style:text-properties fo:color="#00000a"/>
    </style:style>
    <style:style style:name="T22" style:family="text">
      <style:text-properties fo:color="#00000a" style:font-name-complex="Times New Roman1"/>
    </style:style>
    <style:style style:name="T23" style:family="text">
      <style:text-properties fo:color="#00000a" fo:font-size="14pt" style:font-size-asian="14pt" style:font-size-complex="14pt"/>
    </style:style>
    <style:style style:name="T24" style:family="text">
      <style:text-properties fo:color="#00000a" fo:font-size="14pt" style:font-size-asian="14pt" style:font-name-complex="Times New Roman1" style:font-size-complex="14pt"/>
    </style:style>
    <style:style style:name="T25" style:family="text">
      <style:text-properties fo:font-size="14pt" style:font-size-asian="14pt" style:font-size-complex="14pt"/>
    </style:style>
    <style:style style:name="T26" style:family="text">
      <style:text-properties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伍、海洋事務</text:span></text:p>
      <text:h text:style-name="P15" text:outline-level="1"><text:span text:style-name="T14">一、海洋行政事務</text:span></text:h>
      <text:h text:style-name="P16" text:outline-level="2"><text:span text:style-name="T3">（一）辦理高雄市轄海域環境監測</text:span></text:h>
      <text:h text:style-name="P18" text:outline-level="4"><text:span text:style-name="T17">依「海洋污染防治法」辦理市轄海域環境監測，每季執行海域環境採樣作業1次，全年共4次。105年7月至12月計辦理完成2次作業，範圍涵蓋市轄海域共36個監測點，監測類別項目有水質、水文、底質及生態等。</text:span></text:h>
      <text:h text:style-name="P16" text:outline-level="2"><text:span text:style-name="T3">（二）執行市轄海域環境稽查</text:span></text:h>
      <text:h text:style-name="P18" text:outline-level="4"><text:span text:style-name="T17">建擘縝密海污稽查機制，105年7月至12月計執行海域稽查13次、陸域稽查14次。</text:span></text:h>
      <text:h text:style-name="P16" text:outline-level="2"><text:span text:style-name="T3">（三）</text:span><text:span text:style-name="Heading_20_3_20_Char"><text:span text:style-name="T5">辦理海嘯災害防救</text:span></text:span></text:h>
      <text:h text:style-name="P18" text:outline-level="4"><text:span text:style-name="T17">為加強海嘯防災宣導，讓民眾及臨海地區學校學生對海嘯災害有更深的認識，自105年7月至11月前往茄萣區砂崙國小及永安區永安國小辦理1場海嘯防災教育宣導，教育訓練內容針對海嘯防災避難之應變原則進行講解及問題說明，讓學童瞭解海嘯發生時之應變作為，對爾後防災工作更有助力。</text:span></text:h>
      <text:h text:style-name="P16" text:outline-level="2"><text:span text:style-name="T3">（四）持續出版海洋文化教育相關刊物</text:span></text:h>
      <text:h text:style-name="P18" text:outline-level="4"><text:span text:style-name="T17">為行銷推廣本市海洋產業及文化，105年12月發行「海洋高雄」期刊第43期 1,360冊。</text:span></text:h>
      <text:h text:style-name="P16" text:outline-level="2"><text:span text:style-name="T3">（五）「海洋環境教育－校園巡迴列車」</text:span></text:h>
      <text:h text:style-name="P18" text:outline-level="4"><text:span text:style-name="T17">為積極推廣海洋環境教育及在地的漁業文化，與國立海洋生物博物館共同辦理「海洋環境教育－校園巡迴列車」活動，將豐富多元的海洋新知帶進本市各行政區，更深入偏遠之原鄉地</text:span><text:soft-page-break/><text:span text:style-name="T17">區，使本市學齡兒童瞭解海洋環境生態與資源保護的重要性。105年9月起至11月，前往13所小學，總計上課人數約有771人。</text:span></text:h>
      <text:h text:style-name="P16" text:outline-level="2"><text:span text:style-name="T3">（六）辦理魚苗放流</text:span></text:h>
      <text:h text:style-name="P18" text:outline-level="4"><text:span text:style-name="T17">為培育沿近海高經濟漁業資源，增加漁民收益，配合「台灣漁業永續發展協會」於105年7月至12月間在蚵子寮、旗津、彌陀、林園施放布氏鯧鰺、銀紋笛鯛及尖吻鱸魚共40萬尾，藉以增加市轄海域魚類資源。</text:span></text:h>
      <text:h text:style-name="P16" text:outline-level="2"><text:span text:style-name="T3">（七）輔導「陽明海運文化基金會」經營陽明高雄海洋探索館</text:span></text:h>
      <text:h text:style-name="P18" text:outline-level="4"><text:span text:style-name="T17">陽明高雄海洋探索館位於旗津漁港自由長堤，該館展示內容包括海洋意象、文化、環保等特色主題，深入淺出介紹藍色海洋多樣面貌，喚醒民眾對海洋環保的意識。105年7月至12月參觀人數計26,292人。</text:span></text:h>
      <text:p text:style-name="P1"/>
      <text:h text:style-name="P15" text:outline-level="1"><text:span text:style-name="T14">二、海洋產業輔導</text:span></text:h>
      <text:h text:style-name="P16" text:outline-level="2"><text:span text:style-name="T3">（一）輔導遊艇產業</text:span></text:h>
      <text:h text:style-name="P18" text:outline-level="4"><text:span text:style-name="T17">根據國際知名之遊艇產業雜誌ShowBoats International針對世界各國80英尺以上遊艇訂單的最新統計，2016年台灣接單總長度2,248呎，超越英國、美國成為全球第4大、亞洲第1遊艇製造國，高雄為台灣遊艇製造重鎮，卓越的遊艇製造實力讓台灣成為全球遊艇知名製造國，本府海洋局將持續輔導遊艇產業，發展本市藍色海洋經濟。</text:span></text:h>
      <text:h text:style-name="P16" text:outline-level="2"><text:span text:style-name="T3">（二）推動郵輪產業</text:span></text:h>
      <text:p text:style-name="P4"><text:span text:style-name="Heading_20_3_20_Char"><text:span text:style-name="T5">1.</text:span></text:span><text:span text:style-name="T7">105年7月至12月計有5艘次郵輪造訪高雄港，進出港旅客達2.6萬人次。</text:span></text:p>
      <text:h text:style-name="P17" text:outline-level="3"><text:soft-page-break/><text:span text:style-name="T3">2.</text:span><text:span text:style-name="Heading_20_3_20_Char"><text:span text:style-name="T5">與業界合作推廣郵輪產業</text:span></text:span></text:h>
      <text:h text:style-name="P19" text:outline-level="5"><text:span text:style-name="Heading_20_3_20_Char"><text:span text:style-name="T19">公主遊輪與長谷旅行社合作推出2017年高雄母港行程5個航次，積極與業者合作，共同</text:span></text:span><text:span text:style-name="T21">行銷</text:span><text:span text:style-name="Heading_20_3_20_Char"><text:span text:style-name="T19">宣傳，輔導業者辦理產品說明會（12月份5場次），行銷母港航程。另於高雄國際郵輪協會12月會員大會中，邀請旅行社向會員介紹此5個航次。</text:span></text:span></text:h>
      <text:h text:style-name="P17" text:outline-level="3"><text:span text:style-name="T3">3.提升郵輪旅客通關服務品質</text:span></text:h>
      <text:h text:style-name="P19" text:outline-level="5"><text:span text:style-name="Heading_20_3_20_Char"><text:span text:style-name="T19">與文藻外語大學合作執行「2016高雄港郵輪旅客服務計畫」，提供郵輪旅客各種岸上觀光地圖摺頁，並派遣具外語專長之學生志工至9號碼頭服務，協助國際郵輪旅客進行岸上觀光，行銷港都海洋魅力。</text:span></text:span></text:h>
      <text:h text:style-name="P17" text:outline-level="3"><text:span text:style-name="T3">4.配合</text:span><text:span text:style-name="Heading_20_3_20_Char"><text:span text:style-name="T5">辦理全球港灣城市論壇</text:span></text:span></text:h>
      <text:h text:style-name="P19" text:outline-level="5"><text:span text:style-name="Heading_20_3_20_Char"><text:span text:style-name="T19">為推動高雄郵輪產業，於105年9月6日至8日辦理「2016全球港灣城市論壇」中之郵輪發展議題，另於6月15日至25日派員陪同市長出訪英國行銷宣傳本論壇、邀請重要講者貴賓蒞臨等事宜</text:span></text:span><text:span text:style-name="T21">。</text:span></text:h>
      <text:h text:style-name="P17" text:outline-level="3"><text:span text:style-name="Heading_20_3_20_Char"><text:span text:style-name="T5">5.</text:span></text:span><text:span text:style-name="T3">辦理「高雄海洋觀光產業升級發展計畫」</text:span></text:h>
      <text:h text:style-name="P19" text:outline-level="5"><text:span text:style-name="Heading_20_3_20_Char"><text:span text:style-name="T19">爭取國家發展委員會補助辦理「高雄海洋觀光產業升級發展計畫」，以亞洲新灣區、前鎮及旗津為重點區域，規劃有海洋意象的友善郵輪旅客岸上觀光環境，以提升本市對外地旅客之吸引力，於105年12月30日與得標廠商完成簽約</text:span></text:span><text:span text:style-name="T21">。</text:span></text:h>
      <text:h text:style-name="P16" text:outline-level="2"><text:span text:style-name="T3">（三）提供民眾海洋休閒場域</text:span></text:h>
      <text:p text:style-name="P6"><text:span text:style-name="T7">為開放西子灣南岬頭沙灘，提供民眾賞景場域，經本府積極與中山大學協商並興建西子灣南岬頭景觀步道，自99年2月14日起，免費開放民眾進入該沙灘地觀賞西灣美景，105年7月</text:span><text:soft-page-break/><text:span text:style-name="T7">至12月計有12萬4,190人次遊客前來賞景`。</text:span></text:p>
      <text:h text:style-name="P16" text:outline-level="2"><text:span text:style-name="T3">（四）輔導鳳鼻頭漁港至小琉球航線藍色公路</text:span></text:h>
      <text:p text:style-name="P6"><text:span text:style-name="T7">為串連高屏二縣市之觀光景點，結合水岸自然景觀及觀光遊憩資源，提供</text:span><text:span text:style-name="T9">民眾體驗海上休閒遊憩活動機會，並持續行銷鳳鼻頭漁港至小琉球藍色公路航線，以整合沿海具漁村文化之特殊亮點觀光資源，輔導業者提供觀光導覽，</text:span><text:span text:style-name="T7">105年7月至12月共開航20航次，計有1,252人次搭乘</text:span><text:span text:style-name="T9">。</text:span></text:p>
      <text:h text:style-name="P16" text:outline-level="2"><text:span text:style-name="T3">（五）推動高雄遊艇休閒產業</text:span></text:h>
      <text:h text:style-name="P20" text:outline-level="6"><text:span text:style-name="T17">為推廣本市遊艇休閒遊憩活動，積極促成亞果遊艇俱樂部擇定高雄展覽館後方水域（亞灣遊艇碼頭）於103年10月份正式對外營業，亞果遊艇俱樂部為全台第一家專業遊艇俱樂部，對遊艇休閒活動有興趣的民眾可以加入會員付費方式從事遊艇休閒遊憩活動，加速本市遊艇休閒產業鏈之建立，且為推動本市海洋休閒活動，於今年規劃「夏令營活動」及6條遊艇旅遊行程，並因應中秋節另推出BBQ及海上體驗之夜活動，帶領市民享受遊艇休閒遊憩生活。</text:span></text:h>
      <text:h text:style-name="P16" text:outline-level="2"><text:span text:style-name="T3">（六）參與第八屆台灣健康城市暨高齡友善城市獎項評選案</text:span></text:h>
      <text:p text:style-name="P6"><text:span text:style-name="T7">衛生福利部國民健康署及台灣健康城市聯盟，為協助各地方政府推動健康城市暨高齡友善城市，設置「健康城市暨高齡友善城市獎項」。本府海洋局業於105年7月15日以「遊艇產業帶頭領航，海洋首都擁抱健康」為題，描述本市積極推廣優質的遊艇產業及海洋遊憩活動，以成為台灣海洋首都為目標而努力，參加本活動之「創新成果獎–健康產業獎」並成功獲獎。</text:span></text:p>
      <text:p text:style-name="P9"/>
      <text:h text:style-name="P15" text:outline-level="1"><text:span text:style-name="T14">三、漁業輔導</text:span></text:h>
      <text:h text:style-name="P16" text:outline-level="2"><text:span text:style-name="T3">（一）奬勵休漁</text:span></text:h>
      <text:p text:style-name="P6"><text:span text:style-name="T7">105年度國內基地漁船獎勵休漁，於105年7月1日受理申請至105年12月31日止，計有興達、永安、彌陀、梓官、高雄、小港及林園區等7區漁會，共776艘漁船提出申請，經行政院</text:span><text:soft-page-break/><text:span text:style-name="T7">農業委員會漁業署審核符合資格者計有771艘，申請之獎勵金額共計208萬6,800元整。</text:span></text:p>
      <text:h text:style-name="P16" text:outline-level="2"><text:span text:style-name="T3">（二）加強對外漁業合作</text:span></text:h>
      <text:p text:style-name="P6"><text:span text:style-name="T7">依「對外漁業合作辦法」，輔導本市籍漁船參加國外漁業合作，拓展作業漁場，105年7月至12月，協助本市籍漁船受理對外漁業合作計16國，取得入漁執照計139艘次。</text:span></text:p>
      <text:h text:style-name="P16" text:outline-level="2"><text:span text:style-name="T3">（三）大陸船員管理</text:span></text:h>
      <text:p text:style-name="P6"><text:span text:style-name="T7">105年7月至12月，辦理前鎮漁港遠洋漁船原船大陸船員安置計104艘共346人；委託他船暫置管理計13艘共41人。</text:span></text:p>
      <text:h text:style-name="P16" text:outline-level="2"><text:span text:style-name="T3">（四）外籍船員管理</text:span></text:h>
      <text:p text:style-name="P6"><text:span text:style-name="T7">105年7月至12月，受理遠洋漁船僱用外籍船員報備181艘次，僱用外籍船員計1,270人次。</text:span></text:p>
      <text:h text:style-name="P16" text:outline-level="2"><text:span text:style-name="T3">（五）辦理105年度高雄市漁村休閒漁業推廣計畫</text:span></text:h>
      <text:p text:style-name="P4"><text:span text:style-name="T7">辦理海洋漁業永續發展教育訓練營2場次、濕地生態保育教具製作體驗活動15場次及漁村文化與休閒體驗套裝行程8場次，各項體驗活動已於11月底辦理完竣，共計1,043人次參與。</text:span></text:p>
      <text:p text:style-name="P5"/>
      <text:h text:style-name="P15" text:outline-level="1"><text:span text:style-name="T14">四、漁會輔導及漁業推廣</text:span></text:h>
      <text:h text:style-name="P16" text:outline-level="2"><text:span text:style-name="T3">（一）拓展高雄海味國內外市場</text:span></text:h>
      <text:p text:style-name="P6"><text:span text:style-name="T7">結合台灣區冷凍水產工業同業公會參加國際性專業食品（漁產品）展覽會，主打高雄海味品牌，於現場以產品展示及試吃品嚐等型式，推廣高雄5寶及台灣鯛等漁產品，以提高本市優質</text:span><text:soft-page-break/><text:span text:style-name="T7">漁產品優質形象並開拓本市大宗魚貨之國際市場。105年度計參與5場次專業性食品展覽會，分別為：美國波士頓（2016年北美海產品展）、比利時（2016年全球海產品展）、2016年台北國際食品展、2016高雄國際食品展及2016年臺灣國際漁業展。</text:span></text:p>
      <text:h text:style-name="P16" text:outline-level="2"><text:span text:style-name="T3">（二）辦理建立高雄市水產品標章品牌計畫</text:span></text:h>
      <text:h text:style-name="P20" text:outline-level="6"><text:span text:style-name="T17">自100年度起推動「建立高雄市水產品證明標章品牌」計畫，105年委託國立成功大學執行「建立高雄市水產品證明標章品牌計畫」，截至105年底通過認證水產養殖業者合計26戶、45件養殖水產品；通過認證水產加工業者11家、34件水產加工品項；另透過計畫執行，同步輔導本案養殖業者取得產銷履歷資格者35件，以期透過雙認證方式引導，進行水產品安全衛生追蹤管理並不定期查核，以提升產業品質。</text:span></text:h>
      <text:h text:style-name="P16" text:outline-level="2"><text:span text:style-name="T3">（三）辦理養殖漁業放養量申（查）報作業</text:span></text:h>
      <text:h text:style-name="P20" text:outline-level="6"><text:span text:style-name="T17">105年度本市養殖漁業登記證已核發2,176張，申報戶數1,682戶，取得養殖漁業登記證者之申報率約達77.3％；陸上養殖魚塭口數共計12,586口，放養量調查共計12,159口，放養量調查率約達96.61％。</text:span></text:h>
      <text:h text:style-name="P16" text:outline-level="2"><text:span text:style-name="T3">（四）辦理岡山魚市場遷建作業</text:span></text:h>
      <text:h text:style-name="P20" text:outline-level="6"><text:span text:style-name="T17">岡山魚市場遷建作業分為「土地徵收」及「建物興建」2大部分，其中土地徵收已於105年9月12日完成，建物預定於107年中旬完成興建。</text:span></text:h>
      <text:h text:style-name="P16" text:outline-level="2"><text:span text:style-name="T3">（五）辦理未上市水產品產地監測計畫</text:span></text:h>
      <text:h text:style-name="P20" text:outline-level="6"><text:span text:style-name="T17">針對本市未上市養殖水產品辦理產地監測工作，105年度抽驗件數共計300件，已完成抽驗件數共計300件，並已將樣品送交行政院農業委員會漁業署指定單位檢驗。</text:span></text:h>
      <text:p text:style-name="P4"><text:span text:style-name="T7">（六）辦理水產飼料抽驗計畫</text:span></text:p>
      <text:h text:style-name="P20" text:outline-level="6"><text:soft-page-break/><text:span text:style-name="T17">為提升水產飼料品質及衛生安全，辦理水產飼料抽驗計畫，105年已完成抽驗件數共計99件，並已將樣品送交行政院農業委員會漁業署指定單位檢驗，其中1件一般成分未符規定。</text:span></text:h>
      <text:p text:style-name="P4"><text:span text:style-name="T7">（七）辦理優質水產品與有機標章查驗作業</text:span></text:p>
      <text:h text:style-name="P20" text:outline-level="6"><text:span text:style-name="T17">針對本市辦理優質水產品與有機標章查驗作業，台灣優良水產品（CAS）標示檢查計畫核定12件，實際辦理13件；產銷履歷水產品標示檢查計畫核定12件，實際辦理14件；有機水產品（藻類）標示檢查計畫核定4件，實際辦理4件。105年度查驗結果，產銷履歷水產品標示檢查及有機水產品（藻類）標示檢查各1件未符規定，已移請相關權責單位卓處。</text:span></text:h>
      <text:p text:style-name="P4"><text:span text:style-name="T7">（八）高雄海味推廣</text:span></text:p>
      <text:h text:style-name="P17" text:outline-level="3"><text:span text:style-name="T3">1.產品開發：</text:span></text:h>
      <text:p text:style-name="P3"><text:span text:style-name="T7">(1)媒合得意中華公司與盛洋公司合作開發常溫畑煮石斑魚及烤石斑等即開即食漁產品，推出「石斑魚禮盒」(整隻包裝)及「黑蒜頭石斑魚湯(小盒裝)產品。</text:span></text:p>
      <text:p text:style-name="P3"><text:span text:style-name="T7">(2)媒合永安區漁會與全家便利商店合作研發「星洲叻沙石斑魚鍋」、「砂鍋石斑魚頭」及「龍膽石斑魚涮涮鍋」等產品，其中「星洲叻沙石斑魚鍋」更榮登106年全家「極品鍋物-年菜預購型錄」封面主打商品。</text:span></text:p>
      <text:p text:style-name="P3"><text:span text:style-name="T7">(3)媒合味一食品公司的鮪魚鬆與全家便利商店合作推出融入魚貨產地設計的桌遊版「高雄海味手工蛋捲禮盒」，於全家預購通路販售。</text:span></text:p>
      <text:h text:style-name="P17" text:outline-level="3"><text:span text:style-name="T3">2.通路拓展：</text:span></text:h>
      <text:p text:style-name="P3"><text:span text:style-name="T7">(</text:span><text:soft-page-break/><text:span text:style-name="T7">1)台鋁生活商場：</text:span></text:p>
      <text:p text:style-name="P11"><text:span text:style-name="T7">辦理「高雄海味石斑魚-食在安心推廣計畫」，合作廠商12家，呈現活魚蓄養池、餐廳食材入菜、料理教室現場教學等活動，為首創全型態展售活動。</text:span></text:p>
      <text:p text:style-name="P3"><text:span text:style-name="T7">(2)漢神巨蛋：</text:span></text:p>
      <text:p text:style-name="P12"><text:span text:style-name="T7">於B1展區辦理「高雄海味鱻美饌」展售會，彙整各區漁會及海味商家等11家優質高雄漁產品，透過多元通路銷售本市優質水產品。</text:span></text:p>
      <text:p text:style-name="P3"><text:span text:style-name="T7">(3)高雄大遠百：</text:span></text:p>
      <text:p text:style-name="P12"><text:span text:style-name="T7">年中慶活動推出「海洋鑫世界」系列活動，簽訂合作意向書，並協助本市永安、小港、彌陀等區漁會產品於活動期間上架至該公司網站販售；辦理「2016高雄海味-有口碑」活動，於該戶外廣場辦理，現場教導民眾使用「水產品生產追溯系統」(QR Code)；於9F展區舉辦「高雄海味好吃美食節」活動，邀集12家海味商家銷售優質漁產品，透過多元通路行銷，成功行銷高雄海味及高雄五寶。</text:span></text:p>
      <text:p text:style-name="P13"/>
      <text:h text:style-name="P15" text:outline-level="1"><text:span text:style-name="T14">五、漁港管理</text:span></text:h>
      <text:h text:style-name="P16" text:outline-level="2"><text:span text:style-name="T3">（一）推動興達漁港整體開發計畫</text:span></text:h>
      <text:p text:style-name="P22"><text:span text:style-name="T25">1.未來整體發展之規劃</text:span></text:p>
      <text:p text:style-name="P21"><text:span text:style-name="T23">為推動興達漁港整體發展，將會同土地管理機關－行政院農業委員會漁業署及交通部、經濟部等中央相關部會重新檢視該港未來發展定位，廣徵地方、產業及專家學者等各界意見，凝聚開發共識，積極推動興達漁港整體再發展。</text:span></text:p>
      <text:p text:style-name="P22"><text:span text:style-name="T25">2</text:span><text:soft-page-break/><text:span text:style-name="T25">.整體規劃中長期開發期程</text:span></text:p>
      <text:p text:style-name="P21"><text:span text:style-name="T23">興達漁港未來將推動民間參與興達漁港公共建設，透過民間資金及經營創意，充分發揮港埠功能，帶動北高雄區域發展。</text:span></text:p>
      <text:h text:style-name="P16" text:outline-level="2"><text:span text:style-name="T3">（二）辦理本市轄各漁港浮木、漂流物清除處理工作</text:span></text:h>
      <text:h text:style-name="P20" text:outline-level="6"><text:span text:style-name="T17">105年度經核列災害準備金580萬7,000元，辦理本市轄各漁港浮木、漂流物清除處理工作（開口契約）案，於105年4月18日簽約，以維護港區安全、保護漁民生命財產。105年度清除漂流木計2,484.24公噸，清除經費260萬8,452元。</text:span></text:h>
      <text:h text:style-name="P16" text:outline-level="2"><text:span text:style-name="T3">（三）辦理漁港港區清潔維護及綠美化工作</text:span></text:h>
      <text:h text:style-name="P20" text:outline-level="6"><text:span text:style-name="T17">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span></text:h>
      <text:h text:style-name="P16" text:outline-level="2"><text:span text:style-name="T3">（四）辦理漁港區不明物資及無籍船筏強制清除工作</text:span></text:h>
      <text:h text:style-name="P20" text:outline-level="6"><text:span text:style-name="T17">鑒於近年來針對本市轄管漁港執行港區不明物資及無籍船筏強制清除工作成效良好，且為加強港區秩序及維護漁港環境觀瞻，並避免登革熱病媒蚊孳生，本府海洋局持續辦理港區廢棄物清除工作，另為避免無籍船筏遭非法利用，並維護有籍船主停泊之權益，亦持續針對港區無籍船筏執行強制清除工作，以有效解決該等船筏長期占用船席之問題。</text:span></text:h>
      <text:h text:style-name="P15" text:outline-level="1"><text:span text:style-name="T14">六、漁業建設</text:span></text:h>
      <text:p text:style-name="P6"><text:span text:style-name="T7">辦理本市各漁港修建及景觀再造，本市計有前鎮漁港等16處漁港，105年7月至12月賡續辦理漁港設施新建及維護、漁港疏濬及景觀綠美化工程共計32件，爭取中央委辦及補助經費為3億3,406萬元，本市自籌經費為3億1,440萬元，總計工程經費為6億4,846萬元。工程項目如下：</text:span></text:p>
      <text:p text:style-name="P8"><text:span text:style-name="T11">1.岡山魚市場新建工程委託規畫設計服務</text:span></text:p>
      <text:p text:style-name="P8"><text:span text:style-name="T11">2.彌陀養殖魚塭集中區東西向排水工程</text:span></text:p>
      <text:p text:style-name="P8"><text:soft-page-break/><text:span text:style-name="T11">3.新港養殖(舊港口段6-1)魚塭排水改善工程</text:span></text:p>
      <text:p text:style-name="P8"><text:span text:style-name="T11">4.新港養殖(舊港口段31)魚塭排水改善工程</text:span></text:p>
      <text:p text:style-name="P8"><text:span text:style-name="T11">5.彌陀漁港設施改善工程</text:span></text:p>
      <text:p text:style-name="P8"><text:span text:style-name="T11">6.中芸漁港西側護岸修復工程</text:span></text:p>
      <text:p text:style-name="P8"><text:span text:style-name="T11">7.南寮漁港海岸光廊周邊環境景觀改善工程</text:span></text:p>
      <text:p text:style-name="P8"><text:span text:style-name="T11">8.前鎮漁港卸魚棚延伸工程</text:span></text:p>
      <text:p text:style-name="P8"><text:span text:style-name="T11">9.蚵子漁港魚市場碼頭改善工程</text:span></text:p>
      <text:p text:style-name="P8"><text:span text:style-name="T11">10.興達港沿近海區漁港碼頭基礎設施改善工程</text:span></text:p>
      <text:p text:style-name="P8"><text:span text:style-name="T11">11.中芸漁港魚市場污水處理廠新建工程</text:span></text:p>
      <text:p text:style-name="P8"><text:span text:style-name="T11">12.永安區公告養殖區農路工程</text:span></text:p>
      <text:p text:style-name="P8"><text:span text:style-name="T11">13.汕尾漁港航道疏浚工程</text:span></text:p>
      <text:p text:style-name="P8"><text:span text:style-name="T11">14.蚵子寮魚貨直銷中心新建工程</text:span></text:p>
      <text:p text:style-name="P8"><text:span text:style-name="T11">15.永安養殖漁業生產區利用興達火力發電廠溫排水越冬工程規劃</text:span></text:p>
      <text:p text:style-name="P8"><text:span text:style-name="T11">16.高雄市養殖區排水路清淤工程</text:span></text:p>
      <text:p text:style-name="P8"><text:span text:style-name="T11">17.小港臨海新村漁港冷凍製冰廠漏水修繕工程</text:span></text:p>
      <text:p text:style-name="P8"><text:span text:style-name="T11">18.興達漁港加油碼頭修復工程</text:span></text:p>
      <text:p text:style-name="P8"><text:span text:style-name="T11">19.彌陀漁港照明設備改善工程</text:span></text:p>
      <text:p text:style-name="P8"><text:span text:style-name="T11">20.永安養殖漁業生產區(烏樹林段677)魚塭排水溝渠改善工程</text:span></text:p>
      <text:p text:style-name="P8"><text:span text:style-name="T11">21.永安養殖漁業生產區(烏樹林段604)魚塭排水溝渠改善工程</text:span></text:p>
      <text:p text:style-name="P8"><text:soft-page-break/><text:span text:style-name="T11">22.前鎮漁港疏浚工程</text:span></text:p>
      <text:p text:style-name="P8"><text:span text:style-name="T11">23.105年彌陀養殖魚塭集中區東西向排水工程</text:span></text:p>
      <text:p text:style-name="P8"><text:span text:style-name="T11">24.永華養殖漁業生產區(舊港口段16-9)魚塭土溝改善工程</text:span></text:p>
      <text:p text:style-name="P8"><text:span text:style-name="T11">25.永華養殖漁業生產區(復興段369)魚塭土溝改善工程</text:span></text:p>
      <text:p text:style-name="P8"><text:span text:style-name="T11">26.中芸漁港東防波堤延長工程(二期)</text:span></text:p>
      <text:p text:style-name="P8"><text:span text:style-name="T11">27.前鎮漁港西岸碼頭防舷材汰換工程</text:span></text:p>
      <text:p text:style-name="P8"><text:span text:style-name="T11">28.鳳鼻頭漁港疏浚工程</text:span></text:p>
      <text:p text:style-name="P8"><text:span text:style-name="T11">29.興達魚市場辦公場所地震損壤修繕工程</text:span></text:p>
      <text:p text:style-name="P8"><text:span text:style-name="T11">30.南寮漁港海岸光廊周邊環境改善二期工程</text:span></text:p>
      <text:p text:style-name="P8"><text:span text:style-name="T11">31.高雄市永華永安與新港養殖漁業生產區移動式抽水機購置</text:span></text:p>
      <text:p text:style-name="P8"><text:span text:style-name="T11">32.LNG海水管線擴充工程(石斑路)</text:span></text:p>
      <text:p text:style-name="P10"/>
      <text:h text:style-name="P15" text:outline-level="1"><text:span text:style-name="T14">七、漁民福利</text:span></text:h>
      <text:h text:style-name="P16" text:outline-level="2"><text:span text:style-name="T3">（一）辦理動力漁船保險補助</text:span></text:h>
      <text:p text:style-name="P7"><text:span text:style-name="T7">依據「高雄市動力漁船保險補助自治條例」規定，辦理本市籍100噸以下漁船保險，105年7月至12月計216艘次投保，補助保險費計260萬8,688元。</text:span></text:p>
      <text:h text:style-name="P16" text:outline-level="2"><text:span text:style-name="T3">（二）辦理漁業災害救助</text:span></text:h>
      <text:p text:style-name="P7"><text:span text:style-name="T7">依據「高雄市漁業災害救助自治條例」規定，辦理漁業災害救助，105年7月至12月發給救助金計509萬5仟元（漁船沉沒2艘，死亡9人）。</text:span></text:p>
      <text:h text:style-name="P16" text:outline-level="2"><text:soft-page-break/><text:span text:style-name="T3">（三）輔導漁會辦理老漁津貼發放作業</text:span></text:h>
      <text:h text:style-name="P20" text:outline-level="6"><text:span text:style-name="T17">依據「老年農民福利津貼暫行條例」規定，輔導漁會辦理該項津貼發放作業，105年7月至12月計核撥9,865萬6,000元。</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0.529cm" fo:keep-with-next="always"/>
      <style:text-properties style:font-name="Cambria" fo:font-family="Cambria" style:font-family-generic="roman" style:font-pitch="variable" fo:font-size="15pt" style:letter-kerning="true" style:font-size-asian="15pt" style:font-name-complex="Cambria1" style:font-family-complex="Cambria" style:font-family-generic-complex="system" style:font-pitch-complex="variable" style:font-size-complex="15pt"/>
    </style:style>
    <style:style style:name="Heading_20_2" style:display-name="Heading 2" style:family="paragraph" style:parent-style-name="Standard" style:next-style-name="Standard" style:default-outline-level="2" style:list-style-name="" style:class="text">
      <style:paragraph-properties fo:margin-left="0cm" fo:margin-right="0cm" fo:line-height="0.529cm" fo:text-indent="0.088cm" style:auto-text-indent="false" fo:keep-with-next="always"/>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Cambria1" style:font-family-complex="Cambri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0.072cm" fo:margin-right="0cm" fo:line-height="0.529cm" fo:text-indent="0.998cm" style:auto-text-indent="false" fo:keep-with-next="always"/>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Cambria1" style:font-family-complex="Cambri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1.748cm" fo:margin-right="0cm" fo:line-height="0.529cm" fo:text-align="justify" style:justify-single-word="false" fo:text-indent="0cm" style:auto-text-indent="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margin-left="1.431cm" fo:margin-right="0cm" fo:line-height="0.529cm" fo:text-align="justify" style:justify-single-word="false"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1.727cm" fo:margin-right="0cm" fo:line-height="0.529cm" fo:text-align="justify" style:justify-single-word="false" fo:text-indent="0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itle" style:family="paragraph" style:parent-style-name="Heading_20_3" style:next-style-name="Standard" style:default-outline-level="" style:class="chapter"/>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style:letter-kerning="true" style:font-name-asian="新細明體" style:font-family-asian="新細明體" style:font-family-generic-asian="system" style:font-pitch-asian="variable" style:font-size-asian="26pt" style:font-name-complex="Cambria1" style:font-family-complex="Cambria" style:font-family-generic-complex="system" style:font-pitch-complex="variable" style:font-size-complex="26pt"/>
    </style:style>
    <style:style style:name="Heading_20_2_20_Char" style:display-name="Heading 2 Char" style:family="text" style:parent-style-name="Default_20_Paragraph_20_Font">
      <style:text-properties style:font-name="Cambria" fo:font-family="Cambria" style:font-family-generic="roman" style:font-pitch="variable" fo:font-size="24pt" style:font-name-asian="標楷體1" style:font-family-asian="標楷體" style:font-family-generic-asian="system" style:font-pitch-asian="variable" style:font-size-asian="24pt" style:font-name-complex="Cambria1" style:font-family-complex="Cambria" style:font-family-generic-complex="system" style:font-pitch-complex="variable" style:font-size-complex="24pt"/>
    </style:style>
    <style:style style:name="Heading_20_3_20_Char" style:display-name="Heading 3 Char" style:family="text" style:parent-style-name="Default_20_Paragraph_20_Font">
      <style:text-properties style:font-name="Cambria" fo:font-family="Cambria" style:font-family-generic="roman" style:font-pitch="variable" fo:font-size="18pt" style:font-name-asian="標楷體1" style:font-family-asian="標楷體" style:font-family-generic-asian="system" style:font-pitch-asian="variable" style:font-size-asian="18pt" style:font-name-complex="Cambria1" style:font-family-complex="Cambria" style:font-family-generic-complex="system" style:font-pitch-complex="variable" style:font-size-complex="18pt"/>
    </style:style>
    <style:style style:name="Heading_20_4_20_Char" style:display-name="Heading 4 Char" style:family="text" style:parent-style-name="Default_20_Paragraph_20_Font">
      <style:text-properties fo:color="#000000" fo:font-size="14pt" style:font-name-asian="標楷體1" style:font-family-asian="標楷體" style:font-family-generic-asian="system" style:font-pitch-asian="variable" style:font-size-asian="14pt" style:font-size-complex="14pt"/>
    </style:style>
    <style:style style:name="Heading_20_5_20_Char" style:display-name="Heading 5 Char" style:family="text" style:parent-style-name="Default_20_Paragraph_20_Fon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ing_20_6_20_Char" style:display-name="Heading 6 Char"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itle_20_Char" style:display-name="Title Char" style:family="text" style:parent-style-name="Default_20_Paragraph_20_Font">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_30_1.內文_20_字元" style:display-name="01.內文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user</meta:initial-creator>
    <dc:creator>user</dc:creator>
    <meta:editing-cycles>3</meta:editing-cycles>
    <meta:print-date>2016-08-31T03:38:00</meta:print-date>
    <meta:creation-date>2017-02-10T03:12:00</meta:creation-date>
    <dc:date>2017-02-20T10:41:00</dc:date>
    <meta:editing-duration>PT3M</meta:editing-duration>
    <meta:generator>LibreOffice/5.1.2.2$Windows_x86 LibreOffice_project/d3bf12ecb743fc0d20e0be0c58ca359301eb705f</meta:generator>
    <meta:document-statistic meta:table-count="0" meta:image-count="0" meta:object-count="0" meta:page-count="12" meta:paragraph-count="128" meta:word-count="5424" meta:character-count="5860" meta:non-whitespace-character-count="5857"/>
    <meta:user-defined meta:name="AppVersion">12.0000</meta:user-defined>
    <meta:user-defined meta:name="Company">Tes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