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楷書(P)" svg:font-family="華康儷楷書(P)"/>
    <style:font-face style:name="Courier New" svg:font-family="'Courier New'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華康中黑體(P)" svg:font-family="華康中黑體(P)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72cm" loext:contextual-spacing="false" fo:text-align="center" style:justify-single-word="false" style:page-number="91"/>
      <style:text-properties style:font-name="Times New Roman" fo:font-size="27pt" fo:letter-spacing="-0.004cm" fo:font-weight="bold" style:font-size-asian="27pt" style:font-weight-asian="bold" style:font-size-complex="27pt"/>
    </style:style>
    <style:style style:name="P2" style:family="paragraph" style:parent-style-name="Standard">
      <style:paragraph-properties fo:margin-left="0.326cm" fo:margin-right="0cm" fo:line-height="0.564cm" fo:text-align="justify" style:justify-single-word="false" fo:text-indent="0cm" style:auto-text-indent="false"/>
    </style:style>
    <style:style style:name="P3" style:family="paragraph" style:parent-style-name="Standard">
      <style:paragraph-properties fo:margin-left="2.282cm" fo:margin-right="0cm" fo:line-height="0.564cm" fo:text-align="justify" style:justify-single-word="false" fo:text-indent="-0.48cm" style:auto-text-indent="false"/>
    </style:style>
    <style:style style:name="P4" style:family="paragraph" style:parent-style-name="Standard">
      <style:paragraph-properties fo:margin-left="2.282cm" fo:margin-right="0cm" fo:line-height="0.564cm" fo:text-align="justify" style:justify-single-word="false" fo:text-indent="-0.48cm" style:auto-text-indent="false"/>
      <style:text-properties fo:letter-spacing="-0.007cm" style:letter-kerning="true" style:font-name-complex="標楷體" style:font-size-complex="12pt"/>
    </style:style>
    <style:style style:name="P5" style:family="paragraph" style:parent-style-name="Standard">
      <style:paragraph-properties fo:margin-left="1.829cm" fo:margin-right="0cm" fo:line-height="0.564cm" fo:text-indent="-1.503cm" style:auto-text-indent="false"/>
    </style:style>
    <style:style style:name="P6" style:family="paragraph" style:parent-style-name="Standard">
      <style:paragraph-properties fo:margin-left="1.829cm" fo:margin-right="0cm" fo:line-height="0.564cm" fo:text-align="justify" style:justify-single-word="false" fo:text-indent="-1.503cm" style:auto-text-indent="false"/>
    </style:style>
    <style:style style:name="P7" style:family="paragraph" style:parent-style-name="Standard">
      <style:paragraph-properties fo:margin-left="2.297cm" fo:margin-right="0cm" fo:line-height="0.564cm" fo:text-align="justify" style:justify-single-word="false" fo:text-indent="-0.494cm" style:auto-text-indent="false"/>
    </style:style>
    <style:style style:name="P8" style:family="paragraph" style:parent-style-name="Standard">
      <style:paragraph-properties fo:margin-left="2.304cm" fo:margin-right="0cm" fo:line-height="0.564cm" fo:text-align="justify" style:justify-single-word="false" fo:text-indent="-0.501cm" style:auto-text-indent="false"/>
    </style:style>
    <style:style style:name="P9" style:family="paragraph" style:parent-style-name="Standard">
      <style:paragraph-properties fo:margin-left="1.766cm" fo:margin-right="0cm" fo:line-height="0.564cm" fo:text-align="justify" style:justify-single-word="false" fo:text-indent="-1.439cm" style:auto-text-indent="false"/>
      <style:text-properties style:font-name="Times New Roman" fo:letter-spacing="-0.007cm" style:font-name-complex="標楷體" style:font-size-complex="14pt" style:font-weight-complex="bold"/>
    </style:style>
    <style:style style:name="P10" style:family="paragraph" style:parent-style-name="註解文字">
      <style:paragraph-properties fo:line-height="0.564cm"/>
    </style:style>
    <style:style style:name="P11" style:family="paragraph" style:parent-style-name="註解文字">
      <style:paragraph-properties fo:line-height="0.564cm"/>
      <style:text-properties style:font-name="文鼎中黑" fo:font-size="15pt" fo:font-weight="bold" style:font-name-asian="文鼎中黑" style:font-size-asian="15pt" style:font-weight-asian="bold" style:font-size-complex="15pt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27pt" fo:letter-spacing="-0.004cm" fo:font-weight="bold" style:font-size-asian="27pt" style:font-weight-asian="bold" style:font-size-complex="27pt"/>
    </style:style>
    <style:style style:name="T3" style:family="text">
      <style:text-properties style:font-name="Times New Roman" fo:letter-spacing="-0.007cm" style:font-size-complex="12pt"/>
    </style:style>
    <style:style style:name="T4" style:family="text">
      <style:text-properties style:font-name="Times New Roman" fo:letter-spacing="-0.007cm" style:font-size-complex="12pt"/>
    </style:style>
    <style:style style:name="T5" style:family="text">
      <style:text-properties style:font-name="Times New Roman" fo:letter-spacing="-0.007cm" style:font-size-complex="14pt" style:font-weight-complex="bold"/>
    </style:style>
    <style:style style:name="T6" style:family="text">
      <style:text-properties style:font-name="Times New Roman" fo:letter-spacing="-0.007cm" style:font-size-complex="14pt" style:font-weight-complex="bold"/>
    </style:style>
    <style:style style:name="T7" style:family="text">
      <style:text-properties style:font-name="Times New Roman" fo:letter-spacing="-0.007cm" style:font-name-complex="標楷體" style:font-size-complex="14pt" style:font-weight-complex="bold"/>
    </style:style>
    <style:style style:name="T8" style:family="text">
      <style:text-properties style:font-name="Times New Roman" fo:letter-spacing="-0.007cm" style:font-name-complex="標楷體" style:font-size-complex="14pt" style:font-weight-complex="bold"/>
    </style:style>
    <style:style style:name="T9" style:family="text">
      <style:text-properties style:font-name="Times New Roman" style:font-name-complex="標楷體" style:font-size-complex="14pt" style:font-weight-complex="bold"/>
    </style:style>
    <style:style style:name="T10" style:family="text">
      <style:text-properties style:font-name="Times New Roman" style:font-name-complex="標楷體" style:font-size-complex="14pt" style:font-weight-complex="bold"/>
    </style:style>
    <style:style style:name="T11" style:family="text">
      <style:text-properties style:font-name="Times New Roman" style:font-size-complex="14pt" style:font-weight-complex="bold"/>
    </style:style>
    <style:style style:name="T12" style:family="text">
      <style:text-properties style:font-name="Times New Roman" style:font-size-complex="14pt" style:font-weight-complex="bold"/>
    </style:style>
    <style:style style:name="T13" style:family="text">
      <style:text-properties style:font-name="文鼎中黑" fo:font-size="15pt" fo:font-weight="bold" style:font-name-asian="文鼎中黑" style:font-size-asian="15pt" style:font-weight-asian="bold" style:font-size-complex="15pt" style:font-weight-complex="bold"/>
    </style:style>
    <style:style style:name="T14" style:family="text">
      <style:text-properties style:font-name="文鼎中黑" fo:font-size="15pt" fo:font-weight="bold" style:font-name-asian="文鼎中黑" style:font-size-asian="15pt" style:font-weight-asian="bold" style:font-size-complex="15pt"/>
    </style:style>
    <style:style style:name="T15" style:family="text">
      <style:text-properties style:font-name="文鼎中黑" fo:font-size="15pt" fo:font-weight="bold" style:font-name-asian="文鼎中黑" style:font-size-asian="15pt" style:font-weight-asian="bold" style:font-name-complex="華康中黑體(P)" style:font-size-complex="15pt" style:font-weight-complex="bold"/>
    </style:style>
    <style:style style:name="T16" style:family="text">
      <style:text-properties style:font-name="文鼎中黑" fo:font-size="15pt" fo:font-weight="bold" style:font-name-asian="文鼎中黑" style:font-size-asian="15pt" style:language-asian="zh" style:country-asian="TW" style:font-weight-asian="bold" style:font-size-complex="15pt"/>
    </style:style>
    <style:style style:name="T17" style:family="text">
      <style:text-properties fo:letter-spacing="0.004cm" style:font-name-complex="標楷體" style:font-size-complex="14pt" style:font-weight-complex="bold"/>
    </style:style>
    <style:style style:name="T18" style:family="text">
      <style:text-properties style:font-name-complex="標楷體" style:font-size-complex="14pt"/>
    </style:style>
    <style:style style:name="T19" style:family="text">
      <style:text-properties style:font-name-complex="標楷體" style:font-size-complex="14pt" style:font-weight-complex="bold"/>
    </style:style>
    <style:style style:name="T20" style:family="text">
      <style:text-properties style:font-name-complex="標楷體" style:font-size-complex="14pt" style:font-weight-complex="bold"/>
    </style:style>
    <style:style style:name="T21" style:family="text">
      <style:text-properties style:font-name-complex="標楷體" style:font-size-complex="14pt"/>
    </style:style>
    <style:style style:name="T22" style:family="text">
      <style:text-properties style:font-name-complex="標楷體"/>
    </style:style>
    <style:style style:name="T23" style:family="text">
      <style:text-properties style:font-size-complex="14pt"/>
    </style:style>
    <style:style style:name="T24" style:family="text">
      <style:text-properties style:font-size-complex="14pt"/>
    </style:style>
    <style:style style:name="T25" style:family="text">
      <style:text-properties style:font-size-complex="14pt" style:font-weight-complex="bold"/>
    </style:style>
    <style:style style:name="T26" style:family="text">
      <style:text-properties fo:letter-spacing="-0.007cm" style:font-name-complex="標楷體" style:font-size-complex="14pt"/>
    </style:style>
    <style:style style:name="T27" style:family="text">
      <style:text-properties fo:letter-spacing="-0.007cm" style:font-name-complex="標楷體" style:font-size-complex="14pt" style:font-weight-complex="bold"/>
    </style:style>
    <style:style style:name="T28" style:family="text">
      <style:text-properties fo:letter-spacing="-0.007cm" style:font-name-complex="標楷體" style:font-size-complex="14pt" style:font-weight-complex="bold"/>
    </style:style>
    <style:style style:name="T29" style:family="text">
      <style:text-properties fo:letter-spacing="-0.007cm" style:font-name-complex="標楷體" style:font-size-complex="14pt"/>
    </style:style>
    <style:style style:name="T30" style:family="text">
      <style:text-properties fo:letter-spacing="-0.007cm" style:font-name-complex="標楷體" style:font-size-complex="12pt"/>
    </style:style>
    <style:style style:name="T31" style:family="text">
      <style:text-properties fo:letter-spacing="-0.007cm" style:font-name-complex="標楷體" style:font-size-complex="12pt"/>
    </style:style>
    <style:style style:name="T32" style:family="text">
      <style:text-properties fo:letter-spacing="-0.007cm" style:font-weight-complex="bold"/>
    </style:style>
    <style:style style:name="T33" style:family="text">
      <style:text-properties style:letter-kerning="true" style:font-name-complex="標楷體" style:font-size-complex="14pt"/>
    </style:style>
    <style:style style:name="T34" style:family="text">
      <style:text-properties style:letter-kerning="true" style:font-name-complex="標楷體" style:font-size-complex="14pt"/>
    </style:style>
    <style:style style:name="T35" style:family="text">
      <style:text-properties style:letter-kerning="true" style:font-name-complex="新細明體1" style:font-size-complex="14pt"/>
    </style:style>
    <style:style style:name="T36" style:family="text">
      <style:text-properties style:letter-kerning="true" style:font-size-complex="14pt"/>
    </style:style>
    <style:style style:name="T37" style:family="text">
      <style:text-properties fo:language="zh" fo:country="TW" style:letter-kerning="true" style:font-name-complex="標楷體" style:font-size-complex="14pt"/>
    </style:style>
    <style:style style:name="T38" style:family="text">
      <style:text-properties fo:language="zh" fo:country="TW" style:letter-kerning="true" style:font-name-complex="標楷體" style:font-size-complex="14pt"/>
    </style:style>
    <style:style style:name="T39" style:family="text">
      <style:text-properties style:font-name-complex="華康儷楷書(P)" style:font-size-complex="14pt"/>
    </style:style>
    <style:style style:name="T40" style:family="text">
      <style:text-properties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叁拾、政<text:span text:style-name="T1"> </text:span>風</text:p>
      <text:p text:style-name="P10"><text:span text:style-name="T13">一、</text:span><text:span text:style-name="T15">強化預警興利 <text:s/>增益行政效能</text:span></text:p>
      <text:p text:style-name="P2"><text:span text:style-name="T17">（一）</text:span><text:span text:style-name="T19">計畫性預防作為</text:span><text:span text:style-name="T19">，</text:span><text:span text:style-name="T19">落實風險管理</text:span></text:p>
      <text:p text:style-name="P3"><text:span text:style-name="T30">1.</text:span><text:span text:style-name="T3">定期召開本府廉政會報並督促所屬機關召開廉政會報計7</text:span><text:span text:style-name="T3">8</text:span><text:span text:style-name="T3">會議次，</text:span><text:span text:style-name="T19">檢視機關廉政措施執行現況，追蹤內控防弊效益，並</text:span><text:span text:style-name="T3">研提興利措施計194案次，</text:span><text:span text:style-name="T19">提升機關施政效能</text:span><text:span text:style-name="T19">。</text:span></text:p>
      <text:p text:style-name="P3"><text:span text:style-name="T30">2.</text:span><text:span text:style-name="T19">針對機關風險業務規劃辦理專案稽核計19案次，</text:span><text:span text:style-name="T3">藉由機關自檢發掘作業闕漏，</text:span><text:span text:style-name="T19">研擬改善策略，嚴謹標準作業程序</text:span><text:span text:style-name="T19">，</text:span><text:span text:style-name="T19">防堵風險發生。</text:span></text:p>
      <text:p text:style-name="P3"><text:span text:style-name="T30">3.</text:span><text:span text:style-name="T19">依據「機關主會計及有關單位會同監辦採購辦法」等相關規定，</text:span><text:span text:style-name="T19">本府各機關政風機構</text:span><text:span text:style-name="T26">計</text:span><text:span text:style-name="T33">監辦採購1,454案次（含</text:span><text:span text:style-name="T19">實地監辦</text:span><text:span text:style-name="T19">594</text:span><text:span text:style-name="T19">案次，書面監辦</text:span><text:span text:style-name="T19">860</text:span><text:span text:style-name="T19">案次），</text:span><text:span text:style-name="T26">就</text:span><text:span text:style-name="T26">監辦</text:span><text:span text:style-name="T26">過程</text:span><text:span text:style-name="T26">發掘缺失事項，</text:span><text:span text:style-name="T19">均適時導正預防，加強採購作業流程控制。</text:span></text:p>
      <text:p text:style-name="P3"><text:span text:style-name="T30">4.</text:span><text:span text:style-name="T19">發揮機關自我控查功能，本府各機關政風機構針對各項業務辦理</text:span><text:span text:style-name="T33">過程</text:span><text:span text:style-name="T33">發現潛存</text:span><text:span text:style-name="T33">違失</text:span><text:span text:style-name="T33">風險適時採取防弊興革措施</text:span><text:span text:style-name="T33">計</text:span><text:span text:style-name="T18">54案次</text:span><text:span text:style-name="T18">，</text:span><text:span text:style-name="T26">落實機先預警，</text:span><text:span text:style-name="T18">確保行政行為之正確性。</text:span></text:p>
      <text:p text:style-name="P3"><text:span text:style-name="T30">5</text:span><text:span text:style-name="T30">.</text:span><text:span text:style-name="T37">評估辨識風險業務，增補強化</text:span><text:span text:style-name="T18">內部</text:span><text:span text:style-name="T37">控制項目重點，</text:span><text:span text:style-name="T18">並</text:span><text:span text:style-name="T37">結合</text:span><text:span text:style-name="T18">推動加水站設置、體育場地使用管理等行政透明措施，達成資訊公開、便民，並建立制度化控管機制。</text:span></text:p>
      <text:p text:style-name="P6"><text:span text:style-name="T17">（二）</text:span><text:span text:style-name="T19">貫徹陽光法案，</text:span><text:span text:style-name="T18">嚴謹員工紀律要求</text:span></text:p>
      <text:p text:style-name="P3"><text:span text:style-name="T30">1.</text:span><text:span text:style-name="T26">針對本府各機關政風機構10</text:span><text:span text:style-name="T26">4</text:span><text:span text:style-name="T26">年受理所屬公職人員財產申報計3,8</text:span><text:span text:style-name="T26">6</text:span><text:span text:style-name="T26">2</text:span><text:span text:style-name="T26">件</text:span><text:span text:style-name="T26">，依</text:span><text:span text:style-name="T26">法務部規定</text:span><text:span text:style-name="T26">14</text:span><text:span text:style-name="T26">%</text:span><text:span text:style-name="T26">比例公開抽出55</text:span><text:span text:style-name="T26">7件</text:span><text:span text:style-name="T26">辦理實質審查（含政風人員2人陳報法務部廉政署審查），</text:span><text:span text:style-name="T26">另依2%比例抽出47件進行</text:span><text:span text:style-name="T26">前後年度比對審查</text:span><text:span text:style-name="T26">，審查結果均依相關規定處理</text:span><text:span text:style-name="T26">。</text:span></text:p>
      <text:p text:style-name="P3"><text:span text:style-name="T30">2.</text:span><text:span text:style-name="T18">辦</text:span><text:span text:style-name="T18">理公職人員財產申報說明會，輔導</text:span><text:span text:style-name="T19">申報人</text:span><text:span text:style-name="T18">依法申報財產，並</text:span><text:span text:style-name="T19">積極鼓勵運用授權申報系統介接資料申報財產，提升申報正確率，</text:span><text:span text:style-name="T18">總</text:span><text:span text:style-name="T18">計</text:span><text:span text:style-name="T18">辦理22</text:span><text:span text:style-name="T18">場次，共1,</text:span><text:span text:style-name="T18">722</text:span><text:span text:style-name="T18">人參加</text:span><text:span text:style-name="T30">。</text:span></text:p>
      <text:p text:style-name="P7"><text:span text:style-name="T22">3.</text:span><text:span text:style-name="T19">依「</text:span><text:span text:style-name="T18">高雄市</text:span><text:span text:style-name="T19">政府員工廉政倫理規範」規定辦理廉政倫理事件登錄建檔查考作業，期內</text:span><text:span text:style-name="T19">本府各機關</text:span><text:span text:style-name="T3">登錄</text:span><text:span text:style-name="T3">拒收餽贈並退還財物</text:span><text:span text:style-name="T19">94</text:span><text:span text:style-name="T19">案次，請託關說</text:span><text:span text:style-name="T19">9</text:span><text:span text:style-name="T19">件</text:span><text:span text:style-name="T19">及</text:span><text:span text:style-name="T19">拒絕飲宴應酬</text:span><text:span text:style-name="T19">7</text:span><text:span text:style-name="T19">件，藉由登錄制度</text:span><text:span text:style-name="T19">落實依法行政，確保公務同仁權益</text:span><text:span text:style-name="T19">。</text:span></text:p>
      <text:p text:style-name="P7"><text:span text:style-name="T22">4.</text:span><text:span text:style-name="T35">宣揚本府清廉施政政策，</text:span><text:span text:style-name="T18">結合本市市政建設成果與地方特色，研編「本府員工</text:span><text:span text:style-name="T19">廉政倫理規範」宣講教材，</text:span><text:span text:style-name="T18">辦理</text:span><text:span text:style-name="T19">廉政教育訓練</text:span><text:span text:style-name="T23">計</text:span><text:span text:style-name="T23">133場次</text:span><text:span text:style-name="T36">；另</text:span><text:span text:style-name="T18">針對各機關學校主管及採購人員分別開設「解析</text:span><text:soft-page-break/><text:span text:style-name="T18">『圖利與便民』」及「採購人員權益保障」研習班，</text:span><text:span text:style-name="T23">協助</text:span><text:span text:style-name="T35">同仁</text:span><text:span text:style-name="T26">建構充實之法令知能</text:span><text:span text:style-name="T35">。</text:span></text:p>
      <text:p text:style-name="P7"><text:span text:style-name="T22">5.</text:span><text:span text:style-name="T18">辦理本府105年廉潔楷模</text:span><text:span text:style-name="T26">遴選作業</text:span><text:span text:style-name="T18">，計有16機關推薦53名同仁參加甄選，</text:span><text:span text:style-name="T26">嗣經本府廉政會報</text:span><text:span text:style-name="T3">審議選出</text:span><text:span text:style-name="T19">15名廉潔楷模，</text:span><text:span text:style-name="T39">除</text:span><text:span text:style-name="T26">公開頒獎表揚，並</text:span><text:span text:style-name="T39">刊登本府公報及</text:span><text:span text:style-name="T19">發布新聞稿，揭露優良事蹟，</text:span><text:span text:style-name="T26">鼓勵同仁積極廉能作為，</text:span><text:span text:style-name="T18">型塑</text:span><text:span text:style-name="T19">廉能組織文化。</text:span></text:p>
      <text:p text:style-name="P5"><text:span text:style-name="T17">（三）</text:span><text:span text:style-name="T40">行銷</text:span><text:span text:style-name="T25">廉能政策，</text:span><text:span text:style-name="T23">鼓勵社會參與共同反貪</text:span></text:p>
      <text:p text:style-name="P8"><text:span text:style-name="T17">1.</text:span><text:span text:style-name="T18">策辦「玩『劇』總動『廉』暨水源保育」宣導活動，委託本地知名豆子劇團進行2場次公開表演，將廉潔、誠信、環保、工安及睦鄰等元素巧妙融入舞台劇，闡述本府關懷並重視民眾需求，且為市民打造宜居城市之決心與毅力，獲廣大迴響。</text:span></text:p>
      <text:p text:style-name="P7"><text:span text:style-name="T19">2.</text:span><text:span text:style-name="T33">推動特色化誠信教育宣導</text:span><text:span text:style-name="T18">，針對高中職學生辦理「一日警察─波麗士做好做滿挑戰營」，</text:span><text:span text:style-name="T37">透過實地體驗警察勤務，學習公權力執行過程應具備之廉潔誠信觀念</text:span><text:span text:style-name="T18">。</text:span></text:p>
      <text:p text:style-name="P7"><text:span text:style-name="T18">3.結合廉政志工</text:span><text:span text:style-name="T5">推廣</text:span><text:span text:style-name="T19">校園</text:span><text:span text:style-name="T5">誠信教育，</text:span><text:span text:style-name="T18">針對國小學生以「說演廉政故事」為主軸，於校園及圖書館宣導計540場次，共</text:span><text:span text:style-name="T37">2</text:span><text:span text:style-name="T37">4</text:span><text:span text:style-name="T37">,</text:span><text:span text:style-name="T37">416位學童參與；</text:span><text:span text:style-name="T18">另籌辦「送愛到偏鄉巡迴宣導活動」，赴</text:span><text:span text:style-name="T26">偏遠地區</text:span><text:span text:style-name="T18">學校進行贈書及廉政活動，下半年計</text:span><text:span text:style-name="T37">辦理4場次，</text:span><text:span text:style-name="T18">將廉潔誠信種子深植</text:span><text:span text:style-name="T26">校園各角落。</text:span></text:p>
      <text:p text:style-name="P3"><text:span text:style-name="T30">4.</text:span><text:span text:style-name="T33">辦理「2016『影』發廉政新能量」廉政短片創作工作坊，</text:span><text:span text:style-name="T37">招募認同廉政理念並具有影片</text:span><text:span text:style-name="T18">創作</text:span><text:span text:style-name="T37">興趣之社會大眾共同參與，創作出6部富含誠信元素之微電影作品，除運用活動播放及網路媒體宣導，並研編教案提供教師運用教學，</text:span><text:span text:style-name="T33">深化學生對於廉潔之重要性體認。</text:span></text:p>
      <text:p text:style-name="P4"/>
      <text:p text:style-name="P10"><text:span text:style-name="T14">二、</text:span><text:span text:style-name="T16">強化維護措施，提升危安警覺</text:span></text:p>
      <text:p text:style-name="P6"><text:span text:style-name="T17">（一）</text:span><text:span text:style-name="T5">為杜絶洩密情事，督同所屬政風機構執行</text:span><text:span text:style-name="T27">公務機密維護（含資訊安全）檢查134案，訂定專案保密措施57案，辦理機密維護宣導700案。</text:span></text:p>
      <text:p text:style-name="P6"><text:span text:style-name="T17">（二）</text:span><text:span text:style-name="T5">召開機</text:span><text:span text:style-name="T27">關維護會報67案，訂定安全維護規範或措施3案，執行機關安全維護檢查122案，辦理機關安全維護宣導583案，強化機關安全措施。</text:span></text:p>
      <text:p text:style-name="P6"><text:span text:style-name="T17">（三）</text:span><text:span text:style-name="T27">蒐報預警情資34案，並針對可能產生安全顧慮之重要施政活動及首長蒞臨案件</text:span><text:span text:style-name="T5">，執行專案安全維護工作16案，首長安全維護4案，防範危害或破壞事件發生</text:span><text:span text:style-name="T27">。</text:span></text:p>
      <text:p text:style-name="P9"/>
      <text:p text:style-name="P11"><text:soft-page-break/>三、檢肅貪瀆，澄清吏治</text:p>
      <text:p text:style-name="P6"><text:span text:style-name="T17">（一）</text:span><text:span text:style-name="T5">10</text:span><text:span text:style-name="T5">5</text:span><text:span text:style-name="T7">年</text:span><text:span text:style-name="T7">下</text:span><text:span text:style-name="T7">半年受理檢舉貪瀆不法案件</text:span><text:span text:style-name="T5">249</text:span><text:span text:style-name="T7">件，其中具名檢舉</text:span><text:span text:style-name="T5">217</text:span><text:span text:style-name="T7">件，</text:span><text:span text:style-name="T9">匿名檢舉</text:span><text:span text:style-name="T11">32</text:span><text:span text:style-name="T9">件，均審慎依法令查處，處理結果為：辦理行政處理</text:span><text:span text:style-name="T11">36</text:span><text:span text:style-name="T9">案、澄清結案（含列參及其他）者</text:span><text:span text:style-name="T11">127</text:span><text:span text:style-name="T9">案，函送權責機關參處</text:span><text:span text:style-name="T9">66案，</text:span><text:span text:style-name="T9">查處中</text:span><text:span text:style-name="T9">20案</text:span><text:span text:style-name="T9">。</text:span></text:p>
      <text:p text:style-name="P6"><text:span text:style-name="T17">（二）</text:span><text:span text:style-name="T11">10</text:span><text:span text:style-name="T11">5</text:span><text:span text:style-name="T9">年</text:span><text:span text:style-name="T9">下</text:span><text:span text:style-name="T9">半年</text:span><text:span text:style-name="T9">辦理詐欺及違反政府採購法</text:span><text:span text:style-name="T9">等不法案件</text:span><text:span text:style-name="T9">2</text:span><text:span text:style-name="T9">案，均依法函送司法機關參偵。</text:span></text:p>
      <text:p text:style-name="P6"><text:span text:style-name="T17">（三）</text:span><text:span text:style-name="T11">10</text:span><text:span text:style-name="T11">5</text:span><text:span text:style-name="T9">年</text:span><text:span text:style-name="T9">下</text:span><text:span text:style-name="T9">半年經檢察機關提起公訴者</text:span><text:span text:style-name="T11">7</text:span><text:span text:style-name="T9">案</text:span><text:span text:style-name="T11">13</text:span><text:span text:style-name="T9">人，另未涉刑責而有行政違失，經主管機關議處者</text:span><text:span text:style-name="T11">9</text:span><text:span text:style-name="T9">案</text:span><text:span text:style-name="T11">9</text:span><text:span text:style-name="T9">人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楷書(P)" svg:font-family="華康儷楷書(P)"/>
    <style:font-face style:name="Courier New" svg:font-family="'Courier New'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華康中黑體(P)" svg:font-family="華康中黑體(P)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, 'Arial Unicode MS'" style:font-family-generic="modern" fo:font-size="24pt" fo:language="none" fo:country="none" style:font-name-asian="華康粗圓體" style:font-family-asian="華康粗圓體, 'Arial Unicode MS'" style:font-family-generic-asian="modern" style:font-size-asian="24pt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24pt" fo:language="none" fo:country="none" style:letter-kerning="true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4" style:class="text">
      <style:paragraph-properties fo:line-height="0.953cm" fo:text-align="justify" style:justify-single-word="false" fo:keep-with-next="always"/>
      <style:text-properties style:font-name="Times New Roman" fo:font-family="'Times New Roman'" style:font-family-generic="roman" style:font-pitch="variable" fo:language="none" fo:country="none" style:letter-kerning="tru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首長" style:family="paragraph" style:parent-style-name="Standard">
      <style:paragraph-properties style:snap-to-layout-grid="false"/>
      <style:text-properties fo:font-size="18pt" style:font-size-asian="1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3.951cm" fo:margin-right="0cm" fo:line-height="0.917cm" fo:text-indent="0cm" style:auto-text-indent="false"/>
      <style:text-properties fo:font-size="16pt" style:font-size-asian="16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198cm" fo:margin-right="0cm" fo:line-height="0.953cm" fo:text-indent="0.564cm" style:auto-text-indent="false"/>
      <style:text-properties fo:font-size="16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" style:display-name="本文 2" style:family="paragraph" style:parent-style-name="Standard">
      <style:text-properties fo:font-size="18pt" style:font-size-asian="18pt"/>
    </style:style>
    <style:style style:name="主旨" style:family="paragraph" style:parent-style-name="Standard">
      <style:paragraph-properties style:snap-to-layout-grid="false"/>
      <style:text-properties fo:font-size="16pt" style:font-size-asian="16pt"/>
    </style:style>
    <style:style style:name="區塊文字" style:family="paragraph" style:parent-style-name="Standard">
      <style:paragraph-properties fo:margin-left="1.27cm" fo:margin-right="0.055cm" fo:line-height="0.847cm" fo:text-indent="0cm" style:auto-text-indent="false"/>
      <style:text-properties fo:font-size="16pt" style:font-size-asian="16pt" style:font-size-complex="14pt"/>
    </style:style>
    <style:style style:name="註解文字" style:family="paragraph" style:parent-style-name="Standard">
      <style:text-properties fo:font-size="16pt" fo:language="none" fo:country="none" style:font-size-asian="16pt" style:font-size-complex="16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左" style:family="paragraph" style:parent-style-name="Standard">
      <style:paragraph-properties fo:margin-left="0.101cm" fo:margin-right="0.101cm" style:line-height-at-leas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size-complex="12p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text-indent="-0.37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數字_ff21_" style:display-name="數字Ａ" style:family="paragraph" style:parent-style-name="Standard">
      <style:paragraph-properties fo:margin-left="4.445cm" fo:margin-right="0cm" fo:text-indent="-1.27cm" style:auto-text-indent="false"/>
      <style:text-properties style:font-name="Times New Roman" fo:font-family="'Times New Roman'" style:font-family-generic="roman" style:font-pitch="variable" fo:font-size="20pt" style:font-size-asian="20pt"/>
    </style:style>
    <style:style style:name="_28_1_29_" style:display-name="(1)" style:family="paragraph" style:parent-style-name="Standard">
      <style:paragraph-properties fo:margin-left="0.706cm" fo:margin-right="0cm" fo:line-height="0.713cm" fo:text-align="justify" style:justify-single-word="false" fo:text-indent="-0.265cm" style:auto-text-indent="false" style:snap-to-layout-grid="false"/>
      <style:text-properties style:font-name-complex="標楷體" style:font-family-complex="標楷體" style:font-family-generic-complex="script" style:font-size-complex="14p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101" style:family="paragraph" style:parent-style-name="表左1.">
      <style:paragraph-properties fo:margin-left="1.27cm" fo:margin-right="0cm" fo:line-height="100%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8_一_29_" style:display-name="(一)" style:family="paragraph" style:parent-style-name="Standard">
      <style:paragraph-properties fo:margin-left="0.796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C" style:family="paragraph" style:parent-style-name="表左一_3001_">
      <style:paragraph-properties fo:margin-left="1.411cm" fo:margin-right="0cm" fo:line-height="0.776cm" fo:text-indent="-0.988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B" style:family="paragraph" style:parent-style-name="Standard">
      <style:paragraph-properties fo:margin-left="0cm" fo:margin-right="0cm" fo:line-height="0.776cm" fo:text-align="justify" style:justify-single-word="false" fo:text-indent="0.247cm" style:auto-text-indent="false" style:line-break="normal" style:snap-to-layout-grid="false"/>
      <style:text-properties fo:color="#000000" style:font-name-complex="標楷體" style:font-family-complex="標楷體" style:font-family-generic-complex="script" style:font-size-complex="14pt"/>
    </style:style>
    <style:style style:name="Y" style:family="paragraph" style:parent-style-name="Standard">
      <style:paragraph-properties fo:margin-left="1.646cm" fo:margin-right="0.064cm" fo:line-height="0.776cm" fo:text-align="justify" style:justify-single-word="false" fo:text-indent="-0.499cm" style:auto-text-indent="false" style:line-break="normal" style:snap-to-layout-grid="false"/>
      <style:text-properties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2pt"/>
    </style:style>
    <style:style style:name="無間距" style:family="paragraph">
      <style:paragraph-properties fo:margin-left="1cm" fo:margin-right="0cm" fo:line-height="0.953cm" fo:orphans="0" fo:widows="0" fo:text-indent="-1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0.953cm" fo:text-indent="-1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WW-內文" style:family="paragraph">
      <style:paragraph-properties fo:line-height="0.635cm" fo:orphans="2" fo:widows="2"/>
      <style:text-properties style:use-window-font-color="true" style:font-name="Times New Roman" fo:font-family="'Times New Roman'" style:font-family-generic="roman" style:font-pitch="variable" fo:font-size="10pt" fo:letter-spacing="-0.004cm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壹" style:family="paragraph" style:parent-style-name="WW-內文">
      <style:paragraph-properties fo:line-height="100%" fo:text-align="center" style:justify-single-word="false"/>
      <style:text-properties fo:font-size="26pt" fo:font-weight="bold" style:font-size-asian="26pt" style:font-weight-asian="bold" style:font-size-complex="26pt"/>
    </style:style>
    <style:style style:name="標_28_一_29_" style:display-name="標(一)" style:family="paragraph" style:parent-style-name="Standard">
      <style:paragraph-properties fo:line-height="0.635cm"/>
      <style:text-properties fo:font-weight="bold" style:font-weight-asian="bold"/>
    </style:style>
    <style:style style:name="標一" style:family="paragraph" style:parent-style-name="Standard">
      <style:paragraph-properties fo:margin-left="-0.494cm" fo:margin-right="0cm" fo:line-height="0.635cm" fo:text-indent="0cm" style:auto-text-indent="false"/>
      <style:text-properties style:font-name="文鼎粗黑" fo:font-family="文鼎粗黑" style:font-family-generic="modern" style:font-name-asian="文鼎粗黑" style:font-family-asian="文鼎粗黑" style:font-family-generic-asian="modern"/>
    </style:style>
    <style:style style:name="標一內文" style:family="paragraph" style:parent-style-name="Standard">
      <style:paragraph-properties fo:margin-left="0.494cm" fo:margin-right="0cm" fo:text-align="justify" style:justify-single-word="false" fo:text-indent="0cm" style:auto-text-indent="false"/>
    </style:style>
    <style:style style:name="標_28_一_29_內文" style:display-name="標(一)內文" style:family="paragraph" style:parent-style-name="Standard">
      <style:paragraph-properties fo:margin-left="0.988cm" fo:margin-right="0cm" fo:line-height="0.635cm" fo:text-align="justify" style:justify-single-word="false" fo:text-indent="0cm" style:auto-text-indent="false"/>
    </style:style>
    <style:style style:name="標_28_1_29_" style:display-name="標(1)" style:family="paragraph" style:parent-style-name="Standard">
      <style:paragraph-properties fo:margin-left="2.469cm" fo:margin-right="0cm" fo:line-height="0.635cm" fo:text-align="justify" style:justify-single-word="false" fo:text-indent="-0.741cm" style:auto-text-indent="false"/>
    </style:style>
    <style:style style:name="標1" style:family="paragraph" style:parent-style-name="Standard">
      <style:paragraph-properties fo:margin-left="1.48cm" fo:margin-right="0cm" fo:line-height="0.635cm" fo:text-align="justify" style:justify-single-word="false" fo:text-indent="-0.49cm" style:auto-text-indent="false"/>
    </style:style>
    <style:style style:name="o1內文" style:family="paragraph" style:parent-style-name="Standard">
      <style:paragraph-properties fo:margin-left="2.963cm" fo:margin-right="0cm" fo:line-height="0.635cm" fo:text-align="justify" style:justify-single-word="false" fo:text-indent="-0.494cm" style:auto-text-indent="false"/>
    </style:style>
    <style:style style:name="標_28_1_29_0.5" style:display-name="標(1)0.5" style:family="paragraph" style:parent-style-name="Standard">
      <style:paragraph-properties fo:margin-left="2.469cm" fo:margin-right="-0.041cm" fo:margin-top="0.335cm" fo:margin-bottom="0cm" loext:contextual-spacing="false" fo:line-height="0.635cm" fo:text-align="justify" style:justify-single-word="false" fo:text-indent="-0.988cm" style:auto-text-indent="false">
        <style:tab-stops>
          <style:tab-stop style:position="2.469cm"/>
        </style:tab-stops>
      </style:paragraph-properties>
    </style:style>
    <style:style style:name="標a." style:family="paragraph" style:parent-style-name="Standard">
      <style:paragraph-properties fo:margin-left="2.469cm" fo:margin-right="0cm" fo:text-indent="0cm" style:auto-text-indent="false"/>
    </style:style>
    <style:style style:name="_31_.1內文" style:display-name="1.1內文" style:family="paragraph" style:parent-style-name="Standard">
      <style:paragraph-properties fo:margin-left="0.75cm" fo:margin-right="0cm" fo:margin-top="0cm" fo:margin-bottom="0.191cm" loext:contextual-spacing="false" fo:line-height="0.776cm" fo:text-indent="0.854cm" style:auto-text-indent="false" style:snap-to-layout-grid="false"/>
      <style:text-properties style:font-name="Times New Roman" fo:font-family="'Times New Roman'" style:font-family-generic="roman" style:font-pitch="variable" fo:font-size="13pt" style:font-size-asian="13pt"/>
    </style:style>
    <style:style style:name="_28_1_29_內" style:display-name="(1)內" style:family="paragraph" style:paren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style:font-name-complex="標楷體" style:font-family-complex="標楷體" style:font-family-generic-complex="script" style:font-size-complex="14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" style:font-family-generic="modern" fo:font-size="16pt" fo:font-weight="bold" style:letter-kerning="true" style:font-name-asian="華康楷書體W5" style:font-family-asian="華康楷書體W5" style:font-family-generic-asian="modern" style:font-size-asian="16pt" style:font-weight-asian="bold" style:font-name-complex="CG Times" style:font-family-complex="'CG Times'" style:font-family-generic-complex="roman" style:font-pitch-complex="variable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解主旨" style:family="paragraph" style:parent-style-name="註解文字" style:next-style-name="註解文字">
      <style:text-properties fo:font-size="14pt" fo:font-weight="bold" style:font-size-asian="14pt" style:font-weight-asian="bold" style:font-size-complex="10pt" style:font-weight-complex="bold"/>
    </style:style>
    <style:style style:name="WW8Num1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1z1" style:family="text">
      <style:text-properties fo:font-size="14pt" fo:font-weight="normal" style:font-name-asian="微軟正黑體1" style:font-family-asian="微軟正黑體" style:font-family-generic-asian="swiss" style:font-pitch-asian="variable" style:font-size-asian="14pt" style:font-weight-asian="normal" style:font-size-complex="14pt"/>
    </style:style>
    <style:style style:name="WW8Num1z2" style:family="text">
      <style:text-properties fo:font-weight="normal" style:font-weight-asian="normal"/>
    </style:style>
    <style:style style:name="WW8Num1z3" style:family="text">
      <style:text-properties fo:font-size="14pt" fo:font-weight="normal" style:font-size-asian="14pt" style:font-weight-asian="normal"/>
    </style:style>
    <style:style style:name="WW8Num1z4" style:family="text">
      <style:text-properties fo:font-weight="normal" style:font-weight-asian="normal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3z1" style:family="text">
      <style:text-properties fo:font-size="14pt" style:font-name-asian="微軟正黑體1" style:font-family-asian="微軟正黑體" style:font-family-generic-asian="swiss" style:font-pitch-asian="variable" style:font-size-asian="14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5z1" style:family="text">
      <style:text-properties fo:font-size="14pt" style:font-name-asian="微軟正黑體1" style:font-family-asian="微軟正黑體" style:font-family-generic-asian="swiss" style:font-pitch-asian="variable" style:font-size-asian="14pt" style:font-size-complex="14pt"/>
    </style:style>
    <style:style style:name="WW8Num5z2" style:family="text">
      <style:text-properties fo:font-size="14pt" style:font-size-asian="14pt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tax2" style:family="text">
      <style:text-properties fo:color="#666666" fo:font-size="10.5pt" fo:letter-spacing="0.564cm" style:font-size-asian="10.5pt" style:font-size-complex="10.5pt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swiss" style:font-pitch="variable" fo:language="en" fo:country="US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gray12_5f_h231" style:display-name="gray12_h231" style:family="text">
      <style:text-properties fo:color="#525252" style:text-line-through-style="none" style:text-line-through-type="none" fo:font-size="8pt" fo:letter-spacing="0.021cm" style:text-underline-style="none" style:font-size-asian="8pt" style:font-size-complex="8pt"/>
    </style:style>
    <style:style style:name="a12_5f_21" style:display-name="a12_21" style:family="text">
      <style:text-properties fo:color="#666666" style:font-name="Arial" fo:font-family="Arial" style:font-family-generic="swiss" style:font-pitch="variable" fo:font-size="9.5pt" fo:letter-spacing="0.508cm" style:font-size-asian="9.5pt" style:font-name-complex="Arial" style:font-family-complex="Arial" style:font-family-generic-complex="swiss" style:font-pitch-complex="variable" style:font-size-complex="9.5pt"/>
    </style:style>
    <style:style style:name="style81" style:family="text">
      <style:text-properties fo:color="#000000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字元_20_字元11" style:display-name=" 字元 字元11" style:family="text">
      <style:text-properties style:font-name="Arial" fo:font-family="Arial" style:font-family-generic="swiss" style:font-pitch="variable" fo:font-size="24pt" style:font-name-asian="標楷體" style:font-family-asian="標楷體" style:font-family-generic-asian="script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_20_字元_20_字元10" style:display-name=" 字元 字元10" style:family="text">
      <style:text-properties fo:font-size="14pt" style:font-name-asian="標楷體" style:font-family-asian="標楷體" style:font-family-generic-asian="script" style:font-size-asian="14pt"/>
    </style:style>
    <style:style style:name="_20_字元_20_字元9" style:display-name=" 字元 字元9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8" style:display-name=" 字元 字元8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7" style:display-name=" 字元 字元7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6" style:display-name=" 字元 字元6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5" style:display-name=" 字元 字元5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4" style:display-name=" 字元 字元4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12" style:display-name=" 字元 字元12" style:family="text">
      <style:text-properties fo:color="#000000" style:font-name="華康粗圓體" fo:font-family="華康粗圓體, 'Arial Unicode MS'" style:font-family-generic="modern" fo:font-size="24pt" style:letter-kerning="true" style:font-name-asian="華康粗圓體" style:font-family-asian="華康粗圓體, 'Arial Unicode MS'" style:font-family-generic-asian="modern" style:font-size-asian="24pt" style:font-size-complex="24pt" style:font-weight-complex="bold"/>
    </style:style>
    <style:style style:name="_20_字元_20_字元1" style:display-name=" 字元 字元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_20_字元_20_字元3" style:display-name=" 字元 字元3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fo:letter-spacing="-0.004cm" fo:language="en" fo:country="US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1_20_字元" style:display-name="標1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31_.1內文_20_字元" style:display-name="1.1內文 字元" style:family="text">
      <style:text-properties fo:font-size="13pt" fo:language="en" fo:country="US" style:letter-kerning="true" style:font-name-asian="標楷體" style:font-family-asian="標楷體" style:font-family-generic-asian="script" style:font-size-asian="13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註解主旨_20_字元" style:display-name="註解主旨 字元" style:family="text" style:parent-style-name="_20_字元_20_字元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 text:start-value="2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4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meta:creation-date>2016-07-26T10:22:00</meta:creation-date>
    <dc:creator>user</dc:creator>
    <dc:date>2017-02-20T20:42:00</dc:date>
    <meta:print-date>2016-07-26T10:43:00</meta:print-date>
    <meta:editing-cycles>12</meta:editing-cycles>
    <meta:editing-duration>PT2H26M</meta:editing-duration>
    <meta:document-statistic meta:table-count="0" meta:image-count="0" meta:object-count="0" meta:page-count="3" meta:paragraph-count="27" meta:word-count="1746" meta:character-count="1840" meta:non-whitespace-character-count="1837"/>
    <meta:generator>LibreOffice/5.1.2.2$Windows_x86 LibreOffice_project/d3bf12ecb743fc0d20e0be0c58ca359301eb705f</meta:generator>
  </office:meta>
</office:document-meta>
</file>