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文鼎中黑" svg:font-family="文鼎中黑, 'Arial Unicode MS'"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華康特粗楷體" svg:font-family="華康特粗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564cm" fo:text-align="justify" style:justify-single-word="false"/>
    </style:style>
    <style:style style:name="P2" style:family="paragraph" style:parent-style-name="Standard" style:master-page-name="Standard">
      <style:paragraph-properties fo:margin-top="0cm" fo:margin-bottom="0.635cm" loext:contextual-spacing="false" fo:text-align="center" style:justify-single-word="false" style:page-number="1"/>
    </style:style>
    <style:style style:name="P3" style:family="paragraph" style:parent-style-name="Standard">
      <style:paragraph-properties fo:margin-left="0cm" fo:margin-right="0cm" fo:line-height="0.564cm" fo:text-align="justify" style:justify-single-word="false" fo:text-indent="0.33cm" style:auto-text-indent="false" style:snap-to-layout-grid="false"/>
      <style:text-properties fo:letter-spacing="0.004cm" style:font-name-complex="標楷體" style:font-size-complex="14pt" style:font-weight-complex="bold"/>
    </style:style>
    <style:style style:name="P4" style:family="paragraph" style:parent-style-name="Standard">
      <style:paragraph-properties fo:margin-left="2.469cm" fo:margin-right="0cm" fo:line-height="0.564cm" fo:text-align="justify" style:justify-single-word="false" fo:text-indent="-0.494cm" style:auto-text-indent="false" style:snap-to-layout-grid="false"/>
    </style:style>
    <style:style style:name="P5" style:family="paragraph" style:parent-style-name="Standard">
      <style:paragraph-properties fo:margin-left="2.469cm" fo:margin-right="0cm" fo:line-height="0.564cm" fo:text-align="justify" style:justify-single-word="false" fo:text-indent="-0.494cm" style:auto-text-indent="false" style:snap-to-layout-grid="false"/>
      <style:text-properties style:font-name-complex="標楷體" style:font-size-complex="14pt"/>
    </style:style>
    <style:style style:name="P6" style:family="paragraph" style:parent-style-name="Standard">
      <style:paragraph-properties fo:margin-left="2.469cm" fo:margin-right="0cm" fo:line-height="0.564cm" fo:text-align="justify" style:justify-single-word="false" fo:text-indent="-0.494cm" style:auto-text-indent="false" style:snap-to-layout-grid="false"/>
      <style:text-properties style:font-name-complex="標楷體" style:font-size-complex="14pt" style:font-weight-complex="bold"/>
    </style:style>
    <style:style style:name="P7" style:family="paragraph" style:parent-style-name="Standard">
      <style:paragraph-properties fo:margin-left="2.469cm" fo:margin-right="0cm" fo:line-height="0.564cm" fo:text-align="justify" style:justify-single-word="false" fo:text-indent="-0.494cm" style:auto-text-indent="false" style:snap-to-layout-grid="false"/>
    </style:style>
    <style:style style:name="P8" style:family="paragraph" style:parent-style-name="Standard">
      <style:paragraph-properties fo:margin-left="2.469cm" fo:margin-right="0cm" fo:line-height="0.564cm" fo:text-align="justify" style:justify-single-word="false" fo:text-indent="-0.494cm" style:auto-text-indent="false" style:snap-to-layout-grid="false"/>
    </style:style>
    <style:style style:name="P9" style:family="paragraph" style:parent-style-name="Standard">
      <style:paragraph-properties fo:margin-left="3.246cm" fo:margin-right="0cm" fo:line-height="0.564cm" fo:text-align="justify" style:justify-single-word="false" fo:text-indent="0cm" style:auto-text-indent="false" style:snap-to-layout-grid="false"/>
    </style:style>
    <style:style style:name="P10" style:family="paragraph" style:parent-style-name="Standard">
      <style:paragraph-properties fo:margin-left="3.246cm" fo:margin-right="0cm" fo:line-height="0.564cm" fo:text-align="justify" style:justify-single-word="false" fo:text-indent="0cm" style:auto-text-indent="false" style:snap-to-layout-grid="false"/>
      <style:text-properties style:font-name-complex="標楷體" style:font-size-complex="14pt"/>
    </style:style>
    <style:style style:name="P11" style:family="paragraph" style:parent-style-name="Standard">
      <style:paragraph-properties fo:margin-left="2cm" fo:margin-right="0cm" fo:line-height="0.564cm" fo:text-align="justify" style:justify-single-word="false" fo:text-indent="0cm" style:auto-text-indent="false" style:snap-to-layout-grid="false"/>
    </style:style>
    <style:style style:name="P12" style:family="paragraph" style:parent-style-name="Standard">
      <style:paragraph-properties fo:margin-left="2cm" fo:margin-right="0cm" fo:line-height="0.564cm" fo:text-align="justify" style:justify-single-word="false" fo:text-indent="0cm" style:auto-text-indent="false" style:snap-to-layout-grid="false"/>
    </style:style>
    <style:style style:name="P13" style:family="paragraph" style:parent-style-name="Standard">
      <style:paragraph-properties fo:margin-left="2.499cm" fo:margin-right="0cm" fo:line-height="0.564cm" fo:text-align="justify" style:justify-single-word="false" fo:text-indent="-0.499cm" style:auto-text-indent="false" style:snap-to-layout-grid="false"/>
    </style:style>
    <style:style style:name="P14" style:family="paragraph" style:parent-style-name="Standard">
      <style:paragraph-properties fo:margin-left="2.499cm" fo:margin-right="0cm" fo:line-height="0.564cm" fo:text-align="justify" style:justify-single-word="false" fo:text-indent="-0.499cm" style:auto-text-indent="false"/>
      <style:text-properties style:font-name-complex="標楷體" style:font-size-complex="14pt" style:font-weight-complex="bold"/>
    </style:style>
    <style:style style:name="P15" style:family="paragraph" style:parent-style-name="Standard">
      <style:paragraph-properties fo:margin-left="2.499cm" fo:margin-right="0cm" fo:line-height="0.564cm" fo:text-align="justify" style:justify-single-word="false" fo:text-indent="-0.499cm" style:auto-text-indent="false"/>
    </style:style>
    <style:style style:name="P16" style:family="paragraph" style:parent-style-name="Standard">
      <style:paragraph-properties fo:margin-left="2.499cm" fo:margin-right="0cm" fo:line-height="0.564cm" fo:text-align="justify" style:justify-single-word="false" fo:text-indent="-0.499cm" style:auto-text-indent="false" style:snap-to-layout-grid="false"/>
    </style:style>
    <style:style style:name="P17" style:family="paragraph" style:parent-style-name="Standard">
      <style:paragraph-properties fo:margin-left="2.499cm" fo:margin-right="0cm" fo:line-height="0.564cm" fo:text-align="justify" style:justify-single-word="false" fo:text-indent="0cm" style:auto-text-indent="false" style:snap-to-layout-grid="false"/>
    </style:style>
    <style:style style:name="P18" style:family="paragraph" style:parent-style-name="Standard">
      <style:paragraph-properties fo:margin-left="2.499cm" fo:margin-right="0cm" fo:line-height="0.564cm" fo:text-align="justify" style:justify-single-word="false" fo:text-indent="0cm" style:auto-text-indent="false" style:snap-to-layout-grid="false"/>
      <style:text-properties style:font-name-complex="標楷體" style:font-size-complex="14pt"/>
    </style:style>
    <style:style style:name="P19" style:family="paragraph" style:parent-style-name="Standard">
      <style:paragraph-properties fo:margin-left="2.469cm" fo:margin-right="0cm" fo:line-height="0.564cm" fo:text-align="justify" style:justify-single-word="false" fo:text-indent="-1.468cm" style:auto-text-indent="false" style:snap-to-layout-grid="false"/>
      <style:text-properties style:font-size-complex="14pt"/>
    </style:style>
    <style:style style:name="P20" style:family="paragraph" style:parent-style-name="Standard">
      <style:paragraph-properties fo:margin-left="0cm" fo:margin-right="0cm" fo:line-height="0.564cm" fo:text-align="justify" style:justify-single-word="false" fo:text-indent="0.326cm" style:auto-text-indent="false" style:snap-to-layout-grid="false"/>
    </style:style>
    <style:style style:name="P21" style:family="paragraph" style:parent-style-name="Standard">
      <style:paragraph-properties fo:margin-left="0cm" fo:margin-right="0cm" fo:line-height="0.564cm" fo:text-align="justify" style:justify-single-word="false" fo:text-indent="0.326cm" style:auto-text-indent="false" style:snap-to-layout-grid="false"/>
      <style:text-properties style:letter-kerning="true" style:font-name-complex="新細明體" style:font-size-complex="14pt"/>
    </style:style>
    <style:style style:name="P22" style:family="paragraph" style:parent-style-name="Standard">
      <style:paragraph-properties fo:margin-left="0cm" fo:margin-right="0cm" fo:line-height="0.564cm" fo:text-align="justify" style:justify-single-word="false" fo:text-indent="0.326cm" style:auto-text-indent="false" style:snap-to-layout-grid="false"/>
      <style:text-properties style:letter-kerning="true" style:font-name-complex="新細明體" style:font-size-complex="14pt"/>
    </style:style>
    <style:style style:name="P23" style:family="paragraph" style:parent-style-name="Standard">
      <style:paragraph-properties fo:margin-left="0cm" fo:margin-right="0cm" fo:line-height="0.564cm" fo:text-align="justify" style:justify-single-word="false" fo:text-indent="0.326cm" style:auto-text-indent="false" style:snap-to-layout-grid="false"/>
      <style:text-properties style:letter-kerning="true" style:font-size-complex="14pt"/>
    </style:style>
    <style:style style:name="P24" style:family="paragraph" style:parent-style-name="Standard">
      <style:paragraph-properties fo:margin-left="0cm" fo:margin-right="0cm" fo:line-height="0.564cm" fo:text-align="justify" style:justify-single-word="false" fo:text-indent="0.326cm" style:auto-text-indent="false" style:snap-to-layout-grid="false"/>
      <style:text-properties style:font-name-complex="標楷體" style:font-size-complex="14pt" style:font-weight-complex="bold"/>
    </style:style>
    <style:style style:name="P25" style:family="paragraph" style:parent-style-name="Standard">
      <style:paragraph-properties fo:margin-left="0cm" fo:margin-right="0cm" fo:line-height="0.564cm" fo:text-align="justify" style:justify-single-word="false" fo:text-indent="0.326cm" style:auto-text-indent="false" style:snap-to-layout-grid="false"/>
    </style:style>
    <style:style style:name="P26" style:family="paragraph" style:parent-style-name="Standard">
      <style:paragraph-properties fo:margin-left="1.827cm" fo:margin-right="0cm" fo:line-height="0.564cm" fo:text-align="justify" style:justify-single-word="false" fo:text-indent="0cm" style:auto-text-indent="false" style:snap-to-layout-grid="false"/>
      <style:text-properties style:letter-kerning="true" style:font-name-complex="新細明體" style:font-size-complex="14pt"/>
    </style:style>
    <style:style style:name="P27" style:family="paragraph" style:parent-style-name="Standard">
      <style:paragraph-properties fo:margin-left="1.827cm" fo:margin-right="0cm" fo:line-height="0.564cm" fo:text-align="justify" style:justify-single-word="false" fo:text-indent="0cm" style:auto-text-indent="false" style:snap-to-layout-grid="false"/>
    </style:style>
    <style:style style:name="P28" style:family="paragraph" style:parent-style-name="Standard">
      <style:paragraph-properties fo:margin-left="2.469cm" fo:margin-right="0cm" fo:line-height="0.564cm" fo:text-align="justify" style:justify-single-word="false" fo:text-indent="0cm" style:auto-text-indent="false" style:snap-to-layout-grid="false"/>
    </style:style>
    <style:style style:name="P29" style:family="paragraph" style:parent-style-name="Standard">
      <style:paragraph-properties fo:margin-left="2.469cm" fo:margin-right="0cm" fo:line-height="0.564cm" fo:text-align="justify" style:justify-single-word="false" fo:text-indent="0cm" style:auto-text-indent="false" style:snap-to-layout-grid="false"/>
      <style:text-properties style:letter-kerning="true" style:font-name-complex="新細明體" style:font-size-complex="14pt"/>
    </style:style>
    <style:style style:name="P30" style:family="paragraph" style:parent-style-name="Standard">
      <style:paragraph-properties fo:margin-left="1.748cm" fo:margin-right="0cm" fo:line-height="0.564cm" fo:text-align="justify" style:justify-single-word="false" fo:text-indent="-1.422cm" style:auto-text-indent="false" style:snap-to-layout-grid="false"/>
    </style:style>
    <style:style style:name="P31" style:family="paragraph" style:parent-style-name="Standard">
      <style:paragraph-properties fo:margin-left="1.748cm" fo:margin-right="0cm" fo:line-height="0.564cm" fo:text-align="justify" style:justify-single-word="false" fo:text-indent="-1.422cm" style:auto-text-indent="false" style:snap-to-layout-grid="false"/>
      <style:text-properties style:font-name-complex="標楷體" style:font-size-complex="14pt"/>
    </style:style>
    <style:style style:name="P32" style:family="paragraph" style:parent-style-name="Standard">
      <style:paragraph-properties fo:margin-left="1.748cm" fo:margin-right="0cm" fo:line-height="0.564cm" fo:text-align="justify" style:justify-single-word="false" fo:text-indent="-1.422cm" style:auto-text-indent="false" style:snap-to-layout-grid="false"/>
    </style:style>
    <style:style style:name="P33" style:family="paragraph" style:parent-style-name="Standard">
      <style:paragraph-properties fo:margin-left="1.75cm" fo:margin-right="0cm" fo:line-height="0.564cm" fo:text-align="justify" style:justify-single-word="false" fo:text-indent="-1.048cm" style:auto-text-indent="false" style:snap-to-layout-grid="false"/>
    </style:style>
    <style:style style:name="P34" style:family="paragraph" style:parent-style-name="Standard">
      <style:paragraph-properties fo:margin-left="1.75cm" fo:margin-right="0cm" fo:line-height="0.564cm" fo:text-align="justify" style:justify-single-word="false" fo:text-indent="-1.048cm" style:auto-text-indent="false" style:snap-to-layout-grid="false"/>
      <style:text-properties style:font-name-complex="標楷體" style:font-size-complex="14pt"/>
    </style:style>
    <style:style style:name="P35" style:family="paragraph" style:parent-style-name="Standard">
      <style:paragraph-properties fo:margin-left="3.249cm" fo:margin-right="0cm" fo:line-height="0.564cm" fo:text-align="justify" style:justify-single-word="false" fo:text-indent="-1.274cm" style:auto-text-indent="false" style:snap-to-layout-grid="false"/>
    </style:style>
    <style:style style:name="P36" style:family="paragraph" style:parent-style-name="Standard">
      <style:paragraph-properties fo:margin-left="2.223cm" fo:margin-right="0cm" fo:line-height="0.564cm" fo:text-align="justify" style:justify-single-word="false" fo:text-indent="0cm" style:auto-text-indent="false" style:snap-to-layout-grid="false"/>
    </style:style>
    <style:style style:name="P37" style:family="paragraph" style:parent-style-name="Standard">
      <style:paragraph-properties fo:margin-left="2.223cm" fo:margin-right="0cm" fo:line-height="0.564cm" fo:text-align="justify" style:justify-single-word="false" fo:text-indent="0cm" style:auto-text-indent="false" style:snap-to-layout-grid="false"/>
      <style:text-properties style:font-name-complex="標楷體" style:font-size-complex="14pt"/>
    </style:style>
    <style:style style:name="P38" style:family="paragraph" style:parent-style-name="Standard">
      <style:paragraph-properties fo:margin-left="3.251cm" fo:margin-right="0cm" fo:line-height="0.564cm" fo:text-align="justify" style:justify-single-word="false" fo:text-indent="-0.005cm" style:auto-text-indent="false" style:snap-to-layout-grid="false"/>
    </style:style>
    <style:style style:name="P39" style:family="paragraph" style:parent-style-name="Standard">
      <style:paragraph-properties fo:margin-left="3.247cm" fo:margin-right="0cm" fo:line-height="0.564cm" fo:text-align="justify" style:justify-single-word="false" fo:text-indent="-0.141cm" style:auto-text-indent="false" style:snap-to-layout-grid="false"/>
    </style:style>
    <style:style style:name="P40" style:family="paragraph" style:parent-style-name="Standard">
      <style:paragraph-properties fo:margin-left="0.247cm" fo:margin-right="0.247cm" fo:line-height="0.564cm" fo:text-align="justify" style:justify-single-word="false" fo:text-indent="2cm" style:auto-text-indent="false"/>
      <style:text-properties style:font-name-complex="標楷體" style:font-size-complex="14pt"/>
    </style:style>
    <style:style style:name="P41" style:family="paragraph" style:parent-style-name="Standard">
      <style:paragraph-properties fo:margin-left="0.247cm" fo:margin-right="0.247cm" fo:line-height="0.564cm" fo:text-align="justify" style:justify-single-word="false" fo:text-indent="2cm" style:auto-text-indent="false"/>
      <style:text-properties style:font-name-complex="標楷體" style:font-size-complex="14pt"/>
    </style:style>
    <style:style style:name="P42" style:family="paragraph" style:parent-style-name="Standard">
      <style:paragraph-properties fo:margin-left="3.496cm" fo:margin-right="0.247cm" fo:line-height="0.564cm" fo:text-align="justify" style:justify-single-word="false" fo:text-indent="-1.249cm" style:auto-text-indent="false"/>
    </style:style>
    <style:style style:name="P43" style:family="paragraph" style:parent-style-name="Standard">
      <style:paragraph-properties fo:margin-left="3.496cm" fo:margin-right="0.247cm" fo:line-height="0.564cm" fo:text-align="justify" style:justify-single-word="false" fo:text-indent="-1.249cm" style:auto-text-indent="false"/>
    </style:style>
    <style:style style:name="P44" style:family="paragraph" style:parent-style-name="Standard">
      <style:paragraph-properties fo:margin-left="3.457cm" fo:margin-right="0cm" fo:line-height="0.564cm" fo:text-align="justify" style:justify-single-word="false" fo:text-indent="-1.235cm" style:auto-text-indent="false" style:snap-to-layout-grid="false"/>
      <style:text-properties style:font-name-complex="標楷體" style:font-size-complex="14pt"/>
    </style:style>
    <style:style style:name="P45" style:family="paragraph" style:parent-style-name="Standard">
      <style:paragraph-properties fo:margin-left="3.496cm" fo:margin-right="0cm" fo:line-height="0.564cm" fo:text-align="justify" style:justify-single-word="false" fo:text-indent="-1.52cm" style:auto-text-indent="false" style:snap-to-layout-grid="false"/>
      <style:text-properties style:font-name-complex="標楷體" style:font-size-complex="14pt"/>
    </style:style>
    <style:style style:name="P46" style:family="paragraph" style:parent-style-name="Standard">
      <style:paragraph-properties fo:margin-left="0.998cm" fo:margin-right="0cm" fo:line-height="0.564cm" fo:text-align="justify" style:justify-single-word="false" fo:text-indent="0cm" style:auto-text-indent="false" style:snap-to-layout-grid="false"/>
      <style:text-properties style:font-size-complex="14pt"/>
    </style:style>
    <style:style style:name="P47" style:family="paragraph" style:parent-style-name="Standard">
      <style:paragraph-properties fo:margin-left="0.998cm" fo:margin-right="0cm" fo:line-height="0.564cm" fo:text-align="justify" style:justify-single-word="false" fo:text-indent="0cm" style:auto-text-indent="false" style:snap-to-layout-grid="false"/>
    </style:style>
    <style:style style:name="P48" style:family="paragraph" style:parent-style-name="Standard">
      <style:paragraph-properties fo:margin-left="1.729cm" fo:margin-right="0cm" fo:line-height="0.564cm" fo:text-align="justify" style:justify-single-word="false" fo:text-indent="0cm" style:auto-text-indent="false"/>
      <style:text-properties style:letter-kerning="true" style:font-name-complex="新細明體" style:font-size-complex="14pt"/>
    </style:style>
    <style:style style:name="P49" style:family="paragraph" style:parent-style-name="Standard">
      <style:paragraph-properties fo:margin-left="1.729cm" fo:margin-right="0cm" fo:line-height="0.564cm" fo:text-align="justify" style:justify-single-word="false" fo:text-indent="0cm" style:auto-text-indent="false"/>
    </style:style>
    <style:style style:name="P50" style:family="paragraph" style:parent-style-name="Standard">
      <style:paragraph-properties fo:margin-left="1.743cm" fo:margin-right="0cm" fo:line-height="0.564cm" fo:text-align="justify" style:justify-single-word="false" fo:text-indent="-1.422cm" style:auto-text-indent="false" style:snap-to-layout-grid="false"/>
    </style:style>
    <style:style style:name="P51" style:family="paragraph" style:parent-style-name="Standard">
      <style:paragraph-properties fo:margin-left="1.743cm" fo:margin-right="0cm" fo:line-height="0.564cm" fo:text-align="justify" style:justify-single-word="false" fo:text-indent="-1.422cm" style:auto-text-indent="false" style:snap-to-layout-grid="false"/>
      <style:text-properties style:letter-kerning="true" style:font-size-complex="14pt"/>
    </style:style>
    <style:style style:name="P52" style:family="paragraph" style:parent-style-name="Standard">
      <style:paragraph-properties fo:margin-left="2.247cm" fo:margin-right="0cm" fo:line-height="0.564cm" fo:text-align="justify" style:justify-single-word="false" fo:text-indent="-0.504cm" style:auto-text-indent="false"/>
      <style:text-properties style:font-name-complex="標楷體" style:font-size-complex="14pt"/>
    </style:style>
    <style:style style:name="P53" style:family="paragraph" style:parent-style-name="Standard">
      <style:paragraph-properties fo:margin-left="2.247cm" fo:margin-right="0cm" fo:line-height="0.564cm" fo:text-align="justify" style:justify-single-word="false" fo:text-indent="-0.504cm" style:auto-text-indent="false"/>
    </style:style>
    <style:style style:name="P54" style:family="paragraph" style:parent-style-name="Standard">
      <style:paragraph-properties fo:margin-left="2.247cm" fo:margin-right="0cm" fo:line-height="0.564cm" fo:text-align="justify" style:justify-single-word="false" fo:text-indent="0cm" style:auto-text-indent="false" style:snap-to-layout-grid="false"/>
      <style:text-properties style:letter-kerning="true" style:font-name-complex="新細明體" style:font-size-complex="14pt"/>
    </style:style>
    <style:style style:name="P55" style:family="paragraph" style:parent-style-name="Standard">
      <style:paragraph-properties fo:margin-left="1.748cm" fo:margin-right="0cm" fo:line-height="0.564cm" fo:text-align="justify" style:justify-single-word="false" fo:text-indent="-1.748cm" style:auto-text-indent="false" style:snap-to-layout-grid="false"/>
    </style:style>
    <style:style style:name="P56" style:family="paragraph" style:parent-style-name="Standard">
      <style:paragraph-properties fo:margin-left="1.743cm" fo:margin-right="0cm" fo:line-height="0.564cm" fo:text-align="justify" style:justify-single-word="false" fo:text-indent="0.004cm" style:auto-text-indent="false" style:snap-to-layout-grid="false"/>
    </style:style>
    <style:style style:name="P57" style:family="paragraph" style:parent-style-name="Standard">
      <style:paragraph-properties fo:margin-left="2.469cm" fo:margin-right="0cm" fo:line-height="0.564cm" fo:text-align="justify" style:justify-single-word="false" fo:text-indent="-0.716cm" style:auto-text-indent="false" style:snap-to-layout-grid="false"/>
      <style:text-properties style:letter-kerning="true" style:font-name-complex="新細明體" style:font-size-complex="14pt"/>
    </style:style>
    <style:style style:name="P58" style:family="paragraph" style:parent-style-name="Standard">
      <style:paragraph-properties fo:margin-left="3.244cm" fo:margin-right="0cm" fo:line-height="0.564cm" fo:text-align="justify" style:justify-single-word="false" fo:text-indent="-1.249cm" style:auto-text-indent="false" style:snap-to-layout-grid="false"/>
      <style:text-properties style:letter-kerning="true" style:font-name-complex="新細明體" style:font-size-complex="14pt"/>
    </style:style>
    <style:style style:name="P59" style:family="paragraph" style:parent-style-name="Standard">
      <style:paragraph-properties fo:margin-left="3.457cm" fo:margin-right="0cm" fo:line-height="0.564cm" fo:text-align="justify" style:justify-single-word="false" fo:text-indent="-1.457cm" style:auto-text-indent="false" style:snap-to-layout-grid="false"/>
      <style:text-properties style:letter-kerning="true" style:font-name-complex="新細明體" style:font-size-complex="14pt"/>
    </style:style>
    <style:style style:name="P60" style:family="paragraph" style:parent-style-name="Standard">
      <style:paragraph-properties fo:margin-left="3.457cm" fo:margin-right="0cm" fo:line-height="0.564cm" fo:text-align="justify" style:justify-single-word="false" fo:text-indent="-0.494cm" style:auto-text-indent="false" style:snap-to-layout-grid="false"/>
    </style:style>
    <style:style style:name="P61" style:family="paragraph" style:parent-style-name="標_28_1_29_">
      <style:paragraph-properties fo:margin-left="3.249cm" fo:margin-right="0cm" fo:line-height="0.564cm" fo:text-indent="0cm" style:auto-text-indent="false"/>
      <style:text-properties fo:letter-spacing="-0.011cm" style:font-name-complex="標楷體" style:font-size-complex="14pt" style:font-weight-complex="bold"/>
    </style:style>
    <style:style style:name="P62" style:family="paragraph" style:parent-style-name="標_28_1_29_">
      <style:paragraph-properties fo:margin-left="3.457cm" fo:margin-right="0cm" fo:line-height="0.564cm" fo:text-indent="0cm" style:auto-text-indent="false"/>
      <style:text-properties style:font-name-complex="標楷體" style:font-size-complex="14pt"/>
    </style:style>
    <style:style style:name="P63" style:family="paragraph" style:parent-style-name="標_28_1_29_">
      <style:paragraph-properties fo:margin-left="0.499cm" fo:margin-right="0cm" fo:line-height="0.564cm" fo:text-indent="0cm" style:auto-text-indent="false"/>
    </style:style>
    <style:style style:name="P64" style:family="paragraph" style:parent-style-name="註解文字">
      <style:paragraph-properties fo:line-height="0.564cm" fo:text-align="justify" style:justify-single-word="false"/>
    </style:style>
    <style:style style:name="P65" style:family="paragraph" style:parent-style-name="註解文字">
      <style:paragraph-properties fo:line-height="0.564cm" fo:text-align="justify" style:justify-single-word="false"/>
    </style:style>
    <style:style style:name="P66" style:family="paragraph" style:parent-style-name="註解文字">
      <style:paragraph-properties fo:line-height="0.564cm" fo:text-align="justify" style:justify-single-word="false" style:snap-to-layout-grid="false"/>
    </style:style>
    <style:style style:name="P67" style:family="paragraph" style:parent-style-name="註解文字">
      <style:paragraph-properties fo:margin-left="1.309cm" fo:margin-right="0cm" fo:line-height="0.564cm" fo:text-align="justify" style:justify-single-word="false" fo:text-indent="-1.309cm" style:auto-text-indent="false"/>
      <style:text-properties fo:font-size="14pt" style:font-size-asian="14pt" style:font-size-complex="14pt" style:font-weight-complex="bold"/>
    </style:style>
    <style:style style:name="P68" style:family="paragraph" style:parent-style-name="註解文字">
      <style:paragraph-properties fo:margin-left="1.309cm" fo:margin-right="0cm" fo:line-height="0.564cm" fo:text-align="justify" style:justify-single-word="false" fo:text-indent="-1.309cm" style:auto-text-indent="false"/>
    </style:style>
    <style:style style:name="P69" style:family="paragraph" style:parent-style-name="註解文字">
      <style:paragraph-properties fo:margin-left="2cm" fo:margin-right="0cm" fo:line-height="0.564cm" fo:text-align="justify" style:justify-single-word="false" fo:text-indent="-0.42cm" style:auto-text-indent="false"/>
      <style:text-properties fo:font-size="14pt" style:font-size-asian="14pt" style:font-name-complex="華康中黑體(P)" style:font-size-complex="14pt" style:font-weight-complex="bold"/>
    </style:style>
    <style:style style:name="P70" style:family="paragraph" style:parent-style-name="註解文字">
      <style:paragraph-properties fo:margin-left="2.247cm" fo:margin-right="0cm" fo:line-height="0.564cm" fo:text-align="justify" style:justify-single-word="false" fo:text-indent="-2.247cm" style:auto-text-indent="false"/>
      <style:text-properties fo:font-size="14pt" style:font-size-asian="14pt" style:font-size-complex="14pt" style:font-weight-complex="bold"/>
    </style:style>
    <style:style style:name="P71" style:family="paragraph" style:parent-style-name="註解文字">
      <style:paragraph-properties fo:margin-left="1.492cm" fo:margin-right="0cm" fo:line-height="0.564cm" fo:text-align="justify" style:justify-single-word="false" fo:text-indent="0.005cm" style:auto-text-indent="false"/>
      <style:text-properties fo:font-size="14pt" style:font-size-asian="14pt" style:font-name-complex="華康中黑體(P)" style:font-size-complex="14pt" style:font-weight-complex="bold"/>
    </style:style>
    <style:style style:name="P72" style:family="paragraph" style:parent-style-name="註解文字">
      <style:paragraph-properties fo:margin-left="1.492cm" fo:margin-right="0cm" fo:line-height="0.564cm" fo:text-align="justify" style:justify-single-word="false" fo:text-indent="0.005cm" style:auto-text-indent="false"/>
    </style:style>
    <style:style style:name="P73" style:family="paragraph" style:parent-style-name="註解文字">
      <style:paragraph-properties fo:margin-left="0.998cm" fo:margin-right="0cm" fo:line-height="0.564cm" fo:text-align="justify" style:justify-single-word="false" fo:text-indent="0cm" style:auto-text-indent="false"/>
      <style:text-properties fo:font-size="14pt" style:font-size-asian="14pt" style:font-size-complex="14pt"/>
    </style:style>
    <style:style style:name="P74" style:family="paragraph" style:parent-style-name="註解文字">
      <style:paragraph-properties fo:margin-left="0.998cm" fo:margin-right="0cm" fo:line-height="0.564cm" fo:text-align="justify" style:justify-single-word="false" fo:text-indent="0cm" style:auto-text-indent="false"/>
    </style:style>
    <style:style style:name="P75" style:family="paragraph" style:parent-style-name="清單段落">
      <style:paragraph-properties fo:margin-left="1.752cm" fo:margin-right="0cm" fo:line-height="0.564cm" fo:text-indent="0cm" style:auto-text-indent="false">
        <style:tab-stops>
          <style:tab-stop style:position="3.21cm"/>
        </style:tab-stops>
      </style:paragraph-properties>
    </style:style>
    <style:style style:name="T1" style:family="text">
      <style:text-properties fo:font-size="27pt" fo:font-weight="bold" style:font-size-asian="27pt" style:font-weight-asian="bold" style:font-size-complex="27pt"/>
    </style:style>
    <style:style style:name="T2" style:family="text">
      <style:text-properties style:font-name="文鼎中黑" fo:font-size="15pt" fo:font-weight="bold" style:font-name-asian="文鼎中黑" style:font-size-asian="15pt" style:font-weight-asian="bold"/>
    </style:style>
    <style:style style:name="T3" style:family="text">
      <style:text-properties style:font-name="文鼎中黑" fo:font-size="15pt" fo:font-weight="bold" style:font-name-asian="文鼎中黑" style:font-size-asian="15pt" style:font-weight-asian="bold" style:font-weight-complex="bold"/>
    </style:style>
    <style:style style:name="T4"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5"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6" style:family="text">
      <style:text-properties style:font-name="文鼎中黑" fo:font-size="15pt" fo:font-weight="bold" fo:background-color="#d8d8d8" loext:char-shading-value="0" style:font-name-asian="文鼎中黑" style:font-size-asian="15pt" style:font-weight-asian="bold" style:font-name-complex="華康中黑體(P)" style:font-size-complex="15pt" style:font-weight-complex="bold"/>
    </style:style>
    <style:style style:name="T7" style:family="text">
      <style:text-properties style:font-name="文鼎中黑" fo:font-size="15pt" fo:font-weight="bold" fo:background-color="#d8d8d8" loext:char-shading-value="0" style:font-name-asian="文鼎中黑" style:font-size-asian="15pt" style:font-weight-asian="bold" style:font-name-complex="華康中黑體(P)" style:font-size-complex="15pt" style:font-weight-complex="bold"/>
    </style:style>
    <style:style style:name="T8" style:family="text">
      <style:text-properties style:font-name="文鼎中黑" fo:font-weight="bold" style:font-name-asian="文鼎中黑" style:font-weight-asian="bold" style:font-name-complex="華康中黑體(P)"/>
    </style:style>
    <style:style style:name="T9" style:family="text">
      <style:text-properties style:font-name="文鼎中黑" fo:font-weight="bold" style:font-name-asian="文鼎中黑" style:font-weight-asian="bold" style:font-name-complex="華康中黑體(P)" style:font-size-complex="14pt" style:font-weight-complex="bold"/>
    </style:style>
    <style:style style:name="T10" style:family="text">
      <style:text-properties style:font-weight-complex="bold"/>
    </style:style>
    <style:style style:name="T11" style:family="text">
      <style:text-properties style:font-name-complex="華康中黑體(P)"/>
    </style:style>
    <style:style style:name="T12" style:family="text">
      <style:text-properties style:font-name-complex="華康中黑體(P)" style:font-size-complex="14pt" style:font-weight-complex="bold"/>
    </style:style>
    <style:style style:name="T13" style:family="text">
      <style:text-properties style:font-name="微軟正黑體" fo:font-size="15pt" fo:font-weight="bold" style:font-name-asian="微軟正黑體" style:font-size-asian="15pt" style:font-weight-asian="bold" style:font-name-complex="Arial Unicode MS" style:font-size-complex="15pt" style:font-weight-complex="bold"/>
    </style:style>
    <style:style style:name="T14" style:family="text">
      <style:text-properties style:font-name="微軟正黑體" fo:font-size="15pt" fo:font-weight="bold" style:font-name-asian="微軟正黑體" style:font-size-asian="15pt" style:font-weight-asian="bold" style:font-name-complex="華康中黑體(P)" style:font-size-complex="15pt" style:font-weight-complex="bold"/>
    </style:style>
    <style:style style:name="T15" style:family="text">
      <style:text-properties fo:letter-spacing="0.004cm" style:font-name-complex="標楷體" style:font-size-complex="14pt" style:font-weight-complex="bold"/>
    </style:style>
    <style:style style:name="T16" style:family="text">
      <style:text-properties style:font-name-complex="標楷體"/>
    </style:style>
    <style:style style:name="T17" style:family="text">
      <style:text-properties style:font-name-complex="標楷體" style:font-size-complex="14pt"/>
    </style:style>
    <style:style style:name="T18" style:family="text">
      <style:text-properties style:font-name-complex="標楷體" style:font-size-complex="14pt" style:font-weight-complex="bold"/>
    </style:style>
    <style:style style:name="T19" style:family="text">
      <style:text-properties style:font-name-complex="標楷體" style:font-size-complex="14pt" style:font-weight-complex="bold"/>
    </style:style>
    <style:style style:name="T20" style:family="text">
      <style:text-properties style:font-name-complex="標楷體" style:font-size-complex="14pt" style:font-weight-complex="bold" fo:background-color="#ffff00"/>
    </style:style>
    <style:style style:name="T21" style:family="text">
      <style:text-properties style:font-name-complex="標楷體" style:font-size-complex="14pt" style:font-weight-complex="bold"/>
    </style:style>
    <style:style style:name="T22" style:family="text">
      <style:text-properties style:font-name-complex="標楷體" style:font-size-complex="14pt"/>
    </style:style>
    <style:style style:name="T23" style:family="text">
      <style:text-properties style:font-name-complex="標楷體" style:font-size-complex="14pt"/>
    </style:style>
    <style:style style:name="T24" style:family="text">
      <style:text-properties style:font-name-complex="標楷體"/>
    </style:style>
    <style:style style:name="T25" style:family="text">
      <style:text-properties style:font-size-complex="14pt"/>
    </style:style>
    <style:style style:name="T26" style:family="text">
      <style:text-properties style:font-size-complex="14pt"/>
    </style:style>
    <style:style style:name="T27" style:family="text">
      <style:text-properties fo:letter-spacing="-0.004cm"/>
    </style:style>
    <style:style style:name="T28" style:family="text">
      <style:text-properties fo:letter-spacing="-0.004cm" style:font-name-complex="標楷體" style:font-size-complex="14pt"/>
    </style:style>
    <style:style style:name="T29" style:family="text">
      <style:text-properties fo:letter-spacing="-0.004cm" style:font-name-complex="標楷體" style:font-size-complex="14pt"/>
    </style:style>
    <style:style style:name="T30" style:family="text">
      <style:text-properties style:letter-kerning="true" style:font-name-complex="DFKaiShu-SB-Estd-BF"/>
    </style:style>
    <style:style style:name="T31" style:family="text">
      <style:text-properties style:letter-kerning="true" style:font-name-complex="DFKaiShu-SB-Estd-BF" style:font-size-complex="14pt"/>
    </style:style>
    <style:style style:name="T32" style:family="text">
      <style:text-properties style:letter-kerning="true" style:font-name-complex="DFKaiShu-SB-Estd-BF" style:font-size-complex="14pt"/>
    </style:style>
    <style:style style:name="T33" style:family="text">
      <style:text-properties style:letter-kerning="true" style:font-name-complex="新細明體" style:font-size-complex="14pt"/>
    </style:style>
    <style:style style:name="T34" style:family="text">
      <style:text-properties style:letter-kerning="true" style:font-name-complex="新細明體" style:font-size-complex="14pt"/>
    </style:style>
    <style:style style:name="T35" style:family="text">
      <style:text-properties style:letter-kerning="true" style:font-name-complex="新細明體" style:font-size-complex="14pt" fo:background-color="#ffff00"/>
    </style:style>
    <style:style style:name="T36" style:family="text">
      <style:text-properties style:letter-kerning="true" style:font-name-complex="新細明體" style:font-size-complex="14pt"/>
    </style:style>
    <style:style style:name="T37" style:family="text">
      <style:text-properties style:letter-kerning="true" style:font-name-complex="新細明體"/>
    </style:style>
    <style:style style:name="T38" style:family="text">
      <style:text-properties style:letter-kerning="true" style:font-name-complex="新細明體"/>
    </style:style>
    <style:style style:name="T39" style:family="text">
      <style:text-properties style:letter-kerning="true" style:font-name-complex="標楷體" style:font-size-complex="14pt"/>
    </style:style>
    <style:style style:name="T40" style:family="text">
      <style:text-properties style:letter-kerning="true" style:language-asian="zh" style:country-asian="HK" style:font-name-complex="新細明體"/>
    </style:style>
    <style:style style:name="T41" style:family="text">
      <style:text-properties style:letter-kerning="true" style:font-name-complex="細明體" style:font-size-complex="14pt"/>
    </style:style>
    <style:style style:name="T42" style:family="text">
      <style:text-properties style:letter-kerning="true" fo:background-color="#d8d8d8" loext:char-shading-value="0" style:font-name-complex="新細明體" style:font-size-complex="14pt"/>
    </style:style>
    <style:style style:name="T43" style:family="text">
      <style:text-properties style:letter-kerning="true" fo:background-color="#d8d8d8" loext:char-shading-value="0" style:font-name-complex="新細明體" style:font-size-complex="14pt"/>
    </style:style>
    <style:style style:name="T44" style:family="text">
      <style:text-properties style:font-name-complex="新細明體"/>
    </style:style>
    <style:style style:name="T45" style:family="text">
      <style:text-properties style:font-name-complex="新細明體" style:font-size-complex="14pt"/>
    </style:style>
    <style:style style:name="T46" style:family="text">
      <style:text-properties style:language-asian="zh" style:country-asian="HK" style:font-name-complex="標楷體" style:font-size-complex="14pt"/>
    </style:style>
    <style:style style:name="T47" style:family="text">
      <style:text-properties style:language-asian="zh" style:country-asian="HK"/>
    </style:style>
    <style:style style:name="T48" style:family="text">
      <style:text-properties fo:letter-spacing="-0.011cm" style:font-name-complex="標楷體" style:font-size-complex="14pt"/>
    </style:style>
    <style:style style:name="T49" style:family="text">
      <style:text-properties fo:letter-spacing="-0.011cm" style:font-name-complex="標楷體" style:font-size-complex="14pt" style:font-weight-complex="bold"/>
    </style:style>
    <style:style style:name="T50" style:family="text">
      <style:text-properties style:font-name="Arial" fo:background-color="#ffffff" loext:char-shading-value="0" style:font-name-complex="Arial"/>
    </style:style>
    <style:style style:name="T51" style:family="text">
      <style:text-properties fo:background-color="#ffffff" loext:char-shading-value="0" style:font-name-complex="標楷體" style:font-size-complex="14pt" style:font-weight-complex="bold"/>
    </style:style>
    <style:style style:name="T52" style:family="text">
      <style:text-properties fo:background-color="#ffffff" loext:char-shading-value="0" style:font-weight-complex="bold"/>
    </style:style>
    <style:style style:name="T53" style:family="text">
      <style:text-properties fo:background-color="#ffffff" loext:char-shading-value="0" style:font-weight-complex="bold"/>
    </style:style>
    <style:style style:name="T54" style:family="text">
      <style:text-properties fo:background-color="#ffffff" loext:char-shading-value="0" style:font-name-complex="新細明體" style:font-size-complex="14pt"/>
    </style:style>
    <style:style style:name="T55" style:family="text">
      <style:text-properties style:text-scale="101%"/>
    </style:style>
    <style:style style:name="T56" style:family="text">
      <style:text-properties style:text-scale="101%"/>
    </style:style>
    <style:style style:name="T57" style:family="text">
      <style:text-properties style:text-scale="101%"/>
    </style:style>
    <style:style style:name="T58" style:family="text">
      <style:text-properties style:text-scale="105%"/>
    </style:style>
    <style:style style:name="T59" style:family="text">
      <style:text-properties fo:font-size="14pt" style:font-size-asian="14pt" style:font-size-complex="14pt"/>
    </style:style>
    <style:style style:name="T60" style:family="text">
      <style:text-properties fo:font-size="14pt" style:font-size-asian="14pt" style:font-size-complex="14pt"/>
    </style:style>
    <style:style style:name="T61" style:family="text">
      <style:text-properties fo:font-size="14pt" style:font-size-asian="14pt" style:font-name-complex="標楷體" style:font-size-complex="14pt" style:font-weight-complex="bold"/>
    </style:style>
    <style:style style:name="T62" style:family="text">
      <style:text-properties fo:font-size="14pt" style:font-size-asian="14pt" style:font-name-complex="華康中黑體(P)" style:font-size-complex="14pt" style:font-weight-complex="bold"/>
    </style:style>
    <style:style style:name="T63" style:family="text">
      <style:text-properties fo:font-size="14pt" style:font-size-asian="14pt" style:font-name-complex="華康中黑體(P)" style:font-size-complex="14pt" style:font-weight-complex="bold"/>
    </style:style>
    <style:style style:name="T64" style:family="text">
      <style:text-properties style:font-name="標楷體" fo:font-size="14pt" style:font-size-asian="14pt" style:font-name-complex="標楷體" style:font-size-complex="14pt"/>
    </style:style>
    <style:style style:name="T65" style:family="text">
      <style:text-properties style:font-name="標楷體" fo:font-size="14pt" style:font-size-asian="14pt" style:font-name-complex="新細明體" style:font-size-complex="14pt"/>
    </style:style>
    <style:style style:name="T66" style:family="text">
      <style:text-properties style:font-name="新細明體" style:letter-kerning="true" style:font-name-asian="新細明體" style:font-name-complex="新細明體" style:font-size-complex="14pt"/>
    </style:style>
    <style:style style:name="T67" style:family="text">
      <style:text-properties style:font-name="新細明體"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貳拾玖、人 <text:s/>事</text:span></text:p>
      <text:p text:style-name="P64"><text:span text:style-name="T4">一、強化組織功能</text:span><text:span text:style-name="T13">，</text:span><text:span text:style-name="T4">落實人力管理</text:span></text:p>
      <text:p text:style-name="P3">（一）配合業務推展，調整組織編制</text:p>
      <text:p text:style-name="P4"><text:span text:style-name="T18">1.</text:span><text:span text:style-name="T25">因應兵役業務機關層級調整，配合修正組織編制</text:span></text:p>
      <text:p text:style-name="P4"><text:span text:style-name="T17">（1）訂定兵役處組織規程暨編制表</text:span></text:p>
      <text:p text:style-name="P9"><text:span text:style-name="T17">兵役局由一級機關調整為二級機關「兵役處」，並改隸民政局，</text:span><text:span text:style-name="T28">編制員額為43人</text:span><text:span text:style-name="T17">，自106年1月1日施行</text:span><text:span text:style-name="T28">。</text:span></text:p>
      <text:p text:style-name="P4"><text:span text:style-name="T17">（2）修正民政局組織規程部分條文</text:span></text:p>
      <text:p text:style-name="P10">配合兵役局組織調整為「兵役處」，改隸為該局二級機關。</text:p>
      <text:p text:style-name="P5">（3）廢止兵役局組織規程暨編制表。</text:p>
      <text:p text:style-name="P4"><text:span text:style-name="T17">2.</text:span>機關改制行政法人，配合修正組織編制</text:p>
      <text:p text:style-name="P4"><text:span text:style-name="T17">（1）</text:span>修正文化局<text:span text:style-name="T17">組織</text:span>規程部分條文暨編制表</text:p>
      <text:p text:style-name="P9">該局所屬歷史博物館及電影館於106年1月1日改制為行政法人，爰配合調整該局各中心、處、室相關業務職掌<text:span text:style-name="T17">，自106年1月1日施行</text:span><text:span text:style-name="T28">。</text:span></text:p>
      <text:p text:style-name="P4"><text:span text:style-name="T17">（2）</text:span>廢止歷史博物館組織規程暨編制表。</text:p>
      <text:p text:style-name="P4"><text:span text:style-name="T17">（3）</text:span>廢止電影館組織規程暨編制表。</text:p>
      <text:p text:style-name="P11"><text:span text:style-name="T25">3.</text:span>配合中央政策，進行充實社工人力配置及進用</text:p>
      <text:p text:style-name="P4"><text:span text:style-name="T17">（1）</text:span>修正家庭暴力及性侵害防治中心編制表</text:p>
      <text:p text:style-name="P9"><text:span text:style-name="T17">增置</text:span><text:span text:style-name="T17">高級</text:span>社會工作<text:span text:style-name="T17">師2</text:span><text:span text:style-name="T17">人</text:span><text:span text:style-name="T17">及社會工作師19人</text:span><text:span text:style-name="T17">，</text:span><text:span text:style-name="T17">編制員額由76(12)修正為97(12)人，自106年1月1日生效。</text:span></text:p>
      <text:p text:style-name="P4"><text:span text:style-name="T17">（2）</text:span>修正無障礙之家編制表</text:p>
      <text:p text:style-name="P9"><text:span text:style-name="T17">增置社會工作</text:span><text:span text:style-name="T17">員1</text:span><text:span text:style-name="T17">人，</text:span><text:span text:style-name="T17">編制員額由51(2)修正為52(2)人，自106年1月1日生效。</text:span></text:p>
      <text:p text:style-name="P4"><text:span text:style-name="T17">（3）</text:span>修正長青綜合服務中心編制表</text:p>
      <text:p text:style-name="P9"><text:span text:style-name="T17">增置社會工作</text:span><text:span text:style-name="T17">員2</text:span><text:span text:style-name="T17">人，</text:span><text:span text:style-name="T17">編制員額由18(12)修正為20(12)人，自106年1月1日生效。</text:span></text:p>
      <text:p text:style-name="P13"><text:span text:style-name="T25">4.</text:span>修正勞工局所屬教育生活中心組織規程暨編制表</text:p>
      <text:p text:style-name="P18">為應業務需要，修正展覽課業務職掌內容，並減列技佐1人改置為辦事員，自105年9月24日施行。</text:p>
      <text:p text:style-name="P11"><text:span text:style-name="T25">5.</text:span><text:span text:style-name="T31">修正</text:span><text:span text:style-name="T17">警察局所屬刑事警察大隊組織規程</text:span><text:span text:style-name="T31">暨</text:span><text:span text:style-name="T31">編制</text:span><text:span text:style-name="T31">表</text:span></text:p>
      <text:p text:style-name="P17">依內政部警政署「推動各直轄市、縣(市)政府警察局科技犯罪偵查隊法制化案研商會議」決議，將現有科技犯罪偵查組更名為科技犯罪<text:span text:style-name="T17">偵查</text:span>隊；並依考試院上次備查函意見，增置技士、技佐職稱。減列組長1人改置隊長1人；增置兼任副隊長1人；減列偵查員5人，改置技士1人、技佐1人及分隊長3人，編制員額由1001(8)人修正為1001(9) 人，增置兼任員額(1)人<text:span text:style-name="T17">，自105年9月26日施行。</text:span></text:p>
      <text:p text:style-name="P11"><text:span text:style-name="T25">6.</text:span><text:span text:style-name="T31">修正</text:span><text:span text:style-name="T17">警察局通信隊組織規程</text:span></text:p>
      <text:p text:style-name="P17"><text:soft-page-break/>依考試院上次備查函意見，增訂派出單位中繼臺職掌事項<text:span text:style-name="T17">，自105年9月26日施行。</text:span></text:p>
      <text:p text:style-name="P11"><text:span text:style-name="T25">7.</text:span><text:span text:style-name="T17">修正教育局組織規程部分條文暨編制表</text:span></text:p>
      <text:p text:style-name="P19"><text:span text:style-name="T16"><text:s text:c="6"/></text:span>為配合所屬學校工程業務實質大幅增長，以因應本市學校工程規劃、督導、會勘、設計、施工查核、驗收、管理等業務之實際需求，爰增設工程管理科，並減列秘書1人、專員1人、科員3人、助理員2人、軍訓室督學1人及軍訓室股長1人，改置為科長1人、技正1人、股長2人、技士2人、管理師1人及技佐2人，修編後總編制員額不變，維持214人。</text:p>
      <text:p text:style-name="P20"><text:span text:style-name="T33">（二）撙節人事費用，落實員額管控</text:span></text:p>
      <text:p text:style-name="P26">為撙節人事費支出，本府105年精簡管控措施，仍維持從員額精簡數量之管控轉化以抑制人事費成長之方式執行，各機關除賡續執行104年之員額精簡管控外，105年度現職人員因年資或晉級所需增加經費2％部分，藉由管控人事費不成長，達成再精簡2％目標。</text:p>
      <text:p text:style-name="P26"/>
      <text:p text:style-name="P64"><text:span text:style-name="T4">二、靈活運用人力</text:span><text:span text:style-name="T14">，</text:span><text:span text:style-name="T4">持續關懷弱勢</text:span></text:p>
      <text:p text:style-name="P20"><text:span text:style-name="T33">（一）內陞外補並重，活化組織人力</text:span></text:p>
      <text:p text:style-name="P27"><text:span text:style-name="T33">本府各機關秉持內陞與外補並重原則，辦理人員之任免遷調；外補職缺，均登錄於本府全球資訊網徵才公告。105年1月至6月</text:span><text:span text:style-name="T33">各機關外補</text:span><text:span text:style-name="T33">410人</text:span><text:span text:style-name="T33">；委任職晉陞</text:span><text:span text:style-name="T33">119人</text:span><text:span text:style-name="T33">、薦任職晉陞</text:span><text:span text:style-name="T33">355人、簡</text:span><text:span text:style-name="T33">任職晉陞</text:span><text:span text:style-name="T33">8人</text:span><text:span text:style-name="T33">。</text:span><text:span text:style-name="T33">本府各機關秉持內陞與外補並重原則，辦理人員之任免遷調；外補職缺，均登錄於本府全球資訊網徵才公告。105年7月至12月</text:span><text:span text:style-name="T33">各機關外補</text:span><text:span text:style-name="T33">419人</text:span><text:span text:style-name="T33">；委任職晉陞</text:span><text:span text:style-name="T33">60人</text:span><text:span text:style-name="T33">、薦任職晉陞</text:span><text:span text:style-name="T33">236人、簡</text:span><text:span text:style-name="T33">任職晉陞</text:span><text:span text:style-name="T33">16人</text:span><text:span text:style-name="T33">。</text:span></text:p>
      <text:p text:style-name="P20"><text:span text:style-name="T33">（二）維護弱勢權益，保障就會機會</text:span></text:p>
      <text:p text:style-name="P4"><text:span text:style-name="T33">1.超額進用身心障礙人員819人</text:span></text:p>
      <text:p text:style-name="P28"><text:span text:style-name="T33">本府各機關學校</text:span><text:span text:style-name="T33">截至</text:span><text:span text:style-name="T33">105</text:span><text:span text:style-name="T33">年</text:span><text:span text:style-name="T33">12</text:span><text:span text:style-name="T33">月份</text:span><text:span text:style-name="T33">止，</text:span><text:span text:style-name="T33">應進用身心障礙人員</text:span><text:span text:style-name="T33">1,197</text:span><text:span text:style-name="T33">人，已進用</text:span><text:span text:style-name="T33">2,016</text:span><text:span text:style-name="T33">人，進用比例達</text:span><text:span text:style-name="T33">168</text:span><text:span text:style-name="T33">％，超額進用</text:span><text:span text:style-name="T33">819</text:span><text:span text:style-name="T33">人</text:span><text:span text:style-name="T33">。與上半年比較增長2%。</text:span></text:p>
      <text:p text:style-name="P4"><text:span text:style-name="T33">2.超額進用原住民174人</text:span></text:p>
      <text:p text:style-name="P28"><text:span text:style-name="T33">本府所屬各機關</text:span><text:span text:style-name="T33">學校至105年12月止，應</text:span><text:span text:style-name="T33">進用原住民</text:span><text:span text:style-name="T33">70</text:span><text:span text:style-name="T33">人</text:span><text:span text:style-name="T33">；</text:span><text:span text:style-name="T33">已進用</text:span><text:span text:style-name="T33">244</text:span><text:span text:style-name="T33">人</text:span><text:span text:style-name="T33">，</text:span><text:span text:style-name="T33">進用比</text:span><text:span text:style-name="T33">例</text:span><text:span text:style-name="T33">為</text:span><text:span text:style-name="T33">349％，超額進用174人</text:span><text:span text:style-name="T33">。</text:span></text:p>
      <text:p text:style-name="P21">（三）協辦國家考試，服務南部考生</text:p>
      <text:p text:style-name="P27"><text:span text:style-name="T33">至</text:span><text:span text:style-name="T33">105</text:span><text:span text:style-name="T33">年</text:span><text:span text:style-name="T33">12</text:span><text:span text:style-name="T33">月份</text:span><text:span text:style-name="T33">止，協助考選部</text:span><text:span text:style-name="T33">辦理國家考試南部考區試務工作，服務南部考生計</text:span><text:span text:style-name="T33">78</text:span><text:span text:style-name="T33">,</text:span><text:span text:style-name="T33">328</text:span><text:span text:style-name="T33">人。</text:span><text:span text:style-name="T33">各項考試期間考生所需之住宿、餐飲、交通等均在本市消費，帶動本市餐飲、旅館及交通運輸等行業商機。</text:span></text:p>
      <text:p text:style-name="P26"/>
      <text:p text:style-name="P64"><text:span text:style-name="T4">三、凝聚團隊共識</text:span><text:span text:style-name="T14">，</text:span><text:span text:style-name="T4">再創市政新高</text:span></text:p>
      <text:p text:style-name="P20"><text:span text:style-name="T18">（一）辦理首長共識營</text:span></text:p>
      <text:p text:style-name="P30"><text:soft-page-break/><text:span text:style-name="T18"><text:s text:c="6"/>為強化首長施政理念，凝聚市府團隊共識，於105年10月7日至 8日，假走馬瀨農場辦理本府105度第2次首長團隊共識營，並以「城市翻轉，再創新高」為主題，議程安排有社會局、衛生局、教育局及民政局，分別就業管業務提出專題報告，並請各一級機關就施政策進作為，進行分組討論，並安排研考會就天下雜誌之施政滿意度作整體的分析報告，期透過共識營，啟動團隊創新活力，讓高雄市成為永續領航的城市典範，計有市長、副市長、秘書長、副秘書長及一級機關首長、各區區長等共98人與會。</text:span></text:p>
      <text:p text:style-name="P20"><text:span text:style-name="T18">（二）辦理</text:span><text:span text:style-name="T33">九等主管「Co-working，共事向前行」</text:span><text:span text:style-name="T18"> </text:span></text:p>
      <text:p text:style-name="P33"><text:span text:style-name="T18"><text:s text:c="4"/></text:span><text:span text:style-name="T33">為加強本府一級機關薦任第九職等主管人員具備跨局處合作能力及橫向聯繫溝通知能，</text:span><text:span text:style-name="T17">於105年9月1日</text:span><text:span text:style-name="T33">辦理「Co-working，共事向前行」研習，規劃危機處理、跨域協調溝通與整合及市政亮點論談等專題講座，期提升市府團隊行政效能及合作模式，俾達成本市各項重要施政策略，</text:span><text:span text:style-name="T17">計有</text:span><text:span text:style-name="T33">一級機關現任薦任（派）第九職等主管共</text:span><text:span text:style-name="T17">26人參訓。</text:span></text:p>
      <text:p text:style-name="P34"/>
      <text:p text:style-name="P64"><text:span text:style-name="T4">四、多元訓練及學習</text:span><text:span text:style-name="T13">，</text:span><text:span text:style-name="T4">拓展數位新視界</text:span></text:p>
      <text:p text:style-name="P24">（一）型塑優質組織文化</text:p>
      <text:p text:style-name="P6">1.型塑文官優質組織文化</text:p>
      <text:p text:style-name="P29">本府為持續提升行政效能及為民服務品質，落實「廉正、忠誠、專業、效能、關懷」之文官核心價值，透過法制建立、宣導訓練、組織學習、參與建議等途徑，營造廉能政府及打造友善城市，達成「最愛生活在高雄」之施政總目標，訂定「高雄市政府推動型塑文官優質組織文化實施計畫」，積極推動幸福宜居城市之施政願景。</text:p>
      <text:p text:style-name="P11"><text:span text:style-name="T18">2.</text:span><text:span text:style-name="T17">規劃年度訓練計畫</text:span></text:p>
      <text:p text:style-name="P4"><text:span text:style-name="T17"><text:s text:c="2"/>本府公務人力發展中心為配合市政建設及發展之需要，開辦「領導訓練」、「管理訓練」、「政策訓練」、「基本職能訓練」、「專業訓練」等5類訓練課程。105年7月至12月計開辦172個班期，</text:span><text:span text:style-name="T17"> </text:span><text:span text:style-name="T17">共</text:span><text:span text:style-name="T17">1</text:span><text:span text:style-name="T17">0,67</text:span><text:span text:style-name="T17">0</text:span><text:span text:style-name="T17">人次參訓。</text:span></text:p>
      <text:p text:style-name="P4"><text:span text:style-name="T18">3.</text:span><text:span text:style-name="T17">整合資源學習在地化</text:span></text:p>
      <text:p text:style-name="P28"><text:span text:style-name="T18">訂定「高雄市政府所屬各一級機關及區公所運用公務人力發展中心『幸福高雄‧創新卓越』學習列車辦理政策性訓練及員工協助方案課程實施措施」，有效運用並整合本府學習列車訓練資源，發揮策略聯盟及在地化學習之訓練效益， 105年7月至12月辦理各機關學校「幸福高雄，創新卓越」學習列車計62場次，共3,563人次參訓。</text:span></text:p>
      <text:p text:style-name="P20"><text:span text:style-name="T18">（二）</text:span>發展潛力人才，學習多元豐富</text:p>
      <text:p text:style-name="P4"><text:span text:style-name="T18">1.薦送</text:span><text:span text:style-name="T18">人才出國培訓</text:span></text:p>
      <text:p text:style-name="P35"><text:span text:style-name="T18"><text:s text:c="2"/>(1)</text:span><text:span text:style-name="T33">推薦社會局長青綜合服務中心劉主任耀元參加行政院組團出國專題研究-高齡整合照顧與服務班，赴日本專題研究2</text:span><text:soft-page-break/><text:span text:style-name="T33">週。</text:span></text:p>
      <text:p text:style-name="P35"><text:span text:style-name="T39"><text:s text:c="2"/></text:span><text:span text:style-name="T33">(2)推薦財政局張秘書友綸參加行政院組團出國專題研究財政管理班，赴英國專題研究2週。</text:span></text:p>
      <text:p text:style-name="P35"><text:span text:style-name="T39"><text:s text:c="2"/></text:span><text:span text:style-name="T33">(3)</text:span><text:span text:style-name="T25">推薦稅捐稽徵處處長李瓊慧參加行政院地方政務研究班，赴德國2</text:span><text:span text:style-name="T33">週</text:span><text:span text:style-name="T25">專題研究全國政經發展。</text:span></text:p>
      <text:p text:style-name="P35"><text:span text:style-name="T17"><text:s text:c="2"/></text:span><text:span text:style-name="T25">(4)</text:span><text:span text:style-name="T33">推薦研究發展考核委員會所屬資訊中心劉主任俊傑參加行政院組團出國專題研究屆-智慧城市班，赴美國專題研究2週。</text:span></text:p>
      <text:p text:style-name="P4"><text:span text:style-name="T18">2.培訓中階主管人才</text:span></text:p>
      <text:p text:style-name="P36"><text:span text:style-name="T17"><text:s/>(1)中階主管培育班</text:span></text:p>
      <text:p text:style-name="P38"><text:span text:style-name="T46">修正</text:span><text:span text:style-name="T17">「高雄市政府儲備中階主管培育計畫」，辦理薦任第8職等主管人員陞任培育訓練，</text:span><text:span text:style-name="T46">採自主及實體課程混成之方式</text:span><text:span text:style-name="T17">，</text:span><text:span text:style-name="T46">透</text:span><text:span text:style-name="T17">過</text:span><text:span text:style-name="T46">線上職能檢測，檢視個人</text:span>職能缺口<text:span text:style-name="T47">以</text:span><text:span text:style-name="T37">融入自主性學習，</text:span><text:span text:style-name="T40">並遴聘本府長官</text:span><text:span text:style-name="T37">、</text:span><text:span text:style-name="T40">學者專家及企業講師等，採用多元教學方式</text:span><text:span text:style-name="T17">。105年8等主管班計完訓40人，培訓合格人員名冊提供各機關首長作為機關職務出缺時得優先選員陞任之參考。</text:span></text:p>
      <text:p text:style-name="P37"><text:s/>(2)國中小主任儲訓班</text:p>
      <text:p text:style-name="P39"><text:span text:style-name="T48">為培育並儲備本市國中小主任，105年度分別辦理「國中主任儲訓班」及「</text:span><text:span text:style-name="T17">國小主任儲訓班</text:span><text:span text:style-name="T48">」</text:span><text:span text:style-name="T17">。訓期自6月27日至7月22日，共計4週，120小時，培訓國中主任40名、國小主任62名。</text:span><text:span text:style-name="T48">課程加強學校主任教育專業素養，增進學校行政知能，通過培訓人員列冊做為國中小學校主任派任之依據。</text:span></text:p>
      <text:p text:style-name="P36"><text:span text:style-name="T17"><text:s/>(3)</text:span><text:span text:style-name="T49">主管相關管理訓練</text:span></text:p>
      <text:p text:style-name="P61">為加強本府主管人員團隊激勵、領導整合、溝通、方案規劃與執行、績效管理、組織變革管理等管理職能，105年7月至12月開辦「危機處理研習班」等管理類班期共7班，計248人參訓。</text:p>
      <text:p text:style-name="P4"><text:span text:style-name="T18">3.</text:span><text:span text:style-name="T17">辦理當前重大政策研習</text:span></text:p>
      <text:p text:style-name="P40">（1）「公民審議研習班」</text:p>
      <text:p text:style-name="P42"><text:span text:style-name="T17"><text:s text:c="5"/>為提升政策形成前期與公民對話能力，於105年9月26日辦理「公民審議研習班」，邀請時任</text:span><text:span text:style-name="T16">Apple Inc.</text:span><text:span text:style-name="T17">顧問唐鳳(現為</text:span><text:span text:style-name="T50">行政院數位</text:span><text:span text:style-name="T17">政務委員)及其團隊共5人擔任教學，學習如何運用網路平台建立虛擬的參與式治理，讓市政決策的過程有更多的公民參與，參訓對象為本府一級機關八職等以上主管人員共計37名，本次精彩課程業經全程錄影，將轉製為數位教材，讓未能參與本課程之人員，亦能經由網路進行學習。</text:span></text:p>
      <text:p text:style-name="P40">（2）「新識力講堂(四)~長照非知不可」</text:p>
      <text:p text:style-name="P42"><text:span text:style-name="T17"><text:s text:c="5"/>因應「長照服務法」將於106年全面正式施行，為使本府</text:span><text:soft-page-break/><text:span text:style-name="T17">公務同仁瞭解長照計畫體系及目前發展現況，105年10月20日辦理「新識力講堂(四)~長照非知不可」，參訓人員計73名。</text:span></text:p>
      <text:p text:style-name="P4"><text:span text:style-name="T18">4.辦理專業認證班期</text:span></text:p>
      <text:p text:style-name="P44">（1）辦理「第一線為民服務人員溝通能力認證班」</text:p>
      <text:p text:style-name="P62">為躍升為民服務效能，建立以顧客為導向的企業型政府，101年底訂定「本府第一線為民服務人員溝通能力躍升4年計畫」，已於105年11月4日執行完畢。102-105年期間辦理「第一線為民服務人員溝通能力認證班」共60期，參訓人數為2,680人，為加強學習成效，課程中加入認證機制，共計2,562人通過筆試及口試測驗，獲得認證，通過認證者由本府公務人力發展中心與國立高雄應用科技大學共同核發證書，大幅提升本府人員良好溝通能力，促進公共服務績效。</text:p>
      <text:p text:style-name="P44">（2）辦理其他各類認證班期共5期，精進專業核心職能</text:p>
      <text:p text:style-name="P45"><text:s text:c="6"/>為精進市府同仁專業核心職能，發揮更高的人才效能與組織績效，另與本市各大學與其他專業機構合作開辦「品牌社群行銷認證班」、「簡報設計暨口說人員認證班」、「數位多媒體教材設計人員認證班」、「政府採購專業人員訓練班」等共5期，計213人取得認證。</text:p>
      <text:p text:style-name="P63"><text:span text:style-name="T17"><text:s text:c="2"/>(三)</text:span><text:span text:style-name="T18">拓展數位網絡，行銷市政亮點</text:span></text:p>
      <text:p text:style-name="P15"><text:span text:style-name="T18">1.</text:span><text:span text:style-name="T17">本府數位學習平台「港都e學苑」自99年1月6日正式上線，規劃七大學苑，以及環境教育、性別主流化、溝通服務、稅務等4特殊類別共726門1335小時。另為達成多元化與節省經費，與34個機關交換488門課程，擴散數位學習成效。105年7至12月計126,548人次選課、認證人數118,295人、認證時數231,437小時。</text:span></text:p>
      <text:p text:style-name="P15"><text:span text:style-name="T18">2.</text:span><text:span text:style-name="T17">本府公務人力發展中心105年辦理「推動多元式翻轉學堂-MOOCs On Line」專案，結合MOOCs、社群網路及實體課程翻轉學習等元素，推動社群共學新思維，經由專家策略合作及學習（Learn）、分享（Share）、創造（Create）三階段流程，讓學員可在任何時間、任何地點進行MOOCs線上課程，並在社群分享、實體交流及專家指導下，進行有效的學習。本專案分別於105年9月30日及年11月25日獲地方行政研習中心及保障暨培訓委員會與行政院人事行政總處共同舉辦之「105年度第2次公務人員訓練進修協調會報」中分享培訓經驗，內容創新屢獲中央肯定，有效行銷本府訓練績效並建立訓練專業形象。</text:span></text:p>
      <text:p text:style-name="P4"><text:span text:style-name="T18">3.</text:span><text:span text:style-name="T17">本府與行政院人事行政總處地方行政研習中心合作</text:span><text:span text:style-name="T25">105年度推動數位學習熠星方案</text:span><text:span text:style-name="T17">，計畫名稱：「打狗e指通-尋找美猴王計</text:span><text:soft-page-break/><text:span text:style-name="T17">畫」，主要重點將透過競賽引入本府潛在數位菁英，提昇本府人員之資訊力及執行力，</text:span><text:span text:style-name="T31">經評鑑成果榮獲「特優」肯定</text:span><text:span text:style-name="T17">。</text:span></text:p>
      <text:p text:style-name="P4"><text:span text:style-name="T18">4.</text:span><text:span text:style-name="T17">為鼓勵公務同仁積極參與「港都e學苑」線上學習課程與達成政策宣導等目的，105年辦理「高雄猴賽雷-不知不可系列」、「高雄猴賽雷-一定會幸福系列」、「港都鬥陣e起航(I)及(II)」等行銷活動，計有21,712人次參與。</text:span></text:p>
      <text:p text:style-name="P1"><text:span text:style-name="T17"><text:s text:c="4"/>(四)提升國際語言能力，期能與世界接軌</text:span></text:p>
      <text:p text:style-name="P13"><text:span text:style-name="T33">1.函頒英語檢測</text:span><text:span text:style-name="T33">補助英檢報名費用</text:span><text:span text:style-name="T33">等</text:span><text:span text:style-name="T33">激勵措施</text:span><text:span text:style-name="T33">，如通過英語檢定後，由各機關視其經費情形酌予補助每人最高新台幣5,000元。105年賡續鼓勵同仁參加英語檢測，截至12月止，本府各局處通過各項英語檢定人數4,934人，通過人數比例為26.21％，逾行政院18％之目標。</text:span></text:p>
      <text:p text:style-name="P13"><text:span text:style-name="T33">2.</text:span><text:span text:style-name="T33"> 105年6月至8月委託文藻外語大學開辦「英語練功坊~online」基礎班、應用班，提供外語學習專車(Wenzao E-Car)體驗，以個人化語文能力診斷，進行實體及數位課程混成學習，參訓</text:span><text:span text:style-name="T33">人數</text:span><text:span text:style-name="T33">41人。</text:span></text:p>
      <text:p text:style-name="P13"><text:span text:style-name="T33">3.</text:span><text:span text:style-name="T18"> 105年10月</text:span><text:span text:style-name="T33">辦理「多益檢定密集加強班」，加強題型模擬演練以提高通過英文檢定比率，課程時數18小時，參訓人數24人。並於105年11月8日假本府公務人力發展中心辦理本府公務人員多益英檢測驗。</text:span></text:p>
      <text:p text:style-name="P13"><text:span text:style-name="T33">4.</text:span><text:span text:style-name="T18">為增進本府公務同仁日語基礎溝通能力，105年 10月辦理「國際語言系列-簡易日語研習班」，學習50音、日常生活會話練習及日本文化介紹，課程時數30小時，參訓人數47人。</text:span></text:p>
      <text:p text:style-name="P20"><text:span text:style-name="T18">（五）</text:span>產官學建立合作夥伴關係</text:p>
      <text:p text:style-name="P15"><text:span text:style-name="T18">1.</text:span><text:span text:style-name="T33">105年度提供本市大學學生暑期實習專案，</text:span><text:span text:style-name="T17">計有96位完成實習並以市長名義核發證書。另針對105年度暑期提供本市大學院校進行市政實習專案進行局處及學生滿意度</text:span><text:span text:style-name="T18">調查，</text:span><text:span text:style-name="T17">彙整雙方意見提供106年度暑期學習申請時參酌。</text:span></text:p>
      <text:p text:style-name="P15"><text:span text:style-name="T18">2.</text:span><text:span text:style-name="T55">為建立人力資源趨勢發展與公共政策管理的交流</text:span><text:span text:style-name="T58">平台，發行「政策與人力管理」專業期刊，105</text:span>年賡續邀請學者及實務界專家發表專文，於7<text:span text:style-name="T55">月發行第七卷第一期，</text:span><text:span text:style-name="T55">12月發行第七卷第二期</text:span><text:span text:style-name="T55">，分送相關學術單位及公務部</text:span>門參閱。</text:p>
      <text:p text:style-name="P14"/>
      <text:p text:style-name="P66"><text:span text:style-name="T4">五</text:span><text:span text:style-name="T9">、</text:span><text:span text:style-name="T4">落實性別主流化</text:span><text:span text:style-name="T13">，</text:span><text:span text:style-name="T4">再度榮獲金馨獎肯定</text:span></text:p>
      <text:p text:style-name="P67"><text:span text:style-name="T16"><text:s text:c="2"/></text:span><text:span text:style-name="T11">(一)本府各機關女性首長及副首長62人、簡任主任秘書及專門委員計27人；一般機關女性一級主管比率為42.46％，已達本府一級單位主管女性佔四分之一之目標。</text:span></text:p>
      <text:p text:style-name="P67"><text:span text:style-name="T16"><text:s text:c="2"/></text:span><text:span text:style-name="T11">(二)本府任務編組、考績甄審委員任一性別達一定比例</text:span></text:p>
      <text:p text:style-name="P69">1.本府各局處任務編組計130個委員會（小組、會報），應依規定比例聘（派）者87個，符合規定比例聘（派）者65個，占<text:soft-page-break/>76.47％，經督導及持續追蹤，尚未符合性別比例規定22個，將繼續追蹤並針對聘期屆滿之委員會，請各機關積極透過各種管道，擴大徵詢各界推薦人選，於改聘委員時確實符合性別規範，以貫徹性別主流化。</text:p>
      <text:p text:style-name="P70"><text:span text:style-name="T16"><text:s text:c="7"/></text:span><text:span text:style-name="T11">2.本府一級機關及區公所考績甄審委員會計80個，任一性別比例符合規定者100%。</text:span></text:p>
      <text:p text:style-name="P68"><text:span text:style-name="T61"><text:s text:c="2"/></text:span><text:span text:style-name="T62">(三)榮獲行政院</text:span><text:span text:style-name="T62">105</text:span><text:span text:style-name="T62">年推動性別平等金馨獎肯定</text:span></text:p>
      <text:p text:style-name="P72"><text:span text:style-name="T62">行政院為全面性評估各直轄市、縣（市）政府業務執行成效，訂定「105年行政院辦理直轄市與縣（市）政府推動性別平等業務輔導獎勵計畫」，並援用原「金馨獎」獎項名稱。本府為展現整體績效，跨局處積極合作整備參賽，經行政院性別平等處及專家學者共同組成考核團隊書面及實地訪評，本府於直轄市政府組別中再度榮獲金馨獎優等肯定，另「全國首創戶政資訊系統同性伴侶註記服務」在全國中央及地方各機關的激烈競爭下，獲行政院「性別平等創新獎」。</text:span></text:p>
      <text:p text:style-name="P71"/>
      <text:p text:style-name="P64"><text:span text:style-name="T4">六、請頒功績獎章</text:span><text:span text:style-name="T13">，</text:span><text:span text:style-name="T4">獎掖有功人員</text:span></text:p>
      <text:p text:style-name="P47"><text:span text:style-name="T25">為獎掖卸職秘書長、首長對本府貢獻，以表彰優異，本府李前秘書長瑞倉、勞工局鍾前局長孔炤及衛生局何前局長啟功等3人卸職後，本府即依相關程序報送行政院請頒獎章；並經該院分別於105年6月7日、7月28日核頒三等功績獎章，嗣分別於105年9月27日及11月8日本府市政會議頒贈三等功績獎章。</text:span></text:p>
      <text:p text:style-name="P46"/>
      <text:p text:style-name="P64"><text:span text:style-name="T4">七、輔導協會推行</text:span><text:span text:style-name="T14">，</text:span><text:span text:style-name="T4">促進健全發展</text:span></text:p>
      <text:p text:style-name="P74"><text:span text:style-name="T59">爲促進公務人員聯誼合作，輔導本市公務人員協會推展會務，</text:span><text:span text:style-name="T59">10</text:span><text:span text:style-name="T59">5年下半年辦理「105年度會員大會暨公益活動」並依「高雄市政府補助公務人員協會作業要點」規定，核撥補助經費。</text:span></text:p>
      <text:p text:style-name="P73"/>
      <text:p text:style-name="P64"><text:span text:style-name="T4">八、增強資訊能量</text:span><text:span text:style-name="T14">，</text:span><text:span text:style-name="T4">強化服務品質</text:span></text:p>
      <text:p text:style-name="P30"><text:span text:style-name="T18">（一）</text:span><text:span text:style-name="T51">全面線上差勤管理系統（WebITR）</text:span><text:span text:style-name="T37">推動差勤管理資訊化</text:span><text:span text:style-name="T52">，截至105年12月止，本府共計有188個機關完成線上差勤作業系統運作，目前除警察、消防(外勤人員)、及市立醫院等特殊勤務性質機關外，其餘機關已全面線上差勤管理。另</text:span><text:span text:style-name="T55">為應系統運作空間及效能需要，將規劃資訊軟硬體資源整合作業，未來將朝向差勤管理作業系統雲端化方向邁進。</text:span></text:p>
      <text:p text:style-name="P30"><text:span text:style-name="T18">（二）</text:span><text:span text:style-name="T17">推動各機關</text:span><text:span text:style-name="T51">使用</text:span><text:span text:style-name="T17">貼紙式識別證黏貼差勤感應卡，除可重複使用該票卡，以收節省公帑功效外，並推廣</text:span><text:span text:style-name="T41">運用</text:span><text:span text:style-name="T17">電子票證附加功能，鼓</text:span><text:soft-page-break/><text:span text:style-name="T17">勵本府員工多加利用大眾運輸交通工具，達到節能減碳並推廣使用各項一卡通電子票證提供之市政服務（如規費繳納、市區公車、公共自行車、高雄捷運、圖書借閱、小額消費等），讓使用上更優質便捷。</text:span></text:p>
      <text:p text:style-name="P30"><text:span text:style-name="T17">（三）以開放資料（Open Data）精神，推動各機關介接人事資料，目前已有9個機關10個系統核准介接申請，</text:span>透過跨機關資料介接標準流程，促成本府各機關業務橫向實質連接，將人事資料價值極大化，促進市政業務流程再造，有效精進行政績效<text:span text:style-name="T16">，創新本府人事資料運用競爭力。</text:span></text:p>
      <text:p text:style-name="P31"/>
      <text:p text:style-name="P64"><text:span text:style-name="T4">九、落實退休關懷照護</text:span><text:span text:style-name="T14">，</text:span><text:span text:style-name="T4">激發志願服務動能</text:span></text:p>
      <text:p text:style-name="P21">（一）落實退休登記，保障員工退休權益</text:p>
      <text:p text:style-name="P49"><text:span text:style-name="T33">為籌編退休經費，本府實施退休登記措施，為期妥善運用經費，對未登記而有特殊情形申請自願退休者，可敘明事由專案報府核准。105年下半年合計917人退休（公務人員314人、教職員603人）。</text:span></text:p>
      <text:p text:style-name="P20"><text:span text:style-name="T33">（二）核發退休人員年節特別照護金</text:span></text:p>
      <text:p text:style-name="P48">依「早期支領一次退休金生活困難退休公教人員發給年節照護金作業要點」規定，審核發給68年以前支領一次退休金生活特別困難之退休人員，春節、端午節、中秋節等特別照護金；單身者每節18,000元;有眷者每節31,000元，105年度中秋節核發單身36人次、有眷15人次，計51人次。</text:p>
      <text:p text:style-name="P21">（三）如期發放月退休金</text:p>
      <text:p text:style-name="P49"><text:span text:style-name="T33">105年7月16日發放各機關退休公教人員105年第2期（7月至12月）月退休金計22,373人，合計</text:span><text:span text:style-name="T17">41億5,439萬6,354</text:span><text:span text:style-name="T33">元，其中公務人員8,365人，13億4,467萬9,145元；教職員</text:span><text:span text:style-name="T17">14,008</text:span><text:span text:style-name="T33">人，</text:span><text:span text:style-name="T17">28億971萬7,209</text:span><text:span text:style-name="T33">元。</text:span></text:p>
      <text:p text:style-name="P50"><text:span text:style-name="T33">（四）</text:span>本府推動公教員工參與志願服務標竿案例-「趣服務、樂生活」榮獲『特優獎』</text:p>
      <text:p text:style-name="P75"><text:span text:style-name="T64">本府以104年推動公教員工參與志願服務成果，以「趣服務、樂生活」為題，參加行政院人事行政總處105年各機關推動公教員工參與志願服務標竿案例評選榮獲『特優獎』，本府公教員工參與志願服務推動成果甚獲肯定。</text:span></text:p>
      <text:p text:style-name="P20"><text:span text:style-name="T39"><text:s/></text:span><text:span text:style-name="T33">(五)</text:span><text:span text:style-name="T17">運用員工興趣及專長，辦理多元志工體驗活動</text:span></text:p>
      <text:p text:style-name="P53"><text:span text:style-name="T17">1.105年7月19日辦理「一日志工體驗營」活動，以情境學習與經驗分享方式，觸發公教員工投入利他活動的動機，參加人數計35人。</text:span></text:p>
      <text:p text:style-name="P52">2.105年7月1日起至105年9月30日於本府四維行政中心聯合辦<text:soft-page-break/>公大樓四樓藝文走廊，以「趣服務，樂生活」為題，媒合本市關懷公教退休人員協會提供會員繪畫之作品，以畫展形式參與本府公共場域美化公益服務，提升美學素養，並呈現退休公教人員多采多姿的生活面向。</text:p>
      <text:p text:style-name="P53"><text:span text:style-name="T17">3.105年</text:span><text:span text:style-name="T33">8月15日假本府公務人力發展中心舉辦「退休生涯規劃研習班(三)」，就如何充實退休生活、參與志願服務及等議題邀請具志工經驗者分享，參加人數計183人。</text:span></text:p>
      <text:p text:style-name="P52">4.105年12月17日及12月18日2日假旺來昌食品原料購物廣場-博愛店辦理本府員工寒冬送暖－分享愛烘焙公益活動，參與人員犧牲假日及自付材料費用，於聖誕佳節溫馨節日前，手作約900份餅乾及蛋糕包裝後捐贈至高雄市實物銀行轉贈弱勢團體。因受限烘焙教室場地，僅能40名員工參與活動。</text:p>
      <text:p text:style-name="P52"/>
      <text:p text:style-name="P64"><text:span text:style-name="T4">十</text:span><text:span text:style-name="T4">、促進健康快樂公務職場</text:span><text:span text:style-name="T13">，</text:span><text:span text:style-name="T4">型塑優質關懷工作環璄</text:span></text:p>
      <text:p text:style-name="P55"><text:span text:style-name="T39"><text:s/></text:span><text:span text:style-name="T33">（一）推動</text:span><text:span text:style-name="T12">員工</text:span><text:span text:style-name="T33">協助方案暨心理健康協助機制，再度蟬聯直轄市組優等獎肯定</text:span></text:p>
      <text:p text:style-name="P56"><text:span text:style-name="T33">本府自</text:span><text:span text:style-name="T12">民國</text:span><text:span text:style-name="T33">92年起至今，持續推展並導入本府公教同仁心理健康及員工協助方案概念，以落實人性關懷。行政院人事行政總處為貫徹推動員工協助方案並表揚推動成效優良機關，自104年開始針對行政院所屬及地方主管機關推動員工協助方案進行評鑑，105年本府再度蟬聯直轄市組優等獎肯定，其中105年7至12月執行成果如下：</text:span></text:p>
      <text:p text:style-name="P57">1.提供員工諮商服務</text:p>
      <text:p text:style-name="P58">（1）員工個別諮商服務：105年委託「張老師」基金會高雄分事務所提供員工專業諮商服務，諮商服務由「張老師」針對個案需求，搭配相關專業領域諮商師，以提昇諮商服務之品質，105年7至12月計提供29人次個別諮商服務。</text:p>
      <text:p text:style-name="P59">（2）員工團體諮商服務：</text:p>
      <text:p text:style-name="P60"><text:span text:style-name="T66">①</text:span><text:span text:style-name="T33">本府地政局辦理「人際問題處理與調適成長團體」共2場，參加人數共32人，由高雄「張老師」專業心理諮商師帶領進行小團體諮商。</text:span></text:p>
      <text:p text:style-name="P60"><text:span text:style-name="T66">②</text:span><text:span text:style-name="T33">因應本府兵役局改隸為民政局所屬二級機關「兵役處」，導入EAP於105年11月25日辦理員工權益說明會暨團體諮商，邀請「張老師」專業諮商心理師帶領團體諮商活動，參加人員共41人。</text:span></text:p>
      <text:p text:style-name="P57">2.推動員工協助暨身心健康關懷宣導活動</text:p>
      <text:p text:style-name="P54">配合府屬機關學校舉辦之各項活動，由本府全體人事人員投入宣導本府員工協助方案暨心理健康協助機制各項輔導資源與措施，105年7月至12月辦理宣導活動共186場，計14,065人參<text:soft-page-break/>加。並綜整相關服務內容製成電子書置於本處人事服務網供所屬人事機構下載運用。</text:p>
      <text:p text:style-name="P57">3.以員工協助方案為主題刋登網路電子報</text:p>
      <text:p text:style-name="P54">邀請漢翔航空工業公司人力資源處員工協助服務中心張文慧主任及高雄醫學大學醫學社會學與社會工作學系陳政智副教授分別於105年9月第34期及10月第35期人事處電子報撰寫「EAP系統中人事人員所扮演的角色」及「運用員工協助方案提升服務品質」，期透過網路電子報的分享，提升本府人事人員推動EAP之效能，並帶給市府同仁多元豐富的EAP宣導與認識。</text:p>
      <text:p text:style-name="P20"><text:span text:style-name="T33">（二）</text:span><text:span text:style-name="T18">公教健檢，樂活久久</text:span></text:p>
      <text:p text:style-name="P48">訂定「高雄市政府補助公教人員健康檢查作業規範」，鼓勵本府所屬機關學校40歲以上之公教同仁，定期接受健康檢查，並補助健檢費用，105年7月至12月計有公教同仁3,394人完成健檢並申請補助。</text:p>
      <text:p text:style-name="P20"><text:span text:style-name="T33">（三）規劃</text:span><text:span text:style-name="T18">單身聯誼，締結幸福良緣</text:span></text:p>
      <text:p text:style-name="P49"><text:span text:style-name="T17">為擴展公教單身同仁社交生活領域，增進兩性互動元素及情感交流，促成良緣</text:span><text:span text:style-name="T67">，</text:span><text:span text:style-name="T17">提升婚育率。本府105年度規劃辦理7場次單身聯誼活動，計有366人（男性183人、女性183人）參加，互指為心儀對象有28對。透過精心設計兼具知性與感性的聯誼活動，融入在地風情特色，營造良好互動環境，串起兩性間溝通鵲橋，讓千里姻緣一線牽，締結美好良緣。</text:span></text:p>
      <text:p text:style-name="P21">（四）辦理急難貸款，安定員工生活</text:p>
      <text:p text:style-name="P51"><text:span text:style-name="T16"><text:s text:c="6"/></text:span><text:span text:style-name="T44">為紓解公教人員急難狀況，於發生傷病住院、疾病醫護、喪葬及災害等事項時，可依需要申請救助貸款，利息負擔以郵政儲金2年期定期儲蓄存款機動利率減年息0.025厘計算，最長還款年限6年。 至105年12月底尚在貸款中者有18件，貸款金額795萬元。</text:span></text:p>
      <text:p text:style-name="P20"><text:span text:style-name="T39"><text:s/></text:span><text:span text:style-name="T33">(五) </text:span><text:span text:style-name="T17">續推「繁星好康」計畫，福利加值延續</text:span></text:p>
      <text:p text:style-name="P30"><text:span text:style-name="T17"><text:s text:c="6"/></text:span><text:span text:style-name="T33">運用公私協力合作機制，善用民間資源、以</text:span><text:span text:style-name="T17">整合提供員工福利資訊。</text:span><text:span text:style-name="T33">結合員工集體力量，協洽有意願提供相關資源並給予優惠措施之公私部門合作。爰</text:span><text:span text:style-name="T17">透過本處及所屬各級人事機構，發掘員工消費喜好，據以推薦優良商店與本府特約合作，提供員工、退休人員及各機關學校志工相當於會員或九折以上優惠方案，以強化員工福利作為。105年度辦理</text:span><text:span text:style-name="T45">續約調查，經彙整續約</text:span><text:span text:style-name="T54">優惠店家計499家、新簽約店家49家，合計548家，並重新印製新的標章，供優惠商家自行黏貼識別。</text:span></text:p>
      <text:p text:style-name="P23"><text:span text:style-name="T16"><text:s/></text:span><text:span text:style-name="T44">(六) 友善工作職場，提昇優質生活</text:span></text:p>
      <text:p text:style-name="P49"><text:span text:style-name="T33">為倡導員工正當休閒活動，輔導成立23個員工社團</text:span>（動態社團：14個、靜態社團：9個）<text:span text:style-name="T33">，並各指定1個機關輔導社團運作。另</text:span>高雄市政府暨所屬機關員工心光社係於105年9月新成立之社團，並指定由本府主計處擔任輔導機關。<text:span text:style-name="T33">105年7月至12月除定期活動外，</text:span><text:soft-page-break/><text:span text:style-name="T17">專案性活動</text:span><text:span text:style-name="T33">計17</text:span><text:span text:style-name="T17">場次</text:span><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文鼎中黑" svg:font-family="文鼎中黑, 'Arial Unicode MS'"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華康特粗楷體" svg:font-family="華康特粗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class="text">
      <style:paragraph-properties fo:margin-left="1cm" fo:margin-right="0cm" fo:line-height="200%" fo:text-indent="-1cm" style:auto-text-indent="false" fo:keep-with-next="always"/>
      <style:text-properties style:font-name="Arial" fo:font-family="Arial" style:font-family-generic="swiss" style:font-pitch="variable" fo:font-size="24pt" style:letter-kerning="true" style:font-size-asian="24pt" style:font-name-complex="Arial" style:font-family-complex="Arial" style:font-family-generic-complex="swiss" style:font-pitch-complex="variable" style:font-size-complex="24pt" style:font-weight-complex="bold"/>
    </style:style>
    <style:style style:name="註解文字" style:family="paragraph" style:parent-style-name="Standard">
      <style:text-properties fo:font-size="16pt" style:font-size-asian="16pt" style:font-size-complex="16pt"/>
    </style:style>
    <style:style style:name="說明一" style:family="paragraph" style:parent-style-name="Standard">
      <style:paragraph-properties fo:margin-left="0.617cm" fo:margin-right="0cm" fo:line-height="0.776cm" fo:text-align="justify" style:justify-single-word="false" fo:text-indent="-0.353cm" style:auto-text-indent="false" style:snap-to-layout-grid="false"/>
      <style:text-properties fo:font-size="16pt" style:font-size-asian="16pt" style:font-name-complex="標楷體" style:font-family-complex="標楷體" style:font-family-generic-complex="script" style:font-size-complex="16pt"/>
    </style:style>
    <style:style style:name="_31_." style:display-name="1." style:family="paragraph" style:parent-style-name="Standard">
      <style:paragraph-properties fo:margin-left="0.758cm" fo:margin-right="0cm" fo:line-height="0.829cm" fo:text-align="justify" style:justify-single-word="false" fo:text-indent="-0.176cm" style:auto-text-indent="false" style:snap-to-layout-grid="false"/>
      <style:text-properties style:font-name-complex="標楷體" style:font-family-complex="標楷體" style:font-family-generic-complex="script" style:font-size-complex="14pt"/>
    </style:style>
    <style:style style:name="標_28_一_29_" style:display-name="標(一)" style:family="paragraph" style:parent-style-name="Standard">
      <style:paragraph-properties fo:line-height="0.635cm"/>
      <style:text-properties fo:font-weight="bold" style:font-weight-asian="bold"/>
    </style:style>
    <style:style style:name="標一" style:family="paragraph" style:parent-style-name="Standard">
      <style:paragraph-properties fo:margin-left="-0.494cm" fo:margin-right="0cm" fo:line-height="0.635cm" fo:text-indent="0cm" style:auto-text-indent="false"/>
      <style:text-properties style:font-name="文鼎粗黑" fo:font-family="文鼎粗黑" style:font-family-generic="modern" style:font-name-asian="文鼎粗黑" style:font-family-asian="文鼎粗黑" style:font-family-generic-asian="modern"/>
    </style:style>
    <style:style style:name="標_28_一_29_內文" style:display-name="標(一)內文" style:family="paragraph" style:parent-style-name="Standard">
      <style:paragraph-properties fo:margin-left="0.988cm" fo:margin-right="0cm" fo:line-height="0.635cm" fo:text-align="justify" style:justify-single-word="false" fo:text-indent="0cm" style:auto-text-indent="false"/>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o1內文" style:family="paragraph" style:parent-style-name="Standard">
      <style:paragraph-properties fo:margin-left="2.963cm" fo:margin-right="0cm" fo:line-height="0.635cm" fo:text-align="justify" style:justify-single-word="false" fo:text-indent="-0.494cm" style:auto-text-indent="false"/>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_28_1_29_" style:display-name="(1)" style:family="paragraph" style:parent-style-name="Standard">
      <style:paragraph-properties fo:margin-left="1.023cm" fo:margin-right="0cm" fo:line-height="0.829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_28_十一_29_-1." style:display-name="(十一)-1." style:family="paragraph" style:parent-style-name="Standard">
      <style:paragraph-properties fo:margin-left="0.935cm" fo:margin-right="0cm" fo:line-height="0.829cm" fo:text-align="justify" style:justify-single-word="false" fo:text-indent="-0.176cm" style:auto-text-indent="false" style:snap-to-layout-grid="false"/>
      <style:text-properties style:font-name-complex="標楷體" style:font-family-complex="標楷體" style:font-family-generic-complex="script" style:font-size-complex="14pt"/>
    </style:style>
    <style:style style:name="說明" style:family="paragraph" style:parent-style-name="Standard">
      <style:paragraph-properties fo:margin-left="1cm" fo:margin-right="0cm" fo:text-indent="-1cm" style:auto-text-indent="false" style:snap-to-layout-grid="false"/>
      <style:text-properties fo:font-size="16pt" style:font-size-asian="16pt"/>
    </style:style>
    <style:style style:name="本文_20_2" style:display-name="本文 2" style:family="paragraph" style:parent-style-name="Standard">
      <style:text-properties fo:font-size="18pt" style:font-size-asian="18pt"/>
    </style:style>
    <style:style style:name="註解方塊文字" style:family="paragraph" style:parent-style-name="Standard">
      <style:text-properties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28_1_29__5f__5f_內文" style:display-name="(1)__內文" style:family="paragraph" style:parent-style-name="Standard">
      <style:paragraph-properties fo:margin-left="2.54cm" fo:margin-right="0cm" fo:text-align="justify" style:justify-single-word="false" fo:text-indent="0cm" style:auto-text-indent="false"/>
      <style:text-properties fo:font-size="12pt" style:font-size-asian="12pt" style:font-name-complex="標楷體" style:font-family-complex="標楷體" style:font-family-generic-complex="script" style:font-size-complex="12pt"/>
    </style:style>
    <style:style style:name="_28_一_29_" style:display-name="(一)" style:family="paragraph" style:parent-style-name="Standard">
      <style:paragraph-properties fo:margin-left="0.706cm" fo:margin-right="0cm" fo:line-height="0.96cm" fo:text-align="justify" style:justify-single-word="false" fo:text-indent="-1.27cm" style:auto-text-indent="false" style:snap-to-layout-grid="false"/>
      <style:text-properties style:font-name="華康特粗楷體" fo:font-family="華康特粗楷體" style:font-family-generic="script" fo:font-size="16pt" fo:language="none" fo:country="none" style:font-name-asian="華康特粗楷體" style:font-family-asian="華康特粗楷體" style:font-family-generic-asian="script" style:font-size-asian="16pt" style:font-size-complex="16pt"/>
    </style:style>
    <style:style style:name="清單段落" style:family="paragraph" style:parent-style-name="Standard">
      <style:paragraph-properties fo:margin-left="1.27cm" fo:margin-right="0cm" fo:margin-top="0cm" fo:margin-bottom="0cm" loext:contextual-spacing="true" fo:line-height="0.847cm" fo:text-align="justify" style:justify-single-word="false" fo:orphans="2" fo:widows="2" fo:text-indent="0cm" style:auto-text-indent="false"/>
      <style:text-properties style:font-name="Times New Roman" fo:font-family="'Times New Roman'" style:font-family-generic="roman" style:font-pitch="variable" fo:font-size="16pt" style:letter-kerning="true" style:font-size-asian="16pt"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文鼎中黑" fo:font-family="文鼎中黑, 'Arial Unicode MS'" style:font-family-generic="modern" fo:language="en" fo:country="US" style:font-name-asian="文鼎中黑" style:font-family-asian="文鼎中黑, 'Arial Unicode MS'" style:font-family-generic-asian="modern" style:font-name-complex="華康中黑體(P)" style:font-family-complex="華康中黑體(P)"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說明一_20_字元_20_字元" style:display-name="說明一 字元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0_字元_20_字元5" style:display-name=" 字元 字元5" style:family="text">
      <style:text-properties style:font-name="Arial" fo:font-family="Arial" style:font-family-generic="swiss" style:font-pitch="variable" fo:font-size="24pt" fo:language="en" fo:country="US" style:font-name-asian="標楷體" style:font-family-asian="標楷體" style:font-family-generic-asian="script" style:font-size-asian="24pt" style:language-asian="zh" style:country-asian="TW" style:font-name-complex="Arial" style:font-family-complex="Arial" style:font-family-generic-complex="swiss" style:font-pitch-complex="variable" style:font-size-complex="24pt" style:language-complex="ar" style:country-complex="SA" style:font-weight-complex="bold"/>
    </style:style>
    <style:style style:name="標1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標_28_一_29_內文_20_字元" style:display-name="標(一)內文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Emphasis" style:family="text">
      <style:text-properties fo:color="#dd4b39" fo:font-style="normal" fo:font-weight="normal" style:font-style-asian="normal" style:font-weight-asian="normal" style:font-style-complex="normal" style:font-weight-complex="normal"/>
    </style:style>
    <style:style style:name="st2" style:family="text" style:parent-style-name="預設段落字型"/>
    <style:style style:name="_20_字元_20_字元4" style:display-name=" 字元 字元4"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Page_20_Number" style:display-name="Page Number" style:family="text" style:parent-style-name="預設段落字型"/>
    <style:style style:name="_20_字元_20_字元1" style:display-name=" 字元 字元1" style:family="text">
      <style:text-properties style:font-name="標楷體" fo:font-family="標楷體" style:font-family-generic="script" style:letter-kerning="true" style:font-name-asian="標楷體" style:font-family-asian="標楷體" style:font-family-generic-asian="script"/>
    </style:style>
    <style:style style:name="_20_字元_20_字元3" style:display-name=" 字元 字元3"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Strong_20_Emphasis" style:display-name="Strong Emphasis" style:family="text">
      <style:text-properties fo:font-weight="bold" style:font-weight-asian="bold" style:font-weight-complex="bold"/>
    </style:style>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2" style:display-name=" 字元 字元2" style:family="text">
      <style:text-properties style:font-name="標楷體" fo:font-family="標楷體" style:font-family-generic="script" style:letter-kerning="true" style:font-name-asian="標楷體" style:font-family-asian="標楷體" style:font-family-generic-asian="script"/>
    </style:style>
    <style:style style:name="style2" style:family="text"/>
    <style:style style:name="_28_一_29__20_字元" style:display-name="(一) 字元" style:family="text">
      <style:text-properties style:font-name="華康特粗楷體" fo:font-family="華康特粗楷體" style:font-family-generic="script" fo:font-size="16pt" fo:language="none" fo:country="none" style:letter-kerning="true" style:font-name-asian="華康特粗楷體" style:font-family-asian="華康特粗楷體" style:font-family-generic-asian="script" style:font-size-asian="16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1.47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31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16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01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85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70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55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39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2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27cm" fo:margin-left="3.4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27cm" fo:margin-left="3.2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強化組織、提升功能</dc:title>
    <meta:initial-creator>User</meta:initial-creator>
    <meta:creation-date>2017-02-17T18:42:00</meta:creation-date>
    <dc:creator>user</dc:creator>
    <dc:date>2017-02-22T20:40:00</dc:date>
    <meta:print-date>2017-01-23T11:06:00</meta:print-date>
    <meta:editing-cycles>4</meta:editing-cycles>
    <meta:editing-duration>PT8M</meta:editing-duration>
    <meta:document-statistic meta:table-count="0" meta:image-count="0" meta:object-count="0" meta:page-count="11" meta:paragraph-count="141" meta:word-count="8465" meta:character-count="9223" meta:non-whitespace-character-count="9125"/>
    <meta:generator>LibreOffice/5.1.2.2$Windows_x86 LibreOffice_project/d3bf12ecb743fc0d20e0be0c58ca359301eb705f</meta:generator>
  </office:meta>
</office:document-meta>
</file>