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sөũ" svg:font-family="sөũ"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55cm" fo:margin-left="2.224cm" table:align="left" style:writing-mode="lr-tb"/>
    </style:style>
    <style:style style:name="表格1.A" style:family="table-column">
      <style:table-column-properties style:column-width="5.186cm"/>
    </style:style>
    <style:style style:name="表格1.B" style:family="table-column">
      <style:table-column-properties style:column-width="2.886cm"/>
    </style:style>
    <style:style style:name="表格1.C" style:family="table-column">
      <style:table-column-properties style:column-width="3.38cm"/>
    </style:style>
    <style:style style:name="表格1.D" style:family="table-column">
      <style:table-column-properties style:column-width="2.104cm"/>
    </style:style>
    <style:style style:name="表格1.1" style:family="table-row">
      <style:table-row-properties style:min-row-height="0.79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679cm" fo:margin-left="2.127cm" table:align="left" style:writing-mode="lr-tb"/>
    </style:style>
    <style:style style:name="表格2.A" style:family="table-column">
      <style:table-column-properties style:column-width="8.416cm"/>
    </style:style>
    <style:style style:name="表格2.B" style:family="table-column">
      <style:table-column-properties style:column-width="5.263cm"/>
    </style:style>
    <style:style style:name="表格2.1" style:family="table-row">
      <style:table-row-properties style:min-row-height="0.74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127cm" table:align="right" style:writing-mode="lr-tb"/>
    </style:style>
    <style:style style:name="表格3.A" style:family="table-column">
      <style:table-column-properties style:column-width="3.323cm"/>
    </style:style>
    <style:style style:name="表格3.B" style:family="table-column">
      <style:table-column-properties style:column-width="5.249cm"/>
    </style:style>
    <style:style style:name="表格3.C" style:family="table-column">
      <style:table-column-properties style:column-width="5.554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03cm"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603cm" fo:keep-together="auto"/>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196cm" table:align="right" style:writing-mode="lr-tb"/>
    </style:style>
    <style:style style:name="表格4.A" style:family="table-column">
      <style:table-column-properties style:column-width="2.54cm"/>
    </style:style>
    <style:style style:name="表格4.C" style:family="table-column">
      <style:table-column-properties style:column-width="6.35cm"/>
    </style:style>
    <style:style style:name="表格4.D" style:family="table-column">
      <style:table-column-properties style:column-width="2.766cm"/>
    </style:style>
    <style:style style:name="表格4.1" style:family="table-row">
      <style:table-row-properties style:min-row-height="0.66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3.448cm" fo:margin-left="2.514cm" table:align="left" style:writing-mode="lr-tb"/>
    </style:style>
    <style:style style:name="表格5.A" style:family="table-column">
      <style:table-column-properties style:column-width="10.16cm"/>
    </style:style>
    <style:style style:name="表格5.B" style:family="table-column">
      <style:table-column-properties style:column-width="3.288cm"/>
    </style:style>
    <style:style style:name="表格5.1" style:family="table-row">
      <style:table-row-properties style:min-row-height="0.529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123cm" fo:keep-together="auto"/>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4.706cm" fo:margin-left="1.492cm" table:align="left" style:writing-mode="lr-tb"/>
    </style:style>
    <style:style style:name="表格6.A" style:family="table-column">
      <style:table-column-properties style:column-width="4.251cm"/>
    </style:style>
    <style:style style:name="表格6.B" style:family="table-column">
      <style:table-column-properties style:column-width="6.75cm"/>
    </style:style>
    <style:style style:name="表格6.C" style:family="table-column">
      <style:table-column-properties style:column-width="3.70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2.289cm" table:align="center" style:writing-mode="lr-tb"/>
    </style:style>
    <style:style style:name="表格7.A" style:family="table-column">
      <style:table-column-properties style:column-width="8.98cm"/>
    </style:style>
    <style:style style:name="表格7.B" style:family="table-column">
      <style:table-column-properties style:column-width="3.309cm"/>
    </style:style>
    <style:style style:name="表格7.1" style:family="table-row">
      <style:table-row-properties style:min-row-height="0.355cm"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582cm" fo:keep-together="auto"/>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5" style:family="table-row">
      <style:table-row-properties style:min-row-height="0.143cm" fo:keep-together="auto"/>
    </style:style>
    <style:style style:name="表格7.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2.271cm" fo:margin-left="1.879cm" table:align="left" style:writing-mode="lr-tb"/>
    </style:style>
    <style:style style:name="表格8.A" style:family="table-column">
      <style:table-column-properties style:column-width="8.707cm"/>
    </style:style>
    <style:style style:name="表格8.B" style:family="table-column">
      <style:table-column-properties style:column-width="3.565cm"/>
    </style:style>
    <style:style style:name="表格8.1" style:family="table-row">
      <style:table-row-properties style:min-row-height="0.556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本文縮排_20_3">
      <style:paragraph-properties fo:margin-left="0.847cm" fo:margin-right="0cm" fo:margin-top="0cm" fo:margin-bottom="0cm" loext:contextual-spacing="false"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2" style:family="paragraph" style:parent-style-name="本文縮排_20_3">
      <style:paragraph-properties fo:margin-left="0.847cm" fo:margin-right="0cm" fo:margin-top="0cm" fo:margin-bottom="0cm" loext:contextual-spacing="false"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 style:family="paragraph" style:parent-style-name="本文縮排_20_3">
      <style:paragraph-properties fo:margin-left="2.346cm" fo:margin-right="0cm" fo:margin-top="0cm" fo:margin-bottom="0cm" loext:contextual-spacing="false" fo:line-height="0.529cm" fo:text-align="justify" style:justify-single-word="false" fo:text-indent="0cm" style:auto-text-indent="false"/>
    </style:style>
    <style:style style:name="P4" style:family="paragraph" style:parent-style-name="本文縮排_20_3">
      <style:paragraph-properties fo:margin-left="0.843cm" fo:margin-right="0cm" fo:margin-top="0cm" fo:margin-bottom="0cm" loext:contextual-spacing="false" fo:line-height="0.529cm" fo:text-align="justify" style:justify-single-word="false" fo:text-indent="0cm" style:auto-text-indent="false"/>
    </style:style>
    <style:style style:name="P5" style:family="paragraph" style:parent-style-name="本文縮排_20_3">
      <style:paragraph-properties fo:margin-left="0.843cm" fo:margin-right="0cm" fo:margin-top="0cm" fo:margin-bottom="0cm" loext:contextual-spacing="false" fo:line-height="0.529cm" fo:text-align="justify" style:justify-single-word="false" fo:text-indent="0.988cm" style:auto-text-indent="false"/>
    </style:style>
    <style:style style:name="P6" style:family="paragraph" style:parent-style-name="本文縮排_20_3">
      <style:paragraph-properties fo:margin-left="1.852cm" fo:margin-right="0cm" fo:margin-top="0cm" fo:margin-bottom="0cm" loext:contextual-spacing="false" fo:line-height="0.529cm" fo:text-align="justify" style:justify-single-word="false" fo:text-indent="0cm" style:auto-text-indent="false"/>
    </style:style>
    <style:style style:name="P7" style:family="paragraph" style:parent-style-name="本文縮排_20_3">
      <style:paragraph-properties fo:margin-left="2.469cm" fo:margin-right="0cm" fo:margin-top="0cm" fo:margin-bottom="0cm" loext:contextual-spacing="false" fo:line-height="0.529cm" fo:text-align="justify" style:justify-single-word="false" fo:text-indent="-2.469cm" style:auto-text-indent="false"/>
    </style:style>
    <style:style style:name="P8" style:family="paragraph" style:parent-style-name="Standard">
      <style:paragraph-properties fo:line-height="0.529cm" fo:text-align="justify" style:justify-single-word="false"/>
    </style:style>
    <style:style style:name="P9" style:family="paragraph" style:parent-style-name="Standard" style:list-style-name="WW8Num1">
      <style:paragraph-properties fo:line-height="0.529cm" fo:text-align="justify" style:justify-single-word="false" style:snap-to-layout-grid="false"/>
    </style:style>
    <style:style style:name="P10" style:family="paragraph" style:parent-style-name="Standard">
      <style:paragraph-properties fo:line-height="0.529cm" fo:text-align="end" style:justify-single-word="false"/>
    </style:style>
    <style:style style:name="P11" style:family="paragraph" style:parent-style-name="Standard">
      <style:paragraph-properties fo:text-align="end" style:justify-single-word="false"/>
      <style:text-properties style:font-name="標楷體" style:font-name-asian="標楷體" style:font-name-complex="標楷體"/>
    </style:style>
    <style:style style:name="P12" style:family="paragraph" style:parent-style-name="Standard">
      <style:paragraph-properties fo:line-height="0.529cm" fo:text-align="center" style:justify-single-word="false"/>
      <style:text-properties style:font-name="標楷體" style:font-name-asian="標楷體" style:font-name-complex="標楷體"/>
    </style:style>
    <style:style style:name="P13" style:family="paragraph" style:parent-style-name="Standard">
      <style:paragraph-properties fo:line-height="0.529cm" fo:text-align="justify" style:justify-single-word="false"/>
      <style:text-properties style:font-name="標楷體" style:font-name-asian="標楷體" style:font-name-complex="標楷體"/>
    </style:style>
    <style:style style:name="P14" style:family="paragraph" style:parent-style-name="Standard">
      <style:paragraph-properties fo:line-height="0.529cm" fo:text-align="end" style:justify-single-word="false"/>
      <style:text-properties style:font-name="標楷體" style:font-name-asian="標楷體" style:font-name-complex="標楷體"/>
    </style:style>
    <style:style style:name="P15" style:family="paragraph" style:parent-style-name="Standard">
      <style:paragraph-properties fo:line-height="0.529cm" fo:text-align="center" style:justify-single-word="false"/>
      <style:text-properties style:font-name="標楷體" style:font-name-asian="標楷體" style:font-name-complex="標楷體" style:font-weight-complex="bold"/>
    </style:style>
    <style:style style:name="P16" style:family="paragraph" style:parent-style-name="Standard" style:master-page-name="Standard">
      <style:paragraph-properties fo:margin-top="0cm" fo:margin-bottom="0.635cm" loext:contextual-spacing="false" fo:text-align="center" style:justify-single-word="false" style:page-number="1"/>
    </style:style>
    <style:style style:name="P17" style:family="paragraph" style:parent-style-name="Standard">
      <style:paragraph-properties fo:margin-left="0cm" fo:margin-right="0cm" fo:line-height="0.529cm" fo:text-align="justify" style:justify-single-word="false" fo:text-indent="0.326cm" style:auto-text-indent="false" style:snap-to-layout-grid="false"/>
    </style:style>
    <style:style style:name="P18"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82cm" fo:margin-right="0cm" fo:line-height="0.529cm" fo:text-align="justify" style:justify-single-word="false" fo:text-indent="0cm" style:auto-text-indent="false"/>
    </style:style>
    <style:style style:name="P20"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82cm" fo:margin-right="0cm" fo:margin-top="0cm" fo:margin-bottom="0.318cm" loext:contextual-spacing="false" fo:line-height="0.529cm" fo:text-align="justify" style:justify-single-word="false" fo:text-indent="0cm" style:auto-text-indent="false"/>
    </style:style>
    <style:style style:name="P22" style:family="paragraph" style:parent-style-name="Standard">
      <style:paragraph-properties fo:margin-left="1.82cm" fo:margin-right="0cm" fo:margin-top="0cm" fo:margin-bottom="0.318cm" loext:contextual-spacing="false"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469cm" fo:margin-right="0.212cm" fo:line-height="0.529cm" fo:text-align="center" style:justify-single-word="false" fo:text-indent="-1.469cm" style:auto-text-indent="false" style:snap-to-layout-grid="false"/>
      <style:text-properties style:font-name="標楷體" style:font-name-asian="標楷體" style:font-name-complex="標楷體"/>
    </style:style>
    <style:style style:name="P24" style:family="paragraph" style:parent-style-name="Standard">
      <style:paragraph-properties fo:margin-left="1.291cm" fo:margin-right="0.212cm" fo:line-height="0.529cm" fo:text-align="center" style:justify-single-word="false" fo:text-indent="-1.291cm" style:auto-text-indent="false" style:snap-to-layout-grid="false"/>
    </style:style>
    <style:style style:name="P25" style:family="paragraph" style:parent-style-name="Standard">
      <style:paragraph-properties fo:margin-left="1.291cm" fo:margin-right="0.212cm" fo:line-height="0.529cm" fo:text-align="center" style:justify-single-word="false" fo:text-indent="-1.291cm" style:auto-text-indent="false" style:snap-to-layout-grid="false"/>
      <style:text-properties style:font-name="標楷體" style:font-name-asian="標楷體" style:font-name-complex="標楷體"/>
    </style:style>
    <style:style style:name="P26" style:family="paragraph" style:parent-style-name="Standard">
      <style:paragraph-properties fo:margin-left="2.644cm" fo:margin-right="0.212cm" fo:line-height="0.529cm" fo:text-align="center" style:justify-single-word="false" fo:text-indent="-2.644cm" style:auto-text-indent="false" style:snap-to-layout-grid="false"/>
    </style:style>
    <style:style style:name="P27" style:family="paragraph" style:parent-style-name="Standard">
      <style:paragraph-properties fo:margin-left="1.679cm" fo:margin-right="0.212cm" fo:line-height="0.529cm" fo:text-align="center" style:justify-single-word="false" fo:text-indent="-1.679cm" style:auto-text-indent="false" style:snap-to-layout-grid="false"/>
    </style:style>
    <style:style style:name="P28" style:family="paragraph" style:parent-style-name="Standard">
      <style:paragraph-properties fo:margin-left="2.097cm" fo:margin-right="0.212cm" fo:line-height="0.529cm" fo:text-align="center" style:justify-single-word="false" fo:text-indent="-2.097cm" style:auto-text-indent="false" style:snap-to-layout-grid="false"/>
    </style:style>
    <style:style style:name="P29" style:family="paragraph" style:parent-style-name="Standard">
      <style:paragraph-properties fo:margin-left="1.528cm" fo:margin-right="0.212cm" fo:line-height="0.529cm" fo:text-align="center" style:justify-single-word="false" fo:text-indent="-1.528cm" style:auto-text-indent="false" style:snap-to-layout-grid="false"/>
    </style:style>
    <style:style style:name="P30" style:family="paragraph" style:parent-style-name="Standard">
      <style:paragraph-properties fo:margin-left="5.595cm" fo:margin-right="0.212cm" fo:line-height="0.529cm" fo:text-align="center" style:justify-single-word="false" fo:text-indent="-5.595cm" style:auto-text-indent="false" style:snap-to-layout-grid="false"/>
    </style:style>
    <style:style style:name="P31" style:family="paragraph" style:parent-style-name="Standard">
      <style:paragraph-properties fo:margin-left="1.475cm" fo:margin-right="0cm" fo:line-height="0.67cm" fo:text-align="justify" style:justify-single-word="false" fo:text-indent="-0.988cm" style:auto-text-indent="false"/>
    </style:style>
    <style:style style:name="P32" style:family="paragraph" style:parent-style-name="Standard">
      <style:paragraph-properties fo:margin-top="0cm" fo:margin-bottom="0cm" loext:contextual-spacing="false" fo:line-height="0.529cm" fo:text-align="end" style:justify-single-word="false" style:snap-to-layout-grid="false"/>
    </style:style>
    <style:style style:name="P33" style:family="paragraph" style:parent-style-name="Standard" style:list-style-name="WW8Num2">
      <style:paragraph-properties fo:margin-top="0cm" fo:margin-bottom="0cm" loext:contextual-spacing="false" fo:line-height="0.529cm"/>
    </style:style>
    <style:style style:name="P34"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style:font-name-asian="標楷體" style:font-name-complex="標楷體"/>
    </style:style>
    <style:style style:name="P35" style:family="paragraph" style:parent-style-name="Standard" style:list-style-name="WW8Num2">
      <style:paragraph-properties fo:margin-top="0.494cm" fo:margin-bottom="0.127cm" loext:contextual-spacing="false" fo:line-height="0.529cm"/>
    </style:style>
    <style:style style:name="P36" style:family="paragraph" style:parent-style-name="Standard" style:list-style-name="WW8Num2">
      <style:paragraph-properties fo:margin-top="0cm" fo:margin-bottom="0.494cm" loext:contextual-spacing="false" fo:line-height="0.529cm"/>
    </style:style>
    <style:style style:name="P37"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38"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0cm" fo:margin-right="0.212cm" fo:line-height="0.529cm" fo:text-align="end" style:justify-single-word="false" fo:text-indent="0cm" style:auto-text-indent="false"/>
    </style:style>
    <style:style style:name="P40" style:family="paragraph" style:parent-style-name="Standard">
      <style:paragraph-properties fo:margin-left="0cm" fo:margin-right="0.212cm" fo:line-height="0.529cm" fo:text-align="justify" style:justify-single-word="false" fo:text-indent="0cm" style:auto-text-indent="false"/>
      <style:text-properties style:font-name="標楷體" style:font-name-asian="標楷體" style:font-name-complex="標楷體"/>
    </style:style>
    <style:style style:name="P41" style:family="paragraph" style:parent-style-name="Standard">
      <style:paragraph-properties fo:margin-left="0cm" fo:margin-right="0.212cm" fo:line-height="0.529cm" fo:text-align="justify" style:justify-single-word="false" fo:text-indent="0cm" style:auto-text-indent="false" style:line-break="normal"/>
      <style:text-properties style:font-name="標楷體" style:font-name-asian="標楷體" style:font-name-complex="標楷體"/>
    </style:style>
    <style:style style:name="P42"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style:font-name-asian="標楷體" style:font-name-complex="標楷體"/>
    </style:style>
    <style:style style:name="P43" style:family="paragraph" style:parent-style-name="Standard">
      <style:paragraph-properties fo:margin-left="0cm" fo:margin-right="0.212cm" fo:line-height="0.529cm" fo:text-align="center" style:justify-single-word="false" fo:text-indent="0cm" style:auto-text-indent="false"/>
      <style:text-properties style:font-name="標楷體" style:font-name-asian="標楷體" style:font-name-complex="標楷體"/>
    </style:style>
    <style:style style:name="P44" style:family="paragraph" style:parent-style-name="Standard">
      <style:paragraph-properties fo:margin-left="0cm" fo:margin-right="0.212cm" fo:line-height="0.529cm" fo:text-align="center" style:justify-single-word="false" fo:text-indent="0cm" style:auto-text-indent="false" style:snap-to-layout-grid="false"/>
      <style:text-properties style:font-name="標楷體" style:font-name-asian="標楷體" style:font-name-complex="標楷體"/>
    </style:style>
    <style:style style:name="P45"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212cm" fo:line-height="0.529cm" fo:text-indent="0cm" style:auto-text-indent="false" style:snap-to-layout-grid="false"/>
      <style:text-properties style:font-name="標楷體" fo:font-size="11.5pt" style:font-name-asian="標楷體" style:font-size-asian="11.5pt" style:font-name-complex="標楷體" style:font-size-complex="11.5pt"/>
    </style:style>
    <style:style style:name="P47" style:family="paragraph" style:parent-style-name="Standard">
      <style:paragraph-properties fo:margin-left="2.247cm" fo:margin-right="0cm" fo:line-height="0.529cm" fo:text-align="justify" style:justify-single-word="false" fo:text-indent="-0.499cm" style:auto-text-indent="false"/>
    </style:style>
    <style:style style:name="P48" style:family="paragraph" style:parent-style-name="Standard">
      <style:paragraph-properties fo:margin-left="2.247cm" fo:margin-right="0cm" fo:line-height="0.529cm" fo:text-align="justify" style:justify-single-word="false" fo:text-indent="-0.499cm" style:auto-text-indent="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2.247cm" fo:margin-right="0cm" fo:line-height="0.529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247cm" fo:margin-right="0cm" fo:line-height="0.529cm" fo:text-align="justify" style:justify-single-word="false" fo:text-indent="0cm" style:auto-text-indent="false"/>
    </style:style>
    <style:style style:name="P51" style:family="paragraph" style:parent-style-name="Standard">
      <style:paragraph-properties fo:margin-left="2.24cm" fo:margin-right="0cm" fo:line-height="0.529cm" fo:text-align="justify" style:justify-single-word="false" fo:text-indent="-0.492cm" style:auto-text-indent="false"/>
      <style:text-properties style:font-name="標楷體" fo:font-size="14pt" fo:letter-spacing="-0.004cm" style:font-name-asian="標楷體" style:font-size-asian="14pt" style:font-name-complex="標楷體" style:font-size-complex="14pt"/>
    </style:style>
    <style:style style:name="P52" style:family="paragraph" style:parent-style-name="Standard">
      <style:paragraph-properties fo:margin-left="2.201cm" fo:margin-right="0cm" fo:line-height="0.529cm" fo:text-align="justify" style:justify-single-word="false" fo:text-indent="0cm" style:auto-text-indent="false"/>
    </style:style>
    <style:style style:name="P53" style:family="paragraph" style:parent-style-name="Standard">
      <style:paragraph-properties fo:margin-left="2.201cm" fo:margin-right="0cm" fo:line-height="0.529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P54" style:family="paragraph" style:parent-style-name="Standard">
      <style:paragraph-properties fo:margin-left="2.201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3.556cm" fo:margin-right="0cm" fo:line-height="0.529cm" fo:text-align="justify" style:justify-single-word="false" fo:text-indent="0cm" style:auto-text-indent="false" style:snap-to-layout-grid="false"/>
    </style:style>
    <style:style style:name="P56"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3.514cm" fo:margin-right="0cm" fo:line-height="0.529cm" fo:text-align="justify" style:justify-single-word="false" fo:text-indent="0cm" style:auto-text-indent="false"/>
    </style:style>
    <style:style style:name="P58" style:family="paragraph" style:parent-style-name="Standard">
      <style:paragraph-properties fo:margin-left="2.244cm" fo:margin-right="0cm" fo:line-height="0.529cm" fo:text-align="justify" style:justify-single-word="false" fo:text-indent="0cm" style:auto-text-indent="false"/>
    </style:style>
    <style:style style:name="P59" style:family="paragraph" style:parent-style-name="Standard">
      <style:paragraph-properties fo:margin-left="2.244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61" style:family="paragraph" style:parent-style-name="Standard">
      <style:paragraph-properties fo:margin-left="2.625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style>
    <style:style style:name="P62" style:family="paragraph" style:parent-style-name="Standard">
      <style:paragraph-properties fo:margin-left="1.824cm" fo:margin-right="0cm" fo:line-height="0.529cm" fo:text-align="justify" style:justify-single-word="false" fo:text-indent="0.055cm" style:auto-text-indent="false" style:snap-to-layout-grid="false"/>
    </style:style>
    <style:style style:name="P63" style:family="paragraph" style:parent-style-name="Standard">
      <style:paragraph-properties fo:margin-left="1.896cm" fo:margin-right="0cm" fo:line-height="0.529cm" fo:text-align="justify" style:justify-single-word="false" fo:text-indent="0cm" style:auto-text-indent="false" style:snap-to-layout-grid="false"/>
    </style:style>
    <style:style style:name="P64" style:family="paragraph" style:parent-style-name="Standard">
      <style:paragraph-properties fo:margin-left="1.824cm" fo:margin-right="0cm" fo:line-height="0.529cm" fo:text-align="justify" style:justify-single-word="false" fo:text-indent="0cm" style:auto-text-indent="false" style:snap-to-layout-grid="false"/>
    </style:style>
    <style:style style:name="P65" style:family="paragraph" style:parent-style-name="Standard">
      <style:paragraph-properties fo:margin-left="1.76cm" fo:margin-right="0cm" fo:line-height="0.51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66" style:family="paragraph" style:parent-style-name="Standard">
      <style:paragraph-properties fo:margin-left="1.76cm" fo:margin-right="0cm" fo:line-height="0.529cm" fo:text-align="justify" style:justify-single-word="false" fo:text-indent="-1.482cm" style:auto-text-indent="false" style:snap-to-layout-grid="false"/>
    </style:style>
    <style:style style:name="P67" style:family="paragraph" style:parent-style-name="_31_.大遼內文">
      <style:paragraph-properties fo:margin-left="1.727cm" fo:margin-right="0cm" fo:line-height="0.529cm" fo:text-indent="-1.482cm" style:auto-text-indent="false"/>
      <style:text-properties fo:color="#000000" fo:font-size="14pt" style:font-size-asian="14pt" style:font-size-complex="14pt" style:font-weight-complex="bold"/>
    </style:style>
    <style:style style:name="P68" style:family="paragraph" style:parent-style-name="_31_.大遼內文">
      <style:paragraph-properties fo:margin-left="1.718cm" fo:margin-right="0cm" fo:line-height="0.529cm" fo:text-indent="0cm" style:auto-text-indent="false"/>
    </style:style>
    <style:style style:name="P69" style:family="paragraph" style:parent-style-name="_30_001.正確二行標題">
      <style:paragraph-properties fo:margin-left="2.856cm" fo:margin-right="0cm" fo:line-height="0.529cm" fo:text-indent="-2.538cm" style:auto-text-indent="false"/>
    </style:style>
    <style:style style:name="P70" style:family="paragraph" style:parent-style-name="註解文字">
      <style:paragraph-properties fo:line-height="0.6cm"/>
    </style:style>
    <style:style style:name="P71"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72" style:family="paragraph" style:parent-style-name="註解文字" style:list-style-name="">
      <style:paragraph-properties fo:margin-left="1.101cm" fo:margin-right="0cm" fo:line-height="0.529cm" fo:text-align="justify" style:justify-single-word="false" fo:text-indent="0cm" style:auto-text-indent="false"/>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DFKaiShu-SB-Estd-BF" style:font-size-complex="14pt"/>
    </style:style>
    <style:style style:name="T12" style:family="text">
      <style:text-properties style:font-name="標楷體" fo:font-size="14pt" fo:letter-spacing="0.014cm" style:font-name-asian="標楷體" style:font-size-asian="14pt" style:font-name-complex="標楷體" style:font-size-complex="14pt"/>
    </style:style>
    <style:style style:name="T13" style:family="text">
      <style:text-properties style:font-name="標楷體" fo:font-size="14pt" fo:language="zh" fo:country="TW" style:letter-kerning="true" style:font-name-asian="標楷體" style:font-size-asian="14pt" style:font-name-complex="標楷體" style:font-size-complex="14pt"/>
    </style:style>
    <style:style style:name="T14" style:family="text">
      <style:text-properties style:font-name="標楷體" fo:font-size="14pt" fo:language="zh" fo:country="TW" style:letter-kerning="true" style:font-name-asian="標楷體" style:font-size-asian="14pt" style:font-name-complex="標楷體" style:font-size-complex="14pt"/>
    </style:style>
    <style:style style:name="T15" style:family="text">
      <style:text-properties style:font-name="標楷體" fo:letter-spacing="0.169cm" style:letter-kerning="true" style:font-name-asian="標楷體" style:font-name-complex="標楷體"/>
    </style:style>
    <style:style style:name="T16" style:family="text">
      <style:text-properties style:font-name="標楷體" style:letter-kerning="true" style:font-name-asian="標楷體" style:font-name-complex="標楷體"/>
    </style:style>
    <style:style style:name="T17" style:family="text">
      <style:text-properties style:font-name="標楷體" fo:letter-spacing="0.064cm" style:letter-kerning="true" style:font-name-asian="標楷體" style:font-name-complex="標楷體"/>
    </style:style>
    <style:style style:name="T18" style:family="text">
      <style:text-properties style:font-name="標楷體" fo:letter-spacing="0.132cm" style:letter-kerning="true" style:font-name-asian="標楷體" style:font-name-complex="標楷體"/>
    </style:style>
    <style:style style:name="T19" style:family="text">
      <style:text-properties style:font-name="標楷體" fo:letter-spacing="0.039cm" style:letter-kerning="true" style:font-name-asian="標楷體" style:font-name-complex="標楷體"/>
    </style:style>
    <style:style style:name="T20" style:family="text">
      <style:text-properties style:font-name="標楷體" fo:letter-spacing="-0.004cm" style:letter-kerning="true" style:font-name-asian="標楷體" style:font-name-complex="標楷體"/>
    </style:style>
    <style:style style:name="T21" style:family="text">
      <style:text-properties style:font-name="標楷體" fo:letter-spacing="-0.004cm" style:font-name-asian="標楷體" style:font-name-complex="標楷體"/>
    </style:style>
    <style:style style:name="T22" style:family="text">
      <style:text-properties style:font-name="標楷體" fo:letter-spacing="0.706cm" style:letter-kerning="true" style:font-name-asian="標楷體" style:font-name-complex="標楷體"/>
    </style:style>
    <style:style style:name="T23" style:family="text">
      <style:text-properties style:font-name="標楷體" fo:font-weight="bold" style:font-weight-asian="bold" style:font-name-complex="標楷體" style:font-weight-complex="bold"/>
    </style:style>
    <style:style style:name="T24" style:family="text">
      <style:text-properties style:font-name="標楷體" fo:font-size="11.5pt" style:font-name-asian="標楷體" style:font-size-asian="11.5pt" style:font-name-complex="標楷體" style:font-size-complex="11.5pt"/>
    </style:style>
    <style:style style:name="T25" style:family="text">
      <style:text-properties style:font-name="標楷體" fo:font-size="16pt" style:font-name-asian="標楷體" style:font-size-asian="16pt" style:font-name-complex="標楷體" style:font-size-complex="16pt" style:font-weight-complex="bold"/>
    </style:style>
    <style:style style:name="T26" style:family="text">
      <style:text-properties style:font-name="標楷體" fo:font-size="16pt" fo:font-weight="bold" style:font-name-asian="標楷體" style:font-size-asian="16pt" style:font-weight-asian="bold" style:font-name-complex="標楷體"/>
    </style:style>
    <style:style style:name="T27"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8"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9" style:family="text">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30" style:family="text">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31" style:family="text">
      <style:text-properties style:font-weight-complex="bold"/>
    </style:style>
    <style:style style:name="T32" style:family="text">
      <style:text-properties fo:font-size="14pt" style:font-size-asian="14pt" style:font-size-complex="14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style:font-name-complex="標楷體" style:font-size-complex="14pt"/>
    </style:style>
    <style:style style:name="T36" style:family="text">
      <style:text-properties fo:letter-spacing="-0.004cm"/>
    </style:style>
    <style:style style:name="T37" style:family="text">
      <style:text-properties fo:color="#000000" fo:font-size="14pt" style:font-size-asian="14pt" style:font-size-complex="14pt" style:font-weight-complex="bold"/>
    </style:style>
    <style:style style:name="T38" style:family="text">
      <style:text-properties fo:color="#000000" fo:font-size="14pt" style:font-size-asian="14pt" style:font-size-complex="14pt"/>
    </style:style>
    <style:style style:name="T39" style:family="text">
      <style:text-properties fo:font-size="11.5pt" style:font-size-asian="11.5pt" style:font-size-complex="11.5pt"/>
    </style:style>
    <style:style style:name="T40" style:family="text">
      <style:text-properties style:font-name="新細明體" fo:font-size="14pt" style:font-size-asian="14pt" style:font-name-complex="新細明體" style:font-size-complex="14pt"/>
    </style:style>
    <style:style style:name="T4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拾肆、消 <text:s/>防</text:span></text:p>
      <text:p text:style-name="P71">一、火災預防</text:p>
      <text:p text:style-name="P17"><text:span text:style-name="T6">（一）落實建築物消防安全設備審查及查驗</text:span></text:p>
      <text:p text:style-name="P19"><text:span text:style-name="T5">依據「消防機關辦理建築物消防安全設備審查及查驗作業基準」，執行消防安全設備圖說之審查及建築物竣工查驗工作，105年1月至6</text:span>月消防圖說審查及查驗情形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項目</text:p>
          </table:table-cell>
          <table:table-cell table:style-name="表格1.B1" office:value-type="string">
            <text:p text:style-name="P25">合格件數</text:p>
          </table:table-cell>
          <table:table-cell table:style-name="表格1.B1" office:value-type="string">
            <text:p text:style-name="P25">不合格件數</text:p>
          </table:table-cell>
          <table:table-cell table:style-name="表格1.D1" office:value-type="string">
            <text:p text:style-name="P25">合計</text:p>
          </table:table-cell>
        </table:table-row>
        <table:table-row table:style-name="表格1.1">
          <table:table-cell table:style-name="表格1.A2" office:value-type="string">
            <text:p text:style-name="P26"><text:span text:style-name="T15">消防圖說審</text:span><text:span text:style-name="T16">查</text:span></text:p>
          </table:table-cell>
          <table:table-cell table:style-name="表格1.B2" office:value-type="string">
            <text:p text:style-name="P25">680</text:p>
          </table:table-cell>
          <table:table-cell table:style-name="表格1.B2" office:value-type="string">
            <text:p text:style-name="P25">157</text:p>
          </table:table-cell>
          <table:table-cell table:style-name="表格1.D2" office:value-type="string">
            <text:p text:style-name="P25">837</text:p>
          </table:table-cell>
        </table:table-row>
        <table:table-row table:style-name="表格1.1">
          <table:table-cell table:style-name="表格1.A3" office:value-type="string">
            <text:p text:style-name="P23">消防安全設備竣工查驗</text:p>
          </table:table-cell>
          <table:table-cell table:style-name="表格1.B3" office:value-type="string">
            <text:p text:style-name="P25">501</text:p>
          </table:table-cell>
          <table:table-cell table:style-name="表格1.B3" office:value-type="string">
            <text:p text:style-name="P25">38</text:p>
          </table:table-cell>
          <table:table-cell table:style-name="表格1.D3" office:value-type="string">
            <text:p text:style-name="P25">539</text:p>
          </table:table-cell>
        </table:table-row>
      </table:table>
      <text:p text:style-name="P17"><text:span text:style-name="T6">（二）推動防火管理制度</text:span></text:p>
      <text:p text:style-name="P19"><text:span text:style-name="T5">本市105年1月至6</text:span>月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25">項目</text:p>
          </table:table-cell>
          <table:table-cell table:style-name="表格2.B1" office:value-type="string">
            <text:p text:style-name="P25">家次</text:p>
          </table:table-cell>
        </table:table-row>
        <table:table-row table:style-name="表格2.1">
          <table:table-cell table:style-name="表格2.A2" office:value-type="string">
            <text:p text:style-name="P27"><text:span text:style-name="T17">辦理防火管理人初複訓</text:span><text:span text:style-name="T16">練</text:span></text:p>
          </table:table-cell>
          <table:table-cell table:style-name="表格2.B2" office:value-type="string">
            <text:p text:style-name="P24"><text:span text:style-name="T3">1,898人次</text:span></text:p>
          </table:table-cell>
        </table:table-row>
        <table:table-row table:style-name="表格2.1">
          <table:table-cell table:style-name="表格2.A2" office:value-type="string">
            <text:p text:style-name="P28"><text:span text:style-name="T18">應設防火管理人場</text:span><text:span text:style-name="T16">所</text:span></text:p>
          </table:table-cell>
          <table:table-cell table:style-name="表格2.B2" office:value-type="string">
            <text:p text:style-name="P24"><text:span text:style-name="T3">5,174家</text:span></text:p>
          </table:table-cell>
        </table:table-row>
        <table:table-row table:style-name="表格2.1">
          <table:table-cell table:style-name="表格2.A2" office:value-type="string">
            <text:p text:style-name="P27"><text:span text:style-name="T17">輔導場所遴派防火管理</text:span><text:span text:style-name="T16">人</text:span></text:p>
          </table:table-cell>
          <table:table-cell table:style-name="表格2.B2" office:value-type="string">
            <text:p text:style-name="P24"><text:span text:style-name="T3">5,093家</text:span></text:p>
          </table:table-cell>
        </table:table-row>
        <table:table-row table:style-name="表格2.1">
          <table:table-cell table:style-name="表格2.A2" office:value-type="string">
            <text:p text:style-name="P29"><text:span text:style-name="T19">輔導場所製定消防防護計</text:span><text:span text:style-name="T20">畫</text:span></text:p>
          </table:table-cell>
          <table:table-cell table:style-name="表格2.B2" office:value-type="string">
            <text:p text:style-name="P24"><text:span text:style-name="T3">5,080家</text:span></text:p>
          </table:table-cell>
        </table:table-row>
        <table:table-row table:style-name="表格2.1">
          <table:table-cell table:style-name="表格2.A2" office:value-type="string">
            <text:p text:style-name="P25">輔導辦理自衛消防編組驗證場所</text:p>
          </table:table-cell>
          <table:table-cell table:style-name="表格2.B2" office:value-type="string">
            <text:p text:style-name="P24"><text:span text:style-name="T3">824家</text:span></text:p>
          </table:table-cell>
        </table:table-row>
        <table:table-row table:style-name="表格2.1">
          <table:table-cell table:style-name="表格2.A2" office:value-type="string">
            <text:p text:style-name="P28"><text:span text:style-name="T18">開立限期改善通知</text:span><text:span text:style-name="T16">單</text:span></text:p>
          </table:table-cell>
          <table:table-cell table:style-name="表格2.B2" office:value-type="string">
            <text:p text:style-name="P24"><text:span text:style-name="T3">412件</text:span></text:p>
          </table:table-cell>
        </table:table-row>
        <table:table-row table:style-name="表格2.1">
          <table:table-cell table:style-name="表格2.A8" office:value-type="string">
            <text:p text:style-name="P30"><text:span text:style-name="T22">依法舉</text:span><text:span text:style-name="T16">發</text:span></text:p>
          </table:table-cell>
          <table:table-cell table:style-name="表格2.B8" office:value-type="string">
            <text:p text:style-name="P24"><text:span text:style-name="T3">12件</text:span></text:p>
          </table:table-cell>
        </table:table-row>
      </table:table>
      <text:p text:style-name="P31"><text:span text:style-name="T5">(三)</text:span><text:span text:style-name="T23"> </text:span><text:span text:style-name="T5">強化百貨公司、休閒娛樂等人潮眾多之營業場所消防安全檢查</text:span></text:p>
      <text:p text:style-name="P20">105年1至6月對列管之供公眾使用建築物實施消防安全檢查，其中特針對本市所轄人潮出入眾多之營業場所，如百貨公司、大賣場、休閒娛樂等場所加強檢查。另對逾期仍未改善者，除重罰外，更張貼不合格標誌，以供民眾識別，確保消費安全。<text:span text:style-name="T36">執行情形如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項目</text:p>
          </table:table-cell>
          <table:table-cell table:style-name="表格3.B1" office:value-type="string">
            <text:p text:style-name="P34">列管家數</text:p>
          </table:table-cell>
          <table:table-cell table:style-name="表格3.C1" office:value-type="string">
            <text:p text:style-name="P34">已檢查家數</text:p>
          </table:table-cell>
        </table:table-row>
        <table:table-row table:style-name="表格3.2">
          <table:table-cell table:style-name="表格3.A2" office:value-type="string">
            <text:p text:style-name="P34">人潮出入眾多之</text:p>
            <text:p text:style-name="P34">營業場所</text:p>
          </table:table-cell>
          <table:table-cell table:style-name="表格3.B2" office:value-type="string">
            <text:p text:style-name="P32"><text:span text:style-name="T3">2316家</text:span></text:p>
          </table:table-cell>
          <table:table-cell table:style-name="表格3.C2" office:value-type="string">
            <text:p text:style-name="P32"><text:span text:style-name="T3">2316家</text:span></text:p>
          </table:table-cell>
        </table:table-row>
        <table:table-row table:style-name="表格3.3">
          <table:table-cell table:style-name="表格3.A3" office:value-type="string">
            <text:p text:style-name="P34">檢查結果</text:p>
          </table:table-cell>
          <table:table-cell table:style-name="表格3.B3" table:number-columns-spanned="2" office:value-type="string">
            <text:list xml:id="list1922678577003259463" text:style-name="WW8Num2">
              <text:list-item>
                <text:p text:style-name="P33"><text:span text:style-name="T21">消防安全不符規定264家，均要求限期改善並追蹤改善。</text:span></text:p>
              </text:list-item>
              <text:list-item>
                <text:p text:style-name="P36"><text:span text:style-name="T21">逾期未改善依消防法規定處罰鍰計4件。</text:span></text:p>
              </text:list-item>
              <text:list-item>
                <text:p text:style-name="P35"><text:span text:style-name="T21">張貼不合格標誌4家。</text:span></text:p>
              </text:list-item>
            </text:list>
          </table:table-cell>
          <table:covered-table-cell/>
        </table:table-row>
      </table:table>
      <text:p text:style-name="P17"><text:span text:style-name="T6">（四）加強執行防焰制度查核工作</text:span></text:p>
      <text:p text:style-name="P19"><text:span text:style-name="T5">本市獲內政部防焰認證合格廠商計108家，本府消防局定期派員</text:span><text:soft-page-break/><text:span text:style-name="T5">配合消防署對列管之廠商實施進、出貨及管理查核工作，105年1月至6月計查核228次；依消防法第11條列管7,429家應設置防焰物品場所需派員至現場執行查核，105年1月至6月計查核9,253家次。</text:span></text:p>
      <text:p text:style-name="P17"><text:span text:style-name="T6">（五）執行社區防災宣導教育</text:span></text:p>
      <text:p text:style-name="P37"><text:span text:style-name="T6">1.105年1月至6</text:span>月辦理防火宣導情形如下：</text:p>
      <table:table table:name="表格4" table:style-name="表格4">
        <table:table-column table:style-name="表格4.A" table:number-columns-repeated="2"/>
        <table:table-column table:style-name="表格4.C"/>
        <table:table-column table:style-name="表格4.D"/>
        <table:table-row table:style-name="表格4.1">
          <table:table-cell table:style-name="表格4.A1" table:number-rows-spanned="4" office:value-type="string">
            <text:p text:style-name="P41">結合消防志工進行防災宣導</text:p>
          </table:table-cell>
          <table:table-cell table:style-name="表格4.B1" table:number-rows-spanned="4" office:value-type="string">
            <text:p text:style-name="P43">執行成效</text:p>
          </table:table-cell>
          <table:table-cell table:style-name="表格4.B1" office:value-type="string">
            <text:p text:style-name="P40">辦理防火宣導場次</text:p>
          </table:table-cell>
          <table:table-cell table:style-name="表格4.D1" office:value-type="string">
            <text:p text:style-name="P39"><text:span text:style-name="T3">782場次</text:span></text:p>
          </table:table-cell>
        </table:table-row>
        <table:table-row table:style-name="表格4.1">
          <table:covered-table-cell/>
          <table:covered-table-cell/>
          <table:table-cell table:style-name="表格4.B2" office:value-type="string">
            <text:p text:style-name="P40">出動義消總隊婦女防火宣導隊</text:p>
          </table:table-cell>
          <table:table-cell table:style-name="表格4.D2" office:value-type="string">
            <text:p text:style-name="P39"><text:span text:style-name="T3">6,532人次</text:span></text:p>
          </table:table-cell>
        </table:table-row>
        <table:table-row table:style-name="表格4.1">
          <table:covered-table-cell/>
          <table:covered-table-cell/>
          <table:table-cell table:style-name="表格4.B2" office:value-type="string">
            <text:p text:style-name="P40">宣導家戶數</text:p>
          </table:table-cell>
          <table:table-cell table:style-name="表格4.D2" office:value-type="string">
            <text:p text:style-name="P39"><text:span text:style-name="T3">10,615戶</text:span></text:p>
          </table:table-cell>
        </table:table-row>
        <table:table-row table:style-name="表格4.1">
          <table:covered-table-cell/>
          <table:covered-table-cell/>
          <table:table-cell table:style-name="表格4.B4" office:value-type="string">
            <text:p text:style-name="P40">參與宣導活動民眾人數</text:p>
          </table:table-cell>
          <table:table-cell table:style-name="表格4.D4" office:value-type="string">
            <text:p text:style-name="P39"><text:span text:style-name="T3">29,784人次</text:span></text:p>
          </table:table-cell>
        </table:table-row>
      </table:table>
      <text:p text:style-name="P37"><text:span text:style-name="T6">2.本府消防局防災宣導教室105年1月至6月，計有58個團體1,834人次參觀學習。</text:span></text:p>
      <text:p text:style-name="P17"><text:span text:style-name="T6">（六）</text:span><text:span text:style-name="T5">協助本市低收入戶及獨居長者裝置「住宅用火災警報器」</text:span></text:p>
      <text:p text:style-name="P19"><text:span text:style-name="T5">本</text:span><text:span text:style-name="T6">府消防</text:span><text:span text:style-name="T5">局訂定「執行低收入戶設置住宅用火災警報器計畫」，由公益團體、善心人士捐贈「住宅用火災警報器」(至105年6月底為止計有18,973顆)予低收入戶及獨居長者，並由本</text:span><text:span text:style-name="T6">府消防</text:span><text:span text:style-name="T5">局協助安裝。</text:span></text:p>
      <text:p text:style-name="P70"><text:span text:style-name="T27">二、危險物品管理</text:span></text:p>
      <text:p text:style-name="P69"><text:span text:style-name="T37">（一）</text:span><text:span text:style-name="T38">液化石油氣安全管理</text:span></text:p>
      <text:p text:style-name="P19"><text:span text:style-name="T5">本府消防局訂定「105年度加強液化石油氣相關場所安全管理計畫」，針對本市轄內10家</text:span><text:span text:style-name="T5">液化石油氣分裝場</text:span><text:span text:style-name="T5">、15家</text:span><text:span text:style-name="T5">儲存</text:span><text:span text:style-name="T5">場</text:span><text:span text:style-name="T5">所</text:span><text:span text:style-name="T5">、402家</text:span><text:span text:style-name="T5">分銷商</text:span><text:span text:style-name="T5">及1家</text:span><text:span text:style-name="T5">檢驗場</text:span><text:span text:style-name="T5">，</text:span><text:span text:style-name="T5">每月至少辦理1次定期檢查</text:span><text:span text:style-name="T5">，105年1月至6月合計共檢查3118家次，</text:span><text:span text:style-name="T5">查獲未依規定送驗逾期容器計</text:span><text:span text:style-name="T5">10</text:span><text:span text:style-name="T5">件</text:span><text:span text:style-name="T5">、違規儲存2</text:span><text:span text:style-name="T5">件、超量儲存</text:span><text:span text:style-name="T5">20</text:span><text:span text:style-name="T5">件</text:span><text:span text:style-name="T5">、儲存場所證明書地址不符1件、檢驗場檢驗不實2件、偽變造定期檢驗標示卡1件、液化石油氣場所安全管理不符4件，皆依規定裁罰。</text:span></text:p>
      <text:p text:style-name="P18">（二）加強公共危險物品管理</text:p>
      <text:p text:style-name="P19"><text:span text:style-name="T5">本府消防局訂定「105年度加強公共危險物品場所消防安全檢查執行計畫」，針對本市轄內列管之284家公共危險物品場所(達管制量30倍以上171家，未滿30倍113家)執行安全檢查。依據「消防機關辦理消防安全檢查注意事項」規定，達管制量30倍以上場所，每半年至少檢查一次，並邀集勞工、環保、工務、經發等相關機關實施聯合檢查；達管制量未滿30倍之場所，每年至少檢查一次。105年1月至6月檢查結果：達管制量30倍以上，共計檢查179家次，計有34件次不符規定（38件舉發、4件限改）；達管制量以上未滿30倍者，共計檢查28家次，計有4件次不符規定（4件舉發、2件限改</text:span><text:span text:style-name="T5">）</text:span><text:span text:style-name="T5">。</text:span></text:p>
      <text:p text:style-name="P18">（三）落實爆竹煙火安全管理</text:p>
      <text:p text:style-name="P47"><text:span text:style-name="T5">1.有鑑於宗教廟會活動大量施放爆竹煙火引發民怨，本府責</text:span><text:span text:style-name="T5">由</text:span><text:span text:style-name="T5">蔡</text:span><text:soft-page-break/><text:span text:style-name="T5">副秘書長親自督導並由民政局邀集其他局處成立「宗教活動通報</text:span><text:span text:style-name="T5">line</text:span><text:span text:style-name="T5">群組」，建</text:span><text:span text:style-name="T5">立</text:span><text:span text:style-name="T5">各相關局處相互通報廟會活動機</text:span><text:span text:style-name="T5">制</text:span><text:span text:style-name="T5">，並分工合作就其權管範圍實地進行宣導，一旦發現違法或有違法之虞，即本其權責予以裁罰，依法行政，或藉由聯合稽查，防範其違法於機先。</text:span></text:p>
      <text:p text:style-name="P47"><text:span text:style-name="T5">2</text:span><text:span text:style-name="T5">.</text:span><text:span text:style-name="T5">日前本市三民區灣仔內有私壇舉行遶境活動，本府各相關局處經由「宗教活動通報line群組」，事先了解其遶境時間及路線，事前由各相關局處分別前往法令宣導外，本府消防局並依據情資及研判，將該活動可能有幫派介入，衍生之治安事件等情資提供其他相關局處。遶境活動當日，就其違法施放爆竹煙火，由消防局以違反『爆竹煙火管理條例』部分行為舉發，環保局就違反『噪音管制法』及『空氣污染防制法』部分行為舉發，另由警察局就『道路交通處罰條例』部分行為舉發。如此分工合作，相信宮廟違法施放爆竹煙火情形，在本市將逐漸減少，民眾安寧及安全得以確保</text:span></text:p>
      <text:p text:style-name="P47"><text:span text:style-name="T5">3.</text:span><text:span text:style-name="T5">本府消防局訂定「105年度加強爆竹煙火場所安全檢查督導執行計畫」，據以執行爆竹煙火安全管理。本市轄內無列管爆竹煙火製造及專業儲存場所，目前本府消防局列管爆竹煙火販賣場所如一般商店、金香舖共354家，雖未達管制量，為維護公共安全，仍每半年檢查一次。105年1月至6月共計檢查508家次。</text:span></text:p>
      <text:p text:style-name="P50"><text:span text:style-name="T5">為防範宗教團體或宮廟違法或大量施放爆竹煙火，訂定「加強大型宮廟爆竹煙火宣導計畫」，針對大型宮廟實施爆竹煙火相關規定宣導，期能發揮帶頭作用減量施放。經檢討實施成效後，認為必須配合積極的取締，是以另制定「高雄市政府消防局防制爆竹煙火施放績效實施計畫」，加強違法取締。</text:span></text:p>
      <text:p text:style-name="P50"><text:span text:style-name="T5">105年1月至6月查獲無主專業爆竹煙火計1件、逾時施放爆竹煙火5件、未依產品使用說明施放爆竹煙火3件、專業爆竹煙火施放安全距離不足1件、違反施放場所作業規定1件。</text:span></text:p>
      <text:p text:style-name="P67">（四）防範一氧化碳中毒</text:p>
      <text:p text:style-name="P68"><text:span text:style-name="T38">105年1月至6月本市未發生一氧化碳中毒案件，惟為防範一氧化碳中毒，需仰賴妥善管理燃氣熱水器承裝業，本府消防局業依消防法第15條之1規定，對於轄內燃氣熱水器及配管之承裝業，除予以建置相關資料列管外(目前計有121家，技術士200名)，並每6個月針對承裝業場所查察1次以上，以確保施工安全及防範一氧化碳中毒事件。</text:span></text:p>
      <text:p text:style-name="P70"><text:span text:style-name="T27">三、救災救護</text:span></text:p>
      <text:p text:style-name="P18">（一）強化災害搶救能力</text:p>
      <text:p text:style-name="P51">1.賡續充實維護消防水源</text:p>
      <text:p text:style-name="P53">以數位化管理作業方式建置本市消防水源管理系統作業平台，使<text:soft-page-break/>水源管理與實務救災相結合，並運用衛星導航系統提供動態甲種搶救圖資，俾利火災搶救部署使用。本市現有列管救災水源共計20,175處，每月由本府消防局協助清查，如發現毀損、埋沒情形，立即報請自來水公司儘速修復並專案追蹤後續修復情形；另視當地區域特性、人口密度、建築因素等救災需求考量，由本府消防局彙報函請自來水公司規劃增設消防栓。105年上半年新增列管消防栓數共計8處。</text:p>
      <text:p text:style-name="P48">2.充實消防、救護車輛及救災裝備</text:p>
      <text:p text:style-name="P54">本府105年度編列預算購置及民間捐贈：</text:p>
      <text:list xml:id="list1407390913584805324" text:style-name="WW8Num1">
        <text:list-item>
          <text:p text:style-name="P9"><text:span text:style-name="T5">消防車輛</text:span><text:span text:style-name="T10">：</text:span></text:p>
        </text:list-item>
      </text:list>
      <text:p text:style-name="P55"><text:span text:style-name="T5">新購30公尺以上雲梯消防車2輛</text:span><text:span text:style-name="T5">，</text:span><text:span text:style-name="T5">充實火災搶救之</text:span><text:span text:style-name="T5">救災車輛</text:span><text:span text:style-name="T5">。</text:span></text:p>
      <text:p text:style-name="P56">（2）裝備及器材：</text:p>
      <text:p text:style-name="P57"><text:span text:style-name="T5">105年購置移動式消防幫浦4組、油壓破壞器材組5組、引擎動力送水機5組、救援用四角架2組、引擎鏈鋸機2台、大功率發電機3組、圓盤切割器2台、高壓頂舉氣墊組1組、潛水裝備2組、1.5吋及2.5吋消防水帶1批、水帶收卷器2組、鑿破器1組、電動鑿岩機1組，依據轄區特性配發本</text:span><text:span text:style-name="T5">府</text:span><text:span text:style-name="T5">消</text:span><text:span text:style-name="T5">防局</text:span><text:span text:style-name="T5">各分隊救災使用，有效提昇火災搶救、建築物與窄巷救援、岸際救援等整體消防救災戰力。</text:span></text:p>
      <text:p text:style-name="P56">（3）民間捐贈消防、救護車輛：</text:p>
      <text:p text:style-name="P57"><text:span text:style-name="T5">受</text:span><text:span text:style-name="T5">理</text:span><text:span text:style-name="T5">民間捐贈小型水箱消防車1輛、消防警備車3輛、消防後勤車1輛、消防越野車1輛、救護車4輛，將汰</text:span><text:span text:style-name="T5">換老舊車輛，</text:span><text:span text:style-name="T5">對救災、救護工作助益良多。</text:span></text:p>
      <text:p text:style-name="P48">3.提升岸際救溺能力</text:p>
      <text:p text:style-name="P52"><text:span text:style-name="T5">本府消防局於本市彌陀區濱海遊樂區、永安區新港漁港北側海灘、茄萣區老人亭前海域、林園區中芸港媽祖廟前海灘、梓官區蚵仔寮漁港南側海灘、旗津區六角亭前海灘等6處水域，105</text:span><text:span text:style-name="T5">年</text:span><text:span text:style-name="T5">暑假期間6月25日至9月4日每週六、日下午3時至7時，預置民間救難團體及義消高台水上救生隊執行岸際緊急救援協勤，俾利黃金時間投入救溺事故協勤人力，以提昇岸際溺水事故緊急救援能力。</text:span></text:p>
      <text:p text:style-name="P49">4.辦理山難搜救訓練及協調座談會</text:p>
      <text:p text:style-name="P52"><text:span text:style-name="T5">本市轄區多熱門百岳登山地點，為有效提升山域救援時效及加強各協助救災機關、團體橫向之協調聯繫，本府消防局於105年3月辦理105年「上半年山域事故人命救助訓練計畫」，另每半年辦理1次山域事故救援座談會，強化山域救助及協調聯繫效能，以因應日趨頻繁之山難事故，藉以縮短人命救援時效。</text:span></text:p>
      <text:p text:style-name="P18">（二）提昇緊急救護效能</text:p>
      <text:p text:style-name="P48"><text:soft-page-break/>1.緊急救護觀念宣導</text:p>
      <text:p text:style-name="P58"><text:span text:style-name="T5">本府消防局針對本市各機關、學校等團體辦理心肺復甦術（CPR）急救技術推廣與宣導不濫用救護車、讓道救護車等救護觀念，藉以提昇各機關、學校等團體人員能在意外事故發生時的第一時間，即時發揮急救效能，105年1月至6月共辦理419場次，74,748人參加推廣宣導活動。</text:span></text:p>
      <text:p text:style-name="P48">2.緊急救護勤務執行成效</text:p>
      <text:p text:style-name="P59">105年1月至6月受理緊急救護69,202件，送醫人數54,565人；相較於104年同期緊急救護件數增加968件，送醫人數增加 <text:s text:c="8"/>1,447人；其中1261人在緊急送醫到院前心肺功能已停止（OHCA患者），經消防人員急救後恢復生命徵象有324人，急救成功率達25.69﹪。</text:p>
      <text:p text:style-name="P59">105年1月至6月執行情形如下表：</text:p>
      <table:table table:name="表格5" table:style-name="表格5">
        <table:table-column table:style-name="表格5.A"/>
        <table:table-column table:style-name="表格5.B"/>
        <table:table-row table:style-name="表格5.1">
          <table:table-cell table:style-name="表格5.A1" office:value-type="string">
            <text:p text:style-name="P46">緊急救護出動</text:p>
          </table:table-cell>
          <table:table-cell table:style-name="表格5.B1" office:value-type="string">
            <text:p text:style-name="P11">69,202次</text:p>
          </table:table-cell>
        </table:table-row>
        <table:table-row table:style-name="表格5.1">
          <table:table-cell table:style-name="表格5.A2" office:value-type="string">
            <text:p text:style-name="P46">送醫人數</text:p>
          </table:table-cell>
          <table:table-cell table:style-name="表格5.B2" office:value-type="string">
            <text:p text:style-name="P11">54,565人</text:p>
          </table:table-cell>
        </table:table-row>
        <table:table-row table:style-name="表格5.1">
          <table:table-cell table:style-name="表格5.A2" office:value-type="string">
            <text:p text:style-name="P46">到院前心肺功能停止（OHCA）</text:p>
          </table:table-cell>
          <table:table-cell table:style-name="表格5.B2" office:value-type="string">
            <text:p text:style-name="P11">1261人</text:p>
          </table:table-cell>
        </table:table-row>
        <table:table-row table:style-name="表格5.1">
          <table:table-cell table:style-name="表格5.A2" office:value-type="string">
            <text:p text:style-name="P46">到院前心肺功能停止（OHCA）急救後恢復生命徵象人數</text:p>
          </table:table-cell>
          <table:table-cell table:style-name="表格5.B2" office:value-type="string">
            <text:p text:style-name="P11">324人</text:p>
          </table:table-cell>
        </table:table-row>
        <table:table-row table:style-name="表格5.5">
          <table:table-cell table:style-name="表格5.A5" office:value-type="string">
            <text:p text:style-name="P46">到院前心肺功能停止（OHCA）急救成功率</text:p>
          </table:table-cell>
          <table:table-cell table:style-name="表格5.B5" office:value-type="string">
            <text:p text:style-name="P11">25.69％</text:p>
          </table:table-cell>
        </table:table-row>
      </table:table>
      <text:p text:style-name="P47"><text:span text:style-name="T6">3.試</text:span><text:span text:style-name="T6">辦</text:span><text:span text:style-name="T6">救護車配置12導程心電圖機</text:span></text:p>
      <text:p text:style-name="P58"><text:span text:style-name="T5">本府消防局已於救護車配置具傳輸功能之12導程心電圖機(EKG)，當救護疑似心肌梗塞(AMI)病患時使用，立即傳輸病患心電圖至後送醫院，俾利醫院心導管室提早準備，可提高急救成功率。105年1月至6月使用EKG案件共304件，其中發現疑似AMI者12件，到院後成功實施心導管手術後，康復出院。</text:span></text:p>
      <text:p text:style-name="P18">（三）加強民力運用及訓練</text:p>
      <text:p text:style-name="P48">1.鳳凰志工複訓</text:p>
      <text:p text:style-name="P58"><text:span text:style-name="T5">高雄市鳳凰志工共263人，每人每月至消</text:span><text:span text:style-name="T5">防</text:span><text:span text:style-name="T5">分隊協助救護勤務12小時以上，總計協勤件次達5,260人次，有</text:span><text:span text:style-name="T5">助</text:span><text:span text:style-name="T5">提升救護品質及復甦績效。</text:span></text:p>
      <text:p text:style-name="P47"><text:span text:style-name="T6">2.</text:span><text:span text:style-name="T33">辦理本市義消訓練</text:span></text:p>
      <text:p text:style-name="P58"><text:span text:style-name="T33">為強化本市義消專業技能，每月</text:span><text:span text:style-name="T33">定期</text:span><text:span text:style-name="T33">辦理義消常年訓練</text:span><text:span text:style-name="T33">。另</text:span><text:span text:style-name="T33">為強化</text:span><text:span text:style-name="T33">本市義消高台水上救生隊水域技能，分別</text:span><text:span text:style-name="T33">於10</text:span><text:span text:style-name="T33">5</text:span><text:span text:style-name="T33">年</text:span><text:span text:style-name="T33">2</text:span><text:span text:style-name="T33">月</text:span><text:span text:style-name="T33">21</text:span><text:span text:style-name="T33">日</text:span><text:span text:style-name="T33">、4</text:span><text:span text:style-name="T33">月</text:span><text:span text:style-name="T33">24</text:span><text:span text:style-name="T33">日</text:span><text:span text:style-name="T33">及6</text:span><text:span text:style-name="T33">月</text:span><text:span text:style-name="T33">19</text:span><text:span text:style-name="T33">日</text:span><text:span text:style-name="T33">定期</text:span><text:span text:style-name="T33">辦理</text:span><text:span text:style-name="T33">水上救生複訓</text:span><text:span text:style-name="T33">，有效提升義消專業能力。</text:span></text:p>
      <text:p text:style-name="P49">3.辦理民間登錄災害防救團體訓練</text:p>
      <text:p text:style-name="P58"><text:span text:style-name="T5">為</text:span><text:span text:style-name="T33">強化</text:span><text:span text:style-name="T5">本市登錄災害防救團體協勤技能，辦理已登錄災害防救團體年度複訓，計有中華民國紅十字會新高雄分會等17個登錄</text:span><text:soft-page-break/><text:span text:style-name="T5">之民間災害防救團體及桃源山林守護團與彌陀睦鄰救援隊等合計19個團體671人參與複訓，有效建立支援協勤救災效能與默契。</text:span></text:p>
      <text:p text:style-name="P70"><text:span text:style-name="T27">四、災害管理</text:span></text:p>
      <text:p text:style-name="P17"><text:span text:style-name="T6">（一）災害應變情形</text:span></text:p>
      <text:p text:style-name="P19"><text:span text:style-name="T5">因應105年2月6日美濃地震及105年6月10日豪雨防汛準備會議，本府消防局立即啟動應變機制執行各項防救災應變工作。</text:span></text:p>
      <text:p text:style-name="P18">（二）辦理災害應變教育訓練</text:p>
      <text:p text:style-name="P20">為強化本市災害應變中心效能，使進駐機關及本府消防局輪值人員皆能熟悉相關運作處置流程及各項設備之操作使用，104年1月至6月辦理各項教育訓練如下：</text:p>
      <text:p text:style-name="P38">1.105年3月30日辦理105年度上半年緊急應變小組防救災緊急資通訊系統教育訓練，對象為本府消防局緊急應變小組及外勤單位人員，內容包含EMIC（應變管理資訊雲端服務）、V_V Link視訊及衛星電話等，使熟悉相關資通訊設備之操作，強化災時訊息傳遞之效能。</text:p>
      <text:p text:style-name="P37"><text:span text:style-name="T6">2.105年4月25日針對消防系統災情查報通報人員，辦理災情查報通報教育訓練，於災害發生或有發生之虞時，啟動查通報機制，以確實掌握轄區災情，發揮救災效能，立即採取必要之措施。</text:span></text:p>
      <text:p text:style-name="P37"><text:span text:style-name="T6">3.為使各災害業務主管機關對其權管災害事故於現場統籌指揮調度，本府於105年2月24日及6月28日、30日分別辦理「高雄市政府事故現場指揮體系（ICS）研討會」及「災害現場指揮體系教育訓練」 </text:span></text:p>
      <text:p text:style-name="P18">（三）辦理「防救災緊急資通訊系統」教育訓練</text:p>
      <text:p text:style-name="P37"><text:span text:style-name="T6">1</text:span><text:span text:style-name="T6">.</text:span><text:span text:style-name="T6">105年3月30日辦理「防救災資源資料庫教育訓練」，共計2梯次，對象為本府各填報單位及本市各區公所，使操作人員熟悉新系統填報流程，以快速整合本市各項防救災資源，於災害發生時，可立即支援調度。</text:span></text:p>
      <text:p text:style-name="P37"><text:span text:style-name="T6">2</text:span><text:span text:style-name="T6">.105年4月21-22日辦理「緊急應變管理資訊系統（EMIC）」教育訓練，對象為本府防救災業務承辦人員，以期於災害來臨前，增加各單位對於新系統之熟悉度。</text:span></text:p>
      <text:p text:style-name="P37"><text:span text:style-name="T6">3</text:span><text:span text:style-name="T6">.</text:span><text:span text:style-name="T6">105</text:span><text:span text:style-name="T6">年</text:span><text:span text:style-name="T6">4</text:span><text:span text:style-name="T6">月</text:span><text:span text:style-name="T6">22</text:span><text:span text:style-name="T6">日辦理本府</text:span><text:span text:style-name="T6">105</text:span><text:span text:style-name="T6">年度上半年「防救災緊急通訊系統」國際衛星行動電話操作訓練課程。</text:span></text:p>
      <text:p text:style-name="P37"><text:span text:style-name="T6">4.105年3月30日辦理本局防救災資通訊系統「緊急應變管理資訊系統（EMIC）」及「Thuraya」國際衛星電話操作訓練。</text:span></text:p>
      <text:p text:style-name="P17"><text:span text:style-name="T6">（四）督</text:span><text:span text:style-name="T6">導、</text:span><text:span text:style-name="T6">辦理災害防救演習</text:span></text:p>
      <text:p text:style-name="P60"><text:span text:style-name="T5">為</text:span><text:span text:style-name="T9">強化面對大規模災害之準備、應變及復原措施，秉持「防災重於</text:span></text:p>
      <text:p text:style-name="P61">救災、離災優於防災」原則，加強民眾配合及提昇疏散收容安置之</text:p>
      <text:p text:style-name="P62"><text:span text:style-name="T9">各項作為，落實離災、避災之政策，本府消防局於汛期前辦理</text:span><text:span text:style-name="T5">及配合相關單位各項災害防救演習計有</text:span><text:span text:style-name="T11">應變中心開設模擬演練兵棋推演</text:span><text:span text:style-name="T9">3場、</text:span><text:span text:style-name="T5">透天建築搶救</text:span><text:span text:style-name="T5">演練</text:span><text:span text:style-name="T5">競賽4場、狹小巷弄搶救演練2場、火災搶救演練14場、</text:span><text:span text:style-name="T5">水上救生搶救演練</text:span><text:span text:style-name="T5">5場</text:span><text:span text:style-name="T9">、</text:span><text:span text:style-name="T11">土石流防災演練</text:span><text:span text:style-name="T9">3場、</text:span><text:span text:style-name="T5">工</text:span><text:soft-page-break/><text:span text:style-name="T5">廠火災搶救演習</text:span><text:span text:style-name="T9">5場、</text:span><text:span text:style-name="T5">車禍救助搶救演練1</text:span><text:span text:style-name="T9">場、</text:span><text:span text:style-name="T5">輻射災害演習1廠、</text:span><text:span text:style-name="T9">配合</text:span><text:span text:style-name="T5">中油限公司前鎮儲運所及高捷公司捷運世運站辦理</text:span><text:span text:style-name="T9">災害搶救演練2場、配合</text:span><text:span text:style-name="T5">警察局辦理105年重大人為危安事件實警演練</text:span><text:span text:style-name="T9">1場及</text:span><text:span text:style-name="T5">105</text:span><text:span text:style-name="T5">年災害防救演習</text:span><text:span text:style-name="T9">1場，總計42場</text:span><text:span text:style-name="T6">。</text:span></text:p>
      <text:p text:style-name="P17"><text:span text:style-name="T6">（五）修訂10</text:span><text:span text:style-name="T6">5</text:span><text:span text:style-name="T6">年度地區災害防救計畫</text:span></text:p>
      <text:p text:style-name="P62"><text:span text:style-name="T6">配合105年災害防救法修訂及本市轄區特性，</text:span><text:span text:style-name="T6">本</text:span><text:span text:style-name="T6">府於</text:span><text:span text:style-name="T6">10</text:span><text:span text:style-name="T6">5</text:span><text:span text:style-name="T6">年</text:span><text:span text:style-name="T6">3月3日及6月3日分別召開會議</text:span><text:span text:style-name="T6">，</text:span><text:span text:style-name="T6">研商修訂本市105年度地區災害防救計畫，增修訂「動植物疫災」、「輕軌災害」、「爆炸災害」及「隧道災害」及地震災害（含土壤液化）篇章</text:span><text:span text:style-name="T5">。</text:span></text:p>
      <text:p text:style-name="P17"><text:span text:style-name="T5">（六）</text:span><text:span text:style-name="T6">辦理三合一會報</text:span></text:p>
      <text:p text:style-name="P63"><text:span text:style-name="T6">本市三合一會報105度第1次定期會議於105年4月15日召開，以「地震複合式災害」議題進行兵棋推演，藉</text:span><text:span text:style-name="T6">此</text:span><text:span text:style-name="T6">強化災時動員及緊急應變機制</text:span><text:span text:style-name="T33">。</text:span></text:p>
      <text:p text:style-name="P17"><text:span text:style-name="T6">（七）賡續辦理本市災害防救深耕第2期計畫</text:span></text:p>
      <text:p text:style-name="P64"><text:span text:style-name="T6">105年度執行重點為辦理區公所各項災害防救圖資、計畫、作業程序之繪製及修訂，並提昇各該資通訊設備。</text:span></text:p>
      <text:p text:style-name="P17"><text:span text:style-name="T6">（八）召開本市專家諮詢委員會</text:span></text:p>
      <text:p text:style-name="P64"><text:span text:style-name="T5">為</text:span><text:span text:style-name="T5">使災害防救</text:span><text:span text:style-name="T6">工作</text:span><text:span text:style-name="T5">能</text:span><text:span text:style-name="T5">更</text:span><text:span text:style-name="T5">精進推動</text:span><text:span text:style-name="T5">，本府於105年3月10日召開本</text:span></text:p>
      <text:p text:style-name="P64"><text:span text:style-name="T5">市專家諮詢委員會，會中由本府災害防救深耕協力團隊-高雄大學及經濟發展局提出災防報告</text:span><text:span text:style-name="T12">，並提出15項防災建議，已由本府相關局處納入年度工作計畫辦理</text:span><text:span text:style-name="T6">。</text:span></text:p>
      <text:p text:style-name="P17"><text:span text:style-name="T6">（九</text:span><text:span text:style-name="T6">）</text:span><text:span text:style-name="T5">辦理災害防救業務訪評</text:span></text:p>
      <text:p text:style-name="P64"><text:span text:style-name="T5">為加強本市各區公所災害防救工作之推動及執行，訂定「105年度災害防救業務評核計畫」，自105年3月3日起至4月15日止進行區公所災害防救業務訪評，以落實第三層級防救災機制</text:span><text:span text:style-name="T6">。</text:span></text:p>
      <text:p text:style-name="P17"><text:span text:style-name="T6">（十</text:span><text:span text:style-name="T6">）</text:span><text:span text:style-name="T5">建置本府「防災資訊網」</text:span></text:p>
      <text:p text:style-name="P64"><text:span text:style-name="T5">為提供及分享本府災害防救業務各項成果，依據災害防救法第22條第1項第12款規定，建置「防災資訊網」，透過網頁連結方式，整合本府各機關之防災資料。</text:span></text:p>
      <text:p text:style-name="P70"><text:span text:style-name="T27">五、教育訓練</text:span></text:p>
      <text:p text:style-name="P18">（一）落實消防人員常年訓練</text:p>
      <text:p text:style-name="P21"><text:span text:style-name="T5">為充實消防人員消防知能、鍛鍊強健體魄、熟練救災技能、確保救災人員安全，於10</text:span><text:span text:style-name="T5">5</text:span><text:span text:style-name="T5">年1月至6月辦理消防人員各項常年訓練：</text:span></text:p>
      <text:p text:style-name="P22"/>
      <text:p text:style-name="P22"/>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學 科 訓 練</text:p>
          </table:table-cell>
          <table:table-cell table:style-name="表格6.B1" office:value-type="string">
            <text:p text:style-name="P13">各項消防專業知能課程及測驗。</text:p>
          </table:table-cell>
          <table:table-cell table:style-name="表格6.C1" office:value-type="string">
            <text:p text:style-name="P10"><text:span text:style-name="T3">1,3</text:span><text:span text:style-name="T3">23</text:span><text:span text:style-name="T3">人</text:span></text:p>
          </table:table-cell>
        </table:table-row>
        <table:table-row table:style-name="表格6.1">
          <table:table-cell table:style-name="表格6.A1" office:value-type="string">
            <text:p text:style-name="P12">體 能 訓 練</text:p>
          </table:table-cell>
          <table:table-cell table:style-name="表格6.B1" office:value-type="string">
            <text:p text:style-name="P13">3000公尺、單槓、舉重、伏地挺身、仰臥起坐、負重訓練、折返跑、其他。</text:p>
          </table:table-cell>
          <table:table-cell table:style-name="表格6.C1" office:value-type="string">
            <text:p text:style-name="P14">每日500人次以上</text:p>
          </table:table-cell>
        </table:table-row>
        <table:table-row table:style-name="表格6.1">
          <table:table-cell table:style-name="表格6.A1" office:value-type="string">
            <text:p text:style-name="P12">技 能 訓 練</text:p>
          </table:table-cell>
          <table:table-cell table:style-name="表格6.B1" office:value-type="string">
            <text:p text:style-name="P8"><text:span text:style-name="T3">車輛操作、緊急救護技能、繩結應用、人命搜救、移動式幫浦操作、破壞器材操作、救生艇及救生器材操作</text:span><text:soft-page-break/><text:span text:style-name="T3">…</text:span><text:span text:style-name="T3">等訓練。</text:span></text:p>
          </table:table-cell>
          <table:table-cell table:style-name="表格6.C1" office:value-type="string">
            <text:p text:style-name="P14">每日500人次以上</text:p>
          </table:table-cell>
        </table:table-row>
        <table:table-row table:style-name="表格6.1">
          <table:table-cell table:style-name="表格6.A1" office:value-type="string">
            <text:p text:style-name="P15">常年訓練體技能測驗</text:p>
          </table:table-cell>
          <table:table-cell table:style-name="表格6.B1" office:value-type="string">
            <text:p text:style-name="P13">七項體技能測驗。</text:p>
          </table:table-cell>
          <table:table-cell table:style-name="表格6.C4" office:value-type="string">
            <text:p text:style-name="P14">1,189人</text:p>
          </table:table-cell>
        </table:table-row>
        <table:table-row table:style-name="表格6.1">
          <table:table-cell table:style-name="表格6.A1" office:value-type="string">
            <text:p text:style-name="P15">消防救災組合訓練</text:p>
          </table:table-cell>
          <table:table-cell table:style-name="表格6.B1" office:value-type="string">
            <text:p text:style-name="P13">兵棋推演、消防車操、救災演練。</text:p>
          </table:table-cell>
          <table:table-cell table:style-name="表格6.C4" office:value-type="string">
            <text:p text:style-name="P10"><text:span text:style-name="T3">18</text:span><text:span text:style-name="T3">場次</text:span></text:p>
          </table:table-cell>
        </table:table-row>
        <table:table-row table:style-name="表格6.1">
          <table:table-cell table:style-name="表格6.A1" office:value-type="string">
            <text:p text:style-name="P12">集 中 訓 練</text:p>
          </table:table-cell>
          <table:table-cell table:style-name="表格6.B1" office:value-type="string">
            <text:p text:style-name="P13">各單位調集所屬人員辦理實務訓練</text:p>
          </table:table-cell>
          <table:table-cell table:style-name="表格6.C1" office:value-type="string">
            <text:p text:style-name="P14">1,360人</text:p>
          </table:table-cell>
        </table:table-row>
        <table:table-row table:style-name="表格6.1">
          <table:table-cell table:style-name="表格6.A1" office:value-type="string">
            <text:p text:style-name="P12">職 前 訓 練</text:p>
          </table:table-cell>
          <table:table-cell table:style-name="表格6.B1" office:value-type="string">
            <text:p text:style-name="P13">初任職消防人員訓練</text:p>
          </table:table-cell>
          <table:table-cell table:style-name="表格6.C1" office:value-type="string">
            <text:p text:style-name="P14">44人</text:p>
          </table:table-cell>
        </table:table-row>
      </table:table>
      <text:p text:style-name="P18">（二）強化消防人員專業訓練</text:p>
      <text:p text:style-name="P1">1.火災搶救初級班訓練</text:p>
      <text:p text:style-name="P3"><text:span text:style-name="T5">為提升消防人員火災搶救能力、熟練各項基本技能及建立救災安全正確觀念，本府消防局委託內政部消防署分別於105年1月、5月計辦理2梯次，各為期2週之火災搶救初級班訓練，計74人參訓，藉以全面提升外勤消防人員火災搶救能力。</text:span></text:p>
      <text:p text:style-name="P4"><text:span text:style-name="T5"><text:s text:c="4"/>2.</text:span><text:span text:style-name="T6">救助隊訓練</text:span></text:p>
      <text:p text:style-name="P3"><text:span text:style-name="T5">為提升消防人員人命救助戰技、戰術及特殊災害處理能力，以提升消防戰力，強化救災效能，於10</text:span><text:span text:style-name="T5">5</text:span><text:span text:style-name="T5">年</text:span><text:span text:style-name="T13">5</text:span><text:span text:style-name="T13">月</text:span><text:span text:style-name="T13">1</text:span><text:span text:style-name="T13">日至</text:span><text:span text:style-name="T13">6</text:span><text:span text:style-name="T13">月</text:span><text:span text:style-name="T13">24</text:span><text:span text:style-name="T13">日針對外勤消防人員辦理救助隊訓練，計</text:span><text:span text:style-name="T13">1</text:span><text:span text:style-name="T13">5人參訓</text:span><text:span text:style-name="T5">。</text:span></text:p>
      <text:p text:style-name="P5"><text:span text:style-name="T5">3.</text:span><text:span text:style-name="T6">SCBA空氣呼吸器著裝訓練</text:span></text:p>
      <text:p text:style-name="P3"><text:span text:style-name="T6">為使外勤消防人員熟悉正確、迅速穿戴消防衣帽鞋及空氣呼吸器，並加強對空氣呼吸器安全使用及故障排除方法之認識，於105年2-3月，針對外勤消防人員辦理此項訓練，計11</text:span><text:span text:style-name="T6">08</text:span><text:span text:style-name="T6">人</text:span><text:span text:style-name="T5">參訓。</text:span></text:p>
      <text:p text:style-name="P4"><text:span text:style-name="T5"><text:s text:c="4"/>4.</text:span><text:span text:style-name="T6">急流救援訓練</text:span></text:p>
      <text:p text:style-name="P6"><text:span text:style-name="T6"><text:s text:c="2"/>為</text:span><text:span text:style-name="T5">提升外勤同仁急流搶救正確觀念及救生基本技能，本府消防局 <text:s text:c="2"/></text:span></text:p>
      <text:p text:style-name="P6"><text:span text:style-name="T5"><text:s text:c="2"/>於10</text:span><text:span text:style-name="T5">5</text:span><text:span text:style-name="T5">年</text:span><text:span text:style-name="T5">4</text:span><text:span text:style-name="T5">月</text:span><text:span text:style-name="T5">11</text:span><text:span text:style-name="T5">日至</text:span><text:span text:style-name="T5">4</text:span><text:span text:style-name="T5">月</text:span><text:span text:style-name="T5">15</text:span><text:span text:style-name="T5">日委託內政部消防署辦理為期1週 <text:s/></text:span></text:p>
      <text:p text:style-name="P7"><text:span text:style-name="T5"><text:s text:c="2"/></text:span><text:span text:style-name="T5"><text:s text:c="8"/></text:span><text:span text:style-name="T5">之急流救援班訓練，本梯次計36人參訓，藉此提升外勤消防人員救生、救溺能力，確保執勤者與民眾生命財產安全。</text:span></text:p>
      <text:p text:style-name="P2">5.大貨車駕駛訓練 </text:p>
      <text:p text:style-name="P3"><text:span text:style-name="T5">為使</text:span><text:span text:style-name="T6">近年</text:span><text:span text:style-name="T5">新進消防人員取得大貨車駕照</text:span><text:span text:style-name="T40">、</text:span><text:span text:style-name="T5">培訓消防車輛駕駛人</text:span><text:span text:style-name="T5">力</text:span><text:span text:style-name="T5">、提昇消防人員駕駛技</text:span><text:span text:style-name="T5">能</text:span><text:span text:style-name="T5">，</text:span><text:span text:style-name="T5">於105年1-5月委託合法單位辦理大貨車駕駛訓練，計1</text:span><text:span text:style-name="T5">3</text:span><text:span text:style-name="T5">人參訓；再於105年5月31日至9月5日辦理50人之大貨車駕駛訓練。</text:span></text:p>
      <text:p text:style-name="P18">（三）增進團隊救災效能訓練</text:p>
      <text:p text:style-name="P19"><text:span text:style-name="T5">為加強消防人員災害搶救技能及救災人員安全管制，</text:span><text:span text:style-name="T6">針對本市可能發生災害類型，選定搶救困難場所（如醫院、工廠、安養機構、餐廳、旅館…等）實施救災組合訓練，105年1月至6月計辦理18場次搶救演練，並於演練後召開檢討會，以提升初期指揮官應變作為及</text:span><text:span text:style-name="T5">強化</text:span><text:span text:style-name="T6">基層搶救人員救災應變能力</text:span><text:span text:style-name="T6">。</text:span></text:p>
      <text:p text:style-name="P70"><text:span text:style-name="T27">六、精進火災原因調查</text:span></text:p>
      <text:p text:style-name="P65">（一）本市轄區發生之火災案件，本府消防局皆依規定前往現場勘查調<text:soft-page-break/>查起火原因，並按月統計分析，研擬策進作為，以作為火災預防、搶救及相關行政措施之參考，並協助司法偵查。</text:p>
      <text:p text:style-name="P66"><text:span text:style-name="T6">（二）運用內政部消防署火災調查資訊管理系統，完成火災調查案件資料建檔電腦化。105年1月至6月火災發生件數共計29件，經深入調查分析起火原因，以縱火8次(占27.59％）最多，其次為電氣因素7次（占24.14％）。本府消防局將持續執行民眾防火宣導及防火管理工作，並依內政部函頒「檢警消縱火聯防作業要點」規定，加強檢察、警察及消防機關間密切合作，共同防制縱火案件之發生，以確保市民生命財產安全。</text:span></text:p>
      <text:p text:style-name="P66"><text:span text:style-name="T6">（三）為強化便民服務，本府消防局規劃多處據點供民眾申請火災證明書及</text:span><text:bookmark-start text:name="OLE_LINK1"/><text:bookmark-start text:name="OLE_LINK2"/><text:span text:style-name="T6">火災調查資料</text:span><text:bookmark-end text:name="OLE_LINK1"/><text:bookmark-end text:name="OLE_LINK2"/><text:span text:style-name="T6">，並簡化行政流程，民眾於申請後可當場核發領取，104年7月至</text:span><text:span text:style-name="T6">12</text:span><text:span text:style-name="T6">月共計核發火災證明書</text:span><text:span text:style-name="T6">72</text:span><text:span text:style-name="T6">件、火災調查資料</text:span><text:span text:style-name="T6">29</text:span><text:span text:style-name="T6">件。</text:span></text:p>
      <text:p text:style-name="P70"><text:span text:style-name="T27">七、火警受理及</text:span><text:span text:style-name="T29">其</text:span><text:span text:style-name="T29">他</text:span><text:span text:style-name="T27">工作</text:span></text:p>
      <text:p text:style-name="P66"><text:span text:style-name="T6">（一）本府消防局105年1月至6月受理民眾火警報案計1,859件，並派遣23,773人次、8,567車次執行搶救，有關火警案件統計如下</text:span>：</text:p>
      <table:table table:name="表格7" table:style-name="表格7">
        <table:table-column table:style-name="表格7.A"/>
        <table:table-column table:style-name="表格7.B"/>
        <table:table-row table:style-name="表格7.1">
          <table:table-cell table:style-name="表格7.A1" office:value-type="string">
            <text:p text:style-name="P44">項　　　　　　　　　目</text:p>
          </table:table-cell>
          <table:table-cell table:style-name="表格7.B1" office:value-type="string">
            <text:p text:style-name="P44">數量</text:p>
          </table:table-cell>
        </table:table-row>
        <table:table-row table:style-name="表格7.2">
          <table:table-cell table:style-name="表格7.A2" office:value-type="string">
            <text:p text:style-name="P44">火災件數</text:p>
          </table:table-cell>
          <table:table-cell table:style-name="表格7.B2" office:value-type="string">
            <text:p text:style-name="P44">29件</text:p>
          </table:table-cell>
        </table:table-row>
        <table:table-row table:style-name="表格7.2">
          <table:table-cell table:style-name="表格7.A2" office:value-type="string">
            <text:p text:style-name="P44">死亡人數</text:p>
          </table:table-cell>
          <table:table-cell table:style-name="表格7.B2" office:value-type="string">
            <text:p text:style-name="P44">6人</text:p>
          </table:table-cell>
        </table:table-row>
        <table:table-row table:style-name="表格7.2">
          <table:table-cell table:style-name="表格7.A2" office:value-type="string">
            <text:p text:style-name="P44">受傷人數</text:p>
          </table:table-cell>
          <table:table-cell table:style-name="表格7.B2" office:value-type="string">
            <text:p text:style-name="P44">4人</text:p>
          </table:table-cell>
        </table:table-row>
        <table:table-row table:style-name="表格7.5">
          <table:table-cell table:style-name="表格7.A5" office:value-type="string">
            <text:p text:style-name="P44">財物損失</text:p>
          </table:table-cell>
          <table:table-cell table:style-name="表格7.B5" office:value-type="string">
            <text:p text:style-name="P44">2,172千元</text:p>
          </table:table-cell>
        </table:table-row>
      </table:table>
      <text:p text:style-name="P66"><text:span text:style-name="T6">（二）本府消防局為應市民各種緊急事件的需求，105年1月至6月案件數量統計如下</text:span>：</text:p>
      <table:table table:name="表格8" table:style-name="表格8">
        <table:table-column table:style-name="表格8.A"/>
        <table:table-column table:style-name="表格8.B"/>
        <table:table-row table:style-name="表格8.1">
          <table:table-cell table:style-name="表格8.A1" office:value-type="string">
            <text:p text:style-name="P43">項目</text:p>
          </table:table-cell>
          <table:table-cell table:style-name="表格8.B1" office:value-type="string">
            <text:p text:style-name="P43">數量</text:p>
          </table:table-cell>
        </table:table-row>
        <table:table-row table:style-name="表格8.1">
          <table:table-cell table:style-name="表格8.A2" office:value-type="string">
            <text:p text:style-name="P43">捕蜂件數</text:p>
          </table:table-cell>
          <table:table-cell table:style-name="表格8.B2" office:value-type="string">
            <text:p text:style-name="P43">719件</text:p>
          </table:table-cell>
        </table:table-row>
        <table:table-row table:style-name="表格8.1">
          <table:table-cell table:style-name="表格8.A2" office:value-type="string">
            <text:p text:style-name="P43">捕蛇件數</text:p>
          </table:table-cell>
          <table:table-cell table:style-name="表格8.B2" office:value-type="string">
            <text:p text:style-name="P43">1,656件</text:p>
          </table:table-cell>
        </table:table-row>
        <table:table-row table:style-name="表格8.1">
          <table:table-cell table:style-name="表格8.A2" office:value-type="string">
            <text:p text:style-name="P43">動物救援（救狗、貓、豬等）</text:p>
          </table:table-cell>
          <table:table-cell table:style-name="表格8.B2" office:value-type="string">
            <text:p text:style-name="P43">253件</text:p>
          </table:table-cell>
        </table:table-row>
        <table:table-row table:style-name="表格8.1">
          <table:table-cell table:style-name="表格8.A5" office:value-type="string">
            <text:p text:style-name="P43">受困解危</text:p>
          </table:table-cell>
          <table:table-cell table:style-name="表格8.B5" office:value-type="string">
            <text:p text:style-name="P43">231件</text:p>
          </table:table-cell>
        </table:table-row>
      </table:table>
      <text:p text:style-name="P70"><text:span text:style-name="T27">八、規劃設置消防服務據點</text:span></text:p>
      <text:h text:style-name="P72" text:outline-level="1">為完整建構消防據點分布，有效縮短搶救時間，規劃於仁武區仁新段1179、1177及1175地號等三筆土地，興建本府消防局第四大隊部及仁武消防分隊。本工程已於104年1月14日開工，預計於105年度<text:span text:style-name="T41">下</text:span>半年度完工啟用，<text:span text:style-name="T41">並於9月底前進駐</text:span>，完工後將提昇仁武地區消防指揮、應變及管制效能，保障民眾生命財產安全<text:span text:style-name="T35">。</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sөũ" svg:font-family="sөũ"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7">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tax2" style:family="text">
      <style:text-properties fo:color="#666666" fo:font-size="8pt" style:font-size-asian="8pt" style:font-size-complex="8pt"/>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text-properties fo:color="#0000ff" style:text-underline-style="solid" style:text-underline-width="auto" style:text-underline-color="font-color"/>
    </style:style>
    <style:style style:name="text05_5f_10pt_5f_blank1" style:display-name="text05_10pt_blank1" style:family="text">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text-properties fo:font-weight="bold" style:font-weight-asian="bold" style:font-weight-complex="bold"/>
    </style:style>
    <style:style style:name="_20_字元_20_字元" style:display-name=" 字元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st1" style:family="text" style:parent-style-name="預設段落字型"/>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brown_5f_word_5f_12pt1" style:display-name="brown_word_12pt1" style:family="text">
      <style:text-properties fo:color="#706750" style:font-name="sөũ" fo:font-family="sөũ" style:font-family-generic="roman" fo:font-size="9pt" style:font-size-asian="9pt" style:font-name-complex="sөũ" style:font-family-complex="sөũ" style:font-family-generic-complex="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1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209cm" fo:text-indent="-1.27cm" fo:margin-left="3.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ting</meta:initial-creator>
    <meta:creation-date>2016-08-20T17:39:00</meta:creation-date>
    <dc:creator>shi</dc:creator>
    <dc:date>2016-08-20T17:41:00</dc:date>
    <meta:print-date>2016-07-19T15:18:00</meta:print-date>
    <meta:editing-cycles>3</meta:editing-cycles>
    <meta:editing-duration>PT5M</meta:editing-duration>
    <meta:document-statistic meta:table-count="8" meta:image-count="0" meta:object-count="0" meta:page-count="9" meta:paragraph-count="216" meta:word-count="7072" meta:character-count="7670" meta:non-whitespace-character-count="7604"/>
    <meta:generator>LibreOffice/5.1.2.2$Windows_x86 LibreOffice_project/d3bf12ecb743fc0d20e0be0c58ca359301eb705f</meta:generator>
  </office:meta>
</office:document-meta>
</file>