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中國龍粗黑體" svg:font-family="中國龍粗黑體,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cm"/>
      <style:text-properties style:font-name="文鼎中黑" fo:font-size="15pt" fo:language="none" fo:country="none" fo:font-weight="bold" style:font-name-asian="文鼎中黑" style:font-size-asian="15pt" style:font-weight-asian="bold" style:font-name-complex="標楷體" style:font-size-complex="15pt"/>
    </style:style>
    <style:style style:name="P2" style:family="paragraph" style:parent-style-name="Standard">
      <style:paragraph-properties fo:line-height="0.6cm"/>
      <style:text-properties style:font-name="文鼎中黑" fo:font-size="15pt" fo:language="none" fo:country="none" fo:font-weight="bold" style:font-name-asian="文鼎中黑" style:font-size-asian="15pt" style:font-weight-asian="bold" style:font-name-complex="華康中黑體(P)" style:font-size-complex="15pt" style:font-weight-complex="bold"/>
    </style:style>
    <style:style style:name="P3" style:family="paragraph" style:parent-style-name="Standard">
      <style:paragraph-properties fo:line-height="0.6cm"/>
      <style:text-properties style:font-name="文鼎中黑" fo:font-size="15pt" fo:language="none" fo:country="none" fo:font-weight="bold" style:font-name-asian="文鼎中黑" style:font-size-asian="15pt" style:font-weight-asian="bold" style:font-name-complex="華康中黑體(P)" style:font-size-complex="15pt"/>
    </style:style>
    <style:style style:name="P4" style:family="paragraph" style:parent-style-name="Standard">
      <style:paragraph-properties fo:line-height="0.6cm"/>
      <style:text-properties style:font-name="文鼎中黑" fo:font-size="15pt" fo:language="none" fo:country="none" fo:font-weight="bold" style:font-name-asian="文鼎中黑" style:font-size-asian="15pt" style:font-weight-asian="bold" style:font-name-complex="華康中黑體(P)" style:font-size-complex="15pt"/>
    </style:style>
    <style:style style:name="P5"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master-page-name="Standard">
      <style:paragraph-properties fo:margin-top="0cm" fo:margin-bottom="0.635cm" loext:contextual-spacing="false" fo:text-align="center" style:justify-single-word="false" style:page-number="85"/>
    </style:style>
    <style:style style:name="P7" style:family="paragraph" style:parent-style-name="Standard">
      <style:paragraph-properties fo:margin-left="0cm" fo:margin-right="0cm" fo:line-height="0.529cm" fo:text-align="justify" style:justify-single-word="false" fo:text-indent="0.326cm" style:auto-text-indent="false"/>
    </style:style>
    <style:style style:name="P8" style:family="paragraph" style:parent-style-name="Standard">
      <style:paragraph-properties fo:margin-left="0cm" fo:margin-right="0cm" fo:line-height="0.529cm" fo:text-align="justify" style:justify-single-word="false" fo:text-indent="0.326cm" style:auto-text-indent="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0cm" fo:margin-right="0cm" fo:line-height="0.529cm" fo:text-align="justify" style:justify-single-word="false" fo:text-indent="0.326cm" style:auto-text-indent="false" style:snap-to-layout-grid="false"/>
    </style:style>
    <style:style style:name="P13" style:family="paragraph" style:parent-style-name="Standard">
      <style:paragraph-properties fo:margin-left="1.905cm" fo:margin-right="0cm" fo:line-height="0.529cm" fo:text-align="justify" style:justify-single-word="false" fo:text-indent="0cm" style:auto-text-indent="false"/>
    </style:style>
    <style:style style:name="P14" style:family="paragraph" style:parent-style-name="Standard">
      <style:paragraph-properties fo:margin-left="1.905cm" fo:margin-right="0cm" fo:line-height="0.529cm" fo:text-align="justify" style:justify-single-word="false" fo:text-indent="0cm" style:auto-text-indent="false"/>
      <style:text-properties style:font-name="標楷體" fo:font-size="14pt" fo:letter-spacing="-0.007cm" style:font-name-asian="標楷體" style:font-size-asian="14pt" style:font-name-complex="標楷體"/>
    </style:style>
    <style:style style:name="P15" style:family="paragraph" style:parent-style-name="Standard">
      <style:paragraph-properties fo:margin-left="1.905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3.485cm" fo:margin-right="0cm" fo:line-height="0.529cm" fo:text-align="justify" style:justify-single-word="false" fo:text-indent="-1.199cm" style:auto-text-indent="false"/>
    </style:style>
    <style:style style:name="P17" style:family="paragraph" style:parent-style-name="Standard">
      <style:paragraph-properties fo:margin-left="3.485cm" fo:margin-right="0cm" fo:line-height="0.529cm" fo:text-align="justify" style:justify-single-word="false" fo:text-indent="-1.199cm" style:auto-text-indent="false"/>
      <style:text-properties style:font-name="標楷體" fo:font-size="14pt" fo:letter-spacing="-0.007cm" style:font-name-asian="標楷體" style:font-size-asian="14pt" style:font-name-complex="標楷體"/>
    </style:style>
    <style:style style:name="P18" style:family="paragraph" style:parent-style-name="Standard">
      <style:paragraph-properties fo:margin-left="3.63cm" fo:margin-right="0cm" fo:line-height="0.529cm" fo:text-align="justify" style:justify-single-word="false" fo:text-indent="-0.48cm" style:auto-text-indent="false"/>
    </style:style>
    <style:style style:name="P19" style:family="paragraph" style:parent-style-name="Standard">
      <style:paragraph-properties fo:margin-left="2.963cm" fo:margin-right="0cm" fo:line-height="0.529cm" fo:text-align="justify" style:justify-single-word="false" fo:text-indent="0cm" style:auto-text-indent="false" style:text-autospace="none"/>
    </style:style>
    <style:style style:name="P20" style:family="paragraph" style:parent-style-name="Standard">
      <style:paragraph-properties fo:margin-left="2.963cm" fo:margin-right="0cm" fo:line-height="0.529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21" style:family="paragraph" style:parent-style-name="Standard">
      <style:paragraph-properties fo:margin-left="3.247cm" fo:margin-right="0cm" fo:line-height="0.529cm" fo:text-align="justify" style:justify-single-word="false" fo:text-indent="0cm" style:auto-text-indent="false"/>
    </style:style>
    <style:style style:name="P22" style:family="paragraph" style:parent-style-name="Standard">
      <style:paragraph-properties fo:margin-left="3.644cm" fo:margin-right="0cm" fo:line-height="0.529cm" fo:text-align="justify" style:justify-single-word="false" fo:text-indent="-0.494cm" style:auto-text-indent="false"/>
    </style:style>
    <style:style style:name="P23" style:family="paragraph" style:parent-style-name="Standard">
      <style:paragraph-properties fo:margin-left="3.644cm" fo:margin-right="0cm" fo:line-height="0.529cm" fo:text-align="justify" style:justify-single-word="false" fo:text-indent="-0.494cm" style:auto-text-indent="false"/>
      <style:text-properties style:font-name="標楷體" fo:font-size="14pt" fo:letter-spacing="-0.007cm" style:font-name-asian="標楷體" style:font-size-asian="14pt" style:font-name-complex="Arial Unicode MS" style:font-size-complex="14pt"/>
    </style:style>
    <style:style style:name="P24" style:family="paragraph" style:parent-style-name="Standard">
      <style:paragraph-properties fo:margin-left="3.006cm" fo:margin-right="0cm" fo:line-height="0.529cm" fo:text-align="justify" style:justify-single-word="false" fo:text-indent="-0.72cm" style:auto-text-indent="false"/>
    </style:style>
    <style:style style:name="P25" style:family="paragraph" style:parent-style-name="Standard">
      <style:paragraph-properties fo:margin-left="3.006cm" fo:margin-right="0cm" fo:line-height="0.529cm" fo:text-align="justify" style:justify-single-word="false" fo:text-indent="-0.72cm" style:auto-text-indent="false"/>
      <style:text-properties style:font-name="標楷體" fo:font-size="14pt" fo:letter-spacing="-0.007cm" style:font-name-asian="標楷體" style:font-size-asian="14pt" style:font-name-complex="標楷體"/>
    </style:style>
    <style:style style:name="P26" style:family="paragraph" style:parent-style-name="Standard">
      <style:paragraph-properties fo:margin-left="3.027cm" fo:margin-right="0cm" fo:line-height="0.529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413cm" fo:margin-right="0cm" fo:line-height="0.529cm" fo:text-align="justify" style:justify-single-word="false" fo:text-indent="0cm" style:auto-text-indent="false" style:snap-to-layout-grid="false"/>
    </style:style>
    <style:style style:name="P28" style:family="paragraph" style:parent-style-name="Standard">
      <style:paragraph-properties fo:margin-left="2.41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498cm" fo:margin-right="0cm" fo:line-height="0.529cm" fo:text-align="justify" style:justify-single-word="false" fo:text-indent="0cm" style:auto-text-indent="false" style:snap-to-layout-grid="false"/>
    </style:style>
    <style:style style:name="P30" style:family="paragraph" style:parent-style-name="Standard">
      <style:paragraph-properties fo:margin-left="2.489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417cm" fo:margin-right="0cm" fo:line-height="0.529cm" fo:text-align="justify" style:justify-single-word="false" fo:text-indent="-0.494cm" style:auto-text-indent="false" style:snap-to-layout-grid="false"/>
    </style:style>
    <style:style style:name="P32" style:family="paragraph" style:parent-style-name="Standard">
      <style:paragraph-properties fo:margin-left="2.417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346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245cm" fo:margin-right="0cm" fo:line-height="0.529cm" fo:text-align="justify" style:justify-single-word="false" fo:text-indent="-0.721cm" style:auto-text-indent="false" style:snap-to-layout-grid="false"/>
    </style:style>
    <style:style style:name="P35" style:family="paragraph" style:parent-style-name="Standard">
      <style:paragraph-properties fo:margin-left="2.466cm" fo:margin-right="0cm" fo:line-height="0.529cm" fo:text-align="justify" style:justify-single-word="false" fo:text-indent="-0.963cm" style:auto-text-indent="false" style:snap-to-layout-grid="false"/>
    </style:style>
    <style:style style:name="P36" style:family="paragraph" style:parent-style-name="Standard">
      <style:paragraph-properties fo:margin-left="2.42cm" fo:margin-right="0cm" fo:line-height="0.529cm" fo:text-align="justify" style:justify-single-word="false" fo:text-indent="-0.494cm" style:auto-text-indent="false" style:snap-to-layout-grid="false"/>
    </style:style>
    <style:style style:name="P37" style:family="paragraph" style:parent-style-name="Standard">
      <style:paragraph-properties fo:margin-left="2.42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left="2.45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9" style:family="paragraph" style:parent-style-name="Standard">
      <style:paragraph-properties fo:margin-left="1.96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left="2.448cm" fo:margin-right="0cm" fo:line-height="0.529cm" fo:text-align="justify" style:justify-single-word="false" fo:text-indent="-0.483cm" style:auto-text-indent="false" style:snap-to-layout-grid="false"/>
    </style:style>
    <style:style style:name="P41" style:family="paragraph" style:parent-style-name="Standard">
      <style:paragraph-properties fo:margin-left="2.374cm" fo:margin-right="0cm" fo:line-height="0.529cm" fo:text-align="justify" style:justify-single-word="false" fo:text-indent="-0.376cm" style:auto-text-indent="false" style:snap-to-layout-grid="false"/>
      <style:text-properties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margin-left="2.993cm" fo:margin-right="0cm" fo:line-height="0.529cm" fo:text-align="justify" style:justify-single-word="false" fo:text-indent="-0.746cm" style:auto-text-indent="false"/>
    </style:style>
    <style:style style:name="P43" style:family="paragraph" style:parent-style-name="Standard">
      <style:paragraph-properties fo:margin-left="2.993cm" fo:margin-right="0cm" fo:line-height="0.529cm" fo:text-align="justify" style:justify-single-word="false" fo:text-indent="-0.746cm" style:auto-text-indent="false" style:snap-to-layout-grid="false"/>
    </style:style>
    <style:style style:name="P44" style:family="paragraph" style:parent-style-name="Standard">
      <style:paragraph-properties fo:margin-left="2.993cm" fo:margin-right="0cm" fo:line-height="0.529cm" fo:text-indent="-0.746cm" style:auto-text-indent="false"/>
      <style:text-properties style:font-name="標楷體" fo:font-size="14pt" style:font-name-asian="標楷體" style:font-size-asian="14pt" style:font-name-complex="標楷體" style:font-size-complex="14pt" style:font-weight-complex="bold"/>
    </style:style>
    <style:style style:name="P45" style:family="paragraph" style:parent-style-name="Standard">
      <style:paragraph-properties fo:margin-left="2.993cm" fo:margin-right="0cm" fo:line-height="0.529cm" fo:text-align="justify" style:justify-single-word="false" fo:text-indent="-0.746cm" style:auto-text-indent="false" style:snap-to-layout-grid="false"/>
      <style:text-properties style:font-name="標楷體" fo:font-size="14pt" style:font-name-asian="標楷體" style:font-size-asian="14pt" style:font-name-complex="標楷體" style:font-size-complex="14pt" style:font-weight-complex="bold"/>
    </style:style>
    <style:style style:name="P46" style:family="paragraph" style:parent-style-name="Standard">
      <style:paragraph-properties fo:margin-left="2.993cm" fo:margin-right="0cm" fo:line-height="0.529cm" fo:text-align="justify" style:justify-single-word="false" fo:text-indent="-0.746cm" style:auto-text-indent="false" style:snap-to-layout-grid="false"/>
    </style:style>
    <style:style style:name="P47" style:family="paragraph" style:parent-style-name="Standard">
      <style:paragraph-properties fo:margin-left="2.993cm" fo:margin-right="0cm" fo:line-height="0.529cm" fo:text-align="justify" style:justify-single-word="false" fo:text-indent="-0.711cm" style:auto-text-indent="false"/>
    </style:style>
    <style:style style:name="P48" style:family="paragraph" style:parent-style-name="Standard">
      <style:paragraph-properties fo:margin-left="2.993cm" fo:margin-right="0cm" fo:line-height="0.529cm" fo:text-align="justify" style:justify-single-word="false" fo:text-indent="-0.711cm" style:auto-text-indent="false" style:snap-to-layout-grid="false"/>
    </style:style>
    <style:style style:name="P49" style:family="paragraph" style:parent-style-name="Standard">
      <style:paragraph-properties fo:margin-left="2.993cm" fo:margin-right="0cm" fo:line-height="0.529cm" fo:text-align="justify" style:justify-single-word="false" fo:text-indent="-0.711cm" style:auto-text-indent="false" style:snap-to-layout-grid="false"/>
      <style:text-properties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margin-left="2.993cm" fo:margin-right="0cm" fo:line-height="0.529cm" fo:text-align="justify" style:justify-single-word="false" fo:text-indent="-0.711cm" style:auto-text-indent="false" style:snap-to-layout-grid="false"/>
      <style:text-properties style:font-name="標楷體" fo:font-size="14pt" style:font-name-asian="標楷體" style:font-size-asian="14pt" style:font-name-complex="標楷體" style:font-size-complex="14pt" style:font-weight-complex="bold"/>
    </style:style>
    <style:style style:name="P51" style:family="paragraph" style:parent-style-name="Standard">
      <style:paragraph-properties fo:margin-left="2.993cm" fo:margin-right="0cm" fo:line-height="0.529cm" fo:text-align="justify" style:justify-single-word="false" fo:text-indent="-0.711cm" style:auto-text-indent="false" style:snap-to-layout-grid="false"/>
      <style:text-properties style:font-name="標楷體" fo:font-size="14pt" style:letter-kerning="true" style:font-name-asian="標楷體" style:font-size-asian="14pt" style:font-name-complex="標楷體" style:font-size-complex="14pt"/>
    </style:style>
    <style:style style:name="P52" style:family="paragraph" style:parent-style-name="Standard">
      <style:paragraph-properties fo:margin-left="2.993cm" fo:margin-right="0cm" fo:line-height="0.529cm" fo:text-align="justify" style:justify-single-word="false" fo:text-indent="-0.711cm" style:auto-text-indent="false" style:snap-to-layout-grid="false"/>
    </style:style>
    <style:style style:name="P53" style:family="paragraph" style:parent-style-name="Standard">
      <style:paragraph-properties fo:margin-left="2.399cm" fo:margin-right="0cm" fo:line-height="0.529cm" fo:text-align="justify" style:justify-single-word="false" fo:text-indent="-0.494cm" style:auto-text-indent="false"/>
    </style:style>
    <style:style style:name="P54" style:family="paragraph" style:parent-style-name="Standard">
      <style:paragraph-properties fo:margin-left="2.399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55" style:family="paragraph" style:parent-style-name="Standard">
      <style:paragraph-properties fo:margin-left="2.399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margin-left="2.399cm" fo:margin-right="0cm" fo:line-height="0.529cm" fo:text-align="justify" style:justify-single-word="false" fo:text-indent="-0.494cm" style:auto-text-indent="false"/>
    </style:style>
    <style:style style:name="P57" style:family="paragraph" style:parent-style-name="Standard">
      <style:paragraph-properties fo:margin-left="3.521cm" fo:margin-right="0cm" fo:line-height="0.529cm" fo:text-align="justify" style:justify-single-word="false" fo:text-indent="-1.235cm" style:auto-text-indent="false"/>
      <style:text-properties style:font-name="標楷體" fo:font-size="14pt" style:font-name-asian="標楷體" style:font-size-asian="14pt" style:font-name-complex="標楷體" style:font-size-complex="14pt" style:font-weight-complex="bold"/>
    </style:style>
    <style:style style:name="P58"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font-weight-complex="bold"/>
    </style:style>
    <style:style style:name="P59"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60" style:family="paragraph" style:parent-style-name="Standard">
      <style:paragraph-properties fo:margin-left="2.468cm" fo:margin-right="0cm" fo:line-height="0.529cm" fo:text-align="justify" style:justify-single-word="false" fo:text-indent="0cm" style:auto-text-indent="false"/>
      <style:text-properties style:font-name="標楷體" fo:font-size="14pt" fo:language="zh" fo:country="TW" style:letter-kerning="true" style:font-name-asian="標楷體" style:font-size-asian="14pt" style:font-name-complex="標楷體" style:font-size-complex="14pt"/>
    </style:style>
    <style:style style:name="P61" style:family="paragraph" style:parent-style-name="Standard">
      <style:paragraph-properties fo:margin-left="3.491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62" style:family="paragraph" style:parent-style-name="Standard">
      <style:paragraph-properties fo:margin-left="2.328cm" fo:margin-right="0cm" fo:line-height="0.529cm" fo:text-align="justify" style:justify-single-word="false" fo:text-indent="0cm" style:auto-text-indent="false"/>
    </style:style>
    <style:style style:name="P63" style:family="paragraph" style:parent-style-name="Standard">
      <style:paragraph-properties fo:margin-left="3.445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font-weight-complex="bold"/>
    </style:style>
    <style:style style:name="P64" style:family="paragraph" style:parent-style-name="Standard">
      <style:paragraph-properties fo:margin-left="2.951cm" fo:margin-right="0cm" fo:line-height="0.529cm" fo:text-align="justify" style:justify-single-word="false" fo:text-indent="-0.741cm" style:auto-text-indent="false" style:snap-to-layout-grid="false"/>
    </style:style>
    <style:style style:name="P65" style:family="paragraph" style:parent-style-name="Standard">
      <style:paragraph-properties fo:margin-left="3.496cm" fo:margin-right="0cm" fo:line-height="0.529cm" fo:text-align="justify" style:justify-single-word="false" fo:text-indent="-0.499cm" style:auto-text-indent="false"/>
      <style:text-properties style:font-name="標楷體" fo:font-size="14pt" fo:letter-spacing="-0.007cm" style:font-name-asian="標楷體" style:font-size-asian="14pt" style:font-name-complex="標楷體" style:font-size-complex="14pt" style:font-weight-complex="bold"/>
    </style:style>
    <style:style style:name="P66" style:family="paragraph" style:parent-style-name="Standard">
      <style:paragraph-properties fo:margin-left="3.496cm" fo:margin-right="0cm" fo:line-height="0.529cm" fo:text-align="justify" style:justify-single-word="false" fo:text-indent="-0.499cm" style:auto-text-indent="false"/>
    </style:style>
    <style:style style:name="P67" style:family="paragraph" style:parent-style-name="Standard">
      <style:paragraph-properties fo:margin-left="4.025cm" fo:margin-right="0cm" fo:line-height="0.529cm" fo:text-align="justify" style:justify-single-word="false" fo:text-indent="-1.023cm" style:auto-text-indent="false"/>
      <style:text-properties style:font-name="標楷體" fo:font-size="14pt" fo:letter-spacing="-0.007cm" style:font-name-asian="標楷體" style:font-size-asian="14pt" style:font-name-complex="標楷體" style:font-size-complex="14pt" style:font-weight-complex="bold"/>
    </style:style>
    <style:style style:name="P68"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69"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70" style:family="paragraph" style:parent-style-name="Standard" style:list-style-name="WW8Num20">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71" style:family="paragraph" style:parent-style-name="Standard" style:list-style-name="WW8Num20">
      <style:paragraph-properties fo:margin-left="2.378cm" fo:margin-right="0cm" fo:line-height="0.529cm" fo:text-align="justify" style:justify-single-word="false" fo:text-indent="-0.494cm" style:auto-text-indent="false" style:snap-to-layout-grid="false"/>
      <style:text-properties style:font-name="標楷體" fo:font-size="14pt" style:letter-kerning="true" style:font-name-asian="標楷體" style:font-size-asian="14pt" style:font-name-complex="新細明體" style:font-size-complex="14pt" style:font-weight-complex="bold"/>
    </style:style>
    <style:style style:name="P72"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73" style:family="paragraph" style:parent-style-name="Standard" style:list-style-name="WW8Num20">
      <style:paragraph-properties fo:margin-left="2.378cm" fo:margin-right="0cm" fo:line-height="0.529cm" fo:text-align="justify" style:justify-single-word="false" fo:text-indent="-0.494cm" style:auto-text-indent="false" style:snap-to-layout-grid="false"/>
    </style:style>
    <style:style style:name="P74" style:family="paragraph" style:parent-style-name="Standard">
      <style:paragraph-properties fo:margin-left="2.374cm" fo:margin-right="0cm" fo:line-height="0.529cm" fo:text-align="justify" style:justify-single-word="false" fo:text-indent="0cm" style:auto-text-indent="false" style:snap-to-layout-grid="false"/>
    </style:style>
    <style:style style:name="P75" style:family="paragraph" style:parent-style-name="Standard">
      <style:paragraph-properties fo:margin-left="5.001cm" fo:margin-right="0cm" fo:line-height="0.529cm" fo:text-align="justify" style:justify-single-word="false" fo:text-indent="-4.683cm" style:auto-text-indent="false" style:snap-to-layout-grid="false"/>
    </style:style>
    <style:style style:name="P76" style:family="paragraph" style:parent-style-name="Standard">
      <style:paragraph-properties fo:margin-left="1.725cm" fo:margin-right="0cm" fo:line-height="0.529cm" fo:text-align="justify" style:justify-single-word="false" fo:text-indent="-1.408cm" style:auto-text-indent="false"/>
      <style:text-properties style:font-name="標楷體" fo:font-size="14pt" style:font-name-asian="標楷體" style:font-size-asian="14pt" style:font-name-complex="標楷體" style:font-size-complex="14pt" style:font-weight-complex="bold"/>
    </style:style>
    <style:style style:name="P77" style:family="paragraph" style:parent-style-name="Standard">
      <style:paragraph-properties fo:margin-left="1.725cm" fo:margin-right="0cm" fo:line-height="0.529cm" fo:text-align="justify" style:justify-single-word="false" fo:text-indent="-1.408cm" style:auto-text-indent="false"/>
      <style:text-properties style:font-name="標楷體" fo:font-size="14pt" style:font-name-asian="標楷體" style:font-size-asian="14pt" style:font-name-complex="標楷體" style:font-size-complex="14pt" style:font-weight-complex="bold"/>
    </style:style>
    <style:style style:name="P78" style:family="paragraph" style:parent-style-name="Standard">
      <style:paragraph-properties fo:margin-left="2.746cm" fo:margin-right="0cm" fo:line-height="0.529cm" fo:text-align="justify" style:justify-single-word="false" fo:text-indent="-0.499cm" style:auto-text-indent="false" style:snap-to-layout-grid="false"/>
    </style:style>
    <style:style style:name="P79" style:family="paragraph" style:parent-style-name="Standard">
      <style:paragraph-properties fo:margin-left="2.625cm" fo:margin-right="0cm" fo:line-height="0.529cm" fo:text-align="justify" style:justify-single-word="false" fo:text-indent="-0.741cm" style:auto-text-indent="false" style:snap-to-layout-grid="false"/>
    </style:style>
    <style:style style:name="P80"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style>
    <style:style style:name="P81" style:family="paragraph" style:parent-style-name="註解文字">
      <style:paragraph-properties fo:line-height="0.6cm"/>
      <style:text-properties style:font-name="文鼎中黑" fo:font-size="15pt" fo:font-weight="bold" style:font-name-asian="文鼎中黑" style:font-size-asian="15pt" style:font-weight-asian="bold" style:font-name-complex="標楷體" style:font-size-complex="15pt"/>
    </style:style>
    <style:style style:name="P82" style:family="paragraph" style:parent-style-name="註解文字">
      <style:paragraph-properties fo:line-height="0.529cm"/>
      <style:text-properties style:font-name="標楷體" fo:font-size="14pt" fo:language="en" fo:country="US" style:font-name-asian="標楷體" style:font-size-asian="14pt" style:font-name-complex="標楷體" style:font-size-complex="14pt" style:font-weight-complex="bold"/>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name-complex="標楷體" style:font-size-complex="27pt"/>
    </style:style>
    <style:style style:name="T3" style:family="text">
      <style:text-properties style:font-name="標楷體" fo:font-size="27pt" fo:font-weight="bold" style:font-name-asian="標楷體" style:font-size-asian="27pt" style:font-weight-asian="bold" style:font-name-complex="標楷體" style:font-size-complex="27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8pt" style:font-weight-complex="bold"/>
    </style:style>
    <style:style style:name="T9" style:family="text">
      <style:text-properties style:font-name="標楷體" fo:font-size="14pt" style:font-name-asian="標楷體" style:font-size-asian="14pt" style:font-name-complex="Arial"/>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標楷體" fo:font-size="14pt" style:font-name-asian="標楷體" style:font-size-asian="14pt" style:font-name-complex="Arial"/>
    </style:style>
    <style:style style:name="T12" style:family="text">
      <style:text-properties style:font-name="標楷體" fo:font-size="14pt" fo:letter-spacing="-0.007cm" style:font-name-asian="標楷體" style:font-size-asian="14pt" style:font-name-complex="標楷體"/>
    </style:style>
    <style:style style:name="T13" style:family="text">
      <style:text-properties style:font-name="標楷體" fo:font-size="14pt" fo:letter-spacing="-0.007cm" style:font-name-asian="標楷體" style:font-size-asian="14pt" style:font-name-complex="標楷體" style:font-size-complex="14pt"/>
    </style:style>
    <style:style style:name="T14" style:family="text">
      <style:text-properties style:font-name="標楷體" fo:font-size="14pt" fo:letter-spacing="-0.007cm" style:font-name-asian="標楷體" style:font-size-asian="14pt" style:font-name-complex="標楷體" style:font-size-complex="14pt" style:font-weight-complex="bold"/>
    </style:style>
    <style:style style:name="T15" style:family="text">
      <style:text-properties style:font-name="標楷體" fo:font-size="14pt" fo:letter-spacing="-0.007cm" style:font-name-asian="標楷體" style:font-size-asian="14pt" style:font-name-complex="標楷體" style:font-size-complex="14pt" style:font-weight-complex="bold"/>
    </style:style>
    <style:style style:name="T16" style:family="text">
      <style:text-properties style:font-name="標楷體" fo:font-size="14pt" fo:letter-spacing="-0.007cm" style:font-name-asian="標楷體" style:font-size-asian="14pt" style:font-name-complex="標楷體" style:font-size-complex="14pt"/>
    </style:style>
    <style:style style:name="T17" style:family="text">
      <style:text-properties style:font-name="標楷體" fo:font-size="14pt" fo:letter-spacing="-0.007cm" style:font-name-asian="標楷體" style:font-size-asian="14pt" style:font-name-complex="標楷體"/>
    </style:style>
    <style:style style:name="T18" style:family="text">
      <style:text-properties style:font-name="標楷體" fo:font-size="14pt" fo:letter-spacing="-0.007cm" style:font-name-asian="標楷體" style:font-size-asian="14pt" style:font-name-complex="標楷體" style:font-size-complex="18pt"/>
    </style:style>
    <style:style style:name="T19" style:family="text">
      <style:text-properties style:font-name="標楷體" fo:font-size="14pt" fo:letter-spacing="-0.007cm" style:font-name-asian="標楷體" style:font-size-asian="14pt" style:font-name-complex="Arial Unicode MS" style:font-size-complex="14pt"/>
    </style:style>
    <style:style style:name="T20" style:family="text">
      <style:text-properties style:font-name="標楷體" fo:font-size="14pt" fo:letter-spacing="-0.007cm" style:font-name-asian="標楷體" style:font-size-asian="14pt" style:font-name-complex="Arial Unicode MS" style:font-size-complex="14pt"/>
    </style:style>
    <style:style style:name="T21" style:family="text">
      <style:text-properties style:font-name="標楷體" fo:font-size="14pt" style:letter-kerning="true" style:font-name-asian="標楷體" style:font-size-asian="14pt" style:font-name-complex="新細明體" style:font-size-complex="14pt" style:text-scale="106%"/>
    </style:style>
    <style:style style:name="T22" style:family="text">
      <style:text-properties style:font-name="標楷體" fo:font-size="14pt" style:letter-kerning="true" style:font-name-asian="標楷體" style:font-size-asian="14pt" style:font-name-complex="新細明體" style:font-size-complex="14pt" style:font-weight-complex="bold"/>
    </style:style>
    <style:style style:name="T23" style:family="text">
      <style:text-properties style:font-name="標楷體" fo:font-size="14pt" style:letter-kerning="true" style:font-name-asian="標楷體" style:font-size-asian="14pt" style:font-name-complex="新細明體" style:font-size-complex="14pt" style:font-weight-complex="bold"/>
    </style:style>
    <style:style style:name="T24" style:family="text">
      <style:text-properties style:font-name="標楷體" fo:font-size="14pt" style:letter-kerning="true" style:font-name-asian="標楷體" style:font-size-asian="14pt" style:font-name-complex="標楷體" style:font-size-complex="14pt"/>
    </style:style>
    <style:style style:name="T25" style:family="text">
      <style:text-properties style:font-name="標楷體" fo:font-size="14pt" style:letter-kerning="true" style:font-name-asian="標楷體" style:font-size-asian="14pt" style:font-name-complex="標楷體" style:font-size-complex="14pt"/>
    </style:style>
    <style:style style:name="T26" style:family="text">
      <style:text-properties style:font-name="標楷體" fo:font-size="14pt" fo:background-color="#d8d8d8" loext:char-shading-value="0" style:font-name-asian="標楷體" style:font-size-asian="14pt" style:font-name-complex="標楷體" style:font-size-complex="14pt" style:font-weight-complex="bold"/>
    </style:style>
    <style:style style:name="T27" style:family="text">
      <style:text-properties style:font-name="標楷體" fo:font-size="14pt" fo:background-color="#d8d8d8" loext:char-shading-value="0" style:font-name-asian="標楷體" style:font-size-asian="14pt" style:font-name-complex="標楷體" style:font-size-complex="14pt" style:font-weight-complex="bold"/>
    </style:style>
    <style:style style:name="T28" style:family="text">
      <style:text-properties style:font-name="標楷體" fo:font-size="14pt" fo:background-color="#d8d8d8" loext:char-shading-value="0" style:font-name-asian="標楷體" style:font-size-asian="14pt" style:font-name-complex="標楷體" style:font-size-complex="14pt" style:font-weight-complex="bold"/>
    </style:style>
    <style:style style:name="T29" style:family="text">
      <style:text-properties style:font-name="標楷體" fo:font-size="14pt" fo:background-color="#d8d8d8" loext:char-shading-value="0" style:font-name-asian="標楷體" style:font-size-asian="14pt" style:font-name-complex="標楷體" style:font-size-complex="14pt" style:font-weight-complex="bold"/>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31" style:family="text">
      <style:text-properties style:font-name="文鼎中黑" fo:font-size="15pt" fo:font-weight="bold" style:font-name-asian="文鼎中黑" style:font-size-asian="15pt" style:font-weight-asian="bold" style:font-name-complex="標楷體" style:font-size-complex="15pt"/>
    </style:style>
    <style:style style:name="T32" style:family="text">
      <style:text-properties style:font-name="文鼎中黑" fo:font-size="15pt" fo:font-weight="bold" style:font-name-asian="文鼎中黑" style:font-size-asian="15pt" style:font-weight-asian="bold" style:font-name-complex="華康中黑體(P)" style:font-size-complex="15pt"/>
    </style:style>
    <style:style style:name="T33" style:family="text">
      <style:text-properties style:font-name="文鼎中黑" fo:font-size="15pt" fo:language="none" fo:country="none" fo:font-weight="bold" style:font-name-asian="文鼎中黑" style:font-size-asian="15pt" style:font-weight-asian="bold" style:font-name-complex="標楷體" style:font-size-complex="15pt"/>
    </style:style>
    <style:style style:name="T34" style:family="text">
      <style:text-properties style:font-name="文鼎中黑" fo:font-size="15pt" fo:language="none" fo:country="none" fo:font-weight="bold" style:font-name-asian="文鼎中黑" style:font-size-asian="15pt" style:font-weight-asian="bold" style:font-name-complex="華康中黑體(P)" style:font-size-complex="15pt" style:font-weight-complex="bold"/>
    </style:style>
    <style:style style:name="T35" style:family="text">
      <style:text-properties fo:language="none" fo:country="none" fo:font-weight="bold" style:font-weight-asian="bold"/>
    </style:style>
    <style:style style:name="T36" style:family="text">
      <style:text-properties fo:language="none" fo:country="none" fo:font-weight="bold" style:font-weight-asian="bold"/>
    </style:style>
    <style:style style:name="T37" style:family="text">
      <style:text-properties fo:font-size="14pt" fo:letter-spacing="-0.007cm" style:font-name-asian="標楷體" style:font-size-asian="14pt" style:font-size-complex="14pt" style:font-weight-complex="bold"/>
    </style:style>
    <style:style style:name="T38" style:family="text">
      <style:text-properties fo:font-size="14pt" style:font-name-asian="標楷體" style:font-size-asian="14pt"/>
    </style:style>
    <style:style style:name="T39" style:family="text">
      <style:text-properties fo:font-size="14pt" style:font-name-asian="標楷體" style:font-size-asian="14pt" style:font-size-complex="14pt" style:font-weight-complex="bold"/>
    </style:style>
    <style:style style:name="T40" style:family="text">
      <style:text-properties style:font-weight-complex="bold"/>
    </style:style>
    <style:style style:name="T41" style:family="text">
      <style:text-properties style:font-size-complex="14pt"/>
    </style:style>
    <style:style style:name="T42" style:family="text">
      <style:text-properties style:font-size-complex="14pt" style:font-weight-complex="bold"/>
    </style:style>
    <style:style style:name="T43" style:family="text">
      <style:text-properties fo:letter-spacing="-0.007cm"/>
    </style:style>
    <style:style style:name="T44" style:family="text">
      <style:text-properties style:font-name="新細明體" fo:font-size="14pt" fo:letter-spacing="-0.007cm" style:font-size-asian="14pt" style:font-name-complex="新細明體" style:font-size-complex="14pt"/>
    </style:style>
    <style:style style:name="T45" style:family="text">
      <style:text-properties style:font-size-complex="18pt" style:font-weight-complex="bold"/>
    </style:style>
    <style:style style:name="T46" style:family="text">
      <style:text-properties style:font-name="Calibri" style:font-name-complex="Calibri" style:font-size-complex="11pt"/>
    </style:style>
    <style:style style:name="T47" style:family="text">
      <style:text-properties fo:font-size="16pt" style:font-name-asian="標楷體" style:font-size-asian="16pt" style:font-size-complex="16pt"/>
    </style:style>
    <style:style style:name="T48" style:family="text">
      <style:text-properties style:letter-kerning="true"/>
    </style:style>
    <style:style style:name="T49" style:family="text">
      <style:text-properties style:text-line-through-style="solid" style:text-line-through-type="single"/>
    </style:style>
    <style:style style:name="T50" style:family="text">
      <style:text-properties style:text-line-through-style="solid" style:text-line-through-type="single" style:font-name="標楷體" fo:font-size="14pt" style:font-name-asian="標楷體" style:font-size-asian="14pt" style:font-name-complex="標楷體" style:font-size-complex="14pt" style:font-weight-complex="bold"/>
    </style:style>
    <style:style style:name="T51" style:family="text">
      <style:text-properties style:font-name="Wingdings 2" fo:font-size="14pt" fo:letter-spacing="-0.007cm" style:font-name-asian="Wingdings 2" style:font-size-asian="14pt" style:font-name-complex="Wingdings 2" style:font-size-complex="14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陸、農</text:span><text:span text:style-name="T2"> <text:s/></text:span><text:span text:style-name="T2">業</text:span></text:p>
      <text:p text:style-name="P1">一、農產行銷輔導</text:p>
      <text:p text:style-name="P7"><text:span text:style-name="T5">（一）</text:span><text:span text:style-name="T14">農產運銷</text:span></text:p>
      <text:p text:style-name="P14">1.開拓農產品多元通路</text:p>
      <text:p text:style-name="P16"><text:span text:style-name="T12">(1)</text:span><text:span text:style-name="T4">輔導農民團體建立國產水果品牌，實施</text:span><text:span text:style-name="T13">蔬果共同運銷</text:span></text:p>
      <text:p text:style-name="P18"><text:span text:style-name="T13">①</text:span><text:bookmark-start text:name="OLE_LINK1"/><text:span text:style-name="T13">輔導轄內農民團體(農會、合作社場)辦理蔬菜、水果共同運銷，供應國內各批發市場，提升市場佔有率，推動水果共選共計，增加運銷效率，使其達運銷經濟規模，降低運銷成本。</text:span><text:bookmark-end text:name="OLE_LINK1"/><text:span text:style-name="T13">水果共同運銷105年1-6月供應</text:span><text:span text:style-name="T14">22</text:span><text:span text:style-name="T14">,</text:span><text:span text:style-name="T14">124</text:span><text:span text:style-name="T13">公噸，蔬菜共同運銷105年1-6月供應</text:span><text:span text:style-name="T14">10,490</text:span><text:span text:style-name="T13">公噸。</text:span></text:p>
      <text:p text:style-name="P18"><text:span text:style-name="T44">②</text:span><text:span text:style-name="T19">輔導燕巢區農會-蜜棗、珍珠芭樂；大社區農會-臺灣蜜棗、番石榴；美濃區農會-美濃月光山木瓜等3家農會優質農產品禮盒，獲選2016年台灣農漁會百大精品殊榮。</text:span></text:p>
      <text:p text:style-name="P17">(2)建立「高雄首選」品牌</text:p>
      <text:p text:style-name="P20">加強產銷履歷及有機等農產品認證，建立「高雄首選」品牌形象，強化品牌行銷，提升農產品價值，並配合高雄物產館在地行銷，提供消費者優質安心、安全的農產品。</text:p>
      <text:p text:style-name="P17">(3)農產業文化活動</text:p>
      <text:p text:style-name="P19"><text:span text:style-name="T13">於農產品盛產季節，結合地區人文生態休閒體驗，辦理農產業文化活動，並開拓多元化行銷管道，創造在地農特產品品牌及附加價值，以帶動農村經濟永續發展，增加農民收益。</text:span><text:span text:style-name="T19">高雄物產館蓮潭旗艦店戶外廣場於104年8月起辦理高通通樂園活動，迄今創造數十萬人次遊客人潮，並結合微風市集、有機宣導、農業音樂演唱等活動，打造民眾農業休閒購物優質環境，以增進農特產品買氣，進而達到調節產銷之功用，避免產銷失衡發生，有助價格穩定，也藉由活動帶動高雄物產館蓮潭旗艦店相關農特產品銷售與通路擴展。</text:span></text:p>
      <text:p text:style-name="P17"><text:s/>(4)成立高雄物產館</text:p>
      <text:p text:style-name="P21"><text:span text:style-name="T13">高雄蓮池潭及中華郵政總局設置高雄物產館，以高雄物產館蓮潭旗艦店為營運中心、郵局物產館為配送中心。104年5月30日物產館台中店開幕營運，物產館已由高雄在地拓展外縣市據點，讓本市</text:span><text:span text:style-name="T13">農</text:span><text:span text:style-name="T13">特產品</text:span><text:span text:style-name="T13">朝向精緻化、專業化、品牌化行銷模式經營</text:span><text:span text:style-name="T13">，並希望藉蓮池潭觀光景點之優勢，打造大高雄優良農產之行銷據點</text:span><text:span text:style-name="T5">。</text:span><text:span text:style-name="T19">截至105年6月底為止高雄物產館蓮潭旗艦店、高雄郵局店及台中店總體營業額約</text:span><text:span text:style-name="T18">9,600</text:span><text:span text:style-name="T19">萬元。</text:span></text:p>
      <text:p text:style-name="P17">(5)參與國際食品展</text:p>
      <text:p text:style-name="P22"><text:soft-page-break/><text:span text:style-name="T19">201</text:span><text:span text:style-name="T19">6年東京國際食品展（</text:span><text:span text:style-name="T19">FOODEX JAPAN 2016</text:span><text:span text:style-name="T19">）：於105年3月8-11日假日本幕張國際展覽館舉辦。南台灣5位縣市長出席</text:span><text:span text:style-name="T19">3</text:span><text:span text:style-name="T19">月8日在「東京國際食品展」台灣館開幕典禮，這是南部5位縣市長第二度聯合到東京參展。本市一鳴生技農園、保證責任高雄市家緣農產品生產合作社（大樹張媽媽）、高雄市那瑪夏區茶產銷班第一班（青山茶葉）、福記冷凍食品</text:span><text:span text:style-name="T19">(</text:span><text:span text:style-name="T19">股</text:span><text:span text:style-name="T19">)</text:span><text:span text:style-name="T19">公司、高雄市農會、允偉興業股份有限公司等6加農民團體及友善企業參展，會展中洽詢廠商絡繹不絕，展售成績較去年成長13%，後續效益極為突出。</text:span></text:p>
      <text:p text:style-name="P23">2016新加坡國際食品展(FHA2016)：農業局邀請型農、農民團體及友善企業共同參加105年4月12-15日在新加坡國際博覽中心舉行的2016新加坡國際食品展，有蜂蜜、果乾、酵素、蛋製品、冷凍加工品等商品展出，受到國際買家相當的注目，現場洽談金額約 1,600萬元，預估後續效益可達4,000萬元，其他參展的高雄物產還有甲仙梅精軟硬糖、內門龍眼乾、美濃147稻米、燕巢芭樂、美濃與大寮紅豆、阿蓮棗乾、玉荷包禮盒，開拓「高雄首選」品牌的豐富與安全形象。</text:p>
      <text:p text:style-name="P22"><text:span text:style-name="T19">201</text:span><text:span text:style-name="T19">6春季上海國際食品展</text:span><text:span text:style-name="T19">(第</text:span><text:span text:style-name="T19">17</text:span><text:span text:style-name="T19">屆中國國際食品飲 <text:s text:c="2"/>料展（SIAL</text:span><text:span text:style-name="T19"> </text:span><text:span text:style-name="T19">China <text:s/>201</text:span><text:span text:style-name="T19">6</text:span><text:span text:style-name="T19">）</text:span><text:span text:style-name="T19">：於105年5月5-7日假上海新國際博覽中心舉行。該展儼然已成為中國大陸第一大食品展會之一。其中台灣館設於該博覽中心E2館，農業局帶領轄下農民團體籌組「高雄物產館」，包含高雄市那瑪夏區茶產銷班第一班、高雄市農會、一鳴生技農園、高雄市家緣農產品生產合作社、高雄市大樹蜂產品運銷合作社、福記冷凍食品(股)公司、陳稼莊自然農業有限公司等7家農企業團體，為高雄農特產品拓展國際通路與商機。</text:span></text:p>
      <text:p text:style-name="P22"><text:span text:style-name="T19">201</text:span><text:span text:style-name="T19">6</text:span><text:span text:style-name="T19">台北國際食品展覽會：於105年6月22-25日假南港展覽館舉辦，共同行銷推廣本市農特產，參展產品包含本市代表性水果鳳梨、番石榴、木瓜及火龍果等鮮果外，尚有其他相關農特產及加工品，如美濃147米、甲仙梅製品、永安花生、大崗山龍眼蜂蜜、大寮紅豆產品、田寮鹹豬肉、阿蓮蜜棗乾、內門龍眼乾、鳳梨及神秘果酵素等，產品內容相當豐富。</text:span></text:p>
      <text:p text:style-name="P14">2.農產品外銷<text:bookmark-start text:name="OLE_LINK13"/></text:p>
      <text:p text:style-name="P24"><text:span text:style-name="T12">(1)果品外銷統計105年1-6月果品外銷數量合計3,186公噸，以番石榴(1,066公噸)及鳳梨(1,083公噸)為最大宗，其餘為蓮霧(349公噸)、荔枝(75公噸) 、(棗子85公噸) 、木瓜(117</text:span><text:soft-page-break/><text:span text:style-name="T12">公噸)</text:span><text:span text:style-name="T46"> </text:span><text:span text:style-name="T12">、香蕉(343公噸)及其他(68公噸)，主要外銷至大陸、日本、加拿大、新加坡、中東、香港、馬來西亞等地區。</text:span></text:p>
      <text:p text:style-name="P25">(2)花卉外銷統計：105年1-6月外銷花卉量約1,430,000枝火鶴花，主要外銷國為日本、大陸、香港。</text:p>
      <text:p text:style-name="P24"><text:span text:style-name="T12">(3)</text:span><text:span text:style-name="T8">於2月赴中東杜拜、阿曼及巴林舉行高雄農產品拓銷，遠征中東市場，邀集中東當地買主與媒體朋友，一起到活動會場品嚐來自台灣高雄的頂級水果。於杜拜批發市場、阿曼及巴林超市舉行試吃行銷，讓每位來超市採買的消費者，吃到來自高雄的蜜棗、芭樂及紅龍果，高雄水果的美味多汁讓品嚐的中東民眾讚不絕口。除了成功舖貨於巴林超市外，杜拜市場也持續經由船運將高雄番石榴以貨櫃方式進入杜拜果菜批發市場，下單數量穩定成長。本次拓銷活動將高雄首選農產品打入頂級物流市場，深受當地喜愛，成功建立起雙邊貿易平台。</text:span></text:p>
      <text:p text:style-name="P25">(4)於5月赴日本參加「第三屆日台飲食文化交流活動」，及6月4-5日在日本高島屋等逾20間各大超市推廣辦理玉荷包試吃。玉荷包荔枝在日本市場相當受到民眾歡迎，每年平均成長率約20%。透過辦理玉荷包荔枝行銷宣傳活動，成功開拓日本超市通路亦獲得日本民眾的認識與信任。</text:p>
      <text:p text:style-name="P24"><text:span text:style-name="T12">(5)</text:span><text:span text:style-name="T19">為獎勵蜜棗外銷，訂定「拓展高雄市蜜棗國外市場輸銷要點」，自104年12月15</text:span><text:span text:style-name="T19">至</text:span><text:span text:style-name="T19">105年3</text:span><text:span text:style-name="T19">月</text:span><text:span text:style-name="T19">31日</text:span><text:span text:style-name="T19">期間</text:span><text:span text:style-name="T19">。105年共獎勵外銷數量10,582公斤。</text:span></text:p>
      <text:p text:style-name="P24"><text:span text:style-name="T12">(6)</text:span><text:span text:style-name="T19">為獎勵火鶴花外銷，訂定「拓展高雄市火鶴花國外市場輸銷要點」，於105年04月26</text:span><text:span text:style-name="T19">起至</text:span><text:span text:style-name="T19">11</text:span><text:span text:style-name="T19">月</text:span><text:span text:style-name="T19">20日</text:span><text:span text:style-name="T19">期間</text:span><text:span text:style-name="T19">，外銷目標數量為100萬支。</text:span></text:p>
      <text:p text:style-name="P24"><text:span text:style-name="T12">(7)</text:span><text:span text:style-name="T19">為獎勵玉荷包荔枝外銷，訂定「拓展高雄市玉荷包荔枝國外市場輸銷要點」，於105年05月20</text:span><text:span text:style-name="T19">起至</text:span><text:span text:style-name="T19">6</text:span><text:span text:style-name="T19">月</text:span><text:span text:style-name="T19">20日</text:span><text:span text:style-name="T19">期間</text:span><text:span text:style-name="T19">，外銷目標數量為150公噸。</text:span></text:p>
      <text:p text:style-name="P14"><text:bookmark-end text:name="OLE_LINK13"/>3.推動健康有機農業及低碳飲食</text:p>
      <text:p text:style-name="P25"><text:bookmark-start text:name="OLE_LINK14"/>(1)持續推動「綠色友善餐廳」品牌，結合大高雄餐廳業者共同響應使用本市當地食材製作料理，並與本市安全及有機蔬果生產業者、小農等直接採購餐廳食材，不僅增加在地食材使用量，減少碳足跡也注重衛生環保等友善環境的方式。今年(104)度持續辦理餐廳業者說明會、委員培訓以及餐廳教育訓練，並依據本市綠色友善餐廳評鑑制度至現場評鑑，截至105年上半年本市已有44間餐廳業者通過綠色友善餐廳評鑑，並持續有餐廳業者報名參加評鑑。且已辦理4場綠色友善餐廳教育訓練，針對餐廳衛生安全管理還有食材擺盤等課程，預計8月及9<text:soft-page-break/>月辦理兩場安全農業生產以及外場服務等課程，讓餐飲業者對於農業、環境永續還有服務品質觀念能更上一層樓。</text:p>
      <text:p text:style-name="P24"><text:span text:style-name="T12">(2)</text:span><text:bookmark-end text:name="OLE_LINK14"/><text:span text:style-name="T8">持續經營有機臉書粉絲專頁，並舉辦抽獎活動，鼓勵消費者購買有機農特產品，吸引更多消費者認同有機農業的價值。</text:span></text:p>
      <text:p text:style-name="P2">二、農務管理</text:p>
      <text:p text:style-name="P7"><text:span text:style-name="T5">（一）</text:span><text:span text:style-name="T5">農業生產管理</text:span></text:p>
      <text:p text:style-name="P13"><text:span text:style-name="T5">1.</text:span><text:span text:style-name="T5">調整耕作制度活化農地計畫</text:span></text:p>
      <text:p text:style-name="P26">(1)因應國際糧食價格高漲及供應緊絀，鼓勵休耕農地復耕種植地區特產等轉（契）作作物。</text:p>
      <text:p text:style-name="P26">(2)本市105年第1期休耕地活化面積為1,782公頃，較去年同期增加645公頃，活化率提升56.75%。</text:p>
      <text:p text:style-name="P13"><text:span text:style-name="T5">2</text:span><text:span text:style-name="T5">.</text:span><text:span text:style-name="T5">景觀作物專區計畫</text:span></text:p>
      <text:p text:style-name="P27"><text:span text:style-name="T4">規劃辦理活化農地推動景觀作物專區計畫，輔導橋頭第2期作近15公頃花海及美濃、杉林、六龜配合農曆春節冬裡作花海</text:span><text:span text:style-name="T4">65</text:span><text:span text:style-name="T4">公頃，以帶動觀光人潮並增加地方休閒產業及農產品行銷收益。</text:span></text:p>
      <text:p text:style-name="P5"><text:s text:c="8"/>3.推動優良農地整合加值利用計畫</text:p>
      <text:p text:style-name="P29"><text:span text:style-name="T4">為維護優良農地資源，發展優勢產業，</text:span><text:span text:style-name="T4">輔導美濃區農會成立雜糧及蔬菜農產業專區1,200公頃、輔導燕巢農會成立棗及番石榴農產業專區103公頃，藉由</text:span><text:span text:style-name="T4">建立農業經營專</text:span><text:span text:style-name="T4">區</text:span><text:span text:style-name="T4">成為核心產業的安全生產基地</text:span><text:span text:style-name="T4">，</text:span><text:span text:style-name="T4">擴大經營規模及調整人力結構，跨領域整合創造產業與品牌行銷的加值效益。</text:span></text:p>
      <text:p text:style-name="P13"><text:span text:style-name="T5">4</text:span><text:span text:style-name="T5">.</text:span><text:span text:style-name="T5">有機農糧產品田間抽檢業務</text:span></text:p>
      <text:p text:style-name="P28">為確保田間有機農產品品質，辦理田間有機農產品農藥殘留抽驗作業，105年1月至105年6月共辦理抽檢22件，其中3件農藥殘留檢驗未合格，依「農產品生產及驗證管理法」進行裁罰，並命其限期改善、回收、銷毀或為其他適當之處置，以有效控制有機農產品品質。</text:p>
      <text:p text:style-name="P15">5.農作物污染監測管制及損害查處業務</text:p>
      <text:p text:style-name="P28">105年1月至105年6月共辦理農作物重金屬污染監測，抽檢件數計23件，重金屬檢測結果全數合格，以維護農產品生產安全與消費者食安權益。</text:p>
      <text:p text:style-name="P13"><text:span text:style-name="T5">6</text:span><text:span text:style-name="T5">.</text:span><text:span text:style-name="T5">辦理鳳梨加工契作獎勵計畫</text:span></text:p>
      <text:p text:style-name="P30">協助農民開拓新型態契作行銷方式，積極與本市在地知名食品商洽談契作事宜，以穩定農民收益，並減少食物里程、發展環境友善農業，政府、農民及企業共創高雄在地品牌，提升「高雄首選」品牌知名度。</text:p>
      <text:p text:style-name="P32">7.舉辦105年「金鑽鳳梨、玉荷包荔枝評鑑」競賽</text:p>
      <text:p text:style-name="P33">為建立農民友善栽培管理的觀念，由各區農會推薦參賽，金鑽鳳梨40組及玉荷包荔枝40組，共計80組報名參加，競賽經過藥檢及嚴格把關生產過程的每個小細節，藉此提升高雄果品的整體品質，將高雄市優質金鑽鳳梨、玉荷包荔枝推廣給消費者，以創造市場品牌口碑，穩定農民收益，並讓消費者能更加「健康、<text:soft-page-break/>安全、安心」，達到消費者、生產者及環境永續三贏的目標。</text:p>
      <text:p text:style-name="P31"><text:span text:style-name="T4">8.輔導美濃區農會辦理「2016美濃橙蜜香番茄行銷暨第4屆美濃小果番茄品質評鑑」，決</text:span><text:span text:style-name="T38">賽共有30組參賽者參加，成功建立農民自主作物健康、友善栽培管理的觀念，配合</text:span><text:span text:style-name="T4">加強網路行銷力道，擴大美濃橙蜜香番茄知名度。</text:span></text:p>
      <text:p text:style-name="P31"><text:span text:style-name="T4">9.輔導六龜區農會辦理105年「六龜區金煌芒果農產業文化活動」計畫，</text:span><text:span text:style-name="T10">為使六龜金煌伯「小人物大故事」永久留傳，配合一日農夫活動舉辦「金煌母樹50周年紀念音樂會」，吸引在地民眾及遊客攜家帶眷一同共襄盛舉，活動由金煌伯傳奇一生紀錄片拉開序幕，並以金煌母樹育種的歷程為主軸，透過金煌伯生前最愛的音樂，傳遞農業耆老的育種故事背後的辛苦付出。</text:span></text:p>
      <text:p text:style-name="P34"><text:span text:style-name="T4">10</text:span><text:span text:style-name="T4">.</text:span><text:span text:style-name="T4">輔導本轄農友參加</text:span><text:span text:style-name="T9">農委會高雄區農業改良場所舉辦「2016</text:span><text:span text:style-name="T9">全國棗優質管理果園評鑑</text:span><text:span text:style-name="T9">競賽」，由本市棗農拿下冠、亞、季軍全獎項，初賽所入選的12位農友更由高雄市全數包辦，顯示高雄所生產的棗子儼然成為品質保證，成果斐然。</text:span></text:p>
      <text:p text:style-name="P35"><text:span text:style-name="T5">1</text:span><text:span text:style-name="T5">1.農情調查計畫</text:span></text:p>
      <text:p text:style-name="P26">(1)105年農情業務，上半年度辦理裡作、一期作農作物種植面積調查，共計2,878項次農作物；並於1、4及5月調查各項農作物種植面積及產量。</text:p>
      <text:p text:style-name="P26">(2)105年每月辦理農作物生產預測，上半年共計預測蜜棗等230項次農作物。</text:p>
      <text:p text:style-name="P26">(3)配合農民採收期，上半年完成紅豆、荔枝、茄子、胡瓜等4項農作物產量紀錄，以推算其單位產量，供產量調查及預測之參考。</text:p>
      <text:p text:style-name="P7"><text:span text:style-name="T5">（二）</text:span><text:span text:style-name="T5">農地利用管理</text:span></text:p>
      <text:p text:style-name="P37">1.105年度上半年辦理農業用地作農業設施容許使用之審查及核定計116件。</text:p>
      <text:p text:style-name="P38">2.105年度上半年辦理農地變更使用之審查及核定，共計辦理45件。</text:p>
      <text:p text:style-name="P39">3.105年度上半年申請農地興建農舍資格審查，共計辦理20件。</text:p>
      <text:p text:style-name="P40"><text:span text:style-name="T5">4.105年度上半年辦理農業用地免徵遺產稅或贈與稅需</text:span><text:span text:style-name="T5">5</text:span><text:span text:style-name="T5">年列管維持農用查核共計</text:span><text:span text:style-name="T5">50</text:span><text:span text:style-name="T5">件。</text:span></text:p>
      <text:p text:style-name="P41">5.105年度上半年辦理農地非農業使用查處共132件。</text:p>
      <text:p text:style-name="P40"><text:span text:style-name="T5">6.105年度上半年辦理農業用地作農業使用證明之審查及核定，共計辦理2</text:span><text:span text:style-name="T5">,</text:span><text:span text:style-name="T5">289筆。</text:span></text:p>
      <text:p text:style-name="P36"><text:span text:style-name="T5">計辦理1</text:span><text:span text:style-name="T5">,</text:span><text:span text:style-name="T5">418筆。</text:span></text:p>
      <text:p text:style-name="P80">三、植物防疫及生態保育</text:p>
      <text:p text:style-name="P8">（一）建構農作物防疫網</text:p>
      <text:p text:style-name="P13"><text:span text:style-name="T5">1.</text:span><text:span text:style-name="T5">農作物病蟲害防疫與監測工作</text:span></text:p>
      <text:p text:style-name="P26">(1)辦理果實蠅共同防治工作，委託各區農會辦理果實蠅防治，至6月底懸掛12,250組誘殺器，約3,062公頃。</text:p>
      <text:p text:style-name="P42"><text:span text:style-name="T5">(</text:span><text:span text:style-name="T5">2</text:span><text:span text:style-name="T5">)辦理全市重要果樹及蔬菜類作物整合性防治工作，計防治面</text:span><text:soft-page-break/><text:span text:style-name="T5">積1,443公頃。</text:span></text:p>
      <text:p text:style-name="P47"><text:span text:style-name="T5">(</text:span><text:span text:style-name="T5">3</text:span><text:span text:style-name="T5">)平腹小蜂防治荔枝椿象：荔枝椿象為外來新興害蟲，由於荔枝椿象危害荔枝及龍眼產量及品質甚鉅，嚴重時可能造成絕收。因此105年度委託國立屏東科技大學飼養荔枝椿象之天敵－平腹小蜂，並釋放3萬隻平腹小蜂在本市龍眼產區之荔枝椿象分布熱點，目前已釋放2萬隻並同時進行荔枝椿象的分布與族群密度監測及調查，評估平腹小蜂的防治成效。期望未來能以生物防治法降低荔枝椿象族群密度，避免危害該區龍眼生產並確保龍眼蜂蜜的品質。</text:span></text:p>
      <text:p text:style-name="P53"><text:span text:style-name="T5">2.</text:span><text:span text:style-name="T5">推動敏豆(四季豆)技術服務團工作</text:span><text:span text:style-name="T5">:</text:span><text:span text:style-name="T5">本案由國立嘉義大學、國立屏東科技大學、高雄區農業改良場、行政院農業委員會農業試驗所等單位所組成，該團隊成員包含植物病蟲害、土壤肥料及評估產銷效益等專家共同組成，協助農民專業技術指導，加強田間栽培管理技術，降低病蟲害發生，提升農民產能與產值，並協助農民省下4-8成的藥劑成本。</text:span></text:p>
      <text:p text:style-name="P8">（二）推動安全農產品驗證標章</text:p>
      <text:p text:style-name="P53"><text:span text:style-name="T5">1.</text:span><text:span text:style-name="T5">吉園圃安全蔬果標章輔導與推動</text:span><text:span text:style-name="T5">:</text:span><text:span text:style-name="T5">至105年6月共輔導本市188個產銷班（面積共2,255公頃），申請取得吉園圃安全蔬果標章。</text:span></text:p>
      <text:p text:style-name="P53"><text:span text:style-name="T5">2.</text:span><text:span text:style-name="T5">產銷履歷驗證標章輔導與推動</text:span><text:span text:style-name="T5">:</text:span><text:span text:style-name="T5">105年度至6月執行面積1,230公頃，農戶數799戶，主要農作物為玉荷包、紅豆、木瓜、鳳梨、番茄、印度棗等。</text:span></text:p>
      <text:p text:style-name="P9">（三）推動健康安全農業</text:p>
      <text:p text:style-name="P53"><text:span text:style-name="T5">1.</text:span><text:span text:style-name="T5">辦理農藥管理與品質管制工作</text:span><text:span text:style-name="T5">:</text:span><text:span text:style-name="T5">至105年6月輔導本市農藥販賣業者共計377家，持續辦理販賣業者管理、檢查及教育，抽驗農藥計23件，並查驗其成分及品質，針對偽劣農藥進行取締查核工作，以維護消費者權益及健康。</text:span></text:p>
      <text:p text:style-name="P53"><text:span text:style-name="T5">2.</text:span><text:span text:style-name="T5">安全蔬果田間農藥抽檢及管制工作</text:span><text:span text:style-name="T5">:</text:span><text:span text:style-name="T5">至105年6月共計辦理一般蔬菜、水果農藥殘留抽測及管制工作抽樣473件；</text:span><text:span text:style-name="T4">此外，輔導農會及合作社設置「蔬果農藥殘留生化檢驗站」共17站辦理轄內供貨農產品之農藥殘留檢驗共10,502件</text:span><text:span text:style-name="T5">，不合格者辦理追蹤教育及產品管制。</text:span></text:p>
      <text:p text:style-name="P53"><text:span text:style-name="T5">3.</text:span><text:span text:style-name="T5">前往各區產銷班及農會辦理講習會宣導安全用藥及農藥殘留法規共20場，共1,425人次。</text:span></text:p>
      <text:p text:style-name="P9">（四）生態維護與管理</text:p>
      <text:p text:style-name="P53"><text:span text:style-name="T5">1.</text:span><text:span text:style-name="T5">生物多樣性保育及入侵種管理計畫</text:span></text:p>
      <text:p text:style-name="P57">(1)委託茂林區公所辦理紫蝶幽谷生物多樣性保育計畫。</text:p>
      <text:p text:style-name="P43"><text:span text:style-name="T5">(</text:span><text:span text:style-name="T5">2</text:span><text:span text:style-name="T5">)與高雄市野鳥學會合作辦理草鴞保育宣導、黑面琵鷺與鳳山</text:span><text:soft-page-break/><text:span text:style-name="T5">丘陵過境猛禽調查及斑馬鳩等外來鳥種調查暨移除計畫。</text:span></text:p>
      <text:p text:style-name="P43"><text:span text:style-name="T5">(</text:span><text:span text:style-name="T5">3</text:span><text:span text:style-name="T5">)與高雄市舊鐵橋協會合作辦理「外來種兩棲類移除及調查計畫」。</text:span></text:p>
      <text:p text:style-name="P43"><text:span text:style-name="T5">(</text:span><text:span text:style-name="T5">4</text:span><text:span text:style-name="T5">)與國立屏東科技大學合作辦理「高雄都會區外來綠鬣蜥</text:span><text:span text:style-name="T5">(Iguana iguana)</text:span><text:span text:style-name="T5">族群現況調查與經營管理策略計畫」。</text:span></text:p>
      <text:p text:style-name="P45">(5)與國立海洋生物博物館辦理高雄市大樹區湧泉生態調查及生態摺頁製做計畫。</text:p>
      <text:p text:style-name="P53"><text:span text:style-name="T5">2.</text:span><text:span text:style-name="T5">入侵植物防治計畫</text:span></text:p>
      <text:p text:style-name="P45">(1)與高雄市大社區大社社區發展協會合作辦理「大社觀音山小花蔓澤蘭防治計畫」。</text:p>
      <text:p text:style-name="P43"><text:span text:style-name="T5">(</text:span><text:span text:style-name="T5">2</text:span><text:span text:style-name="T5">)與高雄市林園紅樹林保育學會合作辦理「林園區小花蔓澤蘭防治計畫</text:span><text:span text:style-name="T5"> </text:span><text:span text:style-name="T5">」。</text:span></text:p>
      <text:p text:style-name="P43"><text:span text:style-name="T5">(</text:span><text:span text:style-name="T5">3</text:span><text:span text:style-name="T5">)與高雄市小崗山登山協會合作辦理「小崗山小花蔓澤蘭防治計畫」。</text:span></text:p>
      <text:p text:style-name="P43"><text:span text:style-name="T5">(</text:span><text:span text:style-name="T5">4</text:span><text:span text:style-name="T5">)與高雄市援剿人文協會合作辦理「烏山頂泥火山小花蔓澤蘭防治計畫」。</text:span></text:p>
      <text:p text:style-name="P43"><text:span text:style-name="T5">(</text:span><text:span text:style-name="T5">5</text:span><text:span text:style-name="T5">)與高雄市旗山區中寮社區發展協會合作辦理「旗山區中寮社區小花蔓澤蘭防治計畫」。</text:span></text:p>
      <text:p text:style-name="P43"><text:span text:style-name="T5">(</text:span><text:span text:style-name="T5">6</text:span><text:span text:style-name="T5">)與高雄市大樹區統嶺社區發展協會合作辦理「大樹區統嶺社區小花蔓澤蘭防治計畫」。</text:span></text:p>
      <text:p text:style-name="P45">(7)與高雄市大樹區龍目社區發展協會合作辦理「龍目社區小花蔓澤蘭防治計畫」。</text:p>
      <text:p text:style-name="P53"><text:span text:style-name="T5">3.</text:span><draw:frame draw:style-name="fr1" draw:name="框架1" text:anchor-type="char" svg:x="14.923cm" svg:y="-1.27cm" svg:width="1.219cm" svg:height="0.609cm" draw:z-index="0"><draw:text-box><text:p text:style-name="Standard"/></draw:text-box></draw:frame><text:span text:style-name="T5">里山倡議之實踐</text:span></text:p>
      <text:p text:style-name="P60">辦理「高雄美濃農業地景生物多樣性調查及手冊製作計畫」：於本市里山代表性區域之美濃區進行農田生物多樣性的生態基礎調查，作為未來里山倡議經營管理參考。</text:p>
      <text:p text:style-name="P53"><text:span text:style-name="T5">4.</text:span><text:span text:style-name="T5">高雄市國家重要濕地保育計畫</text:span></text:p>
      <text:p text:style-name="P45">(1)委託國立中山大學辦理楠梓仙溪野生動物保護區及其周邊濕地重要資源昆蟲普查及其棲地保育規劃。</text:p>
      <text:p text:style-name="P43"><text:span text:style-name="T5">(</text:span><text:span text:style-name="T5">2</text:span><text:span text:style-name="T5">)為保護楠梓仙溪野生動物保護區河川生態資源，禁止以任何方式採捕魚類資源，委託那瑪夏公所進行巡護並辦理教育宣導活動；莫拉克風災導致楠梓仙溪河道沖刷致魚類資源枯竭，為改善魚類繁殖環境，積極清理河川雜物，維護河川清潔。</text:span></text:p>
      <text:p text:style-name="P43"><text:span text:style-name="T5">(</text:span><text:span text:style-name="T5">3</text:span><text:span text:style-name="T5">)為確保楠梓仙溪(國家級)重要濕地天然滯洪功能，維護生物多樣性，促進濕地生態保育及明智利用；辦理內政部委辦楠梓仙溪重要濕地之規劃、經營管理、審查及處分作業，並研擬楠梓仙溪重要濕地(國家級)保育利用計畫。</text:span></text:p>
      <text:p text:style-name="P53"><text:span text:style-name="T5">5.</text:span><text:span text:style-name="T5">自然保留區之經營、維護、管理：</text:span></text:p>
      <text:p text:style-name="P45">(1)辦理烏山頂泥火山地景自然保留區經營管理計畫，僱工執行下列事項，於保留區入口處受理入園民眾之申請，105年參訪人數38,555人次；現場發放解說摺頁，加強保育宣導；即時勸導入園民眾之違規行為；每週進行乙次保留區域之清潔工作。</text:p>
      <text:p text:style-name="P43"><text:span text:style-name="T5">(</text:span><text:span text:style-name="T5">2</text:span><text:span text:style-name="T5">)與燕巢區援剿人文協會合作執行「烏山頂泥火山地景自然保</text:span><text:soft-page-break/><text:span text:style-name="T5">留區假日駐點解說服務及解說員訓練計畫」，辦理期間每週六、日及國定假日進行導覽解說，於現場免費為進入烏山頂泥火山參訪民眾教育解說及巡護工作，並持續培育自然地景專業解說員。</text:span></text:p>
      <text:p text:style-name="P43"><text:span text:style-name="T5">(</text:span><text:span text:style-name="T5">3</text:span><text:span text:style-name="T5">)與高雄市台灣地理學會合作辦理烏山頂泥火山自然保留區地形變遷調查計畫。</text:span></text:p>
      <text:p text:style-name="P45">(4)與國立中山大學辦理第二年「烏山頂泥火山地景自然保留區生物資源調查(三年期)計畫」，完成鳥類、植物相調查。</text:p>
      <text:p text:style-name="P53"><text:span text:style-name="T5">6.</text:span><text:span text:style-name="T5">辦理珍貴樹木保護計畫</text:span></text:p>
      <text:p text:style-name="P43"><text:span text:style-name="T5">(1)依「高雄市珍貴樹木保護自治條例」列管之樹木計606株</text:span><text:span text:style-name="T5">(</text:span><text:span text:style-name="T5">含原高雄市530株、高雄縣</text:span><text:span text:style-name="T5">7</text:span><text:span text:style-name="T5">6株</text:span><text:span text:style-name="T5">)</text:span><text:span text:style-name="T5">，並執行老樹生長環境改善、修剪、病蟲害防治計4株。</text:span></text:p>
      <text:p text:style-name="P43"><text:span text:style-name="T5">(</text:span><text:span text:style-name="T5">2</text:span><text:span text:style-name="T5">)辦理志工教育宣導工作會議各</text:span><text:span text:style-name="T5">1</text:span><text:span text:style-name="T5">場。</text:span></text:p>
      <text:p text:style-name="P43"><text:span text:style-name="T5">(</text:span><text:span text:style-name="T5">3</text:span><text:span text:style-name="T5">)完成解說立牌147面及解說標示牌455面，計602面更新。</text:span></text:p>
      <text:p text:style-name="P43"><text:span text:style-name="T5">(</text:span><text:span text:style-name="T5">4</text:span><text:span text:style-name="T5">)辦理老樹管理研討會1場。</text:span></text:p>
      <text:p text:style-name="P43"><text:span text:style-name="T5">(</text:span><text:span text:style-name="T5">5</text:span><text:span text:style-name="T5">)召開特定紀念樹木保護委員會。</text:span></text:p>
      <text:p text:style-name="P53"><text:span text:style-name="T5">7.</text:span><text:span text:style-name="T5">推動野生動植物合理利用管理計畫</text:span></text:p>
      <text:p text:style-name="P43"><text:span text:style-name="T5">(1)保育類野生動物產製品本市登記有案象牙1,699支、虎製品</text:span><text:span text:style-name="T5">104</text:span><text:span text:style-name="T5">件、犀牛角206,975公克，產製品查核24家48支，野生動物活體查核5家196隻。</text:span></text:p>
      <text:p text:style-name="P43"><text:span text:style-name="T5">(</text:span><text:span text:style-name="T5">2</text:span><text:span text:style-name="T5">)捕捉騷擾民宅之行為脫序獼猴5隻，且不定期巡查取締柴山、旗山、觀音山、大崗山及旗尾山地區餵食獼猴之行為。</text:span></text:p>
      <text:p text:style-name="P43"><text:span text:style-name="T5">(</text:span><text:span text:style-name="T5">3</text:span><text:span text:style-name="T5">)辦理野生動物產製品陳列、展示及買賣申請案15件、原住民狩獵申請案3件及申請野生動物學術調查案20件。</text:span></text:p>
      <text:p text:style-name="P43"><text:span text:style-name="T5">(</text:span><text:span text:style-name="T5">4</text:span><text:span text:style-name="T5">)保育類野生動物救傷收容計有台灣獼猴、鳳頭蒼鷹、領角鴞、山羌、大冠鷲、穿山甲、白鼻心、夜鷹、黑冠麻鷺、草鴞、遊隼、黑翅鳶、斑龜等16種共32隻；非保育類野生動物救援</text:span><text:span text:style-name="T5">156</text:span><text:span text:style-name="T5">件。野生動物危害處理計8種148隻，多以台灣獼猴及有毒蛇類為主。</text:span></text:p>
      <text:p text:style-name="P43"><text:span text:style-name="T5">(</text:span><text:span text:style-name="T5">5</text:span><text:span text:style-name="T5">)委託本府觀光局壽山動物園野生動物收容中心進行野生動物保育類野生動物急救站營運計劃：</text:span></text:p>
      <text:p text:style-name="P61">配合主管機關執行動物保育法且妥善收容照養保育類動物並提供保育社會教育及宣導場所。</text:p>
      <text:p text:style-name="P61">提供民眾有關野生保育類動物之照養收容野放等相關問題諮詢及協助。</text:p>
      <text:p text:style-name="P43"><text:span text:style-name="T5">(</text:span><text:span text:style-name="T5">6</text:span><text:span text:style-name="T5">)辦理志工教育工作會議</text:span><text:span text:style-name="T5">1</text:span><text:span text:style-name="T5">場。</text:span></text:p>
      <text:p text:style-name="P43"><text:span text:style-name="T5">(</text:span><text:span text:style-name="T5">7</text:span><text:span text:style-name="T5">)補助屏東科技大學辦理「高雄都會區滋擾性蛇類的時空分佈特性與處理計畫：處理各消防隊捕獲滋擾性蛇類135隻，包含眼鏡蛇64隻、雨傘節14隻、赤尾青竹絲22隻、黑眉錦蛇19隻、龜殼花13隻、鎖鏈蛇3隻。</text:span></text:p>
      <text:p text:style-name="P53"><text:span text:style-name="T5">8.</text:span><text:span text:style-name="T5">獎勵造林</text:span></text:p>
      <text:p text:style-name="P62"><text:span text:style-name="T5">全年推動之造林面積：全民造林計畫249.32公頃；獎勵輔導造林計畫面積59.59公頃；平地造林計畫面積24.09公頃；</text:span><text:span text:style-name="T21">短期經濟造林11.84公頃</text:span><text:span text:style-name="T5">。</text:span></text:p>
      <text:p text:style-name="P53"><text:soft-page-break/><text:span text:style-name="T5">9.</text:span><text:span text:style-name="T5">深水苗圃業務</text:span></text:p>
      <text:p text:style-name="P63">(1)辦理105年高雄市深水苗圃經營管理勞務採購。</text:p>
      <text:p text:style-name="P43"><text:span text:style-name="T5">(</text:span><text:span text:style-name="T5">2</text:span><text:span text:style-name="T5">)本苗圃以培撫育造林苗木為主，推廣本市造林綠化業務，1月至6月總計提供機關團體、個人苗木數量約46,756株。</text:span></text:p>
      <text:p text:style-name="P3">四、畜牧行政</text:p>
      <text:p text:style-name="P9">（一）畜牧推廣與行政</text:p>
      <text:p text:style-name="P53"><text:span text:style-name="T5">1.</text:span><text:span text:style-name="T5">畜牧場登記</text:span><text:span text:style-name="T5">與</text:span><text:span text:style-name="T5">管理</text:span></text:p>
      <text:p text:style-name="P64"><text:span text:style-name="T5">(1)依畜牧法登記及管理之</text:span><text:span text:style-name="T5">畜牧場</text:span><text:span text:style-name="T5">計1,158場，依畜禽飼養登記管理辦法</text:span><text:span text:style-name="T5">管理</text:span><text:span text:style-name="T5">之飼養場計131場，本市</text:span><text:span text:style-name="T5">畜牧場</text:span><text:span text:style-name="T5">及飼養場共計1,289</text:span><text:span text:style-name="T5">場。</text:span></text:p>
      <text:p text:style-name="P64"><text:span text:style-name="T5">(2)</text:span><text:span text:style-name="T5">查訪</text:span><text:span text:style-name="T5">畜牧</text:span><text:span text:style-name="T5">場</text:span><text:span text:style-name="T5">307</text:span><text:span text:style-name="T5">場，加強斃死豬處理避免不肖業者將其豬肉流入市面而影響產業形象。</text:span></text:p>
      <text:p text:style-name="P54">2.畜禽統計調查及養豬頭數調查</text:p>
      <text:p text:style-name="P64"><text:span text:style-name="T5">(1)</text:span><text:span text:style-name="T5">畜</text:span><text:span text:style-name="T5">禽統計</text:span><text:span text:style-name="T5">調查：截至</text:span><text:span text:style-name="T5">105</text:span><text:span text:style-name="T5">年第</text:span><text:span text:style-name="T5">1</text:span><text:span text:style-name="T5">季止本</text:span><text:span text:style-name="T5">市</text:span><text:span text:style-name="T5">計有乳牛</text:span><text:span text:style-name="T5">6,280</text:span><text:span text:style-name="T5">頭、</text:span><text:span text:style-name="T5">肉牛1,108頭</text:span><text:span text:style-name="T5">、羊</text:span><text:span text:style-name="T5">18,050</text:span><text:span text:style-name="T5">頭、</text:span><text:span text:style-name="T5">鹿1,269頭</text:span><text:span text:style-name="T5">、雞</text:span><text:span text:style-name="T5">560</text:span><text:span text:style-name="T5">萬隻、鴨</text:span><text:span text:style-name="T5">19</text:span><text:span text:style-name="T5">萬</text:span><text:span text:style-name="T5">2千</text:span><text:span text:style-name="T5">隻、鵝</text:span><text:span text:style-name="T5">7</text:span><text:span text:style-name="T5">萬隻。</text:span></text:p>
      <text:p text:style-name="P64"><text:span text:style-name="T5">(2)</text:span><text:span text:style-name="T5">養豬頭數調查：依據</text:span><text:span text:style-name="T5">105</text:span><text:span text:style-name="T5">年</text:span><text:span text:style-name="T5">5</text:span><text:span text:style-name="T5">月底調查結果，本</text:span><text:span text:style-name="T5">市計有毛豬飼</text:span><text:span text:style-name="T5">養戶</text:span><text:span text:style-name="T5">541</text:span><text:span text:style-name="T5">戶，</text:span><text:span text:style-name="T5">毛豬293,351</text:span><text:span text:style-name="T5">頭。</text:span></text:p>
      <text:p text:style-name="P53"><text:span text:style-name="T5">3.</text:span><text:span text:style-name="T5">飼料管理</text:span><text:span text:style-name="T5">與市售畜禽產品標章查核</text:span></text:p>
      <text:p text:style-name="P48"><text:span text:style-name="T5">(1)為維護飼料安全，1-6</text:span><text:span text:style-name="T5">月抽驗反芻獸飼料檢驗肉骨粉含量</text:span><text:span text:style-name="T5">5件、</text:span><text:span text:style-name="T5">抽驗商用飼料檢驗黃麴毒素</text:span><text:span text:style-name="T5">15</text:span><text:span text:style-name="T5">件</text:span><text:span text:style-name="T5">、</text:span><text:span text:style-name="T5">抽驗</text:span><text:span text:style-name="T5">原料</text:span><text:span text:style-name="T5">玉米檢驗黃麴毒素</text:span><text:span text:style-name="T5">2</text:span><text:span text:style-name="T5">件</text:span><text:span text:style-name="T5">、</text:span><text:span text:style-name="T5">商用飼料檢驗一般藥物卡巴得等</text:span><text:span text:style-name="T5">22</text:span><text:span text:style-name="T5">件</text:span><text:span text:style-name="T5">、</text:span><text:span text:style-name="T5">磺胺劑</text:span><text:span text:style-name="T5">14</text:span><text:span text:style-name="T5">件、</text:span><text:span text:style-name="T5">農藥3件、</text:span><text:span text:style-name="T5">重金屬</text:span><text:span text:style-name="T5">21</text:span><text:span text:style-name="T5">件</text:span><text:span text:style-name="T5">、受體素15件。</text:span></text:p>
      <text:p text:style-name="P49">(2)1-6月執行辦理市售CAS、有機及產銷履歷畜禽產品標章檢查38場次，檢查件數328件。</text:p>
      <text:p text:style-name="P54">4.辦理家禽生產與輔導</text:p>
      <text:p text:style-name="P45">(1)配合本市養雞協會及家禽品生產合作社會(社)員大會進行相關業務宣導，並請家禽畜牧場落實年度生產目標，依消費需求趨勢調節生產，俾穩定後續禽品之產銷。</text:p>
      <text:p text:style-name="P45">(2)輔導本市養雞協會及家禽品生產合作社辦理講習會共2場次，宣導產銷履歷、雞蛋溯源標示制度、雞蛋使用一次性包材的重要性以提升畜牧場之衛生安全及產品品質。</text:p>
      <text:p text:style-name="P53"><text:span text:style-name="T5">5.</text:span><text:span text:style-name="T5">辦理養豬生產與輔導</text:span></text:p>
      <text:p text:style-name="P49">(1)輔導農會辦理毛豬共同運銷業務績優，田寮區農會榮獲104年度毛豬共同運銷業務第1名、高雄市農會第3名。</text:p>
      <text:p text:style-name="P49">(2)輔導農會辦理豬隻死亡及運輸死亡保險業務，榮獲104年度直轄市及縣市政府理賠業務甲組第1名；保險業務競賽田寮區農會、阿蓮區農會、路竹區農會及高雄市農會均有獲獎。 </text:p>
      <text:p text:style-name="P49">(3)輔導本市養豬協會辦理沼液沼渣再利用講習會1場次並配合其會員大會進行相關業務宣導。</text:p>
      <text:p text:style-name="P54">6.辦理養牛生產與輔導 </text:p>
      <text:p text:style-name="P48"><text:span text:style-name="T5">(1)輔導酪農戶</text:span><text:span text:style-name="T5">調製青貯料</text:span><text:span text:style-name="T5">以降低生產成本，</text:span><text:span text:style-name="T5">補助</text:span><text:span text:style-name="T5">本市</text:span><text:span text:style-name="T5">酪農</text:span><text:span text:style-name="T5">產銷班</text:span><text:span text:style-name="T5">調製青貯料所需香腸式青芻袋</text:span><text:span text:style-name="T5">3</text:span><text:span text:style-name="T5">條及大型青貯袋</text:span><text:span text:style-name="T5">120</text:span><text:span text:style-name="T5">個。</text:span></text:p>
      <text:p text:style-name="P48"><text:span text:style-name="T5">(2)執行市售鮮乳產品的鮮乳標章查核，維護消費者權益，1-6</text:span><text:soft-page-break/><text:span text:style-name="T5">月共檢查141件，並配合農委會於105年4月及5月訪查轄內3家乳品工廠稽核鮮乳標章使用管理情形。</text:span></text:p>
      <text:p text:style-name="P51">(3)配合農委會執行本市肉牛場耳標發放、牛籍清查及異動調查等管理工作。</text:p>
      <text:p text:style-name="P54">7.辦理養羊、鹿生產與輔導</text:p>
      <text:p text:style-name="P48"><text:span text:style-name="T5">(1)補助本市乳羊產銷班共同調製</text:span><text:span text:style-name="T5">青貯</text:span><text:span text:style-name="T5">料所需塑膠青</text:span><text:span text:style-name="T5">貯</text:span><text:span text:style-name="T5">圓筒30個</text:span><text:span text:style-name="T5">，在夏季共同青貯，以供冬季使用。</text:span></text:p>
      <text:p text:style-name="P48"><text:span text:style-name="T5">(2)</text:span><text:span text:style-name="T5">羊隻</text:span><text:span text:style-name="T5">產銷班</text:span><text:span text:style-name="T5">共同運銷</text:span><text:span text:style-name="T5">持續</text:span><text:span text:style-name="T5">辦理中</text:span><text:span text:style-name="T5">，另輔導本市乳羊產銷班參加展售活動推廣在地優質乳品。</text:span></text:p>
      <text:p text:style-name="P49">(3)協助本市養羊畜牧場申請產銷履歷驗證前期作業，商請財團法人農業科技研究院到場指導1場次並提供改善建議。</text:p>
      <text:p text:style-name="P49">(4)輔導本市田寮區農會辦理本市養羊產銷班聯合專業教育研習，以加強產銷班業務運作，推動羊隻生產追溯制度建立，增進畜牧場經營管理專業知能。</text:p>
      <text:p text:style-name="P48"><text:span text:style-name="T5">(5)於3-5月間產茸季節協助本市養鹿協會發布新聞稿宣傳本市</text:span><text:span text:style-name="T5">優良鹿場</text:span><text:span text:style-name="T5">，並協助其刊播宣傳短片，藉媒體刊載成功提升本市養</text:span><text:span text:style-name="T5">鹿</text:span><text:span text:style-name="T5">產業知名度，促進</text:span><text:span text:style-name="T5">鹿茸</text:span><text:span text:style-name="T5">產品銷售。</text:span></text:p>
      <text:p text:style-name="P53"><text:span text:style-name="T5">8.</text:span><text:span text:style-name="T5">畜牧污染防治</text:span></text:p>
      <text:p text:style-name="P48"><text:span text:style-name="T5">(1)105</text:span><text:span text:style-name="T5">年</text:span><text:span text:style-name="T5">爭取行政院農業委員會農村社區源頭減廢計畫、加強畜牧場節能及沼氣利用計畫</text:span><text:span text:style-name="T5">、</text:span><text:span text:style-name="T5">減少畜牧廢水排放量因應水污費徵收衝擊、強化畜牧場污泥清理再利用</text:span><text:span text:style-name="T5">與</text:span><text:span text:style-name="T5">強化雞糞再利用</text:span><text:span text:style-name="T14">計畫，補助</text:span><text:span text:style-name="T14">5</text:span><text:span text:style-name="T14">場畜牧場購置第二次固液分離機、</text:span><text:span text:style-name="T14">4</text:span><text:span text:style-name="T14">場畜牧場紅泥膠皮更新、</text:span><text:span text:style-name="T14">4場</text:span><text:span text:style-name="T14">紅泥膠皮更新</text:span><text:span text:style-name="T14">及污泥濃縮槽設置</text:span><text:span text:style-name="T14">、</text:span><text:span text:style-name="T14">2</text:span><text:span text:style-name="T14">場畜牧場沼氣利用設施、</text:span><text:span text:style-name="T14">1</text:span><text:span text:style-name="T14">場養豬場廢水循環再利用設施、</text:span><text:span text:style-name="T14">4</text:span><text:span text:style-name="T14">場畜牧場省電燈具更換、</text:span><text:span text:style-name="T14">6</text:span><text:span text:style-name="T14">場除臭設施、</text:span><text:span text:style-name="T14">2場養豬場飲用水節水系統</text:span><text:span text:style-name="T14">、</text:span><text:span text:style-name="T14">5場養豬場高壓清洗設備、2場風扇系統加裝變頻器、2場污泥脫水機、5場抽污泥馬達、2場雨廢水分離系統、1場肉豬舍改建及10畜牧場購置除臭生物製劑</text:span><text:span text:style-name="T14">。另輔導本市畜牧場改善臭味及廢水處理設施與運作，共</text:span><text:span text:style-name="T14">40</text:span><text:span text:style-name="T14">場。</text:span></text:p>
      <text:p text:style-name="P48"><text:span text:style-name="T5">(2)推廣果菜園農民施用畜禽糞堆肥:依農村社區源頭減廢計畫輔助轄內農民團體(如農會等)推廣果菜園農民使用畜禽糞堆肥500公噸；</text:span><text:span text:style-name="T4">暨辦理農村社區防臭-以有機質肥料(禽畜糞堆肥)取代生雞糞施用示範觀摩會1場次</text:span><text:span text:style-name="T5">。</text:span></text:p>
      <text:p text:style-name="P48"><text:span text:style-name="T5">(3)輔導</text:span><text:span text:style-name="T4">本市轄內養豬養牛畜牧場申請廢水施灌農作及沼液沼渣作農地肥份使用至少5場次。</text:span></text:p>
      <text:p text:style-name="P53"><text:span text:style-name="T5">9.</text:span><text:span text:style-name="T5">違法屠宰查緝</text:span></text:p>
      <text:p text:style-name="P48"><text:span text:style-name="T5">(1)執行違法屠宰行為查緝工作105年1-6月共69場次，查獲違法屠宰案件2件</text:span><text:span text:style-name="T5">。</text:span><text:span text:style-name="T5">另受理民眾檢舉不定期前往可疑處所巡查。</text:span></text:p>
      <text:p text:style-name="P48"><text:span text:style-name="T5">(</text:span><text:span text:style-name="T5">2</text:span><text:span text:style-name="T5">)</text:span><text:span text:style-name="T5">進行家畜禽合法屠宰及肉品屠宰衛生合格標誌宣導，輔導管理家畜禽屠宰場申辦設立及變更作業。</text:span></text:p>
      <text:p text:style-name="P9">（二）畜產品推廣與輔導</text:p>
      <text:p text:style-name="P54">1.建立品牌推動安全及在地特色畜禽品：</text:p>
      <text:p text:style-name="P49">(1)媒合在地品牌產銷履歷喜哈蛋，於本市百貨公司超市上架銷售，提升品牌形象，並增加消費者選購在地安全蛋品的管道。</text:p>
      <text:p text:style-name="P48"><text:soft-page-break/><text:span text:style-name="T5">(2)輔導田寮區農會月之鄉系列豬肉產品參加2016台北國際食品展，藉由參與展場行銷提升品牌形象及曝光度。</text:span></text:p>
      <text:p text:style-name="P48"><text:span text:style-name="T5">(3)輔導高雄萬步雞以有機農場特色產品之一的方式宣傳行銷，於假日至本市有機市集搭配農場有機蔬果展售，藉以分享友善大地經營理念及推廣產品。</text:span></text:p>
      <text:p text:style-name="P49">(4)持續媒合本市品牌畜禽品與綠色友善餐廳等業者合作，並至餐廳介紹在地品牌土雞、雞蛋及豬肉等安全食材加強推廣。 </text:p>
      <text:p text:style-name="P44">(5)協助本市品牌畜產食材與農村體驗活動社區風味餐料理結合入菜，至6月底共配合大樹、六龜、旗山區等社區一日農夫活動辦理推廣品嘗4場次，搭配產品DM及特色食譜介紹宣傳，提升產品知名度拓展客源。</text:p>
      <text:p text:style-name="P54">2.輔導高雄首選及各優質畜禽品推廣行銷：</text:p>
      <text:p text:style-name="P48"><text:span text:style-name="T5">(1)</text:span><text:span text:style-name="T24">因應食安訴求並藉畜產品具有搭配年節應景採購之消費特性，結合高雄物產館蓮潭旗艦店於春節前檔期辦理為期4週的高雄首選畜產品年節行銷推廣活動，規劃優質畜產任意購好康嚐鮮雙享送方案</text:span><text:span text:style-name="T5">以帶動買氣</text:span><text:span text:style-name="T24">。</text:span></text:p>
      <text:p text:style-name="P48"><text:span text:style-name="T24">(2)</text:span><text:span text:style-name="T5">辦理高雄首選產銷履歷禽肉蛋品廚藝競賽體驗推廣活動1場次，於6月中假高雄物產館蓮潭旗艦店廣場及廚藝教室舉辦，藉烹飪料理實作及民眾互動，讓推廣活動置入視覺與味覺的豐富享受，透過現場介紹及活動歡愉氛圍，強化對高雄首選品牌產品(享樂雞、喜哈蛋等)印象，進而認同及支持本市在地安全畜禽產品。</text:span><text:span text:style-name="T4"> </text:span></text:p>
      <text:p text:style-name="P48"><text:span text:style-name="T24">(3)</text:span><text:span text:style-name="T5">配合各相關活動輔導本市家禽品生產合作社、田寮區農會等至6月底共辦理產銷履歷及品牌畜禽產品推廣展銷與DIY體驗活動共11場次。</text:span><text:span text:style-name="T24"> </text:span></text:p>
      <text:p text:style-name="P3">五、批發市場業務</text:p>
      <text:p text:style-name="P9">（一）果菜、花卉批發市場</text:p>
      <text:p text:style-name="P53"><text:span text:style-name="T5">1.10</text:span><text:span text:style-name="T5">5</text:span><text:span text:style-name="T5">年1月至6月份批發市場蔬果交易量為蔬菜類</text:span><text:span text:style-name="T5">83,012</text:span><text:span text:style-name="T5">公噸、青果類</text:span><text:span text:style-name="T5">52,832</text:span><text:span text:style-name="T5">公噸，總計</text:span><text:span text:style-name="T5">135,844</text:span><text:span text:style-name="T5">公噸。花卉市場切花交易量為</text:span><text:span text:style-name="T5">5,</text:span><text:span text:style-name="T5">199</text:span><text:span text:style-name="T5">,593</text:span><text:span text:style-name="T5">把、盆花交易量為</text:span><text:span text:style-name="T5">577,086</text:span><text:span text:style-name="T5">盆。</text:span></text:p>
      <text:p text:style-name="P53"><text:span text:style-name="T5">2.輔導督促高雄、鳳山、岡山、大社、燕巢及路竹果菜市場持續加強辦理「果菜農藥殘留」檢驗工作，105度1月至6月總計辦理檢驗14</text:span><text:span text:style-name="T5">,</text:span><text:span text:style-name="T5">969</text:span><text:span text:style-name="T5">件</text:span><text:span text:style-name="T5">，合格件數14</text:span><text:span text:style-name="T5">,</text:span><text:span text:style-name="T5">918件，合格率</text:span><text:span text:style-name="T5">9</text:span><text:span text:style-name="T5">9.66％，並對不合格果菜之供應單位，予以追蹤，確保供應之農產品安全無虞。</text:span></text:p>
      <text:p text:style-name="P53"><text:span text:style-name="T5">3.</text:span><text:span text:style-name="T5">強化農產品行情報導服務功能</text:span><text:span text:style-name="T5">，充實行情報導內容，強化農產品行情報導功能，於颱風期間及重要節慶日價格波動劇烈或不合理時期，即時發佈預警新聞資訊，並連結「國內農產品交易行情站」，以提供多元化及便捷的批發行情資訊查詢管道。</text:span></text:p>
      <text:p text:style-name="P53"><text:span text:style-name="T5">4.配合農糧署辦理「滾動式倉儲」措施，輔導梓官區農會配合農糧署辦理滾動式倉儲，10</text:span><text:span text:style-name="T5">5</text:span><text:span text:style-name="T5">年度儲有高麗菜150公噸及結球白菜19公噸。於颱風季及雨季端視蔬菜供應量不足及價格漲幅時釋</text:span><text:soft-page-break/><text:span text:style-name="T5">出，於抑制暫時性颱風季及雨季供應不足，充裕民眾所需，並避免因之所造成預期蔬菜價格飛漲，穩定菜價。</text:span></text:p>
      <text:p text:style-name="P12"><text:span text:style-name="T5">（二）</text:span><text:span text:style-name="T5">肉品（家禽、家畜）批發市場</text:span></text:p>
      <text:p text:style-name="P53"><text:span text:style-name="T5">1.</text:span><text:span text:style-name="T5">10</text:span><text:span text:style-name="T5">5年度</text:span><text:span text:style-name="T5">1</text:span><text:span text:style-name="T5">月至</text:span><text:span text:style-name="T5">6</text:span><text:span text:style-name="T5">月份批發市場交易量為：毛豬501,076頭、雞4,992,042隻、鴨905</text:span><text:span text:style-name="T5">,976</text:span><text:span text:style-name="T5">隻、鵝414</text:span><text:span text:style-name="T5">,966</text:span><text:span text:style-name="T5">隻。毛豬總交易金額為新台幣42</text:span><text:span text:style-name="T5">億</text:span><text:span text:style-name="T5">9</text:span><text:span text:style-name="T5">仟044萬9</text:span><text:span text:style-name="T5">42</text:span><text:span text:style-name="T5">8</text:span><text:span text:style-name="T5">元。</text:span></text:p>
      <text:p text:style-name="P53"><text:span text:style-name="T5">2.</text:span><text:span text:style-name="T5">10</text:span><text:span text:style-name="T5">5年度</text:span><text:span text:style-name="T5">1</text:span><text:span text:style-name="T5">月至</text:span><text:span text:style-name="T5">6</text:span><text:span text:style-name="T5">月份批發市場屠宰量為：毛豬362,456頭、牛1,975隻、羊228隻</text:span><text:span text:style-name="T5">、雞2,</text:span><text:span text:style-name="T5">792</text:span><text:span text:style-name="T5">,544</text:span><text:span text:style-name="T5">隻</text:span><text:span text:style-name="T5">、鴨</text:span><text:span text:style-name="T5">715</text:span><text:span text:style-name="T5">,842</text:span><text:span text:style-name="T5">隻。</text:span></text:p>
      <text:p text:style-name="P53"><text:span text:style-name="T5">3.輔導</text:span><text:span text:style-name="T5">梓官區農會</text:span><text:span text:style-name="T5">家禽批發市場附設屠宰場設立</text:span><text:span text:style-name="T5">，自</text:span><text:span text:style-name="T5">100年11月23日開工動土</text:span><text:span text:style-name="T5">，於102年9月12日核准家禽批發市場經營許可，102年11月14日核准</text:span><text:span text:style-name="T5">家禽屠宰場</text:span><text:span text:style-name="T5">設立，並於103年1月22日順利開幕。</text:span></text:p>
      <text:p text:style-name="P54">4.輔導鳳山家禽批發市場附設屠宰場設立：</text:p>
      <text:p text:style-name="P49">(1)鳳山家禽批發市場附設屠宰場設立依農產品巿場交易法施行細則有關規定，業經行政院農業委員會同意核定增設。</text:p>
      <text:p text:style-name="P49">(2)本案於101年12月19日經行政院農業委員會審查同意設立，自102年7月19日開工動土，103年7月14日完工，103年7月17日取得使用執照，103年10月8日取得屠宰廠登記證並於103年11月1日正式營運。</text:p>
      <text:p text:style-name="P53"><text:span text:style-name="T5">5</text:span><text:span text:style-name="T5">.輔導畜產品共同運銷</text:span></text:p>
      <text:p text:style-name="P48"><text:span text:style-name="T5">(1)</text:span><text:span text:style-name="T5">毛豬：輔導農民團體辦理毛豬共同運銷供應家畜肉品市場交易，共同改進運銷有關事項，強化運銷組織功能，穩定市場貨源。</text:span></text:p>
      <text:p text:style-name="P48"><text:span text:style-name="T5">(2)</text:span><text:span text:style-name="T5">市場毛豬調配：依據毛豬產銷調節方案，與台灣省農會、台灣省毛豬運銷合作社聯合社、台糖公司、中華民國養豬協會、中華民國養豬事業發展協進會、各家畜肉品批發市場、各縣市政府等，商訂毛豬供銷數量，及商討毛豬供銷改進事項，維持豬價平穩。</text:span></text:p>
      <text:p text:style-name="P3">六、農村發展</text:p>
      <text:p text:style-name="P9">（一）農村建設與發展</text:p>
      <text:p text:style-name="P54">1.推動農村再生，再造富麗農村</text:p>
      <text:p text:style-name="P48"><text:span text:style-name="T5">(</text:span><text:span text:style-name="T5">1</text:span><text:span text:style-name="T5">)輔導農村社區擬定及核定農村再生計畫計1社區</text:span></text:p>
      <text:p text:style-name="P65">核定計畫社區：田寮區崇德社區。</text:p>
      <text:p text:style-name="P67">原則同意，無。</text:p>
      <text:p text:style-name="P48"><text:span text:style-name="T5">(</text:span><text:span text:style-name="T5">2</text:span><text:span text:style-name="T5">)</text:span><text:span text:style-name="T24">輔導已核定社區完成年度農村再生執行計畫，向行政院農業委員會水土保持局爭取約1億8,244萬元之補助經費。</text:span></text:p>
      <text:p text:style-name="P48"><text:span text:style-name="T5">(</text:span><text:span text:style-name="T5">3</text:span><text:span text:style-name="T5">)輔導本市培根社區辦理農村旅遊及農事體驗活動計28梯次1,100人次，並成功吸引國內外旅行社與本市農村社區合作接待大陸、香港、新加坡等地團客付費體驗，產業活化初顯績效。</text:span></text:p>
      <text:p text:style-name="P68">2.休閒農業推展</text:p>
      <text:p text:style-name="P59"><text:span text:style-name="T5">(1)</text:span><text:span text:style-name="T5">輔導新設立休閒農場辦理興辦事業計畫及容許使用(計</text:span><text:span text:style-name="T5">5</text:span><text:span text:style-name="T5">家)：</text:span></text:p>
      <text:p text:style-name="P66"><text:soft-page-break/><text:span text:style-name="T14">仁武區仁新休閒農場(同意容許使用，</text:span><text:span text:style-name="T14">已核定興辦事業計畫</text:span><text:span text:style-name="T14">)。</text:span></text:p>
      <text:p text:style-name="P66"><text:span text:style-name="T14">岡山區樺園景觀休閒農場(同意容許使用，</text:span><text:span text:style-name="T14">已核定興辦事業計畫</text:span><text:span text:style-name="T14">)。</text:span></text:p>
      <text:p text:style-name="P65">茂林區紫斑蝶休閒農場(同意籌設，已核發容許使用同意書)。</text:p>
      <text:p text:style-name="P65">美濃區蝶戀花世界休閒農場(同意籌設，輔導申請容許使用中)。</text:p>
      <text:p text:style-name="P66"><text:span text:style-name="T51"></text:span><text:span text:style-name="T14">杉林區2021好梅好觀光休閒農場(同意籌設，輔導申請容許使用及興辦事業計畫中)。</text:span></text:p>
      <text:p text:style-name="P48"><text:span text:style-name="T5">(2)</text:span><text:span text:style-name="T5">輔導</text:span><text:span text:style-name="T5">桂花鄉、春之鵲、山下露營休閒農場</text:span><text:span text:style-name="T5">籌設</text:span><text:span text:style-name="T5">申請案。</text:span></text:p>
      <text:p text:style-name="P59"><text:span text:style-name="T5">(3)</text:span><text:span text:style-name="T5">會同建管、衛生、消防</text:span><text:span text:style-name="T5">等</text:span><text:span text:style-name="T5">單位辦理</text:span><text:span text:style-name="T5">21</text:span><text:span text:style-name="T5">處休閒農場聯合查核。</text:span></text:p>
      <text:p text:style-name="P58">(4)輔導休閒農業區辦理休閒農業體驗活動：</text:p>
      <text:p text:style-name="P65">內門區內門休閒農業區：3車次，約120人次。</text:p>
      <text:p text:style-name="P65">大樹休閒農業區：18車次，約720人次。</text:p>
      <text:p text:style-name="P58">(5)辦理休閒農場籌設及經營輔導課程1場次。</text:p>
      <text:p text:style-name="P68">3.農路養護及改善</text:p>
      <text:p text:style-name="P74"><text:span text:style-name="T5">本府農業局105年度編列農路養護計畫預算5</text:span><text:span text:style-name="T5">,</text:span><text:span text:style-name="T5">300萬元，將就本市農地重劃區外供公眾使農產運輸道路進行維護工作，經統計迄105年上半年度止，已規劃推動辦理者計79件，其施作範圍涵蓋本市旗山、美濃、杉林、內門、六龜、田寮、燕巢、大樹、茄萣、岡山、橋頭、茂林、那瑪夏及桃源</text:span><text:span text:style-name="T5">…</text:span><text:span text:style-name="T5">等區域。</text:span></text:p>
      <text:p text:style-name="P81">七、農民組織與福利</text:p>
      <text:p text:style-name="P75"><text:span text:style-name="T14">（一）</text:span><text:span text:style-name="T14">農業軟</text:span><text:span text:style-name="T37">實力提升</text:span></text:p>
      <text:p text:style-name="P53"><text:span text:style-name="T5">1.辦理「型農培訓班」：</text:span><text:span text:style-name="T5">入門班課程1班次、菁英</text:span><text:span text:style-name="T5">班課程1班次，培訓人數</text:span><text:span text:style-name="T5">共</text:span><text:span text:style-name="T5">計</text:span><text:span text:style-name="T5">93</text:span><text:span text:style-name="T5">人;農業六產化交流成長營，培訓人數計3</text:span><text:span text:style-name="T5">0</text:span><text:span text:style-name="T5">人。</text:span></text:p>
      <text:p text:style-name="P53"><text:span text:style-name="T5">2.</text:span><text:span text:style-name="T5">發行</text:span><text:span text:style-name="T5">「型農本色」季刊：出版10</text:span><text:span text:style-name="T5">5</text:span><text:span text:style-name="T5">年</text:span><text:span text:style-name="T5">春</text:span><text:span text:style-name="T5">季刊物，發行量</text:span><text:span text:style-name="T5">5</text:span><text:span text:style-name="T5">,000本。</text:span></text:p>
      <text:p text:style-name="P12"><text:span text:style-name="T5">（二）</text:span><text:span text:style-name="T5">農業性合作事業</text:span><text:span text:style-name="T5">輔導</text:span></text:p>
      <text:p text:style-name="P72"><text:span text:style-name="T5">1.</text:span><text:span text:style-name="T5">上半年度訪視輔導申請籌設之</text:span><text:span text:style-name="T5">農業性合作社場</text:span><text:span text:style-name="T5">計1家</text:span><text:span text:style-name="T5">。</text:span></text:p>
      <text:p text:style-name="P72"><text:span text:style-name="T5">2.上半年度輔導決議解散之合作社完成清算共計1家。</text:span></text:p>
      <text:p text:style-name="P68">3.辦理105年度農業性合作社場考核。</text:p>
      <text:p text:style-name="P72"><text:span text:style-name="T5">4.輔導本市105家農業性合作社場社務及財務。</text:span></text:p>
      <text:p text:style-name="P9">（三）農會輔導</text:p>
      <text:list xml:id="list7518787526290052372" text:style-name="WW8Num20">
        <text:list-item>
          <text:p text:style-name="P71">辦理105年度各級農會用人費審核。</text:p>
        </text:list-item>
        <text:list-item>
          <text:p text:style-name="P70">辦理本市各級農會年度考核。</text:p>
        </text:list-item>
        <text:list-item>
          <text:p text:style-name="P73"><text:span text:style-name="T5">辦理本市各級農會財務稽核。</text:span></text:p>
        </text:list-item>
        <text:list-item>
          <text:p text:style-name="P73"><text:span text:style-name="T5">辦理本市產銷班考核。</text:span></text:p>
        </text:list-item>
      </text:list>
      <text:p text:style-name="P12"><text:span text:style-name="T5">（</text:span><text:span text:style-name="T5">四</text:span><text:span text:style-name="T5">）</text:span><text:span text:style-name="T5">農業產銷班輔導</text:span></text:p>
      <text:p text:style-name="P53"><text:span text:style-name="T5">1</text:span><text:span text:style-name="T5">.</text:span><text:span text:style-name="T5">1</text:span><text:span text:style-name="T5">-</text:span><text:span text:style-name="T5">6</text:span><text:span text:style-name="T5">月共辦理農業產銷班</text:span><text:span text:style-name="T5">110</text:span><text:span text:style-name="T5">班次異動登記，及核定設立</text:span><text:span text:style-name="T5">1</text:span><text:span text:style-name="T5">班，另為了解產銷班需求，於</text:span><text:span text:style-name="T5">1</text:span><text:span text:style-name="T5">月至6月共訪視產銷班</text:span><text:span text:style-name="T5">35</text:span><text:span text:style-name="T5">班。 <text:s/></text:span></text:p>
      <text:p text:style-name="P53"><text:span text:style-name="T5">2.</text:span><text:span text:style-name="T5">辦理105年度農業產銷班評鑑共63個班。</text:span></text:p>
      <text:p text:style-name="P76">（五）農民健康保險業務</text:p>
      <text:p text:style-name="P53"><text:span text:style-name="T5">1.落實農(健)保各項業務清查及審查作業，持續辦理「農民福利</text:span><text:soft-page-break/><text:span text:style-name="T5">資料管理系統」資料補正作業。</text:span></text:p>
      <text:p text:style-name="P53"><text:span text:style-name="T5">2</text:span><text:span text:style-name="T5">.</text:span><text:span text:style-name="T5">辦理本市各級農會農保說明會。</text:span></text:p>
      <text:p text:style-name="P76">（六）高通通吉祥物經濟</text:p>
      <text:p text:style-name="P72"><text:span text:style-name="T5">1.</text:span><text:span text:style-name="T5">為有效擴散城市行銷與推廣本市產業，以無料授權推廣模式，以「高通通」為地方代言創造附加價值，透過授權的方式，被授權商可應用「高通通名稱及其專用圖檔」進行各項與本市城市形象之商品的設計開發、規劃主題活動或經營通路等多元應用，在不同產業的授權合作模式中，開拓出跨產業合作新模式，提升本市形象與知名度。</text:span></text:p>
      <text:p text:style-name="P78"><text:span text:style-name="T5">(1)推動高通通無料授權：完成高通通延伸設計</text:span><text:span text:style-name="T5">56</text:span><text:span text:style-name="T5">款，鼓勵各界申請運用高通通圖像無料授權，提高高通通的知名度與曝光率，提升吉祥物代言城市行銷，推廣高雄農業品牌形象，</text:span><text:span text:style-name="T5">累計</text:span><text:span text:style-name="T5">已完成高通通商標授權合作方案</text:span><text:span text:style-name="T5">34</text:span><text:span text:style-name="T5">案。</text:span></text:p>
      <text:p text:style-name="P78"><text:span text:style-name="T5">(2)建置高通通LOGO授權網站，辦理農業品牌「高通通」推廣宣傳、代言活動2</text:span><text:span text:style-name="T5">2</text:span><text:span text:style-name="T5">場次。</text:span></text:p>
      <text:p text:style-name="P72"><text:span text:style-name="T5">2</text:span><text:span text:style-name="T5">.透過多元行銷方式，</text:span><text:span text:style-name="T5">例如高雄國際馬拉松、國際家庭日、兒童安全日、送愛到熊本義賣活動、型男大主廚節目錄影、高雄兒童月衛武營踩街活動等，持續利用高通通宣傳農業；另受漢民國小、新興國小等各級學校邀約，向下紮根向學童宣導健康、農業理念。</text:span></text:p>
      <text:p text:style-name="P3">八、動物防疫及動物保護</text:p>
      <text:p text:style-name="P76">（一）動物防疫</text:p>
      <text:p text:style-name="P72"><text:span text:style-name="T5">1.推動豬瘟及口蹄疫撲滅工作，落實偶蹄類動物全面預防注射，除加強輔導豬場衛生管理建立豬場自衛防疫體系外，同時查核輔導豬場落實預防注射，計</text:span><text:span text:style-name="T5">訪視輔導</text:span><text:span text:style-name="T5">豬場</text:span><text:span text:style-name="T5">360</text:span><text:span text:style-name="T5">場次、輔導執行預防注射</text:span><text:span text:style-name="T5">64</text:span><text:span text:style-name="T5">.</text:span><text:span text:style-name="T5">5</text:span><text:span text:style-name="T5">萬頭次；派員常駐本市4家肉品市場（鳳山、岡山、旗山及高雄）查核檢視上市豬隻免疫情形及健康狀況。</text:span></text:p>
      <text:p text:style-name="P72"><text:span text:style-name="T5">2.協助小規模偶蹄類畜牧場進行口蹄疫疫苗注射，以清除防疫死角，防範口蹄疫發生，計執行豬隻</text:span><text:span text:style-name="T5">232</text:span><text:span text:style-name="T5">,</text:span><text:span text:style-name="T5">303</text:span><text:span text:style-name="T5">頭次，牛隻</text:span><text:span text:style-name="T5">116</text:span><text:span text:style-name="T5">頭次，羊</text:span><text:span text:style-name="T5">隻12,929頭次、</text:span><text:span text:style-name="T5">鹿</text:span><text:span text:style-name="T5">隻1</text:span><text:span text:style-name="T5">,324</text:span><text:span text:style-name="T5">頭次</text:span><text:span text:style-name="T5">。協助輔導羊場進行羊痘疫苗注射，以防範羊痘傳播，計</text:span><text:span text:style-name="T5">執行</text:span><text:span text:style-name="T5">14</text:span><text:span text:style-name="T5">,</text:span><text:span text:style-name="T5">678頭。</text:span></text:p>
      <text:p text:style-name="P72"><text:span text:style-name="T5">3.為防範人畜共通傳染病(狂犬病)之發生，</text:span><text:span text:style-name="T5">並因應102年度7月份發生鼬獾狂犬病疫情擴散，</text:span><text:span text:style-name="T5">由</text:span><text:span text:style-name="T5">公務獸醫師巡迴鼬獾確診病例行政區和偏遠地區施打犬貓狂犬病疫苗</text:span><text:span text:style-name="T5">，計注射</text:span><text:span text:style-name="T5">5</text:span><text:span text:style-name="T5">,</text:span><text:span text:style-name="T5">825</text:span><text:span text:style-name="T5">隻。</text:span></text:p>
      <text:p text:style-name="P72"><text:span text:style-name="T5">4.建立動物疾病預警機制，持續進行採樣及血清抗體檢測監控，計執行重要豬病(豬瘟、口蹄疫)監測</text:span><text:span text:style-name="T5">2</text:span><text:span text:style-name="T5">,</text:span><text:span text:style-name="T5">822</text:span><text:span text:style-name="T5">場次、</text:span><text:span text:style-name="T5">3</text:span><text:span text:style-name="T5">,</text:span><text:span text:style-name="T5">606</text:span><text:span text:style-name="T5">件，高病原性禽流感主動監測</text:span><text:span text:style-name="T5">19</text:span><text:span text:style-name="T5">場次、</text:span><text:span text:style-name="T5">1,374</text:span><text:span text:style-name="T5">件（包含養雞場主動監測採檢、本市公共區域野鳥、寵物鳥店及動物園鳥禽、輸出鳥禽場等）；完成本市輸入動物追蹤檢疫（犬、貓）</text:span><text:span text:style-name="T5">176</text:span><text:span text:style-name="T5">案、</text:span><text:span text:style-name="T5">267</text:span><text:span text:style-name="T5">隻，其他動物(豬、草食動物、禽類、野生動物及水產動物)</text:span><text:span text:style-name="T5">6</text:span><text:span text:style-name="T5">案、</text:span><text:span text:style-name="T5">17</text:span><text:span text:style-name="T5">隻。</text:span></text:p>
      <text:p text:style-name="P72"><text:span text:style-name="T5">5.為清除草食動物之人畜共通傳染病及保障乳品衛生，結核病檢驗</text:span><text:span text:style-name="T5">牛5</text:span><text:span text:style-name="T5">,281</text:span><text:span text:style-name="T5">頭、羊</text:span><text:span text:style-name="T5">0</text:span><text:span text:style-name="T5">頭、</text:span><text:span text:style-name="T5">鹿559頭，共計5,840頭；布氏桿菌病檢驗</text:span><text:span text:style-name="T5">牛1,230</text:span><text:span text:style-name="T5">頭</text:span><text:span text:style-name="T5">、羊</text:span><text:span text:style-name="T5">0</text:span><text:span text:style-name="T5">頭</text:span><text:span text:style-name="T5">，共計</text:span><text:span text:style-name="T5">1</text:span><text:span text:style-name="T5">,230頭；以上檢驗結果均為陰性。</text:span></text:p>
      <text:p text:style-name="P68"><text:soft-page-break/>6.辦理動物（家畜、家禽與水產動物）疾病檢驗、鑑定及防疫輔導</text:p>
      <text:p text:style-name="P43"><text:span text:style-name="T5">(1)受理牧場申請病性鑑定，進行檢驗確定發生疾病之病因，並輔導其防疫及治療方法，家畜禽共計受理</text:span><text:span text:style-name="T5">1</text:span><text:span text:style-name="T5">2</text:span><text:span text:style-name="T5">9</text:span><text:span text:style-name="T5">件。</text:span></text:p>
      <text:p text:style-name="P43"><text:span text:style-name="T5">(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1,746件。提供養殖魚塭水質檢測服務，據以維護良好之養殖環境，增加魚隻抵抗力，計檢測</text:span><text:span text:style-name="T5">1</text:span><text:span text:style-name="T5">0</text:span><text:span text:style-name="T5">,</text:span><text:span text:style-name="T5">184項次，配製簡易快速水質測定組供養殖業者使用共</text:span><text:span text:style-name="T5">2</text:span><text:span text:style-name="T5">46組。上述病性鑑定之結果並經由電腦網路疫情系統傳輸至農委會，提供中央蒐集彙整地方疫情擬定全面防疫措施之依據。</text:span></text:p>
      <text:p text:style-name="P72"><text:span text:style-name="T5">7.加強動物防疫，豬隻、草食動物、禽類及水產動物牧場防疫輔導計2,</text:span><text:span text:style-name="T5">9</text:span><text:span text:style-name="T5">97場次，協助豬場、肉品市場、草食動物、養禽場牧場防疫消毒</text:span><text:span text:style-name="T5">2</text:span><text:span text:style-name="T5">,482場次。</text:span></text:p>
      <text:p text:style-name="P72"><text:span text:style-name="T5">8.為增進農民正確的疾病防疫知識及相關防疫之用藥規定，至各鄉鎮依動物別分別辦理防疫或政令宣導會，計辦理3場次，</text:span><text:span text:style-name="T5">330</text:span><text:span text:style-name="T5">人次參加。</text:span></text:p>
      <text:p text:style-name="P72"><text:span text:style-name="T5">9.抽查市售動物用藥品標籤、仿單及品質，以維護動物用藥品安全及保障合法業者權益；計抽查動物用生物藥品查驗</text:span><text:span text:style-name="T5">35</text:span><text:span text:style-name="T5">批</text:span><text:span text:style-name="T5">395</text:span><text:span text:style-name="T5">支及核發合格</text:span><text:span text:style-name="T30">封</text:span><text:span text:style-name="T5">緘35批共</text:span><text:span text:style-name="T5">14</text:span><text:span text:style-name="T5">3,168張。</text:span></text:p>
      <text:p text:style-name="P79"><text:span text:style-name="T5">10.嚴格抽驗原料畜產品藥物殘留及輔導業者改善，督導肉品市場配合抽驗上市豬隻藥物殘留，以期提供衛生之肉品，建立消費者食用國產健康安全豬肉之信心；另針對飼料及個別牧場生產之生鮮肉、生乳、蛋、水產抽樣檢驗，共計</text:span><text:span text:style-name="T5">1</text:span><text:span text:style-name="T5">77件</text:span><text:span text:style-name="T5">，</text:span><text:span text:style-name="T5">開立行政處分2件，計處罰鍰</text:span><text:span text:style-name="T5">9</text:span><text:span text:style-name="T5">萬</text:span><text:span text:style-name="T5">元整</text:span><text:span text:style-name="T5">，並派員輔導業者改善。</text:span></text:p>
      <text:p text:style-name="P79"><text:span text:style-name="T5">11.</text:span><text:span text:style-name="T5">執行</text:span><text:span text:style-name="T5">獸醫診療機構</text:span><text:span text:style-name="T5">行政</text:span><text:span text:style-name="T5">管理，提升動物醫療品質；</text:span><text:span text:style-name="T5">受理</text:span><text:span text:style-name="T5">發獸醫師(佐)執業執照核</text:span><text:span text:style-name="T5">(含換、補)</text:span><text:span text:style-name="T5">發</text:span><text:span text:style-name="T5">51</text:span><text:span text:style-name="T5">件，本市現有執業獸醫師(佐)491人；</text:span><text:span text:style-name="T5">受理</text:span><text:span text:style-name="T5">獸醫診療機構</text:span><text:span text:style-name="T5">開業執照核(含換、補)發</text:span><text:span text:style-name="T5">12家，本市現有動物醫院</text:span><text:span text:style-name="T5">24</text:span><text:span text:style-name="T5">2家</text:span><text:span text:style-name="T5">。開立行政處分</text:span><text:span text:style-name="T5">7</text:span><text:span text:style-name="T5">件，計處罰鍰</text:span><text:span text:style-name="T5">8</text:span><text:span text:style-name="T5">萬4仟元整</text:span><text:span text:style-name="T5">。</text:span></text:p>
      <text:p text:style-name="P9">（二）動物保護</text:p>
      <text:p text:style-name="P72"><text:span text:style-name="T5">1.秉持尊重生命，愛護動物精神，推行動物保護工作；伴侶動物部分辦理寵物(犬隻)登記8,693隻、核發寵物業許可證</text:span><text:span text:style-name="T5">1</text:span><text:span text:style-name="T5">6件；經濟動物人道屠宰作業稽查18場次，經查結果無違反人道作業準則；特定寵物業查核605家次，經查無違反特定寵物業管理辦法；受理動物保護申訴案件630件、主動稽查9</text:span><text:span text:style-name="T5">,</text:span><text:span text:style-name="T5">302件，其中9件開立行政處分，計處罰鍰21萬</text:span><text:span text:style-name="T5">3仟元整</text:span><text:span text:style-name="T5">。</text:span></text:p>
      <text:p text:style-name="P72"><text:span text:style-name="T5">2.推廣動物絕育以減少流浪動物產生，寵物、流浪動物及收容所領養動物之犬貓絕育計</text:span><text:span text:style-name="T5">1</text:span><text:span text:style-name="T5">,912隻。</text:span></text:p>
      <text:p text:style-name="P72"><text:span text:style-name="T5">3.加強流浪動物收容安置，受理流浪動物捕捉申請</text:span><text:span text:style-name="T5">3</text:span><text:span text:style-name="T5">,154件、收置流浪犬</text:span><text:span text:style-name="T5">1</text:span><text:span text:style-name="T5">,172隻、貓360隻；通知飼主領回犬貓77隻；擴大辦理流浪犬貓認養704隻，認養率45.95</text:span><text:span text:style-name="T5">％</text:span><text:span text:style-name="T5">，其中犬隻認養率47</text:span><text:span text:style-name="T5">.2</text:span><text:span text:style-name="T5">7</text:span><text:span text:style-name="T5">％</text:span><text:span text:style-name="T5"> (壽山動物保護教育園區</text:span><text:span text:style-name="T5">6</text:span><text:span text:style-name="T5">0</text:span><text:span text:style-name="T5">.</text:span><text:span text:style-name="T5">07</text:span><text:span text:style-name="T5">％</text:span><text:span text:style-name="T5">、燕巢動物收容所</text:span><text:soft-page-break/><text:span text:style-name="T5">35.</text:span><text:span text:style-name="T5">05</text:span><text:span text:style-name="T5">％</text:span><text:span text:style-name="T5">)，貓認養率51.82</text:span><text:span text:style-name="T5">％</text:span><text:span text:style-name="T5"> (壽山動物保護教育園區59</text:span><text:span text:style-name="T5">.9</text:span><text:span text:style-name="T5">3</text:span><text:span text:style-name="T5">％</text:span><text:span text:style-name="T5">、燕巢動物收容所16</text:span><text:span text:style-name="T5">.</text:span><text:span text:style-name="T5">39</text:span><text:span text:style-name="T5">％</text:span><text:span text:style-name="T5">)。</text:span></text:p>
      <text:p text:style-name="P72"><text:span text:style-name="T5">4.辦理「</text:span><text:span text:style-name="T5">飼主責任</text:span><text:span text:style-name="T5">訓練</text:span><text:span text:style-name="T5">課程</text:span><text:span text:style-name="T5">」、</text:span><text:span text:style-name="T5">「校園友善犬課程」、「動物保護校園宣導課程」</text:span><text:span text:style-name="T5">及與民間團體合作辦理流浪動物認領養及動物保護教育宣導活動190場、宣導27</text:span><text:span text:style-name="T5">,0</text:span><text:span text:style-name="T5">48人次。</text:span></text:p>
      <text:p text:style-name="P72"><text:span text:style-name="T5">5.動物收容所開放參觀，深耕動物保護與生命教育，參訪人數共計</text:span><text:span text:style-name="T5">10</text:span><text:span text:style-name="T5">,597人次(壽山動物保護教育園區7,911人次、燕巢動物收容所2</text:span><text:span text:style-name="T5">,</text:span><text:span text:style-name="T5">686人次)。</text:span></text:p>
      <text:p text:style-name="P72"><text:span text:style-name="T5">6.提供野生</text:span><text:span text:style-name="T5">動物急救與暫時收容</text:span><text:span text:style-name="T5">205</text:span><text:span text:style-name="T5">例</text:span><text:span text:style-name="T5">220</text:span><text:span text:style-name="T5">隻</text:span><text:span text:style-name="T5">、</text:span><text:span text:style-name="T5">受理</text:span><text:span text:style-name="T5">流浪</text:span><text:span text:style-name="T5">犬貓急難救助或疾病</text:span><text:span text:style-name="T5">救</text:span><text:span text:style-name="T5">傷</text:span><text:span text:style-name="T5">暫時收容處理計</text:span><text:span text:style-name="T5">1</text:span><text:span text:style-name="T5">,</text:span><text:span text:style-name="T5">310案</text:span><text:span text:style-name="T5">。</text:span></text:p>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中國龍粗黑體" svg:font-family="中國龍粗黑體,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fo:language="none" fo:country="none"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新細明體" style:font-family-generic-asian="modern" style:font-size-asian="14pt" style:font-name-complex="標楷體" style:font-family-complex="標楷體" style:font-family-generic-complex="script" style:font-size-complex="16pt"/>
    </style:style>
    <style:style style:name="_28_一_29_" style:display-name="(一)" style:family="paragraph" style:parent-style-name="Standard">
      <style:paragraph-properties fo:margin-left="0.529cm" fo:margin-right="0cm" fo:line-height="0.713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06cm" fo:margin-right="0cm" fo:text-indent="-0.176cm" style:auto-text-indent="false"/>
    </style:style>
    <style:style style:name="_31_.-縮4" style:display-name="1.-縮4" style:family="paragraph" style:parent-style-name="_31_.">
      <style:paragraph-properties fo:margin-left="1.235cm" fo:margin-right="0cm" fo:text-indent="-0.706cm" style:auto-text-indent="false"/>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fo:font-size="16pt" fo:font-weight="bold" style:letter-kerning="true" style:font-name-asian="標楷體" style:font-family-asian="標楷體" style:font-family-generic-asian="script" style:font-size-asian="16pt" style:font-weight-asian="bold"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fo:font-size="14pt" style:font-name-asian="標楷體" style:font-family-asian="標楷體" style:font-family-generic-asian="script" style:font-size-asian="14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fo:font-size="14pt" style:font-name-asian="標楷體" style:font-family-asian="標楷體" style:font-family-generic-asian="script" style:font-size-asian="14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fo:font-size="14pt" style:font-name-asian="標楷體" style:font-family-asian="標楷體" style:font-family-generic-asian="script" style:font-size-asian="14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fo:font-size="14pt" style:font-name-asian="標楷體" style:font-family-asian="標楷體" style:font-family-generic-asian="script" style:font-size-asian="14pt" style:font-size-complex="14pt"/>
    </style:style>
    <style:style style:name="_5f_施a" style:display-name="_施a" style:family="paragraph" style:parent-style-name="Standard">
      <style:paragraph-properties fo:margin-left="3.334cm" fo:margin-right="0cm" fo:line-height="0.67cm" fo:text-align="justify" style:justify-single-word="false" fo:text-indent="-0.37cm" style:auto-text-indent="false"/>
      <style:text-properties fo:color="#993300" fo:font-size="14pt" style:font-name-asian="標楷體" style:font-family-asian="標楷體" style:font-family-generic-asian="script" style:font-size-asian="14pt" style:font-size-complex="14pt"/>
    </style:style>
    <style:style style:name="_5f_施_28_a_29_" style:display-name="_施(a)" style:family="paragraph" style:parent-style-name="Standard">
      <style:paragraph-properties fo:margin-left="3.754cm" fo:margin-right="0cm" fo:line-height="0.67cm" fo:text-indent="-0.543cm" style:auto-text-indent="false"/>
      <style:text-properties fo:color="#ff6600" fo:font-size="14pt" style:font-name-asian="標楷體" style:font-family-asian="標楷體" style:font-family-generic-asian="script" style:font-size-asian="14pt"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fo:font-size="14pt" style:font-name-asian="標楷體" style:font-family-asian="標楷體" style:font-family-generic-asian="script" style:font-size-asian="14pt"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fo:font-size="14pt" style:font-name-asian="標楷體" style:font-family-asian="標楷體" style:font-family-generic-asian="script" style:font-size-asian="14pt"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fo:font-size="14pt" style:font-name-asian="標楷體" style:font-family-asian="標楷體" style:font-family-generic-asian="script" style:font-size-asian="14pt" style:font-size-complex="14pt"/>
    </style:style>
    <style:style style:name="_5f_施a內" style:display-name="_施a內" style:family="paragraph" style:parent-style-name="Standard">
      <style:paragraph-properties fo:margin-left="3.334cm" fo:margin-right="0cm" fo:line-height="0.67cm" fo:text-align="justify" style:justify-single-word="false" fo:text-indent="0cm" style:auto-text-indent="false"/>
      <style:text-properties fo:color="#ff9900" fo:font-size="14pt" style:font-name-asian="標楷體" style:font-family-asian="標楷體" style:font-family-generic-asian="script" style:font-size-asian="14pt" style:font-size-complex="14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_5f_摘壹" style:display-name="_摘壹" style:family="paragraph" style:parent-style-name="Standard">
      <style:paragraph-properties fo:margin-left="1.131cm" fo:margin-right="0cm" fo:line-height="0.847cm" fo:text-align="justify" style:justify-single-word="false" fo:text-indent="-1.131cm" style:auto-text-indent="false"/>
      <style:text-properties fo:color="#800000" fo:font-size="16pt" fo:font-weight="bold" style:font-name-asian="標楷體" style:font-family-asian="標楷體" style:font-family-generic-asian="script" style:font-size-asian="16pt" style:font-weight-asian="bold" style:font-size-complex="14pt" style:font-weight-complex="bold"/>
    </style:style>
    <style:style style:name="_5f_摘一" style:display-name="_摘一" style:family="paragraph" style:parent-style-name="Standard">
      <style:paragraph-properties fo:margin-left="1.977cm" fo:margin-right="0cm" fo:line-height="0.847cm" fo:text-align="justify" style:justify-single-word="false" fo:text-indent="-1.131cm" style:auto-text-indent="false" style:snap-to-layout-grid="false"/>
      <style:text-properties fo:color="#808000" fo:font-size="16pt" fo:font-weight="bold" style:font-name-asian="標楷體" style:font-family-asian="標楷體" style:font-family-generic-asian="script" style:font-size-asian="16pt" style:font-weight-asian="bold" style:font-size-complex="14pt" style:font-weight-complex="bold"/>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fo:font-size="16pt" style:letter-kerning="true" style:font-name-asian="標楷體" style:font-family-asian="標楷體" style:font-family-generic-asian="script" style:font-size-asian="16pt"/>
    </style:style>
    <style:style style:name="_5f_摘1內" style:display-name="_摘1內" style:family="paragraph" style:parent-style-name="Standard">
      <style:paragraph-properties fo:margin-left="2.963cm" fo:margin-right="0cm" fo:line-height="0.847cm" fo:text-align="justify" style:justify-single-word="false" fo:orphans="2" fo:widows="2" fo:text-indent="0cm" style:auto-text-indent="false"/>
      <style:text-properties fo:color="#00ccff" fo:font-size="16pt" style:letter-kerning="true" style:font-name-asian="標楷體" style:font-family-asian="標楷體" style:font-family-generic-asian="script" style:font-size-asian="16pt"/>
    </style:style>
    <style:style style:name="_5f_摘_28_1_29_" style:display-name="_摘(1)" style:family="paragraph" style:parent-style-name="Standard">
      <style:paragraph-properties fo:margin-left="3.457cm" fo:margin-right="0cm" fo:line-height="0.847cm" fo:text-align="justify" style:justify-single-word="false" fo:orphans="2" fo:widows="2" fo:text-indent="-0.706cm" style:auto-text-indent="false"/>
      <style:text-properties fo:color="#808080" fo:font-size="16pt" style:letter-kerning="true" style:font-name-asian="標楷體" style:font-family-asian="標楷體" style:font-family-generic-asian="script" style:font-size-asian="16pt"/>
    </style:style>
    <style:style style:name="_5f_施壹" style:display-name="_施壹" style:family="paragraph" style:parent-style-name="Standard">
      <style:paragraph-properties fo:line-height="0.67cm" fo:text-align="justify" style:justify-single-word="false"/>
      <style:text-properties fo:font-size="14pt" style:font-name-asian="標楷體" style:font-family-asian="標楷體" style:font-family-generic-asian="script" style:font-size-asian="14pt" style:font-size-complex="24pt"/>
    </style:style>
    <style:style style:name="_5f_施一內" style:display-name="_施一內" style:family="paragraph" style:parent-style-name="Standard">
      <style:paragraph-properties fo:margin-left="0.995cm" fo:margin-right="0cm" fo:line-height="0.67cm" fo:text-align="justify" style:justify-single-word="false" fo:text-indent="0cm" style:auto-text-indent="false" style:snap-to-layout-grid="false"/>
      <style:text-properties fo:color="#6699ff" fo:font-size="14pt" style:font-name-asian="標楷體" style:font-family-asian="標楷體" style:font-family-generic-asian="script" style:font-size-asian="14pt"/>
    </style:style>
    <style:style style:name="_5f_施壹內" style:display-name="_施壹內" style:family="paragraph" style:parent-style-name="_5f_施一內"/>
    <style:style style:name="_5f_壹" style:display-name="_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壹內" style:display-name="_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一" style:display-name="_一" style:family="paragraph" style:parent-style-name="Standard">
      <style:paragraph-properties fo:margin-left="2.046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一內" style:display-name="_一內" style:family="paragraph" style:parent-style-name="Standard">
      <style:paragraph-properties fo:margin-left="2.117cm" fo:margin-right="0cm" fo:line-height="0.847cm" fo:text-align="justify" style:justify-single-word="false" fo:text-indent="0.988cm" style:auto-text-indent="false"/>
      <style:text-properties fo:color="#ff6600" fo:font-size="14pt" style:font-name-asian="標楷體" style:font-family-asian="標楷體" style:font-family-generic-asian="script" style:font-size-asian="14pt" style:font-size-complex="14pt"/>
    </style:style>
    <style:style style:name="_5f__28_一_29_" style:display-name="_(一)" style:family="paragraph" style:parent-style-name="Standard">
      <style:paragraph-properties fo:margin-left="2.981cm" fo:margin-right="0cm" fo:line-height="0.847cm" fo:text-align="justify" style:justify-single-word="false" fo:text-indent="-0.864cm" style:auto-text-indent="false" style:snap-to-layout-grid="false"/>
      <style:text-properties fo:color="#008000" fo:font-size="14pt" style:font-name-asian="標楷體" style:font-family-asian="標楷體" style:font-family-generic-asian="script" style:font-size-asian="14pt" style:font-size-complex="14pt"/>
    </style:style>
    <style:style style:name="_5f__28_一_29_內" style:display-name="_(一)內" style:family="paragraph" style:parent-style-name="_5f__28_一_29_">
      <style:paragraph-properties fo:margin-left="2.963cm" fo:margin-right="0cm" fo:text-indent="0.988cm" style:auto-text-indent="false"/>
      <style:text-properties fo:color="#993366"/>
    </style:style>
    <style:style style:name="_5f_1" style:display-name="_1" style:family="paragraph" style:parent-style-name="Standard">
      <style:paragraph-properties fo:margin-left="3.545cm" fo:margin-right="0cm" fo:line-height="0.847cm" fo:text-align="justify" style:justify-single-word="false" fo:orphans="2" fo:widows="2" fo:text-indent="-0.37cm" style:auto-text-indent="false"/>
      <style:text-properties fo:color="#008080" fo:font-size="14pt" style:letter-kerning="true" style:font-name-asian="標楷體" style:font-family-asian="標楷體" style:font-family-generic-asian="script" style:font-size-asian="14pt"/>
    </style:style>
    <style:style style:name="_5f_1內" style:display-name="_1內" style:family="paragraph" style:parent-style-name="_5f_1">
      <style:paragraph-properties fo:margin-left="3.598cm" fo:margin-right="0cm" fo:text-indent="0.988cm" style:auto-text-indent="false"/>
      <style:text-properties fo:color="#00ccff"/>
    </style:style>
    <style:style style:name="_5f__28_1_29_" style:display-name="_(1)" style:family="paragraph" style:parent-style-name="_5f_1">
      <style:paragraph-properties fo:margin-left="4.216cm" fo:margin-right="0cm" fo:text-indent="-0.617cm" style:auto-text-indent="false"/>
      <style:text-properties fo:color="#808080"/>
    </style:style>
    <style:style style:name="_5f__28_1_29_內" style:display-name="_(1)內" style:family="paragraph" style:parent-style-name="_5f__28_1_29_">
      <style:paragraph-properties fo:margin-left="4.233cm" fo:margin-right="0cm" fo:text-indent="0.988cm" style:auto-text-indent="false"/>
      <style:text-properties fo:color="#cc99ff"/>
    </style:style>
    <style:style style:name="_5f_a" style:display-name="_a" style:family="paragraph" style:parent-style-name="_5f_1">
      <style:paragraph-properties fo:margin-left="4.71cm" fo:margin-right="0cm" fo:text-indent="-0.37cm" style:auto-text-indent="false"/>
      <style:text-properties fo:color="#ff00ff"/>
    </style:style>
    <style:style style:name="_5f_a內" style:display-name="_a內" style:family="paragraph" style:parent-style-name="_5f_a">
      <style:paragraph-properties fo:margin-left="4.72cm" fo:margin-right="0cm" fo:text-indent="0.988cm" style:auto-text-indent="false"/>
      <style:text-properties fo:color="#ffcc00"/>
    </style:style>
    <style:style style:name="_5f__28_a_29_" style:display-name="_(a)" style:family="paragraph" style:parent-style-name="Standard">
      <style:paragraph-properties fo:margin-left="5.306cm" fo:margin-right="0cm" fo:line-height="0.847cm" fo:text-align="justify" style:justify-single-word="false" fo:orphans="2" fo:widows="2" fo:text-indent="-0.543cm" style:auto-text-indent="false"/>
      <style:text-properties fo:color="#ff99cc" fo:font-size="14pt" style:letter-kerning="true" style:font-name-asian="標楷體" style:font-family-asian="標楷體" style:font-family-generic-asian="script" style:font-size-asian="14pt"/>
    </style:style>
    <style:style style:name="_5f__28_a_29_內" style:display-name="_(a)內" style:family="paragraph" style:parent-style-name="_5f__28_a_29_">
      <style:paragraph-properties fo:margin-left="5.355cm" fo:margin-right="0cm" fo:text-indent="0.988cm" style:auto-text-indent="false"/>
      <style:text-properties fo:color="#ffcc99"/>
    </style:style>
    <style:style style:name="_5f_f壹" style:display-name="_f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f壹內" style:display-name="_f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f一" style:display-name="_f一" style:family="paragraph" style:parent-style-name="Standard">
      <style:paragraph-properties fo:margin-left="0.988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f一內" style:display-name="_f一內" style:family="paragraph" style:parent-style-name="_5f_一內">
      <style:paragraph-properties fo:margin-left="1.058cm" fo:margin-right="0cm" fo:text-indent="0.988cm" style:auto-text-indent="false"/>
    </style:style>
    <style:style style:name="_5f_f_28_一_29_" style:display-name="_f(一)" style:family="paragraph" style:parent-style-name="_5f__28_一_29_">
      <style:paragraph-properties fo:margin-left="1.027cm" fo:margin-right="0cm" fo:text-indent="-0.815cm" style:auto-text-indent="false"/>
    </style:style>
    <style:style style:name="_5f_f_28_一_29_內" style:display-name="_f(一)內" style:family="paragraph" style:parent-style-name="_5f__28_一_29_內">
      <style:paragraph-properties fo:margin-left="0.995cm" fo:margin-right="0cm" fo:text-indent="0.988cm" style:auto-text-indent="false"/>
    </style:style>
    <style:style style:name="_5f_f1" style:display-name="_f1" style:family="paragraph" style:parent-style-name="_5f_1">
      <style:paragraph-properties fo:margin-left="1.048cm" fo:margin-right="0cm" fo:text-indent="-0.37cm" style:auto-text-indent="false"/>
    </style:style>
    <style:style style:name="_5f_f1內" style:display-name="_f1內" style:family="paragraph" style:parent-style-name="_5f_1內">
      <style:paragraph-properties fo:margin-left="1.058cm" fo:margin-right="0cm" fo:text-indent="0.988cm" style:auto-text-indent="false"/>
    </style:style>
    <style:style style:name="_5f_f_28_1_29_" style:display-name="_f(1)" style:family="paragraph" style:parent-style-name="_5f__28_1_29_">
      <style:paragraph-properties fo:margin-left="1.626cm" fo:margin-right="0cm" fo:text-indent="-0.568cm" style:auto-text-indent="false"/>
    </style:style>
    <style:style style:name="_5f_f_28_1_29_內" style:display-name="_f(1)內" style:family="paragraph" style:parent-style-name="_5f__28_1_29_內">
      <style:paragraph-properties fo:margin-left="1.588cm" fo:margin-right="0cm" fo:text-indent="0cm" style:auto-text-indent="false"/>
    </style:style>
    <style:style style:name="_5f_fa" style:display-name="_fa" style:family="paragraph" style:parent-style-name="_5f_a">
      <style:paragraph-properties fo:margin-left="1.64cm" fo:margin-right="0cm" fo:text-indent="-0.37cm" style:auto-text-indent="false"/>
    </style:style>
    <style:style style:name="_5f_fa內" style:display-name="_fa內" style:family="paragraph" style:parent-style-name="_5f_a內">
      <style:paragraph-properties fo:margin-left="1.63cm" fo:margin-right="0cm" fo:text-indent="0cm" style:auto-text-indent="false"/>
    </style:style>
    <style:style style:name="_5f_f_28_a_29_" style:display-name="_f(a)" style:family="paragraph" style:parent-style-name="_5f__28_a_29_">
      <style:paragraph-properties fo:margin-left="2.237cm" fo:margin-right="0cm" fo:text-indent="-0.543cm" style:auto-text-indent="false"/>
    </style:style>
    <style:style style:name="_5f_f_28_a_29_內" style:display-name="_f(a)內" style:family="paragraph" style:parent-style-name="_5f__28_a_29_內">
      <style:paragraph-properties fo:margin-left="2.223cm" fo:margin-right="0cm" fo:text-indent="0cm" style:auto-text-indent="false"/>
    </style:style>
    <style:style style:name="_5f__5f_一" style:display-name="__一" style:family="paragraph" style:parent-style-name="_5f_一">
      <style:paragraph-properties fo:margin-left="0.988cm" fo:margin-right="0cm" fo:text-indent="-0.988cm" style:auto-text-indent="false"/>
    </style:style>
    <style:style style:name="_5f__5f_一內" style:display-name="__一內" style:family="paragraph" style:parent-style-name="_5f_一內">
      <style:paragraph-properties fo:margin-left="1.058cm" fo:margin-right="0cm" fo:text-indent="0.988cm" style:auto-text-indent="false"/>
    </style:style>
    <style:style style:name="_5f__5f__28_一_29_" style:display-name="__(一)" style:family="paragraph" style:parent-style-name="_5f__28_一_29_">
      <style:paragraph-properties fo:margin-left="1.923cm" fo:margin-right="0cm" fo:text-indent="-0.864cm" style:auto-text-indent="false"/>
    </style:style>
    <style:style style:name="_5f__5f__28_一_29_內" style:display-name="__(一)內" style:family="paragraph" style:parent-style-name="_5f__28_一_29_內">
      <style:paragraph-properties fo:margin-left="1.905cm" fo:margin-right="0cm" fo:text-indent="0.988cm" style:auto-text-indent="false"/>
    </style:style>
    <style:style style:name="_5f__5f_1" style:display-name="__1" style:family="paragraph" style:parent-style-name="_5f_1">
      <style:paragraph-properties fo:margin-left="2.487cm" fo:margin-right="0cm" fo:text-indent="-0.37cm" style:auto-text-indent="false"/>
    </style:style>
    <style:style style:name="_5f__5f_1內" style:display-name="__1內" style:family="paragraph" style:parent-style-name="_5f_1內">
      <style:paragraph-properties fo:margin-left="2.54cm" fo:margin-right="0cm" fo:text-indent="0.988cm" style:auto-text-indent="false"/>
    </style:style>
    <style:style style:name="_5f__5f__28_1_29_" style:display-name="__(1)" style:family="paragraph" style:parent-style-name="_5f__28_1_29_">
      <style:paragraph-properties fo:margin-left="3.157cm" fo:margin-right="0cm" fo:text-indent="-0.617cm" style:auto-text-indent="false"/>
    </style:style>
    <style:style style:name="_5f__5f__28_1_29_內" style:display-name="__(1)內" style:family="paragraph" style:parent-style-name="_5f__28_1_29_內">
      <style:paragraph-properties fo:margin-left="3.175cm" fo:margin-right="0cm" fo:text-indent="0.988cm" style:auto-text-indent="false"/>
    </style:style>
    <style:style style:name="_5f__5f_a" style:display-name="__a" style:family="paragraph" style:parent-style-name="_5f__5f__28_1_29_">
      <style:paragraph-properties fo:margin-left="3.651cm" fo:margin-right="0cm" fo:text-indent="-0.37cm" style:auto-text-indent="false"/>
      <style:text-properties fo:color="#ff9900"/>
    </style:style>
    <style:style style:name="_5f__5f_a內" style:display-name="__a內" style:family="paragraph" style:parent-style-name="_5f__5f_a">
      <style:paragraph-properties fo:margin-left="3.662cm" fo:margin-right="0cm" fo:text-indent="0.988cm" style:auto-text-indent="false"/>
      <style:text-properties fo:color="#99ccff"/>
    </style:style>
    <style:style style:name="_5f__5f__28_a_29_" style:display-name="__(a)" style:family="paragraph" style:parent-style-name="_5f__5f__28_1_29_">
      <style:paragraph-properties fo:margin-left="4.247cm" fo:margin-right="0cm" fo:text-indent="-0.543cm" style:auto-text-indent="false"/>
      <style:text-properties fo:color="#ff99cc"/>
    </style:style>
    <style:style style:name="_5f__5f__28_a_29_內" style:display-name="__(a)內" style:family="paragraph" style:parent-style-name="_5f__5f_a內">
      <style:paragraph-properties fo:margin-left="4.276cm" fo:margin-right="0cm" fo:text-indent="0.988cm" style:auto-text-indent="false"/>
      <style:text-properties fo:color="#cc99ff"/>
    </style:style>
    <style:style style:name="_5f__5f_f一" style:display-name="__f一" style:family="paragraph" style:parent-style-name="Standard">
      <style:paragraph-properties fo:margin-left="0.988cm" fo:margin-right="0cm" fo:line-height="0.847cm"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_5f_f一內" style:display-name="__f一內" style:family="paragraph" style:parent-style-name="Standard">
      <style:paragraph-properties fo:margin-left="1.058cm" fo:margin-right="0cm" fo:line-height="0.847cm" fo:text-align="justify" style:justify-single-word="false" fo:text-indent="0cm" style:auto-text-indent="false"/>
      <style:text-properties fo:color="#ff6600" fo:font-size="14pt" style:font-name-asian="標楷體" style:font-family-asian="標楷體" style:font-family-generic-asian="script" style:font-size-asian="14pt" style:font-size-complex="14pt"/>
    </style:style>
    <style:style style:name="_5f__5f_f_28_一_29_" style:display-name="__f(一)" style:family="paragraph">
      <style:paragraph-properties fo:margin-left="1.027cm" fo:margin-right="0cm" fo:line-height="0.847cm" fo:orphans="2" fo:widows="2" fo:text-indent="-0.815cm" style:auto-text-indent="false"/>
      <style:text-properties fo:color="#0080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一_29_內" style:display-name="__f(一)內" style:family="paragraph">
      <style:paragraph-properties fo:margin-left="0.415cm" fo:margin-right="0cm" fo:line-height="0.847cm" fo:orphans="2" fo:widows="2" fo:text-indent="0cm" style:auto-text-indent="false"/>
      <style:text-properties fo:color="#800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 style:display-name="__f1" style:family="paragraph">
      <style:paragraph-properties fo:margin-left="0.415cm" fo:margin-right="0cm" fo:line-height="0.847cm" fo:orphans="2" fo:widows="2" fo:text-indent="-0.132cm" style:auto-text-indent="false"/>
      <style:text-properties fo:color="#0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內" style:display-name="__f1內" style:family="paragraph">
      <style:paragraph-properties fo:margin-left="0.441cm" fo:margin-right="0cm" fo:line-height="0.847cm" fo:orphans="2" fo:widows="2" fo:text-indent="0cm" style:auto-text-indent="false"/>
      <style:text-properties fo:color="#00cc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 style:display-name="__f(1)" style:family="paragraph">
      <style:paragraph-properties fo:margin-left="0.6cm" fo:margin-right="0cm" fo:line-height="0.847cm" fo:orphans="2" fo:widows="2" fo:text-indent="-0.203cm" style:auto-text-indent="false"/>
      <style:text-properties fo:color="#8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內" style:display-name="__f(1)內" style:family="paragraph">
      <style:paragraph-properties fo:margin-left="0.661cm" fo:margin-right="0cm" fo:line-height="0.847cm" fo:orphans="2" fo:widows="2" fo:text-indent="0cm" style:auto-text-indent="false"/>
      <style:text-properties fo:color="#cc99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 style:display-name="__fa" style:family="paragraph">
      <style:paragraph-properties fo:margin-left="1.64cm" fo:margin-right="0cm" fo:line-height="0.847cm" fo:orphans="2" fo:widows="2" fo:text-indent="-0.37cm" style:auto-text-indent="false"/>
      <style:text-properties fo:color="#ff00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內" style:display-name="__fa內" style:family="paragraph">
      <style:paragraph-properties fo:margin-left="0.679cm" fo:margin-right="0cm" fo:line-height="0.847cm" fo:orphans="2" fo:widows="2" fo:text-indent="0cm" style:auto-text-indent="false"/>
      <style:text-properties fo:color="#ffcc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 style:display-name="__f(a)" style:family="paragraph">
      <style:paragraph-properties fo:margin-left="0.9cm" fo:margin-right="0cm" fo:line-height="0.847cm" fo:orphans="2" fo:widows="2" fo:text-indent="-0.194cm" style:auto-text-indent="false"/>
      <style:text-properties fo:color="#ff99cc"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內" style:display-name="__f(a)內" style:family="paragraph">
      <style:paragraph-properties fo:margin-left="0.926cm" fo:margin-right="0cm" fo:line-height="0.847cm" fo:orphans="2" fo:widows="2" fo:text-indent="0cm" style:auto-text-indent="false"/>
      <style:text-properties fo:color="#ffcc99"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c一" style:display-name="_c一" style:family="paragraph" style:parent-style-name="Standard">
      <style:paragraph-properties fo:margin-left="0.988cm" fo:margin-right="0cm" fo:line-height="0.635cm" fo:text-align="justify" style:justify-single-word="false" fo:text-indent="-0.988cm" style:auto-text-indent="false"/>
      <style:text-properties fo:color="#ff00ff" fo:font-size="14pt" style:font-name-asian="標楷體" style:font-family-asian="標楷體" style:font-family-generic-asian="script" style:font-size-asian="14pt"/>
    </style:style>
    <style:style style:name="_5f_c_28_一_29_" style:display-name="_c(一)" style:family="paragraph" style:parent-style-name="Standard">
      <style:paragraph-properties fo:margin-left="1.002cm" fo:margin-right="0cm" fo:line-height="0.635cm" fo:text-align="justify" style:justify-single-word="false" fo:text-indent="-0.79cm" style:auto-text-indent="false"/>
      <style:text-properties fo:color="#008080" fo:font-size="14pt" style:font-name-asian="標楷體" style:font-family-asian="標楷體" style:font-family-generic-asian="script" style:font-size-asian="14pt"/>
    </style:style>
    <style:style style:name="_5f_c1" style:display-name="_c1" style:family="paragraph" style:parent-style-name="Standard">
      <style:paragraph-properties fo:margin-left="0.37cm" fo:margin-right="0cm" fo:line-height="0.635cm" fo:text-align="justify" style:justify-single-word="false" fo:text-indent="-0.37cm" style:auto-text-indent="false"/>
      <style:text-properties fo:color="#0000ff" fo:font-size="14pt" style:font-name-asian="標楷體" style:font-family-asian="標楷體" style:font-family-generic-asian="script" style:font-size-asian="14pt"/>
    </style:style>
    <style:style style:name="_5f_c_28_1_29_" style:display-name="_c(1)" style:family="paragraph" style:parent-style-name="Standard">
      <style:paragraph-properties fo:margin-left="0.617cm" fo:margin-right="0cm" fo:line-height="0.635cm" fo:text-align="justify" style:justify-single-word="false" fo:text-indent="-0.617cm" style:auto-text-indent="false"/>
      <style:text-properties fo:color="#800000" fo:font-size="14pt" style:letter-kerning="true" style:font-name-asian="標楷體" style:font-family-asian="標楷體" style:font-family-generic-asian="script" style:font-size-asian="14pt"/>
    </style:style>
    <style:style style:name="_28_1_29_" style:display-name="(1)" style:family="paragraph" style:parent-style-name="Standard">
      <style:paragraph-properties fo:margin-left="0.176cm" fo:margin-right="0cm" fo:line-height="0.573cm" fo:text-align="justify" style:justify-single-word="false" fo:orphans="2" fo:widows="2" fo:text-indent="-0.176cm" style:auto-text-indent="fals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0pt"/>
    </style:style>
    <style:style style:name="_5f_業1" style:display-name="_業1" style:family="paragraph" style:parent-style-name="Standard">
      <style:paragraph-properties fo:margin-left="1.958cm" fo:margin-right="0cm" fo:line-height="0.847cm" fo:text-align="justify" style:justify-single-word="false" fo:text-indent="-0.476cm" style:auto-text-indent="false"/>
      <style:text-properties fo:color="#008000" fo:font-size="18pt" style:font-name-asian="標楷體" style:font-family-asian="標楷體" style:font-family-generic-asian="script" style:font-size-asian="18pt"/>
    </style:style>
    <style:style style:name="_32_." style:display-name="2." style:family="paragraph" style:parent-style-name="_5f_施1">
      <style:paragraph-properties fo:margin-left="1.5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二_29_" style:display-name="(二)" style:family="paragraph" style:parent-style-name="_28_一_29_">
      <style:paragraph-properties fo:margin-left="0.99cm" fo:margin-right="0cm" fo:text-indent="-0.99cm" style:auto-text-indent="false"/>
      <style:text-properties fo:font-weight="bold" style:font-weight-asian="bold"/>
    </style:style>
    <style:style style:name="二_3001_" style:display-name="二、" style:family="paragraph" style:parent-style-name="Standard">
      <style:paragraph-properties fo:margin-left="-0.423cm" fo:margin-right="0cm" fo:line-height="0.67cm" fo:text-align="justify" style:justify-single-word="false" fo:text-indent="0cm" style:auto-text-indent="false" style:snap-to-layout-grid="false"/>
      <style:text-properties fo:color="#000000" style:font-name="文鼎粗黑" fo:font-family="文鼎粗黑" style:font-family-generic="modern" fo:font-size="14pt" style:font-name-asian="文鼎粗黑" style:font-family-asian="文鼎粗黑" style:font-family-generic-asian="modern" style:font-size-asian="14pt" style:font-name-complex="標楷體" style:font-family-complex="標楷體" style:font-family-generic-complex="script" style:font-size-complex="14pt"/>
    </style:style>
    <style:style style:name="_28_2_29_" style:display-name="(2)" style:family="paragraph" style:parent-style-name="_5f_施1">
      <style:paragraph-properties fo:margin-left="2.473cm" fo:margin-right="0cm" fo:text-indent="-0.78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圓2" style:family="paragraph" style:parent-style-name="_5f_施1">
      <style:paragraph-properties fo:margin-left="3.034cm" fo:margin-right="0cm" fo:text-indent="-0.494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a." style:family="paragraph" style:parent-style-name="_5f_施1">
      <style:paragraph-properties fo:margin-left="3.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內文" style:display-name="(2)內文" style:family="paragraph" style:parent-style-name="_28_2_29_">
      <style:paragraph-properties fo:margin-left="2.455cm" fo:margin-right="0cm" fo:text-indent="0cm" style:auto-text-indent="false"/>
    </style:style>
    <style:style style:name="_32_.內文" style:display-name="2.內文" style:family="paragraph" style:parent-style-name="_5f_施1">
      <style:paragraph-properties fo:margin-left="1.566cm" fo:margin-right="0cm" fo:text-indent="0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31_0.內文" style:display-name="10.內文" style:family="paragraph" style:parent-style-name="_32_.內文">
      <style:paragraph-properties fo:margin-left="1.82cm" fo:margin-right="0cm" fo:text-indent="0cm" style:auto-text-indent="false"/>
    </style:style>
    <style:style style:name="_28_a_29_" style:display-name="(a)" style:family="paragraph" style:parent-style-name="a.">
      <style:paragraph-properties fo:margin-left="4.117cm" fo:margin-right="0cm" fo:text-indent="-0.73cm" style:auto-text-indent="false"/>
    </style:style>
    <style:style style:name="_28_a_29_內文" style:display-name="(a)內文" style:family="paragraph" style:parent-style-name="_5f_施_28_1_29_內">
      <style:paragraph-properties fo:margin-left="4.149cm" fo:margin-right="0cm" fo:text-indent="0cm" style:auto-text-indent="false">
        <style:tab-stops>
          <style:tab-stop style:position="2.187cm"/>
          <style:tab-stop style:position="2.469cm"/>
          <style:tab-stop style:position="5.927cm"/>
        </style:tab-stops>
      </style:paragraph-properties>
      <style:text-properties fo:color="#000000" style:font-name="標楷體" fo:font-family="標楷體" style:font-family-generic="script" style:font-name-complex="標楷體" style:font-family-complex="標楷體" style:font-family-generic-complex="script" style:font-weight-complex="bold"/>
    </style:style>
    <style:style style:name="_28_二_29_內文" style:display-name="(二)內文" style:family="paragraph" style:parent-style-name="_5f_施_28_一_29_">
      <style:paragraph-properties fo:margin-left="0.847cm" fo:margin-right="0cm" fo:text-indent="0cm" style:auto-text-indent="false"/>
      <style:text-properties fo:color="#000000" style:font-name="標楷體" fo:font-family="標楷體" style:font-family-generic="script" style:font-name-complex="標楷體" style:font-family-complex="標楷體" style:font-family-generic-complex="script" style:font-size-complex="14pt"/>
    </style:style>
    <style:style style:name="圓2內文" style:family="paragraph" style:parent-style-name="圓2">
      <style:paragraph-properties fo:margin-left="3.027cm" fo:margin-right="0cm" fo:text-indent="0cm" style:auto-text-indent="false"/>
    </style:style>
    <style:style style:name="_31_0." style:display-name="10." style:family="paragraph" style:parent-style-name="_32_.">
      <style:paragraph-properties fo:margin-left="2.032cm" fo:margin-right="0cm" fo:text-indent="-0.974cm" style:auto-text-indent="false"/>
    </style:style>
    <style:style style:name="二_3001_內文" style:display-name="二、內文" style:family="paragraph" style:parent-style-name="一">
      <style:paragraph-properties fo:margin-left="0.423cm" fo:margin-right="0cm" fo:line-height="0.67cm" fo:text-indent="0cm" style:auto-text-indent="false"/>
      <style:text-properties fo:color="#000000" style:font-name-asian="標楷體" style:font-family-asian="標楷體" style:font-family-generic-asian="script" style:font-size-complex="14pt"/>
    </style:style>
    <style:style style:name="_28_十一_29_內文" style:display-name="(十一)內文" style:family="paragraph" style:parent-style-name="二_3001_內文">
      <style:paragraph-properties fo:margin-left="1.482cm" fo:margin-right="0cm" fo:text-indent="0cm" style:auto-text-indent="false"/>
    </style:style>
    <style:style style:name="伍_3001_" style:display-name="伍、" style:family="paragraph" style:parent-style-name="Standard">
      <style:paragraph-properties fo:text-align="center" style:justify-single-word="false" style:snap-to-layout-grid="false"/>
      <style:text-properties fo:color="#000000" style:font-name="標楷體" fo:font-family="標楷體" style:font-family-generic="script" fo:font-size="26pt"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yiv1520444606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_31_5" style:display-name="1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主旨" style:family="paragraph" style:parent-style-name="註解文字" style:next-style-name="註解文字">
      <style:text-properties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_30_02A-_28_1_29_" style:display-name="002A-(1)" style:family="paragraph" style:parent-style-name="Standard">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_30_01-壹" style:display-name="001-壹" style:family="paragraph" style:parent-style-name="Standard">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5f_業一" style:display-name="_業一" style:family="paragraph" style:parent-style-name="Standard">
      <style:paragraph-properties fo:margin-left="1.27cm" fo:margin-right="0cm" fo:line-height="0.847cm" fo:text-align="justify" style:justify-single-word="false" fo:text-indent="-1.27cm" style:auto-text-indent="false" style:snap-to-layout-grid="false"/>
      <style:text-properties fo:color="#0000ff" fo:font-size="18pt" style:font-name-asian="標楷體" style:font-family-asian="標楷體" style:font-family-generic-asian="script" style:font-size-asian="18pt"/>
    </style:style>
    <style:style style:name="_30_02A-1." style:display-name="002A-1." style:family="paragraph" style:parent-style-name="Standard">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Arial Unicode MS" style:font-family-asian="'Arial Unicode MS'" style:font-family-generic-asian="swiss"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style>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一_20_字元" style:display-name="一 字元" style:family="text">
      <style:text-properties style:font-name="標楷體" fo:font-family="標楷體" style:font-family-generic="script" fo:font-size="14pt" fo:language="en" fo:country="US" style:letter-kerning="true" style:font-name-asian="中國龍粗黑體" style:font-family-asian="中國龍粗黑體, 新細明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_20_字元" style:display-name="(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_5f_施1_20_字元" style:display-name="_施1 字元" style:family="text">
      <style:text-properties fo:color="#008000"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a._20_字元" style:display-name="a.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2_29__20_字元" style:display-name="(2)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2_29_內文_20_字元" style:display-name="(2)內文 字元" style:family="text" style:parent-style-name="_28_2_29__20_字元"/>
    <style:style style:name="_32_._20_字元" style:display-name="2.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一_29__20_字元_20_字元" style:display-name="(一) 字元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_32_.內文_20_字元" style:display-name="2.內文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ialog_5f_text1" style:display-name="dialog_text1" style:family="text">
      <style:text-properties fo:color="#000000" style:font-name="sө" fo:font-family="sө, 'Times New Roman'" style:font-family-generic="roman" fo:font-size="11pt" style:font-size-asian="11pt" style:font-name-complex="sө" style:font-family-complex="sө, 'Times New Roman'" style:font-family-generic-complex="roman" style:font-size-complex="11pt"/>
    </style:style>
    <style:style style:name="註解參照" style:family="text">
      <style:text-properties fo:font-size="9pt" style:font-size-asian="9pt" style:font-size-complex="9pt"/>
    </style:style>
    <style:style style:name="_20_字元_20_字元1" style:display-name=" 字元 字元1" style:family="text">
      <style:text-properties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parent-style-name="_20_字元_20_字元1"/>
    <style:style style:name="Comment_20_Text_20_Char" style:display-name="Comment Text Char"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2A-_28_一_29__20_字元" style:display-name="002A-(一) 字元" style:family="text">
      <style:text-properties style:font-name="標楷體" fo:font-family="標楷體" style:font-family-generic="script" fo:language="en" fo:country="US" style:font-name-asian="標楷體" style:font-family-asian="標楷體" style:font-family-generic-asian="script" style:language-asian="zh" style:country-asian="TW" style:font-size-complex="12pt" style:language-complex="ar" style:country-complex="SA"/>
    </style:style>
    <style:style style:name="_30_02A-1._20_字元" style:display-name="002A-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_20_字元_20_字元3" style:display-name=" 字元 字元3"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2" style:display-name=" 字元 字元2" style:family="text">
      <style:text-properties fo:font-size="16pt" style:letter-kerning="true" style:font-name-asian="標楷體" style:font-family-asian="標楷體" style:font-family-generic-asian="script" style:font-size-asian="16pt" style:font-size-complex="16pt"/>
    </style:style>
    <style:style style:name="Comment_20_Text_20_Char1" style:display-name="Comment Text Char1" style:family="text">
      <style:text-properties fo:font-size="16pt" style:letter-kerning="true" style:font-name-asian="標楷體" style:font-family-asian="標楷體" style:font-family-generic-asian="script" style:font-size-asian="16pt"/>
    </style:style>
    <style:style style:name="_20_字元_20_字元4" style:display-name=" 字元 字元4"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fo:text-indent="-0.635cm" fo:margin-left="3.7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8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6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5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3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2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0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9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0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2.558cm" fo:text-indent="-1.429cm" fo:margin-left="2.5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7cm" fo:margin-left="2.5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2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17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1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86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1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55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0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2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196cm" fo:text-indent="-0.635cm" fo:margin-left="1.1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641cm" fo:text-indent="-1.905cm" fo:margin-left="3.64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35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4">
        <style:list-level-properties text:list-level-position-and-space-mode="label-alignment">
          <style:list-level-label-alignment text:label-followed-by="listtab" fo:text-indent="-1.561cm" fo:margin-left="1.87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style:list-level-properties text:list-level-position-and-space-mode="label-alignment">
          <style:list-level-label-alignment text:label-followed-by="listtab" fo:text-indent="-0.635cm" fo:margin-left="3.21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8.509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9.35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0.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2, 3,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壹, 貳, 參, ...">
        <style:list-level-properties text:list-level-position-and-space-mode="label-alignment">
          <style:list-level-label-alignment text:label-followed-by="listtab" text:list-tab-stop-position="1.993cm" fo:text-indent="-1.429cm" fo:margin-left="1.99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341cm" fo:text-indent="-0.847cm" fo:margin-left="1.341cm"/>
        </style:list-level-properties>
        <style:text-properties style:font-name="Wingdings"/>
      </text:list-level-style-bullet>
      <text:list-level-style-bullet text:level="2" text:style-name="WW8Num50z0"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50z0"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50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50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50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50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6-08-20T15:30:00</meta:creation-date>
    <dc:creator>shi</dc:creator>
    <dc:date>2016-09-10T17:43:00</dc:date>
    <meta:print-date>2016-01-07T10:29:00</meta:print-date>
    <meta:editing-cycles>3</meta:editing-cycles>
    <meta:editing-duration>PT4M</meta:editing-duration>
    <meta:document-statistic meta:table-count="0" meta:image-count="0" meta:object-count="0" meta:page-count="16" meta:paragraph-count="254" meta:word-count="13495" meta:character-count="14761" meta:non-whitespace-character-count="14727"/>
    <meta:generator>LibreOffice/5.1.2.2$Windows_x86 LibreOffice_project/d3bf12ecb743fc0d20e0be0c58ca359301eb705f</meta:generator>
  </office:meta>
</office:document-meta>
</file>