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cm" fo:text-align="justify" style:justify-single-word="false">
        <style:tab-stops>
          <style:tab-stop style:position="2.328cm" style:type="center"/>
        </style:tab-stops>
      </style:paragraph-properties>
    </style:style>
    <style:style style:name="P2" style:family="paragraph" style:parent-style-name="Standard">
      <style:paragraph-properties fo:line-height="0.6cm" style:snap-to-layout-grid="false"/>
    </style:style>
    <style:style style:name="P3" style:family="paragraph" style:parent-style-name="Standard" style:master-page-name="Standard">
      <style:paragraph-properties fo:margin-top="0cm" fo:margin-bottom="0.635cm" loext:contextual-spacing="false" fo:text-align="center" style:justify-single-word="false" style:page-number="auto"/>
      <style:text-properties style:font-name="標楷體" fo:font-size="27pt" fo:font-weight="bold" style:font-name-asian="標楷體" style:font-size-asian="27pt" style:font-weight-asian="bold" style:font-size-complex="27pt"/>
    </style:style>
    <style:style style:name="P4" style:family="paragraph" style:parent-style-name="Standard">
      <style:paragraph-properties fo:margin-left="0cm" fo:margin-right="0cm" fo:line-height="0.529cm" fo:text-indent="0.326cm" style:auto-text-indent="false"/>
    </style:style>
    <style:style style:name="P5" style:family="paragraph" style:parent-style-name="Standard">
      <style:paragraph-properties fo:margin-left="0cm" fo:margin-right="0cm" fo:line-height="0.529cm" fo:text-align="justify" style:justify-single-word="false" fo:text-indent="0.326cm" style:auto-text-indent="false" style:snap-to-layout-grid="false"/>
    </style:style>
    <style:style style:name="P6" style:family="paragraph" style:parent-style-name="Standard">
      <style:paragraph-properties fo:margin-left="1.693cm" fo:margin-right="0cm" fo:line-height="0.529cm" fo:text-indent="0cm" style:auto-text-indent="false" style:snap-to-layout-grid="false"/>
    </style:style>
    <style:style style:name="P7" style:family="paragraph" style:parent-style-name="Standard">
      <style:paragraph-properties fo:margin-left="1.693cm" fo:margin-right="0cm" fo:line-height="0.529cm" fo:text-align="justify" style:justify-single-word="false" fo:text-indent="0cm" style:auto-text-indent="false"/>
    </style:style>
    <style:style style:name="P8" style:family="paragraph" style:parent-style-name="Standard">
      <style:paragraph-properties fo:margin-left="1.693cm" fo:margin-right="0cm" fo:line-height="0.529cm" fo:text-align="justify" style:justify-single-word="false" fo:text-indent="0cm" style:auto-text-indent="false" style:snap-to-layout-grid="false"/>
    </style:style>
    <style:style style:name="P9" style:family="paragraph" style:parent-style-name="Standard">
      <style:paragraph-properties fo:margin-left="2.187cm" fo:margin-right="0cm" fo:line-height="0.529cm" fo:text-indent="-0.494cm" style:auto-text-indent="false" style:snap-to-layout-grid="false"/>
    </style:style>
    <style:style style:name="P10" style:family="paragraph" style:parent-style-name="Standard">
      <style:paragraph-properties fo:margin-left="1.482cm" fo:margin-right="0cm" fo:line-height="0.529cm" fo:text-indent="0cm" style:auto-text-indent="false" style:snap-to-layout-grid="false"/>
    </style:style>
    <style:style style:name="P11" style:family="paragraph" style:parent-style-name="Standard">
      <style:paragraph-properties fo:margin-left="1.27cm" fo:margin-right="0cm" fo:line-height="0.529cm" fo:text-align="justify" style:justify-single-word="false" fo:text-indent="0cm" style:auto-text-indent="false"/>
    </style:style>
    <style:style style:name="P12" style:family="paragraph" style:parent-style-name="Standard">
      <style:paragraph-properties fo:margin-left="1.76cm" fo:margin-right="0cm" fo:line-height="0.529cm" fo:text-align="justify" style:justify-single-word="false" fo:text-indent="-1.482cm" style:auto-text-indent="false" style:snap-to-layout-grid="false"/>
    </style:style>
    <style:style style:name="P13" style:family="paragraph" style:parent-style-name="Standard">
      <style:paragraph-properties fo:margin-left="1.82cm" fo:margin-right="0cm" fo:line-height="0.529cm" fo:text-align="justify" style:justify-single-word="false" fo:text-indent="0cm" style:auto-text-indent="false"/>
    </style:style>
    <style:style style:name="P14" style:family="paragraph" style:parent-style-name="Standard">
      <style:paragraph-properties fo:margin-left="1.718cm" fo:margin-right="0cm" fo:line-height="0.529cm" fo:text-align="justify" style:justify-single-word="false" fo:text-indent="0cm" style:auto-text-indent="false" style:snap-to-layout-grid="false"/>
    </style:style>
    <style:style style:name="P15" style:family="paragraph" style:parent-style-name="Standard">
      <style:paragraph-properties fo:margin-left="0.988cm" fo:margin-right="0cm" fo:line-height="0.529cm" fo:text-indent="-0.988cm" style:auto-text-indent="false"/>
    </style:style>
    <style:style style:name="P16" style:family="paragraph" style:parent-style-name="Standard">
      <style:paragraph-properties fo:margin-left="1.06cm" fo:margin-right="0cm" fo:line-height="0.6cm" fo:text-indent="-1.06cm" style:auto-text-indent="false"/>
    </style:style>
    <style:style style:name="P17" style:family="paragraph" style:parent-style-name="Standard">
      <style:paragraph-properties fo:margin-left="1.496cm" fo:margin-right="0cm" fo:line-height="0.529cm" fo:text-align="justify" style:justify-single-word="false" fo:text-indent="-1.496cm" style:auto-text-indent="false">
        <style:tab-stops>
          <style:tab-stop style:position="2.328cm" style:type="center"/>
        </style:tab-stops>
      </style:paragraph-properties>
    </style:style>
    <style:style style:name="P18" style:family="paragraph" style:parent-style-name="註解文字">
      <style:paragraph-properties fo:line-height="0.6cm"/>
    </style:style>
    <style:style style:name="P19" style:family="paragraph" style:parent-style-name="註解文字">
      <style:paragraph-properties fo:line-height="0.529cm"/>
      <style:text-properties fo:color="#ff0000" style:font-name="標楷體" fo:font-size="14pt" style:font-name-asian="標楷體" style:font-size-asian="14pt" style:font-name-complex="標楷體" style:font-size-complex="14pt"/>
    </style:style>
    <style:style style:name="P20" style:family="paragraph" style:parent-style-name="註解文字">
      <style:paragraph-properties fo:margin-left="1.058cm" fo:margin-right="0cm" fo:line-height="0.529cm" fo:text-indent="0cm" style:auto-text-indent="false"/>
    </style:style>
    <style:style style:name="P21" style:family="paragraph" style:parent-style-name="註解文字">
      <style:paragraph-properties fo:margin-left="0.982cm" fo:margin-right="0cm" fo:line-height="0.529cm" fo:text-align="justify" style:justify-single-word="false" fo:text-indent="0cm" style:auto-text-indent="false"/>
    </style:style>
    <style:style style:name="P22" style:family="paragraph" style:parent-style-name="主旨">
      <style:paragraph-properties fo:margin-left="1.482cm" fo:margin-right="0cm" fo:line-height="0.529cm" fo:text-indent="0cm" style:auto-text-indent="false"/>
    </style:style>
    <style:style style:name="P23" style:family="paragraph" style:parent-style-name="主旨">
      <style:paragraph-properties fo:margin-left="1.905cm" fo:margin-right="0cm" fo:line-height="0.529cm" fo:text-align="justify" style:justify-single-word="false" fo:text-indent="0cm" style:auto-text-indent="false"/>
    </style:style>
    <style:style style:name="T1" style:family="text">
      <style:text-properties style:font-name="標楷體" fo:font-size="27pt" fo:font-weight="bold" style:font-name-asian="標楷體" style:font-size-asian="27pt" style:font-weight-asian="bold" style:font-size-complex="27pt"/>
    </style:style>
    <style:style style:name="T2" style:family="text">
      <style:text-properties style:font-name="標楷體" fo:font-size="14pt" style:font-size-asian="14pt" style:font-name-complex="標楷體" style:font-size-complex="14pt"/>
    </style:style>
    <style:style style:name="T3" style:family="text">
      <style:text-properties style:font-name="標楷體" fo:font-size="14pt"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華康中黑體(P)" style:font-size-complex="14pt" style:font-weight-complex="bold"/>
    </style:style>
    <style:style style:name="T9" style:family="text">
      <style:text-properties style:font-name="標楷體" fo:font-size="14pt" style:letter-kerning="true" style:font-size-asian="14pt" style:font-name-complex="標楷體" style:font-size-complex="14pt"/>
    </style:style>
    <style:style style:name="T10" style:family="text">
      <style:text-properties style:font-name="標楷體" fo:font-size="14pt" style:letter-kerning="true" style:font-size-asian="14pt" style:font-name-complex="標楷體" style:font-size-complex="14pt"/>
    </style:style>
    <style:style style:name="T11" style:family="text">
      <style:text-properties style:font-name="標楷體" fo:font-size="14pt" style:letter-kerning="true" style:font-name-asian="標楷體" style:font-size-asian="14pt" style:font-name-complex="Arial" style:font-size-complex="14pt"/>
    </style:style>
    <style:style style:name="T12" style:family="text">
      <style:text-properties style:font-name="標楷體" fo:font-size="14pt" fo:language="zh" fo:country="TW" style:letter-kerning="true" style:font-name-asian="標楷體" style:font-size-asian="14pt" style:font-name-complex="標楷體" style:font-size-complex="14pt"/>
    </style:style>
    <style:style style:name="T13" style:family="text">
      <style:text-properties style:font-name="標楷體" fo:font-size="14pt" fo:language="zh" fo:country="TW" style:letter-kerning="true" style:font-name-asian="標楷體" style:font-size-asian="14pt" style:font-name-complex="標楷體" style:font-size-complex="14pt"/>
    </style:style>
    <style:style style:name="T14"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15" style:family="text">
      <style:text-properties style:font-name="文鼎中黑" fo:font-size="15pt" fo:font-weight="bold" style:font-name-asian="文鼎中黑" style:font-size-asian="15pt" style:font-weight-asian="bold" style:font-name-complex="標楷體" style:font-size-complex="15pt"/>
    </style:style>
    <style:style style:name="T16" style:family="text">
      <style:text-properties style:font-name="文鼎中黑" fo:font-size="15pt" fo:font-weight="bold" style:font-name-asian="文鼎中黑" style:font-size-asian="15pt" style:font-weight-asian="bold" style:font-name-complex="標楷體" style:font-size-complex="15pt" style:font-weight-complex="bold"/>
    </style:style>
    <style:style style:name="T17" style:family="text">
      <style:text-properties style:font-name="文鼎中黑" fo:font-size="15pt" fo:font-weight="bold" style:letter-kerning="true" style:font-name-asian="文鼎中黑" style:font-size-asian="15pt" style:font-weight-asian="bold" style:font-name-complex="標楷體" style:font-size-complex="15pt"/>
    </style:style>
    <style:style style:name="T18" style:family="text">
      <style:text-properties fo:font-size="14pt" style:font-size-asian="14pt" style:font-name-complex="標楷體" style:font-size-complex="14pt"/>
    </style:style>
    <style:style style:name="T19" style:family="text">
      <style:text-properties fo:font-size="14pt" style:font-size-asian="14pt" style:font-name-complex="標楷體" style:font-size-complex="14pt"/>
    </style:style>
    <style:style style:name="T20" style:family="text">
      <style:text-properties fo:font-size="14pt" style:font-size-asian="14pt" style:font-name-complex="標楷體" style:font-size-complex="14pt" style:font-weight-complex="bold"/>
    </style:style>
    <style:style style:name="T21" style:family="text">
      <style:text-properties fo:font-size="14pt" style:font-size-asian="14pt" style:font-name-complex="標楷體" style:font-size-complex="14pt" style:font-weight-complex="bold"/>
    </style:style>
    <style:style style:name="T22" style:family="text">
      <style:text-properties fo:font-size="14pt" style:font-name-asian="標楷體" style:font-size-asian="14pt" style:font-name-complex="標楷體" style:font-size-complex="14pt"/>
    </style:style>
    <style:style style:name="T23" style:family="text">
      <style:text-properties fo:color="#ff0000" style:font-name="標楷體" fo:font-size="14pt" style:font-name-asian="標楷體" style:font-size-asian="14pt" style:font-name-complex="標楷體"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貳拾壹、役 <text:s/>政</text:p>
      <text:p text:style-name="P18"><text:span text:style-name="T14">一、主動積極的徵兵處理業務</text:span></text:p>
      <text:p text:style-name="P4"><text:span text:style-name="T22">（一）</text:span><text:span text:style-name="T5">提供外縣市役男申請代辦體檢線上預約系統服務：</text:span></text:p>
      <text:p text:style-name="P8"><text:span text:style-name="T4">為擴大簡政便民，提升服務品質，於本府兵役局網站設立「外縣市役男代辦體檢線上預約系統」，外縣市役男未能返回戶籍地接受徵兵檢查時，可預約於本市接受徵兵檢查，減少役男奔波往返之累，105年1至6月申請本市代檢役男人數計1,276人，實際檢查人數計1,201人。</text:span></text:p>
      <text:p text:style-name="P4"><text:span text:style-name="T22">（二）</text:span><text:span text:style-name="T4">貼心運用網路設備，協助役男申請專長替代役：</text:span></text:p>
      <text:p text:style-name="P8"><text:span text:style-name="T4">105</text:span><text:span text:style-name="T4">年役男申請服專長及一般資格替代役作業，為使本市役男充份瞭解是項申請應具備之條件及專長類別等內容與如何上網申請，除於本市各區公所、里辦公處布告欄及兵役局網站公告相關資訊外，更貼心地於本市各區公所暨兵役局辦公處所提供相關資訊設備，協助無上網經驗或家中無網路設備役男亦能順利完成相關資料申請及登錄事宜。105年1至6月本市役男計4,054人提出申請，錄取3,047人(專長351人、一般資格2,696人)。</text:span></text:p>
      <text:p text:style-name="P4"><text:span text:style-name="T4">(三) 辦理當年次及應屆畢業役男儘早入營申請 :</text:span></text:p>
      <text:p text:style-name="P9"><text:span text:style-name="T4">1.為尊重役男生涯規劃，擴大辦理105年6月應屆畢業役男申請於6、7月份替代役及常備兵梯次入營措施。</text:span></text:p>
      <text:p text:style-name="P9"><text:span text:style-name="T4">2.105年應屆畢業役男，本市計有常備兵375人及替代役37人提出申請，均順利於7 月中旬前徵集入營，使渠等役男能依個人生涯規劃儘早入營並平衡國軍年度兵員需求。</text:span></text:p>
      <text:p text:style-name="P4"><text:span text:style-name="T4">(四）徵兵處理成果：</text:span></text:p>
      <text:p text:style-name="P9"><text:span text:style-name="T4">1.擴大簡政便民，運用電子郵件、傳真、郵遞及開放線上申報方式協助86年次役男辦理兵籍調查，計完成19,120人兵籍調查。</text:span></text:p>
      <text:p text:style-name="P9"><text:span text:style-name="T4">2</text:span><text:span text:style-name="T4">.10</text:span><text:span text:style-name="T4">5年1至6月計完成15,872位役男徵兵檢查體位判定，其中常備役11,438人（72.1％）、替代役796人（5％）、免役3,385人（21.3％）、體位未定253人（1.6％）。</text:span></text:p>
      <text:p text:style-name="P9"><text:span text:style-name="T4">3</text:span><text:span text:style-name="T4">.1</text:span><text:span text:style-name="T4">05年1至6月計徵集常備兵3,281人、替代役1,155人、補充兵583人，合計5,019人入營。</text:span></text:p>
      <text:p text:style-name="P4"><text:span text:style-name="T4">(五) 放寬申請服替代役、補充兵役及提前退伍（役）條件：</text:span></text:p>
      <text:p text:style-name="P10"><text:span text:style-name="T4">為因應募兵制實施，放寬家庭因素申請服替代役、補充兵役及提前退伍（役）條件，以照顧弱勢家庭，105年1至6月計核定：</text:span></text:p>
      <text:p text:style-name="P6"><text:span text:style-name="T4">1.117人服家庭因素替代役。</text:span></text:p>
      <text:p text:style-name="P6"><text:span text:style-name="T4">2.434人服補充兵役。</text:span></text:p>
      <text:p text:style-name="P6"><text:span text:style-name="T4">3.21人申請提前退役。</text:span></text:p>
      <text:p text:style-name="P6"><text:span text:style-name="T4">4.31人申請提前退伍。</text:span></text:p>
      <text:p text:style-name="P18"><text:span text:style-name="T14">二、替代役役男訓練與公益活動</text:span></text:p>
      <text:p text:style-name="P4"><text:span text:style-name="T4">(一)</text:span><text:span text:style-name="T4">替代役</text:span><text:span text:style-name="T4">在職訓練及法紀教育講習：</text:span></text:p>
      <text:p text:style-name="P11"><text:span text:style-name="T4">為加強替代役管理，宣導正確替代役服勤觀念，於105年</text:span><text:span text:style-name="T4">2</text:span><text:span text:style-name="T4">月</text:span><text:span text:style-name="T4">1</text:span><text:span text:style-name="T4">8日辦理「替代役役男在職訓練」，並於</text:span><text:span text:style-name="T4">6</text:span><text:span text:style-name="T4">月</text:span><text:span text:style-name="T4">23</text:span><text:span text:style-name="T4">日</text:span><text:span text:style-name="T4">辦理</text:span><text:span text:style-name="T4">本府各機關</text:span><text:span text:style-name="T4">及本市</text:span><text:soft-page-break/><text:span text:style-name="T4">轄內中央機關</text:span><text:span text:style-name="T4">替代役役男「105年</text:span><text:span text:style-name="T4">上</text:span><text:span text:style-name="T4">半年替代役役男法紀教育」，以強化役男服勤守法知識，引導役男正確服務觀念，提昇替代役守法守紀正面形象。</text:span></text:p>
      <text:p text:style-name="P4"><text:span text:style-name="T4">(二)</text:span><text:span text:style-name="T5">推動</text:span><text:span text:style-name="T4">替代役役男公益活動：</text:span></text:p>
      <text:p text:style-name="P22"><text:span text:style-name="T2">1.</text:span><text:span text:style-name="T2">辦理寒</text:span><text:span text:style-name="T2">暑</text:span><text:span text:style-name="T2">假捐血活動</text:span><text:span text:style-name="T2">：</text:span></text:p>
      <text:p text:style-name="P23"><text:span text:style-name="T2">為讓替代役役男利用服勤之餘，發揮「分享健康.捐血救人」精神</text:span><text:span text:style-name="T2">，</text:span><text:span text:style-name="T2">特於105年1月15日辦理「替代役役男捐血活動」，以因應冬季</text:span><text:span text:style-name="T2">缺</text:span><text:span text:style-name="T2">血及農曆春節長假效應。本次活動</text:span><text:span text:style-name="T9">計有</text:span><text:span text:style-name="T9">2</text:span><text:span text:style-name="T9">96位役男踴</text:span><text:span text:style-name="T9">躍捐血</text:span><text:span text:style-name="T9">，</text:span><text:span text:style-name="T9">共</text:span><text:span text:style-name="T9">計捐輸約</text:span><text:span text:style-name="T9">9萬6,750</text:span><text:span text:style-name="T9">cc愛心熱血</text:span><text:span text:style-name="T2">。</text:span></text:p>
      <text:p text:style-name="P22"><text:span text:style-name="T2">2.辦理獨居老人關懷活動：</text:span></text:p>
      <text:p text:style-name="P23"><text:span text:style-name="T2">整合服勤</text:span><text:span text:style-name="T2">本</text:span><text:span text:style-name="T2">府替代役役男，於10</text:span><text:span text:style-name="T2">5</text:span><text:span text:style-name="T2">年1月</text:span><text:span text:style-name="T2">4</text:span><text:span text:style-name="T2">日至</text:span><text:span text:style-name="T2">2</text:span><text:span text:style-name="T2">月</text:span><text:span text:style-name="T2">22</text:span><text:span text:style-name="T2">日辦理本市「10</text:span><text:span text:style-name="T2">5</text:span><text:span text:style-name="T2">年替代役役男歲末年終獨居老人居家關懷及環境清潔」及「寒冬添愛送年菜」活動，藉由年青、活潑、熱情、感性的替代役男與長輩互動，帶動役男、機關、社區三者間之良好互動關係。</text:span></text:p>
      <text:p text:style-name="P22"><text:span text:style-name="T2">3.實施環保公益職涯發展活動：</text:span></text:p>
      <text:p text:style-name="P23"><text:span text:style-name="T2">為提昇替代役役男對地方人文關懷，從而瞭解市政樣貌，並於活動中結合相關單位提供職場規劃資訊諮詢，特規劃於10</text:span><text:span text:style-name="T2">5</text:span><text:span text:style-name="T2">年4月22日辦理職涯發展研習活動及替代役役男環保淨山（大社區觀音山）公益活動並參訪保社社區，藉由互動培養愛鄉愛土底蘊，讓役男於服役中成長學習。</text:span></text:p>
      <text:p text:style-name="P18"><text:span text:style-name="T14">三、貼心照護的役男及家屬之福利措施</text:span></text:p>
      <text:p text:style-name="P12"><text:span text:style-name="T5">（一）關心在營軍人及替代役役男家屬生活，凡經濟發生困難者，列級生活扶助等級，10</text:span><text:span text:style-name="T5">5</text:span><text:span text:style-name="T5">年</text:span><text:span text:style-name="T5">1月</text:span><text:span text:style-name="T5">至</text:span><text:span text:style-name="T5">6</text:span><text:span text:style-name="T5">月發放服兵役役男家屬一次安家費及三節生活扶助金</text:span><text:span text:style-name="T5">574</text:span><text:span text:style-name="T5">萬</text:span><text:span text:style-name="T5">9,710</text:span><text:span text:style-name="T5">元，受益家屬</text:span><text:span text:style-name="T5">279</text:span><text:span text:style-name="T5">戶次，並委託郵局於節前10日發放完畢，俾利受扶助家屬歡度佳節。</text:span></text:p>
      <text:p text:style-name="P12"><text:span text:style-name="T5">（二）落實照顧列級家屬保險及就醫，10</text:span><text:span text:style-name="T5">5</text:span><text:span text:style-name="T5">年</text:span><text:span text:style-name="T5">1月</text:span><text:span text:style-name="T5">至</text:span><text:span text:style-name="T5">6</text:span><text:span text:style-name="T5">月計發放列級家屬健保費及醫療補助費</text:span><text:span text:style-name="T5">114</text:span><text:span text:style-name="T5">戶次、</text:span><text:span text:style-name="T5">16</text:span><text:span text:style-name="T5">萬</text:span><text:span text:style-name="T5">3,513</text:span><text:span text:style-name="T5">元，以減輕列級役男為國服役的心理負擔。</text:span></text:p>
      <text:p text:style-name="P12"><text:span text:style-name="T5">（</text:span><text:span text:style-name="T5">三</text:span><text:span text:style-name="T5">）發放本市義務役傷殘除役軍人</text:span><text:span text:style-name="T5">105</text:span><text:span text:style-name="T5">年</text:span><text:span text:style-name="T5">春、端</text:span><text:span text:style-name="T5">節慰問金，計發放</text:span><text:span text:style-name="T5">509</text:span><text:span text:style-name="T5">人次</text:span><text:span text:style-name="T5">472</text:span><text:span text:style-name="T5">萬</text:span><text:span text:style-name="T5">6,</text:span><text:span text:style-name="T5">000元及癱瘓除役軍人安養津貼</text:span><text:span text:style-name="T5">46</text:span><text:span text:style-name="T5">人次</text:span><text:span text:style-name="T5">80</text:span><text:span text:style-name="T5">萬</text:span><text:span text:style-name="T5">8</text:span><text:span text:style-name="T5">,</text:span><text:span text:style-name="T5">000</text:span><text:span text:style-name="T5">元，合計</text:span><text:span text:style-name="T5">5</text:span><text:span text:style-name="T5">53萬</text:span><text:span text:style-name="T5">4,</text:span><text:span text:style-name="T5">000元。</text:span></text:p>
      <text:p text:style-name="P12"><text:span text:style-name="T5">（</text:span><text:span text:style-name="T5">四</text:span><text:span text:style-name="T5">）現役軍人傷殘死亡慰問金發放，105年</text:span><text:span text:style-name="T5">1月</text:span><text:span text:style-name="T5">至</text:span><text:span text:style-name="T5">6</text:span><text:span text:style-name="T5">月在營軍人因公死亡</text:span><text:span text:style-name="T5">5</text:span><text:span text:style-name="T5">人、意外死亡</text:span><text:span text:style-name="T5">2</text:span><text:span text:style-name="T5">人、因病死亡</text:span><text:span text:style-name="T5">3</text:span><text:span text:style-name="T5">人</text:span><text:span text:style-name="T5">、替代役</text:span><text:span text:style-name="T5">因病</text:span><text:span text:style-name="T5">死亡1人，即時慰問金3人，</text:span><text:span text:style-name="T5">計發放市長慰問金</text:span><text:span text:style-name="T5">790</text:span><text:span text:style-name="T5">萬</text:span><text:span text:style-name="T5">1,</text:span><text:span text:style-name="T5">000元。</text:span></text:p>
      <text:p text:style-name="P12"><text:span text:style-name="T5">（</text:span><text:span text:style-name="T5">五</text:span><text:span text:style-name="T5">）緬懷先烈</text:span><text:span text:style-name="T5">春</text:span><text:span text:style-name="T5">祭國殤</text:span><text:span text:style-name="T5">105年3</text:span><text:span text:style-name="T5">月</text:span><text:span text:style-name="T5">29</text:span><text:span text:style-name="T5">日於本市壽山忠烈祠舉行，並慰問國軍忠烈暨殉難人民、消防義士，邀請遺族與祭，祭典結束後發放市長慰問金計18萬元。</text:span></text:p>
      <text:p text:style-name="P12"><text:span text:style-name="T5">（六）發放105年春節義務役國軍遺族暨義務役精神病患除役軍人市長慰問金，計發放135人，合計66萬4,500元。</text:span></text:p>
      <text:p text:style-name="P18"><text:span text:style-name="T14">四、</text:span><text:span text:style-name="T15">關懷新訓役男懇親座談</text:span></text:p>
      <text:p text:style-name="P20"><text:span text:style-name="T18">關心本市籍役男，10</text:span><text:span text:style-name="T18">5</text:span><text:span text:style-name="T18">年1月至6月至各新訓中心辦理懇親座談計13場次，採取面對面與役男們座談，以了解役男需求及困難，帶著時下年輕人最喜愛的炸雞、可樂等食物前往成功嶺等新兵訓練中心慰勞本</text:span><text:soft-page-break/><text:span text:style-name="T18">市籍役男們，讓他們吃在嘴裡，溫暖在心裡，並解答各新訓役男問題，使役男服役安心及倍感溫馨。</text:span></text:p>
      <text:p text:style-name="P18"><text:span text:style-name="T14">五、幸福溫馨的眷村服務</text:span></text:p>
      <text:p text:style-name="P12"><text:span text:style-name="T5">（一）協調陸軍第八軍團及海軍陸戰隊等單位，對左營、鳳山、岡山及大寮等眷村，協助環境衛生改善、路樹修剪及安全防護等工作，10</text:span><text:span text:style-name="T5">5</text:span><text:span text:style-name="T5">年</text:span><text:span text:style-name="T5">1</text:span><text:span text:style-name="T5">月至</text:span><text:span text:style-name="T5">6</text:span><text:span text:style-name="T5">月計完成</text:span><text:span text:style-name="T5">93</text:span><text:span text:style-name="T5">件服務案件。</text:span></text:p>
      <text:p text:style-name="P5"><text:span text:style-name="T5">（二）在地關懷的眷村衛生保健講座</text:span></text:p>
      <text:p text:style-name="P13"><text:span text:style-name="T4">為落實健康城市理念，關心及協助眷村里保健工作，辦理眷村里居民安康講座，提供各種疾病預防及健康管理知識。</text:span><text:span text:style-name="T4">105年1</text:span><text:span text:style-name="T4">月至</text:span><text:span text:style-name="T4">6</text:span><text:span text:style-name="T4">月辦理</text:span><text:span text:style-name="T4">5</text:span><text:span text:style-name="T4">場次，參加人數</text:span><text:span text:style-name="T4">910</text:span><text:span text:style-name="T4">人次，由本市眷村里長辦公處邀集眷村里民眾於活動中心或適當場所舉行，本府兵役局並配合辦理里民對施政滿意度之調查，調查結果顯示眷村里居民對</text:span><text:span text:style-name="T4">本府</text:span><text:span text:style-name="T4">兵役局辦理的各項活動及人員的服務禮貌等，滿意度調查達9</text:span><text:span text:style-name="T4">0</text:span><text:span text:style-name="T4">%均肯定支持。</text:span></text:p>
      <text:p text:style-name="P18"><text:span text:style-name="T14">六、慎終追遠的軍人忠靈祠業務</text:span></text:p>
      <text:p text:style-name="P5"><text:span text:style-name="T5">（一）綠草花香的優質環境：</text:span></text:p>
      <text:p text:style-name="P13"><text:span text:style-name="T4">本市軍人忠靈祠分設燕巢園區及鳥松園區，佔地面積分別約為</text:span><text:span text:style-name="T4">12.4</text:span><text:span text:style-name="T4">公頃及3.1公頃，截至105年6月30日止燕巢園區已安厝忠靈骨灰單櫃</text:span><text:span text:style-name="T4">1</text:span><text:span text:style-name="T4">6</text:span><text:span text:style-name="T4">,</text:span><text:span text:style-name="T4">369個、夫妻櫃2,133個，鳥松園區已安厝忠靈骨灰單櫃8</text:span><text:span text:style-name="T4">,</text:span><text:span text:style-name="T4">140個，合計已安厝單櫃</text:span><text:span text:style-name="T4">2</text:span><text:span text:style-name="T4">4</text:span><text:span text:style-name="T4">,</text:span><text:span text:style-name="T4">509</text:span><text:span text:style-name="T4">個、夫妻櫃</text:span><text:span text:style-name="T4">2</text:span><text:span text:style-name="T4">,</text:span><text:span text:style-name="T4">133</text:span><text:span text:style-name="T4">個</text:span><text:span text:style-name="T4">。「忠靈祠公園化」是本市軍人忠靈祠施政目標，定期維護園區草坪及撫育花木，提供給遺族家屬一個優質追思之環境。</text:span></text:p>
      <text:p text:style-name="P5"><text:span text:style-name="T5">（二）緬懷忠靈的祭祀大典：</text:span></text:p>
      <text:p text:style-name="P13"><text:span text:style-name="T4">105年3月29日分別於燕巢園區及鳥松園區舉行國軍忠烈將士春祭大典，當日除邀請當地政軍首長及代表參加陪祭外，並邀請遺族2千餘人與祭，場面隆重、溫馨感人。</text:span></text:p>
      <text:p text:style-name="P5"><text:span text:style-name="T5">（三）創新貼心的網路</text:span><text:span text:style-name="T5">e</text:span><text:span text:style-name="T5">化服務：</text:span></text:p>
      <text:p text:style-name="P14"><text:span text:style-name="T4">因安厝於本市軍人忠靈祠日益增多，及考量到諸多遺族，常因工作忙碌或交通等因素，致無法經常到忠靈祠祭祀而感遺憾，有鑑於此，本府兵役局建置全國首座軍人忠靈祠（燕巢園區）網路祭拜系統，截至105</text:span><text:span text:style-name="T12">年6月30日止瀏覽本網站人數約52,400人，係採會員登入與互動選項方式，遺族家屬點選先人資料，如生平事蹟等即可跨越時間與空間限制因素，隨時於網路祭祀，並可依個人信仰，選擇祭拜儀式及背景音樂</text:span><text:span text:style-name="T4">，以解思親之情，藉此祭拜方式亦可降低焚燒祭拜用的金銀紙錢，減少臭氧及懸浮微粒等汚染物排放量，以響應節能減碳措施並維護空氣環境品質</text:span><text:span text:style-name="T12">。</text:span></text:p>
      <text:p text:style-name="P18"><text:span text:style-name="T14">七、</text:span><text:span text:style-name="T17">緬懷忠烈</text:span><text:span text:style-name="T15">彰顯義行功績</text:span></text:p>
      <text:p text:style-name="P15"><text:span text:style-name="T4">　　</text:span><text:span text:style-name="T4">忠烈祠</text:span><text:span text:style-name="T4">為彰顯開國烈士及英勇殉職</text:span><text:span text:style-name="T4">殉難義士</text:span><text:span text:style-name="T4">功績，10</text:span><text:span text:style-name="T4">5</text:span><text:span text:style-name="T4">年</text:span><text:span text:style-name="T4">3</text:span><text:span text:style-name="T4">月</text:span><text:span text:style-name="T4">29</text:span><text:span text:style-name="T4">日</text:span><text:span text:style-name="T4">春</text:span><text:span text:style-name="T4">祭國殤祭典，由海軍司令部派遣樂隊、儀隊盛大隆重進行，另為提升本市忠烈祠服務品質，持續進行園區綠美化、養護工作，提供民眾旅</text:span><text:soft-page-break/><text:span text:style-name="T4">遊深度及優質</text:span><text:span text:style-name="T4">服務</text:span><text:span text:style-name="T4">。</text:span></text:p>
      <text:p text:style-name="P16"><text:span text:style-name="T15">八、特色八二三戰役紀念館推展全民國防教育</text:span></text:p>
      <text:p text:style-name="P21"><text:span text:style-name="T18">本市於</text:span><text:span text:style-name="T18">103</text:span><text:span text:style-name="T18">年</text:span><text:span text:style-name="T18">4</text:span><text:span text:style-name="T18">月</text:span><text:span text:style-name="T18">7</text:span><text:span text:style-name="T18">日在衛武營都會公園內成立全台第一個八二三臺海戰役紀念館，將國軍英勇事蹟及戰役經過，透過陳展及影片方式播出，除讓民眾藉此景仰戰役中的歷史英雄，並可作為戰爭與和平之全民國防教育場域，讓國人省思和平的可貴。</text:span><text:span text:style-name="T20">10</text:span><text:span text:style-name="T20">5</text:span><text:span text:style-name="T20">年</text:span><text:span text:style-name="T20">1</text:span><text:span text:style-name="T20">月至</text:span><text:span text:style-name="T20">6</text:span><text:span text:style-name="T20">月</text:span><text:span text:style-name="T18">參觀人數達3,650人</text:span><text:span text:style-name="T20">。</text:span></text:p>
      <text:p text:style-name="P18"><text:span text:style-name="T14">九、熱愛鄉土的後備軍人公益活動</text:span></text:p>
      <text:p text:style-name="P5"><text:span text:style-name="T5">（一）</text:span><text:span text:style-name="T5">關懷</text:span><text:span text:style-name="T5">公益活動</text:span><text:span text:style-name="T5">：</text:span></text:p>
      <text:p text:style-name="P7"><text:span text:style-name="T4">本</text:span><text:span text:style-name="T4">市林園</text:span><text:span text:style-name="T4">區</text:span><text:span text:style-name="T4">、大寮區</text:span><text:span text:style-name="T4">後備軍人輔導中心</text:span><text:span text:style-name="T4">配合公益團體，於</text:span><text:span text:style-name="T4">10</text:span><text:span text:style-name="T4">5</text:span><text:span text:style-name="T4">年</text:span><text:span text:style-name="T4">5</text:span><text:span text:style-name="T4">月</text:span><text:span text:style-name="T4">6</text:span><text:span text:style-name="T4">日</text:span><text:span text:style-name="T4">共同前往高樹慈幼之家關懷</text:span><text:span text:style-name="T11">公益活動，計後備幹部及親屬100餘人，致贈物資及20萬元善款</text:span><text:span text:style-name="T4">。 </text:span></text:p>
      <text:p text:style-name="P5"><text:span text:style-name="T5">（二）捐血公益活動</text:span><text:span text:style-name="T5">：</text:span></text:p>
      <text:p text:style-name="P7"><text:span text:style-name="T4">本府兵役局</text:span><text:span text:style-name="T4">與鳳山</text:span><text:span text:style-name="T4">區後備軍人輔導中心</text:span><text:span text:style-name="T4">，配合公益團體</text:span><text:span text:style-name="T4">於10</text:span><text:span text:style-name="T4">5</text:span><text:span text:style-name="T4">年</text:span><text:span text:style-name="T4">3月26日</text:span><text:span text:style-name="T4">共同辦理</text:span><text:span text:style-name="T4">捐血活動，參加人數200餘</text:span><text:span text:style-name="T4">人，</text:span><text:span text:style-name="T4">共募得5萬250</text:span><text:span text:style-name="T4">cc</text:span><text:span text:style-name="T4">熱血。</text:span></text:p>
      <text:p text:style-name="P18"><text:span text:style-name="T14">十、執行「全民防衛動員準備業務」，守護大高雄</text:span></text:p>
      <text:p text:style-name="P12"><text:span text:style-name="T5">（一）</text:span><text:span text:style-name="T5">本市105年度第1、2季重要物資生產（販售）廠商之生產量（銷售量）之物力調查抽（複）查作業，依實施時程於2月19日、3月18日、4月12日本府兵役局會同經濟發展局、本市後備指揮部及後備軍人輔導中心共同前往小港、岡山、永安、仁武及新興等區之簽證廠商業管單位實施訪查，據以策訂動員執行計畫及配合年度簽證等作業施行，俾有效支援軍事作戰及災害防救任務，並遂行各項動員整備。</text:span></text:p>
      <text:p text:style-name="P12"><text:span text:style-name="T5">（二）</text:span><text:span text:style-name="T5">本市105年「全民防衛、全民戰力及災害防救三合一動員會報」第1次定期會議業於4月15日(星期五)下午14時，假本市消防局7樓災害應變中心辦理完成，由動員會報副召集人吳副市長宏謀主持，參加單位計有高雄市議會、本府會報委員(相關局處首長)、公民營事業單位代表、行政區域內軍事單位、委員與專家學者及區公所等，計約120餘人。</text:span></text:p>
      <text:p text:style-name="P12"><text:span text:style-name="T5">（</text:span><text:span text:style-name="T5">三</text:span><text:span text:style-name="T5">）</text:span><text:span text:style-name="T5">本市105年軍民聯合防空（萬安39號）演習，於4月21日下午13時30分至14時實施，本次</text:span><text:span text:style-name="T4">演習採有預告實施30分鐘防情傳遞、警報發放以及人、車疏散、交通管制等演練，</text:span><text:span text:style-name="T4">結合國軍高雄總醫院、新興高中青年防護團、高雄捷運公司特種防護團、新興區公所及信義國小演練防空疏散，以</text:span><text:span text:style-name="T4">提高國人敵情意識，熟練防空作為，落實防空設施整備，降低空襲損害，確保全民生命財產安全</text:span><text:span text:style-name="T4">。</text:span></text:p>
      <text:p text:style-name="P1"><text:span text:style-name="T16">十一、協調國軍救災守護家園</text:span></text:p>
      <text:p text:style-name="P17"><text:span text:style-name="T5"><text:s text:c="6"/></text:span><text:span text:style-name="T4">本市寒害期間，本府兵役局協調陸軍第八軍團指揮部動員所屬國軍部隊於105年1</text:span><text:span text:style-name="T4"> </text:span><text:span text:style-name="T4">月28日起至2月5日止計2,980人次，協助本市各區各魚塭養殖漁業者進行魚屍打撈及清理作業。</text:span></text:p>
      <text:p text:style-name="P2"><text:span text:style-name="T16">十二、</text:span><text:span text:style-name="T15">敬軍慰勞</text:span></text:p>
      <text:p text:style-name="P12"><text:soft-page-break/><text:span text:style-name="T5">（</text:span><text:span text:style-name="T5">一</text:span><text:span text:style-name="T5">）</text:span><text:span text:style-name="T4">105年春、端節敬軍計致贈陸軍第八軍團指揮部、海軍艦隊指揮部、海軍陸戰隊指揮部及南部地區後備指揮部等27個駐軍部隊慰勞金129萬元。</text:span></text:p>
      <text:p text:style-name="P12"><text:span text:style-name="T5">（二）</text:span><text:span text:style-name="T4">105年3月3日辦理本市兵役節表揚活動，表揚海軍陸戰隊指揮部等15個單位支援協助本市寒害魚屍打撈及清理作業，致贈感謝盃及慰勞款計42萬元。</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密等"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1.411cm" fo:margin-right="0cm" fo:line-height="0.776cm" fo:text-align="justify" style:justify-single-word="false" fo:text-indent="-0.98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5pt"/>
    </style:style>
    <style:style style:name="本文縮排_20_2" style:display-name="本文縮排 2" style:family="paragraph" style:parent-style-name="Standard">
      <style:paragraph-properties fo:margin-left="1.588cm" fo:margin-right="0cm" fo:line-height="0.706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2.223cm" fo:margin-right="0cm" fo:line-height="0.67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fo:font-size="10.5pt" style:font-size-asian="10.5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fo:font-size="10.5pt" style:font-size-asian="10.5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_20_字元_20_字元_20_字元_20_字元_20_字元_20_字元_20_字元_20_字元1" style:display-name=" 字元 字元 字元 字元 字元 字元 字元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8_一_29__20_字元" style:display-name="(一) 字元" style:family="paragraph" style:parent-style-name="Standard">
      <style:paragraph-properties fo:margin-left="0.97cm" fo:margin-right="0cm" fo:text-align="justify" style:justify-single-word="false" fo:text-indent="-0.617cm" style:auto-text-indent="false"/>
      <style:text-properties fo:font-size="20pt" style:font-name-asian="標楷體" style:font-family-asian="標楷體" style:font-family-generic-asian="script" style:font-size-asian="20pt"/>
    </style:style>
    <style:style style:name="字元_20_字元1_20_字元" style:display-name="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主旨"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註解文字" style:family="paragraph" style:parent-style-name="Standard">
      <style:text-properties style:font-name="標楷體" fo:font-family="標楷體" style:font-family-generic="script" fo:font-size="16pt" style:font-name-asian="標楷體" style:font-family-asian="標楷體" style:font-family-generic-asian="script" style:font-size-asian="16pt" style:font-size-complex="16pt"/>
    </style:style>
    <style:style style:name="_20_字元_20_字元_20_字元_20_字元_20_字元_20_字元_20_字元_20_字元_20_字元1_20_字元_20_字元_20_字元_20_字元_20_字元_20_字元" style:display-name=" 字元 字元 字元 字元 字元 字元 字元 字元 字元1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715cm" fo:text-indent="-1.27cm" fo:margin-left="1.71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988cm" fo:text-indent="-1.27cm" fo:margin-left="1.9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411cm" fo:text-indent="-0.847cm" fo:margin-left="2.41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258cm" fo:text-indent="-0.847cm" fo:margin-left="3.25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05cm" fo:text-indent="-0.847cm" fo:margin-left="4.10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951cm" fo:text-indent="-0.847cm" fo:margin-left="4.95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98cm" fo:text-indent="-0.847cm" fo:margin-left="5.79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45cm" fo:text-indent="-0.847cm" fo:margin-left="6.64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91cm" fo:text-indent="-0.847cm" fo:margin-left="7.49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38cm" fo:text-indent="-0.847cm" fo:margin-left="8.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854cm" fo:text-indent="-1.27cm" fo:margin-left="1.8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277cm" fo:text-indent="-0.847cm" fo:margin-left="2.27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24cm" fo:text-indent="-0.847cm" fo:margin-left="3.12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971cm" fo:text-indent="-0.847cm" fo:margin-left="3.97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664cm" fo:text-indent="-0.847cm" fo:margin-left="5.66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11cm" fo:text-indent="-0.847cm" fo:margin-left="6.51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04cm"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09cm" fo:text-indent="-0.635cm" fo:margin-left="2.0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149cm" fo:text-indent="-0.847cm" fo:margin-left="3.14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995cm" fo:text-indent="-0.847cm" fo:margin-left="3.99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842cm" fo:text-indent="-0.847cm" fo:margin-left="4.84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689cm" fo:text-indent="-0.847cm" fo:margin-left="5.68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535cm" fo:text-indent="-0.847cm" fo:margin-left="6.53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382cm" fo:text-indent="-0.847cm" fo:margin-left="7.38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229cm" fo:text-indent="-0.847cm" fo:margin-left="8.22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075cm"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役政署兵員徵集業務實施計劃</dc:title>
    <meta:initial-creator>user</meta:initial-creator>
    <meta:creation-date>2016-08-22T14:54:00</meta:creation-date>
    <dc:creator>shi</dc:creator>
    <dc:date>2016-09-10T17:53:00</dc:date>
    <meta:print-date>2015-07-07T10:19:00</meta:print-date>
    <meta:editing-cycles>4</meta:editing-cycles>
    <meta:editing-duration>PT8M</meta:editing-duration>
    <meta:document-statistic meta:table-count="0" meta:image-count="0" meta:object-count="0" meta:page-count="5" meta:paragraph-count="67" meta:word-count="3892" meta:character-count="4221" meta:non-whitespace-character-count="4205"/>
    <meta:generator>LibreOffice/5.1.2.2$Windows_x86 LibreOffice_project/d3bf12ecb743fc0d20e0be0c58ca359301eb705f</meta:generator>
  </office:meta>
</office:document-meta>
</file>