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543cm" fo:margin-right="0cm" fo:margin-top="0cm" fo:margin-bottom="0.635cm" loext:contextual-spacing="false" fo:line-height="1.094cm" fo:text-indent="-0.543cm" style:auto-text-indent="false" style:page-number="auto"/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margin-left="0cm" fo:margin-right="0cm" fo:margin-top="0.494cm" fo:margin-bottom="0cm" loext:contextual-spacing="false" fo:line-height="0.776cm" fo:text-indent="0.988cm" style:auto-text-indent="false"/>
    </style:style>
    <style:style style:name="P3" style:family="paragraph" style:parent-style-name="Standard">
      <style:paragraph-properties fo:margin-left="0cm" fo:margin-right="0cm" fo:line-height="0.776cm" fo:text-indent="0.988cm" style:auto-text-indent="false"/>
    </style:style>
    <style:style style:name="P4" style:family="paragraph" style:parent-style-name="Standard">
      <style:paragraph-properties fo:margin-left="0cm" fo:margin-right="0cm" fo:margin-top="0.494cm" fo:margin-bottom="0.318cm" loext:contextual-spacing="false" fo:line-height="0.776cm" fo:text-indent="0.998cm" style:auto-text-indent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font-size-complex="14pt"/>
    </style:style>
    <style:style style:name="T3" style:family="text">
      <style:text-properties style:font-size-complex="14pt"/>
    </style:style>
    <style:style style:name="T4" style:family="text">
      <style:text-properties style:font-name-complex="標楷體" style:font-size-complex="14pt"/>
    </style:style>
    <style:style style:name="T5" style:family="text">
      <style:text-properties style:letter-kerning="true" style:font-name-complex="新細明體1" style:font-size-complex="14pt"/>
    </style:style>
    <style:style style:name="T6" style:family="text">
      <style:text-properties style:letter-kerning="true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各位議員女士、先生：</text:p>
      <text:p text:style-name="P2"><text:span text:style-name="T2">欣逢貴會第</text:span><text:span text:style-name="T2">2</text:span><text:span text:style-name="T2">屆第</text:span><text:span text:style-name="T2">4</text:span><text:span text:style-name="T2">次大會召開</text:span><text:span text:style-name="T4">，</text:span><text:span text:style-name="T2">謹代表本府全體同仁，敬祝各位議員女士、先生身體健康，大會圓滿成功！</text:span></text:p>
      <text:p text:style-name="P2"><text:span text:style-name="T5"> </text:span><text:span text:style-name="T5">隨著新政府上台，「新南向」成為台灣產業投資及經濟貿易的重要政策，高雄具有地緣及雙港優勢，除經貿往來之外，未來將朝強化雙方進行文化、教育及產業技術交流方向努力，深化南臺灣與東南亞國家社會連結。目前本府已辦理金屬加值產業搶攻東協市場國際招商說明會、</text:span><text:span text:style-name="T5">2016</text:span><text:span text:style-name="T5">馬來西亞雪蘭莪州投資說明會，並由教育局組成「新南向教育訪問團」前進越南交流訪問，以及甫落幕的「</text:span><text:span text:style-name="T5">2016</text:span><text:span text:style-name="T5">全球港灣城市論壇」邀請</text:span><text:span text:style-name="T5">12</text:span><text:span text:style-name="T5">個東南亞城市參加，期透過持續互動，讓高雄成為台灣新南向的運籌基地。</text:span></text:p>
      <text:p text:style-name="P4"><text:span text:style-name="T5">提昇便民服務、反映市民意見一向是市府的施政重點，</text:span><text:span text:style-name="T5">1999</text:span><text:span text:style-name="T5">市民服務專線解決市民大小事，榮獲工商時報</text:span><text:span text:style-name="T5">2016</text:span><text:span text:style-name="T5">服務業大評鑑金牌獎肯定；而天下雜誌</text:span><text:span text:style-name="T5">9</text:span><text:span text:style-name="T5">月公布的</text:span><text:span text:style-name="T5">2016</text:span><text:span text:style-name="T5">年「縣市大調查」，高雄在「縣市長施政滿意度排行」中獲得全國第三、六都第一，這是市府團隊共同努力的成果，也感謝各位議員先生、女士的督促指導。在今年，本市也首次辦理「</text:span><text:span text:style-name="T5">2016</text:span><text:span text:style-name="T5">全球港灣城市論壇」，與馬來西亞雪蘭莪州簽署數位內容育成中心及清真認證合作備忘錄，共同推動雙邊經貿合作關係，讓高雄成為對接東南亞國家的最佳門戶；明年更將舉辦</text:span><text:span text:style-name="T5">2017</text:span><text:span text:style-name="T5">生態交通全球盛典，向世界展示交通變革的成果，透過低碳、節能的生態交通，讓市民實際感受生態交通的進步，提升社區及城市，進一步帶動亞洲新灣區經濟與觀光發展。</text:span><text:span text:style-name="T5"> </text:span></text:p>
      <text:p text:style-name="P3"><text:span text:style-name="T5">謹將本府</text:span><text:span text:style-name="T5">105</text:span><text:span text:style-name="T5">年</text:span><text:span text:style-name="T5">1</text:span><text:span text:style-name="T5">月至</text:span><text:span text:style-name="T5">6</text:span><text:span text:style-name="T5">月上半年施政成果，依民政、財政、教育、經濟發展、海洋事務、農業、觀光、都市發展、工務、水利、社政、勞工、警政、消防、衛生、環境保護、捷運工程、文化、交通、法制、役政、地政、新聞、國際事務、研考、原住民事務、客家事務、主計、人事、政風、市立空大等</text:span><text:span text:style-name="T5">31</text:span><text:span text:style-name="T5">個項目，彙編成本施政報告書，祈請指正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29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eader_20_Char" style:display-name="Header Char" style:family="text" style:parent-style-name="預設段落字型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預設段落字型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位議員女士、先生：</dc:title>
    <meta:initial-creator>acer-3</meta:initial-creator>
    <meta:creation-date>2016-09-19T14:39:00</meta:creation-date>
    <dc:creator>shi</dc:creator>
    <dc:date>2016-09-19T14:39:00</dc:date>
    <meta:print-date>2016-09-19T10:36:00</meta:print-date>
    <meta:editing-cycles>2</meta:editing-cycles>
    <meta:editing-duration>PT1M</meta:editing-duration>
    <meta:document-statistic meta:table-count="0" meta:image-count="0" meta:object-count="0" meta:page-count="1" meta:paragraph-count="5" meta:word-count="731" meta:character-count="758" meta:non-whitespace-character-count="756"/>
    <meta:generator>LibreOffice/5.1.2.2$Windows_x86 LibreOffice_project/d3bf12ecb743fc0d20e0be0c58ca359301eb705f</meta:generator>
  </office:meta>
</office:document-meta>
</file>