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line-height="100%" fo:text-align="center" style:justify-single-word="false" fo:orphans="0" fo:widows="0" style:page-number="59"/>
    </style:style>
    <style:style style:name="P2" style:family="paragraph" style:parent-style-name="Standard">
      <style:paragraph-properties fo:margin-left="1.071cm" fo:margin-right="0cm" fo:line-height="0.529cm" fo:text-align="justify" style:justify-single-word="false" fo:orphans="0" fo:widows="0" fo:text-indent="0cm" style:auto-text-indent="false"/>
    </style:style>
    <style:style style:name="P3" style:family="paragraph" style:parent-style-name="Standard">
      <style:paragraph-properties fo:margin-left="0cm" fo:margin-right="0cm" fo:line-height="0.529cm" fo:text-align="justify" style:justify-single-word="false" fo:orphans="0" fo:widows="0" fo:text-indent="0.326cm" style:auto-text-indent="false" style:snap-to-layout-grid="false"/>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style>
    <style:style style:name="P5" style:family="paragraph" style:parent-style-name="Standard">
      <style:paragraph-properties fo:margin-left="2.441cm" fo:margin-right="0cm" fo:line-height="0.529cm" fo:text-align="justify" style:justify-single-word="false" fo:orphans="0" fo:widows="0" fo:text-indent="-0.494cm" style:auto-text-indent="false" style:snap-to-layout-grid="false"/>
      <style:text-properties fo:color="#000000" fo:letter-spacing="normal" style:font-weight-complex="bold"/>
    </style:style>
    <style:style style:name="P6" style:family="paragraph" style:parent-style-name="Standard">
      <style:paragraph-properties fo:margin-left="2.441cm" fo:margin-right="0cm" fo:line-height="0.529cm" fo:text-align="justify" style:justify-single-word="false" fo:orphans="0" fo:widows="0" fo:text-indent="-0.494cm" style:auto-text-indent="false" style:snap-to-layout-grid="false"/>
    </style:style>
    <style:style style:name="P7" style:family="paragraph" style:parent-style-name="Standard">
      <style:paragraph-properties fo:margin-left="2.249cm" fo:margin-right="0.146cm" fo:line-height="0.564cm" fo:text-indent="-0.487cm" style:auto-text-indent="false"/>
      <style:text-properties fo:color="#000000"/>
    </style:style>
    <style:style style:name="P8" style:family="paragraph" style:parent-style-name="Standard">
      <style:paragraph-properties fo:margin-left="0cm" fo:margin-right="0cm" fo:line-height="0.529cm" fo:text-align="justify" style:justify-single-word="false" fo:orphans="0" fo:widows="0" fo:text-indent="0.988cm" style:auto-text-indent="false" style:snap-to-layout-grid="false"/>
    </style:style>
    <style:style style:name="P9" style:family="paragraph" style:parent-style-name="Standard">
      <style:paragraph-properties fo:margin-left="1.801cm" fo:margin-right="0cm" fo:line-height="0.529cm" fo:text-align="justify" style:justify-single-word="false" fo:text-indent="0cm" style:auto-text-indent="false"/>
    </style:style>
    <style:style style:name="P10" style:family="paragraph" style:parent-style-name="Standard">
      <style:paragraph-properties fo:margin-left="2.434cm" fo:margin-right="0cm" fo:line-height="0.529cm" fo:text-align="justify" style:justify-single-word="false" fo:orphans="0" fo:widows="0" fo:text-indent="-0.487cm" style:auto-text-indent="false" style:snap-to-layout-grid="false">
        <style:tab-stops>
          <style:tab-stop style:position="8.886cm" style:type="center"/>
        </style:tab-stops>
      </style:paragraph-properties>
    </style:style>
    <style:style style:name="P11" style:family="paragraph" style:parent-style-name="Standard">
      <style:paragraph-properties fo:margin-left="3.164cm" fo:margin-right="0cm" fo:line-height="0.529cm" fo:text-align="justify" style:justify-single-word="false" fo:text-indent="-1.217cm" style:auto-text-indent="false" style:snap-to-layout-grid="false"/>
    </style:style>
    <style:style style:name="P12" style:family="paragraph" style:parent-style-name="Standard">
      <style:paragraph-properties fo:margin-left="3.164cm" fo:margin-right="0cm" fo:line-height="0.529cm" fo:text-align="justify" style:justify-single-word="false" fo:text-indent="-1.217cm" style:auto-text-indent="false" style:snap-to-layout-grid="false"/>
    </style:style>
    <style:style style:name="P13" style:family="paragraph" style:parent-style-name="Standard">
      <style:paragraph-properties fo:margin-left="3.194cm" fo:margin-right="0cm" fo:line-height="0.529cm" fo:text-align="justify" style:justify-single-word="false" fo:text-indent="-1.247cm" style:auto-text-indent="false" style:snap-to-layout-grid="false"/>
    </style:style>
    <style:style style:name="P14" style:family="paragraph" style:parent-style-name="Standard">
      <style:paragraph-properties fo:margin-left="2.678cm" fo:margin-right="0cm" fo:line-height="0.529cm" fo:text-align="justify" style:justify-single-word="false" fo:text-indent="-0.73cm" style:auto-text-indent="false" style:snap-to-layout-grid="false"/>
    </style:style>
    <style:style style:name="P15" style:family="paragraph" style:parent-style-name="Standard">
      <style:paragraph-properties fo:margin-left="2.688cm" fo:margin-right="0cm" fo:line-height="0.529cm" fo:text-align="justify" style:justify-single-word="false" fo:text-indent="-0.741cm" style:auto-text-indent="false" style:snap-to-layout-grid="false"/>
    </style:style>
    <style:style style:name="P16" style:family="paragraph" style:parent-style-name="註解文字">
      <style:paragraph-properties fo:line-height="0.6cm" fo:orphans="0" fo:widows="0"/>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17" style:family="paragraph" style:parent-style-name="註解文字">
      <style:paragraph-properties fo:line-height="0.6cm" fo:orphans="0" fo:widows="0"/>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18" style:family="paragraph" style:parent-style-name="註解文字">
      <style:paragraph-properties fo:line-height="0.6cm" fo:orphans="0" fo:widows="0"/>
    </style:style>
    <style:style style:name="P19" style:family="paragraph" style:parent-style-name="標_28_一_29_">
      <style:paragraph-properties fo:margin-left="0cm" fo:margin-right="0cm" fo:line-height="0.529cm" fo:text-indent="0.326cm" style:auto-text-indent="false"/>
    </style:style>
    <style:style style:name="P20" style:family="paragraph" style:parent-style-name="標_28_一_29_">
      <style:paragraph-properties fo:margin-left="1.461cm" fo:margin-right="0cm" fo:line-height="0.529cm" fo:text-indent="0cm" style:auto-text-indent="false"/>
    </style:style>
    <style:style style:name="P21" style:family="paragraph" style:parent-style-name="標_28_一_29_">
      <style:paragraph-properties fo:margin-left="2.191cm" fo:margin-right="0cm" fo:line-height="0.529cm" fo:text-indent="-0.487cm" style:auto-text-indent="false">
        <style:tab-stops>
          <style:tab-stop style:position="1.729cm"/>
        </style:tab-stops>
      </style:paragraph-properties>
      <style:text-properties fo:font-weight="normal" style:font-weight-asian="normal"/>
    </style:style>
    <style:style style:name="P22" style:family="paragraph" style:parent-style-name="標_28_一_29_">
      <style:paragraph-properties fo:margin-left="2.191cm" fo:margin-right="0cm" fo:line-height="0.529cm" fo:text-indent="-0.487cm" style:auto-text-indent="false">
        <style:tab-stops>
          <style:tab-stop style:position="1.729cm"/>
        </style:tab-stops>
      </style:paragraph-properties>
      <style:text-properties fo:color="#000000" fo:font-weight="normal" style:font-weight-asian="normal"/>
    </style:style>
    <style:style style:name="P23" style:family="paragraph" style:parent-style-name="標_28_一_29_">
      <style:paragraph-properties fo:margin-left="2.191cm" fo:margin-right="0cm" fo:line-height="0.529cm" fo:text-indent="-0.487cm" style:auto-text-indent="false"/>
    </style:style>
    <style:style style:name="P24" style:family="paragraph" style:parent-style-name="標_28_一_29_">
      <style:paragraph-properties fo:margin-left="2.191cm" fo:margin-right="0cm" fo:line-height="0.529cm" fo:text-indent="-0.487cm" style:auto-text-indent="false">
        <style:tab-stops>
          <style:tab-stop style:position="1.729cm"/>
        </style:tab-stops>
      </style:paragraph-properties>
    </style:style>
    <style:style style:name="P25" style:family="paragraph" style:parent-style-name="標_28_一_29_">
      <style:paragraph-properties fo:margin-left="2.191cm" fo:margin-right="0cm" fo:line-height="0.529cm" fo:text-indent="0cm" style:auto-text-indent="false"/>
    </style:style>
    <style:style style:name="P26" style:family="paragraph" style:parent-style-name="標_28_一_29_">
      <style:paragraph-properties fo:margin-left="2.921cm" fo:margin-right="0cm" fo:line-height="0.529cm" fo:text-indent="-0.73cm" style:auto-text-indent="false"/>
    </style:style>
    <style:style style:name="P27" style:family="paragraph" style:parent-style-name="標_28_一_29_">
      <style:paragraph-properties fo:margin-left="2.198cm" fo:margin-right="0cm" fo:line-height="0.529cm" fo:text-indent="-0.494cm" style:auto-text-indent="false">
        <style:tab-stops>
          <style:tab-stop style:position="1.729cm"/>
        </style:tab-stops>
      </style:paragraph-properties>
      <style:text-properties fo:color="#000000" fo:letter-spacing="normal" fo:font-weight="normal" style:font-weight-asian="normal" style:font-name-complex="Times New Roman" style:font-weight-complex="normal"/>
    </style:style>
    <style:style style:name="P28" style:family="paragraph" style:parent-style-name="標_28_一_29_">
      <style:paragraph-properties fo:margin-left="2.198cm" fo:margin-right="0cm" fo:line-height="0.529cm" fo:text-indent="-0.494cm" style:auto-text-indent="false">
        <style:tab-stops>
          <style:tab-stop style:position="1.729cm"/>
        </style:tab-stops>
      </style:paragraph-properties>
    </style:style>
    <style:style style:name="P29" style:family="paragraph" style:parent-style-name="標_28_一_29_">
      <style:paragraph-properties fo:margin-left="2.177cm" fo:margin-right="0cm" fo:line-height="0.529cm" fo:text-indent="-0.473cm" style:auto-text-indent="false">
        <style:tab-stops>
          <style:tab-stop style:position="1.729cm"/>
        </style:tab-stops>
      </style:paragraph-properties>
    </style:style>
    <style:style style:name="P30" style:family="paragraph" style:parent-style-name="標_28_一_29_">
      <style:paragraph-properties fo:margin-left="0cm" fo:margin-right="0cm" fo:line-height="0.529cm" fo:text-indent="2.26cm" style:auto-text-indent="false"/>
      <style:text-properties fo:color="#000000" fo:font-weight="normal" style:font-weight-asian="normal"/>
    </style:style>
    <style:style style:name="T1" style:family="text">
      <style:text-properties fo:letter-spacing="normal"/>
    </style:style>
    <style:style style:name="T2" style:family="text">
      <style:text-properties fo:letter-spacing="normal" fo:background-color="#ffffff" loext:char-shading-value="0"/>
    </style:style>
    <style:style style:name="T3" style:family="text">
      <style:text-properties style:font-name-complex="Times New Roman"/>
    </style:style>
    <style:style style:name="T4" style:family="text">
      <style:text-properties fo:color="#000000"/>
    </style:style>
    <style:style style:name="T5" style:family="text">
      <style:text-properties fo:color="#000000" fo:font-size="27pt" fo:letter-spacing="normal" fo:font-weight="bold" style:font-size-asian="27pt" style:font-weight-asian="bold" style:font-name-complex="Times New Roman" style:font-size-complex="27pt"/>
    </style:style>
    <style:style style:name="T6" style:family="text">
      <style:text-properties fo:color="#000000" fo:font-size="27pt" fo:letter-spacing="normal" fo:font-weight="bold" style:font-size-asian="27pt" style:font-weight-asian="bold" style:font-name-complex="Times New Roman" style:font-size-complex="27pt"/>
    </style:style>
    <style:style style:name="T7" style:family="text">
      <style:text-properties fo:color="#000000" fo:letter-spacing="normal" style:font-name-complex="Times New Roman" style:font-weight-complex="bold"/>
    </style:style>
    <style:style style:name="T8" style:family="text">
      <style:text-properties fo:color="#000000" fo:letter-spacing="normal" style:font-name-complex="Times New Roman" style:font-weight-complex="bold"/>
    </style:style>
    <style:style style:name="T9" style:family="text">
      <style:text-properties fo:color="#000000" fo:letter-spacing="normal" fo:background-color="#ffffff" loext:char-shading-value="0" style:font-name-complex="Times New Roman" style:font-weight-complex="bold"/>
    </style:style>
    <style:style style:name="T10" style:family="text">
      <style:text-properties fo:color="#000000" fo:letter-spacing="normal" fo:background-color="#ffffff" loext:char-shading-value="0" style:font-name-complex="Times New Roman" style:font-weight-complex="bold"/>
    </style:style>
    <style:style style:name="T11" style:family="text">
      <style:text-properties fo:color="#000000" fo:letter-spacing="normal" fo:font-weight="normal" style:font-weight-asian="normal" style:font-name-complex="Times New Roman" style:font-weight-complex="normal"/>
    </style:style>
    <style:style style:name="T12" style:family="text">
      <style:text-properties fo:color="#000000" fo:letter-spacing="normal" fo:font-weight="normal" style:font-weight-asian="normal" style:font-name-complex="Times New Roman" style:font-weight-complex="normal"/>
    </style:style>
    <style:style style:name="T13" style:family="text">
      <style:text-properties fo:color="#000000" fo:letter-spacing="normal" style:font-name-complex="標楷體" style:font-weight-complex="bold"/>
    </style:style>
    <style:style style:name="T14"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15"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16" style:family="text">
      <style:text-properties fo:color="#000000" fo:font-weight="normal" style:font-weight-asian="normal"/>
    </style:style>
    <style:style style:name="T17" style:family="text">
      <style:text-properties fo:color="#000000" fo:font-weight="normal" style:font-weight-asian="normal"/>
    </style:style>
    <style:style style:name="T18" style:family="text">
      <style:text-properties fo:color="#000000" fo:font-weight="normal" style:font-weight-asian="normal" style:font-weight-complex="normal"/>
    </style:style>
    <style:style style:name="T19" style:family="text">
      <style:text-properties fo:color="#000000" fo:font-weight="normal" style:font-weight-asian="normal" style:font-weight-complex="normal"/>
    </style:style>
    <style:style style:name="T20" style:family="text">
      <style:text-properties fo:color="#000000" fo:font-weight="normal" style:font-weight-asian="normal" style:font-size-complex="15pt"/>
    </style:style>
    <style:style style:name="T21" style:family="text">
      <style:text-properties fo:color="#000000" fo:font-weight="normal" style:font-weight-asian="normal" style:font-size-complex="15pt"/>
    </style:style>
    <style:style style:name="T22" style:family="text">
      <style:text-properties fo:color="#000000" fo:font-weight="normal" style:font-weight-asian="normal" style:font-name-complex="新細明體"/>
    </style:style>
    <style:style style:name="T23" style:family="text">
      <style:text-properties fo:color="#000000" fo:font-weight="normal" style:letter-kerning="true" style:font-weight-asian="normal" style:font-name-complex="細明體" style:font-size-complex="12pt"/>
    </style:style>
    <style:style style:name="T24" style:family="text">
      <style:text-properties fo:color="#000000" style:font-name="新細明體" fo:font-weight="normal" style:font-weight-asian="normal" style:font-name-complex="新細明體"/>
    </style:style>
    <style:style style:name="T25" style:family="text">
      <style:text-properties fo:color="#000000" style:font-name="新細明體" fo:font-weight="normal" style:font-weight-asian="normal" style:font-name-complex="新細明體" style:font-weight-complex="normal"/>
    </style:style>
    <style:style style:name="T26" style:family="text">
      <style:text-properties fo:color="#000000" style:font-name="新細明體" fo:font-weight="normal" style:font-weight-asian="normal" style:font-name-complex="新細明體"/>
    </style:style>
    <style:style style:name="T27" style:family="text">
      <style:text-properties fo:color="#000000" fo:font-size="12pt" fo:font-weight="normal" style:font-size-asian="12pt" style:font-weight-asian="normal"/>
    </style:style>
    <style:style style:name="T28" style:family="text">
      <style:text-properties fo:color="#000000" fo:font-size="12pt" fo:letter-spacing="-0.011cm" fo:font-weight="normal" style:font-size-asian="12pt" style:font-weight-asian="normal" style:font-weight-complex="normal"/>
    </style:style>
    <style:style style:name="T29" style:family="text">
      <style:text-properties fo:color="#000000" fo:font-size="12pt" style:font-size-asian="12pt"/>
    </style:style>
    <style:style style:name="T30" style:family="text">
      <style:text-properties fo:color="#000000"/>
    </style:style>
    <style:style style:name="T31" style:family="text">
      <style:text-properties fo:color="#000000" fo:font-size="10pt" fo:letter-spacing="normal" style:font-size-asian="10pt" style:font-name-complex="Times New Roman" style:font-size-complex="10pt" style:font-weight-complex="bold"/>
    </style:style>
    <style:style style:name="T32" style:family="text">
      <style:text-properties fo:color="#000000" style:font-name-complex="Arial"/>
    </style:style>
    <style:style style:name="T33" style:family="text">
      <style:text-properties fo:color="#000000" style:font-name-complex="Arial"/>
    </style:style>
    <style:style style:name="T34" style:family="text">
      <style:text-properties fo:color="#000000" fo:letter-spacing="-0.007cm" fo:font-weight="normal" style:font-weight-asian="normal"/>
    </style:style>
    <style:style style:name="T35" style:family="text">
      <style:text-properties fo:color="#000000" fo:letter-spacing="-0.007cm" style:letter-kerning="true"/>
    </style:style>
    <style:style style:name="T36" style:family="text">
      <style:text-properties fo:color="#000000" fo:letter-spacing="-0.007cm" style:letter-kerning="true"/>
    </style:style>
    <style:style style:name="T37" style:family="text">
      <style:text-properties fo:color="#000000" fo:letter-spacing="-0.007cm" style:letter-kerning="true" style:font-name-complex="Times New Roman"/>
    </style:style>
    <style:style style:name="T38" style:family="text">
      <style:text-properties fo:color="#000000" fo:font-size="16pt" fo:font-weight="normal" style:font-size-asian="16pt" style:font-weight-asian="normal" style:font-size-complex="16pt"/>
    </style:style>
    <style:style style:name="T39" style:family="text">
      <style:text-properties fo:color="#000000" fo:letter-spacing="-0.011cm" fo:font-weight="normal" style:font-weight-asian="normal" style:font-name-complex="Times New Roman" style:font-weight-complex="normal"/>
    </style:style>
    <style:style style:name="T40" style:family="text">
      <style:text-properties fo:color="#000000" fo:letter-spacing="-0.011cm" fo:font-weight="normal" style:font-weight-asian="normal" style:font-name-complex="Times New Roman" style:font-weight-complex="normal"/>
    </style:style>
    <style:style style:name="T41" style:family="text">
      <style:text-properties fo:color="#000000" fo:letter-spacing="-0.011cm" fo:font-weight="normal" style:font-weight-asian="normal" style:font-weight-complex="normal"/>
    </style:style>
    <style:style style:name="T42" style:family="text">
      <style:text-properties fo:font-weight="normal" style:font-weight-asian="normal"/>
    </style:style>
    <style:style style:name="T43" style:family="text">
      <style:text-properties fo:font-size="10pt" style:font-size-asian="10pt" style:font-size-complex="10pt"/>
    </style:style>
    <style:style style:name="T44"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text:tab/></text:span><text:span text:style-name="T5">貳拾陸、原住民事務</text:span></text:p>
      <text:p text:style-name="P16">一、貫徹執行「原住民發展計畫」</text:p>
      <text:p text:style-name="P2"><text:span text:style-name="T9">積極推動</text:span><text:span text:style-name="T9">10</text:span><text:span text:style-name="T9">5年原住民各項執行計畫（包括推展教育文化、促進就業、輔導經濟事業、增進社會福利等），本府原民會將依據本市原住民實際需要，持續規劃相關教育文化、就業、福利、產業政策，藉以提升都會生活品質及競爭力。</text:span></text:p>
      <text:p text:style-name="P16">二、辦理原住民族文化教育傳承</text:p>
      <text:p text:style-name="P19"><text:span text:style-name="T11">(</text:span><text:span text:style-name="T11">一）</text:span><text:span text:style-name="T16">辦理原住民部落大學</text:span></text:p>
      <text:p text:style-name="P20"><text:span text:style-name="T16">為推動終身學習，傳承原住民傳統知能及學習現代新知，提升原住民人力素質，本府原民會</text:span><text:span text:style-name="T16">105</text:span><text:span text:style-name="T16">年度部落大學課程採自行辦理，上學期開設包括文化學程、生活學程、產業學程、生態學程計</text:span><text:span text:style-name="T16">4</text:span><text:span text:style-name="T16">大類學程共計</text:span><text:span text:style-name="T16">36</text:span><text:span text:style-name="T16">班，學員人數</text:span><text:span text:style-name="T16">609</text:span><text:span text:style-name="T16">人。</text:span></text:p>
      <text:p text:style-name="P19"><text:span text:style-name="T11">(二</text:span><text:span text:style-name="T11">）</text:span><text:span text:style-name="T16">推動原住民族教育</text:span></text:p>
      <text:p text:style-name="P24"><text:span text:style-name="T16">1.</text:span><text:span text:style-name="T16">成立原住民族教育審議委員會，於上半年會議中審議通過原住民族教育實施計畫。</text:span></text:p>
      <text:p text:style-name="P23"><text:span text:style-name="T16">2.</text:span><text:span text:style-name="T16">依原住民族實施計畫之內涵，本會與教育局推動民族教育工作如下：</text:span></text:p>
      <text:p text:style-name="P25"><text:span text:style-name="T16">(1)</text:span><text:span text:style-name="T16">於小港區青山國小籌備成立原住民族教育資源中心。</text:span></text:p>
      <text:p text:style-name="P26"><text:span text:style-name="T16">(2)</text:span><text:span text:style-name="T16">於本市茂林區多納國小及桃源區樟山國小籌備推動民族實驗小學之成立。</text:span><text:bookmark text:name="_GoBack"/></text:p>
      <text:p text:style-name="P19"><text:span text:style-name="T11">(三</text:span><text:span text:style-name="T11">）</text:span><text:span text:style-name="T16">加強原住民族語推動</text:span></text:p>
      <text:p text:style-name="P24"><text:span text:style-name="T16">1.</text:span><text:span text:style-name="T16">為傳承原住民各族群母語，俾激發族人使用族語之意願，帶動族語的振興，辦理原住民教會族語學習班</text:span><text:span text:style-name="T16">3</text:span><text:span text:style-name="T16">間</text:span><text:span text:style-name="T16">(</text:span><text:span text:style-name="T16">含阿美語、布農語等</text:span><text:span text:style-name="T16">2</text:span><text:span text:style-name="T16">語別</text:span><text:span text:style-name="T16">)</text:span><text:span text:style-name="T16">、族語學習班</text:span><text:span text:style-name="T16">5</text:span><text:span text:style-name="T16">班</text:span><text:span text:style-name="T16">(</text:span><text:span text:style-name="T16">含阿美、排灣、布農、霧台魯凱及萬山魯凱等族語教學</text:span><text:span text:style-name="T16">)</text:span><text:span text:style-name="T16">及族語生活會話班</text:span><text:span text:style-name="T16">5</text:span><text:span text:style-name="T16">班</text:span><text:span text:style-name="T16"> (</text:span><text:span text:style-name="T16">含阿美語、排灣語、布農語、太魯閣語及賽德克語等</text:span><text:span text:style-name="T16">5</text:span><text:span text:style-name="T16">語別</text:span><text:span text:style-name="T16">)</text:span><text:span text:style-name="T16">，受益人共計</text:span><text:span text:style-name="T16">250</text:span><text:span text:style-name="T16">人。</text:span></text:p>
      <text:p text:style-name="P19"><text:span text:style-name="T11">(四</text:span><text:span text:style-name="T11">）</text:span><text:span text:style-name="T16">辦理原住民學生課後扶植計畫</text:span></text:p>
      <text:p text:style-name="P20"><text:span text:style-name="T16">為加強原住民學生發展多元智能學習及興趣，辦理</text:span><text:span text:style-name="T16">105</text:span><text:span text:style-name="T16">年度原住民學生課後扶植班</text:span><text:span text:style-name="T16">3</text:span><text:span text:style-name="T16">班〈桃源區、那瑪夏區、茂林區〉，受益人數</text:span><text:span text:style-name="T16">97</text:span><text:span text:style-name="T16">人。</text:span></text:p>
      <text:p text:style-name="P19"><text:span text:style-name="T11">(五</text:span><text:span text:style-name="T11">）</text:span><text:span text:style-name="T16">核發</text:span><text:span text:style-name="T16">105</text:span><text:span text:style-name="T16">年度上半年幼教補助</text:span></text:p>
      <text:p text:style-name="P20"><text:span text:style-name="T16">第一期學齡前幼童托教補助定補助</text:span><text:span text:style-name="T16">808</text:span><text:span text:style-name="T16">人，核發新台幣</text:span><text:span text:style-name="T16">741</text:span><text:span text:style-name="T16">萬</text:span><text:span text:style-name="T16">8,677</text:span><text:span text:style-name="T16">元整。</text:span></text:p>
      <text:p text:style-name="P19"><text:span text:style-name="T11">(六</text:span><text:span text:style-name="T11">）</text:span><text:span text:style-name="T16">原住民學生獎學金</text:span></text:p>
      <text:p text:style-name="P20"><text:soft-page-break/><text:span text:style-name="T16">核發</text:span><text:span text:style-name="T16">104</text:span><text:span text:style-name="T16">學年度第一學期原住民學生成績優秀及特殊才藝獎學金共計</text:span><text:span text:style-name="T16">614</text:span><text:span text:style-name="T16">人，</text:span><text:span text:style-name="T16"> </text:span><text:span text:style-name="T16">金額計</text:span><text:span text:style-name="T16">153</text:span><text:span text:style-name="T16">萬</text:span><text:span text:style-name="T16">5,000</text:span><text:span text:style-name="T16">元。</text:span></text:p>
      <text:p text:style-name="P19"><text:span text:style-name="T11">(七</text:span><text:span text:style-name="T11">）</text:span><text:span text:style-name="T16">辦理</text:span><text:span text:style-name="T16">2016</text:span><text:span text:style-name="T16">高雄市市長盃原住民慢速壘球季賽</text:span></text:p>
      <text:p text:style-name="P20"><text:span text:style-name="T16">為推展本市原住民有良好娛樂及健全身心，於迷瑪力球場舉行壘球賽活動，為推廣並普及壘球運動，將賽事拉長為四個月，共計有</text:span><text:span text:style-name="T16">20</text:span><text:span text:style-name="T16">隊參加，參與人數計</text:span><text:span text:style-name="T16">450</text:span><text:span text:style-name="T16">人次。</text:span></text:p>
      <text:p text:style-name="P19"><text:span text:style-name="T11">(八</text:span><text:span text:style-name="T11">）</text:span><text:span text:style-name="T16">續辦「午安原住民」、「原住民音樂坊」廣播節目</text:span></text:p>
      <text:p text:style-name="P20"><text:span text:style-name="T16">為宣揚原住民族群人文藝術及音樂文化等珍貴資產，及有效宣導政令並落實政府與民眾雙向溝通和連結，本府原民會與高雄廣播電臺合作，每周六上午</text:span><text:span text:style-name="T16">11</text:span><text:span text:style-name="T16">時至</text:span><text:span text:style-name="T16">12</text:span><text:span text:style-name="T16">時播出「原住民音樂坊」廣播節目；每周日下午</text:span><text:span text:style-name="T16">1</text:span><text:span text:style-name="T16">時至</text:span><text:span text:style-name="T16">2</text:span><text:span text:style-name="T16">時播出「午安！原住民」廣播節目。</text:span></text:p>
      <text:p text:style-name="P19"><text:span text:style-name="T11">(九</text:span><text:span text:style-name="T11">）</text:span><text:span text:style-name="T16">辦理文化社教活動補助</text:span></text:p>
      <text:p text:style-name="P20"><text:span text:style-name="T16">105</text:span><text:span text:style-name="T16">年度上半年輔導補助本市原住民社團、教會、同鄉會及學校辦理民俗祭儀、文化及社教活動共</text:span><text:span text:style-name="T16">15</text:span><text:span text:style-name="T16">場次。</text:span></text:p>
      <text:p text:style-name="P19"><text:span text:style-name="T11">(十</text:span><text:span text:style-name="T11">）</text:span><text:span text:style-name="T16">辦理社會教育學習型系列活動計畫</text:span></text:p>
      <text:p text:style-name="P20"><text:span text:style-name="T16">補助本市社團及學校等單位，提</text:span><text:span text:style-name="T16">7</text:span><text:span text:style-name="T16">項計畫案，共計補助</text:span><text:span text:style-name="T16">31</text:span><text:span text:style-name="T16">萬元整。</text:span></text:p>
      <text:p text:style-name="P19"><text:span text:style-name="T11">(十一</text:span><text:span text:style-name="T11">）</text:span><text:span text:style-name="T16">辦理本市國小及國中原住民學生營養午餐申請補助案件審理。</text:span></text:p>
      <text:p text:style-name="P18"><text:span text:style-name="T14">三、辦理原住民福利服務活動</text:span></text:p>
      <text:p text:style-name="P3"><text:span text:style-name="T7">(</text:span><text:span text:style-name="T7">一）</text:span><text:span text:style-name="T7">輔導職業訓練與就業服務</text:span></text:p>
      <text:p text:style-name="P28"><text:span text:style-name="T11">1.</text:span><text:bookmark-start text:name="OLE_LINK1"/><text:span text:style-name="T16">辦理</text:span><text:span text:style-name="T11">就業媒合活動及就業博覽會29場次、參與人數計1,919人次，原住民就業諮詢服務台登記就業人數128人，輔導安置就業143人，追蹤關懷輔導1920人次，提升原住民就業率。</text:span><text:bookmark-end text:name="OLE_LINK1"/></text:p>
      <text:p text:style-name="P28"><text:span text:style-name="T11">2</text:span><text:span text:style-name="T11">.</text:span><text:span text:style-name="T18">培養本市原住民多元化技術專長，鼓勵參加職業教育訓練，增加就業能力，訂定補助計畫，</text:span><text:span text:style-name="T18"> 10</text:span><text:span text:style-name="T18">5年1月至6月共補助16人。</text:span></text:p>
      <text:p text:style-name="P28"><text:span text:style-name="T11">3</text:span><text:span text:style-name="T11">.</text:span><text:span text:style-name="T18">鼓勵原住民取得專業技術證照，藉以提升就業率及工作穩定性，</text:span><text:span text:style-name="T18">10</text:span><text:span text:style-name="T18">5年1月至6月考取丙級技術士證163人、乙級技術士證54人，共核發71萬500元，提升原住民之職場競爭力</text:span><text:span text:style-name="T25">。</text:span></text:p>
      <text:p text:style-name="P28"><text:span text:style-name="T11">4</text:span><text:span text:style-name="T11">.</text:span><text:span text:style-name="T16">核發原住民機構、法人或團體證明書21件，提高具原住民人數佔80%以上之機構、法人或團體獲得工作之機會。</text:span></text:p>
      <text:p text:style-name="P24"><text:span text:style-name="T16">5.</text:span><text:span text:style-name="T27"> </text:span><text:span text:style-name="T16">辦理就業促進</text:span><text:span text:style-name="T16">-</text:span><text:span text:style-name="T16">臨時工作津貼計畫，進用人員1名協助推動各項業務，並輔導其成為原住民政策種子。</text:span></text:p>
      <text:p text:style-name="P3"><text:span text:style-name="T7">(二</text:span><text:span text:style-name="T7">）</text:span><text:span text:style-name="T4">強化原住民基本生活安全</text:span></text:p>
      <text:p text:style-name="P27">1.辦理原住民急難救助及醫療補助，減輕原住民發生意外或突發狀況時之經濟負擔，計159人次，核發救助金174萬760元。</text:p>
      <text:p text:style-name="P28"><text:soft-page-break/><text:span text:style-name="T11">2</text:span><text:span text:style-name="T11">.</text:span><text:span text:style-name="T16">輔導</text:span><text:span text:style-name="T11">原住民納入健康保險，促使原住民能獲得適切之醫療照護，減輕因疾病所生之風險，上半年度本市原住民族人約3萬1,024人成功納保。</text:span></text:p>
      <text:p text:style-name="P3"><text:span text:style-name="T7">(三</text:span><text:span text:style-name="T7">）</text:span><text:span text:style-name="T4">維護</text:span><text:span text:style-name="T32">原住民自身權益及增進風險管理能力</text:span></text:p>
      <text:p text:style-name="P24"><text:span text:style-name="T16">1.本會原住民服務員及家庭服務中心人員輪班進駐少年及家事法院設置之原住民諮詢服務站，</text:span><text:span text:style-name="T18">10</text:span><text:span text:style-name="T18">5年1月至6月計服務計19人次，轉介財團法人法律扶助基金會資源2案</text:span><text:span text:style-name="T24">。</text:span></text:p>
      <text:p text:style-name="P24"><text:span text:style-name="T16">2.聘任律師事務所擔任法律諮詢顧問，駐點為原住民同胞提供免費法律諮詢服務，</text:span><text:span text:style-name="T18">10</text:span><text:span text:style-name="T18">5年1月至6月服務計33</text:span><text:span text:style-name="T16">人次</text:span><text:span text:style-name="T34">。</text:span></text:p>
      <text:p text:style-name="P28"><text:span text:style-name="T11">3.辦理原住民法律訴訟補助，補助</text:span><text:span text:style-name="T23">原住民因權益受損訴訟所需之費用計1人。</text:span></text:p>
      <text:p text:style-name="P24"><text:span text:style-name="T16">4.執行105年度法律宣導-</text:span><text:span text:style-name="T16">原住民</text:span><text:span text:style-name="T16">地區法律義診活動計畫，特聘請執業律師至原鄉辦理共計3場次提供免費法律諮詢服務，參加人數計223人次</text:span><text:span text:style-name="T38">。</text:span></text:p>
      <text:p text:style-name="P3"><text:span text:style-name="T7">(四</text:span><text:span text:style-name="T7">）</text:span><text:span text:style-name="T4">居住安定及住宅環境改善</text:span></text:p>
      <text:p text:style-name="P28"><text:span text:style-name="T11">1.</text:span><text:span text:style-name="T11">核發購置住宅補助，每戶</text:span><text:span text:style-name="T11">20</text:span><text:span text:style-name="T11">萬元，減輕本市原住民購屋經濟負擔，促進房屋自有率，計補助28戶。</text:span></text:p>
      <text:p text:style-name="P28"><text:span text:style-name="T11">2.</text:span><text:span text:style-name="T11">核發修繕住宅補助（屋齡7年以上），改善居家品質，減輕修建負擔，最高補助10萬元，計補助2戶。</text:span></text:p>
      <text:p text:style-name="P28"><text:span text:style-name="T11">3.補助原住民整建整修自用住宅（屋齡</text:span><text:span text:style-name="T11">10</text:span><text:span text:style-name="T11">年以上），改善居家品質，減輕修建負擔，最高補助6萬元，計補助11戶。</text:span></text:p>
      <text:p text:style-name="P28"><text:span text:style-name="T11">4</text:span><text:span text:style-name="T11">.</text:span><text:span text:style-name="T11">設置本市原住民娜麓灣國宅社區，</text:span><text:span text:style-name="T39">低價出租（每月租金</text:span><text:span text:style-name="T39">3</text:span><text:span text:style-name="T39">,</text:span><text:span text:style-name="T39">500</text:span><text:span text:style-name="T39">元</text:span><text:span text:style-name="T16">），</text:span><text:span text:style-name="T39">照顧中低收入家庭，解決居住問題，計出租</text:span><text:span text:style-name="T39">1</text:span><text:span text:style-name="T39">0戶。</text:span></text:p>
      <text:p text:style-name="P29"><text:span text:style-name="T39">5.</text:span><text:span text:style-name="T28"> </text:span><text:span text:style-name="T41">本會為能紓解拆遷戶居住及家庭經濟負擔問題，避免住戶流離失所，至生活陷入窘困，規劃自購住宅貸款利息補貼、租金補貼、山明國宅優先配置及租用鳳山區閒置房舍等安置措施，協助本市中華五路原住民佔用戶(拉瓦克部落)解決居住問題，安定其生活。</text:span></text:p>
      <text:p text:style-name="P3"><text:span text:style-name="T13"><text:s/></text:span><text:span text:style-name="T7">(五</text:span><text:span text:style-name="T7">）</text:span><text:span text:style-name="T7">加強婦女保護及權益服務</text:span></text:p>
      <text:p text:style-name="P28"><text:span text:style-name="T11">1.</text:span><text:span text:style-name="T16">辦理</text:span><text:span text:style-name="T11">原住民族婦女權益教育講座與溝通平台活動3場次服務121人次。</text:span></text:p>
      <text:p text:style-name="P27">2.加強婦女人身安全、家暴及性侵害、性騷擾防治等宣導工作累計辦理48場次服務人次計2,064人。</text:p>
      <text:p text:style-name="P28"><text:span text:style-name="T11">3.連結高雄電台午安原住民節目資源，協助拖播婦女人身安全、家</text:span><text:span text:style-name="T16">暴及性侵害、性騷擾防治等相關宣導。</text:span></text:p>
      <text:p text:style-name="P24"><text:soft-page-break/><text:span text:style-name="T16">4.邀集</text:span><text:span text:style-name="T16"><text:tab/>本府家暴防治委員會暨婦權會委員黃志中委員、本府家防中心、各區公所、派出所、衛生所及在地原住民組織社團幹部</text:span><text:span text:style-name="T16">，召開1場次</text:span><text:span text:style-name="T16">「推展原住民地區家暴工作會議」</text:span><text:span text:style-name="T16">。</text:span><text:span text:style-name="T20"> </text:span></text:p>
      <text:p text:style-name="P3"><text:span text:style-name="T7">(六</text:span><text:span text:style-name="T7">）</text:span><text:span text:style-name="T4">強化</text:span><text:span text:style-name="T4">弱勢</text:span><text:span text:style-name="T7">族群</text:span><text:span text:style-name="T4">照顧服務</text:span></text:p>
      <text:p text:style-name="P28"><text:span text:style-name="T11">1.辦理</text:span><text:span text:style-name="T11">1</text:span><text:span text:style-name="T11">05年度原住民單親家庭培力－開發自身能力、創造自我價值課程計13場次服務人次481人次。</text:span></text:p>
      <text:p text:style-name="P27">2.設置4處原住民族家庭服務中心(茂林區、那瑪夏區、桃源區、</text:p>
      <text:p text:style-name="P6"><text:span text:style-name="T13"><text:s text:c="2"/></text:span><text:span text:style-name="T7">都會北區及都會南區)，在原住民家庭遭逢生活、經濟等困境</text:span></text:p>
      <text:p text:style-name="P5"><text:span text:style-name="T44"><text:s text:c="2"/></text:span><text:span text:style-name="T3">時，即時關心並協助其申請各項救助及福利資源並提供諮詢服務計844人次。</text:span></text:p>
      <text:p text:style-name="P3"><text:span text:style-name="T7">(七</text:span><text:span text:style-name="T7">）</text:span><text:span text:style-name="T7">營造健康部落之生活環境</text:span></text:p>
      <text:p text:style-name="P21">1.續辦部落食堂服務計畫地點分別於三原住民區設10個據點，服人數416人，讓長者集中用餐，發揮互助精神、幫助貧困及獨居之老人，照顧老年生活並促進其休閒生活觀念。</text:p>
      <text:p text:style-name="P28"><text:span text:style-name="T11">2.為照顧都會區及原住民區長者，設置部落文化健康站7站及都 會區老人日間關懷站4站，服務人數379人，活動內容包括營養用餐、健康促進、心靈輔導等</text:span><text:span text:style-name="T16">。</text:span></text:p>
      <text:p text:style-name="P28"><text:span text:style-name="T11">3.本會設置原住民都會農園(位於大坪頂坪鳳段)，</text:span><text:span text:style-name="T11">提供設籍本市原住民申請戶約10坪土地，申請人數共計6</text:span><text:span text:style-name="T11">4</text:span><text:span text:style-name="T11">戶，農園不僅提供都會區族人耕種的環境，並藉此傳承教育下一代原住民傳統農耕的知識，</text:span><text:span text:style-name="T16">啟用至今民眾反映良好，惟因承租民眾以居住在小港、前鎮、鳳山、林園及大寮區之原住民家戶為主，都會北區未能顧及，因此為能均衡資源共享，本會已規劃在楠梓高中旁設置「原住民都會北區農園」，</text:span><text:span text:style-name="T22">擬規畫72塊耕地，每塊5坪開放本市都會北區原住民以家戶單位申請耕種，目前已辦理工程設計監造，刻正進行工程上網招標事宜。</text:span></text:p>
      <text:p text:style-name="P28"><text:span text:style-name="T11">4.</text:span><text:span text:style-name="T16">本會執行中央原住民族委員會部落3H動力工程專案計畫，輔導高中社區發展協會，辦理環境清潔及綠美化家戶衛生與整潔健康促進與減重活力健康操運動創意少檳方案。</text:span></text:p>
      <text:p text:style-name="P22">5.辦理原住民健康講座、愛滋病及自殺防治宣導暨健康檢驗活動</text:p>
      <text:p text:style-name="P7"><text:s text:c="3"/>10場次，參加人次326人，使民眾正確認識愛滋病及其傳染途</text:p>
      <text:p text:style-name="P7"><text:s text:c="3"/>徑並其預防之方法。</text:p>
      <text:p text:style-name="P8"><text:span text:style-name="T7">(八</text:span><text:span text:style-name="T7">）</text:span><text:span text:style-name="T4">整合政府機關、民間單位及非營利組織資源網絡</text:span></text:p>
      <text:p text:style-name="P24"><text:span text:style-name="T16">1.邀集原住民族家庭服務中心、部落文化健康站、都</text:span><text:span text:style-name="T16">會區老人日間關懷站</text:span><text:span text:style-name="T16">等社會資源，召開1場次</text:span><text:span text:style-name="T16">原住民社福網絡連繫會議。</text:span></text:p>
      <text:p text:style-name="P24"><text:soft-page-break/><text:span text:style-name="T16">2.邀集</text:span><text:span text:style-name="T16"><text:tab/>本府家暴防治委員會暨婦權會委員黃志中委員、本府家防中心、各區公所、派出所、衛生所及在地原住民組織社團幹部</text:span><text:span text:style-name="T16">，召開1場次</text:span><text:span text:style-name="T16">「推展原住民地區家暴工作會議」</text:span><text:span text:style-name="T16">。</text:span><text:span text:style-name="T20"> </text:span></text:p>
      <text:p text:style-name="P16">四、辦理原住民建設工程</text:p>
      <text:p text:style-name="P4"><text:span text:style-name="T7">（一）部落安全環境建設計畫</text:span></text:p>
      <text:p text:style-name="P9"><text:span text:style-name="T35">本案計畫係屬本府</text:span><text:span text:style-name="T35">101</text:span><text:span text:style-name="T35">至</text:span><text:span text:style-name="T35">10</text:span><text:span text:style-name="T35">5年度施政計畫先期作業之延續性計畫，由本府編列預算配合辦理有關原住民部落自來水改善、原住民部落道路改善、原住民部落基礎設施改善。</text:span></text:p>
      <text:p text:style-name="P10"><text:span text:style-name="T4">105</text:span><text:span text:style-name="T7">年執行情形：</text:span><text:span text:style-name="T7"><text:tab/></text:span></text:p>
      <text:p text:style-name="P11"><text:span text:style-name="T4">（</text:span><text:span text:style-name="T4">1</text:span><text:span text:style-name="T4">）計畫經費</text:span><text:span text:style-name="T4">:</text:span><text:span text:style-name="T4">4</text:span><text:span text:style-name="T4">,</text:span><text:span text:style-name="T4">5</text:span><text:span text:style-name="T4">00</text:span><text:span text:style-name="T4">萬元</text:span></text:p>
      <text:p text:style-name="P13"><text:span text:style-name="T4">（</text:span><text:span text:style-name="T4">2</text:span><text:span text:style-name="T4">）執行進度：</text:span><text:span text:style-name="T4">10</text:span><text:span text:style-name="T4">5年度計畫工程案件共53件，委託工務局辦理設計發包施工。</text:span></text:p>
      <text:p text:style-name="P4"><text:span text:style-name="T7">（二）原住民部落特色道路改善計畫</text:span></text:p>
      <text:p text:style-name="P14"><text:span text:style-name="T4">(1)為發展原住民地區部落產業、引進觀光人潮、推廣在地農產品，本府向原住民族委員會爭取經費辦理</text:span><text:span text:style-name="T7">原住民部落特色道路改善計畫，共計爭取10件工程。</text:span></text:p>
      <text:p text:style-name="P15"><text:span text:style-name="T7">(2)截至105年6月30日止，共計7件已完工、1件規劃設計中（龍橋）、2件委託工務局辦理中。</text:span></text:p>
      <text:p text:style-name="P16">五、推動經濟及土地管理</text:p>
      <text:p text:style-name="P19"><text:span text:style-name="T11">（一）</text:span><text:span text:style-name="T16">輔導原區及都原住民發展經濟事業</text:span></text:p>
      <text:p text:style-name="P24"><text:span text:style-name="T16">1.</text:span><text:span text:style-name="T16">為積極輔導原住民發展經濟事業，協助農特產品、手工藝品</text:span></text:p>
      <text:p text:style-name="P11">（1）4月至6月假本會原住民主題公園聚會所辦理「高雄市原住民市集」活動，計4場次，每場約6攤商展售，銷售營業<text:span text:style-name="T4">額計新台幣105,350元。</text:span></text:p>
      <text:p text:style-name="P11">（2）為辦理「105年度高雄市原住民故事館文化創意產業示範區推動計畫」，向原住民族委員會爭取1,375萬元，除延續高雄市原住民部落工場發展工藝產業，並行銷推廣本市原住民樂舞產業及農特產業，將本會前辦公大樓設置為「高雄市原住民故事館」，以整合都會區及原區之原住民族產業資源，打造都會區<text:span text:style-name="T4">觀光新據點。</text:span></text:p>
      <text:p text:style-name="P11">（3）「原住民族知識發展創意經濟-產業示範區三年推動計畫」-高雄原味輕旅行，向原住民族委員會爭取17,535,000元整，<text:span text:style-name="T4">將既有的自然生態與原鄉部落產業整合，以結合文化探索、產業觀光的策略，樹立高雄市新旅遊形象。</text:span></text:p>
      <text:p text:style-name="P22">2.辦理輔導原住民申請原住民族綜合發展基金貸款，發展經濟事</text:p>
      <text:p text:style-name="P30">業，105年1月至6月申貸成果統計：</text:p>
      <text:p text:style-name="P11">（1）貸款總申貸案件98件，核准案件80件，核貸金額22,350,000元。</text:p>
      <text:p text:style-name="P11">（2）貸款諮詢輔導及受理案件計27件，辦理逾期戶輔導與訪視28件。</text:p>
      <text:p text:style-name="P11">（3）另為加強辦理扶植原住民拓展經濟事業及推動原住民專案貸款宣導，並提升本業務核貸成功率、於本市原住民聚會場所，<text:soft-page-break/>大型活動場所及各教會、協會辦理基金貸款講習會計6場次，參加人數計約600人次。提供原住民貸款融資管道及舒緩原住民個人或家庭小額週轉資金問題。</text:p>
      <text:p text:style-name="P19"><text:span text:style-name="T11">（二）</text:span><text:span text:style-name="T16">輔導原住民保留地開發與管理</text:span></text:p>
      <text:p text:style-name="P24"><text:span text:style-name="T16">1.辦理原住民保留地權利賦予計畫移轉取得所有權登記截至</text:span><text:span text:style-name="T16">105</text:span><text:span text:style-name="T16">年</text:span><text:span text:style-name="T16">1</text:span><text:span text:style-name="T16"> 月至</text:span><text:span text:style-name="T16">6</text:span><text:span text:style-name="T16">月底共計</text:span><text:span text:style-name="T16">9</text:span><text:span text:style-name="T16">1筆，受益人數</text:span><text:span text:style-name="T16">49</text:span><text:span text:style-name="T16">人。</text:span></text:p>
      <text:p text:style-name="P24"><text:span text:style-name="T16">2</text:span><text:span text:style-name="T16">.</text:span><text:span text:style-name="T16">辦理本市桃源區非原住民承租權繼承案10筆。</text:span></text:p>
      <text:p text:style-name="P24"><text:span text:style-name="T16">3</text:span><text:span text:style-name="T16">.</text:span><text:span text:style-name="T16">核發桃源區公所為臨時需用公有土地土地使用同意書計9筆。</text:span></text:p>
      <text:p text:style-name="P24"><text:span text:style-name="T16">4.辦理高雄市茂林溫泉示範區</text:span><text:span text:style-name="T16">10</text:span><text:span text:style-name="T16">5</text:span><text:span text:style-name="T16">年度原住民族地區溫泉</text:span><text:span text:style-name="T16">示範區實質開發</text:span><text:span text:style-name="T16">計畫</text:span><text:span text:style-name="T16">。</text:span></text:p>
      <text:p text:style-name="P22">5.辦理財團法人真耶穌教會台灣總會原住民教會及財團法人台灣基督長老教會原住民教會無償使用共計6筆。</text:p>
      <text:p text:style-name="P22">6.辦理105年度原住民保留地權利回復授證典禮計有茂林區、桃源區及那瑪夏區等60人領證。</text:p>
      <text:p text:style-name="P22">7.辦理交通部公路總局撥用國有原住民保留地計4筆。</text:p>
      <text:p text:style-name="P24"><text:span text:style-name="T16">8.原住民保留地超限利用地核定獎勵金補助面積</text:span><text:span text:style-name="T16">2</text:span><text:span text:style-name="T16">81</text:span><text:span text:style-name="T16">.</text:span><text:span text:style-name="T16">22公頃。</text:span></text:p>
      <text:p text:style-name="P24"><text:span text:style-name="T16">9.辦理住民保留地「森林保育計畫」－輔導原住民保留地水庫周邊及主次要河川150公尺以內六年生以上林木之禁伐及禁伐補償面積</text:span><text:span text:style-name="T16">975</text:span><text:span text:style-name="T16">公頃。</text:span></text:p>
      <text:p text:style-name="P22">10.辦理原住民保留地獎勵造林計畫－面積約1,337公頃，由行政院農業委員會林務局補助辦理。</text:p>
      <text:p text:style-name="P22">11.推動原住民族地區土地及自然資源保育計畫1至6月執行成果：</text:p>
      <text:p text:style-name="P11"><text:span text:style-name="T4">（</text:span><text:span text:style-name="T4">1</text:span><text:span text:style-name="T4">）增加在地就業機會31人</text:span></text:p>
      <text:p text:style-name="P11"><text:span text:style-name="T4">（2）種籽人才培育90小時</text:span></text:p>
      <text:p text:style-name="P11"><text:span text:style-name="T4">（3）新植造林完成5.7公頃</text:span></text:p>
      <text:p text:style-name="P11"><text:span text:style-name="T4">（4）補植造林4</text:span><text:span text:style-name="T4">.4公頃</text:span></text:p>
      <text:p text:style-name="P11"><text:span text:style-name="T4">（5）造林撫育管理103</text:span><text:span text:style-name="T4">.</text:span><text:span text:style-name="T4">4</text:span><text:span text:style-name="T4">5公頃</text:span></text:p>
      <text:p text:style-name="P11"><text:span text:style-name="T4">（6）外來植物防治12.03公頃</text:span></text:p>
      <text:p text:style-name="P11"><text:span text:style-name="T4">（7）崩塌地現況調查66</text:span><text:span text:style-name="T4">.</text:span><text:span text:style-name="T4">84</text:span><text:span text:style-name="T4">公頃</text:span></text:p>
      <text:p text:style-name="P11"><text:span text:style-name="T4">（8）違規利用土地清查及複查47</text:span><text:span text:style-name="T4">.</text:span><text:span text:style-name="T4">5</text:span><text:span text:style-name="T4">9公頃</text:span></text:p>
      <text:p text:style-name="P11"><text:span text:style-name="T4">（9）檢舉案件查復86.7公頃</text:span></text:p>
      <text:p text:style-name="P11"><text:span text:style-name="T4">（</text:span><text:span text:style-name="T4">1</text:span><text:span text:style-name="T4">0）衛星變異點案件查復49.14公頃</text:span></text:p>
      <text:p text:style-name="P11"><text:span text:style-name="T4">（</text:span><text:span text:style-name="T4">1</text:span><text:span text:style-name="T4">1）部落生態巡查248</text:span><text:span text:style-name="T4">.</text:span><text:span text:style-name="T4">3</text:span><text:span text:style-name="T4">公里</text:span></text:p>
      <text:p text:style-name="P11"><text:span text:style-name="T4">（</text:span><text:span text:style-name="T4">1</text:span><text:span text:style-name="T4">2）流生態巡查72</text:span><text:span text:style-name="T4">.</text:span><text:span text:style-name="T4">8</text:span><text:span text:style-name="T4">公里</text:span></text:p>
      <text:p text:style-name="P11"><text:span text:style-name="T4">（</text:span><text:span text:style-name="T4">1</text:span><text:span text:style-name="T4">3）傳統文化古步道、遺址維護21次</text:span></text:p>
      <text:p text:style-name="P11"><text:span text:style-name="T4">（</text:span><text:span text:style-name="T4">1</text:span><text:span text:style-name="T4">4）協助原鄉防救災工作8</text:span><text:span text:style-name="T4">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2" fo:widows="2" style:writing-mode="lr-tb"/>
      <style:text-properties style:use-window-font-color="true"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language="none" fo:country="none" style:letter-kerning="tru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etter-spacing="normal" fo:language="none" fo:country="none" style:font-name-asian="華康粗圓體" style:font-family-asian="華康粗圓體" style:font-family-generic-asian="modern" style:font-size-asian="24pt" style:font-name-complex="Times New Roman" style:font-family-complex="'Times New Roman'" style:font-family-generic-complex="roman"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etter-spacing="normal" fo:language="none" fo:country="none" style:letter-kerning="true" style:font-size-asian="24pt" style:font-name-complex="Times New Roman" style:font-family-complex="'Times New Roman'" style:font-family-generic-complex="roman" style:font-pitch-complex="variable" style:font-size-complex="24pt"/>
    </style:style>
    <style:style style:name="Heading_20_3" style:display-name="Heading 3" style:family="paragraph" style:parent-style-name="Standard" style:next-style-name="Standard" style:default-outline-level="3" style:list-style-name="WW8Num8" style:class="text">
      <style:paragraph-properties fo:margin-left="0.75cm" fo:margin-right="0cm" fo:line-height="0.953cm" fo:text-align="justify" style:justify-single-word="false" fo:text-indent="-0.75cm" style:auto-text-indent="false" fo:keep-with-next="always">
        <style:tab-stops>
          <style:tab-stop style:position="0.75cm"/>
        </style:tab-stops>
      </style:paragraph-properties>
      <style:text-properties style:font-name="Times New Roman" fo:font-family="'Times New Roman'" style:font-family-generic="roman" style:font-pitch="variable" fo:letter-spacing="normal" fo:language="none" fo:country="none" style:letter-kerning="true"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首長" style:family="paragraph" style:parent-style-name="Standard">
      <style:paragraph-properties style:snap-to-layout-grid="false"/>
      <style:text-properties fo:font-size="18pt" style:font-size-asian="18pt" style:font-size-complex="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etter-spacing="normal" fo:language="none" fo:country="none"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8pt" fo:language="none" fo:country="none" style:letter-kerning="true" style:font-size-asian="8pt" style:font-name-complex="Times New Roman" style:font-family-complex="'Times New Roman'" style:font-family-generic-complex="roman" style:font-pitch-complex="variable" style:font-size-complex="8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font-size-complex="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language="none" fo:country="none" style:letter-kerning="true" style:font-name-complex="Times New Roman" style:font-family-complex="'Times New Roman'"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etter-spacing="normal" fo:language="none" fo:country="none" style:font-size-asian="10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text-properties fo:language="none" fo:country="none" style:letter-kerning="true" style:font-name-complex="Times New Roman" style:font-family-complex="'Times New Roman'" style:font-family-generic-complex="roman" style:font-pitch-complex="variable"/>
    </style:style>
    <style:style style:name="主旨" style:family="paragraph" style:parent-style-name="Standard">
      <style:paragraph-properties style:snap-to-layout-grid="false"/>
      <style:text-properties fo:font-size="16pt" style:font-size-asian="16pt" style:font-size-complex="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6pt"/>
    </style:style>
    <style:style style:name="註解文字" style:family="paragraph" style:parent-style-name="Standard">
      <style:text-properties fo:font-size="16pt" fo:letter-spacing="normal" fo:language="none" fo:country="none"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etter-spacing="normal" fo:language="none" fo:country="non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name-complex="Times New Roman" style:font-family-complex="'Times New Roman'" style:font-family-generic-complex="roman" style:font-pitch-complex="variable"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2pt" fo:letter-spacing="normal"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style>
    <style:style style:name="字元_20_字元_20_字元" style:display-name="字元 字元 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No_20_Spacing" style:display-name="No Spacing"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_20_Paragraph" style:display-name="List Paragraph"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標壹" style:family="paragraph" style:parent-style-name="Standard">
      <style:paragraph-properties fo:line-height="100%" fo:text-align="center" style:justify-single-word="false"/>
      <style:text-properties fo:font-size="26pt" fo:font-weight="bold" style:font-size-asian="26pt" style:font-weight-asian="bold" style:font-size-complex="26pt" style:font-weight-complex="bold"/>
    </style:style>
    <style:style style:name="標_28_一_29_" style:display-name="標(一)" style:family="paragraph" style:parent-style-name="Standard">
      <style:text-properties fo:font-weight="bold" style:font-weight-asian="bold" style:font-weight-complex="bold"/>
    </style:style>
    <style:style style:name="標一" style:family="paragraph" style:parent-style-name="Standard">
      <style:paragraph-properties fo:margin-left="-0.494cm" fo:margin-right="0cm" fo:text-indent="0cm" style:auto-text-indent="false"/>
      <style:text-properties style:font-name="文鼎粗黑" fo:font-family="文鼎粗黑" style:font-family-generic="modern" style:font-name-asian="文鼎粗黑" style:font-family-asian="文鼎粗黑" style:font-family-generic-asian="modern" style:font-name-complex="文鼎粗黑" style:font-family-complex="文鼎粗黑" style:font-family-generic-complex="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text-align="justify" style:justify-single-word="false" fo:text-indent="0cm" style:auto-text-indent="false"/>
    </style:style>
    <style:style style:name="標_28_1_29_" style:display-name="標(1)" style:family="paragraph" style:parent-style-name="Standard">
      <style:paragraph-properties fo:margin-left="2.469cm" fo:margin-right="0cm" fo:text-align="justify" style:justify-single-word="false" fo:text-indent="-0.741cm" style:auto-text-indent="false"/>
    </style:style>
    <style:style style:name="標1" style:family="paragraph" style:parent-style-name="Standard">
      <style:paragraph-properties fo:margin-left="1.48cm" fo:margin-right="0cm" fo:text-align="justify" style:justify-single-word="false" fo:text-indent="-0.49cm" style:auto-text-indent="false"/>
      <style:text-properties fo:letter-spacing="normal" style:font-name-complex="Times New Roman" style:font-family-complex="'Times New Roman'" style:font-family-generic-complex="roman" style:font-pitch-complex="variable" style:font-size-complex="10pt"/>
    </style:style>
    <style:style style:name="o1內文" style:family="paragraph" style:parent-style-name="Standard">
      <style:paragraph-properties fo:margin-left="2.963cm" fo:margin-right="0cm" fo:text-align="justify" style:justify-single-word="false" fo:text-indent="-0.494cm" style:auto-text-indent="false"/>
    </style:style>
    <style:style style:name="標_28_1_29_0.5" style:display-name="標(1)0.5" style:family="paragraph" style:parent-style-name="Standard">
      <style:paragraph-properties fo:margin-left="2.469cm" fo:margin-right="-0.041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line-height="0.776cm" fo:text-indent="0.854cm" style:auto-text-indent="false" style:snap-to-layout-grid="false"/>
      <style:text-properties style:font-name="Times New Roman" fo:font-family="'Times New Roman'" style:font-family-generic="roman" style:font-pitch="variable" fo:font-size="13pt" fo:letter-spacing="normal" style:font-size-asian="13pt" style:font-name-complex="Times New Roman" style:font-family-complex="'Times New Roman'" style:font-family-generic-complex="roman" style:font-pitch-complex="variable" style:font-size-complex="10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center"/>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華康楷書體W5" style:font-family-complex="華康楷書體W5" style:font-family-generic-complex="script" style:font-size-complex="16pt" style:font-weight-complex="bold"/>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新細明體" style:font-family-complex="新細明體, PMingLiU" style:font-family-generic-complex="roman" style:font-pitch-complex="variable" style:font-size-complex="22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style>
    <style:style style:name="註釋標題" style:family="paragraph" style:parent-style-name="Standard" style:next-style-name="Standard">
      <style:paragraph-properties fo:text-align="center" style:justify-single-word="false"/>
      <style:text-properties fo:language="none" fo:country="none" style:letter-kerning="tru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1_7e_壹" style:display-name="內文1~壹" style:family="paragraph">
      <style:paragraph-properties fo:margin-left="0cm" fo:margin-right="0cm" fo:line-height="125%" fo:text-align="justify" style:justify-single-word="false" fo:orphans="0" fo:widows="0" fo:text-indent="0.988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1" style:family="text">
      <style:text-properties fo:font-size="14pt" fo:font-weight="normal" style:font-name-asian="微軟正黑體1" style:font-family-asian="微軟正黑體" style:font-family-generic-asian="swiss" style:font-pitch-asian="variable"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2z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z3"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2z4"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z6" style:family="text">
      <style:text-properties style:font-name-complex="Times New Roman" style:font-family-complex="'Times New Roman'" style:font-family-generic-complex="roman" style:font-pitch-complex="variable"/>
    </style:style>
    <style:style style:name="WW8Num3z0" style:family="text">
      <style:text-properties fo:color="#000000"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7z1" style:family="text">
      <style:text-properties fo:font-size="14pt" style:font-name-asian="微軟正黑體1"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9z1" style:family="text">
      <style:text-properties fo:font-size="14pt" style:font-name-asian="微軟正黑體1"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9z2" style:family="text">
      <style:text-properties fo:font-size="14pt" style:font-size-asian="14pt" style:font-name-complex="Times New Roman" style:font-family-complex="'Times New Roman'" style:font-family-generic-complex="roman" style:font-pitch-complex="variable" style:font-size-complex="14pt"/>
    </style:style>
    <style:style style:name="WW8Num9z3"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mplex="Times New Roman" style:font-family-complex="'Times New Roman'" style:font-family-generic-complex="roman" style:font-pitch-complex="variable"/>
    </style:style>
    <style:style style:name="WW8Num28z3" style:family="text">
      <style:text-properties style:font-name-complex="Times New Roman" style:font-family-complex="'Times New Roman'" style:font-family-generic-complex="roman" style:font-pitch-complex="variable"/>
    </style:style>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0z2"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0" style:display-name=" 字元 字元20"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name-complex="華康粗圓體" style:font-family-complex="華康粗圓體" style:font-family-generic-complex="modern" style:font-size-complex="24pt"/>
    </style:style>
    <style:style style:name="_20_字元_20_字元19" style:display-name=" 字元 字元19"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style>
    <style:style style:name="_20_字元_20_字元18" style:display-name=" 字元 字元18"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0_字元_20_字元17" style:display-name=" 字元 字元17"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6" style:display-name=" 字元 字元16"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5" style:display-name=" 字元 字元15"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4" style:display-name=" 字元 字元14"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3" style:display-name=" 字元 字元13"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1" style:display-name=" 字元 字元1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0" style:display-name=" 字元 字元10" style:family="text">
      <style:text-properties style:font-name="標楷體" fo:font-family="標楷體" style:font-family-generic="script" fo:font-size="8pt" fo:letter-spacing="-0.004cm" style:font-name-asian="標楷體" style:font-family-asian="標楷體" style:font-family-generic-asian="script" style:font-size-asian="8pt" style:font-name-complex="標楷體" style:font-family-complex="標楷體" style:font-family-generic-complex="script" style:font-size-complex="8pt"/>
    </style:style>
    <style:style style:name="_20_字元_20_字元9" style:display-name=" 字元 字元9"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8" style:display-name=" 字元 字元8"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7" style:display-name=" 字元 字元7"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_20_字元6" style:display-name=" 字元 字元6"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5" style:display-name=" 字元 字元5"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4" style:display-name=" 字元 字元4"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_20_字元_20_字元3" style:display-name=" 字元 字元3" style:family="text">
      <style:text-properties style:font-name="Cambria" fo:font-family="Cambria" style:font-family-generic="roman" style:font-pitch="variable" fo:font-size="1pt" fo:letter-spacing="-0.004cm"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tax2" style:family="text">
      <style:text-properties fo:color="#000000" fo:font-size="10.5pt" fo:letter-spacing="0.564cm" style:font-size-asian="10.5pt"/>
    </style:style>
    <style:style style:name="_20_字元_20_字元2" style:display-name=" 字元 字元2" style:family="text">
      <style:text-properties style:font-name="細明體" fo:font-family="細明體, MingLiU" style:font-family-generic="modern" fo:font-size="12pt" fo:letter-spacing="-0.004cm"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style>
    <style:style style:name="gray12_5f_h231" style:display-name="gray12_h231" style:family="text">
      <style:text-properties fo:color="#000000" fo:font-size="8pt" fo:letter-spacing="0.021cm" style:text-underline-style="none" style:font-size-asian="8pt"/>
    </style:style>
    <style:style style:name="a12_5f_21" style:display-name="a12_21" style:family="text">
      <style:text-properties fo:color="#000000" style:font-name="Arial" fo:font-family="Arial" style:font-family-generic="swiss" style:font-pitch="variable" fo:font-size="9.5pt" fo:letter-spacing="0.508cm" style:font-size-asian="9.5pt" style:font-name-complex="Arial" style:font-family-complex="Arial" style:font-family-generic-complex="swiss" style:font-pitch-complex="variable"/>
    </style:style>
    <style:style style:name="_20_字元_20_字元1" style:display-name=" 字元 字元1" style:family="text">
      <style:text-properties style:font-name="標楷體" fo:font-family="標楷體" style:font-family-generic="script" fo:font-size="8pt" fo:letter-spacing="-0.004cm" style:font-name-asian="標楷體" style:font-family-asian="標楷體" style:font-family-generic-asian="script" style:font-size-asian="8pt" style:font-name-complex="標楷體" style:font-family-complex="標楷體" style:font-family-generic-complex="script" style:font-size-complex="8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內文_20_字元" style:display-name="內文 字元" style:family="text">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style>
    <style:style style:name="_28_一_29__20_字元" style:display-name="(一)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style>
    <style:style style:name="_20_字元_20_字元" style:display-name=" 字元 字元"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3.037cm" fo:text-indent="-0.847cm" fo:margin-left="3.0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84cm" fo:text-indent="-0.847cm" fo:margin-left="3.8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31cm" fo:text-indent="-0.847cm" fo:margin-left="4.7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77cm" fo:text-indent="-0.847cm" fo:margin-left="5.5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24cm" fo:text-indent="-0.847cm" fo:margin-left="6.4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271cm" fo:text-indent="-0.847cm" fo:margin-left="7.2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17cm" fo:text-indent="-0.847cm" fo:margin-left="8.1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64cm" fo:text-indent="-0.847cm" fo:margin-left="8.9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11cm" fo:text-indent="-0.847cm" fo:margin-left="9.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2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91cm" fo:text-indent="-0.847cm" fo:margin-left="4.7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96cm" fo:margin-left="2.2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274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2.1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96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814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6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50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6.354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7.2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8.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037cm" fo:text-indent="-0.847cm" fo:margin-left="3.03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884cm" fo:text-indent="-0.847cm" fo:margin-left="3.88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731cm" fo:text-indent="-0.847cm" fo:margin-left="4.73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577cm" fo:text-indent="-0.847cm" fo:margin-left="5.57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424cm" fo:text-indent="-0.847cm" fo:margin-left="6.42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271cm" fo:text-indent="-0.847cm" fo:margin-left="7.27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117cm" fo:text-indent="-0.847cm" fo:margin-left="8.1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964cm" fo:text-indent="-0.847cm" fo:margin-left="8.96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811cm" fo:text-indent="-0.847cm" fo:margin-left="9.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bullet text:level="4" text:style-name="WW8Num18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8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8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8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8z3"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43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2z2"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2z2"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2z2"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2z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577cm" fo:text-indent="-0.635cm" fo:margin-left="2.57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635cm" fo:text-indent="-0.847cm" fo:margin-left="3.63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82cm" fo:text-indent="-0.847cm" fo:margin-left="4.48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29cm" fo:text-indent="-0.847cm" fo:margin-left="5.32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175cm" fo:text-indent="-0.847cm" fo:margin-left="6.17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22cm" fo:text-indent="-0.847cm" fo:margin-left="7.02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869cm" fo:text-indent="-0.847cm" fo:margin-left="7.86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15cm" fo:text-indent="-0.847cm" fo:margin-left="8.71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62cm" fo:text-indent="-0.847cm" fo:margin-left="9.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602cm" fo:text-indent="-0.847cm" fo:margin-left="3.602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4.449cm" fo:text-indent="-0.847cm" fo:margin-left="4.449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5.295cm" fo:text-indent="-0.847cm" fo:margin-left="5.29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6.142cm" fo:text-indent="-0.847cm" fo:margin-left="6.142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6.989cm" fo:text-indent="-0.847cm" fo:margin-left="6.989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7.835cm" fo:text-indent="-0.847cm" fo:margin-left="7.83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682cm" fo:text-indent="-0.847cm" fo:margin-left="8.682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9.529cm" fo:text-indent="-0.847cm" fo:margin-left="9.529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10.375cm" fo:text-indent="-0.847cm" fo:margin-left="10.3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3.201cm" fo:text-indent="-1.27cm" fo:margin-left="3.2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71cm" fo:text-indent="-0.847cm" fo:margin-left="4.47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011cm" fo:text-indent="-0.847cm" fo:margin-left="7.01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705cm" fo:text-indent="-0.847cm" fo:margin-left="8.70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551cm"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30z2"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30z2"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30z2"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30z2"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30z2"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30z2"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1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1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1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6-08-22T16:14:00</meta:creation-date>
    <dc:creator>shi</dc:creator>
    <dc:date>2016-09-19T18:16:00</dc:date>
    <meta:print-date>2016-01-12T14:07:00</meta:print-date>
    <meta:editing-cycles>4</meta:editing-cycles>
    <meta:editing-duration>PT18M</meta:editing-duration>
    <meta:document-statistic meta:table-count="0" meta:image-count="0" meta:object-count="0" meta:page-count="6" meta:paragraph-count="116" meta:word-count="4588" meta:character-count="4915" meta:non-whitespace-character-count="4891"/>
    <meta:generator>LibreOffice/5.1.2.2$Windows_x86 LibreOffice_project/d3bf12ecb743fc0d20e0be0c58ca359301eb705f</meta:generator>
  </office:meta>
</office:document-meta>
</file>