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88cm" fo:margin-left="2.725cm" table:align="left" style:writing-mode="lr-tb"/>
    </style:style>
    <style:style style:name="表格1.A" style:family="table-column">
      <style:table-column-properties style:column-width="1.856cm"/>
    </style:style>
    <style:style style:name="表格1.B" style:family="table-column">
      <style:table-column-properties style:column-width="2.117cm"/>
    </style:style>
    <style:style style:name="表格1.C" style:family="table-column">
      <style:table-column-properties style:column-width="2.963cm"/>
    </style:style>
    <style:style style:name="表格1.D" style:family="table-column">
      <style:table-column-properties style:column-width="2.88cm"/>
    </style:style>
    <style:style style:name="表格1.E" style:family="table-column">
      <style:table-column-properties style:column-width="3.57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49cm" fo:padding-right="0.049cm" fo:padding-top="0cm" fo:padding-bottom="0cm" fo:border-left="1.5pt solid #000000" fo:border-right="1.5pt solid #000000" fo:border-top="1.5pt solid #000000" fo:border-bottom="1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49cm" fo:padding-right="0.049cm" fo:padding-top="0cm" fo:padding-bottom="0cm" fo:border-left="1.5pt solid #000000" fo:border-right="none" fo:border-top="1pt solid #000000" fo:border-bottom="1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style:vertical-align="top" fo:background-color="#ffffff" fo:padding-left="0.049cm" fo:padding-right="0.049cm" fo:padding-top="0cm" fo:padding-bottom="0cm" fo:border-left="1.5pt solid #000000" fo:border-right="1.5pt solid #000000" fo:border-top="1pt solid #000000" fo:border-bottom="1.5pt solid #000000" style:writing-mode="lr-tb">
        <style:background-image/>
      </style:table-cell-properties>
    </style:style>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master-page-name="Standard">
      <style:paragraph-properties fo:margin-top="0cm" fo:margin-bottom="0.635cm" loext:contextual-spacing="false" fo:text-align="center" style:justify-single-word="false" style:page-number="231"/>
      <style:text-properties style:font-name="標楷體" fo:font-size="27pt" fo:font-weight="bold" style:font-name-asian="標楷體" style:font-size-asian="27pt" style:font-weight-asian="bold" style:font-name-complex="標楷體" style:font-size-complex="27pt"/>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3"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4" style:family="paragraph" style:parent-style-name="Standard">
      <style:paragraph-properties fo:margin-left="3.5cm" fo:margin-right="0cm" fo:line-height="0.529cm" fo:text-align="justify" style:justify-single-word="false" fo:text-indent="-1.252cm" style:auto-text-indent="false" style:snap-to-layout-grid="false"/>
    </style:style>
    <style:style style:name="P15" style:family="paragraph" style:parent-style-name="Standard">
      <style:paragraph-properties fo:margin-left="2.494cm" fo:margin-right="0cm" fo:line-height="0.529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7" style:family="paragraph" style:parent-style-name="Standard">
      <style:paragraph-properties fo:margin-left="2.392cm" fo:margin-right="0cm" fo:line-height="0.529cm" fo:text-align="justify" style:justify-single-word="false" fo:text-indent="0cm" style:auto-text-indent="false" style:snap-to-layout-grid="false"/>
    </style:style>
    <style:style style:name="P18" style:family="paragraph" style:parent-style-name="Standard">
      <style:paragraph-properties fo:margin-left="1.40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20" style:family="paragraph" style:parent-style-name="Standard">
      <style:paragraph-properties fo:margin-left="2.18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18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0cm" fo:margin-right="0cm" fo:line-height="0.529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302cm" fo:margin-right="0cm" fo:line-height="0.529cm" fo:text-align="justify" style:justify-single-word="false" fo:text-indent="-1.185cm" style:auto-text-indent="false" style:snap-to-layout-grid="false"/>
    </style:style>
    <style:style style:name="P24" style:family="paragraph" style:parent-style-name="Standard">
      <style:paragraph-properties fo:margin-left="3.302cm" fo:margin-right="0cm" fo:line-height="0.529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3.302cm" fo:margin-right="0cm" fo:line-height="0.529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328cm" fo:margin-right="0cm" fo:line-height="0.529cm" fo:text-align="justify" style:justify-single-word="false" fo:text-indent="0cm" style:auto-text-indent="false" style:snap-to-layout-grid="false"/>
    </style:style>
    <style:style style:name="P27" style:family="paragraph" style:parent-style-name="Standard">
      <style:paragraph-properties fo:margin-left="3.104cm" fo:margin-right="0cm" fo:line-height="0.529cm" fo:text-align="justify" style:justify-single-word="false" fo:text-indent="-0.988cm" style:auto-text-indent="false" style:snap-to-layout-grid="false"/>
    </style:style>
    <style:style style:name="P28" style:family="paragraph" style:parent-style-name="Standard">
      <style:paragraph-properties fo:margin-left="5.5cm" fo:margin-right="0cm" fo:line-height="0.529cm" fo:text-align="justify" style:justify-single-word="false" fo:text-indent="-1.90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5.073cm" fo:margin-right="0cm" fo:line-height="0.529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5.122cm" fo:margin-right="0cm" fo:line-height="0.529cm" fo:text-align="justify" style:justify-single-word="false" fo:text-indent="-1.77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5.32cm" fo:margin-right="0cm" fo:line-height="0.529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221cm" fo:margin-right="0cm" fo:line-height="0.529cm" fo:text-align="justify" style:justify-single-word="false" fo:text-indent="-1.877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34"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35"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36" style:family="paragraph" style:parent-style-name="Standard">
      <style:paragraph-properties fo:margin-left="3.77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77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775cm" fo:margin-right="0cm" fo:line-height="0.529cm" fo:text-align="justify" style:justify-single-word="false" fo:text-indent="-1.235cm" style:auto-text-indent="false" style:snap-to-layout-grid="false"/>
    </style:style>
    <style:style style:name="P39" style:family="paragraph" style:parent-style-name="Standard">
      <style:paragraph-properties fo:margin-left="3.577cm" fo:margin-right="0cm" fo:line-height="0.529cm" fo:text-align="justify" style:justify-single-word="false" fo:text-indent="-1.037cm" style:auto-text-indent="false" style:snap-to-layout-grid="false"/>
    </style:style>
    <style:style style:name="P40" style:family="paragraph" style:parent-style-name="Standard">
      <style:paragraph-properties fo:margin-left="3.70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704cm" fo:margin-right="0cm" fo:line-height="0.529cm" fo:text-align="justify" style:justify-single-word="false" fo:text-indent="0cm" style:auto-text-indent="false" style:snap-to-layout-grid="false"/>
    </style:style>
    <style:style style:name="P42" style:family="paragraph" style:parent-style-name="Standard">
      <style:paragraph-properties fo:margin-left="3.69cm" fo:margin-right="0cm" fo:line-height="0.635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423cm" fo:line-height="0.529cm" fo:text-align="end" style:justify-single-word="false" fo:text-indent="0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paragraph-properties fo:margin-left="0cm" fo:margin-right="0.776cm" fo:line-height="0.529cm" fo:text-align="end" style:justify-single-word="false" fo:text-indent="0cm" style:auto-text-indent="false" style:snap-to-layout-grid="false"/>
      <style:text-properties style:font-name="標楷體" fo:font-size="11pt" style:font-name-asian="標楷體" style:font-size-asian="11pt" style:font-name-complex="標楷體"/>
    </style:style>
    <style:style style:name="P45" style:family="paragraph" style:parent-style-name="Standard">
      <style:paragraph-properties fo:margin-left="0.776cm" fo:margin-right="1.058cm" fo:line-height="0.529cm" fo:text-align="justify" style:justify-single-word="false" fo:text-indent="-0.776cm" style:auto-text-indent="false" style:snap-to-layout-grid="false"/>
      <style:text-properties style:font-name="標楷體" fo:font-size="11pt" style:font-name-asian="標楷體" style:font-size-asian="11pt" style:font-name-complex="標楷體"/>
    </style:style>
    <style:style style:name="P46" style:family="paragraph" style:parent-style-name="Standard">
      <style:paragraph-properties fo:margin-left="0.776cm" fo:margin-right="1.058cm" fo:line-height="0.529cm" fo:text-align="justify" style:justify-single-word="false" fo:text-indent="-0.776cm" style:auto-text-indent="false" style:snap-to-layout-grid="false"/>
    </style:style>
    <style:style style:name="P47" style:family="paragraph" style:parent-style-name="Standard">
      <style:paragraph-properties fo:margin-left="0.776cm" fo:margin-right="0cm" fo:line-height="0.529cm" fo:text-align="justify" style:justify-single-word="false" fo:text-indent="-0.776cm" style:auto-text-indent="false" style:snap-to-layout-grid="false"/>
    </style:style>
    <style:style style:name="P48" style:family="paragraph" style:parent-style-name="Standard">
      <style:paragraph-properties fo:margin-left="2.011cm" fo:margin-right="0.212cm" fo:line-height="0.529cm" fo:text-indent="-0.741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2.011cm" fo:margin-right="0.212cm" fo:line-height="0.529cm" fo:text-indent="-0.741cm" style:auto-text-indent="false">
        <style:tab-stops>
          <style:tab-stop style:position="4.419cm"/>
        </style:tab-stops>
      </style:paragraph-properties>
    </style:style>
    <style:style style:name="P50" style:family="paragraph" style:parent-style-name="Standard">
      <style:paragraph-properties fo:margin-left="1.905cm" fo:margin-right="0cm" fo:line-height="0.529cm" fo:text-align="justify" style:justify-single-word="false" fo:text-indent="0cm" style:auto-text-indent="false" style:snap-to-layout-grid="false"/>
    </style:style>
    <style:style style:name="P51" style:family="paragraph" style:parent-style-name="註解文字">
      <style:paragraph-properties fo:line-height="0.6cm"/>
    </style:style>
    <style:style style:name="P52" style:family="paragraph" style:parent-style-name="註解文字">
      <style:paragraph-properties fo:line-height="0.6cm"/>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7pt" fo:font-weight="bold" style:font-name-asian="標楷體" style:font-size-asian="27pt" style:font-weight-asian="bold" style:font-name-complex="標楷體"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fo:background-color="#ffff00"/>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anguage="zh" fo:country="TW" style:letter-kerning="true" style:font-name-asian="標楷體" style:font-size-asian="14pt" style:font-name-complex="標楷體" style:font-size-complex="14pt" style:font-weight-complex="bold"/>
    </style:style>
    <style:style style:name="T14" style:family="text">
      <style:text-properties style:font-name="標楷體" fo:font-size="14pt" fo:language="zh" fo:country="TW" style:letter-kerning="true" style:font-name-asian="標楷體" style:font-size-asian="14pt" style:font-name-complex="標楷體" style:font-size-complex="14pt" style:font-weight-complex="bold"/>
    </style:style>
    <style:style style:name="T15" style:family="text">
      <style:text-properties style:font-name="標楷體" fo:font-size="14pt" fo:letter-spacing="-0.004cm" style:font-name-asian="標楷體" style:font-size-asian="14pt" style:font-name-complex="標楷體" style:font-size-complex="14pt"/>
    </style:style>
    <style:style style:name="T16" style:family="text">
      <style:text-properties style:font-name="標楷體" fo:font-size="14pt" fo:letter-spacing="-0.004cm" style:font-name-asian="標楷體" style:font-size-asian="14pt" style:font-name-complex="標楷體" style:font-size-complex="14pt"/>
    </style:style>
    <style:style style:name="T17" style:family="text">
      <style:text-properties style:font-name="標楷體" fo:font-size="14pt" fo:letter-spacing="-0.007cm" style:font-name-asian="標楷體" style:font-size-asian="14pt" style:font-name-complex="標楷體"/>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name-complex="標楷體" style:font-size-complex="14pt"/>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23" style:family="text">
      <style:text-properties style:font-name="標楷體" fo:font-size="14pt" fo:letter-spacing="-0.007cm" fo:background-color="#ffffff" loext:char-shading-value="0"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fo:background-color="#ffffff" loext:char-shading-value="0" style:font-name-asian="標楷體" style:font-size-asian="14pt" style:font-name-complex="標楷體" style:font-size-complex="14pt"/>
    </style:style>
    <style:style style:name="T26" style:family="text">
      <style:text-properties style:font-name="標楷體" fo:font-size="14pt" fo:background-color="#ffffff" loext:char-shading-value="0" style:font-name-asian="標楷體" style:font-size-asian="14pt" style:font-name-complex="標楷體" style:font-size-complex="14pt"/>
    </style:style>
    <style:style style:name="T27" style:family="text">
      <style:text-properties style:font-name="標楷體" fo:font-size="14pt" fo:letter-spacing="-0.011cm" style:font-name-asian="標楷體" style:font-size-asian="14pt" style:font-name-complex="標楷體" style:font-size-complex="14pt"/>
    </style:style>
    <style:style style:name="T28" style:family="text">
      <style:text-properties style:font-name="標楷體" fo:font-size="14pt" fo:letter-spacing="-0.011cm" style:font-name-asian="標楷體" style:font-size-asian="14pt" style:font-name-complex="標楷體" style:font-size-complex="14pt"/>
    </style:style>
    <style:style style:name="T29"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style:font-name="標楷體" fo:font-size="11pt" style:font-name-asian="標楷體" style:font-size-asian="11pt" style:font-name-complex="標楷體"/>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fo:letter-spacing="-0.011cm" style:font-name-asian="標楷體" style:font-size-asian="11pt" style:font-name-complex="標楷體"/>
    </style:style>
    <style:style style:name="T3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5" style:family="text">
      <style:text-properties style:font-weight-complex="bold"/>
    </style:style>
    <style:style style:name="T36" style:family="text">
      <style:text-properties style:font-weight-complex="bold"/>
    </style:style>
    <style:style style:name="T37" style:family="text">
      <style:text-properties fo:letter-spacing="0.004cm"/>
    </style:style>
    <style:style style:name="T38" style:family="text">
      <style:text-properties style:text-position="super 58%" style:font-name="標楷體" fo:font-size="14pt" style:font-name-asian="標楷體" style:font-size-asian="14pt" style:font-name-complex="標楷體" style:font-size-complex="14pt"/>
    </style:style>
    <style:style style:name="T39" style:family="text">
      <style:text-properties style:text-position="sub 58%" style:font-name="標楷體" fo:font-size="14pt" style:font-name-asian="標楷體" style:font-size-asian="14pt" style:font-name-complex="標楷體" style:font-size-complex="14pt"/>
    </style:style>
    <style:style style:name="T40" style:family="text">
      <style:text-properties style:text-position="sub 58%" style:font-name="標楷體" fo:font-size="14pt" style:font-name-asian="標楷體" style:font-size-asian="14pt" style:font-name-complex="標楷體" style:font-size-complex="14pt"/>
    </style:style>
    <style:style style:name="T41" style:family="text">
      <style:text-properties style:text-line-through-style="solid" style:text-line-through-type="double" style:font-name="標楷體" fo:font-size="14pt" fo:letter-spacing="0.004cm" style:font-name-asian="標楷體" style:font-size-asian="14pt" style:font-name-complex="標楷體" style:font-size-complex="14pt"/>
    </style:style>
    <style:style style:name="T42"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拾陸、環境保護</text:p>
      <text:p text:style-name="P51"><text:span text:style-name="T34">一、藍天</text:span></text:p>
      <text:p text:style-name="P5">（一）提升空氣品質</text:p>
      <text:p text:style-name="P9">1.固定污染源管制</text:p>
      <text:p text:style-name="P13"><text:span text:style-name="T11">（1）賡續推動許可制度，</text:span><text:span text:style-name="T11">105</text:span><text:span text:style-name="T11">年</text:span><text:span text:style-name="T11">1</text:span><text:span text:style-name="T11">月至</text:span><text:span text:style-name="T11">6</text:span><text:span text:style-name="T11">月份共受理固定源設置許可</text:span><text:span text:style-name="T11">48</text:span><text:span text:style-name="T11">件次、許可變更</text:span><text:span text:style-name="T11">14</text:span><text:span text:style-name="T11">件次、操作許可</text:span><text:span text:style-name="T11">53</text:span><text:span text:style-name="T11">件次、異動</text:span><text:span text:style-name="T11">134</text:span><text:span text:style-name="T11">件次、換證</text:span><text:span text:style-name="T11">115</text:span><text:span text:style-name="T11">件次、展延</text:span><text:span text:style-name="T11">96</text:span><text:span text:style-name="T11">件次。核發設置許可證</text:span><text:span text:style-name="T11">58</text:span><text:span text:style-name="T11">件、操作許可證</text:span><text:span text:style-name="T11">276</text:span><text:span text:style-name="T11">件。</text:span></text:p>
      <text:p text:style-name="P13"><text:span text:style-name="T11">（2）連續自動監測方面，</text:span><text:span text:style-name="T11">105</text:span><text:span text:style-name="T11">年</text:span><text:span text:style-name="T11">1</text:span><text:span text:style-name="T11">月至</text:span><text:span text:style-name="T11">6</text:span><text:span text:style-name="T11">月份完成</text:span><text:span text:style-name="T11">19</text:span><text:span text:style-name="T11">根次相對準確度測試查核、</text:span><text:span text:style-name="T11">18</text:span><text:span text:style-name="T11">根次不透光率查核及</text:span><text:span text:style-name="T11">22</text:span><text:span text:style-name="T11">根次標準氣體查核。依法審核工廠連線作業狀況，並監督工廠依現有監測設施進行連線</text:span><text:span text:style-name="T11">。</text:span></text:p>
      <text:p text:style-name="P13"><text:span text:style-name="T11">（3）安排異味巡查員於特定區位巡查，</text:span><text:span text:style-name="T11">105</text:span><text:span text:style-name="T11">年</text:span><text:span text:style-name="T11">1</text:span><text:span text:style-name="T11">月至</text:span><text:span text:style-name="T11">6</text:span><text:span text:style-name="T11">月於轄內執行</text:span><text:span text:style-name="T11">1</text:span><text:span text:style-name="T11">78日巡查工作。</text:span></text:p>
      <text:p text:style-name="P13"><text:span text:style-name="T11">（4）針對十三大行業進行揮發性有機物排放量查核工作；</text:span><text:span text:style-name="T11">105</text:span><text:span text:style-name="T11">年</text:span><text:span text:style-name="T11">1</text:span><text:span text:style-name="T11">月至</text:span><text:span text:style-name="T11">6</text:span><text:span text:style-name="T11">月共完成</text:span><text:span text:style-name="T11">92</text:span><text:span text:style-name="T11">家工廠巡查及排放量估算作業；完成周界或管道異味檢測</text:span><text:span text:style-name="T11">14</text:span><text:span text:style-name="T11">根次，其中</text:span><text:span text:style-name="T11">3</text:span><text:span text:style-name="T11">點次進行點次進行</text:span><text:span text:style-name="T11">GC/MS</text:span><text:span text:style-name="T11">分析；完成</text:span><text:span text:style-name="T11">26,199</text:span><text:span text:style-name="T11">個設備元件檢測工作；執行</text:span><text:span text:style-name="T11">39</text:span><text:span text:style-name="T11">站次加油站</text:span><text:span text:style-name="T11">A/L</text:span><text:span text:style-name="T11">比檢測及</text:span><text:span text:style-name="T11">20</text:span><text:span text:style-name="T11">站次氣漏檢測。</text:span></text:p>
      <text:p text:style-name="P13"><text:span text:style-name="T11">（5）</text:span><text:span text:style-name="T11">105</text:span><text:span text:style-name="T11">年</text:span><text:span text:style-name="T11">1-6</text:span><text:span text:style-name="T11">月完成</text:span><text:span text:style-name="T11">104</text:span><text:span text:style-name="T11">年第</text:span><text:span text:style-name="T11">4</text:span><text:span text:style-name="T11">季及</text:span><text:span text:style-name="T11">105</text:span><text:span text:style-name="T11">年第</text:span><text:span text:style-name="T11">1</text:span><text:span text:style-name="T11">季空污費申報建檔共</text:span><text:span text:style-name="T11">2,141</text:span><text:span text:style-name="T11">家次，現場查核本市固定污染源共</text:span><text:span text:style-name="T11">206</text:span><text:span text:style-name="T11">場次。</text:span></text:p>
      <text:p text:style-name="P13"><text:span text:style-name="T11">（6）</text:span><text:span text:style-name="T11">105</text:span><text:span text:style-name="T11">年</text:span><text:span text:style-name="T11">2</text:span><text:span text:style-name="T11">月至</text:span><text:span text:style-name="T11">6</text:span><text:span text:style-name="T11">月（計畫契約自</text:span><text:span text:style-name="T11">105</text:span><text:span text:style-name="T11">年</text:span><text:span text:style-name="T11">2</text:span><text:span text:style-name="T11">月開始執行）針對轄區戴奧辛污染源進行全面法規符合度巡查工作</text:span><text:span text:style-name="T11">88</text:span><text:span text:style-name="T11">根次查核，執行戴奧辛排放源排放管道檢測</text:span><text:span text:style-name="T11">8</text:span><text:span text:style-name="T11">根次、執行重金屬排放源排放管道檢測作業</text:span><text:span text:style-name="T11">4</text:span><text:span text:style-name="T11">根次，定期辦理戴奧辛及重金屬空氣品質監測。另執行</text:span><text:span text:style-name="T11">P.S.N</text:span><text:span text:style-name="T11">檢測作業</text:span><text:span text:style-name="T11">8</text:span><text:span text:style-name="T11">根次、</text:span><text:span text:style-name="T11">VOC</text:span><text:span text:style-name="T11">檢測</text:span><text:span text:style-name="T11">11</text:span><text:span text:style-name="T11">根次、管道異味官能測定</text:span><text:span text:style-name="T11">7</text:span><text:span text:style-name="T11">根次、燃料含硫份分析採集</text:span><text:span text:style-name="T11">9</text:span><text:span text:style-name="T11">樣品。</text:span></text:p>
      <text:p text:style-name="P13"><text:span text:style-name="T11">（7）</text:span><text:span text:style-name="T11">105</text:span><text:span text:style-name="T11">年度</text:span><text:span text:style-name="T11">1</text:span><text:span text:style-name="T11">月至</text:span><text:span text:style-name="T11">6</text:span><text:span text:style-name="T11">月份期間，分別完成楠陽測站</text:span><text:span text:style-name="T11">OP-FTIR</text:span><text:span text:style-name="T11">連續監測計</text:span><text:span text:style-name="T11">182</text:span><text:span text:style-name="T11">日及潮寮測站</text:span><text:span text:style-name="T11">OP-FTIR</text:span><text:span text:style-name="T11">連續監測計</text:span><text:span text:style-name="T11">182</text:span><text:span text:style-name="T11">日</text:span><text:span text:style-name="T11">。</text:span></text:p>
      <text:p text:style-name="P14"><text:span text:style-name="T11">（8）既存固定污染源列管對象</text:span><text:span text:style-name="T11">458</text:span><text:span text:style-name="T11">家；既存固定污染源排放量認可申請家數</text:span><text:span text:style-name="T11">393</text:span><text:span text:style-name="T11">家、</text:span><text:span text:style-name="T11">38</text:span><text:span text:style-name="T11">家逕行認可、</text:span><text:span text:style-name="T11">27</text:span><text:span text:style-name="T11">家為設置許可列管；已完成總量管制排放量認可文件</text:span><text:span text:style-name="T11">93</text:span><text:span text:style-name="T11">家。</text:span></text:p>
      <text:p text:style-name="P14"><text:span text:style-name="T11">（9）</text:span><text:span text:style-name="T4">105</text:span><text:span text:style-name="T4">年度室內空氣品質、寺廟以及餐廳</text:span><text:span text:style-name="T4">:</text:span><text:span text:style-name="T4">目前已經於本年度完成巡查室內空品</text:span><text:span text:style-name="T4">142</text:span><text:span text:style-name="T4">家次。網站訊息更新</text:span><text:span text:style-name="T4">10</text:span><text:span text:style-name="T4">則。而本市轄區內寺廟、納骨塔紙錢焚燒之污染排放量（包括紙錢及拜香等使用量之統計）目前已經完成巡查寺廟</text:span><text:span text:style-name="T4">48</text:span><text:span text:style-name="T4">家次，寺廟電話維護</text:span><text:span text:style-name="T4">200</text:span><text:span text:style-name="T4">家次；並於</text:span><text:span text:style-name="T4">3</text:span><text:span text:style-name="T4">月份刊登清明相關報導</text:span><text:span text:style-name="T4">1</text:span><text:span text:style-name="T4">則。天公生期間紙錢集中焚燒處理量達</text:span><text:span text:style-name="T4">50,960kg</text:span><text:span text:style-name="T4">；清明節期間紙錢集中焚燒處理量目前達</text:span><text:span text:style-name="T4">166,190kg</text:span><text:span text:style-name="T4">。網站訊息更新</text:span><text:span text:style-name="T4">5</text:span><text:span text:style-name="T4">則。餐飲業空氣污染管制及輔導改善部分，目前已經完成</text:span><text:soft-page-break/><text:span text:style-name="T4">餐飲業巡查</text:span><text:span text:style-name="T4">102</text:span><text:span text:style-name="T4">家次；並於</text:span><text:span text:style-name="T4">3</text:span><text:span text:style-name="T4">月份於環境保護局辦理高雄市餐飲防制措施研商會</text:span><text:span text:style-name="T4">1</text:span><text:span text:style-name="T4">場次；</text:span><text:span text:style-name="T4">4</text:span><text:span text:style-name="T4">月份完成餐飲業管道異味檢測</text:span><text:span text:style-name="T4">1</text:span><text:span text:style-name="T4">點次。更新機關餐飲業油煙改善輔導網站餐飲油煙污染物對健康之影響訊息</text:span><text:span text:style-name="T4">1</text:span><text:span text:style-name="T4">則。</text:span></text:p>
      <text:p text:style-name="P15">2.逸散污染管制</text:p>
      <text:p text:style-name="P16"><text:span text:style-name="T4">（</text:span><text:span text:style-name="T4">1</text:span><text:span text:style-name="T4">）</text:span><text:span text:style-name="T11">105</text:span><text:span text:style-name="T11">年</text:span><text:span text:style-name="T11">1</text:span><text:span text:style-name="T11">月至</text:span><text:span text:style-name="T11">6</text:span><text:span text:style-name="T11">月本市營建工地或道路管線於施工期間之巡查</text:span><text:span text:style-name="T11">7,827</text:span><text:span text:style-name="T11">處次；期間發現工地污染缺失提報計</text:span><text:span text:style-name="T11">722</text:span><text:span text:style-name="T11">處次。</text:span></text:p>
      <text:p text:style-name="P16"><text:span text:style-name="T4">（</text:span><text:span text:style-name="T4">2</text:span><text:span text:style-name="T4">）洗街作業量</text:span><text:span text:style-name="T4">105</text:span><text:span text:style-name="T4">年</text:span><text:span text:style-name="T4">1</text:span><text:span text:style-name="T4">月至</text:span><text:span text:style-name="T4">6</text:span><text:span text:style-name="T4">月累計長度為</text:span><text:span text:style-name="T4">16,321</text:span><text:span text:style-name="T4">公里，營建工地累計長度為</text:span><text:span text:style-name="T4">32</text:span><text:span text:style-name="T4">,</text:span><text:span text:style-name="T4">597.51</text:span><text:span text:style-name="T4">公里及輔導業者進行工地周界道路認養洗掃作業共有</text:span><text:span text:style-name="T4">84</text:span><text:span text:style-name="T4">家進行道路認養，推估</text:span><text:span text:style-name="T4">TSP</text:span><text:span text:style-name="T4">粒狀污染物削減量達</text:span><text:span text:style-name="T4">449.84</text:span><text:span text:style-name="T4">公噸。</text:span></text:p>
      <text:p text:style-name="P16"><text:span text:style-name="T4">（</text:span><text:span text:style-name="T4">3</text:span><text:span text:style-name="T4">）</text:span><text:span text:style-name="T4">105</text:span><text:span text:style-name="T4">年</text:span><text:span text:style-name="T4">1</text:span><text:span text:style-name="T4">月至</text:span><text:span text:style-name="T4">6</text:span><text:span text:style-name="T4">月徵收營建工程空污基金歲入款共收繳</text:span><text:span text:style-name="T4"> 3,768</text:span><text:span text:style-name="T4">件，收繳金額</text:span><text:span text:style-name="T4">67,583,157</text:span><text:span text:style-name="T4">元。</text:span></text:p>
      <text:p text:style-name="P16"><text:span text:style-name="T4">（4）105年1月至6月共計核定獅甲國中、前金國中兩案空品淨化區，</text:span><text:span text:style-name="T4">綠覆面積</text:span><text:span text:style-name="T4">1,2</text:span><text:span text:style-name="T4">57m</text:span><text:span text:style-name="T38">2</text:span><text:span text:style-name="T4">，</text:span><text:span text:style-name="T4">補助金額</text:span><text:span text:style-name="T4">423.</text:span><text:span text:style-name="T4">04</text:span><text:span text:style-name="T4">仟</text:span><text:span text:style-name="T4">元。</text:span><text:span text:style-name="T4">自85年累計至</text:span><text:span text:style-name="T4">10</text:span><text:span text:style-name="T4">5</text:span><text:span text:style-name="T4">年</text:span><text:span text:style-name="T4">6</text:span><text:span text:style-name="T4">月止</text:span><text:span text:style-name="T4">，</text:span><text:span text:style-name="T4">本市共</text:span><text:span text:style-name="T4">計</text:span><text:span text:style-name="T4">有5</text:span><text:span text:style-name="T4">62</text:span><text:span text:style-name="T4">處空品淨化區，</text:span><text:span text:style-name="T4">包括：</text:span><text:span text:style-name="T4">環保署補助71處、本府環保局補助</text:span><text:span text:style-name="T4">491</text:span><text:span text:style-name="T4">處，綠覆總面積2</text:span><text:span text:style-name="T4">28.2</text:span><text:span text:style-name="T4">公頃，推估其植樹綠化減碳及污染物淨化量，每年可削減二氧化碳(CO</text:span><text:span text:style-name="T39">2</text:span><text:span text:style-name="T4">)排放量5,</text:span><text:span text:style-name="T4">248</text:span><text:span text:style-name="T4">公噸、粒狀污染物(TSP)排放量11</text:span><text:span text:style-name="T4">7</text:span><text:span text:style-name="T4">公噸、二氧化硫(SO</text:span><text:span text:style-name="T39">2</text:span><text:span text:style-name="T4">)排放量1,7</text:span><text:span text:style-name="T4">06</text:span><text:span text:style-name="T4">公噸、二氧化氮(NO</text:span><text:span text:style-name="T39">2</text:span><text:span text:style-name="T4">)排放量3</text:span><text:span text:style-name="T4">8</text:span><text:span text:style-name="T4">9公噸、一氧化碳(CO)排放量5</text:span><text:span text:style-name="T4">02</text:span><text:span text:style-name="T4">公噸、臭氧(O</text:span><text:span text:style-name="T39">3</text:span><text:span text:style-name="T4">)排放量</text:span><text:span text:style-name="T4">2</text:span><text:span text:style-name="T4">,2</text:span><text:span text:style-name="T4">26</text:span><text:span text:style-name="T4">公噸、過氧硝酸乙醯酯(PAN)排放量3</text:span><text:span text:style-name="T4">8</text:span><text:span text:style-name="T4">公噸。</text:span></text:p>
      <text:p text:style-name="P16"><text:span text:style-name="T13">（</text:span><text:span text:style-name="T13">5</text:span><text:span text:style-name="T13">）105年1-6月累計完成68天次裸露地巡查工作。辦理高屏溪河川揚塵1場校園、1場區里宣導說明會議、1場高屏溪揚塵防制聯繫會議、及舉辦1場高屏溪河川揚塵預警通報中級層級演練作業。其媒體宣導部分進行電台廣播宣導5天次、3月及4月進行高屏溪沿岸民眾有關河川揚塵認知問卷調查。分析監測部分購置1月及4月高屏溪流域裸露灘地圖資、搭配河川流域圖資並繪製懸浮微粒濃度分佈圖共4幅、1月及3月分別進行落塵監測作業，及進行3次空拍作業。另於高屏溪沿岸易發生河川揚塵污染路段進行436公里洗街作業。</text:span></text:p>
      <text:p text:style-name="P16"><text:span text:style-name="T4">（6）逸散性污染管制</text:span><text:span text:style-name="T4">105</text:span><text:span text:style-name="T4">年</text:span><text:span text:style-name="T4">1</text:span><text:span text:style-name="T4">月至</text:span><text:span text:style-name="T4">6</text:span><text:span text:style-name="T4">月份稽查檢測共完成周界</text:span><text:span text:style-name="T4">TSP</text:span><text:span text:style-name="T4">檢測</text:span><text:span text:style-name="T4">9</text:span><text:span text:style-name="T4">場次；進行逸散性巡查</text:span><text:span text:style-name="T4">1,003</text:span><text:span text:style-name="T4">處次，裁處之案件共計</text:span><text:span text:style-name="T4">0</text:span><text:span text:style-name="T4">件。</text:span></text:p>
      <text:p text:style-name="P16"><text:span text:style-name="T4">（</text:span><text:span text:style-name="T4">7</text:span><text:span text:style-name="T4">）高雄港區逸散污染管制：為加強高雄港區各項裝卸、運輸及堆置作業皆能依法有效落實相關防制工作，派駐巡查人員於高雄港區進行巡查作業，並建立污染分級通報機制，以有效控管港區污染情事之發生，</text:span><text:span text:style-name="T4">105</text:span><text:span text:style-name="T4">年</text:span><text:span text:style-name="T4">1</text:span><text:span text:style-name="T4">月至</text:span><text:span text:style-name="T4">6</text:span><text:span text:style-name="T4">月高雄港區共計巡查</text:span><text:span text:style-name="T4">100</text:span><text:span text:style-name="T4">天。另進行港區柴油引擎機具及船舶油品檢測共計</text:span><text:span text:style-name="T4">26</text:span><text:span text:style-name="T4">點次，告發</text:span><text:span text:style-name="T4">0</text:span><text:span text:style-name="T4">件次不符油品管制標準，周界</text:span><text:span text:style-name="T4">TSP</text:span><text:span text:style-name="T4">檢測</text:span><text:span text:style-name="T4">5</text:span><text:span text:style-name="T4">點次，告發</text:span><text:span text:style-name="T4">0</text:span><text:span text:style-name="T4">件次。</text:span></text:p>
      <text:p text:style-name="P9">3.移動污染源管制</text:p>
      <text:p text:style-name="P16"><text:span text:style-name="T4">（1）</text:span><text:span text:style-name="T11">柴油車動力站維護及路邊排煙攔檢：</text:span><text:span text:style-name="T11">105</text:span><text:span text:style-name="T11">年</text:span><text:span text:style-name="T11">1</text:span><text:span text:style-name="T11">月至</text:span><text:span text:style-name="T11">6</text:span><text:span text:style-name="T11">月份</text:span><text:soft-page-break/><text:span text:style-name="T11">柴油車全、無負載檢測數計</text:span><text:span text:style-name="T11">4,124</text:span><text:span text:style-name="T11">輛次、馬力比不足之退驗數為</text:span><text:span text:style-name="T11">187</text:span><text:span text:style-name="T11">件，轉速不足之退驗數為</text:span><text:span text:style-name="T11">5</text:span><text:span text:style-name="T11">件，柴油車目測判煙稽查不合格數計</text:span><text:span text:style-name="T11">1,483</text:span><text:span text:style-name="T11">件及執行路邊攔檢排煙共</text:span><text:span text:style-name="T11">479</text:span><text:span text:style-name="T11">件，路攔排煙與動力站內檢驗不合格數共</text:span><text:span text:style-name="T11">230</text:span><text:span text:style-name="T11">件次，均已依法執行告發與裁處行政程序。</text:span></text:p>
      <text:p text:style-name="P16"><text:span text:style-name="T4">（2）</text:span><text:span text:style-name="T4">105</text:span><text:span text:style-name="T4">年</text:span><text:span text:style-name="T4">1</text:span><text:span text:style-name="T4">月至</text:span><text:span text:style-name="T4">6</text:span><text:span text:style-name="T4">月全國機車定檢數總計</text:span><text:span text:style-name="T4">321</text:span><text:span text:style-name="T4">萬</text:span><text:span text:style-name="T4">2,922</text:span><text:span text:style-name="T4">輛次</text:span><text:span text:style-name="T4">,</text:span><text:span text:style-name="T4">高雄市機車定檢數量為</text:span><text:span text:style-name="T4">53</text:span><text:span text:style-name="T4">萬</text:span><text:span text:style-name="T4">426</text:span><text:span text:style-name="T4">輛次；到檢率為</text:span><text:span text:style-name="T4">95.48% ,</text:span><text:span text:style-name="T4">約佔全國機車定檢數的</text:span><text:span text:style-name="T4">16.5%</text:span><text:span text:style-name="T4">。針對未定檢車輛共通知</text:span><text:span text:style-name="T4">160,000</text:span><text:span text:style-name="T4">輛次，其中</text:span><text:span text:style-name="T4">96,431</text:span><text:span text:style-name="T4">輛次已完成改善。另執行使用中機車不定期路邊攔檢</text:span><text:span text:style-name="T4">3,588</text:span><text:span text:style-name="T4">輛，不合格車輛共</text:span><text:span text:style-name="T4">602</text:span><text:span text:style-name="T4">輛，其中</text:span><text:span text:style-name="T4">431</text:span><text:span text:style-name="T4">輛已完成複驗改善。</text:span></text:p>
      <text:p text:style-name="P16"><text:span text:style-name="T4">（</text:span><text:span text:style-name="T4">3</text:span><text:span text:style-name="T4">）</text:span><text:span text:style-name="T11">二行程汰換及電動機車：</text:span><text:span text:style-name="T11">105</text:span><text:span text:style-name="T11">年</text:span><text:span text:style-name="T11">1</text:span><text:span text:style-name="T11">月至</text:span><text:span text:style-name="T11">6</text:span><text:span text:style-name="T11">月已受理申請汰舊二行程案件累計18,121件，完成審查撥款累計11,026件。受理申請高市加碼電動自行車：</text:span><text:span text:style-name="T11">105</text:span><text:span text:style-name="T11">年</text:span><text:span text:style-name="T11">1</text:span><text:span text:style-name="T11">月至</text:span><text:span text:style-name="T11">6</text:span><text:span text:style-name="T11">月已受理申請電動自行車補助案件累計1,766件，已完成審查撥款補助累計共354件。受理申請高市加碼電動機車：</text:span><text:span text:style-name="T11">105</text:span><text:span text:style-name="T11">年</text:span><text:span text:style-name="T11">1</text:span><text:span text:style-name="T11">月至</text:span><text:span text:style-name="T11">6</text:span><text:span text:style-name="T11">月已受理申請電動機車補助案件累計62件，已完成審查撥款補助累計共4件。另</text:span><text:span text:style-name="T11">105</text:span><text:span text:style-name="T11">年</text:span><text:span text:style-name="T11">1</text:span><text:span text:style-name="T11">月至</text:span><text:span text:style-name="T11">6</text:span><text:span text:style-name="T11">月製作海報</text:span><text:span text:style-name="T11">800</text:span><text:span text:style-name="T11">份。</text:span></text:p>
      <text:p text:style-name="P16"><text:span text:style-name="T4">（4）</text:span><text:span text:style-name="T15">公共自行車成果：10</text:span><text:span text:style-name="T15">5</text:span><text:span text:style-name="T15">年租賃站總數達</text:span><text:span text:style-name="T15">184</text:span><text:span text:style-name="T15">座</text:span><text:span text:style-name="T15">，</text:span><text:span text:style-name="T15">腳踏車總數</text:span><text:span text:style-name="T15">2,400</text:span><text:span text:style-name="T15">輛；一卡通記名人數</text:span><text:span text:style-name="T15">計72,989</text:span><text:span text:style-name="T15">人，總會員人數達</text:span><text:span text:style-name="T15">573,700</text:span><text:span text:style-name="T15">人，每日使用公共腳踏車人次提升至</text:span><text:span text:style-name="T15">8,560</text:span><text:span text:style-name="T15">人次，每輛車每日平均被使用次數</text:span><text:span text:style-name="T15">為4.27</text:span><text:span text:style-name="T15">次，假日使用人次最高達</text:span><text:span text:style-name="T15">12,145</text:span><text:span text:style-name="T15">人次、每輛車使用次數達</text:span><text:span text:style-name="T15">6.45</text:span><text:span text:style-name="T15">次。<text:line-break/>每月使用公共腳踏車轉乘捷運人次約</text:span><text:span text:style-name="T15">2.2</text:span><text:span text:style-name="T15">萬人次，占公共腳踏車使用人次約</text:span><text:span text:style-name="T15">8.5</text:span><text:span text:style-name="T15">%</text:span><text:span text:style-name="T15">。</text:span><text:span text:style-name="T15">營運範圍已擴及</text:span><text:span text:style-name="T15">東</text:span><text:span text:style-name="T15">至</text:span><text:span text:style-name="T15">大寮</text:span><text:span text:style-name="T15">區、西至</text:span><text:span text:style-name="T15">旗津</text:span><text:span text:style-name="T15">區、南至小港區、北</text:span><text:span text:style-name="T15">至茄萣</text:span><text:span text:style-name="T15">區</text:span><text:span text:style-name="T15">，</text:span><text:span text:style-name="T15">並推動租賃站建置案增建至</text:span><text:span text:style-name="T15">300</text:span><text:span text:style-name="T15">站，以提升公共腳踏車轉乘接駁的功能。</text:span></text:p>
      <text:p text:style-name="P16"><text:span text:style-name="T4">（5）</text:span><text:span text:style-name="T4">本市公共腳踏車結合高雄捷運公司一卡通票證整合作業</text:span><text:span text:style-name="T4">，已接續開發網路記名登錄系統</text:span><text:span text:style-name="T4">，提</text:span><text:span text:style-name="T4">供</text:span><text:span text:style-name="T4">民眾</text:span><text:span text:style-name="T4">隨時隨地辦理一卡通記名登錄的便利性</text:span><text:span text:style-name="T4">；並開發APP行動軟體，提供智慧型手機用戶快速、即時資訊查詢。</text:span></text:p>
      <text:p text:style-name="P1"><text:span text:style-name="T11"><text:s text:c="7"/></text:span><text:span text:style-name="T5">4.</text:span><text:span text:style-name="T5"> 空氣品質概況</text:span></text:p>
      <text:p text:style-name="P17"><text:span text:style-name="T4">高雄市</text:span><text:span text:style-name="T4">101</text:span><text:span text:style-name="T4">年空氣品質不良率為</text:span><text:span text:style-name="T4">2.69</text:span><text:span text:style-name="T4">％，為歷年最低。</text:span><text:span text:style-name="T4">102</text:span><text:span text:style-name="T4">年為</text:span><text:span text:style-name="T4">3.67</text:span><text:span text:style-name="T4">％。統計</text:span><text:span text:style-name="T4">103</text:span><text:span text:style-name="T4">年空品不良總日數為</text:span><text:span text:style-name="T4">102</text:span><text:span text:style-name="T4">站日，其中懸浮微粒為</text:span><text:span text:style-name="T4">34</text:span><text:span text:style-name="T4">站日，臭氧為</text:span><text:span text:style-name="T4">68</text:span><text:span text:style-name="T4">站日，空氣品質不良率</text:span><text:span text:style-name="T4">3.5%</text:span><text:span text:style-name="T4">；統計</text:span><text:span text:style-name="T4">104</text:span><text:span text:style-name="T4">年空品不良站日數為</text:span><text:span text:style-name="T4">38</text:span><text:span text:style-name="T4">站日，懸浮微粒</text:span><text:span text:style-name="T4">8</text:span><text:span text:style-name="T4">站日、臭氧</text:span><text:span text:style-name="T4">30</text:span><text:span text:style-name="T4">站日，空氣品質不良率為</text:span><text:span text:style-name="T4">1.31%</text:span><text:span text:style-name="T4">；統計</text:span><text:span text:style-name="T4">105</text:span><text:span text:style-name="T4">年空品不良站日數為</text:span><text:span text:style-name="T4">13</text:span><text:span text:style-name="T4">站日，懸浮微粒</text:span><text:span text:style-name="T4">0</text:span><text:span text:style-name="T4">站日、臭氧</text:span><text:span text:style-name="T4">13</text:span><text:span text:style-name="T4">站日，空氣品質不良率為</text:span><text:span text:style-name="T4">0.44%</text:span><text:span text:style-name="T4">。</text:span></text:p>
      <text:p text:style-name="P8"><text:span text:style-name="T5">5.</text:span><text:span text:style-name="T5">空氣品質監測</text:span></text:p>
      <text:p text:style-name="P16"><text:span text:style-name="T4">（1）設</text:span><text:span text:style-name="T4">有2</text:span><text:span text:style-name="T4">0</text:span><text:span text:style-name="T4">座空氣品質</text:span><text:span text:style-name="T4">人工</text:span><text:span text:style-name="T4">監測站，</text:span><text:span text:style-name="T4">每月於上、下旬各採樣1次，監測項目包括總懸浮微粒(TSP)、懸浮微粒(PM</text:span><text:span text:style-name="T39">10</text:span><text:span text:style-name="T4">)、鉛、落塵量等，</text:span><text:span text:style-name="T4">10</text:span><text:span text:style-name="T4">5</text:span><text:span text:style-name="T4">年</text:span><text:span text:style-name="T4">1</text:span><text:span text:style-name="T4">月至</text:span><text:span text:style-name="T4">6</text:span><text:span text:style-name="T4">月計檢測</text:span><text:span text:style-name="T4">492</text:span><text:span text:style-name="T4">件樣品</text:span><text:span text:style-name="T4">，732</text:span><text:span text:style-name="T4">項次，檢測結果皆按月公</text:span><text:span text:style-name="T4">布，以</text:span><text:span text:style-name="T4">供民眾</text:span><text:span text:style-name="T4">查詢。</text:span></text:p>
      <text:p text:style-name="P16"><text:span text:style-name="T4">（2）設</text:span><text:span text:style-name="T4">有5座空氣品質自動監測站</text:span><text:span text:style-name="T4">及行政院環保署12站，共</text:span><text:soft-page-break/><text:span text:style-name="T4">計17站，並設置2部空氣品質監測車，全天候24小時監測本市空氣中懸浮微粒(PM</text:span><text:span text:style-name="T39">10</text:span><text:span text:style-name="T4">)、臭氧、總碳氫化合物、二氧化硫、氮氧化物、一氧化碳等項目，監測數據即時傳送至空氣品質監測中心，運用環境品質監測資訊管理系統，提供市民即時空氣品質查詢服務，內容包括空氣污染物濃度、空氣污染指標(PSI)、細懸浮微粒(PM2.5)污染指標，亦可經由手機下載高雄市空氣品質即時通APP軟體查詢。</text:span></text:p>
      <text:p text:style-name="P16"><text:span text:style-name="T4">（3）執行異味污染物官能測定等</text:span><text:span text:style-name="T4">檢驗</text:span><text:span text:style-name="T4">。</text:span></text:p>
      <text:p text:style-name="P5">（二）降低有害污染物危害</text:p>
      <text:p text:style-name="P9">1.強化毒化物運作暨環境用藥管理</text:p>
      <text:p text:style-name="P16"><text:span text:style-name="T4">（1）輔導本市527家運作毒化物業者依毒性化學物質管理法規定完成運作紀錄申報，另現場稽查輔導查核計431家次、裁處9家次，辦理毒性化學物質運送聯單報備及變更共18,147件。</text:span></text:p>
      <text:p text:style-name="P16"><text:span text:style-name="T4">（2）審核及核發毒化物登記文件、許可證、運作核可文件、第四類核可文件、專責人員設置等新申請、換發、補發、展延、註銷案件共758件。審核「危害預防及應變計畫」及「運送之危害預防及應變計畫」66件。審核「應變器材、偵測及警報設備設置及操作計畫」35件。</text:span></text:p>
      <text:p text:style-name="P16"><text:span text:style-name="T4">（3）辦理現場偵測警報設備測試4場次、現場無預警測試9場次及無預警傳真測試20場次。</text:span></text:p>
      <text:p text:style-name="P16"><text:span text:style-name="T4">（4）2月26日辦理教育訓練及技術轉移訓練1場次，課程為毒災防救管理資訊系統實機操作及線上推演及高風險區域危害模擬研析及疏散避難作業文件說明及整合應用。</text:span></text:p>
      <text:p text:style-name="P16"><text:span text:style-name="T4">（5）3月8日辦理高雄市毒化物法規說明會2場次。</text:span></text:p>
      <text:p text:style-name="P16"><text:span text:style-name="T4">（6）</text:span><text:span text:style-name="T5">3月14日辦理毒災聯防小組組訓實作課程2場次。</text:span></text:p>
      <text:p text:style-name="P16"><text:span text:style-name="T4">（7）</text:span><text:span text:style-name="T5">3月30日辦理「高雄市政府環境保護局毒性化學物質災害防救標準作業程序暨即時通訊平台(LINE)兵棋推演」狀況開設。</text:span></text:p>
      <text:p text:style-name="P16"><text:span text:style-name="T4">（8）4月20~22日進行國喬化工大社廠OP-FTIR進行災害事故空氣品質之連續監測作業52小時以上</text:span><text:span text:style-name="T5">。</text:span></text:p>
      <text:p text:style-name="P16"><text:span text:style-name="T4">（9）5月18日辦理「高雄市毒化物釋放量減量執行成果宣導研討會」</text:span><text:span text:style-name="T5">。</text:span></text:p>
      <text:p text:style-name="P16"><text:span text:style-name="T4">（10）</text:span><text:span text:style-name="T5">6月2日辦理「高雄市政府環境保護局毒性化學物質災害防救標準作業程序暨即時通訊平台(LINE)兵棋推演」實兵預演及正式演練。</text:span></text:p>
      <text:p text:style-name="P16"><text:span text:style-name="T4">（11）依據環境用藥管理法相關規定，加強偽造、禁用、劣質環境用藥及其標示查核，自105年1月至6月止查獲偽造、禁用、劣質環境用藥17件；執行市售環境用藥標示查核670件，環境用藥廣告查核240件，旅館業、餐飲業、公寓大廈或其他營業場所特殊環境用藥施藥查核5件。</text:span></text:p>
      <text:p text:style-name="P51"><text:span text:style-name="T34">二、淨水</text:span></text:p>
      <text:p text:style-name="P5">（一）確保飲用水安全</text:p>
      <text:p text:style-name="P18">每月執行自來水供水系統水質採樣監測，檢測項目包含總硬度、自由有效餘氯、pH值、總溶解固體量、總三鹵甲烷、氯鹽、重金屬、鋁等<text:soft-page-break/>28個項目；105年1月至6月計檢測自來水水質313件（4,899項次），合格率為100%。</text:p>
      <text:p text:style-name="P5">（二）提升河川水質</text:p>
      <text:p text:style-name="P19"><text:span text:style-name="T5">1.推動水環境守望相助巡守隊等環保義工團體倍增計畫，</text:span><text:span text:style-name="T4">強化與民間夥伴關係，提供巡守隊更多發揮空間，目前高雄市計有25隊河川巡守隊，共802人。</text:span></text:p>
      <text:p text:style-name="P19"><text:span text:style-name="T5">2.</text:span><text:span text:style-name="T17">水肥處理：</text:span><text:span text:style-name="T18">妥善處理本市水肥，105年1月至6月共處理水肥33,796.76公噸。</text:span></text:p>
      <text:p text:style-name="P22">（三）防治水污染</text:p>
      <text:p text:style-name="P19"><text:span text:style-name="T5">1.推動水措計畫及排放許可、定檢申報制度，確實掌握、有效管制</text:span><text:span text:style-name="T4">列管事業及下水道系統。105年上半年高雄市列管事業</text:span><text:span text:style-name="T4">1,89</text:span><text:span text:style-name="T4">8家，其中事業（不含畜牧業）應核發廢（污）水排放許可490家，實際核發470家；應核發畜牧業簡易排放許可353家，實際核發351家，核發率99％；應核發廢（污）水排放許可工業區專用下水道系統9家，實際核發9家；應核發公共及社區污水下水道系統142家，實際核發140家，排放許可證（文件）核發率98％。</text:span></text:p>
      <text:p text:style-name="P20">2.督促社區污水處理設施正常開機，並推動轄內經公告列管之社區辦理化糞池定期清理申報事宜。</text:p>
      <text:p text:style-name="P20">3.配合環保政策、法令之頒佈及修訂，辦理說明會及教育宣導活動，輔導業者及民眾辦理水污染防治事宜。</text:p>
      <text:p text:style-name="P1"><text:span text:style-name="T5">（四）環境水體監測及水質檢驗</text:span></text:p>
      <text:p text:style-name="P21">1.河川水質監測：每月分析本市愛河、前鎮河、鳳山溪、後勁溪、鹽水港溪、典寶溪、阿公店溪（環保局2處監測站）等水質，105年1月至6月共計檢測281件樣品，3,847項次。</text:p>
      <text:p text:style-name="P21">2.湖潭水質監測：每月分析本市內惟埤、蓮池潭、金獅湖等水質，105年1月至6月共計檢測30件樣品325項次。</text:p>
      <text:p text:style-name="P21">3.飲用水水質檢驗105年1月至6月共計檢驗588件樣品，6,747項次，包括水庫水質、自來水及其管線水質、飲水機水質及市民免費飲用水之檢測服務。</text:p>
      <text:p text:style-name="P21">4.地下水水質及其他檢驗：105年1至6月共檢驗57件樣品，428項次。</text:p>
      <text:p text:style-name="P21">5.事業廢(污)水檢驗：105年1月至6月共計檢測341件樣品，3,214項次。</text:p>
      <text:p text:style-name="P51"><text:span text:style-name="T34">三、綠地</text:span></text:p>
      <text:p text:style-name="P2">（一）建構無毒環境</text:p>
      <text:p text:style-name="P19"><text:span text:style-name="T4">1.召開「高雄市政府土壤及地下水污染場址改善推動小組及專案</text:span><text:span text:style-name="T4">分</text:span><text:span text:style-name="T4">組」會議，辦理土壤及地下水污染控制、整治計畫等相關案件之核定及審議。</text:span></text:p>
      <text:p text:style-name="P19"><text:span text:style-name="T4">2.目前列管之土壤及地下水污染場址共</text:span><text:span text:style-name="T4">106</text:span><text:span text:style-name="T4">處（含控制場址6</text:span><text:span text:style-name="T4">4</text:span><text:span text:style-name="T4">處，整治場址1</text:span><text:span text:style-name="T4">9</text:span><text:span text:style-name="T4">處，及應變措施場址2</text:span><text:span text:style-name="T4">3</text:span><text:span text:style-name="T4">處），面積</text:span><text:span text:style-name="T4">總計約</text:span><text:span text:style-name="T4">為8</text:span><text:span text:style-name="T4">90</text:span><text:span text:style-name="T4">公頃，本府環保局將依據土壤及地下水污染整治法積極推動後續污染改善事宜。</text:span></text:p>
      <text:p text:style-name="P19"><text:span text:style-name="T4">3.執行「高雄市10</text:span><text:span text:style-name="T4">4</text:span><text:span text:style-name="T4">年度土壤及地下水品質監測及管理計畫」、「高</text:span><text:span text:style-name="T4"> <text:s text:c="6"/></text:span><text:span text:style-name="T4">雄市10</text:span><text:span text:style-name="T4">5</text:span><text:span text:style-name="T4">年度土壤及地下水品質監測及管理計畫」、「10</text:span><text:span text:style-name="T4">5</text:span><text:span text:style-name="T4">年度高</text:span><text:span text:style-name="T4"> <text:s text:c="3"/></text:span><text:span text:style-name="T4">雄市土壤及地下水調查及查證工作計畫」、「台塑仁武廠污染後</text:span><text:span text:style-name="T4"> <text:s text:c="5"/></text:span><text:soft-page-break/><text:span text:style-name="T4">續調查及污染改善監督工作計畫」、「中油公司高雄煉油廠污染</text:span><text:span text:style-name="T4"> <text:s text:c="5"/></text:span><text:span text:style-name="T4">後續調查及污染改善監督工作計畫」、「高雄市土壤及地下水含</text:span><text:span text:style-name="T4"> <text:s text:c="5"/></text:span><text:span text:style-name="T4">氯污染補充調查與管理流程研擬計畫」、「高雄市楠梓加工出口</text:span><text:span text:style-name="T4"> <text:s text:c="6"/></text:span><text:span text:style-name="T4">區含氯污染補充查證暨監測查核計畫」、「旗山區農地回填轉爐</text:span><text:span text:style-name="T4"> <text:s text:c="5"/></text:span><text:span text:style-name="T4">石區及周邊農地土壤及地下水環境品質監測計畫」</text:span><text:span text:style-name="T4">、</text:span><text:span text:style-name="T4">「</text:span><text:span text:style-name="T4">高雄市大 <text:s text:c="5"/>寮區福德爺廟地下水綠色永續導向型整治及監測計畫</text:span><text:span text:style-name="T4">」</text:span><text:span text:style-name="T4">、</text:span><text:span text:style-name="T4">「</text:span><text:span text:style-name="T4">高雄市大坪頂特定區高污染潛勢區補充調查評估計畫(第1期)</text:span><text:span text:style-name="T4"> 」</text:span><text:span text:style-name="T4">、</text:span><text:span text:style-name="T4">「</text:span><text:span text:style-name="T4">高雄市大坪頂特定區高污染潛勢區補充調查評估計畫(第2期)</text:span><text:span text:style-name="T4"> 」</text:span><text:span text:style-name="T4">、</text:span><text:span text:style-name="T4">「</text:span><text:span text:style-name="T4">高雄市多功能經貿園區及周邊場址土地永續發展評估計畫</text:span><text:span text:style-name="T4">」</text:span><text:span text:style-name="T4">。</text:span></text:p>
      <text:p text:style-name="P1"><text:span text:style-name="T5">（二）維持潔淨的生活空間</text:span></text:p>
      <text:p text:style-name="P21">1.本府環保局105年1月至6月聘僱臨時人員282人。</text:p>
      <text:p text:style-name="P19"><text:span text:style-name="T5">2.105年1月至6月執行人力清掃慢車道，清掃面積共計</text:span><text:span text:style-name="T5">1</text:span><text:span text:style-name="T5">,779,862,595平方公尺；掃街車清掃快車道，清掃面積共計</text:span><text:span text:style-name="T4">2</text:span><text:span text:style-name="T4">21</text:span><text:span text:style-name="T4">,</text:span><text:span text:style-name="T4">753</text:span><text:span text:style-name="T4">,</text:span><text:span text:style-name="T4">637</text:span><text:span text:style-name="T5">平方公尺；每週垃圾清運5日，計清運196,389公噸，每人每日垃圾清運量0.39公斤；溝渠清疏長度約2</text:span><text:span text:style-name="T5">,</text:span><text:span text:style-name="T5">010</text:span><text:span text:style-name="T5">,</text:span><text:span text:style-name="T5">212公尺，清疏污泥重量12</text:span><text:span text:style-name="T5">,</text:span><text:span text:style-name="T5">258公噸。</text:span></text:p>
      <text:p text:style-name="P21">3.公廁管理與維護</text:p>
      <text:p text:style-name="P24">（1）由本府秘書處視察室、研考會、衛生局、工務局、養工處及環保局等單位組成聯合督導檢查小組，針對全巿列管公廁7,379座，每月抽查1次，並由各區清潔隊每月抽查2次，將兩項檢查結果計入本巿公廁年度成績，105年1月至6月檢查43,132座次。</text:p>
      <text:p text:style-name="P24">（2）為提升本市轄內公廁品質，依行政院環境保護署推動台灣公廁整潔品質提升5年計畫，提報全市公廁檢查成績評比當月份退步最多者請權管單位督導改善，藉以提供民眾優質的公廁。</text:p>
      <text:p text:style-name="P24">（3）本市轄內優質公廁比例已達99.6％，成效卓越。</text:p>
      <text:p text:style-name="P21">4.強制垃圾分類與資源回收</text:p>
      <text:p text:style-name="P26"><text:span text:style-name="T5">105年1月至6月資源回收量206</text:span><text:span text:style-name="T5">,</text:span><text:span text:style-name="T5">024公噸，資源回收率45.82％；廚餘回收量：回收養豬廚餘售予合格養豬戶做為動物飼料，計43,153公噸；另回收堆肥廚餘2</text:span><text:span text:style-name="T5">,</text:span><text:span text:style-name="T5">025公噸由本局堆肥場以堆肥方式處理及再利用。</text:span></text:p>
      <text:p text:style-name="P21">5.清除登革熱病媒蚊孳生源</text:p>
      <text:p text:style-name="P23"><text:span text:style-name="T5">（1）</text:span><text:span text:style-name="T5">105</text:span><text:span text:style-name="T5">年</text:span><text:span text:style-name="T5">1-6</text:span><text:span text:style-name="T5">月本土性登革熱計</text:span><text:span text:style-name="T5">340</text:span><text:span text:style-name="T5">例，通報</text:span><text:span text:style-name="T5">2,661</text:span><text:span text:style-name="T5">例，本府環保局除持續配合市府政策執行環境大掃蕩及各項預防措施外，並依區級指揮中心動員清除人力執行戶外環境大掃蕩及環境消毒工作。</text:span></text:p>
      <text:p text:style-name="P27"><text:span text:style-name="T5">（2）</text:span><text:span text:style-name="T5">105</text:span><text:span text:style-name="T5">年</text:span><text:span text:style-name="T5">1</text:span><text:span text:style-name="T5">月至</text:span><text:span text:style-name="T5">6</text:span><text:span text:style-name="T5">月辦理轄區病媒蚊孳生源輔導檢查清除</text:span><text:span text:style-name="T5">9,955</text:span><text:span text:style-name="T5">家次；孳生源投藥處</text:span><text:span text:style-name="T5">9,382</text:span><text:span text:style-name="T5">處；空地清理</text:span><text:span text:style-name="T5">4,788</text:span><text:span text:style-name="T5">處；清除容器個數</text:span><text:span text:style-name="T5">1,160,298</text:span><text:span text:style-name="T5">個；清除廢輪胎</text:span><text:span text:style-name="T5">4,478</text:span><text:span text:style-name="T5">條；出動人力</text:span><text:span text:style-name="T5">140,372</text:span><text:span text:style-name="T5">人次。</text:span></text:p>
      <text:p text:style-name="P27"><text:span text:style-name="T5">（3）</text:span><text:span text:style-name="T5">105</text:span><text:span text:style-name="T5">年於</text:span><text:span text:style-name="T5">3</text:span><text:span text:style-name="T5">月</text:span><text:span text:style-name="T5">31</text:span><text:span text:style-name="T5">日至</text:span><text:span text:style-name="T5">4</text:span><text:span text:style-name="T5">月</text:span><text:span text:style-name="T5">30</text:span><text:span text:style-name="T5">日實施戶外環境全面消毒工作，以維護環境衛生及防治病媒蚊蟲孳生。</text:span></text:p>
      <text:p text:style-name="P19"><text:span text:style-name="T5">6.</text:span><text:span text:style-name="T18">辦理第十三期大林蒲填海工程暨本市各衛生掩埋場環境品質監測計畫。</text:span></text:p>
      <text:p text:style-name="P19"><text:soft-page-break/><text:span text:style-name="T5">7.</text:span><text:span text:style-name="T18">西青埔衛生掩埋場：辦理沼氣再利用發電，105年1月至6月共處理沼氣計272.6萬立方公尺，發電量計436.2萬度。</text:span></text:p>
      <text:p text:style-name="P19"><text:span text:style-name="T5">8.中區資源回收廠運轉情形(自105年1月1日至6月30日止)</text:span></text:p>
      <text:p text:style-name="P25">（1）中區廠：垃圾進廠量為100,425.71公噸，垃圾焚化量為94,783.36公噸。發電量為13,729.52千度，售電量為5,988.50千度，售電金額為1,120萬7,200元。</text:p>
      <text:p text:style-name="P28">岡山廠：垃圾進廠量為127,546.58公噸，其中家戶垃圾進廠量為57,076.33公噸（佔44.75％），一般事業廢棄物進廠量70,470.25公噸（佔55.25％），垃圾焚化量為138,479.50公噸。發電量為 <text:s text:c="6"/>71,150.80千度，售電量為46,841.00千度。</text:p>
      <text:p text:style-name="P25">（2）配合環保局規劃協助處理外縣市垃圾，1月1日至6月30日期間中區廠共處理0公噸，岡山廠共處理9,016.23公噸。</text:p>
      <text:p text:style-name="P25">（3）底渣、衍生物清運與飛灰穩定化處理</text:p>
      <text:p text:style-name="P29">中區廠：底渣清運量為11,027.62公噸，約佔焚化量之11.63％，飛灰採穩定化處理，飛灰產出量為3,159.33公噸，約佔焚化量之3.33％，衍生物清運量為5,235.33公噸，約佔焚化量之5.52％。</text:p>
      <text:p text:style-name="P29">岡山廠：底渣清運量為21,185.56公噸，約佔焚化量之15.30％，衍生物清運量為8,145.97公噸，約佔焚化量之5.88％。</text:p>
      <text:p text:style-name="P23"><text:span text:style-name="T4">（4）機械、儀電設備請修件數532件，維修完工件數493件，維修工作業務達成率為93％。煙道廢氣排放檢測作業，皆符合法規標準。</text:span></text:p>
      <text:p text:style-name="P25">（5）發揮環境教育之附帶效益</text:p>
      <text:p text:style-name="P30">中區廠：此期間蒞廠參觀單位共計有4梯次團體185人到廠參觀。</text:p>
      <text:p text:style-name="P30">岡山廠：此期間蒞廠參觀單位共計有5梯次團體188人到廠參觀。</text:p>
      <text:p text:style-name="P25">（6）提供回饋居民最佳休閒場所。</text:p>
      <text:p text:style-name="P31">中區廠：此期間入場使用游泳館民眾共計50,179人次，民眾反應甚佳。</text:p>
      <text:p text:style-name="P32">岡山廠：此期間入場使用游泳館民眾共計6,393人次，民眾反應甚佳。</text:p>
      <text:p text:style-name="P33"><text:span text:style-name="T5">9. 南區資源回收廠及仁武焚化廠運轉情形</text:span><text:span text:style-name="T5">(105</text:span><text:span text:style-name="T5">年</text:span><text:span text:style-name="T5">1</text:span><text:span text:style-name="T5">月</text:span><text:span text:style-name="T5">1</text:span><text:span text:style-name="T5">日至</text:span><text:span text:style-name="T5">6</text:span><text:span text:style-name="T5">月</text:span><text:span text:style-name="T5">30</text:span><text:span text:style-name="T5">日</text:span><text:span text:style-name="T5">)</text:span></text:p>
      <text:p text:style-name="P35"><text:span text:style-name="T4">（</text:span><text:span text:style-name="T4">1</text:span><text:span text:style-name="T4">）</text:span><text:span text:style-name="T18">南區資源回收廠垃圾進廠</text:span><text:span text:style-name="T18">195,878</text:span><text:span text:style-name="T18">公噸，其中家戶垃圾進廠量</text:span><text:span text:style-name="T18">72,246</text:span><text:span text:style-name="T18">公噸（佔</text:span><text:span text:style-name="T18">36.88</text:span><text:span text:style-name="T18">％），一般事業廢棄物進廠量</text:span><text:span text:style-name="T18">123,632</text:span><text:span text:style-name="T18">公噸（佔</text:span><text:span text:style-name="T18">63.12</text:span><text:span text:style-name="T18">％），垃圾焚化量</text:span><text:span text:style-name="T18">201,698</text:span><text:span text:style-name="T18">公噸；</text:span><text:span text:style-name="T4">仁武焚化廠垃圾進廠量為</text:span><text:span text:style-name="T4">223,511</text:span><text:span text:style-name="T4">公噸，垃圾焚化量為</text:span><text:span text:style-name="T4">211,154</text:span><text:span text:style-name="T4">公噸。</text:span></text:p>
      <text:p text:style-name="P39"><text:span text:style-name="T4">（</text:span><text:span text:style-name="T4">2</text:span><text:span text:style-name="T4">）</text:span><text:span text:style-name="T18">南區資源回收廠發電量</text:span><text:span text:style-name="T18">102,450</text:span><text:span text:style-name="T18">千度，售電量</text:span><text:span text:style-name="T18">76,941</text:span><text:span text:style-name="T18">千度，售電收入新台幣約</text:span><text:span text:style-name="T18">13,695</text:span><text:span text:style-name="T18">萬元；</text:span><text:span text:style-name="T4">仁武焚化廠發電量為</text:span><text:span text:style-name="T24"> </text:span><text:span text:style-name="T4">124,916</text:span><text:span text:style-name="T4">千度，售電量：</text:span><text:span text:style-name="T4">102,034</text:span><text:span text:style-name="T4">千度，</text:span><text:span text:style-name="T18">售電收入新台</text:span><text:soft-page-break/><text:span text:style-name="T18">幣約</text:span><text:span text:style-name="T18">19,912</text:span><text:span text:style-name="T18">萬元</text:span><text:span text:style-name="T4">。</text:span></text:p>
      <text:p text:style-name="P35"><text:span text:style-name="T4">（3）設備</text:span><text:span text:style-name="T18">維護情形：機械、儀電設備請修件數</text:span><text:span text:style-name="T18">812</text:span><text:span text:style-name="T18">件，維修完作件數</text:span><text:span text:style-name="T18">814</text:span><text:span text:style-name="T18">件，維修工作業務達成率</text:span><text:span text:style-name="T18">100.2</text:span><text:span text:style-name="T18">％。</text:span></text:p>
      <text:p text:style-name="P35"><text:span text:style-name="T4">（</text:span><text:span text:style-name="T4">4</text:span><text:span text:style-name="T4">）</text:span><text:span text:style-name="T18">南區資源回收廠底渣清運量</text:span><text:span text:style-name="T18">36,359.93</text:span><text:span text:style-name="T18">公噸（掩埋：</text:span><text:span text:style-name="T18">30,909.62</text:span><text:span text:style-name="T4">公噸</text:span><text:span text:style-name="T18">；再利用：</text:span><text:span text:style-name="T18">5,450.31</text:span><text:span text:style-name="T18">公噸），</text:span><text:span text:style-name="T22">約佔焚化量</text:span><text:span text:style-name="T22">18.0 %</text:span><text:span text:style-name="T22">，底渣廢金屬回收</text:span><text:span text:style-name="T22">537</text:span><text:span text:style-name="T18">公噸，回收金屬之比率為底渣量</text:span><text:span text:style-name="T18">1.5</text:span><text:span text:style-name="T18">％</text:span><text:span text:style-name="T22">。飛灰採穩定化處理，飛灰產出量</text:span><text:span text:style-name="T22">7,586</text:span><text:span text:style-name="T22">公噸，佔焚化量</text:span><text:span text:style-name="T22">3.8 </text:span><text:span text:style-name="T22">％，衍生物清運量</text:span><text:span text:style-name="T22">14,297</text:span><text:span text:style-name="T22">公噸，佔焚化量</text:span><text:span text:style-name="T22">7.1</text:span><text:span text:style-name="T22">％；</text:span><text:span text:style-name="T4">仁武焚化廠</text:span><text:span text:style-name="T18">底渣清運量</text:span><text:span text:style-name="T18">39,353.88</text:span><text:span text:style-name="T18">公噸（掩埋：</text:span><text:span text:style-name="T18">18,131.63</text:span><text:span text:style-name="T18">公噸；再利用：</text:span><text:span text:style-name="T18">21,223.25</text:span><text:span text:style-name="T18">公噸）</text:span><text:span text:style-name="T4">，</text:span><text:span text:style-name="T25">約佔焚化量之</text:span><text:span text:style-name="T25">18.64%</text:span><text:span text:style-name="T25">，</text:span><text:span text:style-name="T4">底渣廢金屬回收</text:span><text:span text:style-name="T4">2,014</text:span><text:span text:style-name="T4">公噸，回收金屬之比率約為總底渣量之</text:span><text:span text:style-name="T4">5.12%</text:span><text:span text:style-name="T25">。飛灰產出量為</text:span><text:span text:style-name="T25">6,323</text:span><text:span text:style-name="T25">公噸，約佔焚化量之</text:span><text:span text:style-name="T25">3 %</text:span><text:span text:style-name="T25">，飛灰穩定化衍生物清運量為</text:span><text:span text:style-name="T25">9,484</text:span><text:span text:style-name="T25">公噸，約佔焚化量之</text:span><text:span text:style-name="T25">4.49 %</text:span><text:span text:style-name="T25">。</text:span></text:p>
      <text:p text:style-name="P35"><text:span text:style-name="T25">（</text:span><text:span text:style-name="T25">5</text:span><text:span text:style-name="T25">）</text:span><text:span text:style-name="T18">回饋中心</text:span><text:span text:style-name="T27">定期開辦藝文班，共辦理</text:span><text:span text:style-name="T27">2</text:span><text:span text:style-name="T27">期</text:span><text:span text:style-name="T27">3</text:span><text:span text:style-name="T27">班，學員人數合計</text:span><text:span text:style-name="T27">62</text:span><text:span text:style-name="T27">人。來廠泳客約</text:span><text:span text:style-name="T27">51,214</text:span><text:span text:style-name="T27">人次，參觀團體計有台東市公所清潔隊等</text:span><text:span text:style-name="T27">11</text:span><text:span text:style-name="T27">個機關團體共</text:span><text:span text:style-name="T27">439</text:span><text:span text:style-name="T27">人。</text:span><text:span text:style-name="T4">仁武焚化廠參觀團體計有義守大學</text:span><text:span text:style-name="T27">等</text:span><text:span text:style-name="T27"> 4 </text:span><text:span text:style-name="T27">個機關團體共</text:span><text:span text:style-name="T27">153 </text:span><text:span text:style-name="T27">人</text:span><text:span text:style-name="T4">。</text:span></text:p>
      <text:p text:style-name="P8"><text:span text:style-name="T5">10.事業廢棄物管理</text:span></text:p>
      <text:p text:style-name="P35"><text:span text:style-name="T4">（1）</text:span><text:span text:style-name="T18">持續擴大列管事業廢棄物產源：落實執行行政院環保署公告「</text:span><text:span text:style-name="T18">應以網路傳輸方式申報廢棄物之產出、貯存、清除、處理、再利用、輸出及輸入情形之事業</text:span><text:span text:style-name="T18">」及公告「</text:span><text:span text:style-name="T18">應檢具事業廢棄物清理計畫書之事業</text:span><text:span text:style-name="T18">」，105年6月列管公告對象高雄市共計3,414家。</text:span></text:p>
      <text:p text:style-name="P35"><text:span text:style-name="T4">（2）</text:span><text:span text:style-name="T18">持續辦理廢棄物清除處理機構許可管理業務，強化審查時程控管，廢棄物處理機構105年1月至6月許可證核發件數213件。</text:span></text:p>
      <text:p text:style-name="P35"><text:span text:style-name="T4">（3）</text:span><text:span text:style-name="T18">105年1月至6月運用事業廢棄物網路申報管制系統之勾稽管理、申報查詢、輸出境外及稽查管理高雄市共計14,725次。</text:span></text:p>
      <text:p text:style-name="P35"><text:span text:style-name="T4">（4）</text:span><text:span text:style-name="T18">持續辦理產出事業廢棄物之事業加強查核工作105年1月至6月計查核432件。</text:span></text:p>
      <text:p text:style-name="P35"><text:span text:style-name="T4">（5）</text:span><text:span text:style-name="T18">配合地檢署，環保警察第三中隊及協同南區環境督察大隊值執行公害犯罪聯合稽查，以有效嚇阻不肖業者，心存僥倖，任意違法傾棄破壞環境情事，105年1月至6月共執行12場次。</text:span></text:p>
      <text:p text:style-name="P33"><text:span text:style-name="T5">11.</text:span><text:span text:style-name="T18">妥善處理本市四座資源回收廠產生之灰渣，105年1月至6月進</text:span><text:span text:style-name="T18">燕巢</text:span><text:span text:style-name="T18">、路竹、旗山掩埋場掩埋處理量共計58,326.48</text:span><text:span text:style-name="T18">公噸</text:span><text:span text:style-name="T18">。</text:span></text:p>
      <text:p text:style-name="P33"><text:span text:style-name="T5">12.</text:span><text:span text:style-name="T4">大寮及旗山衛生掩埋場妥善處理各區清潔隊所清運之溝泥，</text:span><text:span text:style-name="T18">105年1月至6月共處理</text:span><text:span text:style-name="T18">19</text:span><text:span text:style-name="T18">,</text:span><text:span text:style-name="T18">091.38公噸</text:span><text:span text:style-name="T18">。</text:span></text:p>
      <text:p text:style-name="P33"><text:span text:style-name="T5">13.</text:span><text:span text:style-name="T18">105年1月至6月執行垃圾焚化廠底渣再利用處理計畫，共再利用處理四座焚化廠產出底渣共計40,844.52公噸。</text:span></text:p>
      <text:p text:style-name="P33"><text:span text:style-name="T5">1</text:span><text:span text:style-name="T5">4</text:span><text:span text:style-name="T5">.確保安寧的居家環境</text:span></text:p>
      <text:p text:style-name="P35"><text:span text:style-name="T4">（1）</text:span><text:span text:style-name="T18">一般噪音</text:span><text:span text:style-name="T4">作業管制：</text:span><text:span text:style-name="T4">依據噪音管制法第8條，</text:span><text:span text:style-name="T4">修正本市噪音管制區內，不得從事妨礙他人安寧行為之時間、地區</text:span><text:soft-page-break/><text:span text:style-name="T4">或場所，期以行為罰管制措施，降低噪音陳情件數。</text:span></text:p>
      <text:p text:style-name="P35"><text:span text:style-name="T4">（2）</text:span><text:span text:style-name="T4">航空噪音作業管制：每季審視高雄航空站提交航空噪音監測季報資料，每兩年檢討修正本市航空噪音管制區圖，賡續協助高雄航空站辦理航空噪音補助申請初審工作，10</text:span><text:span text:style-name="T4">5</text:span><text:span text:style-name="T4">年</text:span><text:span text:style-name="T4">1月至6</text:span><text:span text:style-name="T4">月份已完成</text:span><text:span text:style-name="T4">7件</text:span><text:span text:style-name="T4">。</text:span></text:p>
      <text:p text:style-name="P35"><text:span text:style-name="T4">（3）使用中機動車輛噪音進行路攔及通知到檢等業務，以降低民眾改裝排氣管噪音擾鄰陳情案件數，</text:span><text:span text:style-name="T4">10</text:span><text:span text:style-name="T4">5年1月至6月路攔稽查檢測97件，合格76件，不合格21件。</text:span></text:p>
      <text:p text:style-name="P36">（4）環境及交通噪音監測：執行本市環境及交通噪音監測點各12處之監測，105年第1季、第2季交通及環境噪音監測合格率分別為100％。</text:p>
      <text:p text:style-name="P35"><text:span text:style-name="T4">（5）環境</text:span><text:span text:style-name="T18">中非</text:span><text:span text:style-name="T4">游離輻射監測：執行本市環境中極低頻及射頻非屬原子能游離輻射之量測，105年1月至6月共計檢測19件。</text:span></text:p>
      <text:p text:style-name="P33"><text:span text:style-name="T5">15.環境污染稽查</text:span></text:p>
      <text:p text:style-name="P36">（1）強化環保報案服務中心功能</text:p>
      <text:p text:style-name="P41"><text:span text:style-name="T4">免費報案專線全天候24小時受理市民檢舉各類環境污染案件，105年1月至6月共計受理5,951件次；另受理1999話務中心6,205件，均依規定處理時間辦理完成。</text:span></text:p>
      <text:p text:style-name="P35"><text:span text:style-name="T4">（2）執行「全面清除違規小廣告專案」</text:span></text:p>
      <text:p text:style-name="P40">105年<text:bookmark text:name="_GoBack"/>1月至6月止計清除懸掛布條5,461條、繫掛看板55,083面、張貼廣告931,532張、噴漆廣告98處、散置傳單25,207張、其他廣告物6,683件，動員人力 <text:s text:c="5"/>25,335人次，告發4,547件。</text:p>
      <text:p text:style-name="P42">（3）持續辦理違反環境污染案件稽查，違反環境污染案件如統計表：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違反環境污染案件統計表</text:p>
          </table:table-cell>
          <table:covered-table-cell/>
          <table:covered-table-cell/>
          <table:covered-table-cell/>
          <table:covered-table-cell/>
        </table:table-row>
        <table:table-row table:style-name="表格1.2">
          <table:table-cell table:style-name="表格1.A2" office:value-type="string">
            <text:p text:style-name="P3">項 <text:s text:c="3"/>目</text:p>
          </table:table-cell>
          <table:table-cell table:style-name="表格1.B2" office:value-type="string">
            <text:p text:style-name="P3">稽查件數</text:p>
          </table:table-cell>
          <table:table-cell table:style-name="表格1.B2" office:value-type="string">
            <text:p text:style-name="P3">告發處分件數</text:p>
          </table:table-cell>
          <table:table-cell table:style-name="表格1.B2" office:value-type="string">
            <text:p text:style-name="P3">收繳罰款件數</text:p>
          </table:table-cell>
          <table:table-cell table:style-name="表格1.E2" office:value-type="string">
            <text:p text:style-name="P3">收繳罰款</text:p>
            <text:p text:style-name="P3">金額（元）</text:p>
          </table:table-cell>
        </table:table-row>
        <table:table-row table:style-name="表格1.3">
          <table:table-cell table:style-name="表格1.A2" office:value-type="string">
            <text:p text:style-name="P3">環境衛生</text:p>
          </table:table-cell>
          <table:table-cell table:style-name="表格1.B2" office:value-type="string">
            <text:p text:style-name="P43">86,254</text:p>
          </table:table-cell>
          <table:table-cell table:style-name="表格1.B2" office:value-type="string">
            <text:p text:style-name="P44"><text:s text:c="2"/>19,835</text:p>
          </table:table-cell>
          <table:table-cell table:style-name="表格1.B2" office:value-type="string">
            <text:p text:style-name="P44">12,549</text:p>
          </table:table-cell>
          <table:table-cell table:style-name="表格1.E2" office:value-type="string">
            <text:p text:style-name="P44">20,065,633</text:p>
          </table:table-cell>
        </table:table-row>
        <table:table-row table:style-name="表格1.3">
          <table:table-cell table:style-name="表格1.A2" office:value-type="string">
            <text:p text:style-name="P3">空氣污染</text:p>
          </table:table-cell>
          <table:table-cell table:style-name="表格1.B2" office:value-type="string">
            <text:p text:style-name="P43">5,467</text:p>
          </table:table-cell>
          <table:table-cell table:style-name="表格1.B2" office:value-type="string">
            <text:p text:style-name="P44"><text:s text:c="2"/>59</text:p>
          </table:table-cell>
          <table:table-cell table:style-name="表格1.B2" office:value-type="string">
            <text:p text:style-name="P44">23</text:p>
          </table:table-cell>
          <table:table-cell table:style-name="表格1.E2" office:value-type="string">
            <text:p text:style-name="P44">2,659,100</text:p>
          </table:table-cell>
        </table:table-row>
        <table:table-row table:style-name="表格1.3">
          <table:table-cell table:style-name="表格1.A2" office:value-type="string">
            <text:p text:style-name="P3">水 污 染</text:p>
          </table:table-cell>
          <table:table-cell table:style-name="表格1.B2" office:value-type="string">
            <text:p text:style-name="P43">1,316</text:p>
          </table:table-cell>
          <table:table-cell table:style-name="表格1.B2" office:value-type="string">
            <text:p text:style-name="P44"><text:s text:c="2"/>35</text:p>
          </table:table-cell>
          <table:table-cell table:style-name="表格1.B2" office:value-type="string">
            <text:p text:style-name="P44">14</text:p>
          </table:table-cell>
          <table:table-cell table:style-name="表格1.E2" office:value-type="string">
            <text:p text:style-name="P44">1,351,000</text:p>
          </table:table-cell>
        </table:table-row>
        <table:table-row table:style-name="表格1.3">
          <table:table-cell table:style-name="表格1.A2" office:value-type="string">
            <text:p text:style-name="P3">噪音污染</text:p>
          </table:table-cell>
          <table:table-cell table:style-name="表格1.B2" office:value-type="string">
            <text:p text:style-name="P43">4,214</text:p>
          </table:table-cell>
          <table:table-cell table:style-name="表格1.B2" office:value-type="string">
            <text:p text:style-name="P44"><text:s text:c="2"/>75</text:p>
          </table:table-cell>
          <table:table-cell table:style-name="表格1.B2" office:value-type="string">
            <text:p text:style-name="P44">57</text:p>
          </table:table-cell>
          <table:table-cell table:style-name="表格1.E2" office:value-type="string">
            <text:p text:style-name="P44">702,000</text:p>
          </table:table-cell>
        </table:table-row>
        <table:table-row table:style-name="表格1.7">
          <table:table-cell table:style-name="表格1.A7" table:number-columns-spanned="5" office:value-type="string">
            <text:p text:style-name="P45">一、統計期間：105年1月至6月30日底止。</text:p>
            <text:p text:style-name="P46"><text:span text:style-name="T31">二、收繳罰款件數含以前年度告發案。</text:span></text:p>
            <text:p text:style-name="P47"><text:span text:style-name="T31">三、</text:span><text:span text:style-name="T33">105年1月至6月底止移送強制執行案件 <text:s/>18,577 件、金額 46,814,200元。</text:span></text:p>
          </table:table-cell>
          <table:covered-table-cell/>
          <table:covered-table-cell/>
          <table:covered-table-cell/>
          <table:covered-table-cell/>
        </table:table-row>
      </table:table>
      <text:p text:style-name="P33"><text:span text:style-name="T5">16.</text:span><text:span text:style-name="T5">廢棄物檢驗：</text:span><text:span text:style-name="T5">105年1月至6月計檢測48件樣品，289項次。</text:span></text:p>
      <text:p text:style-name="P33"><text:span text:style-name="T5">17.環境影響評估作業</text:span></text:p>
      <text:p text:style-name="P36">（1）本市目前列管環評案件計220件，105年1月至6月底本市列管環評案件清查、監督查核作業及後續查核案件改善追蹤，稽查件數為101件次。</text:p>
      <text:p text:style-name="P36">（2）本市環境影響評估委員會，共召開2次會議，審查案件16件次(5件環說、2件環差、6件對照表、3件其他)；環評審查初審小組會議共召開14場，審查14案。</text:p>
      <text:p text:style-name="P35"><text:soft-page-break/><text:span text:style-name="T4">（3）於105年1月29日辦理第</text:span><text:span text:style-name="T4">一</text:span><text:span text:style-name="T4">場環境影響評估法規宣導說明會，以高雄市境內開發單位、顧問公司、其他事業主管機關人員為主，出席人數合計為172人。於105年6月17日辦理第二場環</text:span><text:span text:style-name="T4">評法及公害糾紛</text:span><text:span text:style-name="T4">宣導說明會，以高雄市境內開發單位、顧問公司、其他事業主管機關為主，與會人數138人。</text:span></text:p>
      <text:p text:style-name="P51"><text:span text:style-name="T34">四、低碳</text:span></text:p>
      <text:p text:style-name="P7"><text:span text:style-name="T5">（一）生態永續</text:span><text:span text:style-name="T5">推動高雄市永續發展業務</text:span></text:p>
      <text:p text:style-name="P8"><text:span text:style-name="T5">1.</text:span><text:span text:style-name="T5">縣市合併後，於101年4月6日高雄市永續發展會組織架構調整及設置要點新訂研商會，針對高雄市永續發展會設置要點及組織架構進行討論並提供建議，並於</text:span><text:span text:style-name="T5">101</text:span><text:span text:style-name="T5">年12月5日由本府人事處函頒「高雄市永續發展會設置要點」。</text:span></text:p>
      <text:p text:style-name="P8"><text:span text:style-name="T5">2.</text:span><text:span text:style-name="T5">高雄市永續發展會下設六個工作小組(永續教育組、健康福祉組、永續經濟組、永續交通組、永續環境組、永續願景組)，各工作小組於10</text:span><text:span text:style-name="T5">5</text:span><text:span text:style-name="T5">年</text:span><text:span text:style-name="T5">7</text:span><text:span text:style-name="T5">月起陸續召開工作小組會議，</text:span><text:span text:style-name="T5">並</text:span><text:span text:style-name="T5">更新永續發展指標等資料，</text:span><text:span text:style-name="T5">將</text:span><text:span text:style-name="T5">於</text:span><text:span text:style-name="T5">105年8月26日</text:span><text:span text:style-name="T5">由永續會秘書處環保局召開「高雄市第</text:span><text:span text:style-name="T5">三</text:span><text:span text:style-name="T5">屆永續發展會第</text:span><text:span text:style-name="T5">3</text:span><text:span text:style-name="T5">次會前會」，確認永續發展指標、提報報告案及討論案，</text:span><text:span text:style-name="T5">並將於</text:span><text:span text:style-name="T5">召開「高雄市第</text:span><text:span text:style-name="T5">三</text:span><text:span text:style-name="T5">屆永續發展會第</text:span><text:span text:style-name="T5">3</text:span><text:span text:style-name="T5">次委員會」</text:span><text:span text:style-name="T5">時</text:span><text:span text:style-name="T5">向委員報告永續會會務推動情形、各組指標、行動方案、辦理現況與工作執行報告、報告案及討論案。</text:span></text:p>
      <text:p text:style-name="P5">（二）推動發展低碳科技的生產-公共腳踏車推廣</text:p>
      <text:p text:style-name="P8"><text:span text:style-name="T5">1.1.105年1月至6月租賃站總數達184座；</text:span><text:span text:style-name="T5">腳踏車</text:span><text:span text:style-name="T5">上線</text:span><text:span text:style-name="T5">總數達</text:span><text:span text:style-name="T5">2,400</text:span><text:span text:style-name="T5">輛</text:span><text:span text:style-name="T5">；使用人次1,549,415人次，較去年同期(1,398,349人次)增加10.8%。</text:span></text:p>
      <text:p text:style-name="P8"><text:span text:style-name="T5">2.105年1月至6月一卡通記名人數為72,989人次，總會員人數達573,700人</text:span><text:span text:style-name="T5">。</text:span></text:p>
      <text:p text:style-name="P8"><text:span text:style-name="T5">3.</text:span><text:span text:style-name="T5">效益分析：</text:span><text:span text:style-name="T5">TSP削減2.76（公噸），PM10 削減2.008（公噸），SOX削減0.021（公噸），NOX削減31.92（公噸），THC削減8.55（公噸），NMHC削減8.05（公噸），CO削減27.22（公噸）。</text:span></text:p>
      <text:p text:style-name="P7"><text:span text:style-name="T5">（三）</text:span><text:span text:style-name="T5">落實波昂宣言、邁向國際環保新都</text:span></text:p>
      <text:p text:style-name="P8"><text:span text:style-name="T5">1.</text:span><text:span text:style-name="T4">105年3月1日至4日前往馬來西亞麻六甲參加「ICLEI 2016 亞太韌性城是大會」，並於會上發表「生物多樣性城市保育行動：以高雄為例」簡報，與世界各國學術界、環保單位分享本市執行生物多樣性之經驗及成果，並參考國外實際生態交通建構及策略，以修正本市永續發展、減碳、調適與生態交通等建設相關措施，落實高雄市「低碳永續生活理念」，並型塑高雄市為「韌性城市」與「永續發展」之都。</text:span></text:p>
      <text:p text:style-name="P8"><text:span text:style-name="T4">2.105年4月10日至17日於荷蘭阿姆斯特丹辦理，除實際認識荷蘭循環經濟最新發展及應用層面，及當地政府如何與產業攜手實行循環經濟，更學習當地工廠廢棄物回收再利用之流程及策略，將當地經驗落實於本市自然環境保護管理，促進兩市國際環保交流。</text:span></text:p>
      <text:p text:style-name="P8"><text:span text:style-name="T4">3.105年6月8日至16日前往美國波特蘭市參加「第109屆玫瑰節」活動，除參與歷年姊妹市相關公務活動外，亦與波特蘭市</text:span><text:soft-page-break/><text:span text:style-name="T4">政府做簡報交流，了解當地區域發展、氣候變遷因應政策及社區參與「sidewalk周日無車日」；且波市政府亦協助安排參訪污水處理廠及相關污水檢驗室，了解當地污水處理技術及先進的民眾通報系統。</text:span></text:p>
      <text:p text:style-name="P8"><text:span text:style-name="T4">4.105年7月4日至16日前往德國波昂參加「ICLEI第七屆韌性城市會議」，由陳副市長金德率團與會，波昂市長、ICLEI秘書長、德國聯邦政府經濟官員及聯合國代表交流施政經驗，且本市亦於會議上發表生物多樣性先驅計畫，展示高雄市生物多樣性都會地圖app，並分享相關成果，引起各國的注意及學習；也參訪北歐相關國家的環評制度，了解其環評審查程序及標準，除促進國際交流，也助於本市環評制度未來更新及改善之參考。</text:span></text:p>
      <text:p text:style-name="P5">（四）執行生物多樣性相關業務</text:p>
      <text:p text:style-name="P8"><text:span text:style-name="T5">1.</text:span><text:span text:style-name="T4"> </text:span><text:span text:style-name="T5">105年1月辦理「溼地與氣候變遷工作坊」，課程包含「氣候變遷下海綿城市回應之社區營造與空間改造」、「濕地究竟是碳匯？還是碳源？」、「濕地生態旅遊」、「洲仔濕地生態環境介紹及園區導覽」，並至援中港濕地進行生態觀察，2天共計48人參與。</text:span></text:p>
      <text:p text:style-name="P9">2.105年3月與人力發展中心合作辦理「環境教育研習班－生物多樣性保育（一）」課程，以「生態旅遊國內外案例」為主題，進行室內講座及四草紅樹林生態探索，共計40人參與。</text:p>
      <text:p text:style-name="P8"><text:span text:style-name="T5">3. 105年3月受邀至馬來西亞麻六甲參加「ICLEI 2016 亞太韌性</text:span><text:span text:style-name="T4">城是大會」，並於A4:「韌性與生物多樣性」場次發表「生物多樣性城市保育行動：以高雄為例」，與英國生態系統服務及減貧組織（ESPA）、馬來西亞北古晉市、AECOM、WWF等組織交流。</text:span></text:p>
      <text:p text:style-name="P9">4.105年5月完成生物多樣性城市先鋒計畫（PPABC）之撰寫，並提報參與ICLEI 2016韌性城市大會甄選，入選A2：「以生態系統為基礎：先鋒研究、夥伴關係及城市計畫」的場次，於7月6日至德國波昂進行發表。</text:p>
      <text:p text:style-name="P8"><text:span text:style-name="T5">5.105年6月完成「105年度高雄市因應氣候變遷政策及低碳城市推動</text:span><text:span text:style-name="T4">計畫</text:span><text:span text:style-name="T5">」招標案，工作內容包含「生物多樣性社區輔導」、「高雄市生物多樣性資料庫更新」、「生物資源分布調查」、「生態調查志工訓練研習」等項目，將於下半年度陸續執行。</text:span></text:p>
      <text:p text:style-name="P7"><text:span text:style-name="T5">（五）執行</text:span><text:span text:style-name="T5">溫室氣體</text:span><text:span text:style-name="T5">減量</text:span><text:span text:style-name="T5">及</text:span><text:span text:style-name="T5">碳資產管理</text:span></text:p>
      <text:p text:style-name="P8"><text:span text:style-name="T4">1.</text:span><text:span text:style-name="T4">完成201</text:span><text:span text:style-name="T4">6</text:span><text:span text:style-name="T4">年城市碳揭露計畫（CDP Cities 201</text:span><text:span text:style-name="T4">6</text:span><text:span text:style-name="T4">），揭露本市溫室氣體排放現況、減碳及調適政策等資訊。</text:span></text:p>
      <text:p text:style-name="P8"><text:span text:style-name="T4">2.</text:span><text:span text:style-name="T4">高雄市節能減碳技術輔導團辦理2</text:span><text:span text:style-name="T4">家</text:span><text:span text:style-name="T4">次工</text:span><text:span text:style-name="T4">廠</text:span><text:span text:style-name="T4">節能輔導。</text:span></text:p>
      <text:p text:style-name="P8"><text:span text:style-name="T4">3.</text:span><text:span text:style-name="T4">追蹤、更新及查核轄內應申報溫室氣體排放量之固定污染源資料。</text:span></text:p>
      <text:p text:style-name="P7"><text:span text:style-name="T5">（六）</text:span><text:span text:style-name="T5">執行</text:span><text:span text:style-name="T5">推廣綠色生活宣導</text:span></text:p>
      <text:p text:style-name="P8"><text:span text:style-name="T4">1.</text:span><text:span text:style-name="T4">查核連鎖型及非連鎖型綠色商店、星級環保餐館、環保旅店計183家次。</text:span></text:p>
      <text:p text:style-name="P8"><text:span text:style-name="T4">2.輔導民間企業、團體及社區申報綠色採購家數129家，並簽署「綠色採購意願書」，105年提報年度綠色採購金額達</text:span><text:span text:style-name="T4">71,945,027</text:span><text:span text:style-name="T4">元。</text:span></text:p>
      <text:p text:style-name="P8"><text:span text:style-name="T4">3</text:span><text:span text:style-name="T4">.辦理宣導綠色消費種子人員出勤機關、學校、民間企業、團體、社區、村里數</text:span><text:span text:style-name="T4">23場次，合計宣導人數計72,976人</text:span><text:span text:style-name="T4">。</text:span></text:p>
      <text:p text:style-name="P8"><text:soft-page-break/><text:span text:style-name="T4">4</text:span><text:span text:style-name="T4">.</text:span><text:span text:style-name="T4">辦理政府機關綠色採購申報系統說明會1場次、製造業環保標章介紹1場次。</text:span></text:p>
      <text:p text:style-name="P8"><text:span text:style-name="T4">5.推廣低碳生活，辦理3場次節能減碳說明會、2場次低碳飲食講座、1場次減碳成果發表會、4場次低碳飲食體驗活動、1場次低碳主題體驗活動、3場次綠色市集活動、1場次氣候變遷全日宣導活動、2場次氣候變遷調查訓練、2場次低碳戲劇演出，總計參與人次共1,503人。</text:span></text:p>
      <text:p text:style-name="P11">6.推廣建築節能改善，辦理1場次結合大專院校進行示範點節能改善活動，總計參與人次共40人。</text:p>
      <text:p text:style-name="P8"><text:span text:style-name="T4">7.協助社區進行節能績效改善，已完成20處社區建置改善。</text:span><text:span text:style-name="T4"> </text:span></text:p>
      <text:p text:style-name="P7"><text:span text:style-name="T5">（七）</text:span><text:span text:style-name="T5">執行高雄市低碳永續家園</text:span><text:span text:style-name="T5">運作體系與執行成效管考計畫</text:span></text:p>
      <text:p text:style-name="P9">1.105年2-6月輔導80處里參與環保署認證評等入圍等級及3處里達銅級認證。 </text:p>
      <text:p text:style-name="P8"><text:span text:style-name="T5">2.輔導甲仙區參與環保署認證評等取得銅級</text:span><text:span text:style-name="T30">。</text:span></text:p>
      <text:p text:style-name="P9">3.105年6月17日辦理完成1場次臺南市文南社區特色社區觀摩</text:p>
      <text:p text:style-name="P49"><text:span text:style-name="T5"><text:s text:c="4"/>活動</text:span><text:span text:style-name="T5"><text:tab/></text:span></text:p>
      <text:p text:style-name="P9">4.105年5月20日完成1場次永續經營研商會。</text:p>
      <text:p text:style-name="P9">5.105年5月6日、6月22日辦理完成4場次低碳永續家園教育</text:p>
      <text:p text:style-name="P48"><text:s text:c="4"/>訓練。 </text:p>
      <text:p text:style-name="P9">6.協助刊登1篇媒體宣導。</text:p>
      <text:p text:style-name="P51"><text:span text:style-name="T34">五、環境教育</text:span></text:p>
      <text:p text:style-name="P7"><text:span text:style-name="T5">（一）</text:span><text:span text:style-name="T5">執行</text:span><text:span text:style-name="T5">建構寧適家園推廣工作</text:span></text:p>
      <text:p text:style-name="P8"><text:span text:style-name="T5">1.1~12月份完成輔導本市成立協巡組織總隊達891隊。</text:span></text:p>
      <text:p text:style-name="P8"><text:span text:style-name="T5">2.105年4月辦理彌陀區春季淨灘活動。</text:span></text:p>
      <text:p text:style-name="P8"><text:span text:style-name="T5">3.105年7月完成環保署「營造友善城鄉環境(拔尖級)」推動單位遴選作業，本市推六龜區參選106年「營造友善城鄉環境(拔尖級)」推動單位。</text:span></text:p>
      <text:p text:style-name="P8"><text:span text:style-name="T5">4.4月11及23日辦理5S（整理、整頓、清掃、清潔、教養）運動推廣及環境衛生推廣說明會或志義工（增能）教育訓練2場次。</text:span></text:p>
      <text:p text:style-name="P7"><text:span text:style-name="T5">（二）</text:span><text:span text:style-name="T5">執行環境教育學習體驗</text:span></text:p>
      <text:p text:style-name="P50"><text:span text:style-name="T5">於105年5月29日完成「第3屆環保戲劇競賽-高雄市初賽」，並順利評選出正取2隊代表高雄市參加行政院環保署辦理之複賽，其中本市One Last Time劇團於7月3日南區複賽獲得前三名</text:span><text:span text:style-name="T5">晉級</text:span><text:span text:style-name="T5">決賽，並將於105年8月7日代表本市參加「105年環保戲劇競賽決賽」爭取佳績。</text:span></text:p>
      <text:p text:style-name="P7"><text:span text:style-name="T5">（三）落實</text:span><text:span text:style-name="T5">環境教育</text:span><text:span text:style-name="T5">推廣</text:span></text:p>
      <text:p text:style-name="P8"><text:span text:style-name="T5">1.105年環境教育補助計畫有4項子計畫，包含</text:span><text:span text:style-name="T5">「環境教育徵求主題計畫」、「補助辦理環境教育計畫」、「補助環境教育機構辦理環境教育人員訓練（研習）計畫」及「補助環境教育設施場所辦理環境教育活動計畫」</text:span><text:span text:style-name="T5">審查通過補助案件共87件，核計補助費用182萬元</text:span><text:span text:style-name="T5">。</text:span></text:p>
      <text:p text:style-name="P8"><text:span text:style-name="T5">2.</text:span><text:span text:style-name="T5">「</text:span><text:span text:style-name="T5">配合環境節日及其他環境教育相關活動計畫</text:span><text:span text:style-name="T5">」、「</text:span><text:span text:style-name="T5">創新及特色作為環境教育計畫</text:span><text:span text:style-name="T5">」</text:span><text:span text:style-name="T5">核定補助案件9件，計補助225萬元</text:span><text:span text:style-name="T5">。</text:span></text:p>
      <text:p text:style-name="P8"><text:span text:style-name="T5">3.105年1-6月份針對本市事業或個人因違反環境保護法規被處環境講習者，依環境教育法辦理6場次環境講習，計895人參</text:span><text:soft-page-break/><text:span text:style-name="T5">加。</text:span></text:p>
      <text:p text:style-name="P8"><text:span text:style-name="T5">4.本市轄內被列管應辦理環境教育之699個單位皆於105年1月31日前完成環境教育計畫及成果提(申)報，提(申)報率為100%</text:span></text:p>
      <text:p text:style-name="P8"><text:span text:style-name="T5">5.105年6</text:span><text:span text:style-name="T5">月</text:span><text:span text:style-name="T5">30</text:span><text:span text:style-name="T5">日召開</text:span><text:span text:style-name="T5">本</text:span><text:span text:style-name="T5">府環境教育審議會10</text:span><text:span text:style-name="T5">5</text:span><text:span text:style-name="T5">年度第1次會議。</text:span></text:p>
      <text:p text:style-name="P8"><text:span text:style-name="T5">6.配合環保署辦理台美生態聯盟學校認證計畫，截至</text:span><text:span text:style-name="T5">105</text:span><text:span text:style-name="T5">年</text:span><text:span text:style-name="T5">6</text:span><text:span text:style-name="T5">月份本市學校取得銀牌</text:span><text:span text:style-name="T5">1</text:span><text:span text:style-name="T5">所、銅牌</text:span><text:span text:style-name="T5">5</text:span><text:span text:style-name="T5">所。</text:span></text:p>
      <text:p text:style-name="P8"><text:span text:style-name="T5">7.</text:span><text:span text:style-name="T5">第</text:span><text:span text:style-name="T5">五</text:span><text:span text:style-name="T5">屆高雄市環境教育獎</text:span><text:span text:style-name="T5">公告開放報名，截至105年6月30日止參選者共計18名，學校組2名，社區組3名，團體組4名，機關（構）組1名，民營事業組1名，個人組7名。</text:span></text:p>
      <text:p text:style-name="P8"><text:span text:style-name="T5">8.本市104年度環境教育行動方案執行成果報告提送予環保署備查。</text:span></text:p>
      <text:p text:style-name="P8"><text:span text:style-name="T5">9.本市環境教育終身學習護照，截至105年6月30日止，本府員工開通率53.14%、公營、法人及其他單位開通率26.84%。</text:span></text:p>
      <text:p text:style-name="P8"><text:span text:style-name="T5">10.截至105年6月30日止，取得環保署環境教育設施場所認證設施場所共計12處，分別為洲仔濕地公園、國立科學工藝博物館、白屋藝術村、高雄都會公園、澄清湖高質水環境教育園區、高雄市柴山生態教育中心、大樹污水處理廠、高雄園區污水處理廠、壽山國家自然公園、大樹舊鐵橋人工濕地園區、茂林環境教育中心及高雄市政府環境保護局中區資源回收廠。</text:span></text:p>
      <text:p text:style-name="P7"><text:span text:style-name="T5">（四）</text:span><text:span text:style-name="T5">執行</text:span><text:span text:style-name="T5">環境教育綠色種子推動工作</text:span></text:p>
      <text:p text:style-name="P9">1.105年5-6月份於大寮、仁武、內門區，辦理6場次環保志工基礎及特殊訓練，參與志工890人次。</text:p>
      <text:p text:style-name="P9">2.105年5月辦理環境教育志工增能訓練2場次，參與志工78人。</text:p>
      <text:p text:style-name="P9">3.105年5-6月辦理環境教育志工運用49場次，宣導環境保護政策及經驗分享。</text:p>
      <text:p text:style-name="P9">4.105年5月27日辦理1場次環保類志願服務工作會報38個志工中隊皆派員與會。</text:p>
      <text:p text:style-name="P9">5.高雄市政府與行政院環保署共同辦理「105年度全國環保志(義)工環境知識競賽」，105年3月23日召開第一次籌備會議，105年5月18日辦理高雄市跨局處權責分工會議。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標_28_一_29_" style:display-name="標(一)"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標1" style:family="paragraph" style:parent-style-name="Standard">
      <style:paragraph-properties fo:margin-left="1.48cm" fo:margin-right="0cm" fo:line-height="0.635cm" fo:text-align="justify" style:justify-single-word="false" fo:text-indent="-0.49cm" style:auto-text-indent="false"/>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新" style:family="paragraph" style:next-style-name="標_28_一_29_">
      <style:paragraph-properties fo:margin-top="0cm" fo:margin-bottom="0.212cm" loext:contextual-spacing="false" style:line-height-at-least="0.706cm" fo:text-align="justify" style:justify-single-word="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章節文" style:family="paragraph" style:parent-style-name="Standard">
      <style:paragraph-properties fo:margin-left="0cm" fo:margin-right="0cm" fo:line-height="0.847cm" fo:text-align="justify" style:justify-single-word="false" fo:text-indent="1.03cm" style:auto-text-indent="false"/>
      <style:text-properties style:font-name="Times New Roman" fo:font-family="'Times New Roman'" style:font-family-generic="roman" style:font-pitch="variable" fo:font-size="13pt" fo:letter-spacing="0.028cm" style:font-name-asian="華康楷書體W5" style:font-family-asian="華康楷書體W5" style:font-family-generic-asian="script" style:font-size-asian="13pt" style:font-name-complex="Times New Roman" style:font-family-complex="'Times New Roman'" style:font-family-generic-complex="roman" style:font-pitch-complex="variable" style:font-size-complex="13pt"/>
    </style:style>
    <style:style style:name="yiv2113963699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2113963699mso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text-underline-style="none"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華康中楷體" style:font-family-complex="華康中楷體, 'Arial Unicode MS'" style:font-family-generic-complex="modern"/>
    </style:style>
    <style:style style:name="WW8Num7z1" style:family="text"/>
    <style:style style:name="WW8Num7z2"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letter-kerning="true"/>
    </style:style>
    <style:style style:name="註解參照" style:family="text">
      <style:text-properties fo:font-size="9pt" style:font-size-asian="9pt" style:font-size-complex="9pt"/>
    </style:style>
    <style:style style:name="style291" style:family="text">
      <style:text-properties fo:color="#0066ff"/>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20_字元_20_字元" style:display-name=" 字元 字元" style:family="text">
      <style:text-properties fo:font-size="12pt" style:letter-kerning="true" style:font-size-asian="12pt" style:font-size-complex="11pt"/>
    </style:style>
    <style:style style:name="HTML_20_Typewriter2" style:display-name="HTML Typewriter2" style:family="text">
      <style:text-properties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55cm" fo:text-indent="-1.561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24cm"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64cm"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57cm"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04cm"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8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905cm" fo:text-indent="-1.561cm" fo:margin-left="3.3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0.36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482cm" fo:text-indent="-0.847cm" fo:margin-left="0.4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175cm" fo:text-indent="-0.847cm" fo:margin-left="2.1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022cm" fo:text-indent="-0.847cm" fo:margin-left="3.0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4.715cm" fo:text-indent="-0.847cm" fo:margin-left="4.7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562cm" fo:text-indent="-0.847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621cm" fo:text-indent="-1.18cm" fo:margin-left="5.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4.018cm" fo:text-indent="-0.6cm" fo:margin-left="4.6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945cm"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府各機關市政會議提報施政願景業務報告輪序時間表</dc:title>
    <meta:initial-creator>lili</meta:initial-creator>
    <meta:creation-date>2016-08-23T12:02:00</meta:creation-date>
    <dc:creator>shi</dc:creator>
    <dc:date>2016-09-08T14:13:00</dc:date>
    <meta:print-date>2014-06-27T16:35:00</meta:print-date>
    <meta:editing-cycles>5</meta:editing-cycles>
    <meta:editing-duration>PT21M</meta:editing-duration>
    <meta:document-statistic meta:table-count="1" meta:image-count="0" meta:object-count="0" meta:page-count="13" meta:paragraph-count="223" meta:word-count="11761" meta:character-count="13672" meta:non-whitespace-character-count="13545"/>
    <meta:generator>LibreOffice/5.1.2.2$Windows_x86 LibreOffice_project/d3bf12ecb743fc0d20e0be0c58ca359301eb705f</meta:generator>
  </office:meta>
</office:document-meta>
</file>