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style:font-name="Times New Roman" style:font-name-complex="Times New Roman"/>
    </style:style>
    <style:style style:name="P2" style:family="paragraph" style:parent-style-name="Standard" style:master-page-name="Standard">
      <style:paragraph-properties fo:margin-top="0cm" fo:margin-bottom="0.635cm" loext:contextual-spacing="false" fo:text-align="center" style:justify-single-word="false" style:page-number="auto" style:snap-to-layout-grid="false"/>
      <style:text-properties fo:color="#000000" style:font-name="Times New Roman" fo:font-size="27pt" fo:font-weight="bold" style:font-name-asian="標楷體" style:font-size-asian="27pt" style:font-weight-asian="bold" style:font-name-complex="Times New Roman" style:font-size-complex="27pt"/>
    </style:style>
    <style:style style:name="P3" style:family="paragraph" style:parent-style-name="Standard">
      <style:paragraph-properties fo:margin-left="2.413cm" fo:margin-right="0cm" fo:line-height="0.529cm" fo:text-align="justify" style:justify-single-word="false" fo:text-indent="0cm" style:auto-text-indent="false" style:snap-to-layout-grid="false"/>
    </style:style>
    <style:style style:name="P4" style:family="paragraph" style:parent-style-name="Standard">
      <style:paragraph-properties fo:margin-left="2.413cm" fo:margin-right="0cm" fo:line-height="0.529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6" style:family="paragraph" style:parent-style-name="Standard">
      <style:paragraph-properties fo:margin-left="1.905cm" fo:margin-right="0cm" fo:line-height="0.529cm" fo:text-align="justify" style:justify-single-word="false" fo:text-indent="0cm" style:auto-text-indent="false" style:snap-to-layout-grid="false"/>
    </style:style>
    <style:style style:name="P7" style:family="paragraph" style:parent-style-name="Standard">
      <style:paragraph-properties fo:margin-left="1.753cm" fo:margin-right="0cm" fo:line-height="0.529cm" fo:text-align="justify" style:justify-single-word="false" fo:text-indent="0cm" style:auto-text-indent="false"/>
    </style:style>
    <style:style style:name="P8" style:family="paragraph" style:parent-style-name="Standard">
      <style:paragraph-properties fo:margin-left="1.753cm" fo:margin-right="0cm" fo:line-height="0.529cm" fo:text-align="justify" style:justify-single-word="false" fo:text-indent="0cm" style:auto-text-indent="false" style:snap-to-layout-grid="false"/>
    </style:style>
    <style:style style:name="P9" style:family="paragraph" style:parent-style-name="Standard">
      <style:paragraph-properties fo:margin-left="1.778cm" fo:margin-right="0cm" fo:line-height="0.529cm" fo:text-align="justify" style:justify-single-word="false" fo:text-indent="0cm" style:auto-text-indent="false"/>
    </style:style>
    <style:style style:name="P10" style:family="paragraph" style:parent-style-name="Standard">
      <style:paragraph-properties fo:margin-left="1.778cm" fo:margin-right="0cm" fo:line-height="0.529cm" fo:text-align="justify" style:justify-single-word="false" fo:text-indent="0cm" style:auto-text-indent="false" style:snap-to-layout-grid="false"/>
    </style:style>
    <style:style style:name="P11" style:family="paragraph" style:parent-style-name="Standard">
      <style:paragraph-properties fo:margin-left="1.676cm" fo:margin-right="0cm" fo:line-height="0.529cm" fo:text-align="justify" style:justify-single-word="false" fo:text-indent="0cm" style:auto-text-indent="false"/>
    </style:style>
    <style:style style:name="P12" style:family="paragraph" style:parent-style-name="Standard">
      <style:paragraph-properties fo:margin-left="1.727cm" fo:margin-right="0cm" fo:line-height="0.529cm" fo:text-align="justify" style:justify-single-word="false" fo:text-indent="0cm" style:auto-text-indent="false"/>
    </style:style>
    <style:style style:name="P13" style:family="paragraph" style:parent-style-name="Standard">
      <style:paragraph-properties fo:margin-left="1.799cm" fo:margin-right="0cm" fo:line-height="0.529cm" fo:text-align="justify" style:justify-single-word="false" fo:text-indent="0cm" style:auto-text-indent="false"/>
    </style:style>
    <style:style style:name="P14" style:family="paragraph" style:parent-style-name="Standard">
      <style:paragraph-properties fo:margin-left="1.824cm" fo:margin-right="0cm" fo:line-height="0.529cm" fo:text-align="justify" style:justify-single-word="false" fo:text-indent="0cm" style:auto-text-indent="false"/>
    </style:style>
    <style:style style:name="P15" style:family="paragraph" style:parent-style-name="Standard">
      <style:paragraph-properties fo:margin-left="1.732cm" fo:margin-right="0cm" fo:line-height="0.529cm" fo:text-align="justify" style:justify-single-word="false" fo:text-indent="-1.199cm" style:auto-text-indent="false"/>
    </style:style>
    <style:style style:name="P16" style:family="paragraph" style:parent-style-name="Standard">
      <style:paragraph-properties fo:margin-left="1.651cm" fo:margin-right="0cm" fo:line-height="0.529cm" fo:text-align="justify" style:justify-single-word="false" fo:text-indent="0cm" style:auto-text-indent="false"/>
    </style:style>
    <style:style style:name="P17" style:family="paragraph" style:parent-style-name="Standard">
      <style:paragraph-properties fo:margin-left="-0.148cm" fo:margin-right="0cm" fo:line-height="0.529cm" fo:text-align="justify" style:justify-single-word="false" fo:text-indent="0.37cm" style:auto-text-indent="false"/>
    </style:style>
    <style:style style:name="P18" style:family="paragraph" style:parent-style-name="Standard">
      <style:paragraph-properties fo:margin-left="1.702cm" fo:margin-right="0cm" fo:line-height="0.529cm" fo:text-align="justify" style:justify-single-word="false" fo:text-indent="0cm" style:auto-text-indent="false"/>
    </style:style>
    <style:style style:name="P19" style:family="paragraph" style:parent-style-name="Standard">
      <style:paragraph-properties fo:margin-left="1.70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058cm" fo:margin-right="0cm" fo:line-height="0.529cm" fo:text-align="justify" style:justify-single-word="false" fo:text-indent="0cm" style:auto-text-indent="false"/>
    </style:style>
    <style:style style:name="P21" style:family="paragraph" style:parent-style-name="Standard">
      <style:paragraph-properties fo:margin-left="1.877cm" fo:margin-right="0cm" fo:line-height="0.529cm" fo:orphans="2" fo:widows="2" fo:text-indent="-0.247cm" style:auto-text-indent="false"/>
    </style:style>
    <style:style style:name="P22" style:family="paragraph" style:parent-style-name="Heading_20_2">
      <style:paragraph-properties fo:margin-left="0cm" fo:margin-right="0cm" fo:text-indent="0.247cm" style:auto-text-indent="false"/>
    </style:style>
    <style:style style:name="P23" style:family="paragraph" style:parent-style-name="Heading_20_2">
      <style:paragraph-properties fo:margin-left="0cm" fo:margin-right="0cm" fo:text-indent="0.247cm" style:auto-text-indent="false"/>
      <style:text-properties style:font-name="標楷體" style:font-name-complex="標楷體"/>
    </style:style>
    <style:style style:name="P24" style:family="paragraph" style:parent-style-name="Heading_20_2">
      <style:paragraph-properties fo:margin-left="0cm" fo:margin-right="0cm" fo:text-indent="0.247cm" style:auto-text-indent="false"/>
      <style:text-properties fo:color="#000000" style:font-name="標楷體" style:font-name-complex="標楷體"/>
    </style:style>
    <style:style style:name="P25" style:family="paragraph" style:parent-style-name="Heading_20_3">
      <style:paragraph-properties fo:margin-left="1.905cm" fo:margin-right="0cm" fo:text-indent="0cm" style:auto-text-indent="false"/>
    </style:style>
    <style:style style:name="P26" style:family="paragraph" style:parent-style-name="Heading_20_4">
      <style:paragraph-properties style:snap-to-layout-grid="true"/>
    </style:style>
    <style:style style:name="P27" style:family="paragraph" style:parent-style-name="Heading_20_1">
      <style:paragraph-properties fo:margin-top="0cm" fo:margin-bottom="0cm" loext:contextual-spacing="false" fo:line-height="0.6cm"/>
      <style:text-properties fo:color="#000000" style:font-name="文鼎中黑" fo:font-weight="bold" style:font-name-asian="文鼎中黑" style:font-weight-asian="bold" style:font-name-complex="Times New Roman" style:font-size-complex="15pt"/>
    </style:style>
    <style:style style:name="P28" style:family="paragraph" style:parent-style-name="Heading_20_1">
      <style:paragraph-properties fo:margin-top="0cm" fo:margin-bottom="0cm" loext:contextual-spacing="false" fo:line-height="0.6cm"/>
      <style:text-properties fo:color="#000000" style:font-name="文鼎中黑" fo:font-weight="bold" style:font-name-asian="文鼎中黑" style:font-weight-asian="bold" style:font-name-complex="Times New Roman"/>
    </style:style>
    <style:style style:name="P29" style:family="paragraph" style:parent-style-name="Heading_20_1">
      <style:paragraph-properties fo:margin-top="0cm" fo:margin-bottom="0cm" loext:contextual-spacing="false" fo:line-height="0.6cm"/>
      <style:text-properties fo:color="#000000" style:font-name="文鼎中黑" fo:font-weight="bold" style:font-name-asian="文鼎中黑" style:font-weight-asian="bold" style:font-name-complex="標楷體" style:font-size-complex="15pt"/>
    </style:style>
    <style:style style:name="P30" style:family="paragraph" style:parent-style-name="_30_01.全部標題">
      <style:paragraph-properties fo:margin-left="2.824cm" fo:margin-right="0cm" fo:line-height="0.529cm" fo:text-indent="-1.067cm" style:auto-text-indent="false" style:snap-to-layout-grid="true"/>
    </style:style>
    <style:style style:name="P31" style:family="paragraph" style:parent-style-name="_30_01.全部標題">
      <style:paragraph-properties fo:margin-left="2.812cm" fo:margin-right="0cm" fo:line-height="0.529cm" fo:text-indent="-1.042cm" style:auto-text-indent="false" style:snap-to-layout-grid="true"/>
    </style:style>
    <style:style style:name="P32" style:family="paragraph" style:parent-style-name="Heading_20_6">
      <style:text-properties style:font-name="標楷體"/>
    </style:style>
    <style:style style:name="P33" style:family="paragraph" style:parent-style-name="_30_1.內文">
      <style:paragraph-properties fo:margin-left="2.295cm" fo:margin-right="0cm" fo:line-height="0.529cm" fo:text-indent="0cm" style:auto-text-indent="false" style:snap-to-layout-grid="true"/>
      <style:text-properties fo:color="#000000" fo:font-size="14pt" style:font-size-asian="14pt" style:font-size-complex="14pt"/>
    </style:style>
    <style:style style:name="T1" style:family="text">
      <style:text-properties fo:font-weight="bold" style:font-name-asian="文鼎中黑" style:font-weight-asian="bold"/>
    </style:style>
    <style:style style:name="T2" style:family="text">
      <style:text-properties fo:font-weight="bold" style:font-name-asian="文鼎中黑" style:font-weight-asian="bold" style:font-size-complex="15pt"/>
    </style:style>
    <style:style style:name="T3" style:family="text">
      <style:text-properties fo:font-size="27pt" style:font-size-asian="27pt"/>
    </style:style>
    <style:style style:name="T4" style:family="text">
      <style:text-properties fo:color="#000000" style:font-name="Times New Roman" fo:font-size="27pt" fo:font-weight="bold" style:font-name-asian="標楷體" style:font-size-asian="27pt" style:font-weight-asian="bold" style:font-name-complex="Times New Roman" style:font-size-complex="27pt"/>
    </style:style>
    <style:style style:name="T5" style:family="text">
      <style:text-properties fo:color="#000000" style:font-name="文鼎中黑" style:font-name-asian="文鼎中黑" style:font-name-complex="Times New Roman"/>
    </style:style>
    <style:style style:name="T6" style:family="text">
      <style:text-properties fo:color="#000000" style:font-name="文鼎中黑" fo:font-weight="bold" style:font-name-asian="文鼎中黑" style:font-weight-asian="bold" style:font-name-complex="Times New Roman" style:font-size-complex="15pt"/>
    </style:style>
    <style:style style:name="T7" style:family="text">
      <style:text-properties fo:color="#000000" style:font-name="文鼎中黑" fo:font-weight="bold" style:font-name-asian="文鼎中黑" style:font-weight-asian="bold" style:font-name-complex="Times New Roman"/>
    </style:style>
    <style:style style:name="T8" style:family="text">
      <style:text-properties fo:color="#000000" style:font-name="標楷體" style:font-name-complex="標楷體"/>
    </style:style>
    <style:style style:name="T9" style:family="text">
      <style:text-properties fo:color="#000000" style:font-name="標楷體" style:font-name-complex="標楷體"/>
    </style:style>
    <style:style style:name="T10" style:family="text">
      <style:text-properties fo:color="#000000" style:font-name="標楷體" style:font-name-complex="標楷體" style:font-size-complex="14pt"/>
    </style:style>
    <style:style style:name="T11" style:family="text">
      <style:text-properties fo:color="#000000" style:font-name="標楷體" style:font-name-complex="標楷體" style:font-size-complex="14pt"/>
    </style:style>
    <style:style style:name="T12" style:family="text">
      <style:text-properties fo:color="#000000" style:font-name="標楷體" style:font-name-complex="標楷體" style:font-size-complex="14pt" style:font-weight-complex="normal"/>
    </style:style>
    <style:style style:name="T13" style:family="text">
      <style:text-properties fo:color="#000000" style:font-name="標楷體" style:font-name-complex="標楷體" style:font-size-complex="14pt" style:font-weight-complex="normal"/>
    </style:style>
    <style:style style:name="T14" style:family="text">
      <style:text-properties fo:color="#000000" style:font-name="標楷體" fo:font-size="14pt" style:font-size-asian="14pt" style:font-name-complex="標楷體" style:font-size-complex="14pt"/>
    </style:style>
    <style:style style:name="T15" style:family="text">
      <style:text-properties fo:color="#000000" style:font-name="標楷體" fo:font-size="14pt" style:font-size-asian="14pt" style:font-name-complex="標楷體" style:font-size-complex="14pt" style:font-weight-complex="normal"/>
    </style:style>
    <style:style style:name="T16" style:family="text">
      <style:text-properties fo:color="#000000" style:font-name="標楷體" fo:font-size="14pt"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fo:letter-spacing="0.007cm" style:font-name-asian="標楷體" style:font-size-asian="14pt" style:font-name-complex="標楷體" style:font-size-complex="14pt"/>
    </style:style>
    <style:style style:name="T22" style:family="text">
      <style:text-properties fo:color="#000000" style:font-name="標楷體" fo:font-size="14pt" fo:letter-spacing="0.007cm" style:font-name-asian="標楷體" style:font-size-asian="14pt" style:font-name-complex="標楷體" style:font-size-complex="14pt" style:font-weight-complex="bold"/>
    </style:style>
    <style:style style:name="T23" style:family="text">
      <style:text-properties fo:color="#000000" style:font-name="標楷體" fo:font-size="14pt" fo:letter-spacing="0.007cm" style:font-name-asian="標楷體" style:font-size-asian="14pt" style:font-name-complex="標楷體" style:font-size-complex="14pt" style:font-weight-complex="bold"/>
    </style:style>
    <style:style style:name="T24" style:family="text">
      <style:text-properties fo:color="#000000" style:font-name="標楷體" fo:font-size="14pt" style:letter-kerning="true" style:font-name-asian="標楷體" style:font-size-asian="14pt" style:font-name-complex="新細明體1" style:font-size-complex="14pt"/>
    </style:style>
    <style:style style:name="T25" style:family="text">
      <style:text-properties fo:color="#000000" style:font-name="標楷體" fo:font-size="14pt" style:letter-kerning="true" style:font-name-asian="標楷體" style:font-size-asian="14pt" style:font-name-complex="新細明體1" style:font-size-complex="14pt"/>
    </style:style>
    <style:style style:name="T26" style:family="text">
      <style:text-properties fo:color="#000000" fo:font-weight="bold" style:font-name-asian="文鼎中黑" style:font-weight-asian="bold" style:font-size-complex="15pt"/>
    </style:style>
    <style:style style:name="T27" style:family="text">
      <style:text-properties fo:color="#000000" style:font-name-complex="標楷體"/>
    </style:style>
    <style:style style:name="T28" style:family="text">
      <style:text-properties fo:color="#000000" fo:font-size="14pt" style:font-size-asian="14pt" style:font-size-complex="14pt"/>
    </style:style>
    <style:style style:name="T29" style:family="text">
      <style:text-properties fo:color="#000000" fo:font-size="14pt" style:font-size-asian="14pt" style:font-size-complex="14pt"/>
    </style:style>
    <style:style style:name="T30" style:family="text">
      <style:text-properties style:font-name="標楷體"/>
    </style:style>
    <style:style style:name="T31" style:family="text">
      <style:text-properties style:font-name="標楷體" style:font-name-complex="標楷體"/>
    </style:style>
    <style:style style:name="T32" style:family="text">
      <style:text-properties style:font-name="標楷體" style:font-name-complex="標楷體"/>
    </style:style>
    <style:style style:name="T33" style:family="text">
      <style:text-properties style:font-name="標楷體" style:font-name-complex="標楷體" style:font-size-complex="14pt"/>
    </style:style>
    <style:style style:name="T34" style:family="text">
      <style:text-properties style:font-name="標楷體" style:font-name-complex="標楷體" style:font-size-complex="14pt"/>
    </style:style>
    <style:style style:name="T35" style:family="text">
      <style:text-properties style:font-name="標楷體"/>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font-weight-complex="bold"/>
    </style:style>
    <style:style style:name="T39" style:family="text">
      <style:text-properties style:font-name="標楷體" fo:font-size="14pt" fo:font-weight="bold" style:font-name-asian="標楷體" style:font-size-asian="14pt" style:font-weight-asian="bold" style:font-name-complex="標楷體" style:font-size-complex="14pt"/>
    </style:style>
    <style:style style:name="T40" style:family="text">
      <style:text-properties style:font-name="標楷體" fo:font-size="14pt" fo:font-weight="bold" style:font-name-asian="標楷體" style:font-size-asian="14pt" style:font-weight-asian="bold" style:font-name-complex="標楷體" style:font-size-complex="14pt"/>
    </style:style>
    <style:style style:name="T41" style:family="text">
      <style:text-properties style:font-name="標楷體" fo:font-weight="bold" style:font-weight-asian="bold"/>
    </style:style>
    <style:style style:name="T42" style:family="text">
      <style:text-properties style:font-name="標楷體" fo:font-size="15pt" fo:font-weight="bold" style:font-size-asian="15pt" style:font-weight-asian="bold" style:font-size-complex="15pt" style:font-weight-complex="bold"/>
    </style:style>
    <style:style style:name="T43" style:family="text">
      <style:text-properties style:font-name="標楷體" style:font-weight-complex="bold"/>
    </style:style>
    <style:style style:name="T44" style:family="text">
      <style:text-properties style:font-name="標楷體" style:font-weight-complex="bold"/>
    </style:style>
    <style:style style:name="T45" style:family="text">
      <style:text-properties fo:font-size="14pt" style:font-size-asian="14pt"/>
    </style:style>
    <style:style style:name="T46" style:family="text">
      <style:text-properties fo:font-size="14pt" style:font-size-asian="14pt" style:font-weight-complex="bold"/>
    </style:style>
    <style:style style:name="T47" style:family="text">
      <style:text-properties fo:font-size="14pt" style:font-size-asian="14pt" style:font-size-complex="14pt"/>
    </style:style>
    <style:style style:name="T48" style:family="text">
      <style:text-properties fo:font-size="14pt" style:font-name-asian="標楷體" style:font-size-asian="14pt" style:font-size-complex="14pt"/>
    </style:style>
    <style:style style:name="T49" style:family="text">
      <style:text-properties fo:font-size="14pt" style:font-name-asian="標楷體" style:font-size-asian="14pt" style:font-size-complex="14pt" style:font-weight-complex="bold"/>
    </style:style>
    <style:style style:name="T50" style:family="text">
      <style:text-properties fo:font-size="14pt" fo:letter-spacing="0.007cm" style:font-name-asian="標楷體" style:font-size-asian="14pt" style:font-size-complex="14pt" style:font-weight-complex="bold"/>
    </style:style>
    <style:style style:name="T51" style:family="text">
      <style:text-properties fo:font-size="14pt" style:letter-kerning="true" style:font-size-asian="14pt" style:font-size-complex="14pt"/>
    </style:style>
    <style:style style:name="T52" style:family="text">
      <style:text-properties fo:font-size="15pt" style:font-size-asian="15pt" style:font-weight-complex="bold"/>
    </style:style>
    <style:style style:name="T53" style:family="text">
      <style:text-properties fo:color="#000000"/>
    </style:style>
    <style:style style:name="T54" style:family="text">
      <style:text-properties fo:color="#000000" style:font-name="標楷體"/>
    </style:style>
    <style:style style:name="T55" style:family="text">
      <style:text-properties fo:color="#000000" style:font-name="標楷體"/>
    </style:style>
    <style:style style:name="T56" style:family="text">
      <style:text-properties fo:color="#000000" style:font-name="標楷體" style:font-name-complex="標楷體"/>
    </style:style>
    <style:style style:name="T57" style:family="text">
      <style:text-properties fo:color="#000000"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伍、海洋事務</text:p>
      <text:h text:style-name="P27" text:outline-level="1">一、海洋行政事務</text:h>
      <text:h text:style-name="P22" text:outline-level="2"><text:span text:style-name="T8">（一）</text:span><text:span text:style-name="T10">辦理高雄市轄海域環境監測</text:span></text:h>
      <text:h text:style-name="P26" text:outline-level="4"><text:span text:style-name="T30">依「海洋污染防治法」辦理市轄海域環境監測，每季執行海域環境採樣作業</text:span><text:span text:style-name="T30">1</text:span><text:span text:style-name="T30">次，全年共</text:span><text:span text:style-name="T30">4</text:span><text:span text:style-name="T30">次。</text:span><text:span text:style-name="T30">105</text:span><text:span text:style-name="T30">年</text:span><text:span text:style-name="T30">1</text:span><text:span text:style-name="T30">月至</text:span><text:span text:style-name="T30">6</text:span><text:span text:style-name="T30">月計辦理完成</text:span><text:span text:style-name="T30">2</text:span><text:span text:style-name="T30">次作業，範圍涵蓋市轄海域共</text:span><text:span text:style-name="T30">36</text:span><text:span text:style-name="T30">個監測點，監測類別項目有水質、水文、底質及生態等。</text:span></text:h>
      <text:h text:style-name="P22" text:outline-level="2"><text:span text:style-name="T8">（二）</text:span><text:span text:style-name="T10">執行市轄海域環境稽查</text:span></text:h>
      <text:h text:style-name="P26" text:outline-level="4"><text:span text:style-name="T30">建擘縝密海污稽查機制，</text:span><text:span text:style-name="T30">105</text:span><text:span text:style-name="T30">年</text:span><text:span text:style-name="T30">1</text:span><text:span text:style-name="T30">月至</text:span><text:span text:style-name="T30">6</text:span><text:span text:style-name="T30">月計執行海域稽查</text:span><text:span text:style-name="T30">21</text:span><text:span text:style-name="T30">次、陸域稽查</text:span><text:span text:style-name="T30">22</text:span><text:span text:style-name="T30">次、專案稽查</text:span><text:span text:style-name="T30">82</text:span><text:span text:style-name="T30">次。</text:span></text:h>
      <text:h text:style-name="P22" text:outline-level="2"><text:span text:style-name="T8">（三）</text:span><text:span text:style-name="標題_20_3_20_字元"><text:span text:style-name="T15">辦理海嘯災害防救</text:span></text:span></text:h>
      <text:h text:style-name="P26" text:outline-level="4"><text:span text:style-name="T30">為加強海嘯防災宣導，讓民眾及臨海地區學校學生對海嘯災害有更深的認識，自</text:span><text:span text:style-name="T30">105</text:span><text:span text:style-name="T30">年</text:span><text:span text:style-name="T30">1</text:span><text:span text:style-name="T30">月至</text:span><text:span text:style-name="T30">6</text:span><text:span text:style-name="T30">月</text:span><text:span text:style-name="T41">，</text:span><text:span text:style-name="T30">分別於旗津區、永安區、茄萣區、林園區等國中小學校共辦理</text:span><text:span text:style-name="T30">10</text:span><text:span text:style-name="T30">場海嘯防災教育宣導，教育訓練內容針對海嘯防災避難之應變原則進行講解及問題說明，讓學童瞭解海嘯發生時之應變作為，對爾後防災工作更有助力。</text:span></text:h>
      <text:h text:style-name="P22" text:outline-level="2"><text:span text:style-name="T8">（四）</text:span><text:span text:style-name="T10">持續出版海洋文化教育相關刊物</text:span></text:h>
      <text:h text:style-name="P26" text:outline-level="4"><text:span text:style-name="T30">為行銷推廣本市海洋產業及文化，</text:span><text:span text:style-name="T30">105</text:span><text:span text:style-name="T30">年</text:span><text:span text:style-name="T30">6</text:span><text:span text:style-name="T30">月份出版「海洋高雄」期刊第</text:span><text:span text:style-name="T30">42</text:span><text:span text:style-name="T30">期</text:span><text:span text:style-name="T30">1,300</text:span><text:span text:style-name="T30">冊。</text:span></text:h>
      <text:h text:style-name="P22" text:outline-level="2"><text:span text:style-name="T8">（五）</text:span><text:span text:style-name="T10">「海洋環境教育－校園巡迴列車」</text:span></text:h>
      <text:h text:style-name="P26" text:outline-level="4"><text:span text:style-name="T30">為積極推廣海洋環境教育及在地的漁業文化，與國立海洋生物博物館共同辦理「海洋環境教育－校園巡迴列車」活動，將豐富多元的海洋新知帶進本市各行政區，更深入偏遠之原鄉地區，使本市學齡兒童瞭解海洋環境生態與資源保護的重要性。自</text:span><text:span text:style-name="T30">105</text:span><text:span text:style-name="T30">年</text:span><text:span text:style-name="T30">1</text:span><text:span text:style-name="T30">月至</text:span><text:span text:style-name="T30">6</text:span><text:span text:style-name="T30">月止，巡迴</text:span><text:span text:style-name="T30">17</text:span><text:span text:style-name="T30">所小學，總計上課人數約有</text:span><text:span text:style-name="T30">1,000</text:span><text:span text:style-name="T30">人。</text:span></text:h>
      <text:h text:style-name="P22" text:outline-level="2"><text:span text:style-name="T8">（六）</text:span><text:span text:style-name="T10">辦理魚苗放流</text:span></text:h>
      <text:h text:style-name="P26" text:outline-level="4"><text:span text:style-name="T30">為培育沿近海高經濟漁業資源，增加漁民收益，協助「台灣漁業永續發展協會」於</text:span><text:span text:style-name="T30">105</text:span><text:span text:style-name="T30">年</text:span><text:span text:style-name="T30">1</text:span><text:span text:style-name="T30">月至</text:span><text:span text:style-name="T30">6</text:span><text:span text:style-name="T30">月間在蚵仔寮漁港附近海域施放布氏鯧共</text:span><text:span text:style-name="T30">20</text:span><text:span text:style-name="T30">萬尾，以增加本市沿近海漁業資源。</text:span></text:h>
      <text:h text:style-name="P22" text:outline-level="2"><text:span text:style-name="T8">（七）</text:span><text:span text:style-name="T10">輔導「陽明海運文化基金會」經營陽明高雄海洋探索館</text:span></text:h>
      <text:h text:style-name="P26" text:outline-level="4"><text:span text:style-name="T30">陽明高雄海洋探索館位於旗津漁港自由長堤，該館展示內容包括海洋意象、文化、環保等特色主題，深入淺出介紹藍色海洋多樣面貌，喚醒民眾對海洋環保的意識。</text:span><text:span text:style-name="T30">105</text:span><text:span text:style-name="T30">年</text:span><text:span text:style-name="T30">1</text:span><text:span text:style-name="T30">月至</text:span><text:span text:style-name="T30">6</text:span><text:span text:style-name="T30">月參觀人數計</text:span><text:span text:style-name="T30">28,355</text:span><text:span text:style-name="T30">人。</text:span></text:h>
      <text:h text:style-name="P27" text:outline-level="1"><text:soft-page-break/>二、海洋產業輔導</text:h>
      <text:h text:style-name="P24" text:outline-level="2">（一）發展遊艇產業</text:h>
      <text:h text:style-name="P25" text:outline-level="3"><text:span text:style-name="T10">1.</text:span><text:span text:style-name="T10">推動南星遊艇產業園區</text:span></text:h>
      <text:p text:style-name="P4">因應本市遊艇產業發展，本府海洋局依「產業創新條例」委託公民營事業推動設置「高雄市南星計畫遊艇產業園區」，目前尚處於報編階段，尚未進入實質開發。惟在兼顧當地居民居住正義原則下，本府業已成立大林蒲地區遷村推動評估小組，園區用地亦將併同大林蒲遷村計畫及周邊高雄港開發案重新檢視土地定位。</text:p>
      <text:h text:style-name="P25" text:outline-level="3"><text:span text:style-name="T10">2.</text:span><text:span text:style-name="T10">輔導遊艇產業</text:span></text:h>
      <text:p text:style-name="P3"><text:span text:style-name="T17">2015</text:span><text:span text:style-name="T17">年台灣遊艇外銷產值約新台幣</text:span><text:span text:style-name="T17">58</text:span><text:span text:style-name="T17">億</text:span><text:span text:style-name="T17">9,900</text:span><text:span text:style-name="T17">萬元，另根據國際知名之</text:span><text:span text:style-name="T36">遊艇</text:span><text:span text:style-name="T17">產業雜誌</text:span><text:span text:style-name="T17">ShowBoats International</text:span><text:span text:style-name="T17">針對世界各國</text:span><text:span text:style-name="T17">80</text:span><text:span text:style-name="T17">英尺以上遊艇訂單的最新統計，</text:span><text:span text:style-name="T17">2016</text:span><text:span text:style-name="T17">年台灣接單總長度</text:span><text:span text:style-name="T17">2,248</text:span><text:span text:style-name="T17">呎，超越英國、美國成為全球第</text:span><text:span text:style-name="T17">4</text:span><text:span text:style-name="T17">大、亞洲第</text:span><text:span text:style-name="T17">1</text:span><text:span text:style-name="T17">遊艇製造國，高雄為台灣遊艇製造重鎮，卓越的遊艇製造實力讓台灣成為全球遊艇知名製造國，本府海洋局將持續輔導遊艇產業，發展本市藍色海洋經濟。</text:span></text:p>
      <text:h text:style-name="P24" text:outline-level="2">（二）推動郵輪產業</text:h>
      <text:p text:style-name="P5"><text:span text:style-name="標題_20_3_20_字元"><text:span text:style-name="T14">1.</text:span></text:span><text:span text:style-name="T19"> 105</text:span><text:span text:style-name="T19">年</text:span><text:span text:style-name="T19">1</text:span><text:span text:style-name="T19">月至</text:span><text:span text:style-name="T19">6</text:span><text:span text:style-name="T19">月共計有</text:span><text:span text:style-name="T19">7</text:span><text:span text:style-name="T19">艘次郵輪造訪高雄港，進出港旅客達</text:span><text:span text:style-name="T19">9,000</text:span><text:span text:style-name="T19">人次，全年預報艘次現計有</text:span><text:span text:style-name="T19">12</text:span><text:span text:style-name="T19">艘次，進出港預報人次達</text:span><text:span text:style-name="T19">2.5</text:span><text:span text:style-name="T19">萬人次。</text:span></text:p>
      <text:p text:style-name="P6"><text:span text:style-name="T17">2.</text:span><text:span text:style-name="T17">與業界</text:span><text:span text:style-name="T38">合作</text:span><text:span text:style-name="T17">推廣郵輪產業</text:span></text:p>
      <text:p text:style-name="P3"><text:span text:style-name="T17">與公主郵輪</text:span><text:span text:style-name="T36">公司</text:span><text:span text:style-name="T17">合作，於</text:span><text:span text:style-name="T17">6</text:span><text:span text:style-name="T17">月</text:span><text:span text:style-name="T17">20</text:span><text:span text:style-name="T17">日辦理「登船教育參訪」活動，行銷該公司之郵輪遊程。</text:span></text:p>
      <text:p text:style-name="P6"><text:span text:style-name="T17">3.</text:span><text:span text:style-name="T17">提升郵輪旅客通關服務品質</text:span></text:p>
      <text:p text:style-name="P3"><text:span text:style-name="T17">與文藻外語</text:span><text:span text:style-name="T36">大學</text:span><text:span text:style-name="T17">合作執行「</text:span><text:span text:style-name="T17">2016</text:span><text:span text:style-name="T17">高雄港郵輪旅客服務計畫」，提供郵輪旅客各種岸上觀光地圖摺頁，並派遣具外語專長之學生志工至</text:span><text:span text:style-name="T17">9</text:span><text:span text:style-name="T17">號碼頭服務，協助國際郵輪旅客進行岸上觀光，行銷港都海洋魅力。</text:span></text:p>
      <text:p text:style-name="P6"><text:span text:style-name="標題_20_3_20_字元"><text:span text:style-name="T14">4.</text:span></text:span><text:span text:style-name="標題_20_3_20_字元"><text:span text:style-name="T14">籌備</text:span></text:span><text:span text:style-name="T36">全球</text:span><text:span text:style-name="標題_20_3_20_字元"><text:span text:style-name="T14">港灣城市論壇</text:span></text:span></text:p>
      <text:p text:style-name="P3"><text:span text:style-name="T19">為推動高雄郵輪產業，本市訂於</text:span><text:span text:style-name="T19">105</text:span><text:span text:style-name="T19">年</text:span><text:span text:style-name="T19">9</text:span><text:span text:style-name="T19">月</text:span><text:span text:style-name="T19">6</text:span><text:span text:style-name="T19">日至</text:span><text:span text:style-name="T19">8</text:span><text:span text:style-name="T19">日辦理「</text:span><text:span text:style-name="T19">2016</text:span><text:span text:style-name="T19">全球港灣城市論壇」並規劃郵輪發展議題，另於</text:span><text:span text:style-name="T19">6</text:span><text:span text:style-name="T19">月</text:span><text:span text:style-name="T19">15</text:span><text:span text:style-name="T19">日至</text:span><text:span text:style-name="T19">25</text:span><text:span text:style-name="T19">日派員陪同市長出訪英國行銷宣傳本論壇、邀請重要講者貴賓蒞臨等事宜。</text:span></text:p>
      <text:p text:style-name="P6"><text:span text:style-name="T19">5.</text:span><text:span text:style-name="T17">接待</text:span><text:span text:style-name="T38">重要</text:span><text:span text:style-name="T17">郵輪旅客</text:span></text:p>
      <text:p text:style-name="P3"><text:span text:style-name="T19">6</text:span><text:span text:style-name="T19">月</text:span><text:span text:style-name="T19">8</text:span><text:span text:style-name="T19">號日本</text:span><text:span text:style-name="T19">JC</text:span><text:span text:style-name="T19">青年團搭乘東海號郵輪訪高</text:span><text:bookmark text:name="_GoBack"/><text:span text:style-name="T19">雄，為促進日台關係並行銷高雄郵輪觀光產業，本府海洋局代表出席相關參訪活動熱情歡迎日籍郵輪旅客。</text:span></text:p>
      <text:h text:style-name="P24" text:outline-level="2">（三）提供民眾海洋休閒場域</text:h>
      <text:p text:style-name="P7"><text:span text:style-name="T19">為開放西子灣南岬頭沙灘，提供民眾賞景場域，經本府積極與中山大學協商並興建西子灣南岬頭景觀步道，自</text:span><text:span text:style-name="T19">99</text:span><text:span text:style-name="T19">年</text:span><text:span text:style-name="T19">2</text:span><text:span text:style-name="T19">月</text:span><text:span text:style-name="T19">14</text:span><text:span text:style-name="T19">日起，免費開放民眾進入該沙灘地觀賞西灣美景，經統計至</text:span><text:span text:style-name="T19">105</text:span><text:span text:style-name="T19">年</text:span><text:span text:style-name="T19">6</text:span><text:span text:style-name="T19">月止，計有</text:span><text:span text:style-name="T19">160</text:span><text:span text:style-name="T19">萬</text:span><text:span text:style-name="T19">6,520</text:span><text:span text:style-name="T19">人次遊客前來賞景。</text:span></text:p>
      <text:h text:style-name="P24" text:outline-level="2"><text:soft-page-break/>（四）輔導鳳鼻頭漁港至小琉球航線藍色公路</text:h>
      <text:p text:style-name="P9"><text:span text:style-name="T17">為串連高屏二縣市之觀光景點，結合水岸自然景觀及觀光遊憩資源，提供</text:span><text:span text:style-name="T21">民</text:span><text:span text:style-name="T22">眾體驗海上休閒遊憩活動機會，並持續行銷鳳鼻頭漁港至小琉球藍色公路航線，以整合沿海具漁村文化之特殊亮點觀光資源，輔導業者提供觀光導覽，</text:span><text:span text:style-name="T19">經統計至</text:span><text:span text:style-name="T19">105</text:span><text:span text:style-name="T19">年</text:span><text:span text:style-name="T19">6</text:span><text:span text:style-name="T19">月止，共開航</text:span><text:span text:style-name="T19">13</text:span><text:span text:style-name="T19">航次，計有</text:span><text:span text:style-name="T19">605</text:span><text:span text:style-name="T19">人次搭乘</text:span><text:span text:style-name="T22">。</text:span></text:p>
      <text:h text:style-name="P24" text:outline-level="2">（五）推動高雄遊艇休閒產業</text:h>
      <text:h text:style-name="Heading_20_6" text:outline-level="6"><text:span text:style-name="T30">為推廣本市遊艇休閒遊憩活動，積極促成亞果遊艇俱樂部擇定高雄展覽館後方水域（亞灣遊艇碼頭）於</text:span><text:span text:style-name="T30">103</text:span><text:span text:style-name="T30">年</text:span><text:span text:style-name="T30">10</text:span><text:span text:style-name="T30">月份正式對外營業，亞果遊艇俱樂部為全台第一家專業遊艇俱樂部，對遊艇休閒活動有興趣的民眾可以加入會員付費方式從事遊艇休閒遊憩活動，加速本市遊艇休閒產業鏈之建立，為推動本市海洋休閒活動，並已於今年規劃「夏令營活動」及</text:span><text:span text:style-name="T30">6</text:span><text:span text:style-name="T30">條遊艇旅遊行程，帶領市民享受高雄專屬的遊艇休閒遊憩生活。</text:span></text:h>
      <text:h text:style-name="P24" text:outline-level="2">（六）舉辦台灣國際遊艇展</text:h>
      <text:p text:style-name="P11"><text:span text:style-name="T17">「</text:span><text:span text:style-name="T17">2016</text:span><text:span text:style-name="T17">台灣國際遊艇展」於</text:span><text:span text:style-name="T17">105</text:span><text:span text:style-name="T17">年</text:span><text:span text:style-name="T17">3</text:span><text:span text:style-name="T17">月</text:span><text:span text:style-name="T17">10</text:span><text:span text:style-name="T17">日至</text:span><text:span text:style-name="T17">13</text:span><text:span text:style-name="T17">日順利展出，展出內容包含遊艇、五金零配件、精品及專業服務等相關產業，共有</text:span><text:span text:style-name="T17">166</text:span><text:span text:style-name="T17">家廠商，使用</text:span><text:span text:style-name="T17">1,005</text:span><text:span text:style-name="T17">個展覽攤位，國內</text:span><text:span text:style-name="T17">29</text:span><text:span text:style-name="T17">家遊艇廠商展示船舶</text:span><text:span text:style-name="T17">64</text:span><text:span text:style-name="T17">艘。根據統計「</text:span><text:span text:style-name="T17">2016</text:span><text:span text:style-name="T17">台灣國際遊艇展」辦理期間共計售出</text:span><text:span text:style-name="T17">35</text:span><text:span text:style-name="T17">艘船艇，國外買主人數高達</text:span><text:span text:style-name="T17">1,973</text:span><text:span text:style-name="T17">名，國內參觀人次超過</text:span><text:span text:style-name="T17">7</text:span><text:span text:style-name="T17">萬，有關各式媒體露出數量高達</text:span><text:span text:style-name="T17">444</text:span><text:span text:style-name="T17">則（報紙</text:span><text:span text:style-name="T17">85</text:span><text:span text:style-name="T17">則，電視</text:span><text:span text:style-name="T17">78</text:span><text:span text:style-name="T17">則，網路</text:span><text:span text:style-name="T17">281</text:span><text:span text:style-name="T17">則）。本屆「</text:span><text:span text:style-name="T17">2016</text:span><text:span text:style-name="T17">台灣國際遊艇展」展出成功，吸引許多民眾及業者熱情參與，有效行銷台灣遊艇產業並帶動相關產業發展及觀光旅遊。</text:span></text:p>
      <text:h text:style-name="P27" text:outline-level="1">三、漁業輔導</text:h>
      <text:h text:style-name="P24" text:outline-level="2">（一）奬勵休漁</text:h>
      <text:p text:style-name="P12"><text:span text:style-name="T19">105</text:span><text:span text:style-name="T19">年度國內基地漁船獎勵休漁，於</text:span><text:span text:style-name="T19">105</text:span><text:span text:style-name="T19">年</text:span><text:span text:style-name="T19">5</text:span><text:span text:style-name="T19">月</text:span><text:span text:style-name="T19">1</text:span><text:span text:style-name="T19">日受理申請至</text:span><text:span text:style-name="T19">105</text:span><text:span text:style-name="T19">年</text:span><text:span text:style-name="T19">6</text:span><text:span text:style-name="T19">月</text:span><text:span text:style-name="T19">30</text:span><text:span text:style-name="T19">日止，計有興達、永安、彌陀、梓官、高雄、小港及林園區等</text:span><text:span text:style-name="T19">7</text:span><text:span text:style-name="T19">區漁會，共</text:span><text:span text:style-name="T19">444</text:span><text:span text:style-name="T19">艘漁船提出申請，經漁業署審核符合資格者計有</text:span><text:span text:style-name="T19">437</text:span><text:span text:style-name="T19">艘，申請之獎勵金額共計新台幣</text:span><text:span text:style-name="T19">724</text:span><text:span text:style-name="T19">萬</text:span><text:span text:style-name="T19">800</text:span><text:span text:style-name="T19">元整。</text:span></text:p>
      <text:h text:style-name="P24" text:outline-level="2">（二）加強對外漁業合作</text:h>
      <text:p text:style-name="P12"><text:span text:style-name="T19">依「對外漁業合作辦法」，輔導本市籍漁船參加國外漁業合作，拓展作業漁場，</text:span><text:span text:style-name="T19">105</text:span><text:span text:style-name="T19">年</text:span><text:span text:style-name="T19">1</text:span><text:span text:style-name="T19">月至</text:span><text:span text:style-name="T19">6</text:span><text:span text:style-name="T19">月，協助本市籍漁船受理對外漁業合作計</text:span><text:span text:style-name="T19">14</text:span><text:span text:style-name="T19">國，取得入漁執照計</text:span><text:span text:style-name="T19">66</text:span><text:span text:style-name="T19">艘次。</text:span></text:p>
      <text:h text:style-name="P24" text:outline-level="2">（三）大陸船員管理</text:h>
      <text:p text:style-name="P13"><text:span text:style-name="T19">105</text:span><text:span text:style-name="T19">年</text:span><text:span text:style-name="T19">1</text:span><text:span text:style-name="T19">月至</text:span><text:span text:style-name="T19">6</text:span><text:span text:style-name="T19">月，辦理前鎮漁港遠洋漁船原船大陸船員安置計</text:span><text:span text:style-name="T19">158</text:span><text:span text:style-name="T19">艘共</text:span><text:span text:style-name="T19">440</text:span><text:span text:style-name="T19">人；委託他船暫置管理計</text:span><text:span text:style-name="T19">23</text:span><text:span text:style-name="T19">艘共</text:span><text:span text:style-name="T19">76</text:span><text:span text:style-name="T19">人。</text:span></text:p>
      <text:h text:style-name="P24" text:outline-level="2">（四）外籍船員管理</text:h>
      <text:p text:style-name="P14"><text:span text:style-name="T19">105</text:span><text:span text:style-name="T19">年</text:span><text:span text:style-name="T19">1</text:span><text:span text:style-name="T19">月至</text:span><text:span text:style-name="T19">6</text:span><text:span text:style-name="T19">月，受理遠洋漁船僱用外籍船員報備</text:span><text:span text:style-name="T19">241</text:span><text:span text:style-name="T19">艘次，僱</text:span><text:soft-page-break/><text:span text:style-name="T19">用外籍船員計</text:span><text:span text:style-name="T19">4,430</text:span><text:span text:style-name="T19">人次。</text:span></text:p>
      <text:h text:style-name="P22" text:outline-level="2"><text:span text:style-name="T8">（五）辦理</text:span><text:span text:style-name="T8">105</text:span><text:span text:style-name="T8">年度高雄市漁村休閒漁業推廣計畫</text:span></text:h>
      <text:p text:style-name="P15"><text:span text:style-name="T19"><text:s text:c="5"/></text:span><text:span text:style-name="T19">辦理海洋漁業永續發展教育訓練營</text:span><text:span text:style-name="T19">2</text:span><text:span text:style-name="T19">場次、濕地生態保育教具製作體驗活動</text:span><text:span text:style-name="T19">15</text:span><text:span text:style-name="T19">場次及漁村文化與休閒體驗套裝行程</text:span><text:span text:style-name="T19">8</text:span><text:span text:style-name="T19">場次，各項體驗活動預計於</text:span><text:span text:style-name="T19">9</text:span><text:span text:style-name="T19">月底前辦理完竣，預估</text:span><text:span text:style-name="T19">830</text:span><text:span text:style-name="T19">人次參與。</text:span></text:p>
      <text:h text:style-name="P29" text:outline-level="1">四、漁會輔導及漁業推廣</text:h>
      <text:h text:style-name="P23" text:outline-level="2">（一）拓展高雄海味國內外市場</text:h>
      <text:p text:style-name="P16"><text:span text:style-name="T36">本府與台灣區冷凍水產工業同業公會共同籌組台灣優質漁產品專區參加「</text:span><text:span text:style-name="T36">2016</text:span><text:span text:style-name="T36">北美海產品展」、「</text:span><text:span text:style-name="T36">2016</text:span><text:span text:style-name="T36">全球海產品展」、「</text:span><text:span text:style-name="T36">2016</text:span><text:span text:style-name="T36">台北國際食品展」，主打高雄海味品牌，並於現場辦理高雄</text:span><text:span text:style-name="T36">5</text:span><text:span text:style-name="T36">寶及台灣鯛產品展示品嚐推廣活動，以提高本市漁產品優質形象並開拓本市大宗魚貨之北美與歐盟消費市場。</text:span></text:p>
      <text:h text:style-name="P23" text:outline-level="2">（二）辦理「建立高雄市水產品標章品牌」計畫</text:h>
      <text:p text:style-name="P12"><text:span text:style-name="T36">截至</text:span><text:span text:style-name="T36">104</text:span><text:span text:style-name="T36">年底通過認證水產養殖業者合計</text:span><text:span text:style-name="T36">21</text:span><text:span text:style-name="T36">戶（</text:span><text:span text:style-name="T36">29</text:span><text:span text:style-name="T36">種養殖水產品）、通過認證水產加工業者</text:span><text:span text:style-name="T36">13</text:span><text:span text:style-name="T36">家（</text:span><text:span text:style-name="T36">39</text:span><text:span text:style-name="T36">品項），</text:span><text:span text:style-name="T36">105</text:span><text:span text:style-name="T36">年委由國立成功大學辦理本案，預計水產養殖及加工業者新增</text:span><text:span text:style-name="T36">20</text:span><text:span text:style-name="T36">件，並輔導本案養殖標章戶取得產銷履歷資格，更將持續進行水產品安全衛生追蹤管理並不定期查核，以提升產業品質。</text:span></text:p>
      <text:h text:style-name="P22" text:outline-level="2"><text:span text:style-name="T31">（三）</text:span><text:span text:style-name="T33">完成</text:span><text:span text:style-name="T33">105</text:span><text:span text:style-name="T33">年養殖漁業放養量申（查）報作業</text:span></text:h>
      <text:h text:style-name="Heading_20_6" text:outline-level="6"><text:span text:style-name="T54">依據「養殖漁業放養量申報作業及審查辦法」規定，輔導養殖業者於</text:span><text:span text:style-name="T54">105</text:span><text:span text:style-name="T54">年</text:span><text:span text:style-name="T54">6</text:span><text:span text:style-name="T54">月</text:span><text:span text:style-name="T54">30</text:span><text:span text:style-name="T54">日前至所屬區公所辦理放養量申報，並辦理申報抽查作業。</text:span></text:h>
      <text:h text:style-name="P23" text:outline-level="2">（四）辦理岡山魚市場遷建作業</text:h>
      <text:h text:style-name="Heading_20_6" text:outline-level="6"><text:span text:style-name="T56">岡山魚市場遷建作業分「土地徵收」及「建物興建」</text:span><text:span text:style-name="T54">2</text:span><text:span text:style-name="T56">大部分，土地部分業於</text:span><text:span text:style-name="T54">105</text:span><text:span text:style-name="T56">年</text:span><text:span text:style-name="T54">5</text:span><text:span text:style-name="T56">月</text:span><text:span text:style-name="T54">25</text:span><text:span text:style-name="T56">日獲內政部核准徵收，預定於</text:span><text:span text:style-name="T56">105</text:span><text:span text:style-name="T56">年</text:span><text:span text:style-name="T56">9</text:span><text:span text:style-name="T56">月完成土地取得。岡山魚市場興建規劃設計積極辦理中，預定</text:span><text:span text:style-name="T56">105</text:span><text:span text:style-name="T56">年</text:span><text:span text:style-name="T54">12</text:span><text:span text:style-name="T56">月底完成，建物則預定於</text:span><text:span text:style-name="T56">1</text:span><text:span text:style-name="T54">06</text:span><text:span text:style-name="T56">年底完成興建</text:span><text:span text:style-name="T54">。</text:span></text:h>
      <text:h text:style-name="P23" text:outline-level="2">（五）高雄海味料理推廣</text:h>
      <text:h text:style-name="Heading_20_6" text:outline-level="6"><text:span text:style-name="T54">為推廣「高雄海味」品牌，行銷高雄海味料理，本府持續與寒軒國際大飯店、高雄商旅、台南擔仔麵、順億鮪魚專賣店、</text:span><text:span text:style-name="T54">Happy J House</text:span><text:span text:style-name="T54">、笑福庵日式料理、鐘庵日本料理、城市商旅高雄真愛館、音樂盒．法式鄉村餐廳、不二壽司及河邊餐廳等</text:span><text:span text:style-name="T54">11</text:span><text:span text:style-name="T54">家餐廳合作，另媒合高雄海味餐廳與百貨通路共同推廣高雄海味。</text:span></text:h>
      <text:p text:style-name="P17"><text:span text:style-name="T36">（六）執行</text:span><text:span text:style-name="T36">105</text:span><text:span text:style-name="T36">年度「未上市水產品產地監測」計畫</text:span></text:p>
      <text:p text:style-name="P18"><text:span text:style-name="T36">為輔導漁民改善與確保養殖水產品品質，落實對產品的責任及做好自主管理，維護消費大眾食用安全，降低水產品衛生事件對產業衝擊及提升水產品之競爭力，配合中央針對本市未上市養殖水產品執行產地監測工作。本項計畫檢驗項目包括（</text:span><text:span text:style-name="T36">1</text:span><text:span text:style-name="T36">）藥物或染劑</text:span><text:soft-page-break/><text:span text:style-name="T36">（</text:span><text:span text:style-name="T36">2</text:span><text:span text:style-name="T36">）重金屬（</text:span><text:span text:style-name="T36">3</text:span><text:span text:style-name="T36">）農藥。</text:span><text:span text:style-name="T36">105</text:span><text:span text:style-name="T36">年</text:span><text:span text:style-name="T36">1-6</text:span><text:span text:style-name="T36">月採樣</text:span><text:span text:style-name="T36">48</text:span><text:span text:style-name="T36">件，樣品檢送行政院農業委員會漁業署指定之單位檢驗中</text:span><text:span text:style-name="T39">。</text:span></text:p>
      <text:p text:style-name="P17"><text:span text:style-name="T36">（七）與百貨業者合作共同推廣高雄海味</text:span></text:p>
      <text:p text:style-name="P19">本府海洋局與高雄大遠百合作，特於該公司年中慶期間推出「海洋鑫世界」系列活動，並讓「高雄海味」及「高雄五寶」品牌深植消費者心中，另本局媒合該公司與本市永安區漁會、小港區漁會及彌陀區漁會合作，並推薦漁會的產品上架至該公司網站販售，共同推廣高雄優質水產品。</text:p>
      <text:h text:style-name="P28" text:outline-level="1">五、漁港管理</text:h>
      <text:h text:style-name="P24" text:outline-level="2">（一）推動興達漁港整體開發計畫</text:h>
      <text:p text:style-name="P30"><text:span text:style-name="T28">1.</text:span><text:span text:style-name="T28">未來整體發展之規劃</text:span></text:p>
      <text:p text:style-name="P33">為推動興達漁港整體發展，將會同土地管理機關－漁業署及交通部、經濟部等中央相關部會重新檢視該港未來發展定位，廣徵地方、產業及專家學者等各界意見，凝聚開發共識，積極推動興達漁港整體再發展。</text:p>
      <text:p text:style-name="P31"><text:span text:style-name="T28">2.</text:span><text:span text:style-name="T28">整體規劃中長期開發期程</text:span></text:p>
      <text:p text:style-name="P33">興達漁港未來將推動民間參與興達漁港公共建設，透過民間資金及經營創意，充分發揮港埠功能，帶動北高雄區域發展。</text:p>
      <text:h text:style-name="P22" text:outline-level="2"><text:span text:style-name="T8">（二）辦理本市轄各漁港浮木、漂流物清除處理工</text:span><text:span text:style-name="T10">作</text:span></text:h>
      <text:h text:style-name="Heading_20_6" text:outline-level="6"><text:span text:style-name="T30">105</text:span><text:span text:style-name="T30">年度經核列災害準備金</text:span><text:span text:style-name="T30">580</text:span><text:span text:style-name="T30">萬</text:span><text:span text:style-name="T30">7,000</text:span><text:span text:style-name="T30">元，辦理本市轄各漁港浮木、漂流物清除處理工作（開口契約）案，於</text:span><text:span text:style-name="T30">105</text:span><text:span text:style-name="T30">年</text:span><text:span text:style-name="T30">4</text:span><text:span text:style-name="T30">月</text:span><text:span text:style-name="T30">18</text:span><text:span text:style-name="T30">日簽約，以維護港區安全、保護漁民生命財產。</text:span></text:h>
      <text:h text:style-name="P24" text:outline-level="2">（三）辦理漁港港區清潔維護及綠美化工作</text:h>
      <text:h text:style-name="P32" text:outline-level="6">為提升本市各漁港管理及清潔維護品質，本府海洋局每年度均編列公務預算，同時爭取行政院農業委員會漁業署委辦之清潔維護計畫，辦理本市各漁港港區環境清潔維護工作；另為加強各漁港環境清潔與景觀維護工作，持續辦理港區植栽之養護，並加強漁港公廁清潔維護，提供遊客及漁民優良使用空間。</text:h>
      <text:h text:style-name="P24" text:outline-level="2">（四）辦理漁港區不明物資及無籍船筏強制清除工作</text:h>
      <text:h text:style-name="P32" text:outline-level="6">鑑於本府海洋局近年來針對本市轄管漁港執行港區不明物資及無籍船筏強制清除工作成效良好，且為加強港區秩序及維護漁港環境觀瞻，並避免登革熱病媒蚊孳生，本府海洋局仍持續辦理港區廢棄物清除工作，另為避免無籍船筏遭非法利用，並維護有籍船主停泊之權益，本府海洋局持續針對港區無籍船筏執行強制清除工作，以有效解決該等船筏長期占用船席之問題。</text:h>
      <text:h text:style-name="P28" text:outline-level="1">六、漁業建設</text:h>
      <text:p text:style-name="P20"><text:span text:style-name="T17">辦理本市各漁港修建及景觀再造，本市計有前鎮漁港等</text:span><text:span text:style-name="T17">16</text:span><text:span text:style-name="T17">處漁港，</text:span><text:span text:style-name="T17">105</text:span><text:span text:style-name="T17">年</text:span><text:span text:style-name="T17">1</text:span><text:span text:style-name="T17">月至</text:span><text:span text:style-name="T17">6</text:span><text:span text:style-name="T17">月賡續辦理漁港設施新建及維護、漁港疏濬及景觀綠美</text:span><text:soft-page-break/><text:span text:style-name="T17">化工程共計</text:span><text:span text:style-name="T17">32</text:span><text:span text:style-name="T17">件，爭取中央委辦及補助經費為</text:span><text:span text:style-name="T17">3</text:span><text:span text:style-name="T17">億</text:span><text:span text:style-name="T17">5,469</text:span><text:span text:style-name="T17">萬元，本市自籌經費為</text:span><text:span text:style-name="T17">3</text:span><text:span text:style-name="T17">億</text:span><text:span text:style-name="T17">2,374</text:span><text:span text:style-name="T17">萬元，</text:span><text:span text:style-name="T19">台灣電力公司興達發電廠補助辦理工程</text:span><text:span text:style-name="T19">1</text:span><text:span text:style-name="T19">件，工程經費</text:span><text:span text:style-name="T19">150</text:span><text:span text:style-name="T19">萬元，</text:span><text:span text:style-name="T17">總計工程</text:span><text:span text:style-name="T19">經費為</text:span><text:span text:style-name="T19">6</text:span><text:span text:style-name="T19">億</text:span><text:span text:style-name="T19">7,993</text:span><text:span text:style-name="T19">萬元。工程項目如下：</text:span></text:p>
      <text:p text:style-name="P21"><text:span text:style-name="T24">1.</text:span><text:span text:style-name="T24">蚵子寮漁貨直銷中新建工程</text:span></text:p>
      <text:p text:style-name="P21"><text:span text:style-name="T24">2.</text:span><text:span text:style-name="T24">林園區漁會魚市場遮陽棚改善工程</text:span></text:p>
      <text:p text:style-name="P21"><text:span text:style-name="T24">3.</text:span><text:span text:style-name="T24">興達港魚市場無障礙電梯新設工程</text:span></text:p>
      <text:p text:style-name="P21"><text:span text:style-name="T24">4.</text:span><text:span text:style-name="T24">前鎮漁港卸魚棚改善工程</text:span></text:p>
      <text:p text:style-name="P21"><text:span text:style-name="T24">5.</text:span><text:span text:style-name="T24">岡山魚市場規劃案</text:span></text:p>
      <text:p text:style-name="P21"><text:span text:style-name="T24">6.</text:span><text:span text:style-name="T24">中芸漁港西側護岸修復工程</text:span></text:p>
      <text:p text:style-name="P21"><text:span text:style-name="T24">7.</text:span><text:span text:style-name="T24">南寮漁港海岸光廊周邊環境暨景觀改善工程</text:span></text:p>
      <text:p text:style-name="P21"><text:span text:style-name="T24">8.</text:span><text:span text:style-name="T24">彌陀漁港照明設備改善工程</text:span></text:p>
      <text:p text:style-name="P21"><text:span text:style-name="T24">9.</text:span><text:span text:style-name="T24">彌陀養殖漁塭集中區東西向排水工程</text:span></text:p>
      <text:p text:style-name="P21"><text:span text:style-name="T24">10.</text:span><text:span text:style-name="T24">永安養殖漁業生產區</text:span><text:span text:style-name="T24">(</text:span><text:span text:style-name="T24">烏樹林段</text:span><text:span text:style-name="T24">677)</text:span><text:span text:style-name="T24">魚塭排水溝渠改善工程</text:span></text:p>
      <text:p text:style-name="P21"><text:span text:style-name="T24">11.</text:span><text:span text:style-name="T24">永安養殖漁業生產區</text:span><text:span text:style-name="T24">(</text:span><text:span text:style-name="T24">烏樹林段</text:span><text:span text:style-name="T24">604)</text:span><text:span text:style-name="T24">魚塭排水溝渠改善工程</text:span></text:p>
      <text:p text:style-name="P21"><text:span text:style-name="T24">12.</text:span><text:span text:style-name="T24">新港養殖漁業生產區</text:span><text:span text:style-name="T24">(</text:span><text:span text:style-name="T24">舊港口段</text:span><text:span text:style-name="T24">6-1)</text:span><text:span text:style-name="T24">魚塭排水溝渠改善工程</text:span></text:p>
      <text:p text:style-name="P21"><text:span text:style-name="T24">13.</text:span><text:span text:style-name="T24">新港養殖漁業生產區</text:span><text:span text:style-name="T24">(</text:span><text:span text:style-name="T24">舊港口段</text:span><text:span text:style-name="T24">31)</text:span><text:span text:style-name="T24">魚塭排水溝渠改善工程</text:span></text:p>
      <text:p text:style-name="P21"><text:span text:style-name="T24">14.</text:span><text:span text:style-name="T24">前鎮漁港疏浚工程</text:span></text:p>
      <text:p text:style-name="P21"><text:span text:style-name="T24">15.</text:span><text:span text:style-name="T24">彌陀漁港設施改善工程</text:span></text:p>
      <text:p text:style-name="P21"><text:span text:style-name="T24">16.</text:span><text:span text:style-name="T24">興達漁港加油碼頭修復工程</text:span></text:p>
      <text:p text:style-name="P21"><text:span text:style-name="T24">17.</text:span><text:span text:style-name="T24">高雄市小港區鳳鼻頭漁港環綠化改善工程</text:span></text:p>
      <text:p text:style-name="P21"><text:span text:style-name="T24">18.</text:span><text:span text:style-name="T24">蚵子寮漁港魚市場碼頭改善工程</text:span></text:p>
      <text:p text:style-name="P21"><text:span text:style-name="T24">19.</text:span><text:span text:style-name="T24">興達港沿近海區漁港碼頭基礎設施改善工程</text:span></text:p>
      <text:p text:style-name="P21"><text:span text:style-name="T24">20.</text:span><text:span text:style-name="T24">中芸漁港魚市場污水處理廠新建工程</text:span></text:p>
      <text:p text:style-name="P21"><text:span text:style-name="T24">21.</text:span><text:span text:style-name="T24">永安區公告養殖區農路工程</text:span></text:p>
      <text:p text:style-name="P21"><text:span text:style-name="T24">22.</text:span><text:span text:style-name="T24">汕尾漁港航道疏浚工程</text:span></text:p>
      <text:p text:style-name="P21"><text:span text:style-name="T24">23.</text:span><text:span text:style-name="T24">中芸漁港東防波堤延長工程</text:span><text:span text:style-name="T24">(</text:span><text:span text:style-name="T24">二期</text:span><text:span text:style-name="T24">)</text:span></text:p>
      <text:p text:style-name="P21"><text:span text:style-name="T24">24.LNG</text:span><text:span text:style-name="T24">海水管線擴充工程</text:span><text:span text:style-name="T24">(</text:span><text:span text:style-name="T24">石斑路</text:span><text:span text:style-name="T24">)</text:span></text:p>
      <text:p text:style-name="P21"><text:span text:style-name="T24">25.105</text:span><text:span text:style-name="T24">年彌陀養殖魚塭集中區東西向排水工程</text:span></text:p>
      <text:p text:style-name="P21"><text:span text:style-name="T24">26.</text:span><text:span text:style-name="T24">永華養殖漁業生產區</text:span><text:span text:style-name="T24">(</text:span><text:span text:style-name="T24">舊港口段</text:span><text:span text:style-name="T24">16-9)</text:span><text:span text:style-name="T24">魚塭土溝改善工程</text:span></text:p>
      <text:p text:style-name="P21"><text:span text:style-name="T24">27.</text:span><text:span text:style-name="T24">永華養殖漁業生產區</text:span><text:span text:style-name="T24">(</text:span><text:span text:style-name="T24">復興段</text:span><text:span text:style-name="T24">369)</text:span><text:span text:style-name="T24">魚塭土溝改善工程</text:span></text:p>
      <text:p text:style-name="P21"><text:span text:style-name="T24">28.</text:span><text:span text:style-name="T24">前鎮漁港西岸碼頭防舷材汰換工程</text:span></text:p>
      <text:p text:style-name="P21"><text:span text:style-name="T24">29.</text:span><text:span text:style-name="T24">鳳鼻頭漁港疏浚工程</text:span></text:p>
      <text:p text:style-name="P21"><text:span text:style-name="T24">30.</text:span><text:span text:style-name="T24">高雄市養殖區排水路清淤工作</text:span></text:p>
      <text:p text:style-name="P21"><text:span text:style-name="T24">31.</text:span><text:span text:style-name="T24">永安養殖利用興達火力發電廠溫排水越冬工程先期規劃工作</text:span></text:p>
      <text:p text:style-name="P21"><text:span text:style-name="T24">32.</text:span><text:span text:style-name="T24">高雄市永安、永華與新港養殖漁業生產區移動式抽水機購置</text:span></text:p>
      <text:h text:style-name="P28" text:outline-level="1"><text:soft-page-break/>七、漁民福利</text:h>
      <text:h text:style-name="P22" text:outline-level="2"><text:span text:style-name="T10">（一）</text:span><text:span text:style-name="T12">辦理動力漁船保險補助</text:span></text:h>
      <text:p text:style-name="P10"><text:span text:style-name="T19">依據「高雄市動力漁船保險補助自治條例」規定，辦理本市籍</text:span><text:span text:style-name="T19">100</text:span><text:span text:style-name="T19">噸以下漁船保險，</text:span><text:span text:style-name="T19">105</text:span><text:span text:style-name="T19">年</text:span><text:span text:style-name="T19">1</text:span><text:span text:style-name="T19">月至</text:span><text:span text:style-name="T19">6</text:span><text:span text:style-name="T19">月止計</text:span><text:span text:style-name="T19">99</text:span><text:span text:style-name="T19">艘次投保，補助保險費共計新台幣</text:span><text:span text:style-name="T19">275</text:span><text:span text:style-name="T19">萬</text:span><text:span text:style-name="T19">357</text:span><text:span text:style-name="T19">元。</text:span></text:p>
      <text:h text:style-name="P22" text:outline-level="2"><text:span text:style-name="T10">（二）</text:span><text:span text:style-name="T12">辦理漁業災害救助</text:span></text:h>
      <text:p text:style-name="P8"><text:span text:style-name="T19">依據「高雄市漁業災害救助自治條例」規定辦理漁業災害救助，</text:span><text:span text:style-name="T19">105</text:span><text:span text:style-name="T19">年</text:span><text:span text:style-name="T19">1</text:span><text:span text:style-name="T19">月至</text:span><text:span text:style-name="T19">6</text:span><text:span text:style-name="T19">月止辦理漁民災害救助計新台幣</text:span><text:span text:style-name="T19">345</text:span><text:span text:style-name="T19">萬元（漁船沉沒</text:span><text:span text:style-name="T19">1</text:span><text:span text:style-name="T19">艘，死亡</text:span><text:span text:style-name="T19">6</text:span><text:span text:style-name="T19">人）。</text:span></text:p>
      <text:h text:style-name="P22" text:outline-level="2"><text:span text:style-name="T10">（三）</text:span><text:span text:style-name="T12">輔導漁會辦理老漁津貼發放作業</text:span></text:h>
      <text:h text:style-name="Heading_20_6" text:outline-level="6"><text:span text:style-name="T43">依據「老年農民福利津貼暫行條例」規定，輔導漁會辦理該項津貼發放作業，</text:span><text:span text:style-name="T43">105</text:span><text:span text:style-name="T43">年</text:span><text:span text:style-name="T43">1</text:span><text:span text:style-name="T43">月至</text:span><text:span text:style-name="T43">6</text:span><text:span text:style-name="T43">月止共計核撥新台幣</text:span><text:span text:style-name="T30">1</text:span><text:span text:style-name="T30">億</text:span><text:span text:style-name="T30">2,068</text:span><text:span text:style-name="T30">萬元。</text:span></text:h>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Heading_20_3" style:next-style-name="Standard" style:default-outline-level="" style:list-style-name="" style:class="text"/>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0.529cm" fo:keep-with-next="always"/>
      <style:text-properties style:font-name="Cambria" fo:font-family="Cambria" style:font-family-generic="roman" style:font-pitch="variable" fo:font-size="15pt" style:letter-kerning="true" style:font-size-asian="15pt"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0cm" fo:margin-right="0cm" fo:line-height="0.529cm" fo:text-indent="0.088cm" style:auto-text-indent="false" fo:keep-with-next="always"/>
      <style:text-properties style:font-name="Cambria" fo:font-family="Cambria" style:font-family-generic="roman" style:font-pitch="variable" fo:font-size="14pt" style:font-name-asian="標楷體" style:font-family-asian="標楷體" style:font-family-generic-asian="script" style:font-size-asian="14pt"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072cm" fo:margin-right="0cm" fo:line-height="0.529cm" fo:text-indent="0.998cm" style:auto-text-indent="false" fo:keep-with-next="always"/>
      <style:text-properties style:font-name="Cambria" fo:font-family="Cambria" style:font-family-generic="roman" style:font-pitch="variable" fo:font-size="14pt" style:font-name-asian="標楷體" style:font-family-asian="標楷體" style:font-family-generic-asian="script" style:font-size-asian="14pt"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left="1.748cm" fo:margin-right="0cm" fo:line-height="0.529cm" fo:text-align="justify" style:justify-single-word="false" fo:text-indent="0cm" style:auto-text-indent="false" style:snap-to-layout-grid="false"/>
      <style:text-properties fo:color="#000000"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5" style:display-name="Heading 5" style:family="paragraph" style:parent-style-name="Standard" style:next-style-name="Standard" style:default-outline-level="5" style:class="text">
      <style:paragraph-properties fo:margin-left="1.431cm" fo:margin-right="0cm" fo:line-height="0.529cm" fo:text-align="justify" style:justify-single-word="false"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ing_20_6" style:display-name="Heading 6" style:family="paragraph" style:parent-style-name="Standard" style:next-style-name="Standard" style:default-outline-level="6" style:class="text">
      <style:paragraph-properties fo:margin-left="1.727cm" fo:margin-right="0cm" fo:line-height="0.529cm" fo:text-align="justify" style:justify-single-word="false" fo:text-indent="0cm" style:auto-text-indent="false"/>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_20_Paragraph" style:display-name="List Paragraph" style:family="paragraph" style:parent-style-name="Standard">
      <style:paragraph-properties fo:margin-left="0.847cm" fo:margin-right="0cm" fo:text-indent="0cm" style:auto-text-indent="false"/>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style:letter-kerning="true" style:font-name-asian="新細明體1" style:font-family-asian="新細明體, PMingLiU" style:font-family-generic-asian="roman" style:font-pitch-asian="variable" style:font-size-asian="26pt"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style:font-name-asian="標楷體" style:font-family-asian="標楷體" style:font-family-generic-asian="script" style:font-size-asian="24pt"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fo:color="#000000"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ff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標題_20_6_20_字元" style:display-name="標題 6 字元" style:family="text" style:parent-style-name="預設段落字型">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標題_20_字元" style:display-name="標題 字元" style:family="text" style:parent-style-name="預設段落字型">
      <style:text-properties style:font-name="Cambria" fo:font-family="Cambria"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_30_1.內文_20_字元" style:display-name="01.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style>
    <style:style style:name="_30_01.全部標題_20_字元" style:display-name="001.全部標題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伍、海洋事務</dc:title>
    <meta:initial-creator>Test User</meta:initial-creator>
    <meta:creation-date>2016-09-06T11:00:00</meta:creation-date>
    <dc:creator>shi</dc:creator>
    <dc:date>2016-09-10T17:42:00</dc:date>
    <meta:print-date>2016-08-31T11:38:00</meta:print-date>
    <meta:editing-cycles>4</meta:editing-cycles>
    <meta:editing-duration>PT6M</meta:editing-duration>
    <meta:document-statistic meta:table-count="0" meta:image-count="0" meta:object-count="0" meta:page-count="7" meta:paragraph-count="119" meta:word-count="5074" meta:character-count="5450" meta:non-whitespace-character-count="5441"/>
    <meta:generator>LibreOffice/5.1.2.2$Windows_x86 LibreOffice_project/d3bf12ecb743fc0d20e0be0c58ca359301eb705f</meta:generator>
  </office:meta>
</office:document-meta>
</file>