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5" svg:font-family="DFHeiStd-W5, 細明體"/>
    <style:font-face style:name="DFKaiShu-SB-Estd-BF" svg:font-family="DFKaiShu-SB-Estd-BF, 'Arial Unicode MS'"/>
    <style:font-face style:name="DFMingStd-W5" svg:font-family="DFMingStd-W5, 細明體"/>
    <style:font-face style:name="TT21Eo00" svg:font-family="TT21Eo00, 細明體"/>
    <style:font-face style:name="TTB7CF9C5CtCID-WinCharSetFFFF-H" svg:font-family="TTB7CF9C5CtCID-WinCharSetFFFF-H,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snap-to-layout-grid="false"/>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905cm" fo:margin-right="0cm" fo:line-height="0.529cm" fo:text-indent="-1.482cm" style:auto-text-indent="false" style:snap-to-layout-grid="false"/>
    </style:style>
    <style:style style:name="P3" style:family="paragraph" style:parent-style-name="Standard">
      <style:paragraph-properties fo:margin-left="1.905cm" fo:margin-right="0cm" fo:line-height="0.529cm"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905cm" fo:margin-right="0cm" fo:line-height="0.529cm" fo:text-indent="-1.482cm" style:auto-text-indent="false" style:snap-to-layout-grid="false"/>
    </style:style>
    <style:style style:name="P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0" style:family="paragraph" style:parent-style-name="Standard">
      <style:paragraph-properties fo:margin-left="3.521cm" fo:margin-right="0cm" fo:text-align="justify" style:justify-single-word="false" fo:text-indent="-1.235cm" style:auto-text-indent="false" style:snap-to-layout-grid="false"/>
    </style:style>
    <style:style style:name="P11" style:family="paragraph" style:parent-style-name="Standard">
      <style:paragraph-properties fo:margin-left="1.905cm" fo:margin-right="0cm" fo:line-height="0.529cm" fo:text-align="justify" style:justify-single-word="false" fo:text-indent="0cm" style:auto-text-indent="false" style:snap-to-layout-grid="false"/>
    </style:style>
    <style:style style:name="P1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14"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669cm" fo:margin-right="0cm" fo:line-height="0.529cm" fo:text-align="justify" style:justify-single-word="false" fo:text-indent="-0.494cm" style:auto-text-indent="false" style:snap-to-layout-grid="false"/>
    </style:style>
    <style:style style:name="P16" style:family="paragraph" style:parent-style-name="Standard">
      <style:paragraph-properties fo:margin-left="3.598cm" fo:margin-right="0cm" fo:line-height="0.529cm" fo:text-align="justify" style:justify-single-word="false" fo:text-indent="0cm" style:auto-text-indent="false" style:snap-to-layout-grid="false"/>
    </style:style>
    <style:style style:name="P17" style:family="paragraph" style:parent-style-name="Standard">
      <style:paragraph-properties fo:margin-left="4.29cm" fo:margin-right="0cm" fo:line-height="0.529cm" fo:text-align="justify" style:justify-single-word="false" fo:text-indent="-0.48cm" style:auto-text-indent="false" style:snap-to-layout-grid="false"/>
    </style:style>
    <style:style style:name="P18" style:family="paragraph" style:parent-style-name="Standard">
      <style:paragraph-properties fo:margin-left="4.265cm" fo:margin-right="0cm" fo:line-height="0.529cm" fo:text-align="justify" style:justify-single-word="false" fo:text-indent="-0.455cm" style:auto-text-indent="false" style:snap-to-layout-grid="false"/>
    </style:style>
    <style:style style:name="P19" style:family="paragraph" style:parent-style-name="Standard">
      <style:paragraph-properties fo:margin-left="4.32cm" fo:margin-right="0cm" fo:line-height="0.529cm" fo:text-align="justify" style:justify-single-word="false" fo:text-indent="-0.51cm" style:auto-text-indent="false" style:snap-to-layout-grid="false"/>
    </style:style>
    <style:style style:name="P20" style:family="paragraph" style:parent-style-name="Standard">
      <style:paragraph-properties fo:margin-left="2.413cm" fo:margin-right="0cm" fo:line-height="0.529cm" fo:text-align="justify" style:justify-single-word="false" fo:text-indent="0cm" style:auto-text-indent="false" style:snap-to-layout-grid="false"/>
    </style:style>
    <style:style style:name="P21" style:family="paragraph" style:parent-style-name="Standard">
      <style:paragraph-properties fo:margin-left="3.556cm" fo:margin-right="0cm" fo:line-height="0.529cm" fo:text-align="justify" style:justify-single-word="false" fo:text-indent="0cm" style:auto-text-indent="false" style:snap-to-layout-grid="false"/>
    </style:style>
    <style:style style:name="P22" style:family="paragraph" style:parent-style-name="Standard">
      <style:paragraph-properties fo:margin-left="3.274cm" fo:margin-right="0cm" fo:line-height="0.529cm" fo:text-align="justify" style:justify-single-word="false" fo:text-indent="-0.988cm" style:auto-text-indent="false" style:snap-to-layout-grid="false"/>
    </style:style>
    <style:style style:name="P23" style:family="paragraph" style:parent-style-name="Standard">
      <style:paragraph-properties fo:margin-left="4.025cm" fo:margin-right="0cm" fo:line-height="0.529cm" fo:text-align="justify" style:justify-single-word="false" fo:text-indent="-0.469cm" style:auto-text-indent="false" style:snap-to-layout-grid="false"/>
      <style:text-properties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4.025cm" fo:margin-right="0cm" fo:line-height="0.529cm" fo:text-align="justify" style:justify-single-word="false" fo:text-indent="-0.469cm" style:auto-text-indent="false" style:snap-to-layout-grid="false"/>
      <style:text-properties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26" style:family="paragraph" style:parent-style-name="Standard">
      <style:paragraph-properties fo:margin-left="4.297cm" fo:margin-right="0cm" fo:line-height="0.529cm" fo:text-align="justify" style:justify-single-word="false" fo:text-indent="-0.741cm" style:auto-text-indent="false" style:snap-to-layout-grid="false"/>
    </style:style>
    <style:style style:name="P27"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8"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0" style:family="paragraph" style:parent-style-name="Standard">
      <style:paragraph-properties fo:margin-left="3.563cm" fo:margin-right="0cm" fo:text-align="justify" style:justify-single-word="false" fo:text-indent="-1.235cm" style:auto-text-indent="false" style:snap-to-layout-grid="false"/>
    </style:style>
    <style:style style:name="P31" style:family="paragraph" style:parent-style-name="Standard">
      <style:paragraph-properties fo:margin-left="3.503cm" fo:margin-right="0cm" fo:line-height="0.529cm" fo:text-align="justify" style:justify-single-word="false" fo:text-indent="-1.217cm" style:auto-text-indent="false" style:snap-to-layout-grid="false"/>
    </style:style>
    <style:style style:name="P32"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646cm" fo:margin-right="0cm" fo:line-height="0.529cm" fo:text-align="justify" style:justify-single-word="false" fo:text-indent="-0.741cm" style:auto-text-indent="false" style:snap-to-layout-grid="false"/>
    </style:style>
    <style:style style:name="P34"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35" style:family="paragraph" style:parent-style-name="Standard">
      <style:paragraph-properties fo:margin-left="3.81cm" fo:margin-right="0cm" fo:line-height="0.529cm" fo:text-align="justify" style:justify-single-word="false" fo:text-indent="-1.482cm" style:auto-text-indent="false" style:snap-to-layout-grid="false"/>
    </style:style>
    <style:style style:name="P36"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fo:letter-spacing="-0.004cm" style:font-name-asian="標楷體" style:font-size-asian="14pt" style:font-name-complex="標楷體" style:font-size-complex="14pt"/>
    </style:style>
    <style:style style:name="P38" style:family="paragraph" style:parent-style-name="Standard">
      <style:paragraph-properties fo:margin-left="4.092cm" fo:margin-right="0cm" fo:line-height="0.529cm" fo:text-align="justify" style:justify-single-word="false" fo:text-indent="-0.494cm" style:auto-text-indent="false"/>
    </style:style>
    <style:style style:name="P39" style:family="paragraph" style:parent-style-name="Standard">
      <style:paragraph-properties fo:margin-left="4.092cm" fo:margin-right="0cm" fo:line-height="0.529cm" fo:text-align="justify" style:justify-single-word="false" fo:text-indent="-0.494cm" style:auto-text-indent="false" style:snap-to-layout-grid="false"/>
    </style:style>
    <style:style style:name="P40" style:family="paragraph" style:parent-style-name="Standard">
      <style:paragraph-properties fo:margin-left="4.022cm" fo:margin-right="0cm" fo:line-height="0.529cm" fo:text-align="justify" style:justify-single-word="false" fo:text-indent="0cm" style:auto-text-indent="false" style:snap-to-layout-grid="false"/>
    </style:style>
    <style:style style:name="P41" style:family="paragraph" style:parent-style-name="Standard">
      <style:paragraph-properties fo:margin-left="4.516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4.516cm" fo:margin-right="0cm" fo:line-height="0.529cm" fo:text-align="justify" style:justify-single-word="false" fo:text-indent="-0.494cm" style:auto-text-indent="false" style:snap-to-layout-grid="false"/>
    </style:style>
    <style:style style:name="P43" style:family="paragraph" style:parent-style-name="Standard">
      <style:paragraph-properties fo:margin-left="2.646cm" fo:margin-right="0.212cm" fo:line-height="0.529cm" fo:text-align="justify" style:justify-single-word="false" fo:text-indent="-0.741cm" style:auto-text-indent="false" style:snap-to-layout-grid="false"/>
    </style:style>
    <style:style style:name="P44" style:family="paragraph" style:parent-style-name="Standard">
      <style:paragraph-properties fo:margin-left="2.399cm" fo:margin-right="0.212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399cm" fo:margin-right="0.212cm" fo:line-height="0.529cm" fo:text-align="justify" style:justify-single-word="false" fo:text-indent="-0.494cm" style:auto-text-indent="false" style:snap-to-layout-grid="false"/>
    </style:style>
    <style:style style:name="P46" style:family="paragraph" style:parent-style-name="Standard">
      <style:paragraph-properties fo:margin-left="3.514cm" fo:margin-right="0cm" fo:line-height="0.529cm" fo:text-align="justify" style:justify-single-word="false" fo:text-indent="-1.185cm" style:auto-text-indent="false" style:snap-to-layout-grid="false"/>
    </style:style>
    <style:style style:name="P47" style:family="paragraph" style:parent-style-name="Standard">
      <style:paragraph-properties fo:margin-left="2.625cm" fo:margin-right="0cm" fo:line-height="0.529cm" fo:text-align="justify" style:justify-single-word="false" fo:text-indent="0cm" style:auto-text-indent="false" style:snap-to-layout-grid="false"/>
    </style:style>
    <style:style style:name="P48" style:family="paragraph" style:parent-style-name="Standard">
      <style:paragraph-properties fo:margin-left="2.625cm" fo:margin-right="0cm" fo:line-height="0.529cm" fo:text-align="justify" style:justify-single-word="false" fo:text-indent="0cm" style:auto-text-indent="false" style:snap-to-layout-grid="false">
        <style:tab-stops>
          <style:tab-stop style:position="5.927cm"/>
        </style:tab-stops>
      </style:paragraph-properties>
    </style:style>
    <style:style style:name="P49" style:family="paragraph" style:parent-style-name="Standard">
      <style:paragraph-properties fo:margin-left="4.759cm" fo:margin-right="0cm" fo:line-height="0.529cm" fo:text-align="justify" style:justify-single-word="false" fo:text-indent="-0.631cm" style:auto-text-indent="false" style:snap-to-layout-grid="false"/>
    </style:style>
    <style:style style:name="P50" style:family="paragraph" style:parent-style-name="Standard">
      <style:paragraph-properties fo:margin-left="4.727cm" fo:margin-right="0cm" fo:line-height="0.529cm" fo:text-align="justify" style:justify-single-word="false" fo:text-indent="-0.494cm" style:auto-text-indent="false"/>
    </style:style>
    <style:style style:name="P51" style:family="paragraph" style:parent-style-name="Standard">
      <style:paragraph-properties fo:margin-left="4.727cm" fo:margin-right="0cm" fo:line-height="0.529cm" fo:text-align="justify" style:justify-single-word="false" fo:text-indent="-0.494cm" style:auto-text-indent="false" style:snap-to-layout-grid="false"/>
    </style:style>
    <style:style style:name="P52"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53" style:family="paragraph" style:parent-style-name="Standard">
      <style:paragraph-properties fo:margin-left="3.457cm" fo:margin-right="0cm" fo:line-height="0.529cm" fo:text-align="justify" style:justify-single-word="false" fo:text-indent="-1.171cm" style:auto-text-indent="false" style:snap-to-layout-grid="false"/>
    </style:style>
    <style:style style:name="P54" style:family="paragraph" style:parent-style-name="Standard">
      <style:paragraph-properties fo:margin-left="2.339cm" fo:margin-right="0cm" fo:line-height="0.529cm" fo:text-align="justify" style:justify-single-word="false" fo:text-indent="-0.014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423cm" fo:margin-right="0cm" fo:line-height="0.529cm" fo:text-align="justify" style:justify-single-word="false" fo:text-indent="0cm" style:auto-text-indent="false" style:snap-to-layout-grid="false"/>
    </style:style>
    <style:style style:name="P56" style:family="paragraph" style:parent-style-name="Standard">
      <style:paragraph-properties fo:margin-left="0cm" fo:margin-right="0cm" fo:line-height="0.529cm" fo:text-align="justify" style:justify-single-word="false" fo:text-indent="0.247cm" style:auto-text-indent="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0cm" fo:margin-right="0cm" fo:line-height="0.529cm" fo:text-align="justify" style:justify-single-word="false" fo:text-indent="0.247cm" style:auto-text-indent="false" style:snap-to-layout-grid="false">
        <style:tab-stops>
          <style:tab-stop style:position="0.635cm"/>
        </style:tab-stops>
      </style:paragraph-properties>
    </style:style>
    <style:style style:name="P58" style:family="paragraph" style:parent-style-name="Standard">
      <style:paragraph-properties fo:margin-left="0cm" fo:margin-right="0cm" fo:line-height="0.529cm" fo:text-align="justify" style:justify-single-word="false" fo:text-indent="0.247cm" style:auto-text-indent="false" style:snap-to-layout-grid="false"/>
    </style:style>
    <style:style style:name="P59"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60"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693cm" fo:margin-right="0cm" fo:line-height="0.529cm" fo:text-align="justify" style:justify-single-word="false" fo:text-indent="0cm" style:auto-text-indent="false" style:snap-to-layout-grid="false"/>
    </style:style>
    <style:style style:name="P6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0cm" fo:margin-right="0cm" fo:line-height="0.529cm" fo:text-align="justify" style:justify-single-word="false" fo:text-indent="0.326cm" style:auto-text-indent="false" style:snap-to-layout-grid="false"/>
    </style:style>
    <style:style style:name="P64" style:family="paragraph" style:parent-style-name="Standard">
      <style:paragraph-properties fo:margin-left="2.328cm" fo:margin-right="0cm" fo:line-height="0.529cm" fo:text-align="justify" style:justify-single-word="false" fo:text-indent="0cm" style:auto-text-indent="false" style:snap-to-layout-grid="false"/>
    </style:style>
    <style:style style:name="P65"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82cm" fo:margin-right="0cm" fo:line-height="0.529cm" fo:text-align="justify" style:justify-single-word="false" fo:text-indent="0cm" style:auto-text-indent="false" style:snap-to-layout-grid="false"/>
    </style:style>
    <style:style style:name="P67"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1.82cm" fo:margin-right="0cm" fo:line-height="0.529cm" fo:text-align="justify" style:justify-single-word="false" fo:text-indent="0cm" style:auto-text-indent="false" style:snap-to-layout-grid="false"/>
    </style:style>
    <style:style style:name="P69" style:family="paragraph" style:parent-style-name="Standard">
      <style:paragraph-properties fo:margin-left="0cm" fo:margin-right="0.212cm" fo:line-height="0.529cm" fo:text-align="justify" style:justify-single-word="false" fo:text-indent="0.321cm" style:auto-text-indent="false"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註解文字">
      <style:paragraph-properties fo:line-height="0.6cm" style:snap-to-layout-grid="false"/>
    </style:style>
    <style:style style:name="P71"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2"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3" style:family="paragraph" style:parent-style-name="註解文字">
      <style:paragraph-properties fo:line-height="0.6cm" style:snap-to-layout-grid="false"/>
    </style:style>
    <style:style style:name="P74" style:family="paragraph" style:parent-style-name="表左1.">
      <style:paragraph-properties fo:margin-left="2.187cm" fo:margin-right="0cm" fo:line-height="0.529cm" fo:text-align="start" style:justify-single-word="false" fo:text-indent="-0.494cm" style:auto-text-indent="false"/>
    </style:style>
    <style:style style:name="P75" style:family="paragraph" style:parent-style-name="_28_1_29_0標題">
      <style:paragraph-properties fo:margin-left="2.388cm" fo:margin-right="0cm" fo:line-height="0.529cm" fo:text-indent="-0.543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font-weight-complex="bold"/>
    </style:style>
    <style:style style:name="T16" style:family="text">
      <style:text-properties style:font-name="標楷體" fo:font-size="14pt" style:font-name-asian="標楷體" style:font-size-asian="14pt" style:font-name-complex="Arial" style:font-size-complex="14pt" style:font-weight-complex="bold"/>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font-weight-complex="bold"/>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DFKaiShu-SB-Estd-BF" style:font-size-complex="14pt"/>
    </style:style>
    <style:style style:name="T23"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4" style:family="text">
      <style:text-properties style:font-name="標楷體" fo:font-size="14pt" style:letter-kerning="true" style:font-name-asian="標楷體" style:font-size-asian="14pt" style:font-name-complex="DFMingStd-W5" style:font-size-complex="14pt"/>
    </style:style>
    <style:style style:name="T25" style:family="text">
      <style:text-properties style:font-name="標楷體" fo:font-size="14pt" style:letter-kerning="true" style:font-name-asian="標楷體" style:font-size-asian="14pt" style:font-name-complex="DFMingStd-W5" style:font-size-complex="14pt"/>
    </style:style>
    <style:style style:name="T26" style:family="text">
      <style:text-properties style:font-name="標楷體" fo:font-size="14pt" style:letter-kerning="true" style:font-name-asian="標楷體" style:font-size-asian="14pt" style:font-name-complex="DFHeiStd-W5" style:font-size-complex="14pt"/>
    </style:style>
    <style:style style:name="T27" style:family="text">
      <style:text-properties style:font-name="標楷體" fo:font-size="14pt" style:letter-kerning="true" style:font-name-asian="標楷體" style:font-size-asian="14pt" style:font-name-complex="新細明體" style:font-size-complex="14pt" style:language-complex="zh" style:country-complex="TW"/>
    </style:style>
    <style:style style:name="T28" style:family="text">
      <style:text-properties style:font-name="標楷體" fo:font-size="14pt" style:letter-kerning="true" style:font-name-asian="標楷體" style:font-size-asian="14pt" style:font-name-complex="Arial Unicode MS" style:font-size-complex="14pt" style:language-complex="zh" style:country-complex="TW"/>
    </style:style>
    <style:style style:name="T29" style:family="text">
      <style:text-properties style:font-name="標楷體" fo:font-size="14pt" style:letter-kerning="true" style:font-name-asian="標楷體" style:font-size-asian="14pt" style:font-name-complex="Arial Unicode MS" style:font-size-complex="14pt" style:language-complex="zh" style:country-complex="TW"/>
    </style:style>
    <style:style style:name="T30" style:family="text">
      <style:text-properties style:font-name="標楷體" fo:font-size="14pt" style:letter-kerning="true" style:font-name-asian="標楷體" style:font-size-asian="14pt" style:font-name-complex="TTB7CF9C5CtCID-WinCharSetFFFF-H"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2"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3" style:family="text">
      <style:text-properties style:font-name="標楷體" fo:font-size="14pt" fo:background-color="#ffffff" loext:char-shading-value="0" style:font-name-asian="標楷體" style:font-size-asian="14pt" style:font-name-complex="標楷體" style:font-size-complex="14pt"/>
    </style:style>
    <style:style style:name="T34" style:family="text">
      <style:text-properties style:font-name="標楷體" fo:font-size="14pt" fo:background-color="#ffffff" loext:char-shading-value="0"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21cm" style:font-name-asian="標楷體" style:font-size-asian="14pt" style:font-name-complex="標楷體" style:font-size-complex="14pt"/>
    </style:style>
    <style:style style:name="T38" style:family="text">
      <style:text-properties style:font-name="標楷體" fo:font-size="14pt" fo:letter-spacing="-0.011cm" style:font-name-asian="標楷體" style:font-size-asian="14pt" style:font-name-complex="標楷體" style:font-size-complex="14pt"/>
    </style:style>
    <style:style style:name="T39" style:family="text">
      <style:text-properties style:font-name="標楷體" fo:font-size="14pt" fo:letter-spacing="-0.011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標楷體" style:font-size-complex="14pt"/>
    </style:style>
    <style:style style:name="T41" style:family="text">
      <style:text-properties style:font-name="標楷體" fo:font-size="14pt" fo:letter-spacing="-0.004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fo:letter-spacing="0.011cm"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標楷體" style:font-size-complex="14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fo:font-size="15pt" style:font-size-asian="15pt" style:font-name-complex="華康中黑體(P)" style:font-size-complex="15pt" style:font-weight-complex="bold"/>
    </style:style>
    <style:style style:name="T49" style:family="text">
      <style:text-properties style:font-name="標楷體" fo:font-size="15pt" style:font-size-asian="15pt" style:language-asian="zh" style:country-asian="TW" style:font-name-complex="華康中黑體(P)" style:font-size-complex="15pt" style:font-weight-complex="bold"/>
    </style:style>
    <style:style style:name="T50" style:family="text">
      <style:text-properties style:font-name="標楷體" fo:font-size="15pt" fo:font-weight="bold" style:font-size-asian="15pt" style:font-weight-asian="bold" style:font-name-complex="華康中黑體(P)" style:font-size-complex="15pt" style:font-weight-complex="bold"/>
    </style:style>
    <style:style style:name="T5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3"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54" style:family="text">
      <style:text-properties style:font-weight-complex="bold"/>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name-complex="標楷體" style:font-size-complex="14pt"/>
    </style:style>
    <style:style style:name="T57" style:family="text">
      <style:text-properties fo:letter-spacing="0.004cm"/>
    </style:style>
    <style:style style:name="T58" style:family="text">
      <style:text-properties style:font-name="Wingdings" fo:font-size="14pt" style:font-name-asian="Wingdings" style:font-size-asian="14pt" style:font-name-complex="Wingdings" style:font-size-complex="14pt"/>
    </style:style>
    <style:style style:name="T59" style:family="text">
      <style:text-properties style:font-name="Wingdings 2" fo:font-size="14pt" style:font-name-asian="Wingdings 2" style:font-size-asian="14pt" style:font-name-complex="Wingdings 2" style:font-size-complex="14pt"/>
    </style:style>
    <style:style style:name="T60" style:family="text">
      <style:text-properties style:font-name="Wingdings 2" fo:font-size="14pt" style:font-name-asian="Wingdings 2" style:font-size-asian="14pt" style:font-name-complex="Wingdings 2" style:font-size-complex="14pt"/>
    </style:style>
    <style:style style:name="T61" style:family="text">
      <style:text-properties style:font-name="Wingdings 2" fo:font-size="14pt" fo:letter-spacing="-0.004cm" style:font-name-asian="Wingdings 2" style:font-size-asian="14pt" style:font-name-complex="Wingdings 2" style:font-size-complex="14pt"/>
    </style:style>
    <style:style style:name="T62" style:family="text">
      <style:text-properties fo:letter-spacing="-0.004cm"/>
    </style:style>
    <style:style style:name="T63" style:family="text">
      <style:text-properties style:font-name="Arial" fo:font-size="14pt" style:font-name-asian="標楷體" style:font-size-asian="14pt" style:font-name-complex="Arial" style:font-size-complex="14pt"/>
    </style:style>
    <style:style style:name="T64" style:family="text">
      <style:text-properties style:font-name="Arial" fo:font-size="14pt" style:font-name-asian="標楷體" style:font-size-asian="14pt" style:font-name-complex="Arial" style:font-size-complex="14pt"/>
    </style:style>
    <style:style style:name="T65" style:family="text">
      <style:text-properties style:font-name="MS Mincho" fo:font-size="14pt" style:font-size-asian="14pt" style:font-name-complex="MS Mincho" style:font-size-complex="14pt"/>
    </style:style>
    <style:style style:name="T66" style:family="text">
      <style:text-properties style:font-name="MS Mincho" fo:font-size="14pt" style:font-name-asian="MS Mincho" style:font-size-asian="14pt" style:font-name-complex="MS Mincho" style:font-size-complex="14pt"/>
    </style:style>
    <style:style style:name="T67" style:family="text">
      <style:text-properties fo:text-transform="uppercase" style:font-name="標楷體" fo:font-size="14pt" style:font-name-asian="標楷體" style:font-size-asian="14pt" style:font-name-complex="標楷體" style:font-size-complex="14pt"/>
    </style:style>
    <style:style style:name="T6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70"><text:span text:style-name="T51">一、</text:span><text:span text:style-name="T53">人民團體輔導</text:span></text:p>
      <text:p text:style-name="P2"><text:span text:style-name="T5">（一）</text:span><text:span text:style-name="T4">輔導</text:span><text:span text:style-name="T4">民眾</text:span><text:span text:style-name="T4">依規定進行</text:span><text:span text:style-name="T4">人民團體</text:span><text:span text:style-name="T4">籌組</text:span><text:span text:style-name="T4">、設立等</text:span><text:span text:style-name="T4">事宜。10</text:span><text:span text:style-name="T4">5</text:span><text:span text:style-name="T4">年</text:span><text:span text:style-name="T4">1月至6月計</text:span><text:span text:style-name="T4">輔導成立</text:span><text:span text:style-name="T4">112</text:span><text:span text:style-name="T4">個</text:span><text:span text:style-name="T4">人民</text:span><text:span text:style-name="T4">團體</text:span><text:span text:style-name="T4">。</text:span></text:p>
      <text:p text:style-name="P2"><text:span text:style-name="T5">（二）</text:span><text:span text:style-name="T4">加強輔導已成立</text:span><text:span text:style-name="T4">之</text:span><text:span text:style-name="T4">人民團體會務</text:span><text:span text:style-name="T4">運作</text:span><text:span text:style-name="T4">，</text:span><text:span text:style-name="T4">截至</text:span><text:span text:style-name="T4">10</text:span><text:span text:style-name="T4">5</text:span><text:span text:style-name="T4">年</text:span><text:span text:style-name="T4">6月底</text:span><text:span text:style-name="T4">本市共</text:span><text:span text:style-name="T4">計</text:span><text:span text:style-name="T4">有</text:span><text:span text:style-name="T4">5,010</text:span><text:span text:style-name="T4">個人民團體</text:span><text:span text:style-name="T4">。</text:span></text:p>
      <text:p text:style-name="P2"><text:span text:style-name="T5">（三）</text:span><text:span text:style-name="T19">105年4月22日、4月28日、6月30日辦理3場次人民團體會</text:span><text:span text:style-name="T4">務人員會務及財務研習，</text:span><text:span text:style-name="T21">加強人民團體對於會務及財務平衡運作之瞭解，熟稔相關法令規定。</text:span></text:p>
      <text:p text:style-name="P70"><text:span text:style-name="T51">二、人權</text:span><text:span text:style-name="T53">委員會</text:span></text:p>
      <text:p text:style-name="P2"><text:span text:style-name="T5">（一）</text:span><text:span text:style-name="T19">設置人權委員會，由本府</text:span><text:span text:style-name="T22">民政局、教育局、社會局、勞工局、法制局、新聞局、原住民事務委員會</text:span><text:span text:style-name="T19">等局處組成，提供本府各機關進行重大人權議題之調查、評估與規劃方向之諮詢、研究各國城市人權保障制度及推動國際人權組織合作交流、研議人權教育政策及宣導人權保障觀念。第4屆第1次人權委員會議於105年5月27日召開完畢。</text:span></text:p>
      <text:p text:style-name="P2"><text:span text:style-name="T5">（二）</text:span><text:span text:style-name="T4">105年2月27日至28日</text:span><text:span text:style-name="T4">會同民政局及文化局</text:span><text:span text:style-name="T4">辦理二二八事件69週年紀念人權交流活動</text:span><text:span text:style-name="T4">，</text:span><text:span text:style-name="T4">邀請韓國「國家人權委員會」第四任委員長安京煥（現為首爾國立大學法律系名譽教授）、韓國「東學農民革命紀念財團」理事長金大坤（曾任國務總理秘書長）及韓國祥明大學歷史系教授朱鎮五，共同參與本市二二八事件69週年系列活動，分享並交流兩市人權推展經驗。</text:span></text:p>
      <text:p text:style-name="P71">三、社會救助</text:p>
      <text:p text:style-name="P2"><text:span text:style-name="T5">（一）</text:span><text:span text:style-name="T5">低收入戶救助</text:span></text:p>
      <text:p text:style-name="P5"><text:span text:style-name="T5">1.辦理低收入戶救助，105年1月至6月</text:span><text:span text:style-name="T5">計補助</text:span><text:span text:style-name="T5">50,204</text:span><text:span text:style-name="T5">戶</text:span><text:span text:style-name="T5">（人）次</text:span><text:span text:style-name="T5">，發放生活補助費</text:span><text:span text:style-name="T5">2億8,531萬9,181</text:span><text:span text:style-name="T5">元；</text:span><text:span text:style-name="T5">辦理低收入戶子女生活扶助，計補助77,800人次，補助金額2</text:span><text:span text:style-name="T5">億</text:span><text:span text:style-name="T5">917</text:span><text:span text:style-name="T5">萬</text:span><text:span text:style-name="T5">2,886</text:span><text:span text:style-name="T5">元</text:span><text:span text:style-name="T5">；辦理低收入戶子女就讀高中以上就學生活扶助，</text:span><text:span text:style-name="T5">計補助</text:span><text:span text:style-name="T5">52,370</text:span><text:span text:style-name="T5">人次，</text:span><text:span text:style-name="T5">補助金額3</text:span><text:span text:style-name="T5">億</text:span><text:span text:style-name="T5">2,001</text:span><text:span text:style-name="T5">萬</text:span><text:span text:style-name="T5">275</text:span><text:span text:style-name="T5">元。</text:span></text:p>
      <text:p text:style-name="P5"><text:span text:style-name="T31">2.</text:span><text:span text:style-name="T5">核發低收入戶內就學學生仁愛卡105年1月至6月計119張，補助製卡費1萬7,850元，補助搭乘公車船費用143萬9,904元</text:span><text:span text:style-name="T5">。</text:span></text:p>
      <text:p text:style-name="P2"><text:span text:style-name="T5">（二）</text:span><text:span text:style-name="T5">推動積極性福利措施，賡續辦理「脫貧自立</text:span><text:span text:style-name="T5">計畫</text:span><text:span text:style-name="T5">」，10</text:span><text:span text:style-name="T5">5</text:span><text:span text:style-name="T5">年</text:span><text:span text:style-name="T5">1月至6月</text:span><text:span text:style-name="T5">執行情形如下：</text:span></text:p>
      <text:p text:style-name="P5"><text:span text:style-name="T5">1.設立「幸福萌芽‧青少年希望發展帳戶」：設立期間自104年1月起至105年12月止，105年1月至6月</text:span><text:span text:style-name="T5">計</text:span><text:span text:style-name="T5">75</text:span><text:span text:style-name="T5">戶參與，</text:span><text:span text:style-name="T5">累計</text:span><text:span text:style-name="T5">儲蓄</text:span><text:span text:style-name="T5">397萬87元</text:span><text:span text:style-name="T5">（含利息）。</text:span></text:p>
      <text:p text:style-name="P5"><text:span text:style-name="T5">2</text:span><text:span text:style-name="T5">.</text:span><text:span text:style-name="T5">提供</text:span><text:span text:style-name="T5">關懷服務：</text:span><text:span text:style-name="T5">運用23名志工協助關懷服務，計訪視84人次。</text:span></text:p>
      <text:p text:style-name="P5"><text:span text:style-name="T5">3</text:span><text:span text:style-name="T5">.</text:span><text:span text:style-name="T5">辦理心靈成長、青少年自我探索</text:span><text:span text:style-name="T5">等</text:span><text:span text:style-name="T5">課程，</text:span><text:span text:style-name="T5">計</text:span><text:span text:style-name="T5">辦理6</text:span><text:span text:style-name="T5">場次</text:span><text:span text:style-name="T5">、261</text:span><text:span text:style-name="T5">人次參與。</text:span></text:p>
      <text:p text:style-name="P5"><text:span text:style-name="T5">4</text:span><text:span text:style-name="T5">.</text:span><text:span text:style-name="T5">辦理就業脫貧方案</text:span></text:p>
      <text:p text:style-name="P9"><text:span text:style-name="T4">（1）</text:span><text:span text:style-name="T5">10</text:span><text:span text:style-name="T5">5</text:span><text:span text:style-name="T5">年</text:span><text:span text:style-name="T5">1月至6月</text:span><text:span text:style-name="T18">媒合低收入戶</text:span><text:span text:style-name="T18">、中低收入戶等</text:span><text:span text:style-name="T18">經濟弱勢家</text:span><text:soft-page-break/><text:span text:style-name="T18">戶二代工讀就業</text:span><text:span text:style-name="T18">47</text:span><text:span text:style-name="T18">人</text:span><text:span text:style-name="T18">、245人次</text:span><text:span text:style-name="T18">。</text:span></text:p>
      <text:p text:style-name="P9"><text:span text:style-name="T4">（2）</text:span><text:span text:style-name="T18">參加</text:span><text:span text:style-name="T5">就業</text:span><text:span text:style-name="T18">脫貧方案計19人。</text:span></text:p>
      <text:p text:style-name="P9"><text:span text:style-name="T4">（3）</text:span><text:span text:style-name="T18">定期</text:span><text:span text:style-name="T4">轉介本市列冊低收入戶及中低收入戶予勞政單位提供就業服務，計轉介低收入戶405人、中低收入戶716人。</text:span></text:p>
      <text:p text:style-name="P9"><text:span text:style-name="T4">（4）</text:span><text:span text:style-name="T4">辦理「以工代賑方案」，提供工作機會協助低收入戶及中低收入戶家庭自立</text:span><text:span text:style-name="T4">，</text:span><text:span text:style-name="T4">計</text:span><text:span text:style-name="T4">輔導243</text:span><text:span text:style-name="T4">人</text:span><text:span text:style-name="T4">次</text:span><text:span text:style-name="T4">。</text:span></text:p>
      <text:p text:style-name="P3">（三）低收及中低收入戶就業促進服務</text:p>
      <text:p text:style-name="P11"><text:span text:style-name="T4">協助中低、低收入戶脫離貧窮，輔導家戶中有工作能力未就業的成員投入就業市場，以改善家戶經濟，除轉介就業輔導，並辦理簡易創業料理製作、觀光工廠參觀及創業有成業主分享等一系列促進就業的培力課程，期待藉由專業人員的陪伴支持、協助排除就業困難、提升個人就業技能，促使參與者有意願、有信心投入就業市場，脫貧自立。105年1月至6月累計服務個案總數211人；服務量923人次。辦理就業促進課程共4場次、41人次參與。</text:span></text:p>
      <text:p text:style-name="P2"><text:span text:style-name="T5">（四）</text:span><text:span text:style-name="T5">民眾急難救助</text:span></text:p>
      <text:p text:style-name="P11"><text:span text:style-name="T4">救助遭受急難民眾，10</text:span><text:span text:style-name="T4">5</text:span><text:span text:style-name="T4">年</text:span><text:span text:style-name="T4">1月至6月</text:span><text:span text:style-name="T4">計救助</text:span><text:span text:style-name="T4">1,829</text:span><text:span text:style-name="T4">人次</text:span><text:span text:style-name="T4">，補助</text:span><text:span text:style-name="T4">金額</text:span><text:span text:style-name="T4">939</text:span><text:span text:style-name="T4">萬</text:span><text:span text:style-name="T4">5,579</text:span><text:span text:style-name="T4">元。</text:span></text:p>
      <text:p text:style-name="P2"><text:span text:style-name="T5">（五）</text:span><text:span text:style-name="T5">災害救助</text:span></text:p>
      <text:p text:style-name="P11"><text:span text:style-name="T4">本市災害救助</text:span><text:span text:style-name="T4">，105年1月至6月</text:span><text:span text:style-name="T4">發放安遷救助</text:span><text:span text:style-name="T4">37</text:span><text:span text:style-name="T4">戶</text:span><text:span text:style-name="T4">71</text:span><text:span text:style-name="T4">人</text:span><text:span text:style-name="T4">，</text:span><text:span text:style-name="T4">計</text:span><text:span text:style-name="T4">142</text:span><text:span text:style-name="T4">萬元</text:span><text:span text:style-name="T4">；住屋毀損救助10戶，計15萬元，上開共計核發157萬元。</text:span></text:p>
      <text:p text:style-name="P2"><text:span text:style-name="T5">（六）</text:span><text:span text:style-name="T5">收容安養</text:span></text:p>
      <text:p text:style-name="P11"><text:span text:style-name="T4">委託公私立精神養護機構及護理之家收容安置本市貧困無依乏人照顧之精神病患，</text:span><text:span text:style-name="T4">105年1月至6月</text:span><text:span text:style-name="T4">計1,</text:span><text:span text:style-name="T4">399</text:span><text:span text:style-name="T4">人次，</text:span><text:span text:style-name="T4">補助</text:span><text:span text:style-name="T4">金額</text:span><text:span text:style-name="T4">2,017萬9,089</text:span><text:span text:style-name="T4">元。</text:span></text:p>
      <text:p text:style-name="P2"><text:span text:style-name="T5">（七）</text:span><text:span text:style-name="T5">中低收入老人生活津貼</text:span></text:p>
      <text:p text:style-name="P11"><text:span text:style-name="T4">發放中低收入老人生活津貼，10</text:span><text:span text:style-name="T4">5</text:span><text:span text:style-name="T4">年</text:span><text:span text:style-name="T4">1月至6月</text:span><text:span text:style-name="T4">計發放</text:span><text:span text:style-name="T4">179,085</text:span><text:span text:style-name="T4">人次，</text:span><text:span text:style-name="T4">補助</text:span><text:span text:style-name="T4">金額</text:span><text:span text:style-name="T4">12</text:span><text:span text:style-name="T4">億</text:span><text:span text:style-name="T4">1,004</text:span><text:span text:style-name="T4">萬元。</text:span></text:p>
      <text:p text:style-name="P2"><text:span text:style-name="T5">（八）</text:span><text:span text:style-name="T5">身心障礙者生活補助</text:span></text:p>
      <text:p text:style-name="P11"><text:span text:style-name="T4">發放身心障礙者生活補助費，10</text:span><text:span text:style-name="T4">5</text:span><text:span text:style-name="T4">年</text:span><text:span text:style-name="T4">1月至6月</text:span><text:span text:style-name="T4">計</text:span><text:span text:style-name="T4">補助290,384</text:span><text:span text:style-name="T4">人次，</text:span><text:span text:style-name="T4">補助</text:span><text:span text:style-name="T4">金額1</text:span><text:span text:style-name="T4">4</text:span><text:span text:style-name="T4">億</text:span><text:span text:style-name="T4">9,092萬624</text:span><text:span text:style-name="T4">元。</text:span></text:p>
      <text:p text:style-name="P2"><text:span text:style-name="T5">（九）</text:span><text:span text:style-name="T5">街友服務工作</text:span></text:p>
      <text:p text:style-name="P5"><text:span text:style-name="T5">1.委託民間團體辦理街友短期收容安置輔導及外展服務，如供應熱食、沐浴、禦寒衣物、</text:span><text:span text:style-name="T5">義剪</text:span><text:span text:style-name="T5">等，10</text:span><text:span text:style-name="T5">5</text:span><text:span text:style-name="T5">年</text:span><text:span text:style-name="T5">1月至6月</text:span><text:span text:style-name="T5">收容</text:span><text:span text:style-name="T5">安置606</text:span><text:span text:style-name="T5">人次，外展服務</text:span><text:span text:style-name="T5">3,199</text:span><text:span text:style-name="T5">人次。</text:span></text:p>
      <text:p text:style-name="P5"><text:span text:style-name="T5">2.於颱風及寒流等氣候不良或天災發生時，給予短期安置住宿場所，讓每位街友都能夠適時適地獲得照顧，10</text:span><text:span text:style-name="T5">5</text:span><text:span text:style-name="T5">年</text:span><text:span text:style-name="T5">1月至6月短期旅館安置服務280人次</text:span><text:span text:style-name="T5">。另為協助有工作能力及意願之街友</text:span><text:span text:style-name="T5">連結就業資源</text:span><text:span text:style-name="T5">，建立正確工作認知，達到持續穩定就業，進而回歸社會之目標，</text:span><text:span text:style-name="T5">105年1月至6月提供就業服務198人次</text:span><text:span text:style-name="T5">。</text:span></text:p>
      <text:p text:style-name="P5"><text:span text:style-name="T5">3.</text:span><text:span text:style-name="T4">為使各界更瞭解本市街友服務與街友多樣面貌，</text:span><text:span text:style-name="T4">社會局</text:span><text:span text:style-name="T4">結合民間單位</text:span><text:span text:style-name="T5">辦理第二屆「漂泊33-街友生活體驗營」活動，</text:span><text:span text:style-name="T4">安排</text:span><text:span text:style-name="T5">2天1夜</text:span><text:span text:style-name="T4">3</text:span><text:span text:style-name="T4">3</text:span><text:span text:style-name="T4">小時</text:span><text:span text:style-name="T4">體驗活動，讓市民與街友導師一同</text:span><text:span text:style-name="T5">體驗真實街頭生活，同理街友的生活處境，未來能主動關懷街友，營造友善的生活圈，計100名社會青年參與</text:span><text:span text:style-name="T4">。</text:span></text:p>
      <text:p text:style-name="P2"><text:soft-page-break/><text:span text:style-name="T5">（十）</text:span><text:span text:style-name="T5">「</text:span><text:span text:style-name="T5">弱勢家庭食物券</text:span><text:span text:style-name="T5">」服務方案</text:span></text:p>
      <text:p text:style-name="P11"><text:span text:style-name="T4">針對本市弱勢家庭，經社工員評估有受助需求且對改善家庭生活有積極動力之家戶，每戶每月提供1,500元食物券</text:span><text:span text:style-name="T4">或物資</text:span><text:span text:style-name="T4">，並鼓勵案家參與</text:span><text:span text:style-name="T4">社區（</text:span><text:span text:style-name="T4">志願</text:span><text:span text:style-name="T4">）</text:span><text:span text:style-name="T4">服務，</text:span><text:span text:style-name="T4">105年1月至6月</text:span><text:span text:style-name="T4">累計服務達</text:span><text:span text:style-name="T4">2,126</text:span><text:span text:style-name="T4">戶，投入食物券金額計204萬2,700元</text:span><text:span text:style-name="T4">、</text:span><text:span text:style-name="T4">白米2,412公斤，案家提供</text:span><text:span text:style-name="T4">社區（志願）</text:span><text:span text:style-name="T4">服務累計達</text:span><text:span text:style-name="T4">64</text:span><text:span text:style-name="T4">小時</text:span><text:span text:style-name="T4">；本方案自98年開辦至今</text:span><text:span text:style-name="T4">累計服務達</text:span><text:span text:style-name="T4">17,223</text:span><text:span text:style-name="T4">戶，投入食物券金額計</text:span><text:span text:style-name="T4">3,536萬3,690</text:span><text:span text:style-name="T4">元</text:span><text:span text:style-name="T4">、</text:span><text:span text:style-name="T4">白米</text:span><text:span text:style-name="T4">49,483.9</text:span><text:span text:style-name="T4">公斤，案家提供</text:span><text:span text:style-name="T4">社區（志願）</text:span><text:span text:style-name="T4">服務累計達</text:span><text:span text:style-name="T4">15,647</text:span><text:span text:style-name="T4">小時。</text:span></text:p>
      <text:p text:style-name="P2"><text:span text:style-name="T5">（十一）</text:span><text:span text:style-name="T5">「馬上關懷」急難救助</text:span></text:p>
      <text:p text:style-name="P11"><text:span text:style-name="T4">爲協助負擔家庭主要生計者死亡、失蹤或罹患重傷病、失業或其他原因無法工作，致家庭生活陷入困境者，運用里在地化通報系統，10</text:span><text:span text:style-name="T4">5</text:span><text:span text:style-name="T4">年</text:span><text:span text:style-name="T4">1月至6月</text:span><text:span text:style-name="T4">計接獲通報</text:span><text:span text:style-name="T4">1,028</text:span><text:span text:style-name="T4">案、核定</text:span><text:span text:style-name="T4">867</text:span><text:span text:style-name="T4">案</text:span><text:span text:style-name="T4">，補助</text:span><text:span text:style-name="T4">金</text:span><text:span text:style-name="T4">額1,237</text:span><text:span text:style-name="T4">萬</text:span><text:span text:style-name="T4">9,000</text:span><text:span text:style-name="T4">元。</text:span></text:p>
      <text:p text:style-name="P2"><text:span text:style-name="T5">（十二）</text:span><text:span text:style-name="T5">依國民年金法辦理相關保險費負擔業務</text:span></text:p>
      <text:p text:style-name="P11"><text:span text:style-name="T4">97年</text:span><text:span text:style-name="T4">10</text:span><text:span text:style-name="T4">月起由勞保局補助專案人力</text:span><text:span text:style-name="T4">審核</text:span><text:span text:style-name="T4">國民年金法被保險人所得未達一定標準之保險費補助。</text:span><text:span text:style-name="T4">104年10月至105年3月合計補助389</text:span><text:span text:style-name="T4">,</text:span><text:span text:style-name="T4">360人次，經費達</text:span><text:span text:style-name="T4">2</text:span><text:span text:style-name="T4">億3,099萬1,326元</text:span><text:span text:style-name="T4">。</text:span></text:p>
      <text:p text:style-name="P2"><text:span text:style-name="T5">（十三）經濟弱勢</text:span><text:span text:style-name="T5">市民</text:span><text:span text:style-name="T5">醫療補助</text:span></text:p>
      <text:p text:style-name="P11"><text:span text:style-name="T5">重傷病住院看護費補助</text:span><text:span text:style-name="T5">，</text:span><text:span text:style-name="T5">10</text:span><text:span text:style-name="T5">5</text:span><text:span text:style-name="T5">年</text:span><text:span text:style-name="T5">1月至6月</text:span><text:span text:style-name="T5">計補助</text:span><text:span text:style-name="T5">598</text:span><text:span text:style-name="T5">人次，</text:span><text:span text:style-name="T5">補助</text:span><text:span text:style-name="T5">金額</text:span><text:span text:style-name="T5">784萬8,599</text:span><text:span text:style-name="T5">元</text:span><text:span text:style-name="T5">；及重傷病醫療費補助，105年1月至6月計補助84人次，補助金額181萬1,989元。</text:span></text:p>
      <text:p text:style-name="P2"><text:span text:style-name="T5">（十四）</text:span><text:span text:style-name="T5">「</text:span><text:span text:style-name="T5">實物銀行</text:span><text:span text:style-name="T5">」</text:span></text:p>
      <text:p text:style-name="P11"><text:span text:style-name="T4">爲</text:span><text:span text:style-name="T4">有效管理運用各界善心資源，並推展實物給付救助作業，提供弱勢家庭各項生活物資以維繫其生活所需，委託民間單位成立「幸福分享中心-高雄市實物銀行」，已</text:span><text:span text:style-name="T4">於三民區、小港區</text:span><text:span text:style-name="T4">、</text:span><text:span text:style-name="T4">美濃區</text:span><text:span text:style-name="T4">及鳯山區</text:span><text:span text:style-name="T4">分別成立1處實體商店</text:span><text:span text:style-name="T4">，另結合社福團體於各區設置49處物資發放站，由社工人員針對弱勢民眾提供服務，民眾可依生活所需選取各項生活物資，105年1月至6月累計服務約2,326</text:span><text:span text:style-name="T4">戶</text:span><text:span text:style-name="T4">、</text:span><text:span text:style-name="T4">1</text:span><text:span text:style-name="T4">0,222</text:span><text:span text:style-name="T4">人。</text:span></text:p>
      <text:p text:style-name="P71">四、福利服務</text:p>
      <text:p text:style-name="P2"><text:span text:style-name="T5">（一）</text:span><text:span text:style-name="T5">老人福利</text:span></text:p>
      <text:p text:style-name="P5"><text:span text:style-name="T5">1.本市截至10</text:span><text:span text:style-name="T5">5</text:span><text:span text:style-name="T5">年</text:span><text:span text:style-name="T5">6</text:span><text:span text:style-name="T5">月底止</text:span><text:span text:style-name="T5">，</text:span><text:span text:style-name="T5">65歲以上老人人口有</text:span><text:span text:style-name="T5">361,174</text:span><text:span text:style-name="T5">人，佔總人口</text:span><text:span text:style-name="T5">13</text:span><text:span text:style-name="T5">％。</text:span></text:p>
      <text:p text:style-name="P5"><text:span text:style-name="T5">2</text:span><text:span text:style-name="T5">.</text:span><text:span text:style-name="T5">安置頤養</text:span></text:p>
      <text:p text:style-name="P13"><text:span text:style-name="T5">(1)</text:span><text:span text:style-name="T5">本</text:span><text:span text:style-name="T5">府</text:span><text:span text:style-name="T5">社會局仁愛之家辦理老人安養、養護、失智症老人照顧服務</text:span></text:p>
      <text:p text:style-name="P15"><text:span text:style-name="T58"></text:span><text:span text:style-name="T4">提供本市年滿6</text:span><text:span text:style-name="T4">5</text:span><text:span text:style-name="T4">歲以上老人公、自費老人安養服務，包含食、衣、住、行、育樂各方面生活照顧、醫療服務及各項休閒活動，10</text:span><text:span text:style-name="T4">5</text:span><text:span text:style-name="T4">年</text:span><text:span text:style-name="T4">6</text:span><text:span text:style-name="T4">月底計安置低收入之公費安養老人</text:span><text:span text:style-name="T4">63</text:span><text:span text:style-name="T4">人、自費安養老人1</text:span><text:span text:style-name="T4">32</text:span><text:span text:style-name="T4">人。另為提供連續性照顧，委託民間單位辦理失能老人養護服務，計安置低收入之公費養護老人</text:span><text:span text:style-name="T4">55</text:span><text:span text:style-name="T4">人、自費養護老人</text:span><text:span text:style-name="T4">34</text:span><text:span text:style-name="T4">人。</text:span></text:p>
      <text:p text:style-name="P15"><text:span text:style-name="T58"></text:span><text:span text:style-name="T4">開辦忘悠園失智照護專區（</text:span><text:span text:style-name="T4">單元式照顧</text:span><text:span text:style-name="T4">），以提供失智症老人連續性妥善照顧，10</text:span><text:span text:style-name="T4">5</text:span><text:span text:style-name="T4">年</text:span><text:span text:style-name="T4">6</text:span><text:span text:style-name="T4">月底計安置低收入之公費</text:span><text:soft-page-break/><text:span text:style-name="T4">失智症老人</text:span><text:span text:style-name="T4">9</text:span><text:span text:style-name="T4">人、自費失智症老人</text:span><text:span text:style-name="T4">6</text:span><text:span text:style-name="T4">人。</text:span></text:p>
      <text:p text:style-name="P15"><text:span text:style-name="T58"></text:span><text:span text:style-name="T4">舉辦多元化健康講座暨健康促進活動</text:span></text:p>
      <text:p text:style-name="P16"><text:span text:style-name="T4">多元化健康講座共舉辦</text:span><text:span text:style-name="T4">12</text:span><text:span text:style-name="T4">場，計</text:span><text:span text:style-name="T4">386</text:span><text:span text:style-name="T4">人次</text:span><text:span text:style-name="T4">參加，另辦理</text:span><text:span text:style-name="T4">家民身心評估</text:span><text:span text:style-name="T4">，</text:span><text:span text:style-name="T4">包含ADL、IADL（日常生活功能）、MMSE（認知功能）等功能評估，計</text:span><text:span text:style-name="T4">202</text:span><text:span text:style-name="T4">位（安養區）參與檢測。</text:span><text:span text:style-name="T4">依</text:span><text:span text:style-name="T4">評估結果調整相關照護方案。</text:span></text:p>
      <text:p text:style-name="P15"><text:span text:style-name="T58"></text:span><text:span text:style-name="T4">辦理團體工作暨文康活動</text:span></text:p>
      <text:p text:style-name="P16"><text:span text:style-name="T4">辦理各類</text:span><text:span text:style-name="T4">經常性</text:span><text:span text:style-name="T4">文康活動，</text:span><text:span text:style-name="T4">105年1月至6月</text:span><text:span text:style-name="T4">計</text:span><text:span text:style-name="T4">4,241</text:span><text:span text:style-name="T4">人次參加</text:span><text:span text:style-name="T4">，</text:span><text:span text:style-name="T4">另配合節日辦理系列活動，</text:span><text:span text:style-name="T4">計有歲末圍爐迎新春、元宵節猜燈謎、清明節影像追思亡故親友及包春捲活動、慶祝母親節暨家屬懇親會、浴佛節浴佛活動、仲夏聯歡慶端午</text:span><text:span text:style-name="T4">等，</text:span><text:span text:style-name="T4">105年1月至6月</text:span><text:span text:style-name="T4">共計</text:span><text:span text:style-name="T4">1,310</text:span><text:span text:style-name="T4">人次參加</text:span><text:span text:style-name="T4">。其他多元學習包括健康操、中醫保健、槌球班、歌唱班、電腦班、防火防災觀念預防等</text:span><text:span text:style-name="T4">，</text:span><text:span text:style-name="T4">105年1月至6月計2,532人次受益。</text:span></text:p>
      <text:p text:style-name="P15"><text:span text:style-name="T58"></text:span><text:span text:style-name="T4">依長輩需求，辦理各類創新活動</text:span></text:p>
      <text:p text:style-name="P17"><text:span text:style-name="T35">A.辦理</text:span><text:span text:style-name="T35">社區照顧關懷據點仁家服務方案</text:span><text:span text:style-name="T35">：</text:span><text:span text:style-name="T35">為增進</text:span><text:span text:style-name="T35">仁家長輩</text:span><text:span text:style-name="T35">的生活</text:span><text:span text:style-name="T4">品質</text:span><text:span text:style-name="T35">，促進長輩</text:span><text:span text:style-name="T35">安全</text:span><text:span text:style-name="T35">健康、社會參與</text:span><text:span text:style-name="T35">，邀請社區輔導員至仁家，每星期有3個廳舍開辦</text:span><text:span text:style-name="T35">社區照顧關懷據點仁家服務方案</text:span><text:span text:style-name="T35">，105年1月至6月共計1,165人參與。</text:span></text:p>
      <text:p text:style-name="P18"><text:span text:style-name="T35">B.引進行動式老人文康休閒巡迴車：為增進仁家長輩人際關係、</text:span><text:span text:style-name="T4">活絡</text:span><text:span text:style-name="T35">廳舍長輩參與活動並調劑身心，運用行動式老人文康休閒巡迴車至仁家服務，105年1月至6月計22場次、489人次受惠。</text:span></text:p>
      <text:p text:style-name="P19"><text:span text:style-name="T37">C.仁愛之家</text:span><text:span text:style-name="T4">為</text:span><text:span text:style-name="T4">關懷社區獨居</text:span><text:span text:style-name="T4">的長輩</text:span><text:span text:style-name="T4">，</text:span><text:span text:style-name="T4">並讓社區長輩感受到社會的溫暖，促進良好社區互動關係，由仁家的志工長輩、工作人員、護理人員，前往關懷在地（深水里）獨居或是弱勢的長輩，讓外展服務的推動，使得仁家長輩有付出的機會，社區獨居或是弱勢長輩感受到社會的關懷與愛心，105年1月至6月計有23人次仁家長輩參加，計探訪社區獨居長輩33人次。</text:span></text:p>
      <text:p text:style-name="P13"><text:span text:style-name="T5">(2)委託民間單位提供住宅服務：</text:span><text:span text:style-name="T5">「支持型住宅</text:span><text:span text:style-name="T5">－</text:span><text:span text:style-name="T5">銀髮家園暨社區照顧服務支援中心」</text:span><text:span text:style-name="T5">設置</text:span><text:span text:style-name="T5">於本市左營區翠華國宅</text:span><text:span text:style-name="T5">，</text:span><text:span text:style-name="T5">提供長輩約</text:span><text:span text:style-name="T5">12</text:span><text:span text:style-name="T5">人之住宅服務，</text:span><text:span text:style-name="T5">105年6月底</text:span><text:span text:style-name="T5">進住1</text:span><text:span text:style-name="T5">1</text:span><text:span text:style-name="T5">位</text:span><text:span text:style-name="T5">；另於鳳山區設有“老人公寓”，截至105年6月底進住151人</text:span><text:span text:style-name="T5">。</text:span></text:p>
      <text:p text:style-name="P5"><text:span text:style-name="T5">3</text:span><text:span text:style-name="T5">.中低收入戶老人特別照顧津貼</text:span></text:p>
      <text:p text:style-name="P20"><text:span text:style-name="T38">105年1月至6月</text:span><text:span text:style-name="T38">計補助1,</text:span><text:span text:style-name="T38">212</text:span><text:span text:style-name="T38">人次，並對於符合領取照顧津貼者，轉請</text:span><text:span text:style-name="T38">32</text:span><text:span text:style-name="T38">處老人居家服務支援中心後續督導照顧品質。</text:span></text:p>
      <text:p text:style-name="P5"><text:span text:style-name="T5">4</text:span><text:span text:style-name="T5">.全民健康保險保費自付</text:span><text:span text:style-name="T38">額補助，</text:span><text:span text:style-name="T38">105年1月至6月</text:span><text:span text:style-name="T38">計補助本市老人</text:span><text:span text:style-name="T38">1,302,132</text:span><text:span text:style-name="T5">人</text:span><text:span text:style-name="T5">次</text:span><text:span text:style-name="T5">。</text:span></text:p>
      <text:p text:style-name="P5"><text:span text:style-name="T5">5.長期照顧服務</text:span></text:p>
      <text:p text:style-name="P9"><text:span text:style-name="T4">（1）</text:span><text:span text:style-name="T5">老人居家服務</text:span></text:p>
      <text:p text:style-name="P21"><text:span text:style-name="T4">委託</text:span><text:span text:style-name="T4">32</text:span><text:span text:style-name="T4">個民間單位成立</text:span><text:span text:style-name="T4">32</text:span><text:span text:style-name="T4">處老人居家服務支援中心，並結合</text:span><text:span text:style-name="T4">本府</text:span><text:span text:style-name="T4">衛生局設置長期照顧管理中心，以照顧本市日常生活功能受損需他人協助之居家老人，提供日常生活協助</text:span><text:soft-page-break/><text:span text:style-name="T4">及身體照顧服務，</text:span><text:span text:style-name="T4">105年6月底計服務5,880人、105年1月至6月計服務598,156人次。</text:span></text:p>
      <text:p text:style-name="P9"><text:span text:style-name="T4">（2）</text:span><text:span text:style-name="T5">日間託老、日間照顧及家庭托顧服務</text:span></text:p>
      <text:p text:style-name="P21"><text:span text:style-name="T4">設置</text:span><text:span text:style-name="T4">12</text:span><text:span text:style-name="T4">處日間照顧中心，10</text:span><text:span text:style-name="T4">5</text:span><text:span text:style-name="T4">年</text:span><text:span text:style-name="T4">6月底計收託286人、105年1月至6</text:span><text:span text:style-name="T5">月計服</text:span><text:span text:style-name="T5">務</text:span><text:span text:style-name="T5">29,572</text:span><text:span text:style-name="T4">人</text:span><text:span text:style-name="T4">次</text:span><text:span text:style-name="T4">；辦</text:span><text:span text:style-name="T4">理社會型日間託老服務，</text:span><text:span text:style-name="T4">105年1</text:span><text:span text:style-name="T4">月</text:span><text:span text:style-name="T4">至6月</text:span><text:span text:style-name="T4">計服務</text:span><text:span text:style-name="T4">42,939</text:span><text:span text:style-name="T4">人次</text:span><text:span text:style-name="T4">；另成立3處家庭托顧所，</text:span><text:span text:style-name="T4">10</text:span><text:span text:style-name="T4">5</text:span><text:span text:style-name="T4">年</text:span><text:span text:style-name="T4">1</text:span><text:span text:style-name="T4">月</text:span><text:span text:style-name="T4">至6月計服務357人次。</text:span></text:p>
      <text:p text:style-name="P9"><text:span text:style-name="T4">（3）小規模多機能服務</text:span></text:p>
      <text:p text:style-name="P21"><text:span text:style-name="T4">104年配合衛生福利部社會及家庭署試辦「社區整體照顧－小規模多機能服務方案」，已輔導3處日間照顧服務單位辦理，105年1</text:span><text:span text:style-name="T4">月</text:span><text:span text:style-name="T4">至6月計服務1,567人次。</text:span></text:p>
      <text:p text:style-name="P9"><text:span text:style-name="T4">（4）</text:span><text:span text:style-name="T5">老人營養餐食服務</text:span></text:p>
      <text:p text:style-name="P21"><text:span text:style-name="T38">計有</text:span><text:span text:style-name="T38">50</text:span><text:span text:style-name="T38">個單位（含區公所、民間社福公益團體、社區發展協會、居家服務支援中心等）提供服務，</text:span><text:span text:style-name="T4">105年1</text:span><text:span text:style-name="T4">月</text:span><text:span text:style-name="T4">至6月</text:span><text:span text:style-name="T38">計服務</text:span><text:span text:style-name="T38">206,738</text:span><text:span text:style-name="T38">人次</text:span><text:span text:style-name="T38">。</text:span></text:p>
      <text:p text:style-name="P22"><text:span text:style-name="T4">（5）</text:span><text:span text:style-name="T31">中重度失能老人交通接送：</text:span><text:span text:style-name="T4">105年1</text:span><text:span text:style-name="T4">月</text:span><text:span text:style-name="T4">至6月</text:span><text:span text:style-name="T5">累計服務3,851人、20,746趟次</text:span><text:span text:style-name="T31">。</text:span></text:p>
      <text:p text:style-name="P9"><text:span text:style-name="T4">（6）上下樓梯服務</text:span></text:p>
      <text:p text:style-name="P21"><text:span text:style-name="T4">針對本市年滿65歲失能或行動不便之長輩且居住在舊式公寓而無電梯設置，藉由</text:span><text:span text:style-name="T5">爬梯機輔具及居家服務人力的協助</text:span><text:span text:style-name="T4">上下樓梯，105年1</text:span><text:span text:style-name="T4">月</text:span><text:span text:style-name="T4">至6月服務207人、1,109人次。</text:span></text:p>
      <text:p text:style-name="P9"><text:span text:style-name="T4">（7）失能老人到宅沐浴服務</text:span></text:p>
      <text:p text:style-name="P21"><text:span text:style-name="T4">為提供失能長者身體照顧與清潔服務，購置行動沐浴車，經評估後依長輩需求提供到宅沐浴服務，105年1</text:span><text:span text:style-name="T4">月</text:span><text:span text:style-name="T4">至6月共服務108人、298人次。</text:span></text:p>
      <text:p text:style-name="P9"><text:span text:style-name="T4">（8）</text:span><text:span text:style-name="T5">老人居家無障礙環境改善及生活輔具補助：</text:span><text:span text:style-name="T4">105年1</text:span><text:span text:style-name="T4">月</text:span><text:span text:style-name="T4">至6月</text:span><text:span text:style-name="T5">計有</text:span><text:span text:style-name="T5">503</text:span><text:span text:style-name="T5">人長輩受惠。</text:span></text:p>
      <text:p text:style-name="P9"><text:span text:style-name="T4">（9）</text:span><text:span text:style-name="T5">老人養護、長期照護服務</text:span></text:p>
      <text:p text:style-name="P25"><text:span text:style-name="T58"></text:span><text:span text:style-name="T4">專案輔導自然人或法人設立私立老人福利機構提供長輩長期照顧服務，</text:span><text:span text:style-name="T4">截</text:span><text:span text:style-name="T4">至10</text:span><text:span text:style-name="T4">5</text:span><text:span text:style-name="T4">年</text:span><text:span text:style-name="T4">6</text:span><text:span text:style-name="T4">月底止本市計有老人福利機構合計1</text:span><text:span text:style-name="T4">49</text:span><text:span text:style-name="T4">家</text:span><text:span text:style-name="T4">(含公辦民營機構1家)</text:span><text:span text:style-name="T4">，可供收容床</text:span><text:span text:style-name="T4">位計有6,990</text:span><text:span text:style-name="T4">床，10</text:span><text:span text:style-name="T4">5</text:span><text:span text:style-name="T4">年</text:span><text:span text:style-name="T4">6</text:span><text:span text:style-name="T4">月底實際收容人數為</text:span><text:span text:style-name="T4">5</text:span><text:span text:style-name="T4">,</text:span><text:span text:style-name="T4">326</text:span><text:span text:style-name="T4">人，平均進住率為7</text:span><text:span text:style-name="T4">6.2％</text:span><text:span text:style-name="T4">。</text:span></text:p>
      <text:p text:style-name="P25"><text:span text:style-name="T58"></text:span><text:span text:style-name="T4">委託立案老人養護中心收容養護低收入戶之癱瘓老人，</text:span><text:span text:style-name="T4">截至105年6月底補助人數351人，105年1</text:span><text:span text:style-name="T4">月</text:span><text:span text:style-name="T4">至6月服務2,140</text:span><text:span text:style-name="T4">人次</text:span><text:span text:style-name="T4">。</text:span></text:p>
      <text:p text:style-name="P26"><text:span text:style-name="T58"></text:span><text:span text:style-name="T4">中低收入失能老人養護費補助：每人每月最高補助1萬元整，</text:span><text:span text:style-name="T4">截至105年6月底</text:span><text:span text:style-name="T4">補助</text:span><text:span text:style-name="T4">人數156</text:span><text:span text:style-name="T4">人</text:span><text:span text:style-name="T4">、105年1月至6月服務953</text:span><text:span text:style-name="T4">人次。</text:span></text:p>
      <text:p text:style-name="P27"><text:span text:style-name="T4">（10）為增進機構照顧知能，於6月份辦理</text:span><text:span text:style-name="T5">老人福利機構院長(主任)在職訓練-老人福利機構自立支援服務及體驗營，計100人次參與。</text:span></text:p>
      <text:p text:style-name="P7">6.關懷及保護服務</text:p>
      <text:p text:style-name="P9"><text:span text:style-name="T4">（1）</text:span><text:span text:style-name="T5">關懷失智老人服務</text:span></text:p>
      <text:p text:style-name="P25"><text:span text:style-name="T59"></text:span><text:span text:style-name="T4">105年1月至6月</text:span><text:span text:style-name="T4">補助公費製作安心手鍊</text:span><text:span text:style-name="T4">144</text:span><text:span text:style-name="T4">條、</text:span><text:span text:style-name="T4">掛飾7</text:span><text:soft-page-break/><text:span text:style-name="T4">條</text:span><text:span text:style-name="T4">及自費製作</text:span><text:span text:style-name="T4">手鍊116</text:span><text:span text:style-name="T4">條、</text:span><text:span text:style-name="T4">掛飾25條。</text:span></text:p>
      <text:p text:style-name="P25"><text:span text:style-name="T59"></text:span><text:span text:style-name="T4">設置失智老人日間照顧中心</text:span><text:span text:style-name="T4">，105年1月至6月</text:span><text:span text:style-name="T4">服務</text:span><text:span text:style-name="T4">536</text:span><text:span text:style-name="T4">人次</text:span><text:span text:style-name="T4">。</text:span></text:p>
      <text:p text:style-name="P25"><text:span text:style-name="T59"></text:span><text:span text:style-name="T4">設置本市失智症照護諮詢專線，</text:span><text:span text:style-name="T4">105年1月至6月</text:span><text:span text:style-name="T4">服務</text:span><text:span text:style-name="T4">339</text:span><text:span text:style-name="T4">人次。</text:span></text:p>
      <text:p text:style-name="P9"><text:span text:style-name="T4">（2）</text:span><text:span text:style-name="T5">獨居老人關懷服務</text:span></text:p>
      <text:p text:style-name="P21"><text:span text:style-name="T4">105年1月至6月</text:span><text:span text:style-name="T4">共計服務</text:span><text:span text:style-name="T4">28萬2,537</text:span><text:span text:style-name="T4">人次。另對於失能、臥病在床之中低收入戶獨居老人，依據其不同身體狀況及需求，建立安全網絡，計協助</text:span><text:span text:style-name="T4">224</text:span><text:span text:style-name="T4">位老人裝設緊急通報系統，提供24小時連線服務</text:span><text:span text:style-name="T4">，計服務1,395人次</text:span><text:span text:style-name="T4">。</text:span></text:p>
      <text:p text:style-name="P9"><text:span text:style-name="T4">（3）</text:span><text:span text:style-name="T5">老人保護服務</text:span></text:p>
      <text:p text:style-name="P21"><text:span text:style-name="T4">長青中心為非家暴案件之老人保護案件通報窗口，受案後依轄區派案5區綜合</text:span><text:span text:style-name="T4">社會福利服務中心</text:span><text:span text:style-name="T4">執行</text:span><text:span text:style-name="T4">老人保護工作，</text:span><text:span text:style-name="T5">105年1月至6月</text:span><text:span text:style-name="T5">計</text:span><text:span text:style-name="T4">受理通報服務</text:span><text:span text:style-name="T4">279</text:span><text:span text:style-name="T4">人、服務</text:span><text:span text:style-name="T4">1,174</text:span><text:span text:style-name="T4">人次，另</text:span><text:span text:style-name="T4">截至105年6月底止</text:span><text:span text:style-name="T4">持續追蹤輔導個案計</text:span><text:span text:style-name="T4">247</text:span><text:span text:style-name="T4">人</text:span><text:span text:style-name="T4">、服務2,818</text:span><text:span text:style-name="T4">人次。</text:span></text:p>
      <text:p text:style-name="P5"><text:span text:style-name="T5">7</text:span><text:span text:style-name="T5">.</text:span><text:span text:style-name="T5">社會參與</text:span></text:p>
      <text:p text:style-name="P9"><text:span text:style-name="T4">（1）</text:span><text:span text:style-name="T18">設置</text:span><text:span text:style-name="T18">老人活動中心</text:span><text:span text:style-name="T18">共計</text:span><text:span text:style-name="T4">5</text:span><text:span text:style-name="T4">9</text:span><text:span text:style-name="T18">處</text:span><text:span text:style-name="T18">，</text:span><text:span text:style-name="T18">其中設置</text:span><text:span text:style-name="T4">長青綜合服務中心，提供老人休閒、育樂、進修、日託、復健、諮詢等綜合服務，賦予對未來高齡社會需求做前瞻性規劃及帶動，105年1月至6月計服務639,809人次</text:span><text:span text:style-name="T18">。</text:span><text:span text:style-name="T18">另</text:span><text:span text:style-name="T4">豐富58座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5年1月至6月共計服務917,991人次。</text:span></text:p>
      <text:p text:style-name="P9"><text:span text:style-name="T4">（2）有關「高雄市北長青綜合福利服務中心」促進民間參與案，因考量中央「長期照顧機構設立」相關法律及長期照顧政策方向尚待明確，目前仍續評估政策方向。</text:span></text:p>
      <text:p text:style-name="P9"><text:span text:style-name="T4">（3）</text:span><text:span text:style-name="T5">成立</text:span><text:span text:style-name="T5">社區照顧關懷據點</text:span><text:span text:style-name="T5">共計206</text:span><text:span text:style-name="T5">處</text:span><text:span text:style-name="T5">，提</text:span><text:span text:style-name="T4">供長輩關懷訪視、電話問安諮詢及轉介服務、餐飲服務、健康促進等多元化服務，105年6月底計服務21,878人、105年1月至6月計服務964,035人次。</text:span></text:p>
      <text:p text:style-name="P10"><text:span text:style-name="T4">（4）</text:span><text:span text:style-name="T5">老人免費乘車船及半價搭捷運，</text:span><text:span text:style-name="T4">105年1月至6月服務630萬9,006人次，截至105年6月累計已有25萬3,059位長輩持卡。</text:span></text:p>
      <text:p text:style-name="P9"><text:span text:style-name="T4">（5）</text:span><text:span text:style-name="T5">設</text:span><text:span text:style-name="T5">置</text:span><text:span text:style-name="T5">銀髮族市民農園</text:span><text:span text:style-name="T5">，北、南區計2</text:span><text:span text:style-name="T5">處，提供</text:span><text:span text:style-name="T5">146</text:span><text:span text:style-name="T5">位長輩使用。</text:span></text:p>
      <text:p text:style-name="P9"><text:span text:style-name="T4">（6）</text:span><text:span text:style-name="T4">推展行動式老人文康休閒巡迴服務，服務區域遍及38個行政區，服務內容包括薪傳教學、福利諮詢、基本健康管理、休閒育樂、市政宣導等服務，</text:span><text:span text:style-name="T4">105</text:span><text:span text:style-name="T4">年</text:span><text:span text:style-name="T4">1月至6</text:span><text:span text:style-name="T4">月計服務</text:span><text:span text:style-name="T4">914</text:span><text:span text:style-name="T4">場次、</text:span><text:span text:style-name="T4">66,067</text:span><text:span text:style-name="T4">人次</text:span><text:span text:style-name="T4">受益</text:span><text:span text:style-name="T4">。</text:span></text:p>
      <text:p text:style-name="P9"><text:span text:style-name="T4">（7）</text:span><text:span text:style-name="T35">開辦「老玩童幸福專車」，宣揚市政建設、提倡休閒娛樂，舒展長者</text:span><text:span text:style-name="T4">身心</text:span><text:span text:style-name="T35">並增進其人際互動，讓長者感受城市</text:span><text:span text:style-name="T4">幸福</text:span><text:span text:style-name="T35">感</text:span><text:soft-page-break/><text:span text:style-name="T35">及體驗高雄之美，105年1月至6月計50個單位提出申請，辦理50車次，服務1,915人次。</text:span></text:p>
      <text:p text:style-name="P9"><text:span text:style-name="T4">（8）</text:span><text:span text:style-name="T4">辦理本市長青學苑及社區型長青學苑進修課程，</text:span><text:span text:style-name="T4">105年1月至6月共開設246班公費班、學員10,190人次，活力班8班、學員312人次、另開設99班自費班、學員4,183人次</text:span><text:span text:style-name="T4">。</text:span></text:p>
      <text:p text:style-name="P9"><text:span text:style-name="T4">（9）</text:span><text:span text:style-name="T5">運用長青人力資源</text:span><text:span text:style-name="T5">，105年1月至6月運用</text:span><text:span text:style-name="T5">1</text:span><text:span text:style-name="T5">91</text:span><text:span text:style-name="T5">名傳承大使，開設</text:span><text:span text:style-name="T5">83</text:span><text:span text:style-name="T5">班次，受惠人數計</text:span><text:span text:style-name="T5">17,412</text:span><text:span text:style-name="T5">人次。</text:span></text:p>
      <text:p text:style-name="P5"><text:span text:style-name="T5">8</text:span><text:span text:style-name="T5">.</text:span><text:span text:style-name="T5">召開老人福利促進小組第3屆第3次委員會議，於6月17日辦理完成。</text:span></text:p>
      <text:p text:style-name="P2"><text:span text:style-name="T5">（二）</text:span><text:span text:style-name="T5">身心障礙福利</text:span></text:p>
      <text:p text:style-name="P7">1.身心障礙人口管理服務</text:p>
      <text:p text:style-name="P31"><text:span text:style-name="T40">（1）</text:span><text:span text:style-name="T40">本市</text:span><text:span text:style-name="T4">身心</text:span><text:span text:style-name="T40">障礙人口數，</text:span><text:span text:style-name="T40">截</text:span><text:span text:style-name="T40">至10</text:span><text:span text:style-name="T40">5</text:span><text:span text:style-name="T40">年</text:span><text:span text:style-name="T40">6</text:span><text:span text:style-name="T40">月底止計</text:span><text:span text:style-name="T40">144,293</text:span><text:span text:style-name="T40">人，佔本市總人口數</text:span><text:span text:style-name="T40">5.19</text:span><text:span text:style-name="T40">％。</text:span></text:p>
      <text:p text:style-name="P31"><text:span text:style-name="T40">（2）</text:span><text:span text:style-name="T40">通報暨</text:span><text:span text:style-name="T4">個案</text:span><text:span text:style-name="T40">管理服務，</text:span><text:span text:style-name="T40">105年1月至6月計新增</text:span><text:span text:style-name="T40">個案數</text:span><text:span text:style-name="T40">204</text:span><text:span text:style-name="T40">人，服務</text:span><text:span text:style-name="T40">14,911</text:span><text:span text:style-name="T40">人次。</text:span></text:p>
      <text:p text:style-name="P31"><text:span text:style-name="T40">（3）</text:span><text:span text:style-name="T4">生涯轉銜服務</text:span><text:span text:style-name="T40">，</text:span><text:span text:style-name="T40">105年1月至6月</text:span><text:span text:style-name="T40">計新增轉銜個案</text:span><text:span text:style-name="T40">28</text:span><text:span text:style-name="T40">人，共計服務</text:span><text:span text:style-name="T40">86</text:span><text:span text:style-name="T40">人次。</text:span></text:p>
      <text:p text:style-name="P7">2.經濟補助</text:p>
      <text:p text:style-name="P9"><text:span text:style-name="T4">（1）日間照顧及住宿式照顧（</text:span><text:span text:style-name="T4">托育養護</text:span><text:span text:style-name="T4">）</text:span><text:span text:style-name="T4">費用補助</text:span></text:p>
      <text:p text:style-name="P21"><text:span text:style-name="T4">補助身心障礙者使用機構照顧服務費，10</text:span><text:span text:style-name="T4">5</text:span><text:span text:style-name="T4">年</text:span><text:span text:style-name="T4">1</text:span><text:span text:style-name="T4">月</text:span><text:span text:style-name="T4">至6月</text:span><text:span text:style-name="T4">計補助住宿式照顧</text:span><text:span text:style-name="T4">3,544</text:span><text:span text:style-name="T4">人，計補助</text:span><text:span text:style-name="T4">3</text:span><text:span text:style-name="T4">億</text:span><text:span text:style-name="T4">877</text:span><text:span text:style-name="T4">萬</text:span><text:span text:style-name="T4">276</text:span><text:span text:style-name="T4">元。</text:span></text:p>
      <text:p text:style-name="P9"><text:span text:style-name="T4">（2）</text:span><text:span text:style-name="T4">輔助器具補助</text:span></text:p>
      <text:p text:style-name="P21"><text:span text:style-name="T4">105年1月至6月</text:span><text:span text:style-name="T4">補助身心障礙者裝配義肢架、輪椅、助聽器等輔助器具，共計</text:span><text:span text:style-name="T4">4,520</text:span><text:span text:style-name="T4">人次，</text:span><text:span text:style-name="T4">補助</text:span><text:span text:style-name="T4">金額</text:span><text:span text:style-name="T4">4,401</text:span><text:span text:style-name="T4">萬</text:span><text:span text:style-name="T4">3,542</text:span><text:span text:style-name="T4">元。</text:span></text:p>
      <text:p text:style-name="P9"><text:span text:style-name="T4">（3）</text:span><text:span text:style-name="T4">全民健保保費自付額補助</text:span></text:p>
      <text:p text:style-name="P21"><text:span text:style-name="T4">補助設籍本市滿1年之輕度、中度身心障礙者</text:span><text:span text:style-name="T4">或本市</text:span><text:span text:style-name="T4">身心障礙者3至18歲子女全民健保保費自付額，</text:span><text:span text:style-name="T4">105年1月至6月平均每月分別補助52,763人及759人，</text:span><text:span text:style-name="T4">合計補助</text:span><text:span text:style-name="T4">1億3,048萬6,478元。</text:span></text:p>
      <text:p text:style-name="P9"><text:span text:style-name="T4">（4）</text:span><text:span text:style-name="T4">租賃房屋租金及購屋貸款利息補助</text:span></text:p>
      <text:p text:style-name="P21"><text:span text:style-name="T4">105年1月至6月</text:span><text:span text:style-name="T4">補助身心障礙者租屋</text:span><text:span text:style-name="T4">計287</text:span><text:span text:style-name="T4">名、購屋貸款利息補貼</text:span><text:span text:style-name="T4">計31</text:span><text:span text:style-name="T4">名，</text:span><text:span text:style-name="T4">合</text:span><text:span text:style-name="T4">計補助</text:span><text:span text:style-name="T4">363</text:span><text:span text:style-name="T4">萬</text:span><text:span text:style-name="T4">3,553</text:span><text:span text:style-name="T4">元。</text:span></text:p>
      <text:p text:style-name="P9"><text:span text:style-name="T4">（5）身心障礙</text:span><text:span text:style-name="T4">照顧</text:span><text:span text:style-name="T4">者</text:span><text:span text:style-name="T4">津貼</text:span></text:p>
      <text:p text:style-name="P21"><text:span text:style-name="T4">針對因須照顧家中身心障礙者而無法外出工作之照顧者，每月核發3,000元照顧津貼，10</text:span><text:span text:style-name="T4">5</text:span><text:span text:style-name="T4">年</text:span><text:span text:style-name="T4">1月至6月平均每月補助391</text:span><text:span text:style-name="T4">人，</text:span><text:span text:style-name="T4">補助</text:span><text:span text:style-name="T4">金額共計</text:span><text:span text:style-name="T4">708</text:span><text:span text:style-name="T4">萬</text:span><text:span text:style-name="T4">3,0</text:span><text:span text:style-name="T4">00元。</text:span></text:p>
      <text:p text:style-name="P9"><text:span text:style-name="T4">（6）</text:span><text:span text:style-name="T4">重度</text:span><text:span text:style-name="T4">以上身心障礙者</text:span><text:span text:style-name="T4">福利津貼</text:span></text:p>
      <text:p text:style-name="P21"><text:span text:style-name="T4">針對</text:span><text:span text:style-name="T4">符合設籍條件且</text:span><text:span text:style-name="T4">未領有政府其他相關補助之重度以上身心障礙者，每月核發1,000元津貼，</text:span><text:span text:style-name="T4">平均每月約補助1,606人，105年1月至6月共</text:span><text:span text:style-name="T4">計</text:span><text:span text:style-name="T4">補助9,636</text:span><text:span text:style-name="T4">人次，補助</text:span><text:span text:style-name="T4">金額963</text:span><text:span text:style-name="T4">萬</text:span><text:span text:style-name="T4">6,000</text:span><text:span text:style-name="T4">元。</text:span></text:p>
      <text:p text:style-name="P9"><text:span text:style-name="T4">（7）承租及購買停車位租金</text:span><text:span text:style-name="T4">補</text:span><text:span text:style-name="T4">助與貸款利息補貼</text:span></text:p>
      <text:p text:style-name="P21"><text:span text:style-name="T4">105年1月至6月</text:span><text:span text:style-name="T4">補</text:span><text:span text:style-name="T4">貼</text:span><text:span text:style-name="T4">身心障礙者</text:span><text:span text:style-name="T4">承</text:span><text:span text:style-name="T4">租</text:span><text:span text:style-name="T4">停車位計22</text:span><text:span text:style-name="T4">名，</text:span><text:span text:style-name="T4">補助金額5萬8,506</text:span><text:span text:style-name="T4">元。</text:span></text:p>
      <text:p text:style-name="P9"><text:soft-page-break/><text:span text:style-name="T4">（8）居家身心障礙者維生器材及必要生活輔具用電優惠補助</text:span></text:p>
      <text:p text:style-name="P16"><text:span text:style-name="T4">105年1月至6月補助身心障礙者用電優惠，共計補助243人</text:span><text:span text:style-name="T4">。</text:span></text:p>
      <text:p text:style-name="P7">3.社區服務</text:p>
      <text:p text:style-name="P27"><text:span text:style-name="T4">（1）</text:span><text:span text:style-name="T4">輔導</text:span><text:span text:style-name="T4">4</text:span><text:span text:style-name="T4">處身心障礙者社區樂活補給站，計服務</text:span><text:span text:style-name="T4">154</text:span><text:span text:style-name="T4">人；輔導1</text:span><text:span text:style-name="T4">2</text:span><text:span text:style-name="T4">處社區居住家園，計服務</text:span><text:span text:style-name="T4">53</text:span><text:span text:style-name="T4">人；</text:span><text:span text:style-name="T4">設立及</text:span><text:span text:style-name="T4">輔導</text:span><text:span text:style-name="T4">27</text:span><text:span text:style-name="T4">處社區日間作業設施，計服務</text:span><text:span text:style-name="T4">411</text:span><text:span text:style-name="T4">人。</text:span></text:p>
      <text:p text:style-name="P27"><text:span text:style-name="T4">（2）</text:span><text:span text:style-name="T4">辦理視覺障礙者生活照顧輔佐服務，計服務</text:span><text:span text:style-name="T4">176人、4,060</text:span><text:span text:style-name="T4">人次、</text:span><text:span text:style-name="T4">9,148.5</text:span><text:span text:style-name="T4">小時；另補助交通費</text:span><text:span text:style-name="T4">2,550</text:span><text:span text:style-name="T4">趟（每趟85元）</text:span><text:span text:style-name="T4">。</text:span></text:p>
      <text:p text:style-name="P27"><text:span text:style-name="T4">（3）</text:span><text:span text:style-name="T4">辦理精神障礙者生活重建服務，包含精障農場園藝及茶點小舖生活重建服務，10</text:span><text:span text:style-name="T4">5</text:span><text:span text:style-name="T4">年</text:span><text:span text:style-name="T4">1月至6月</text:span><text:span text:style-name="T4">共計服務</text:span><text:span text:style-name="T4">32人、180</text:span><text:span text:style-name="T4">人次。</text:span></text:p>
      <text:p text:style-name="P27"><text:span text:style-name="T4">（4）</text:span><text:span text:style-name="T18">辦理</text:span><text:span text:style-name="T18">身心障礙者多功能行動服務車巡迴服務</text:span><text:span text:style-name="T18">，</text:span><text:span text:style-name="T18">105年1月至6月計服務166場次、17,349人次。</text:span></text:p>
      <text:p text:style-name="P5"><text:span text:style-name="T5">4.</text:span><text:span text:style-name="T4">無障礙交通服務</text:span></text:p>
      <text:p text:style-name="P27"><text:span text:style-name="T4">（1）</text:span><text:span text:style-name="T4">提供身心障礙者搭乘本市市營公共車船及民營客運市區路段100段次免費，另身心障礙者及必要陪伴者1人搭乘本市及外縣市捷運享有半價優惠、低收入戶身心障礙者搭乘復康巴士以1/3計程車資收費，一般戶身心障礙者搭乘復康巴士以1/2計程車資收費，10</text:span><text:span text:style-name="T4">5</text:span><text:span text:style-name="T4">年</text:span><text:span text:style-name="T4">1月至6月</text:span><text:span text:style-name="T4">共補助1,</text:span><text:span text:style-name="T4">953</text:span><text:span text:style-name="T4">,</text:span><text:span text:style-name="T4">636</text:span><text:span text:style-name="T4">人次、1,</text:span><text:span text:style-name="T4">854</text:span><text:span text:style-name="T4">萬</text:span><text:span text:style-name="T4">2</text:span><text:span text:style-name="T4">,2</text:span><text:span text:style-name="T4">13</text:span><text:span text:style-name="T4">元。</text:span></text:p>
      <text:p text:style-name="P27"><text:span text:style-name="T4">（2）</text:span><text:span text:style-name="T4">配合交通局共同推動復康巴士及無障礙計程車，並搭配低地板公車及捷運，透過多元交通運輸方式，提供身障者更完整之無障礙交通友善環境。本市現有1</text:span><text:span text:style-name="T4">45</text:span><text:span text:style-name="T4">輛復康巴士營運，10</text:span><text:span text:style-name="T4">5</text:span><text:span text:style-name="T4">年</text:span><text:span text:style-name="T4">1月至6月</text:span><text:span text:style-name="T4">提供交通運輸服務計14</text:span><text:span text:style-name="T4">2</text:span><text:span text:style-name="T4">,</text:span><text:span text:style-name="T4">668</text:span><text:span text:style-name="T4">趟次。另有</text:span><text:span text:style-name="T4">65</text:span><text:span text:style-name="T4">輛無障礙計程車加入無障礙運輸服務。</text:span></text:p>
      <text:p text:style-name="P5"><text:span text:style-name="T5">5</text:span><text:span text:style-name="T5">.</text:span><text:span text:style-name="T5">日間及住宿式照顧服務</text:span></text:p>
      <text:p text:style-name="P27"><text:span text:style-name="T4">（1）設置機構及日間照顧據點提供身心障礙者照顧訓練</text:span></text:p>
      <text:p text:style-name="P25"><text:span text:style-name="T35">公設民營</text:span><text:span text:style-name="T35">身障機構</text:span><text:span text:style-name="T35">共12處</text:span><text:span text:style-name="T35">，委託</text:span><text:span text:style-name="T35">民間單位辦理</text:span><text:span text:style-name="T35">學前身心障礙幼童日間托育服務，提供成人心智障礙者日間</text:span><text:span text:style-name="T35">作業活動、日常生活活動、職業適應、支持</text:span><text:span text:style-name="T35">服務、</text:span><text:span text:style-name="T35">社區融合與轉銜等，計服務378</text:span><text:span text:style-name="T35">人。</text:span></text:p>
      <text:p text:style-name="P23">私立身障機構共10處，提供成人身心障礙者日間照顧、全日型住宿照顧、植物人安養服務、聽覺損傷者服務等，計服務528人。</text:p>
      <text:p text:style-name="P25"><text:span text:style-name="T35">身障</text:span><text:span text:style-name="T35">日間照顧</text:span><text:span text:style-name="T35">據點</text:span><text:span text:style-name="T35">共3處</text:span><text:span text:style-name="T35">，提供成人心智障礙者日間作業活動、日常生活活動、職業適應、支持服務、社區融合與轉銜等服務，計服務</text:span><text:span text:style-name="T35">57</text:span><text:span text:style-name="T35">人</text:span><text:span text:style-name="T35">。</text:span></text:p>
      <text:p text:style-name="P27"><text:span text:style-name="T4">（2）</text:span><text:span text:style-name="T4">設置無障礙之家辦理綜合福利暨照顧服務，照顧服務全日型</text:span><text:span text:style-name="T4">87</text:span><text:span text:style-name="T4">人、日間</text:span><text:span text:style-name="T4">照顧</text:span><text:span text:style-name="T4">服務</text:span><text:span text:style-name="T4">6</text:span><text:span text:style-name="T4">人</text:span><text:span text:style-name="T4">，</text:span><text:span text:style-name="T4">另結合民間團體提供15歲以上身心障礙者日間服務2</text:span><text:span text:style-name="T4">5</text:span><text:span text:style-name="T4">人、學齡前日間托育</text:span><text:span text:style-name="T4">含時段療育服務33</text:span><text:span text:style-name="T4">人及自閉症日間服務中心</text:span><text:span text:style-name="T4">16</text:span><text:span text:style-name="T4">人，總計服務1</text:span><text:span text:style-name="T4">67</text:span><text:span text:style-name="T4">人。</text:span></text:p>
      <text:p text:style-name="P33"><text:span text:style-name="T5">6</text:span><text:span text:style-name="T5">.支持服務</text:span></text:p>
      <text:p text:style-name="P34"><text:soft-page-break/><text:span text:style-name="T18">（1）</text:span><text:span text:style-name="T18">委託辦理失能身心障礙者居家服務，</text:span><text:span text:style-name="T18">105年1月至6月</text:span><text:span text:style-name="T18">計服務</text:span><text:span text:style-name="T18">1,965人、185,277</text:span><text:span text:style-name="T18">人次。</text:span></text:p>
      <text:p text:style-name="P34"><text:span text:style-name="T18">（2）</text:span><text:span text:style-name="T18">委託辦理身心障礙者臨時暨短期照顧服務，10</text:span><text:span text:style-name="T18">5</text:span><text:span text:style-name="T18">年</text:span><text:span text:style-name="T18">1月至6月</text:span><text:span text:style-name="T18">計服務</text:span><text:span text:style-name="T18">284人、3,106人</text:span><text:span text:style-name="T18">次</text:span><text:span text:style-name="T18">、13,725.5小時，補助金額223萬804元。</text:span></text:p>
      <text:p text:style-name="P34"><text:span text:style-name="T18">（3）設置身心障礙者家庭托顧服務，105年1月至6月計服務7人、620人次、4,999小時。</text:span></text:p>
      <text:p text:style-name="P34"><text:span text:style-name="T18">（4）委託辦理身心障礙自立生活支持服務，105年1月至6月計服務21人、6,310小時。</text:span></text:p>
      <text:p text:style-name="P27"><text:span text:style-name="T4">（5）</text:span><text:span text:style-name="T4">委託辦理輔具資源中心，設置</text:span><text:span text:style-name="T4">2處輔具資源中心及3</text:span><text:span text:style-name="T4">處服務站，</text:span><text:span text:style-name="T4">以提供本市身心障礙者家屬及社區民眾聽覺輔具評估服務及</text:span><text:span text:style-name="T4">辦理輔具回收、租借、維修、諮詢、評估及個案追蹤等服務，</text:span><text:span text:style-name="T4">105年1月至6月</text:span><text:span text:style-name="T4">計</text:span><text:span text:style-name="T4">回收482</text:span><text:span text:style-name="T4">件</text:span><text:span text:style-name="T4">、</text:span><text:span text:style-name="T4">租</text:span><text:span text:style-name="T4">借2,396</text:span><text:span text:style-name="T4">人次、維修</text:span><text:span text:style-name="T4">2,545</text:span><text:span text:style-name="T4">件、到宅服務</text:span><text:span text:style-name="T4">1,744</text:span><text:span text:style-name="T4">人次、</text:span><text:span text:style-name="T4">評估服務3,986人次、</text:span><text:span text:style-name="T4">二手輔具媒合</text:span><text:span text:style-name="T4">71</text:span><text:span text:style-name="T4">人次及諮詢服務</text:span><text:span text:style-name="T4">22,468</text:span><text:span text:style-name="T4">人次。</text:span></text:p>
      <text:p text:style-name="P27"><text:span text:style-name="T4">（6）</text:span><text:span text:style-name="T4">推動視覺障礙者使用導盲犬業務，持續辦理導盲犬推廣相關活動，本市已累計</text:span><text:span text:style-name="T4">8</text:span><text:span text:style-name="T4">位視障者使用導盲犬。</text:span></text:p>
      <text:p text:style-name="P27"><text:span text:style-name="T4">（7）</text:span><text:span text:style-name="T4">委託設置「手語服務中心」，</text:span><text:span text:style-name="T4">105年1月至6月計</text:span><text:span text:style-name="T4">提供手語翻譯服務</text:span><text:span text:style-name="T4">371</text:span><text:span text:style-name="T4">場</text:span><text:span text:style-name="T4">、732</text:span><text:span text:style-name="T4">人次受惠</text:span><text:span text:style-name="T4">。並於社會局設置「手語視訊服務專區」，協助本市聽語障朋友反映市政意見，或洽詢辦理各項事務，</text:span><text:span text:style-name="T4">10</text:span><text:span text:style-name="T4">5</text:span><text:span text:style-name="T4">年</text:span><text:span text:style-name="T4">1</text:span><text:span text:style-name="T4">月</text:span><text:span text:style-name="T4">至6月</text:span><text:span text:style-name="T4">計服務</text:span><text:span text:style-name="T4">119</text:span><text:span text:style-name="T4">人次。</text:span></text:p>
      <text:p text:style-name="P27"><text:span text:style-name="T4">（8）</text:span><text:span text:style-name="T4">輔導本市身心障礙樂團（星星王子打擊樂團、崇光樂集、奇異果樂團及天使心家族社會福利基金會等）展現音樂才華及訓練成果，補助其至各地展演及辦理音樂會，10</text:span><text:span text:style-name="T4">5</text:span><text:span text:style-name="T4">年共計補助</text:span><text:span text:style-name="T4">46萬</text:span><text:span text:style-name="T4">元。</text:span></text:p>
      <text:p text:style-name="P27"><text:span text:style-name="T4">（9）設置視覺障礙者社會重建中心，提供中途視覺損傷者社會及心理重建服務，105年1月至6月計服務84人、669</text:span><text:span text:style-name="T4">人次</text:span><text:span text:style-name="T4">、863.5小時。</text:span></text:p>
      <text:p text:style-name="P27"><text:span text:style-name="T4">（10）辦理心智障礙者雙老家庭支持網絡服務，結合本市5個民間單位共同辦理，以擴大服務區域，且</text:span><text:span text:style-name="T4">藉由</text:span><text:span text:style-name="T4">中央需求</text:span><text:span text:style-name="T4">評估指標篩檢</text:span><text:span text:style-name="T4">本市心智障礙者雙老</text:span><text:span text:style-name="T4">家庭危機情形及壓力負荷現況等</text:span><text:span text:style-name="T4">資</text:span><text:span text:style-name="T4">訊</text:span><text:span text:style-name="T4">，適時</text:span><text:span text:style-name="T4">提供服務</text:span><text:span text:style-name="T4">，105年1月至6月計服務132位心智障礙者、114個家庭</text:span><text:span text:style-name="T4">。</text:span></text:p>
      <text:p text:style-name="P35"><text:span text:style-name="T4">（11）</text:span><text:span text:style-name="T13">首創輪椅夢公園</text:span><text:span text:style-name="T13">，輔導民間單位</text:span><text:span text:style-name="T63">承租市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63">及住宿</text:span><text:span text:style-name="T63">場所</text:span><text:span text:style-name="T63">，計1,500人次使用。</text:span></text:p>
      <text:p text:style-name="P35"><text:span text:style-name="T4">（12）委託民間團體辦理「推廣輔導高雄市身心障礙友善商家」，提供友善商店、餐廳空間及服務內容查詢系統；鼓勵及輔導商店建置無障礙設施，進而提高身障者社會參與及生活品質，105年計240家餐廳或商店參與友善商家計畫，已有100家商店獲選友善認證標章。</text:span></text:p>
      <text:p text:style-name="P33"><text:span text:style-name="T5">6.身障福利團體輔導</text:span></text:p>
      <text:p text:style-name="P27"><text:soft-page-break/><text:span text:style-name="T4">（1）補助身心障礙福利團體充實設備，105年度計補助29項設備計畫，補助金額93萬元。</text:span></text:p>
      <text:p text:style-name="P27"><text:span text:style-name="T4">（2）補助身心障礙福利團體辦理身心障礙福利服務活動，105年度計補助159項計畫，補助金額357萬8,894元。</text:span></text:p>
      <text:p text:style-name="P33"><text:span text:style-name="T5">7.身心障礙鑑定與需求評估新制</text:span></text:p>
      <text:p text:style-name="P27"><text:span text:style-name="T4">（1）105年1月至6月完成需求評估個案1,186名，受理身心障礙証明申請21,250件，核發身心障礙證明10,472件。</text:span></text:p>
      <text:p text:style-name="P27"><text:span text:style-name="T4">（2）105年1月至6月</text:span><text:span text:style-name="T18">召開身心障礙者福利與服務專業團隊審查會議25場次，完成專業團隊審查22,008件。</text:span></text:p>
      <text:p text:style-name="P27"><text:span text:style-name="T4">（3）105年1月至6月</text:span><text:span text:style-name="T35">辦理ICF新制宣導活動計7場次、155人次參與。</text:span></text:p>
      <text:p text:style-name="P2"><text:span text:style-name="T5">（三）</text:span><text:span text:style-name="T5">兒童少年福利</text:span></text:p>
      <text:p text:style-name="P33"><text:span text:style-name="T5">1.</text:span><text:span text:style-name="T5">兒少保護業務</text:span></text:p>
      <text:p text:style-name="P27"><text:span text:style-name="T4">（1）由</text:span><text:span text:style-name="T4">綜合社會福利服務中心</text:span><text:span text:style-name="T4">及</text:span><text:span text:style-name="T4">家庭暴力及性侵害防治中心配置專業社工員分區專責，結合24小時保護專線，提供兒童少年保護個案立即性的危機處遇及相關協助，</text:span><text:span text:style-name="T4">105</text:span><text:span text:style-name="T4">年</text:span><text:span text:style-name="T4">1月至6月</text:span><text:span text:style-name="T4">計受理兒童少年保護個案舉報</text:span><text:span text:style-name="T4">2,313</text:span><text:span text:style-name="T4">案，</text:span><text:span text:style-name="T4">依個案需要</text:span><text:span text:style-name="T4">提供關懷訪視輔導或諮詢服務。</text:span></text:p>
      <text:p text:style-name="P27"><text:span text:style-name="T4">（2）定期</text:span><text:span text:style-name="T4">與兒少保護後續輔導民間單位召開個案討論及業務協調會議，</text:span><text:span text:style-name="T4">105</text:span><text:span text:style-name="T4">年</text:span><text:span text:style-name="T4">1月至6月共辦理2場</text:span><text:span text:style-name="T4">次。</text:span><text:span text:style-name="T4">另</text:span><text:span text:style-name="T4">為加強本市兒少保護直接服務工作同仁專業知能</text:span><text:span text:style-name="T4">，辦理105年兒童及少年保護社工人員在職訓練，俾增益在職兒少保護社工人員專業知能及工作技巧，促進實務工作者間及網絡間經驗分享與合作交流，105</text:span><text:span text:style-name="T4">年</text:span><text:span text:style-name="T4">1月至6月共辦理6場次，計203人次參加。</text:span></text:p>
      <text:p text:style-name="P27"><text:span text:style-name="T4">（3）</text:span><text:span text:style-name="T4">委託</text:span><text:span text:style-name="T4">民間單位</text:span><text:span text:style-name="T4">辦理「兒童青少年與家庭諮商中心業務」，</text:span><text:span text:style-name="T4">105</text:span><text:span text:style-name="T4">年</text:span><text:span text:style-name="T4">1月至6月</text:span><text:span text:style-name="T4">計</text:span><text:span text:style-name="T4">轉介95</text:span><text:span text:style-name="T4">案</text:span><text:span text:style-name="T4">、116人</text:span><text:span text:style-name="T4">，提供遊戲治療</text:span><text:span text:style-name="T4">199</text:span><text:span text:style-name="T4">人次，個別諮商</text:span><text:span text:style-name="T4">614</text:span><text:span text:style-name="T4">人次。</text:span></text:p>
      <text:p text:style-name="P27"><text:span text:style-name="T4">（4）</text:span><text:span text:style-name="T4">對於施虐情節嚴重之父母或監護人施予強制親職教育輔導，委由</text:span><text:span text:style-name="T4">民間單位</text:span><text:span text:style-name="T4">辦理，</text:span><text:span text:style-name="T4">105</text:span><text:span text:style-name="T4">年</text:span><text:span text:style-name="T4">1月至6月</text:span><text:span text:style-name="T4">計新</text:span><text:span text:style-name="T4">開立59案、845</text:span><text:span text:style-name="T4">小時，</text:span><text:span text:style-name="T4">輔導服務716</text:span><text:span text:style-name="T4">人次</text:span><text:span text:style-name="T4">。</text:span></text:p>
      <text:p text:style-name="P27"><text:span text:style-name="T4">（5）辦理高雄市兒童及少年保護案件專家協助評估診斷與鑑定實施計畫，全國首創『高雄市兒童少年驗傷醫療整合中心』，105</text:span><text:span text:style-name="T4">年</text:span><text:span text:style-name="T4">1月至6月計轉介16案，服務內容含醫療機構(高醫)協助15案次，跨專業網絡研討會1場次，有1案已啟動重大兒虐致重傷害偵查機制。</text:span></text:p>
      <text:p text:style-name="P27"><text:span text:style-name="T4">（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105年1月至6月追輔服務69名自立少年，電訪290人次、面訪343人次、生活補助73人次、租屋補助29人次、學雜費補助4人次，並提供9名少年入住自立生活宿舍。</text:span></text:p>
      <text:p text:style-name="P27"><text:span text:style-name="T4">（7）</text:span><text:span text:style-name="T4">辦理弱勢兒少餐食計畫，</text:span><text:span text:style-name="T4">結合本市超商及連鎖便當店，並</text:span><text:soft-page-break/><text:span text:style-name="T4">經由社工員評估需求，</text:span><text:span text:style-name="T4">提供本市弱勢家</text:span><text:span text:style-name="T4">戶未成年子女寒暑</text:span><text:span text:style-name="T4">假期間餐食</text:span><text:span text:style-name="T4">兌換券，兒童少年持券可至居家附近超商、連鎖便當店換取便當、組合餐點、麵包、飯糰等餐食，即時補充兒少基本生活所需，105年度寒假期間受惠兒少計有1,338人次，自98年開辦迄今共計23,004人次受惠。</text:span></text:p>
      <text:p text:style-name="P27"><text:span text:style-name="T4">（8）</text:span><text:span text:style-name="T4">辦理</text:span><text:span text:style-name="T4">兒童及少年高風險家庭關懷輔導處遇服務方案，</text:span><text:span text:style-name="T4">10</text:span><text:span text:style-name="T4">5</text:span><text:span text:style-name="T4">年</text:span><text:span text:style-name="T4">1月至6月</text:span><text:span text:style-name="T4">計接獲</text:span><text:span text:style-name="T4">通報887</text:span><text:span text:style-name="T4">案，開案服務計</text:span><text:span text:style-name="T4">321</text:span><text:span text:style-name="T4">案，其他經評估</text:span><text:span text:style-name="T4">為</text:span><text:span text:style-name="T4">兒少保護或家暴、性侵等案件則轉</text:span><text:span text:style-name="T4">介相關</text:span><text:span text:style-name="T4">單位後續協助。</text:span></text:p>
      <text:p text:style-name="P27"><text:span text:style-name="T4">（9）</text:span><text:span text:style-name="T4">為提供</text:span><text:span text:style-name="T4">長期</text:span><text:span text:style-name="T4">安置</text:span><text:span text:style-name="T4">之</text:span><text:span text:style-name="T4">兒童少年</text:span><text:span text:style-name="T4">穩定</text:span><text:span text:style-name="T4">性的</text:span><text:span text:style-name="T4">支持</text:span><text:span text:style-name="T4">陪伴，賡續辦理「生命轉彎、傳愛達人」關懷陪伴服務方案，招募</text:span><text:span text:style-name="T4">並培訓</text:span><text:span text:style-name="T4">社會善心人士擔任傳愛達人，服務長期安置於機構中的兒少，</text:span><text:span text:style-name="T4">藉由</text:span><text:span text:style-name="T4">機構探訪、偕同出遊、</text:span><text:span text:style-name="T4">電話書信慰問</text:span><text:span text:style-name="T4">等方式</text:span><text:span text:style-name="T4">以鼓勵兒少發展正向人際關係與社會聯結</text:span><text:span text:style-name="T4">，截至</text:span><text:span text:style-name="T4">106年6</text:span><text:span text:style-name="T4">月</text:span><text:span text:style-name="T4">底</text:span><text:span text:style-name="T4">計有</text:span><text:span text:style-name="T4">30</text:span><text:span text:style-name="T4">位達人服務</text:span><text:span text:style-name="T4">33</text:span><text:span text:style-name="T4">位兒少。</text:span></text:p>
      <text:p text:style-name="P33"><text:span text:style-name="T5">2</text:span><text:span text:style-name="T5">.六歲以下弱勢兒童關懷方案</text:span></text:p>
      <text:p text:style-name="P27"><text:span text:style-name="T4">（1）</text:span><text:span text:style-name="T40">辦理「高雄市六歲以下弱勢兒童關懷方案」針對未納健保、未依規定入學、未成年生育子女、未按時預防接種及逕為出生登記，及父母或主要照顧者入監服刑之育有六歲以下兒童</text:span><text:span text:style-name="T40">之</text:span><text:span text:style-name="T40">家戶進行關懷訪視，並視案家需求適時媒合福利資源予以協助，以預防兒少受不當照顧及虐待事件發生。</text:span></text:p>
      <text:p text:style-name="P27"><text:span text:style-name="T4">（2）</text:span><text:span text:style-name="T4">10</text:span><text:span text:style-name="T4">5</text:span><text:span text:style-name="T4">年</text:span><text:span text:style-name="T4">1月至6月</text:span><text:span text:style-name="T4">完成訪視</text:span><text:span text:style-name="T4">901名</text:span><text:span text:style-name="T4">六歲以下弱勢兒童，</text:span><text:span text:style-name="T4">其中疑有兒少保護情事，主管機關需依法介入調查者有4人，需列入高風險家庭追蹤評估有8人，其他資源轉介有5人，不需社工後續處遇有784人，其他(包括已有社工關懷處遇中、居住外縣市、出境等)共100人。</text:span></text:p>
      <text:p text:style-name="P33"><text:span text:style-name="T5">3</text:span><text:span text:style-name="T5">.「兒童及少年性交易防制條例」相關業務</text:span></text:p>
      <text:p text:style-name="P27"><text:span text:style-name="T4">（1）105年1月至6月</text:span><text:span text:style-name="T4">受理兒少性交易防制案件責任通報</text:span><text:span text:style-name="T4">75</text:span><text:span text:style-name="T4">件，</text:span><text:span text:style-name="T4">函請警方調查41件，未函請警方調查34件，其中18件非屬性交易個案，3件重複通報，7件已在案，6案因同一案由併案處遇</text:span><text:span text:style-name="T4">。</text:span></text:p>
      <text:p text:style-name="P27"><text:span text:style-name="T4">（2）</text:span><text:span text:style-name="T4">兒少性交易個案安置輔導暨陪同偵訊服務</text:span></text:p>
      <text:p text:style-name="P23">成立陪同偵訊小組，執行24小時陪同性交易之兒童少年偵訊，以安撫情緒，提供必要協助及維護其權益。</text:p>
      <text:p text:style-name="P25"><text:span text:style-name="T35">對經</text:span><text:span text:style-name="T35">本府</text:span><text:span text:style-name="T35">警察</text:span><text:span text:style-name="T35">局</text:span><text:span text:style-name="T35">查獲未滿18歲有從事性交易或從事之虞之兒童少年，派員陪同偵訊</text:span><text:span text:style-name="T35">，</text:span><text:span text:style-name="T35">依規定程序進行緊急收容及短期輔導並聲請法院裁定，</text:span><text:span text:style-name="T35">105年1月至6月</text:span><text:span text:style-name="T35">計</text:span><text:span text:style-name="T35">陪同偵訊10</text:span><text:span text:style-name="T35">人</text:span><text:span text:style-name="T35">，並提供其後續安置於緊急及短期收容中心，經2週至1個月內觀察輔導，業經法院裁定責付家長計2人、安置中途學校計3人，安置期間不假離院計3人，尚於緊短收容中心計2人。</text:span></text:p>
      <text:p text:style-name="P27"><text:span text:style-name="T4">（3）</text:span><text:span text:style-name="T4">對安置期滿返家之兒童少年，進行追蹤輔導，</text:span><text:span text:style-name="T4">105年1月至6月</text:span><text:span text:style-name="T4">計追蹤輔導</text:span><text:span text:style-name="T4">75</text:span><text:span text:style-name="T4">人、</text:span><text:span text:style-name="T4">1,163</text:span><text:span text:style-name="T4">人次</text:span><text:span text:style-name="T4">(電訪696人次、面談65人次、訪視178人次、通訊軟體聯絡194人次、其他30人次)</text:span><text:span text:style-name="T4">。</text:span></text:p>
      <text:p text:style-name="P27"><text:soft-page-break/><text:span text:style-name="T4">（4）</text:span><text:span text:style-name="T4">辦理兒童及少年性交易犯罪行為人</text:span><text:span text:style-name="T4">公告及</text:span><text:span text:style-name="T4">輔導教育，</text:span><text:span text:style-name="T4">開具輔導教育處分書計22人，緩起訴處分附輔導教育命令計6人，並轉介委辦單位執行輔導教育，違反兒少性交易防制條例之行為人經公告者計14人。</text:span></text:p>
      <text:p text:style-name="P27"><text:span text:style-name="T4">（5）</text:span><text:span text:style-name="T4">配合本</text:span><text:span text:style-name="T4">市</text:span><text:span text:style-name="T4">聯合稽查工作小組，每週1</text:span><text:span text:style-name="T4">-2</text:span><text:span text:style-name="T4">次參與夜間聯合稽查，至電子遊藝場及其他足以危害青少年身心健康場所，以取締違規行業，</text:span><text:span text:style-name="T4">105年1月至6月</text:span><text:span text:style-name="T4">計稽查</text:span><text:span text:style-name="T4">29</text:span><text:span text:style-name="T4">次。</text:span></text:p>
      <text:p text:style-name="P27"><text:span text:style-name="T4">（6）</text:span><text:span text:style-name="T4">兒少性交易防制</text:span><text:span text:style-name="T4">訓練、</text:span><text:span text:style-name="T4">宣導</text:span><text:span text:style-name="T4">或相關會議</text:span></text:p>
      <text:p text:style-name="P39"><text:span text:style-name="T66">①</text:span><text:span text:style-name="T4">為避免學生因缺乏法治觀念而有觸犯兒童及少年性交易防制條例之虞，於105年2月16日檢附案例及說明，函請市府教育局轉知各級學校協助加強宣導防制未滿18歲兒童少年拍攝或傳播裸照、不雅圖片或影片案件，以免學生觸法。</text:span></text:p>
      <text:p text:style-name="P39"><text:span text:style-name="T66">②</text:span><text:span text:style-name="T4">透由各社會福利服務中心辦理兒少、親子等活動宣導兒童及少年性剝削防制法治觀念，另規劃結合民間團體辦理兒童及少年性剝削防制社區或校園宣導。</text:span></text:p>
      <text:p text:style-name="P39"><text:span text:style-name="T66">③</text:span><text:span text:style-name="T65">1</text:span><text:span text:style-name="T4">05年1月22日及6月22日召開兒少性交易防制業務聯繫會議，針對業務工作報告、各單位業務協調及相關提案進行討論。</text:span></text:p>
      <text:p text:style-name="P33"><text:span text:style-name="T5">4</text:span><text:span text:style-name="T5">.貧苦失依及</text:span><text:span text:style-name="T5">保護性</text:span><text:span text:style-name="T5">兒童少年照顧</text:span></text:p>
      <text:p text:style-name="P27"><text:span text:style-name="T4">（1）兒童及少年機構安置</text:span></text:p>
      <text:p text:style-name="P36">安置資源建置</text:p>
      <text:p text:style-name="P40"><text:span text:style-name="T4">為提供本市失依或需保護安置之兒童少年完善之生活照顧及適當醫療照護，本市設有</text:span><text:span text:style-name="T5">1</text:span><text:span text:style-name="T5">家公設公營、</text:span><text:span text:style-name="T5">4</text:span><text:span text:style-name="T5">家公設民營及</text:span><text:span text:style-name="T5">9</text:span><text:span text:style-name="T5">家私立安置教養機構，並與</text:span><text:span text:style-name="T5">6家</text:span><text:span text:style-name="T5">身心障礙教養機構、外縣市</text:span><text:span text:style-name="T5">23家</text:span><text:span text:style-name="T5">兒童及少年安置機構</text:span><text:span text:style-name="T5">、衛生福利部南區老人之家(少教所)及衛生福利部南區兒童之家</text:span><text:span text:style-name="T5">簽約委託辦理安置服務</text:span><text:span text:style-name="T4">。</text:span></text:p>
      <text:p text:style-name="P39"><text:span text:style-name="T4">10</text:span><text:span text:style-name="T4">5</text:span><text:span text:style-name="T4">年</text:span><text:span text:style-name="T4">1月至6月</text:span><text:span text:style-name="T4">兒少安置業務執行概況</text:span></text:p>
      <text:p text:style-name="P42"><text:span text:style-name="T5">A.</text:span><text:span text:style-name="T4">服務</text:span><text:span text:style-name="T5">效益</text:span><text:span text:style-name="T5">：</text:span><text:span text:style-name="T5">本期</text:span><text:span text:style-name="T5">提供兒童少年</text:span><text:span text:style-name="T5">安置服務459人、2,354</text:span><text:span text:style-name="T5">人</text:span><text:span text:style-name="T5">次</text:span><text:span text:style-name="T5">。</text:span></text:p>
      <text:p text:style-name="P42"><text:span text:style-name="T5">B.</text:span><text:span text:style-name="T4">10</text:span><text:span text:style-name="T4">5</text:span><text:span text:style-name="T5">年4月21日召開「105年度兒少安置教養機構第1次業務聯繫會報」，邀請本市各兒少安置教養機構，共計59人參加。</text:span></text:p>
      <text:p text:style-name="P27"><text:span text:style-name="T4">（2）家庭寄養服務</text:span></text:p>
      <text:p text:style-name="P36">服務效益</text:p>
      <text:p text:style-name="P42"><text:span text:style-name="T5">A.委託辦理兒童及少年寄養：本期計提供261人、1,317</text:span><text:span text:style-name="T5">人次</text:span><text:span text:style-name="T5">寄養服務。</text:span></text:p>
      <text:p text:style-name="P42"><text:span text:style-name="T5">B.社會</text:span><text:span text:style-name="T5">局自辦兒童及少年親屬寄養</text:span><text:span text:style-name="T5">：本期</text:span><text:span text:style-name="T5">計</text:span><text:span text:style-name="T5">提供28人、142</text:span><text:span text:style-name="T5">人次。</text:span></text:p>
      <text:p text:style-name="P39"><text:span text:style-name="T4">1</text:span><text:span text:style-name="T4">05</text:span><text:span text:style-name="T4">年</text:span><text:span text:style-name="T4">1月</text:span><text:span text:style-name="T4">至</text:span><text:span text:style-name="T4">6月寄養</text:span><text:span text:style-name="T4">安置業務執行概況</text:span></text:p>
      <text:p text:style-name="P42"><text:span text:style-name="T5">A.3</text:span><text:span text:style-name="T4">月進行寄養家庭第1季寄養查核，共計查核8戶</text:span></text:p>
      <text:p text:style-name="P42"><text:span text:style-name="T5">B.5月3日</text:span><text:span text:style-name="T4">召開105年第1次新進寄養家庭審查會，審查結果共計3戶通過審查。</text:span></text:p>
      <text:p text:style-name="P41">C.6月16日召開105年第1次寄養家庭聯繫會議，共計<text:soft-page-break/>15人參加。</text:p>
      <text:p text:style-name="P43"><text:span text:style-name="T5">5</text:span><text:span text:style-name="T5">.弱勢</text:span><text:span text:style-name="T5">家庭</text:span><text:span text:style-name="T5">兒童少年生活及醫療補助</text:span></text:p>
      <text:p text:style-name="P27"><text:span text:style-name="T4">（1）</text:span><text:span text:style-name="T4">辦</text:span><text:span text:style-name="T4">理</text:span><text:span text:style-name="T4">「弱勢家庭兒童及少年緊急生活扶助計畫」，補助18歲以下子女每人每月3,000元，扶助期間以6個月為原則，10</text:span><text:span text:style-name="T4">5</text:span><text:span text:style-name="T4">年</text:span><text:span text:style-name="T4">1月至6月計</text:span><text:span text:style-name="T4">補助</text:span><text:span text:style-name="T4">743</text:span><text:span text:style-name="T4">人，補助金額763</text:span><text:span text:style-name="T4">萬</text:span><text:span text:style-name="T4">2</text:span><text:span text:style-name="T4">,</text:span><text:span text:style-name="T4">336元。</text:span></text:p>
      <text:p text:style-name="P27"><text:span text:style-name="T4">（2）補助</text:span><text:span text:style-name="T4">弱勢兒童及少年繳納符合補助資格前未保中斷和欠繳之健保費、住院期間之診療費、看護費及其他經評估有必要補助之項目，10</text:span><text:span text:style-name="T4">5</text:span><text:span text:style-name="T4">年</text:span><text:span text:style-name="T4">1月至6月計補助36</text:span><text:span text:style-name="T4">人</text:span><text:span text:style-name="T4">，補助金額38萬9,083元</text:span><text:span text:style-name="T4">。</text:span></text:p>
      <text:p text:style-name="P43"><text:span text:style-name="T5">6</text:span><text:span text:style-name="T5">.</text:span><text:span text:style-name="T5">單親家庭子女生活扶助及教育補助</text:span></text:p>
      <text:p text:style-name="P27"><text:span text:style-name="T4">（1）</text:span><text:span text:style-name="T4">辦理單親家庭子女生活補助，10</text:span><text:span text:style-name="T4">5</text:span><text:span text:style-name="T4">年</text:span><text:span text:style-name="T4">1月至6月</text:span><text:span text:style-name="T4">計補助</text:span><text:span text:style-name="T4">21</text:span><text:span text:style-name="T4">,</text:span><text:span text:style-name="T4">144</text:span><text:span text:style-name="T4">人，補助金額</text:span><text:span text:style-name="T4">2億5,330萬7,301</text:span><text:span text:style-name="T4">元。</text:span></text:p>
      <text:p text:style-name="P27"><text:span text:style-name="T4">（2）</text:span><text:span text:style-name="T4">辦理單親</text:span><text:span text:style-name="T4">家庭</text:span><text:span text:style-name="T4">子女教育補助，10</text:span><text:span text:style-name="T4">5</text:span><text:span text:style-name="T4">年</text:span><text:span text:style-name="T4">1月至6月</text:span><text:span text:style-name="T4">計補助</text:span><text:span text:style-name="T4">275</text:span><text:span text:style-name="T4">人，補助金額</text:span><text:span text:style-name="T4">192萬5,000</text:span><text:span text:style-name="T4">元。</text:span></text:p>
      <text:p text:style-name="P43"><text:span text:style-name="T5">7.特殊境遇家庭子女生活津貼及教育補助</text:span></text:p>
      <text:p text:style-name="P27"><text:span text:style-name="T4">（1）</text:span><text:span text:style-name="T4">特殊</text:span><text:span text:style-name="T42">境遇家庭子女生活津貼，</text:span><text:span text:style-name="T42">105年1月至6月計</text:span><text:span text:style-name="T42">補助</text:span><text:span text:style-name="T42">610</text:span><text:span text:style-name="T42">人</text:span><text:span text:style-name="T42">，補助金額</text:span><text:span text:style-name="T42">638</text:span><text:span text:style-name="T42">萬</text:span><text:span text:style-name="T42">9,193元。</text:span></text:p>
      <text:p text:style-name="P27"><text:span text:style-name="T4">（2）</text:span><text:span text:style-name="T4">特殊境遇家庭子女托育補助</text:span><text:span text:style-name="T4">24</text:span><text:span text:style-name="T4">人、醫療補助</text:span><text:span text:style-name="T4">4</text:span><text:span text:style-name="T4">人。</text:span></text:p>
      <text:p text:style-name="P27"><text:span text:style-name="T4">（3）</text:span><text:span text:style-name="T4">特殊</text:span><text:span text:style-name="T35">境遇家庭</text:span><text:span text:style-name="T35">子女就讀高中職及大專院校</text:span><text:span text:style-name="T35">學雜費減免證明，計有</text:span><text:span text:style-name="T35">506</text:span><text:span text:style-name="T35">人申請。</text:span></text:p>
      <text:p text:style-name="P45"><text:span text:style-name="T5">8.弱勢兒童及少年生活扶助：105年1月至6月計補助129人，補助金額150萬9</text:span><text:span text:style-name="T5">,</text:span><text:span text:style-name="T5">660元。</text:span></text:p>
      <text:p text:style-name="P45"><text:span text:style-name="T5">9.父母未就業家庭育兒津貼：105年1月至6月計補助22,591人，補助金額2億8,865萬9,681元。</text:span></text:p>
      <text:p text:style-name="P45"><text:span text:style-name="T5">10.</text:span><text:span text:style-name="T5">弱勢</text:span><text:span text:style-name="T5">家庭</text:span><text:span text:style-name="T5">兒童少年社區照顧</text:span></text:p>
      <text:p text:style-name="P27"><text:span text:style-name="T4">（1）</text:span><text:span text:style-name="T4">公辦民營設置</text:span><text:span text:style-name="T4">14</text:span><text:span text:style-name="T4">處「兒童及少年社區照顧服務中心」，提供弱勢家庭兒童及少年個案</text:span><text:span text:style-name="T4">管理</text:span><text:span text:style-name="T4">、課後照顧、團體輔導、</text:span><text:span text:style-name="T4">兒少</text:span><text:span text:style-name="T4">休閒成長</text:span><text:span text:style-name="T4">及</text:span><text:span text:style-name="T4">親子活動等，10</text:span><text:span text:style-name="T4">5</text:span><text:span text:style-name="T4">年</text:span><text:span text:style-name="T4">1月至6月</text:span><text:span text:style-name="T4">計服務兒童及少年</text:span><text:span text:style-name="T4">868</text:span><text:span text:style-name="T4">人，</text:span><text:span text:style-name="T4">辦理各項服務計60,113</text:span><text:span text:style-name="T4">人次。</text:span></text:p>
      <text:p text:style-name="P27"><text:span text:style-name="T4">（2）</text:span><text:span text:style-name="T4">輔導民間團體申請</text:span><text:span text:style-name="T4">中央</text:span><text:span text:style-name="T4">補助</text:span><text:span text:style-name="T4">社工專業人力</text:span><text:span text:style-name="T4">設置</text:span><text:span text:style-name="T4">7</text:span><text:span text:style-name="T4">處兒少社區照顧服務</text:span><text:span text:style-name="T4">據點，</text:span><text:span text:style-name="T4">為</text:span><text:span text:style-name="T4">弱勢家庭</text:span><text:span text:style-name="T4">提供</text:span><text:span text:style-name="T4">兒童及少年</text:span><text:span text:style-name="T4">關懷訪視、課後照顧、</text:span><text:span text:style-name="T4">休閒成長活動、</text:span><text:span text:style-name="T4">親子講座等服務，10</text:span><text:span text:style-name="T4">5</text:span><text:span text:style-name="T4">年</text:span><text:span text:style-name="T4">1月至6月</text:span><text:span text:style-name="T4">計服務兒童及少年</text:span><text:span text:style-name="T4">404</text:span><text:span text:style-name="T4">人，</text:span><text:span text:style-name="T4">辦理各項服務計34,483</text:span><text:span text:style-name="T4">人次。</text:span></text:p>
      <text:p text:style-name="P27"><text:span text:style-name="T4">（3）普</text:span><text:span text:style-name="T4">設弱勢家庭兒少社區</text:span><text:span text:style-name="T4">照顧</text:span><text:span text:style-name="T4">服務據點：</text:span><text:span text:style-name="T4">協助民間團體</text:span><text:span text:style-name="T4">申請</text:span><text:span text:style-name="T4">衛生福利</text:span><text:span text:style-name="T4">部</text:span><text:span text:style-name="T4">社會及家庭署或本府社會</text:span><text:span text:style-name="T4">局補助</text:span><text:span text:style-name="T4">辦理</text:span><text:span text:style-name="T4">弱勢家庭兒童少年社區</text:span><text:span text:style-name="T4">照顧</text:span><text:span text:style-name="T4">服務</text:span><text:span text:style-name="T4">據點，提供社區照顧及相關服務，減輕弱勢家庭照顧壓力</text:span><text:span text:style-name="T4">，</text:span><text:span text:style-name="T4">目前全市</text:span><text:span text:style-name="T4">共計</text:span><text:span text:style-name="T4">59</text:span><text:span text:style-name="T4">處</text:span><text:span text:style-name="T4">，</text:span><text:span text:style-name="T4">10</text:span><text:span text:style-name="T4">5</text:span><text:span text:style-name="T4">年</text:span><text:span text:style-name="T4">1月至6月服務約1,180名弱勢兒童及少年</text:span><text:span text:style-name="T4">。</text:span></text:p>
      <text:p text:style-name="P45"><text:span text:style-name="T5">11</text:span><text:span text:style-name="T5">.托育服務</text:span></text:p>
      <text:p text:style-name="P46"><text:span text:style-name="T4">（1）</text:span><text:span text:style-name="T4">輔導</text:span><text:span text:style-name="T4">私人設立托嬰中心</text:span><text:span text:style-name="T4">，截至</text:span><text:span text:style-name="T4">105</text:span><text:span text:style-name="T4">年</text:span><text:span text:style-name="T4">6</text:span><text:span text:style-name="T4">月</text:span><text:span text:style-name="T4">底止</text:span><text:span text:style-name="T4">立案</text:span><text:span text:style-name="T4">公私立托嬰中心計59家，並委託專業團體機構辦理訪視輔導，加強教保、衛教及行政管理等面向，以提昇服務品質，105年1至6月計服務86家次。</text:span></text:p>
      <text:p text:style-name="P46"><text:soft-page-break/><text:span text:style-name="T4">（2）</text:span><text:span text:style-name="T4">為</text:span><text:span text:style-name="T4">建構友善托育環境，</text:span><text:span text:style-name="T4">支持家庭生養，提供育兒家庭平價、優質</text:span><text:span text:style-name="T4">示範性</text:span><text:span text:style-name="T4">托育服務</text:span><text:span text:style-name="T4">，設置公共托嬰中心。截至105年6月止已於三民（2處）、鳳山（2處）、左營、前鎮、仁武、大寮、小港、新興、岡山、鼓山、林園、前金、路竹及旗山等區成立16處公共托嬰中心，共計可收托710人。</text:span></text:p>
      <text:p text:style-name="P46"><text:span text:style-name="T4">（3）</text:span><text:span text:style-name="T4">聯合本</text:span><text:span text:style-name="T4">府</text:span><text:span text:style-name="T4">社會、工務、消防、衛生等機關執行</text:span><text:span text:style-name="T4">托嬰中心</text:span><text:span text:style-name="T4">聯合公共安</text:span><text:span text:style-name="T4">全</text:span><text:span text:style-name="T4">檢</text:span><text:span text:style-name="T4">查</text:span><text:span text:style-name="T4">，以維護幼兒托育安全，10</text:span><text:span text:style-name="T4">5</text:span><text:span text:style-name="T4">年</text:span><text:span text:style-name="T4">1月至6月</text:span><text:span text:style-name="T4">共稽查</text:span><text:span text:style-name="T4">托嬰中心58家次</text:span><text:span text:style-name="T4">。</text:span></text:p>
      <text:p text:style-name="P46"><text:span text:style-name="T4">（4）</text:span><text:span text:style-name="T4">為</text:span><text:span text:style-name="T4">加強</text:span><text:span text:style-name="T4">托</text:span><text:span text:style-name="T4">嬰中心</text:span><text:span text:style-name="T4">收托兒童</text:span><text:span text:style-name="T4">權益保障</text:span><text:span text:style-name="T4">，補助</text:span><text:span text:style-name="T4">送托</text:span><text:span text:style-name="T4">托嬰中心</text:span><text:span text:style-name="T4">之</text:span><text:span text:style-name="T4">幼童</text:span><text:span text:style-name="T4">團體</text:span><text:span text:style-name="T4">保險</text:span><text:span text:style-name="T4">費，104學年度第2學期補助計1,392人、54萬1,880元。</text:span></text:p>
      <text:p text:style-name="P46"><text:span text:style-name="T4">（5）</text:span><text:span text:style-name="T4">由</text:span><text:span text:style-name="T4">6個</text:span><text:span text:style-name="T4">「</text:span><text:span text:style-name="T4">居家托育服務中心</text:span><text:span text:style-name="T4">」提供家長近便性選擇</text:span><text:span text:style-name="T4">幼兒居家</text:span><text:span text:style-name="T4">托育服務，</text:span><text:span text:style-name="T4">截至105年6月</text:span><text:span text:style-name="T4">加入</text:span><text:span text:style-name="T4">居家托育服務中心</text:span><text:span text:style-name="T4">納管</text:span><text:span text:style-name="T4">托育人員</text:span><text:span text:style-name="T4">有</text:span><text:span text:style-name="T4">4,516</text:span><text:span text:style-name="T4">人</text:span><text:span text:style-name="T4">(登記保母2,475人，親屬保母2,041人)</text:span><text:span text:style-name="T4">，另辦理0至未滿2歲幼兒</text:span><text:span text:style-name="T4">家庭</text:span><text:span text:style-name="T4">托育補助，10</text:span><text:span text:style-name="T4">5</text:span><text:span text:style-name="T4">年</text:span><text:span text:style-name="T4">1月至6月</text:span><text:span text:style-name="T4">計補助</text:span><text:span text:style-name="T4">6,203</text:span><text:span text:style-name="T4">人</text:span><text:span text:style-name="T4">，補助金額7,433萬195元</text:span><text:span text:style-name="T4">。</text:span></text:p>
      <text:p text:style-name="P46"><text:span text:style-name="T4">（6）依據</text:span><text:span text:style-name="T3">兒童及少年福利與權益保障法規定，自103年12月1日起，從事居家式托育服務者（即托育人員），收費照顧3親等以外幼兒，應向社會局辦理登記。截至105年6月底領有居家式托育服務登記證書計2,475人。</text:span></text:p>
      <text:p text:style-name="P46"><text:span text:style-name="T4">（7）辦理夜間工作家庭育兒服務，媒合托育人員於晚上8時以後提供0至未滿6歲在宅托育服務並補助托育費用，使家長能安心工作，105年1月至6月計補助295人次、52萬2,000元。</text:span></text:p>
      <text:p text:style-name="P45"><text:span text:style-name="T5">12.</text:span><text:span text:style-name="T5">辦</text:span><text:span text:style-name="T5">理</text:span><text:span text:style-name="T5">生育津貼</text:span></text:p>
      <text:p text:style-name="P47"><text:span text:style-name="T4">為支持家庭育兒及迎接小小新市民，生育第一、二名子女每名補助6,000元(或選擇坐月子到宅服務，價值1萬2,000元)、第三名以後每名補助4萬6,000元，</text:span><text:span text:style-name="T4">10</text:span><text:span text:style-name="T4">5</text:span><text:span text:style-name="T4">年</text:span><text:span text:style-name="T4">1月至6月</text:span><text:span text:style-name="T4">共補助</text:span><text:span text:style-name="T4">9,938</text:span><text:span text:style-name="T4">人，補助</text:span><text:span text:style-name="T23">1億2,537萬2,000</text:span><text:span text:style-name="T4">元。另提供第三</text:span><text:span text:style-name="T4">名</text:span><text:span text:style-name="T4">以上子女1歲前健保費自付額補助每人每月最高659元，計補助</text:span><text:span text:style-name="T4">465</text:span><text:span text:style-name="T4">人、</text:span><text:span text:style-name="T4">292</text:span><text:span text:style-name="T4">萬</text:span><text:span text:style-name="T4">5,536</text:span><text:span text:style-name="T4">元</text:span><text:span text:style-name="T4">。</text:span></text:p>
      <text:p text:style-name="P45"><text:span text:style-name="T5">13</text:span><text:span text:style-name="T5">.</text:span><text:span text:style-name="T5">育兒資源服務</text:span></text:p>
      <text:p text:style-name="P46"><text:span text:style-name="T5">（1）設</text:span><text:span text:style-name="T4">立</text:span><text:span text:style-name="T5">托育諮詢專線及開發「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span></text:p>
      <text:p text:style-name="P46"><text:span text:style-name="T5">（2）製作「高雄寶貝 育兒袋」贈送新生兒家庭：為傳達本府對於新生兒家庭體貼心意，特設計製作「高雄寶貝育兒媽媽袋」，放置本府致贈育兒資源手冊、嬰幼兒包巾、壽山動物園免費入園券，於新生兒辦理出生登記時贈發。105年1月至6月計發放10,306份。</text:span></text:p>
      <text:p text:style-name="P46"><text:span text:style-name="T5">（3）辦理0至2歲兒童親職教育：為減輕家庭照顧兒童之經濟負擔，提升父母親職知能，強化家庭照顧功能，委託辦理</text:span><text:soft-page-break/><text:span text:style-name="T5">「0~2歲兒童親職教育」，規劃「兒童發展」、「生活安全」、「親子互動」、「生活照顧」4主題課程(每個主題3小時)，105年1月至6月計辦理39場次、計1,679人次參與。</text:span></text:p>
      <text:p text:style-name="P46"><text:span text:style-name="T5">（4）設置16處育兒資源中心，提供嬰幼兒遊戲空間、親子活動、親職教育及育兒諮詢等服務，協助支持家庭育兒，減輕育兒負擔，105年1月至6月計服務223,312人次。另為縮短育兒資源城鄉差距，更於大旗山9區設置「育兒資源車-青瘋俠1號」、大岡山地區(含沿海地區)11區設置「育兒資源車-草莓妹1號」進行定點定時或接受社區預約的巡迴服務，105年1月至6月計服務8</text:span><text:span text:style-name="T5">,</text:span><text:span text:style-name="T5">843人次。</text:span></text:p>
      <text:p text:style-name="P44">14.兒童居家安全</text:p>
      <text:p text:style-name="P27"><text:span text:style-name="T4">（1）為推動兒童居家安全，於三民陽明育兒資源中心設立第1處兒童居家安全檢測站，提供嬰幼兒居家安全體驗示範，並由專業人員協助依據「居家安全檢核表」，提供居家安全檢測服務與諮詢、指導改善方式、學習事故預防及因應策略，給孩子更安全的成長空間，並已於本市育兒資源中心設置16處居家安全檢測站。</text:span></text:p>
      <text:p text:style-name="P27"><text:span text:style-name="T4">（2）辦理「兒童安全多元宣導計畫」，將兒童居家安全及高樓防墜「</text:span><text:span text:style-name="T4">3</text:span><text:span text:style-name="T4">不</text:span><text:span text:style-name="T4">110</text:span><text:span text:style-name="T4">」－「兒童確實不獨處、陽台與窗戶旁邊不擺設傢具、窗戶開口寬度不超過</text:span><text:span text:style-name="T4">6</text:span><text:span text:style-name="T4">公分、陽台高度應為</text:span><text:span text:style-name="T4">110</text:span><text:span text:style-name="T4">公分以上」之觀念深入社區宣導，針對本市育兒家庭、里長、公寓大廈管理人員等社區人員舉辦多元宣導、體驗及教育訓練活動。</text:span></text:p>
      <text:p text:style-name="P45"><text:span text:style-name="T5">15</text:span><text:span text:style-name="T5">.加強兒童</text:span><text:span text:style-name="T5">少年綜合性</text:span><text:span text:style-name="T5">服務</text:span></text:p>
      <text:p text:style-name="P27"><text:span text:style-name="T4">（1）</text:span><text:span text:style-name="T4">兒童福利服務中心</text:span><text:span text:style-name="T4">105年1月至6月</text:span><text:span text:style-name="T4">提供以下服務：</text:span></text:p>
      <text:p text:style-name="P39"><text:span text:style-name="T4">提供0-12歲兒童遊戲空間、親子圖書借閱之場域，105年1至6月計服務86,778人次</text:span><text:span text:style-name="T40">。</text:span></text:p>
      <text:p text:style-name="P39"><text:span text:style-name="T40">結合學校、社團、社區資源等單位，辦理親子活動，包括「迎春-DIY玩布置」、「捏麵人童玩DIY」及「母親節－「心心香印」」等計40場次、計1,127人次參加。</text:span></text:p>
      <text:p text:style-name="P39"><text:span text:style-name="T4">兒童寒假活動辦理11項12梯次：包括兒童探索挑戰營、就是要玩桌遊、「足夢踏實」體能運動營、玩科學花樣、益智童玩小玩家、手作創意飾品趣等計229人參加</text:span><text:span text:style-name="T40">。</text:span></text:p>
      <text:p text:style-name="P39"><text:span text:style-name="T40">慶祝</text:span><text:span text:style-name="T4">2016年兒童節</text:span><text:span text:style-name="T4">，</text:span><text:span text:style-name="T4">結合教育局、科學工藝博物館於3月26日舉辦「雄愛安心玩 親子野餐趣」</text:span><text:span text:style-name="T4">活動</text:span><text:span text:style-name="T4">，</text:span><text:span text:style-name="T4">包含</text:span><text:span text:style-name="T4">兒童居家安全闖關遊戲、吉祥物童樂會及機器人慶生會等，共計3,000人次參加。</text:span></text:p>
      <text:p text:style-name="P27"><text:span text:style-name="T4">（2）</text:span><text:span text:style-name="T4">婦幼青少年</text:span><text:span text:style-name="T4">活動中心105年1月至6月</text:span><text:span text:style-name="T4">提供以下服務：</text:span></text:p>
      <text:p text:style-name="P39"><text:span text:style-name="T40">婦幼青少年</text:span><text:span text:style-name="T40">活動中心</text:span><text:span text:style-name="T40">設有兒童科學遊戲室、萬象屋、0-6</text:span><text:span text:style-name="T40">歲</text:span><text:span text:style-name="T40">親子遊戲室及成人暨兒童圖書室</text:span><text:span text:style-name="T40">、親子共讀室、康樂室、閱覽室</text:span><text:span text:style-name="T40">等空間，提供兒</text:span><text:span text:style-name="T40">少</text:span><text:span text:style-name="T40">休閒成長空間，並增進親子關係，共計80,977人次受惠。</text:span></text:p>
      <text:p text:style-name="P39"><text:span text:style-name="T40">兒童遊戲空間活動</text:span><text:span text:style-name="T40">－</text:span><text:span text:style-name="T40">Baby play-group、親子健康照護角落、活動體驗、兒童遊戲空間親子故事家庭，共計</text:span><text:span text:style-name="T40">45</text:span><text:span text:style-name="T40">場次</text:span><text:span text:style-name="T40">、950</text:span><text:span text:style-name="T40">人次參與。</text:span></text:p>
      <text:p text:style-name="P39"><text:soft-page-break/><text:span text:style-name="T40">兒童活動：辦理弱勢家庭兒童學習成長營、假日兒童活動、</text:span><text:span text:style-name="T40">寒假系列活動</text:span><text:span text:style-name="T40">、</text:span><text:span text:style-name="T40">兒童體適能營等</text:span><text:span text:style-name="T40">，共計</text:span><text:span text:style-name="T40">37</text:span><text:span text:style-name="T40">場次</text:span><text:span text:style-name="T40">、1,268</text:span><text:span text:style-name="T40">人次參與。</text:span></text:p>
      <text:p text:style-name="P39"><text:span text:style-name="T40">親子活動：辦理社區活動、親子假日電影院及跳蚤市場、親子繪本講座、親子共讀活動等，共計24場次、755人次參加。</text:span></text:p>
      <text:p text:style-name="P39"><text:span text:style-name="T40">公設民營</text:span><text:span text:style-name="T40">「</text:span><text:span text:style-name="T40">五甲青少年中心</text:span><text:span text:style-name="T40">」</text:span><text:span text:style-name="T40">，目前委託民間團體經營，提供青少年撞球、桌球、圖書閱覽、</text:span><text:span text:style-name="T40">K</text:span><text:span text:style-name="T40">書等空間服務。並每週定期辦理休閒社團活動、學習指導活動，並提供諮詢、輔導與外展服務，共計服務</text:span><text:span text:style-name="T40">11,402</text:span><text:span text:style-name="T40">人次。</text:span></text:p>
      <text:p text:style-name="P39"><text:span text:style-name="T40">公設民營</text:span><text:span text:style-name="T40">「探索體驗學園」：探索設施包括巨人梯、蔓藤路、獨木橋、砲彈穿越及攀岩等，以符合少年冒險需求及著重於培養其學習重視安全和團隊合作為設計重點，共計辦理117場次、服務663人次。</text:span></text:p>
      <text:p text:style-name="P33"><text:span text:style-name="T5">16.0至6歲發展遲緩兒童早期療育服務</text:span></text:p>
      <text:p text:style-name="P27"><text:span text:style-name="T5">（1）受理通報轉介並提供個案管理服務，105年1月至6月受理新增通報個案909件，截至6月底仍持續服務計3,172人、15,424人次。</text:span></text:p>
      <text:p text:style-name="P27"><text:span text:style-name="T5">（2）委託設立14處公設民營早療據點，辦理發展遲緩兒童日間托育服務，截至6月底仍收托221人、服務1,357人次，時段療育訓練266人、服務5,524人次。</text:span></text:p>
      <text:p text:style-name="P27"><text:span text:style-name="T5">（3）結合社區資源辦理兒童發展篩檢，105年1月至6月計辦理127場次，篩檢幼童2,043人，發現疑似發展遲緩個案並進行通報129人。</text:span></text:p>
      <text:p text:style-name="P27"><text:span text:style-name="T5">（4）結合社區資源辦理親職講座、成長團體、親子活動、早療宣導等活動，105年1月至6月共計服務</text:span><text:span text:style-name="T5">1</text:span><text:span text:style-name="T5">7</text:span><text:span text:style-name="T5">,9</text:span><text:span text:style-name="T5">01人次。</text:span></text:p>
      <text:p text:style-name="P27"><text:span text:style-name="T5">（5）辦理到宅服務，截至105年6月底止服務57名幼童、服務3,266人次。</text:span></text:p>
      <text:p text:style-name="P27"><text:span text:style-name="T5">（6）辦理托嬰中心巡迴輔導服務，計輔導8家、13名幼兒、入中心輔導80次，服務317人次。居家托育服務中心巡迴輔導，計輔導2區、2名幼兒，入區輔導16次、服務34人次。</text:span></text:p>
      <text:p text:style-name="P27"><text:span text:style-name="T5">（7）受理發展遲緩兒童早期療育費用補助申請，10</text:span><text:span text:style-name="T5">5</text:span><text:span text:style-name="T5">年1月至6月核定補助計1,</text:span><text:span text:style-name="T5">888</text:span><text:span text:style-name="T5">人次、798萬5,</text:span><text:span text:style-name="T5">948</text:span><text:span text:style-name="T5">元。</text:span></text:p>
      <text:p text:style-name="P33"><text:span text:style-name="T5">17.推動少年社會參與</text:span></text:p>
      <text:p text:style-name="P30"><text:span text:style-name="T4">（1）辦理</text:span><text:span text:style-name="T40">大型青年專屬活動-「南社嘉-大專青年社團嘉年華活動」，提供本市青少年社團交流及社會參與之平台，包含49所高中職及大專院校共144個社團特色展演、創意競賽、青年原創樂團、六千人大會舞等演出，共計6,200人參加。</text:span></text:p>
      <text:p text:style-name="P30"><text:span text:style-name="T4">（2）辦理花樣年華全國青少年戲劇節、青春休閒廣場、青春作伴好還鄉－高雄市青年與社區共同參與行動計畫、大高雄青年圓夢基金、青少年公民參與體驗營等，105年1月至6月共計30場次、4,162人次參加。</text:span></text:p>
      <text:p text:style-name="P27"><text:span text:style-name="T4">（3）辦理培力第四屆本市兒童及少年福利促進委員會少年代表，公開遴選出27名少年代表及1名青年代表，並於4月26</text:span><text:soft-page-break/><text:span text:style-name="T4">日列席本市兒童及少年福利與權益保障促進會；另結合民間單位辦理兒少代表培訓與輔導，105年1月至6月共辦理4場次、102人次參與，培訓內容包括兒少法之精神與內涵、社會事件的理性思維等，指導兒少代表進行議題的聚焦，並建立共同願景。</text:span></text:p>
      <text:p text:style-name="P33"><text:span text:style-name="T5">18.設置「高雄市政府駐法院家事資源服務站－社政服務站」</text:span></text:p>
      <text:p text:style-name="P48"><text:span text:style-name="T4">提供未成年子女出庭前準備、陪同服務及相關社會福利諮詢服務，讓有需求之民眾可就近取得相關服務，以</text:span><text:span text:style-name="T4">建立友善兒少司法環境</text:span><text:span text:style-name="T4">。105年1月至6月計服務1,161人次。</text:span></text:p>
      <text:p text:style-name="P33"><text:span text:style-name="T5">19.委託辦理「法院交查兒童及少年監護權、收出養案件訪視調查服務」</text:span></text:p>
      <text:p text:style-name="P48"><text:span text:style-name="T4">對於父母聲請法院酌定行使、負擔未成年子女之權利、義務案件，或法院審理認可兒童及少年收出養事件時，為維護兒童及少年最佳利益，</text:span><text:span text:style-name="T5">委託</text:span><text:span text:style-name="T4">民間社會福利團體提供專業評估報告供法院參酌，並提昇訪視調查效率及品質。105年1月至6月法院交查兒童及少年監護權案件計865件，收出養案件計78件。</text:span></text:p>
      <text:p text:style-name="P33"><text:span text:style-name="T5">20.設置「高雄市兒童及少年收出養資源服務中心」</text:span></text:p>
      <text:p text:style-name="P48"><text:span text:style-name="T4">於102年5月率先於南部地區成立「高雄市兒童及少年收出養資源服務中心」，設置諮詢專線349-7885，提供民眾單一諮詢服務窗口及</text:span><text:span text:style-name="T4">公開資訊交流平台</text:span><text:span text:style-name="T4">，除凝聚收出養專業團體間服務共識與維護服務品質外，也讓合法且正確之收出養資訊能在第一時間提供給有需求的民眾，讓兒少權益能獲得更好的保障。105年1月至6月計</text:span><text:span text:style-name="T4">服務</text:span><text:span text:style-name="T4">1,022</text:span><text:span text:style-name="T4">人次</text:span><text:span text:style-name="T4">。</text:span></text:p>
      <text:p text:style-name="P33"><text:span text:style-name="T5">21</text:span><text:span text:style-name="T5">.未成年懷孕防治作為</text:span></text:p>
      <text:p text:style-name="P27"><text:span text:style-name="T4">（1）</text:span><text:span text:style-name="T4">結合社會局</text:span><text:span text:style-name="T4">、</text:span><text:span text:style-name="T4">教育局、衛生局及相關公私立部門機構整合成立「幸福885（幫幫我）」關懷小組，</text:span><text:span text:style-name="T4">針對</text:span><text:span text:style-name="T4">社會大眾及父母就未成年懷孕少女相關權益、個案輔導及後續處遇等議題進行宣導，並提供相關性教育資訊及未成年懷孕少女適切的服務，</text:span><text:span text:style-name="T4">105年5月19日召開105年度第1次「未成年懷孕防治作為網絡會議」。</text:span></text:p>
      <text:p text:style-name="P27"><text:span text:style-name="T4">（2）結合本府社會局各社福中心、家防中心、民間單位提供有未成年懷孕問題之個案個別化服務，105年1月至6月共計服務120人；並設置未成年懷孕服務專線及求助網站，提供未成年懷孕者之諮詢服務窗口，計提供諮詢服務160人次。</text:span></text:p>
      <text:p text:style-name="P27"><text:span text:style-name="T4">（3）結合民間團體至校園及社區辦理未成年懷孕預防宣導活動，包含班級講座及親職講座等，共計辦理13場次、1,130人次參加。</text:span></text:p>
      <text:p text:style-name="P33"><text:span text:style-name="T5">22</text:span><text:span text:style-name="T5">.設置社會福利服務中心，建構以家庭為中心之福利輸送體系</text:span></text:p>
      <text:p text:style-name="P27"><text:span text:style-name="T4">（1）本</text:span><text:span text:style-name="T4">府社會局設置5處綜合社會福利服務中心</text:span><text:span text:style-name="T4">，轄下分設14處福利服務中心提供</text:span><text:span text:style-name="T4">保護性案件及弱勢家庭服務、低收（中低）入戶資格申請（復）、專用停車位識別證、弱勢家庭兒童及少年緊急生活扶助（醫療補助）…等直接受理民眾申請之福利項目，連結區域性的民間資源，</text:span><text:span text:style-name="T4">以</text:span><text:span text:style-name="T4">推動具地方特色的福利服務。</text:span><text:span text:style-name="T4">105年1月至6月計召開社政暨慈善團</text:span><text:soft-page-break/><text:span text:style-name="T4">體聯繫會報計5場次、386人參與。</text:span></text:p>
      <text:p text:style-name="P27"><text:span text:style-name="T4">（2）</text:span><text:span text:style-name="T18">14</text:span><text:span text:style-name="T18">處社會福利服務中心</text:span><text:span text:style-name="T18">皆</text:span><text:span text:style-name="T18">配置專業社工員，提供社區內保護個案及弱勢家庭輔導服務，並設置物資站，結合</text:span><text:span text:style-name="T4">民間</text:span><text:span text:style-name="T18">資源，募集食品、生活用品及物資，提供經濟陷於困境家庭生活基本所需，10</text:span><text:span text:style-name="T18">5</text:span><text:span text:style-name="T18">年</text:span><text:span text:style-name="T18">1月至6月</text:span><text:span text:style-name="T18">共計服務</text:span><text:span text:style-name="T18">4,012</text:span><text:span text:style-name="T18">次</text:span><text:span text:style-name="T18">，另</text:span><text:span text:style-name="T18">辦理各項休閒、成長、親子、知性益智及社區服務</text:span><text:span text:style-name="T18">等</text:span><text:span text:style-name="T18">活動，10</text:span><text:span text:style-name="T18">5</text:span><text:span text:style-name="T18">年</text:span><text:span text:style-name="T18">1月至6月</text:span><text:span text:style-name="T18">共計</text:span><text:span text:style-name="T18">4,491</text:span><text:span text:style-name="T18">人次參與</text:span><text:span text:style-name="T18">，及空間設施設備服務129,135人次</text:span><text:span text:style-name="T18">。</text:span></text:p>
      <text:p text:style-name="P2"><text:span text:style-name="T5">（四）</text:span><text:span text:style-name="T5">婦女福利</text:span></text:p>
      <text:p text:style-name="P32">1.一般婦女福利</text:p>
      <text:p text:style-name="P27"><text:span text:style-name="T4">（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5年1月至6月計補助94案。</text:span></text:p>
      <text:p text:style-name="P27"><text:span text:style-name="T4">（2）辦理『消除對婦女一切形式歧視公約』(CEDAW)法規檢視工作，105年由本市婦權會與主計處，持續追蹤自治規則221案「性別統計」辦理情形，並針對性別落差過大者，由法規權管局處進行「性別分析」並研擬相關解決方案。</text:span></text:p>
      <text:p text:style-name="P27"><text:span text:style-name="T4">（3）設置「高雄市婦女權益促進委員會」，落實「性別主流化計畫」、推動「消除對婦女一切形式歧視(CEDAW)公約」等。105年1月至6月召開小組會議1次、組長會議1次與委員會議1次。</text:span></text:p>
      <text:p text:style-name="P27"><text:span text:style-name="T4">（4）105年3月11日召開本府105年度第1次性別主流化工作小組，針對性別影響評估、性別預算、性別統計與性別意識培力等辦理情形進行追蹤報告。</text:span></text:p>
      <text:p text:style-name="P28">（5）與民間單位合作辦理「歡喜從母姓分享、研習座談會」，以「申請改從母姓」法院判決內容分析，瞭解目前子女要改變姓氏在法院實務上的困難，並由具從母姓經驗者位現身說法，使參與者了解從母姓在法律面與現實生活之處境，邀請婦女團體、新住民團體、社福中心社工員、區公所人員及一般民眾參與，105年1月至6月共計辦理2場次、91人次參與。</text:p>
      <text:p text:style-name="P27"><text:span text:style-name="T4">（6）設置</text:span><text:span text:style-name="T4">婦幼青少年</text:span><text:span text:style-name="T4">活動中心及婦女館提供婦女福利服務，</text:span><text:span text:style-name="T4">10</text:span><text:span text:style-name="T4">5</text:span><text:span text:style-name="T4">年</text:span><text:span text:style-name="T4">1月至6月服務內容如下︰</text:span></text:p>
      <text:p text:style-name="P39"><text:span text:style-name="T4">婦幼青少年</text:span><text:span text:style-name="T4">活動中心設施設備空間服務</text:span></text:p>
      <text:p text:style-name="P49"><text:span text:style-name="T5">A.</text:span><text:span text:style-name="T4">電話諮詢1,964人次、面談諮詢981人次，並提供98位婦女9,480小時志願服務工作參與機會</text:span><text:span text:style-name="T4">。</text:span></text:p>
      <text:p text:style-name="P49"><text:span text:style-name="T4">B.</text:span><text:span text:style-name="T13">設置女人家、圖書室、親子空間、韻律教室及舞蹈教室等空間，本期計服務</text:span><text:span text:style-name="T4">82,461</text:span><text:span text:style-name="T13">人次；另辦理婦女自我成長相關學習、女性影展、活力阿桑電影院、婦女講座、婦女韻律瑜珈等系列課程，本期計辦理</text:span><text:span text:style-name="T4">155</text:span><text:span text:style-name="T13">場次</text:span><text:span text:style-name="T13">、</text:span><text:span text:style-name="T4">17,753</text:span><text:span text:style-name="T13">人次參與。</text:span></text:p>
      <text:p text:style-name="P36">婦女館設施設備空間服務</text:p>
      <text:p text:style-name="P51"><text:span text:style-name="T5">A.</text:span><text:span text:style-name="T5">電話諮詢</text:span><text:span text:style-name="T4">1,454</text:span><text:span text:style-name="T5">人次，</text:span><text:span text:style-name="T5">專線及</text:span><text:span text:style-name="T5">面談諮詢</text:span><text:span text:style-name="T4">189</text:span><text:span text:style-name="T5">人次，免</text:span><text:soft-page-break/><text:span text:style-name="T5">費法律諮詢</text:span><text:span text:style-name="T4">47</text:span><text:span text:style-name="T5">人次，提供</text:span><text:span text:style-name="T4">66</text:span><text:span text:style-name="T5">位</text:span><text:span text:style-name="T5">婦女</text:span><text:span text:style-name="T4">4,676</text:span><text:span text:style-name="T5">小時</text:span><text:span text:style-name="T5">志願服務工作參與機會</text:span><text:span text:style-name="T5">。</text:span></text:p>
      <text:p text:style-name="P51"><text:span text:style-name="T5">B.</text:span><text:span text:style-name="T4">成立女性圖書史料室，辦理性別議題讀書會、電影導讀等相關座談、計35場、2,429人次參與。另館藏利用、諮詢、參觀等共計2,364人次。</text:span></text:p>
      <text:p text:style-name="P51"><text:span text:style-name="T5">C.</text:span><text:span text:style-name="T4">成立女人空間辦理婦女培力服務成長課程、動靜態展，計62場、1,699人次參與，另空間使用、參觀等共計7,074人次</text:span><text:span text:style-name="T5">。</text:span></text:p>
      <text:p text:style-name="P51"><text:span text:style-name="T5">D.</text:span><text:span text:style-name="T4">自行辦理或結合民間婦女團體辦理婦女節慶活動、性別議題講座、主題活動、展覽及婦女培力課程等，計辦理45場次、2,753人次參與</text:span><text:span text:style-name="T5">。</text:span></text:p>
      <text:p text:style-name="P39"><text:span text:style-name="T13">開辦</text:span><text:span text:style-name="T4">社區婦女大學</text:span></text:p>
      <text:p text:style-name="P51"><text:span text:style-name="T5">A.女性學習系列課程53場次、1,089</text:span><text:span text:style-name="T5">人次參與。</text:span></text:p>
      <text:p text:style-name="P51"><text:span text:style-name="T5">B.</text:span><text:span text:style-name="T5">婦女組織經營系列</text:span><text:span text:style-name="T5">課程，</text:span><text:span text:style-name="T5">思考女性在公民社會的</text:span><text:span text:style-name="T5">角</text:span><text:span text:style-name="T5">色，進而鼓勵其投入公共事務的參與</text:span><text:span text:style-name="T5">，本期辦理6</text:span><text:span text:style-name="T5">場次</text:span><text:span text:style-name="T5">、175</text:span><text:span text:style-name="T5">人次參與。</text:span></text:p>
      <text:p text:style-name="P51"><text:span text:style-name="T5">C.辦理社區婦女大學</text:span><text:span text:style-name="T5">巡迴</text:span><text:span text:style-name="T5">說明會、</text:span><text:span text:style-name="T5">講座</text:span><text:span text:style-name="T5">及影展座談等培力課程計47</text:span><text:span text:style-name="T5">場次</text:span><text:span text:style-name="T5">、1,650</text:span><text:span text:style-name="T5">人次參與。</text:span></text:p>
      <text:p text:style-name="P51"><text:span text:style-name="T5">D.辦理社區培力系列成長團體及增能成長團體，計25</text:span><text:span text:style-name="T5">場次</text:span><text:span text:style-name="T5">、567</text:span><text:span text:style-name="T5">人次參與。</text:span></text:p>
      <text:p text:style-name="P36">辦理數位婦女創業班及婦女經濟培力方案</text:p>
      <text:p text:style-name="P51"><text:span text:style-name="T13">A.</text:span><text:span text:style-name="T4">105年度計有10個團體、64名婦女加入本方案。提供創業相關培力課程105年1</text:span><text:span text:style-name="T4">月至</text:span><text:span text:style-name="T4">6月共辦理40場次、988人次</text:span><text:span text:style-name="T13">。</text:span></text:p>
      <text:p text:style-name="P51"><text:span text:style-name="T5">B.</text:span><text:span text:style-name="T4">為增進婦女數位網拍技能，縮短婦女數位落差，辦理電腦網拍班。105年1月至6月辦理1期、2班、57人報名參加</text:span><text:span text:style-name="T5">。</text:span></text:p>
      <text:p text:style-name="P51"><text:span text:style-name="T5">C.</text:span><text:span text:style-name="T4">成立「好好逛幸福館」及好好逛粉絲專頁，充分運用資通訊科技，透過網路平台以姐妹創業故事行銷產品，吸引許多民眾留言，藉與消費者交流心得，截至105年6月底計2,156人次瀏覽</text:span><text:span text:style-name="T13">。</text:span></text:p>
      <text:p text:style-name="P39"><text:span text:style-name="T4">辦理「105年慶祝婦女節活動-</text:span><text:span text:style-name="T5">看見女人‧看見城市」，內容包含</text:span><text:span text:style-name="T4">「女人與天地的對話」、「共聲影展－看見女性影響力」、「看見女人‧看見城市」影像展等系列活動，共辦理31場次、1,776人次參與。</text:span></text:p>
      <text:p text:style-name="P36">辦理「美力舞青春．閃耀輝母愛」--高雄市105年母親節慶祝活動，透由各區公所、社福團體、機關學校及個人等推薦，經評審出50位「毅力媽媽」、「新力媽媽」、「自力媽媽」、「給力媽媽」、「魔力媽媽」及「活力媽媽」等六大類別接受陳菊市長頒發《慈母的叮嚀》獎座，共有400人參與。</text:p>
      <text:p text:style-name="P27"><text:span text:style-name="T4">（7）推動懷孕婦女友善城市計畫：</text:span></text:p>
      <text:p text:style-name="P39"><text:span text:style-name="T4">結合本</text:span><text:span text:style-name="T4">府各局處</text:span><text:span text:style-name="T4">共同推出友善懷孕婦女之貼心服務措施；截至105年6月底共募集</text:span><text:span text:style-name="T4">家懷孕婦女友善商家</text:span><text:span text:style-name="T4">46家</text:span><text:span text:style-name="T4">、設</text:span><text:span text:style-name="T4">置410格</text:span><text:span text:style-name="T4">親善</text:span><text:span text:style-name="T4">汽機車</text:span><text:span text:style-name="T4">停車位</text:span><text:span text:style-name="T4">，並</text:span><text:span text:style-name="T4">於公共場所設</text:span><text:span text:style-name="T4">置179</text:span><text:span text:style-name="T4">處</text:span><text:soft-page-break/><text:span text:style-name="T4">哺</text:span><text:span text:style-name="T4">（集）</text:span><text:span text:style-name="T4">乳室、</text:span><text:span text:style-name="T4">認證25家母嬰親善醫院。</text:span></text:p>
      <text:p text:style-name="P39"><text:span text:style-name="T4">推出「坐月子到宅服務」友善婦女新措施，培訓坐月子到宅服務員提供婦女產後身心照顧服務，包括月子餐料理、簡易家務及婦嬰照顧。可自行選擇生育津貼6,000元現金補助或免費48小時（價值12,000元）坐月子到宅服務。105年1月至6月提供服務項目如下：</text:span></text:p>
      <text:p text:style-name="P50"><text:span text:style-name="T4">A.坐月子到宅服務380人，諮詢電話2,365人次。</text:span></text:p>
      <text:p text:style-name="P50"><text:span text:style-name="T4">B.設置「孕媽咪資源中心暨坐月子到宅服務媒合平台」計2處，提供孕媽咪從懷孕到產後坐月子期間之照護與育兒親子教育，包括辦理父母成長課程、親職成長教育團體、親子活動及宣導活動，辦理30場次，參與1,258人次。</text:span></text:p>
      <text:p text:style-name="P50"><text:span text:style-name="T4">C.105年1至6月辦理1梯次坐月子到宅服務員培訓，參訓人數34人。</text:span></text:p>
      <text:p text:style-name="P51"><text:span text:style-name="T13">D.</text:span><text:span text:style-name="T13">結合市府衛生局及市立中醫醫院結盟合作「中醫助好孕，健康坐月子」，10</text:span><text:span text:style-name="T13">5</text:span><text:span text:style-name="T13">年</text:span><text:span text:style-name="T13">1</text:span><text:span text:style-name="T13">月</text:span><text:span text:style-name="T13">至6月共</text:span><text:span text:style-name="T13">發放</text:span><text:span text:style-name="T13">248</text:span><text:span text:style-name="T13">張社區回診卡。</text:span></text:p>
      <text:p text:style-name="P5"><text:span text:style-name="T5">2.特殊境遇家庭緊急生活扶助，</text:span><text:span text:style-name="T5">105年1月至6月</text:span><text:span text:style-name="T5">計扶助</text:span><text:span text:style-name="T5">133</text:span><text:span text:style-name="T5">人</text:span><text:span text:style-name="T5">、220</text:span><text:span text:style-name="T5">人次</text:span><text:span text:style-name="T5">、</text:span><text:span text:style-name="T5">補助金額為</text:span><text:span text:style-name="T5">269</text:span><text:span text:style-name="T5">萬</text:span><text:span text:style-name="T5">4,000</text:span><text:span text:style-name="T5">元。</text:span></text:p>
      <text:p text:style-name="P7">3.單親家庭福利服務</text:p>
      <text:p text:style-name="P27"><text:span text:style-name="T4">（1）</text:span><text:span text:style-name="T4">設置山明、翠華母子家園、鳳山向陽家園共</text:span><text:span text:style-name="T4">55</text:span><text:span text:style-name="T4">戶，以優惠租金出租使用，協助解決女性單親家庭居住問題，並設置親子家園共10戶，提供男性單親家庭居住服務。10</text:span><text:span text:style-name="T4">5</text:span><text:span text:style-name="T4">年</text:span><text:span text:style-name="T4">1月至6月</text:span><text:span text:style-name="T4">母子</text:span><text:span text:style-name="T4">及</text:span><text:span text:style-name="T4">親子家園服務</text:span><text:span text:style-name="T4">共計7,386</text:span><text:span text:style-name="T4">人次。</text:span></text:p>
      <text:p text:style-name="P27"><text:span text:style-name="T4">（2）</text:span><text:span text:style-name="T4">設置2處公辦民營單親家庭服務中心及4處單親家庭服務互助關懷站</text:span><text:span text:style-name="T4">，</text:span><text:span text:style-name="T4">提供個案電訪、家訪、會談輔導、福利諮詢服務及親職教育等服務活動，105年1</text:span><text:span text:style-name="T4">月至</text:span><text:span text:style-name="T4">6月共計服務8,191人次。</text:span></text:p>
      <text:p text:style-name="P5"><text:span text:style-name="T5">4.新住民家庭福利服務</text:span></text:p>
      <text:p text:style-name="P27"><text:span text:style-name="T4">（1）本府社會局分別於</text:span><text:span text:style-name="T4">本市鳳山、岡山、旗山</text:span><text:span text:style-name="T4">、</text:span><text:span text:style-name="T4">前金</text:span><text:span text:style-name="T4">及路竹區設立5處</text:span><text:span text:style-name="T4">新住民家庭服務中心</text:span><text:span text:style-name="T4">，提供新住民家庭諮詢服務、</text:span><text:span text:style-name="T4">關懷訪視、個案管理</text:span><text:span text:style-name="T4">及各項福利性、聯誼性活動等服務，</text:span><text:span text:style-name="T4">10</text:span><text:span text:style-name="T4">5</text:span><text:span text:style-name="T4">年</text:span><text:span text:style-name="T4">1月</text:span><text:span text:style-name="T4">至</text:span><text:span text:style-name="T4">6</text:span><text:span text:style-name="T4">月計服務</text:span><text:span text:style-name="T4">29,607人</text:span><text:span text:style-name="T4">次。</text:span><text:span text:style-name="T4">另輔導民間團體設立20處社區服務據點，結合在地社區文化特色，推展新住民輔導服務，</text:span><text:span text:style-name="T4">10</text:span><text:span text:style-name="T4">5</text:span><text:span text:style-name="T4">年</text:span><text:span text:style-name="T4">1月</text:span><text:span text:style-name="T4">至</text:span><text:span text:style-name="T4">6</text:span><text:span text:style-name="T4">月計服務</text:span><text:span text:style-name="T4">13,982人</text:span><text:span text:style-name="T4">次。</text:span></text:p>
      <text:p text:style-name="P27"><text:span text:style-name="T4">（2）</text:span><text:span text:style-name="T4">設籍</text:span><text:span text:style-name="T4">前</text:span><text:span text:style-name="T4">外籍配偶遭逢特殊境遇之</text:span><text:span text:style-name="T4">家庭</text:span><text:span text:style-name="T4">扶助</text:span><text:span text:style-name="T4">計畫，</text:span><text:span text:style-name="T4">10</text:span><text:span text:style-name="T4">5</text:span><text:span text:style-name="T4">年</text:span><text:span text:style-name="T4">1月</text:span><text:span text:style-name="T4">至</text:span><text:span text:style-name="T4">6</text:span><text:span text:style-name="T4">月補助</text:span><text:span text:style-name="T4">子女生活津貼194</text:span><text:span text:style-name="T4">人次</text:span><text:span text:style-name="T4">、38萬8,194</text:span><text:span text:style-name="T4">元</text:span><text:span text:style-name="T4">；緊急生活扶助13人次、16萬2,305元；子女托育津貼9人次、共1萬3,500元；返鄉機票補助1人，1萬9,200元，共計補助217人次、58萬3,199元。</text:span></text:p>
      <text:p text:style-name="P27"><text:span text:style-name="T4">（3）</text:span><text:span text:style-name="T4">重視東南亞母國文化保留及傳承教育，</text:span><text:span text:style-name="T4">辦理新住民家庭聯誼、親子聯誼、成長團體及母語暨多元文化學習課程等共8項家庭支持性方案，</text:span><text:span text:style-name="T4">10</text:span><text:span text:style-name="T4">5</text:span><text:span text:style-name="T4">年</text:span><text:span text:style-name="T4">1月</text:span><text:span text:style-name="T4">至</text:span><text:span text:style-name="T4">6</text:span><text:span text:style-name="T4">月</text:span><text:span text:style-name="T4">共計5,059人次受益。</text:span></text:p>
      <text:p text:style-name="P27"><text:soft-page-break/><text:span text:style-name="T4">（4）為</text:span><text:span text:style-name="T4">促進同鄉姊妹情誼，協助姊妹適應台灣社區生活之互助團體，</text:span><text:span text:style-name="T4">規劃辦理節慶及歡迎會等活動，提升本市新住民社會參與力，</text:span><text:span text:style-name="T4">10</text:span><text:span text:style-name="T4">5</text:span><text:span text:style-name="T4">年</text:span><text:span text:style-name="T4">1月</text:span><text:span text:style-name="T4">至</text:span><text:span text:style-name="T4">6</text:span><text:span text:style-name="T4">月</text:span><text:span text:style-name="T4">辦理13場次、536人次參與。</text:span></text:p>
      <text:p text:style-name="P27"><text:span text:style-name="T4">（5）</text:span><text:span text:style-name="T4">結合</text:span><text:span text:style-name="T4">民間單位出版發行中越文對照版「越南好姊妹季刊」，內容包含發現高雄、心情故事、活動報導、姊妹在高雄、友善家園及福利資訊等，105年1月至6月製作2期，共發行16,000份。</text:span></text:p>
      <text:p text:style-name="P27"><text:span text:style-name="T4">（6）</text:span><text:span text:style-name="T4">開辦</text:span><text:span text:style-name="T4">「媽媽帶我看世界」多元繪本巡迴導讀計畫，</text:span><text:span text:style-name="T4">設置「多元繪本學習角」</text:span><text:span text:style-name="T24">，培訓新</text:span><text:span text:style-name="T24">住</text:span><text:span text:style-name="T24">民擔任</text:span><text:span text:style-name="T26">種子師資</text:span><text:span text:style-name="T24">、繪本導讀人員，強化新住民對服務方案規劃的認同並重塑新住民女性自我形象，提升新住民輔導成效，</text:span><text:span text:style-name="T24">1</text:span><text:span text:style-name="T24">05</text:span><text:span text:style-name="T24">年</text:span><text:span text:style-name="T24">1</text:span><text:span text:style-name="T24">月至</text:span><text:span text:style-name="T24">6</text:span><text:span text:style-name="T24">月辦理</text:span><text:span text:style-name="T4">2</text:span><text:span text:style-name="T24">場</text:span><text:span text:style-name="T4">培訓課程、</text:span><text:span text:style-name="T4">40</text:span><text:span text:style-name="T4">人次參訓、</text:span><text:span text:style-name="T4">7</text:span><text:span text:style-name="T4">場次在職訓練及團督，參與</text:span><text:span text:style-name="T4">93</text:span><text:span text:style-name="T4">人次，及巡迴導讀</text:span><text:span text:style-name="T4">173</text:span><text:span text:style-name="T4">場次，參與</text:span><text:span text:style-name="T4">2</text:span><text:span text:style-name="T4">,</text:span><text:span text:style-name="T4">816</text:span><text:span text:style-name="T4">人次</text:span><text:span text:style-name="T4">。</text:span></text:p>
      <text:p text:style-name="P27"><text:span text:style-name="T4">（7）全國首創成立「新住民事務專案辦公室」</text:span></text:p>
      <text:p text:style-name="P39"><text:span text:style-name="T4">A.設置單一窗口，招募18位志工和10位新住民通譯人員提供多語化諮詢服務，105年1月至6月提供面談、電話等諮詢輔導服務105人、轉介其他單位處遇20人；辦理志工在職訓練2場、40人參與。</text:span></text:p>
      <text:p text:style-name="P39"><text:span text:style-name="T4">B.為使初來本市的新住民迅速適應在地生活，印製4國語言手冊~「高雄新住民、生活資訊萬事通」（包含中英、中印、中越及中泰），提供本市新住民相關服務、交通、觀光景點等資訊。</text:span></text:p>
      <text:p text:style-name="P39"><text:span text:style-name="T4">C.</text:span><text:span text:style-name="T13">為加強宣導母語諮詢專線</text:span><text:span text:style-name="T13">，</text:span><text:span text:style-name="T13">印製</text:span><text:span text:style-name="T15">6國語言宣導小卡</text:span><text:span text:style-name="T15">~</text:span><text:span text:style-name="T15">「擁抱新朋友，資訊萬事通」（中、英、印、越、泰、柬）</text:span><text:span text:style-name="T15">俾利新住民認識服務資源並妥善運用。</text:span></text:p>
      <text:p text:style-name="P39"><text:span text:style-name="T27">D.建置</text:span><text:span text:style-name="T28">「高雄市大專院校多國語言通譯師資資料庫」</text:span><text:span text:style-name="T28">，由本府社會局彙整</text:span><text:span text:style-name="T28">本市大專院校外國語相關系所之師資</text:span><text:span text:style-name="T28">及</text:span><text:span text:style-name="T28">各相關單位通譯服務資源</text:span><text:span text:style-name="T28">，供市府各機關團體使用。另設置</text:span><text:span text:style-name="T28">「高雄市政府通譯人才資料庫」</text:span><text:span text:style-name="T28">，</text:span><text:span text:style-name="T28">協助市府各機關、本市移民業務單位及民間團體積極培訓優秀的</text:span><text:span text:style-name="T5">新</text:span><text:span text:style-name="T5">住</text:span><text:span text:style-name="T5">民</text:span><text:span text:style-name="T28">通譯人才投入</text:span><text:span text:style-name="T5">新</text:span><text:span text:style-name="T5">住</text:span><text:span text:style-name="T5">民</text:span><text:span text:style-name="T28">家庭照顧服務，增加多元文化及語言專業知能</text:span><text:span text:style-name="T28">。</text:span></text:p>
      <text:p text:style-name="P2"><text:span text:style-name="T5">（五）</text:span><text:span text:style-name="T5">家庭暴力、性侵害、性騷擾防治</text:span></text:p>
      <text:p text:style-name="P7">1.家庭暴力防治業務</text:p>
      <text:p text:style-name="P27"><text:span text:style-name="T4">（1）</text:span><text:span text:style-name="T4">專線諮詢服務及統計：結合「全國113保護專線」免付費電話諮詢專線，統一受理本市各項保護案件之通報及諮詢，並依個案實際需求提供專業諮詢服務。</text:span><text:span text:style-name="T4">105年1月至6月計通報案件初步電話關懷1,238通；家庭關懷諮詢專線（535-0885）計提供168通諮詢服務</text:span><text:span text:style-name="T4">。</text:span></text:p>
      <text:p text:style-name="P27"><text:span text:style-name="T4">（2）</text:span><text:span text:style-name="T4">受理</text:span><text:span text:style-name="T18">家庭暴力案件服務量</text:span><text:span text:style-name="T18">：</text:span><text:span text:style-name="T18">10</text:span><text:span text:style-name="T18">5</text:span><text:span text:style-name="T18">年</text:span><text:span text:style-name="T18">1月至6月</text:span><text:span text:style-name="T18">計受理家暴通報案件</text:span><text:span text:style-name="T18">(不含家外兒少保護案件)7,456</text:span><text:span text:style-name="T18">件。</text:span></text:p>
      <text:p text:style-name="P27"><text:span text:style-name="T4">（3）</text:span><text:span text:style-name="T4">緊急救援服務</text:span></text:p>
      <text:p text:style-name="P39"><text:span text:style-name="T40">為協助被害人暫時離開受暴環境，結合社政資源，為需緊急帶離之個案，提供短期安置服務，並輔以專業社工之諮商輔導，10</text:span><text:span text:style-name="T40">5</text:span><text:span text:style-name="T40">年</text:span><text:span text:style-name="T40">1月至6月</text:span><text:span text:style-name="T40">計安置</text:span><text:span text:style-name="T40">43</text:span><text:span text:style-name="T40">人。</text:span></text:p>
      <text:p text:style-name="P39"><text:soft-page-break/><text:span text:style-name="T40">設置「馨心園婦女及少女庇護所」及「</text:span><text:span text:style-name="T40">小星星家園</text:span><text:span text:style-name="T40">」，使遭受婚姻暴力的婦女獲得緊急庇護，提供受暴婦女及其未成年子女庇護及安置之處所，讓受創的身心經由暫時安置與社工員的輔導，能得到喘息並復原其能力，協助其脫離暴力環境或獨立生活</text:span><text:span text:style-name="T40">，</text:span><text:span text:style-name="T40">10</text:span><text:span text:style-name="T40">5</text:span><text:span text:style-name="T40">年</text:span><text:span text:style-name="T40">1月</text:span><text:span text:style-name="T40">至</text:span><text:span text:style-name="T40">6</text:span><text:span text:style-name="T40">月</text:span><text:span text:style-name="T40">合</text:span><text:span text:style-name="T40">計服務</text:span><text:span text:style-name="T40">115</text:span><text:span text:style-name="T40">人次。</text:span></text:p>
      <text:p text:style-name="P27"><text:span text:style-name="T4">（4）</text:span><text:span text:style-name="T4">專業服務：10</text:span><text:span text:style-name="T4">5</text:span><text:span text:style-name="T4">年</text:span><text:span text:style-name="T4">1月至6月</text:span><text:span text:style-name="T4">各項專業服務成效如下：</text:span></text:p>
      <text:p text:style-name="P39"><text:span text:style-name="T40">協助聲請保護令：為發揮保護令之保護功能，均視實際狀況協助個案自行提出通常或暫時保護令之聲請或</text:span><text:span text:style-name="T40">依職權</text:span><text:span text:style-name="T40">為被害人聲請緊急</text:span><text:span text:style-name="T40">或</text:span><text:span text:style-name="T40">暫時保護令，計協助被害人聲請保護令計</text:span><text:span text:style-name="T40">159</text:span><text:span text:style-name="T40">件。</text:span></text:p>
      <text:p text:style-name="P39"><text:span text:style-name="T40">提供家暴</text:span><text:span text:style-name="T40">及性侵害</text:span><text:span text:style-name="T40">被害人心理</text:span><text:span text:style-name="T40">諮商服務813</text:span><text:span text:style-name="T40">人次</text:span><text:span text:style-name="T40">；另結合義務律師提供被害人法律諮詢服務計143</text:span><text:span text:style-name="T40">人次</text:span><text:span text:style-name="T40">。</text:span></text:p>
      <text:p text:style-name="P37">舒緩家庭暴力及性侵害被害人及其家庭之經濟壓力，訂立「高雄市家庭暴力被害人補助辦法」及「高雄市性侵害被害人補助辦法」提供相關經濟與生活補助：</text:p>
      <text:p text:style-name="P51"><text:span text:style-name="T5">A.家庭暴力被害人：緊急生活補助139人次、房屋租屋補助168人次、醫療費用補助668人次、律師及訴訟費補助2人次、子女生活津貼補助80人次、兒童托育津貼補助9人次。</text:span></text:p>
      <text:p text:style-name="P51"><text:span text:style-name="T5">B.性侵害被害人：生活及訴訟補助62人次、醫療補助119人次、安置及寄養172人次。</text:span></text:p>
      <text:p text:style-name="P39"><text:span text:style-name="T4">陪同服務：為紓解家庭暴力被害人面對法庭之緊張情緒，經被害人之請求，由中心視實際狀況指派工作人員或協調警察人員提供偵訊、報案、出庭</text:span><text:span text:style-name="T4">、驗傷</text:span><text:span text:style-name="T4">之陪同服務，計</text:span><text:span text:style-name="T4">293</text:span><text:span text:style-name="T4">人次。</text:span></text:p>
      <text:p text:style-name="P39"><text:span text:style-name="T4">辦理未成年子女交付及交往會面計</text:span><text:span text:style-name="T4">56</text:span><text:span text:style-name="T4">案</text:span><text:span text:style-name="T4">、93</text:span><text:span text:style-name="T4">次</text:span><text:span text:style-name="T4">、129</text:span><text:span text:style-name="T4">人次</text:span><text:span text:style-name="T4">。</text:span></text:p>
      <text:p text:style-name="P27"><text:span text:style-name="T4">（5）</text:span><text:span text:style-name="T4">辦理受虐者自我成長團體</text:span></text:p>
      <text:p text:style-name="P39"><text:span text:style-name="T4">為協助受暴婦女深入探索自我及持續自我成長，10</text:span><text:span text:style-name="T4">5</text:span><text:span text:style-name="T4">年</text:span><text:span text:style-name="T4">1月至6月</text:span><text:span text:style-name="T4">辦理婦女互助支持性</text:span><text:span text:style-name="T4">及自我成長</text:span><text:span text:style-name="T4">團體等</text:span><text:span text:style-name="T4">團體</text:span><text:span text:style-name="T4">，</text:span><text:span text:style-name="T4">計9</text:span><text:span text:style-name="T4">場次</text:span><text:span text:style-name="T4">、196</text:span><text:span text:style-name="T4">人次參加。</text:span></text:p>
      <text:p text:style-name="P39"><text:span text:style-name="T4">為使參加家防中心婦女團體之婦女獲得短暫喘息服務，並協助目睹兒少學習發展正向人際關係，105年1月至6月辦理目睹兒少團體計8場次、32人次參加。</text:span></text:p>
      <text:p text:style-name="P27"><text:span text:style-name="T4">（6）</text:span><text:span text:style-name="T4">召開「高危機個案網絡區域會議」：分</text:span><text:span text:style-name="T4">高一</text:span><text:span text:style-name="T4">區、</text:span><text:span text:style-name="T4">高二區、高三</text:span><text:span text:style-name="T4">區、</text:span><text:span text:style-name="T4">高四</text:span><text:span text:style-name="T4">區</text:span><text:span text:style-name="T4">及高五區</text:span><text:span text:style-name="T4">等</text:span><text:span text:style-name="T4">5</text:span><text:span text:style-name="T4">區辦理，除</text:span><text:span text:style-name="T4">本府</text:span><text:span text:style-name="T4">各相關局處外並邀請地檢署檢察官、地方法院法官及外聘專家學者與會，以有效提高危機個案風險評估準確性，落實被害者人身安全保護及降低再受暴率，</text:span><text:span text:style-name="T4">105年1月至6月</text:span><text:span text:style-name="T4">計召開</text:span><text:span text:style-name="T4">30</text:span><text:span text:style-name="T4">場次。</text:span></text:p>
      <text:p text:style-name="P27"><text:span text:style-name="T4">（7）</text:span><text:span text:style-name="T4">實施「高雄市婚姻暴力案件危險分級管理方案」：為協助網絡人員迅速辨認婚暴被害人危險等級，提供及時適切之處遇，10</text:span><text:span text:style-name="T4">5</text:span><text:span text:style-name="T4">年</text:span><text:span text:style-name="T4">1月</text:span><text:span text:style-name="T4">至</text:span><text:span text:style-name="T4">6</text:span><text:span text:style-name="T4">月各網絡單位通報案件中，執行危險評估量表之婚姻暴力案件計3,830案，其中經評估為高危險案者計有446案、中危險者計有509案、低危險者有2,875案。</text:span></text:p>
      <text:p text:style-name="P7"><text:soft-page-break/>2.性侵害防治業務</text:p>
      <text:p text:style-name="P27"><text:span text:style-name="T4">（1）</text:span><text:span text:style-name="T4">受理通報計</text:span><text:span text:style-name="T4">511</text:span><text:span text:style-name="T4">件</text:span><text:span text:style-name="T4">，</text:span><text:span text:style-name="T4">諮詢協談</text:span><text:span text:style-name="T4">10,137</text:span><text:span text:style-name="T4">人次、</text:span><text:span text:style-name="T4">安置寄養172</text:span><text:span text:style-name="T4">人次、陪同</text:span><text:span text:style-name="T4">服務666人次</text:span><text:span text:style-name="T4">。</text:span></text:p>
      <text:p text:style-name="P27"><text:span text:style-name="T4">（2）推動性侵害案件整合性團隊服務方案</text:span></text:p>
      <text:p text:style-name="P39"><text:span text:style-name="T59"></text:span><text:span text:style-name="T4">成功結合6家責任醫院推動「性侵害一</text:span><text:span text:style-name="T4">站式服務</text:span><text:span text:style-name="T4">」</text:span><text:span text:style-name="T4">，</text:span><text:span text:style-name="T4">加強醫療驗傷採證及強化現場蒐證偵處及證據保全、落實減少重複陳述作業，</text:span><text:span text:style-name="T4">提升性侵害案件在司法機關之起訴及定罪率，</text:span><text:span text:style-name="T4">105</text:span><text:span text:style-name="T4">年</text:span><text:span text:style-name="T4">1月至6月</text:span><text:span text:style-name="T4">共服務</text:span><text:span text:style-name="T4">1</text:span><text:span text:style-name="T4">案</text:span><text:span text:style-name="T4">，辦理服務模式討論會3場次、41人次參與</text:span><text:span text:style-name="T4">。</text:span></text:p>
      <text:p text:style-name="P39"><text:span text:style-name="T61"></text:span><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5年1月至6月計</text:span><text:span text:style-name="T4">服務</text:span><text:span text:style-name="T4">15</text:span><text:span text:style-name="T4">案</text:span><text:span text:style-name="T4">，</text:span><text:span text:style-name="T55">辦理</text:span><text:span text:style-name="T12">醫療專業團隊作業流程研究案焦點團體1場次、12人參與</text:span><text:span text:style-name="T4">。</text:span></text:p>
      <text:p text:style-name="P27"><text:span text:style-name="T4">（3）</text:span><text:span text:style-name="T12">針對性侵害加害人重返社區後續追蹤之監控情形，邀集網絡研商後續安全預防作為，</text:span><text:span text:style-name="T4">召開</text:span><text:span text:style-name="T12">性侵害加害人社區處遇監控會議1場次、</text:span><text:span text:style-name="T4">20人參加。</text:span></text:p>
      <text:p text:style-name="P27"><text:span text:style-name="T4">（4）</text:span><text:span text:style-name="T12">為檢討修正「高雄市未成年懷孕個案暨未成年父母之社政衛政共同訪視合作機制」，召開檢討會議1場次、15人參加。</text:span></text:p>
      <text:p text:style-name="P5"><text:span text:style-name="T5">3.</text:span><text:span text:style-name="T5">宣導</text:span><text:span text:style-name="T5">方案及在職訓練</text:span></text:p>
      <text:p text:style-name="P27"><text:span text:style-name="T4">（1）推廣家庭暴力及性侵害防治觀念，至各級學校、社區及其他機構辦理多元化防治宣導活動，105年1月至6月共辦理145場次、22,312人次參與。</text:span></text:p>
      <text:p text:style-name="P27"><text:span text:style-name="T4">（2）</text:span><text:span text:style-name="T33">家庭暴力防治宣導</text:span></text:p>
      <text:p text:style-name="P38"><text:span text:style-name="T4">輔導社區參與家庭暴力防治宣導，本期共輔導訪視6個社區組織或民間單位，</text:span><text:span text:style-name="T15">假婦幼青少年活動中心、路竹新住民及婦女家庭服務中心，辦理</text:span><text:span text:style-name="T67">社區反暴力培力營初階課程共2場、計58人次參加</text:span><text:span text:style-name="T4">。</text:span></text:p>
      <text:p text:style-name="P39"><text:span text:style-name="T4">辦理「家暴立法18周年-停止暴力看見愛 目睹兒少共關懷」活動，呼籲一起反暴力並共同關注目睹家庭暴力之兒少，提供目睹家暴兒少安全成長環境，共88人參與</text:span><text:span text:style-name="T4">。</text:span></text:p>
      <text:p text:style-name="P27"><text:span text:style-name="T4">（3）研習訓練</text:span></text:p>
      <text:p text:style-name="P16"><text:span text:style-name="T4">辦理保護性社工人員及網絡人員在職訓練，提升保護性社工專業知能及工作技巧，</text:span><text:span text:style-name="T13">105年1月至6月</text:span><text:span text:style-name="T13">計辦理</text:span><text:span text:style-name="T13">12</text:span><text:span text:style-name="T13">場次、</text:span><text:span text:style-name="T13">763</text:span><text:span text:style-name="T13">人次參加</text:span><text:span text:style-name="T4">。</text:span></text:p>
      <text:p text:style-name="P52"><text:span text:style-name="T4">（4）「</text:span><text:span text:style-name="T5">家庭</text:span><text:span text:style-name="T4">守護大使」方案</text:span></text:p>
      <text:p text:style-name="P39"><text:span text:style-name="T4">辦理「保全人員、公寓大廈管理人員辨識危機家庭」訓練，105年1月至6月計6場次、364人參加，協助通報案件計37件。</text:span></text:p>
      <text:p text:style-name="P39"><text:span text:style-name="T4">受理社區守望相助單位申請本府社會局家防中心支援家暴及性侵害宣導活動，105年1月至6月計辦理60場、1,970人受益。</text:span></text:p>
      <text:p text:style-name="P5"><text:soft-page-break/><text:span text:style-name="T5">4</text:span><text:span text:style-name="T5">.性騷擾防治業務</text:span></text:p>
      <text:p text:style-name="P34"><text:span text:style-name="T18">（1）</text:span><text:span text:style-name="T3">10</text:span><text:span text:style-name="T3">5</text:span><text:span text:style-name="T18">年</text:span><text:span text:style-name="T18">1月至6月</text:span><text:span text:style-name="T18">受理</text:span><text:span text:style-name="T18">354</text:span><text:span text:style-name="T18">件騷</text:span><text:span text:style-name="T18">擾通報案</text:span><text:span text:style-name="T18">件，其中</text:span><text:span text:style-name="T18">校園性騷擾238件；</text:span><text:span text:style-name="T4">職場性騷擾5件；一般性騷擾(含家內性騷)86件；錯誤通報25件</text:span><text:span text:style-name="T18">。</text:span></text:p>
      <text:p text:style-name="P9"><text:span text:style-name="T4">（2）</text:span><text:span text:style-name="T18">10</text:span><text:span text:style-name="T18">5</text:span><text:span text:style-name="T18">年</text:span><text:span text:style-name="T18">1月至6月受理性騷擾申訴案1件、再申訴案7件。</text:span></text:p>
      <text:p text:style-name="P53"><text:span text:style-name="T4">（3）</text:span><text:span text:style-name="T18">委託</text:span><text:span text:style-name="T18">民間單位</text:span><text:span text:style-name="T18">辦理「性騷擾被</text:span><text:span text:style-name="T4">害人個案管理與服務」方案，提供性騷擾被害人個案輔導服務，</text:span><text:span text:style-name="T18">10</text:span><text:span text:style-name="T18">5</text:span><text:span text:style-name="T18">年</text:span><text:span text:style-name="T18">1月至6月</text:span><text:span text:style-name="T4">電訪960人次、面訪14人次、家訪38人次、陪同服務10人次、法律諮詢5人次、情緒支持294人次、心理諮商5人次、就學、就業輔導74人次、討論自我保護方法90人次、資源媒合209人次。</text:span></text:p>
      <text:p text:style-name="P9"><text:span text:style-name="T4">（4）</text:span><text:span text:style-name="T18">委託</text:span><text:span text:style-name="T18">民間單位辦理</text:span><text:span text:style-name="T4">性騷擾調查人員專業訓練，105年1月至6月共辦理2場、136人次參加。</text:span></text:p>
      <text:p text:style-name="P9"><text:span text:style-name="T4">（5）105</text:span><text:span text:style-name="T18">年</text:span><text:span text:style-name="T4">2</text:span><text:span text:style-name="T18">月</text:span><text:span text:style-name="T4">16</text:span><text:span text:style-name="T18">日</text:span><text:span text:style-name="T18">召開性騷擾被害人個案管理與</text:span><text:span text:style-name="T4">服務方案連繫會議，針對性騷擾防治業務等相關議題及個案處遇服務進行討論。</text:span></text:p>
      <text:p text:style-name="P9"><text:span text:style-name="T4">（6）105年3月29日召開本府性騷擾防治會第3屆第2次委員會議，邀集本府社會局、新聞局、警察局、教育局、民政局、衛生局、勞工局及原住民事務委員會提報</text:span><text:span text:style-name="T4">推動性</text:span><text:span text:style-name="T4">騷擾防治</text:span><text:span text:style-name="T4">工作辦理情形</text:span><text:span text:style-name="T4">。</text:span></text:p>
      <text:p text:style-name="P9"><text:span text:style-name="T4">（7）輔導民間團體及社區組織辦理性騷擾防治宣導講座，</text:span><text:span text:style-name="T18">10</text:span><text:span text:style-name="T18">5</text:span><text:span text:style-name="T18">年</text:span><text:span text:style-name="T18">1至6月</text:span><text:span text:style-name="T4">共計辦理6場次。</text:span></text:p>
      <text:p text:style-name="P28">（8）105年6月17日召開本市性騷擾防治措施查核工作研商會議，邀集本府民政局、經發局、勞工局及本局老福科說明性騷擾防治措施查核實施計畫，針對宗教寺廟、酒家、酒吧及老人福利機構輔導建置性騷擾防治措施，進行書面及實地暨聯合稽查。</text:p>
      <text:p text:style-name="P71">五、社區發展</text:p>
      <text:p text:style-name="P2"><text:span text:style-name="T5">（一）</text:span><text:span text:style-name="T5">輔導社區發展</text:span><text:span text:style-name="T5">深耕培力</text:span></text:p>
      <text:p text:style-name="P12">1.推動社區願景培力中心</text:p>
      <text:p text:style-name="P28">（1）區公所培力與陪伴：為強化區公所在地社區發展工作知能，於105年3月18日及105年3月25日辦理區公所培力課程，共120人參加，並協助梓官區、仁武區、大樹區、岡山區、大寮區、苓雅區、阿蓮區、湖內區、旗山區及燕巢區等10個區公所建立社區協力機制，並發展區域聯盟方案。</text:p>
      <text:p text:style-name="P14">（2）社區組織陪伴與培力：</text:p>
      <text:p text:style-name="P39"><text:span text:style-name="T5">a.</text:span><text:span text:style-name="T4">辦理社區福利需求及在地資源調查：</text:span><text:span text:style-name="T5">為</text:span><text:span text:style-name="T5">協助社區系統性的</text:span><text:span text:style-name="T5">了解</text:span><text:span text:style-name="T5">福利需求與</text:span><text:span text:style-name="T5">在地資源，進一步</text:span><text:span text:style-name="T5">規劃未來發展方向</text:span><text:span text:style-name="T5">，提供居民需要的服務，辦理「</text:span><text:span text:style-name="T4">社區福利需求及在地資源調查</text:span><text:span text:style-name="T5">」，於</text:span><text:span text:style-name="T4">105年3月16日、3月24日及4月7日辦理系列課程，共120人參加</text:span><text:span text:style-name="T46">。</text:span></text:p>
      <text:p text:style-name="P39"><text:span text:style-name="T5">b.</text:span><text:span text:style-name="T4">辦理社區技能學堂：為協助社區健全社區發展相關知能，善用及連結在地資源</text:span><text:span text:style-name="T4">，</text:span><text:span text:style-name="T4">啟發社區朝社會福利服務、生態教育、女性培力等多面向發展，分別於湖內區、旗山區、美濃區、大寮區及鳳山區辦理「社區技能學堂」系列課程，</text:span><text:soft-page-break/><text:span text:style-name="T4">約計400人參加</text:span><text:span text:style-name="T5">。</text:span></text:p>
      <text:p text:style-name="P39"><text:span text:style-name="T5">c.</text:span><text:span text:style-name="T4">辦理社區視聽室系列課程：為讓民眾更加了解及重視社區多元議題，</text:span><text:span text:style-name="T5">以「青年返鄉」、「社區創業」及「多元族群發聲」為主題，邀請相關實務工作者分享，激發社區</text:span><text:span text:style-name="T4">重新思考對於社區</text:span><text:span text:style-name="T4">發展</text:span><text:span text:style-name="T4">的</text:span><text:span text:style-name="T4">方向</text:span><text:span text:style-name="T4">及創新，</text:span><text:span text:style-name="T4">分別於新興區、苓雅區、鳳山區、美濃區、阿蓮區及茂林區辦理</text:span><text:span text:style-name="T5">，約計300人參加</text:span><text:span text:style-name="T4">。</text:span></text:p>
      <text:p text:style-name="P39"><text:span text:style-name="T5">d.</text:span><text:span text:style-name="T4">辦理社區宅配通：為協助潛力型社區建立社區發展基本觀念及促進居民公共參與意識，邀請社區實務工作者至社區分享及經驗交流，並分區辦理，約計600人參加。</text:span></text:p>
      <text:p text:style-name="P13"><text:span text:style-name="T4">（3）在地多元師資培力及社區經驗協力</text:span><text:span text:style-name="T5">：</text:span></text:p>
      <text:p text:style-name="P39"><text:span text:style-name="T5">a.</text:span><text:span text:style-name="T4">集結在地資深社區照顧人才，成立「在欉紅」師資團隊，並於各社區辦理培力課程及經驗分享，截至105年6月底共進行95場課程，帶動在地活力，並促發潛力型社區辦理社會福利服務方案。</text:span></text:p>
      <text:p text:style-name="P39"><text:span text:style-name="T5">b.</text:span><text:span text:style-name="T4">持續培力師資團隊能力並邀集多元福利類別之在地照顧人才加入，辦理多元福利照顧師資培力進階課程，約計160人參加，並有旗山區糖廠社區、梓官區梓義社區、梓官區梓平社區、林園區林內社區、大寮區義仁社區、大社區中里林仔邊社區、大社區神農社區、鳳山區205社區、大樹區久堂社區、橋頭區新庄社區、楠梓區吉川社區、湖內區逸賢社區等12個社區受惠。</text:span></text:p>
      <text:p text:style-name="P11"><text:span text:style-name="T5">2.</text:span><text:span text:style-name="T4">社區培力及輔導</text:span></text:p>
      <text:p text:style-name="P28">（1）培力社區辦理社福據點：積極培力並輔導社區發展協會開辦社區照顧關懷據點，截至105年6月底已輔導左營區新吉庄社區、大寮區會結社區、大寮區溪寮社區、大寮區上寮社區、永安區新港社區、梓官區大舍社區等6個社區完成社區照顧關懷據點開辦，另持續培力楠梓區秀昌社區、楠梓區新惠豐社區、梓官區梓義社區，阿蓮區石安社區、阿蓮區崙港社區、仁武區澄觀社區、田寮區鹿埔社區、甲仙區寶隆社區、美濃區南興社區、旗山區糖廠社區、旗山區勝湖社區、旗山區中洲社區、鳳山區幸福海洋社區等13個社區，增強社區能量，鼓勵推動社會福利服務方案。</text:p>
      <text:p text:style-name="P28">（2）輔導社區辦理多元社福方案：輔導社區依在地需求辦理多元社會福利服務方案。輔導楠梓區翠屏社區開辦身障福利服務方案；三民區安泰社區辦理街友關懷服務；協助左營區自由社區結合本局新住民服務據點辦理常態性新住民福利服務；輔導大寮區中庄社區辦理青少年志工培力方案。</text:p>
      <text:p text:style-name="P28">（3）推動區域發展方案：輔導大寮區申請衛生福利部「福利化社區旗艦型計畫」，業獲得補助78萬元，並輔導本市岡山區公所辦理「高雄市岡山區公所社區福利照顧人員培力計晝」、湖內區公所辦理「社區發展人力培植研習」、大樹區公所辦理「大樹區在地耕耘長輩服務計畫」、燕巢區公所辦理「社區協力結盟互助計畫」及旗山區公所辦理「社區發展人力培植工作坊」等5區發展區域聯合方案，以建立社區協<text:soft-page-break/>力機制。</text:p>
      <text:p text:style-name="P27"><text:span text:style-name="T4">（4）社區考核輔導：辦理本市</text:span><text:span text:style-name="T30">社區發展工作考核，共</text:span><text:span text:style-name="T4">有旗山區糖廠社區、旗山區中洲社區、旗山區圓富社區、旗山區南新社區、六龜區荖濃社區、大寮區中興社區、大寮區後庄社區、三民區安東社區、三民區安泰社區、梓官區大舍社區、楠梓區新加昌社區、前鎮區路中廟社區等12個社區參評。</text:span></text:p>
      <text:p text:style-name="P11"><text:span text:style-name="T5">3.</text:span><text:span text:style-name="T4">社區人力培育</text:span></text:p>
      <text:p text:style-name="P27"><text:span text:style-name="T4">（1）運用專職人力推動社區發展：運用本市「御風而起-社工專業人力申請計畫」，輔導六龜區寶來人文協會辦理「1+1=一群人-偏鄉社區照顧人力培育及在地互助計畫」、大寮區中興社區辦理「105年度大寮區弱勢家庭社區照顧推展計畫」、財團法人聖功社會福利慈善基金會辦理「社區共工‧結伴同行─區域層級社區培力暨服務協力計畫」及三民區安泰社區辦理「愛‧連線－楠三梓陀營‧城鄉共伴行」，透過專職社工人力推動社區發展，落實福利社區化。</text:span></text:p>
      <text:p text:style-name="P27"><text:span text:style-name="T4">（2）社區團隊培植：協助三民區八譽社區、彌陀區舊港社區、旗山區勝湖社區、楠梓區秀昌社區、鳳山區幸福海洋社區及大寮區溪寮社區等6個社區組成祥和志工隊，俾利推動社區服務工作。</text:span></text:p>
      <text:p text:style-name="P75">4.偏區基層組織社工專業人力養成培育</text:p>
      <text:p text:style-name="P54">賡續推動偏區基層組織社工專業人力養成培育計畫，培育儲備在地及基層社工專業人才，共開設完成38學分，培育本市從事社區照顧工作且有實際方案操作經驗之工作者計28名。</text:p>
      <text:p text:style-name="P55"><text:span text:style-name="T5">（二）</text:span><text:span text:style-name="T5">社區</text:span><text:span text:style-name="T5">福利服務</text:span></text:p>
      <text:p text:style-name="P5"><text:span text:style-name="T4">1.協助社區發展社會福利方案：</text:span><text:span text:style-name="T4">持續輔導社區發展協會，推展社區福利活動及社區服務計畫，建立社區特色，增進居民福利，提昇生活品質，達成社會福利社區化目標。1</text:span><text:span text:style-name="T4">05</text:span><text:span text:style-name="T4">年</text:span><text:span text:style-name="T4">1月至6月輔導社區提案並</text:span><text:span text:style-name="T4">核</text:span><text:span text:style-name="T4">定</text:span><text:span text:style-name="T4">通過</text:span><text:span text:style-name="T4">計369</text:span><text:span text:style-name="T4">案</text:span><text:span text:style-name="T4">，共補助459萬80,020元。</text:span></text:p>
      <text:p text:style-name="P5"><text:span text:style-name="T4">2.生產建設基金督導及調查：</text:span><text:span text:style-name="T4">輔導</text:span><text:span text:style-name="T4">406</text:span><text:span text:style-name="T4">個社區發展協會運用社區現有生產建設基金孳息推動社區福利服務。</text:span></text:p>
      <text:p text:style-name="P71">六、合作行政</text:p>
      <text:p text:style-name="P57"><text:span text:style-name="T5">（一）輔導</text:span><text:span text:style-name="T5">申請籌組</text:span><text:span text:style-name="T5">合作社及組織發展</text:span></text:p>
      <text:p text:style-name="P59"><text:span text:style-name="T4">1.</text:span><text:span text:style-name="T4">輔導</text:span><text:span text:style-name="T4">民眾</text:span><text:span text:style-name="T4">依規定進行</text:span><text:span text:style-name="T4">合作社</text:span><text:span text:style-name="T4">籌組</text:span><text:span text:style-name="T4">、設立等</text:span><text:span text:style-name="T4">事宜。10</text:span><text:span text:style-name="T4">5</text:span><text:span text:style-name="T4">年</text:span><text:span text:style-name="T4">1月至6月計</text:span><text:span text:style-name="T4">輔導成立</text:span><text:span text:style-name="T4">2</text:span><text:span text:style-name="T4">個</text:span><text:span text:style-name="T4">合作社。</text:span></text:p>
      <text:p text:style-name="P74"><text:span text:style-name="T4">2.</text:span><text:span text:style-name="T13">輔導合作社召開各種法定會議</text:span><text:span text:style-name="T13">：輔導一般合作社67社、機關員工社34社及學校員生社97社，共198社，定期召開各種法定會議</text:span><text:span text:style-name="T4">。</text:span></text:p>
      <text:p text:style-name="P56">（二）辦理合作社考核</text:p>
      <text:p text:style-name="P60">配合內政部於105年4月完成合作社暨實務人員104年度考核作業，協助合作社依其設立目的推展。</text:p>
      <text:p text:style-name="P58"><text:span text:style-name="T5">（三）召開</text:span><text:span text:style-name="T4">高雄市政府原住民合作社輔導小組</text:span></text:p>
      <text:p text:style-name="P61"><text:span text:style-name="T4">為</text:span><text:span text:style-name="T17">整合原住民合作社各相關主管機關資源，以有效協助原住民合作社營運發展，依原住民族工作權保障法第10條規定設置</text:span><text:span text:style-name="T4">高雄市政府原住民合作社輔導小組，1年召開2次會議。105年上半年業於</text:span><text:soft-page-break/><text:span text:style-name="T4">105年6月21日召開完畢。</text:span></text:p>
      <text:p text:style-name="P71">七、社會工作</text:p>
      <text:p text:style-name="P63"><text:span text:style-name="T5">（一）</text:span><text:span text:style-name="T5">推動社會工作專業發展</text:span></text:p>
      <text:p text:style-name="P7">1.辦理社會工作人員在職訓練</text:p>
      <text:p text:style-name="P64"><text:span text:style-name="T18">105</text:span><text:span text:style-name="T4">年1月至6月辦理各項社會工作專業知能研習訓練計8場次、202人次參加。</text:span></text:p>
      <text:p text:style-name="P5"><text:span text:style-name="T5">2</text:span><text:span text:style-name="T5">.</text:span><text:span text:style-name="T5">核發本市社會工作執業執照，截至105年6月底，本市核發執業執照計960人</text:span><text:span text:style-name="T5">。</text:span></text:p>
      <text:p text:style-name="P5"><text:span text:style-name="T5">3.</text:span><text:span text:style-name="T5">為保障社工人員執業安全</text:span><text:span text:style-name="T5">，105年度獲衛生福利部補助支給社工人員執行風險工作補助費，依執業風險等級，提供社會局進用及委辦方案之社工人員相關補助費，預計297人獲得補助。</text:span></text:p>
      <text:p text:style-name="P63"><text:span text:style-name="T5">（二）</text:span><text:span text:style-name="T5">志工組訓與推展服務</text:span></text:p>
      <text:p text:style-name="P5"><text:span text:style-name="T5">1.輔導本市社會福利類志願服務運用團隊參加</text:span><text:span text:style-name="T5">衛生福利</text:span><text:span text:style-name="T5">部祥和計畫團隊，10</text:span><text:span text:style-name="T5">5</text:span><text:span text:style-name="T5">年</text:span><text:span text:style-name="T5">1月至6月</text:span><text:span text:style-name="T5">新增</text:span><text:span text:style-name="T5">18</text:span><text:span text:style-name="T5">隊</text:span><text:span text:style-name="T5">，</text:span><text:span text:style-name="T5">累計</text:span><text:span text:style-name="T5">合計450</text:span><text:span text:style-name="T5">隊，</text:span><text:span text:style-name="T5">共26,882</text:span><text:span text:style-name="T5">名志工。</text:span></text:p>
      <text:p text:style-name="P7">2.加強志工組織與管理，增進凝聚力</text:p>
      <text:p text:style-name="P27"><text:span text:style-name="T4">（1）</text:span><text:span text:style-name="T18">召開</text:span><text:span text:style-name="T4">本府</text:span><text:span text:style-name="T4">社會局志工團隊志工幹部會議、志工督導會議以提昇志工服務知能與組織效能，</text:span><text:span text:style-name="T4">本府</text:span><text:span text:style-name="T4">社會局志工團隊</text:span><text:span text:style-name="T4">105年1月至6月</text:span><text:span text:style-name="T4">志工服務總時數達</text:span><text:span text:style-name="T4">205,760</text:span><text:span text:style-name="T4">小時</text:span><text:span text:style-name="T4">。</text:span></text:p>
      <text:p text:style-name="P27"><text:span text:style-name="T4">（2）</text:span><text:span text:style-name="T4">委託</text:span><text:span text:style-name="T4">民間單位經營管理</text:span><text:span text:style-name="T4">「志</text:span><text:span text:style-name="T4">願服務</text:span><text:span text:style-name="T4">資源中心」，辦理志願服務基礎及社會福利類特殊訓練、成長進修研習，規劃及辦理志工文史資料蒐集及展示、提供本市志願服務推展相關諮詢</text:span><text:span text:style-name="T4">服務，</text:span><text:span text:style-name="T4">建置</text:span><text:span text:style-name="T4">及管理</text:span><text:span text:style-name="T4">高雄市志願服務專屬網站</text:span><text:span text:style-name="T4">，</text:span><text:span text:style-name="T4">發行高雄市志願服務電子報</text:span><text:span text:style-name="T4">，</text:span><text:span text:style-name="T4">及辦理社會福利類志願服務運用單位輔導團等各項工作，10</text:span><text:span text:style-name="T4">5</text:span><text:span text:style-name="T4">年</text:span><text:span text:style-name="T4">1月至6月共</text:span><text:span text:style-name="T4">計服務</text:span><text:span text:style-name="T4">1,380,628</text:span><text:span text:style-name="T4">人次。</text:span></text:p>
      <text:p text:style-name="P27"><text:span text:style-name="T4">（3）補助</text:span><text:span text:style-name="T4">本市</text:span><text:span text:style-name="T4">4</text:span><text:span text:style-name="T4">家民間團體辦理志願服務基礎</text:span><text:span text:style-name="T4">暨</text:span><text:span text:style-name="T4">社會福利類特殊訓練、志工成長</text:span><text:span text:style-name="T4">、志工督導、效能提升等</text:span><text:span text:style-name="T4">教育訓練課程</text:span><text:span text:style-name="T4">，105年1月至6月</text:span><text:span text:style-name="T4">計辦理</text:span><text:span text:style-name="T4">11</text:span><text:span text:style-name="T4">場</text:span><text:span text:style-name="T4">、1,100</text:span><text:span text:style-name="T4">人次參加。</text:span></text:p>
      <text:p text:style-name="P27"><text:span text:style-name="T4">（4）</text:span><text:span text:style-name="T4">為協助本市志願服務團隊登錄志願服務資訊整合系統，</text:span><text:span text:style-name="T4">105年1月至6月</text:span><text:span text:style-name="T4">辦理全國志願服務資訊系統整合研習訓練</text:span><text:span text:style-name="T4">計4</text:span><text:span text:style-name="T4">梯次</text:span><text:span text:style-name="T4">、80</text:span><text:span text:style-name="T4">人參與。</text:span></text:p>
      <text:p text:style-name="P7">3.落實志願服務法，建立制度化推動模式</text:p>
      <text:p text:style-name="P27"><text:span text:style-name="T4">（1）每年</text:span><text:span text:style-name="T4">召開</text:span><text:span text:style-name="T4">2次本府</text:span><text:span text:style-name="T4">志願服務會報，由本</text:span><text:span text:style-name="T4">府</text:span><text:span text:style-name="T4">2</text:span><text:span text:style-name="T4">5</text:span><text:span text:style-name="T4">個志願服務目的事業主管機關代表</text:span><text:span text:style-name="T4">與會，提升推展志願服務成效，預105於7月28日召開第1次市府志願服務會報，共同討論本市志願服務發展方針。</text:span></text:p>
      <text:p text:style-name="P27"><text:span text:style-name="T4">（2）</text:span><text:span text:style-name="T4">召開本</text:span><text:span text:style-name="T4">市</text:span><text:span text:style-name="T4">10</text:span><text:span text:style-name="T4">5</text:span><text:span text:style-name="T4">年度第</text:span><text:span text:style-name="T4">1</text:span><text:span text:style-name="T4">次</text:span><text:span text:style-name="T4">社會福利類</text:span><text:span text:style-name="T4">志願服務</text:span><text:span text:style-name="T4">運用單位聯繫</text:span><text:span text:style-name="T4">會報，</text:span><text:span text:style-name="T4">計105個運用單位、200人參與。</text:span></text:p>
      <text:p text:style-name="P27"><text:span text:style-name="T4">（3）</text:span><text:span text:style-name="T4">10</text:span><text:span text:style-name="T4">5</text:span><text:span text:style-name="T4">年</text:span><text:span text:style-name="T4">1月至6月</text:span><text:span text:style-name="T4">計</text:span><text:span text:style-name="T4">核發</text:span><text:span text:style-name="T4">志願服務榮譽卡計</text:span><text:span text:style-name="T4">2,803</text:span><text:span text:style-name="T4">張。</text:span></text:p>
      <text:p text:style-name="P27"><text:span text:style-name="T4">（4）105</text:span><text:span text:style-name="T44">年1月至6月計核發社會福利類志願服務紀錄冊628冊。</text:span></text:p>
      <text:p text:style-name="P5"><text:span text:style-name="T5">4.</text:span><text:span text:style-name="T5">105年1月至6月</text:span><text:span text:style-name="T5">協助</text:span><text:span text:style-name="T5">4個民間團體</text:span><text:span text:style-name="T5">申請</text:span><text:span text:style-name="T5">衛生福利</text:span><text:span text:style-name="T5">部經費辦理志願服務</text:span><text:span text:style-name="T5">各項</text:span><text:span text:style-name="T5">教育訓練，</text:span><text:span text:style-name="T5">計</text:span><text:span text:style-name="T5">獲補助</text:span><text:span text:style-name="T5">7案、23萬2,000</text:span><text:span text:style-name="T5">元。</text:span></text:p>
      <text:p text:style-name="P5"><text:span text:style-name="T5">5.推廣高雄市志願服務榮譽卡新增優惠方案，截至105年6月底</text:span><text:soft-page-break/><text:span text:style-name="T5">計招募7個商家共同響應。</text:span></text:p>
      <text:p text:style-name="P5"><text:span text:style-name="T5">6.辦理國際行善日活動</text:span></text:p>
      <text:p text:style-name="P5"><text:span text:style-name="T5"><text:s text:c="2"/>響應國際行善日，於4月10日結合民間志願服務團體舉辦「行善日十週年~全球接軌」活動，安排將近60個團隊透由現場成果展示分享行善樂趣與心得，期以讓更多市民共同響應行善活動，參與志願服務，約3,000人參加。</text:span></text:p>
      <text:p text:style-name="P65">（三）培力非營利組織</text:p>
      <text:p text:style-name="P66"><text:span text:style-name="T5">辦理「非營利組織資訊科技運用-讓NPO夥伴工作更給力」初階課程及進階課程，並於社會局岡山社福中心及旗山社福中心增設遠距視訊教學，利用word、excel及ppt等數位軟體工具，有效應用於社福團體服務與行銷宣傳，提升服務品質，拓展資源網絡，</text:span><text:span text:style-name="T4">截至105年6月底止辦理NPO社福團體知能培力課程計1場次、600人次參與。</text:span></text:p>
      <text:p text:style-name="P70"><text:span text:style-name="T51">八</text:span><text:span text:style-name="T51">、</text:span><text:span text:style-name="T51">石化氣爆災後重建</text:span><text:span text:style-name="T48">（資料統計至10</text:span><text:span text:style-name="T49">5</text:span><text:span text:style-name="T48">年</text:span><text:span text:style-name="T49">6</text:span><text:span text:style-name="T48">月</text:span><text:span text:style-name="T49">30</text:span><text:span text:style-name="T48">日）</text:span></text:p>
      <text:p text:style-name="P62">（一）死亡、重傷、住院慰問</text:p>
      <text:p text:style-name="P7">1.針對罹難者家屬、受傷及重傷住院民眾，發放慰助金，協助其獲得妥善照顧及減輕家庭經濟負擔，核定經費計3億69萬8,000元(含指定捐款4,928萬9,293元)。</text:p>
      <text:p text:style-name="P7">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62">（二）受災戶生活慰助</text:p>
      <text:p text:style-name="P68"><text:span text:style-name="T5">對因氣爆致房屋損壞之家戶，核發戶內最高5人每人6,000元或2萬6,000元的臨時生活經濟支持，核定經費計6,909萬9,950元，已核發計5,186人、6,909萬9,950元。</text:span></text:p>
      <text:p text:style-name="P62">（三）受災民眾照顧服務</text:p>
      <text:p text:style-name="P68"><text:span text:style-name="T5">提供</text:span><text:span text:style-name="T4">受傷或罹難民眾本人或其家屬提供機構安置、看護居家服務、復健、喘息等相關後續照顧服務，以周延照顧其生活，核定經費計5,000萬元，</text:span><text:span text:style-name="T5">已核發計96人、3,489萬6,086元。</text:span></text:p>
      <text:p text:style-name="P62">（四）重傷者生活重建</text:p>
      <text:p text:style-name="P68"><text:span text:style-name="T5">核發</text:span><text:span text:style-name="T4">氣爆重傷領有重大傷病卡者，接受醫療後5年內醫療復健及生活扶助等生活重建經費，以協助其生活重建，每人核發800萬元重建信託基金；另領取身心障礙證明者依等級核發200萬至400萬元重建信託基金，核定經費計4億6,580萬元，已</text:span><text:span text:style-name="T5">核發43人、撥款3億8,821萬2,472元。</text:span></text:p>
      <text:p text:style-name="P62">（五）緊急救災及安置服務</text:p>
      <text:p text:style-name="P68"><text:span text:style-name="T5">本市各機關及接受委託執行各項緊急救災及安置服務之民間團體，直接運用於石化氣爆受災民眾與執行各項災害處遇機關之緊急救災、安置服務、醫療照護、物資物品、機具車輛調度等必要經費支出，核定經費計472萬1,890元(含指定捐款210萬900元)。</text:span></text:p>
      <text:p text:style-name="P62">（六）受傷者醫療照顧</text:p>
      <text:p text:style-name="P68"><text:span text:style-name="T5">因氣爆受傷民眾自行負擔或健保未給付之醫療費用、看護費用、其他醫療及照顧用品、其他經評估認定確有需要之項目及經醫生診斷需特殊重建手術及輔助器具需求，並提出相關證明文件，經送醫</text:span><text:soft-page-break/><text:span text:style-name="T5">療照顧審議小組審查通過後，補助相關醫療費用，核定經費計3,247萬3,570元(含指定捐款95萬2,200元)，已核發1163件、2,848萬9,182元。</text:span></text:p>
      <text:p text:style-name="P62">（七）氣爆影響排水住屋淹水專案慰問</text:p>
      <text:p text:style-name="P68"><text:span text:style-name="T5">因石化氣爆事件毀損排水住屋淹水家戶依毀損情形核發5,000元或2萬元慰助金，核定經費計2,111萬6,496萬元，已核發2,532戶、</text:span><text:span text:style-name="T5">2</text:span><text:span text:style-name="T5">,</text:span><text:span text:style-name="T5">11</text:span><text:span text:style-name="T5">1萬</text:span><text:span text:style-name="T5">6</text:span><text:span text:style-name="T5">,</text:span><text:span text:style-name="T5">496</text:span><text:span text:style-name="T5">元。</text:span></text:p>
      <text:p text:style-name="P62">（八）管制區內影響民眾生活專案家戶慰問金</text:p>
      <text:p text:style-name="P68"><text:span text:style-name="T5">石化氣爆事件因交通管制區經區公所評估，造成共27里民眾生活不便，為慰問及減輕家園復原重建期間所造成生活不便，核發每戶6,000元，核定經費計1億7,324萬7,630元，已核發28,835件、1億7,324萬7,630元。</text:span></text:p>
      <text:p text:style-name="P62">（九）志工因氣爆服務重傷照顧</text:p>
      <text:p text:style-name="P68"><text:span text:style-name="T5">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text:span><text:bookmark text:name="_GoBack"/><text:span text:style-name="T5">醫療、生活重建等補助，核定經費計1,334萬元。</text:span></text:p>
      <text:p text:style-name="P62">（十）燒傷者社會重建</text:p>
      <text:p text:style-name="P5"><text:span text:style-name="T5">1.補助</text:span><text:span text:style-name="T4">陽光基金會設置「陽光高雄重建中心」，</text:span><text:span text:style-name="T5">提供燒傷者心理暨社會重建、家庭及生活、工作能力強化訓練等服務，核定經費計1,974萬元</text:span><text:span text:style-name="T4">(含指定捐款256萬3,360元)。</text:span></text:p>
      <text:p text:style-name="P5"><text:span text:style-name="T5">2.共計提供復健服務8,459人次；壓力衣服務1,823人次；燒傷居家照顧711人次；心理諮商620人次；方案活動643人次</text:span><text:span text:style-name="T4">、電話訪問及關懷訪視計1,689人次</text:span><text:span text:style-name="T5">。</text:span></text:p>
      <text:p text:style-name="P69">（十一）傷重者精神支助金</text:p>
      <text:p text:style-name="P67">針對連續住加護病房4日以上（含）之傷患、領有重大傷病卡、身心障礙證明者(生活重建經費)及連續住院30日以上（含）之傷患，每人核發50萬傷重者精神支助金，採一次發放，已核發65人、3,250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5" svg:font-family="DFHeiStd-W5, 細明體"/>
    <style:font-face style:name="DFKaiShu-SB-Estd-BF" svg:font-family="DFKaiShu-SB-Estd-BF, 'Arial Unicode MS'"/>
    <style:font-face style:name="DFMingStd-W5" svg:font-family="DFMingStd-W5, 細明體"/>
    <style:font-face style:name="TT21Eo00" svg:font-family="TT21Eo00, 細明體"/>
    <style:font-face style:name="TTB7CF9C5CtCID-WinCharSetFFFF-H" svg:font-family="TTB7CF9C5CtCID-WinCharSetFFFF-H, 'Arial Unicode M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2">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9">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7z1" style:family="text"/>
    <style:style style:name="WW8Num17z2"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_20_字元_20_字元3" style:display-name=" 字元 字元3"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8_1_29_0標題_20_字元" style:display-name="(1)0標題 字元" style:family="text" style:parent-style-name="預設段落字型">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4.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03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8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1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1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1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6-08-20T17:25:00</meta:creation-date>
    <dc:creator>shi</dc:creator>
    <dc:date>2016-09-10T17:45:00</dc:date>
    <meta:print-date>2016-07-27T17:26:00</meta:print-date>
    <meta:editing-cycles>5</meta:editing-cycles>
    <meta:editing-duration>PT1H19M</meta:editing-duration>
    <meta:document-statistic meta:table-count="0" meta:image-count="0" meta:object-count="0" meta:page-count="29" meta:paragraph-count="453" meta:word-count="26504" meta:character-count="29190" meta:non-whitespace-character-count="29182"/>
    <meta:generator>LibreOffice/5.1.2.2$Windows_x86 LibreOffice_project/d3bf12ecb743fc0d20e0be0c58ca359301eb705f</meta:generator>
  </office:meta>
</office:document-meta>
</file>