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1" style:family="table-row">
      <style:table-row-properties style:min-row-height="1.09cm" fo:keep-together="auto"/>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609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3.54cm"/>
    </style:style>
    <style:style style:name="表格3.C" style:family="table-column">
      <style:table-column-properties style:column-width="9.97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line-height="0.529cm"/>
      <style:text-properties fo:font-size="11pt" style:font-size-asian="11pt" style:font-size-complex="11pt"/>
    </style:style>
    <style:style style:name="P4" style:family="paragraph" style:parent-style-name="Standard">
      <style:paragraph-properties fo:line-height="0.529cm" fo:text-align="center" style:justify-single-word="false"/>
      <style:text-properties fo:font-size="11pt" style:font-size-asian="11pt" style:font-size-complex="11pt"/>
    </style:style>
    <style:style style:name="P5"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font-size="11pt" style:font-size-asian="11pt" style:font-name-complex="標楷體" style:font-size-complex="11pt"/>
    </style:style>
    <style:style style:name="P6" style:family="paragraph" style:parent-style-name="Standard">
      <style:paragraph-properties fo:line-height="0.529cm" fo:text-align="center" style:justify-single-word="false"/>
      <style:text-properties style:font-name-complex="標楷體" style:font-size-complex="14pt"/>
    </style:style>
    <style:style style:name="P7"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8" style:family="paragraph" style:parent-style-name="Standard" style:master-page-name="Standard">
      <style:paragraph-properties fo:margin-top="0cm" fo:margin-bottom="0.672cm" loext:contextual-spacing="false" fo:text-align="center" style:justify-single-word="false" style:page-number="193"/>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2.395cm" fo:margin-right="0cm" fo:line-height="0.529cm" fo:text-align="justify" style:justify-single-word="false" fo:text-indent="-0.494cm" style:auto-text-indent="false"/>
    </style:style>
    <style:style style:name="P11"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12"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style>
    <style:style style:name="P13"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4" style:family="paragraph" style:parent-style-name="Standard">
      <style:paragraph-properties fo:margin-left="2.395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15"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text-properties style:letter-kerning="true" style:font-name-complex="新細明體" style:font-size-complex="14pt"/>
    </style:style>
    <style:style style:name="P16" style:family="paragraph" style:parent-style-name="Standard">
      <style:paragraph-properties fo:margin-left="3.196cm" fo:margin-right="0cm" fo:line-height="0.529cm" fo:text-align="justify" style:justify-single-word="false" fo:text-indent="-1.468cm" style:auto-text-indent="false" style:snap-to-layout-grid="false"/>
    </style:style>
    <style:style style:name="P17" style:family="paragraph" style:parent-style-name="Standard">
      <style:paragraph-properties fo:margin-left="3.665cm" fo:margin-right="0cm" fo:line-height="0.529cm" fo:text-align="justify" style:justify-single-word="false" fo:text-indent="-1.937cm" style:auto-text-indent="false" style:snap-to-layout-grid="false"/>
    </style:style>
    <style:style style:name="P18" style:family="paragraph" style:parent-style-name="Standard">
      <style:paragraph-properties fo:margin-left="4.41cm" fo:margin-right="0cm" fo:line-height="0.529cm" fo:text-align="justify" style:justify-single-word="false" fo:text-indent="-2.434cm" style:auto-text-indent="false" style:snap-to-layout-grid="false"/>
    </style:style>
    <style:style style:name="P19" style:family="paragraph" style:parent-style-name="Standard">
      <style:paragraph-properties fo:margin-left="4.445cm" fo:margin-right="0cm" fo:line-height="0.529cm" fo:text-align="justify" style:justify-single-word="false" fo:text-indent="-2.469cm" style:auto-text-indent="false" style:snap-to-layout-grid="false"/>
    </style:style>
    <style:style style:name="P20" style:family="paragraph" style:parent-style-name="Standard">
      <style:paragraph-properties fo:margin-left="3.21cm" fo:margin-right="0cm" fo:line-height="0.529cm" fo:text-align="justify" style:justify-single-word="false" fo:text-indent="-0.988cm" style:auto-text-indent="false" style:snap-to-layout-grid="false"/>
    </style:style>
    <style:style style:name="P21" style:family="paragraph" style:parent-style-name="Standard">
      <style:paragraph-properties fo:margin-left="3.196cm" fo:margin-right="0cm" fo:line-height="0.529cm" fo:text-align="justify" style:justify-single-word="false" fo:text-indent="-0.974cm" style:auto-text-indent="false" style:snap-to-layout-grid="false"/>
    </style:style>
    <style:style style:name="P22" style:family="paragraph" style:parent-style-name="Standard">
      <style:paragraph-properties fo:margin-left="2.42cm" fo:margin-right="0cm" fo:line-height="0.529cm" fo:text-align="justify" style:justify-single-word="false" fo:text-indent="0cm" style:auto-text-indent="false" style:snap-to-layout-grid="false"/>
      <style:text-properties style:font-name-complex="標楷體" style:font-size-complex="14pt"/>
    </style:style>
    <style:style style:name="P23" style:family="paragraph" style:parent-style-name="Standard">
      <style:paragraph-properties fo:margin-left="0cm" fo:margin-right="0cm" fo:line-height="0.529cm" fo:text-align="justify" style:justify-single-word="false" fo:text-indent="0.33cm" style:auto-text-indent="false"/>
    </style:style>
    <style:style style:name="P24" style:family="paragraph" style:parent-style-name="Standard">
      <style:paragraph-properties fo:margin-left="3.196cm" fo:margin-right="0cm" fo:line-height="0.529cm" fo:text-align="justify" style:justify-single-word="false" fo:text-indent="-0.727cm" style:auto-text-indent="false"/>
    </style:style>
    <style:style style:name="P25" style:family="paragraph" style:parent-style-name="Standard">
      <style:paragraph-properties fo:margin-left="3.196cm" fo:margin-right="0cm" fo:line-height="0.529cm" fo:text-align="justify" style:justify-single-word="false" fo:text-indent="-0.727cm" style:auto-text-indent="false"/>
      <style:text-properties style:font-name-complex="標楷體" style:font-size-complex="14pt"/>
    </style:style>
    <style:style style:name="P26" style:family="paragraph" style:parent-style-name="Standard">
      <style:paragraph-properties fo:margin-left="2.381cm" fo:margin-right="0cm" fo:line-height="0.529cm" fo:text-align="justify" style:justify-single-word="false" fo:text-indent="-0.48cm" style:auto-text-indent="false"/>
      <style:text-properties fo:letter-spacing="-0.007cm" style:font-name-complex="標楷體" style:font-size-complex="14pt"/>
    </style:style>
    <style:style style:name="P27"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28"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29" style:family="paragraph" style:parent-style-name="Standard">
      <style:paragraph-properties fo:margin-left="2.297cm" fo:margin-right="0cm" fo:line-height="0.529cm" fo:text-align="justify" style:justify-single-word="false" fo:text-indent="-0.469cm" style:auto-text-indent="false"/>
    </style:style>
    <style:style style:name="P30" style:family="paragraph" style:parent-style-name="Standard">
      <style:paragraph-properties fo:margin-left="1.827cm" fo:margin-right="0cm" fo:line-height="0.529cm" fo:text-align="justify" style:justify-single-word="false" fo:text-indent="-1.482cm" style:auto-text-indent="false" style:snap-to-layout-grid="false"/>
    </style:style>
    <style:style style:name="P31"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32" style:family="paragraph" style:parent-style-name="Standard">
      <style:paragraph-properties fo:margin-left="1.783cm" fo:margin-right="0cm" fo:line-height="0.529cm" fo:text-align="justify" style:justify-single-word="false" fo:text-indent="-1.457cm" style:auto-text-indent="false" style:snap-to-layout-grid="false"/>
      <style:text-properties style:font-name-complex="標楷體" style:font-size-complex="14pt" style:font-weight-complex="bold"/>
    </style:style>
    <style:style style:name="P33" style:family="paragraph" style:parent-style-name="註解文字">
      <style:paragraph-properties fo:line-height="0.6cm"/>
    </style:style>
    <style:style style:name="P3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5"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36" style:family="paragraph" style:parent-style-name="註解文字">
      <style:paragraph-properties fo:line-height="0.529cm" fo:text-align="justify" style:justify-single-word="false" style:snap-to-layout-grid="false"/>
      <style:text-properties fo:font-size="12pt" style:font-size-asian="12pt" style:font-name-complex="標楷體" style:font-size-complex="12pt"/>
    </style:style>
    <style:style style:name="P37" style:family="paragraph" style:parent-style-name="註解文字">
      <style:paragraph-properties fo:line-height="0.529cm" fo:text-align="justify" style:justify-single-word="false"/>
    </style:style>
    <style:style style:name="P38" style:family="paragraph" style:parent-style-name="表左1.">
      <style:paragraph-properties fo:margin-left="0cm" fo:margin-right="0cm" fo:line-height="0.529cm" fo:text-indent="0cm" style:auto-text-indent="false"/>
    </style:style>
    <style:style style:name="P39" style:family="paragraph" style:parent-style-name="表左1.">
      <style:paragraph-properties fo:margin-left="0cm" fo:margin-right="0cm" fo:line-height="0.529cm" fo:text-align="center" style:justify-single-word="false" fo:text-indent="0cm" style:auto-text-indent="false"/>
    </style:style>
    <style:style style:name="P40" style:family="paragraph" style:parent-style-name="表左1.">
      <style:paragraph-properties fo:margin-left="0cm" fo:margin-right="0cm" fo:line-height="0.529cm" fo:text-align="center" style:justify-single-word="false" fo:text-indent="0cm" style:auto-text-indent="false" style:snap-to-layout-grid="false"/>
    </style:style>
    <style:style style:name="P41" style:family="paragraph" style:parent-style-name="表左1.">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42" style:family="paragraph" style:parent-style-name="表左1.">
      <style:paragraph-properties fo:margin-left="0cm" fo:margin-right="0cm" fo:line-height="0.529cm" fo:text-align="center" style:justify-single-word="false" fo:text-indent="0cm" style:auto-text-indent="false"/>
      <style:text-properties style:font-name="標楷體" fo:font-size="12pt" style:font-name-asian="標楷體" style:font-size-asian="12pt" style:font-name-complex="標楷體"/>
    </style:style>
    <style:style style:name="P43" style:family="paragraph" style:parent-style-name="表左1.">
      <style:paragraph-properties fo:margin-left="0cm" fo:margin-right="0cm" fo:line-height="0.529cm"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表左1.">
      <style:paragraph-properties fo:margin-left="0cm" fo:margin-right="0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5" style:family="paragraph" style:parent-style-name="表左1.">
      <style:paragraph-properties fo:margin-left="0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表左1.">
      <style:paragraph-properties fo:margin-left="0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表左1.">
      <style:paragraph-properties fo:margin-left="0cm" fo:margin-right="0cm" fo:line-height="0.52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表左1.">
      <style:paragraph-properties fo:margin-left="0cm" fo:margin-right="0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表左1.">
      <style:paragraph-properties fo:margin-left="-0.247cm" fo:margin-right="-0.247cm" fo:line-height="0.529cm" fo:text-align="center" style:justify-single-word="false" fo:text-indent="0cm" style:auto-text-indent="false"/>
      <style:text-properties style:font-name="標楷體" fo:font-size="11pt" fo:letter-spacing="-0.007cm" style:font-name-asian="標楷體" style:font-size-asian="11pt" style:font-name-complex="標楷體" style:font-size-complex="11pt"/>
    </style:style>
    <style:style style:name="P50" style:family="paragraph" style:parent-style-name="表左1.">
      <style:paragraph-properties fo:margin-left="0.462cm" fo:margin-right="0.074cm" fo:line-height="0.529cm" fo:text-indent="-0.388cm" style:auto-text-indent="false" style:snap-to-layout-grid="false"/>
    </style:style>
    <style:style style:name="P51" style:family="paragraph" style:parent-style-name="表左1.">
      <style:paragraph-properties fo:margin-left="3.21cm" fo:margin-right="0cm" fo:line-height="0.529cm" fo:text-indent="0cm" style:auto-text-indent="false"/>
    </style:style>
    <style:style style:name="P52" style:family="paragraph" style:parent-style-name="表左1.">
      <style:paragraph-properties fo:margin-left="2.42cm" fo:margin-right="0cm" fo:line-height="0.529cm" fo:text-indent="0cm" style:auto-text-indent="false"/>
    </style:style>
    <style:style style:name="P53" style:family="paragraph" style:parent-style-name="表左1.">
      <style:paragraph-properties fo:margin-left="2.42cm" fo:margin-right="0cm" fo:line-height="0.529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表左1.">
      <style:paragraph-properties fo:margin-left="2.395cm" fo:margin-right="0cm" fo:line-height="0.529cm" fo:text-indent="0cm" style:auto-text-indent="false"/>
    </style:style>
    <style:style style:name="P55" style:family="paragraph" style:parent-style-name="表左1.">
      <style:paragraph-properties fo:margin-left="2.395cm" fo:margin-right="0cm" fo:line-height="0.529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57"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58"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fo:color="#000000" style:font-name="標楷體" fo:font-size="11pt" style:font-size-asian="11pt" style:font-name-complex="標楷體" style:font-size-complex="11pt"/>
    </style:style>
    <style:style style:name="P59"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style:font-name="標楷體" fo:font-size="11pt" style:font-size-asian="11pt" style:font-name-complex="標楷體" style:font-size-complex="11pt"/>
    </style:style>
    <style:style style:name="T1" style:family="text">
      <style:text-properties fo:font-weight="bold" style:letter-kerning="true" style:font-weight-asian="bold" style:font-name-complex="新細明體" style:font-size-complex="14pt"/>
    </style:style>
    <style:style style:name="T2" style:family="text">
      <style:text-properties fo:color="#000000"/>
    </style:style>
    <style:style style:name="T3" style:family="text">
      <style:text-properties fo:color="#000000" fo:font-size="27pt" fo:font-weight="bold" style:font-size-asian="27pt" style:font-weight-asian="bold" style:font-size-complex="27pt"/>
    </style:style>
    <style:style style:name="T4"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fo:color="#000000" style:font-name-complex="標楷體" style:font-size-complex="14pt" style:font-weight-complex="bold"/>
    </style:style>
    <style:style style:name="T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style:font-weight-complex="bold"/>
    </style:style>
    <style:style style:name="T8" style:family="text">
      <style:text-properties style:font-name-complex="標楷體" style:font-size-complex="14pt"/>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font-weight-complex="bold"/>
    </style:style>
    <style:style style:name="T11" style:family="text">
      <style:text-properties style:font-name-complex="標楷體" style:font-size-complex="14pt"/>
    </style:style>
    <style:style style:name="T12" style:family="text">
      <style:text-properties style:font-size-complex="14pt"/>
    </style:style>
    <style:style style:name="T13" style:family="text">
      <style:text-properties style:font-size-complex="14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name-complex="標楷體" style:font-size-complex="11pt"/>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letter-kerning="true" style:font-name-asian="標楷體" style:font-size-asian="11pt" style:font-name-complex="新細明體" style:font-size-complex="11pt" style:font-weight-complex="bold"/>
    </style:style>
    <style:style style:name="T22" style:family="text">
      <style:text-properties style:font-name="標楷體" style:font-name-complex="標楷體"/>
    </style:style>
    <style:style style:name="T23" style:family="text">
      <style:text-properties style:font-name="標楷體" fo:font-size="12pt" style:font-name-asian="標楷體" style:font-size-asian="12pt"/>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fo:letter-spacing="-0.007cm" style:font-name-asian="標楷體" style:font-name-complex="標楷體"/>
    </style:style>
    <style:style style:name="T28" style:family="text">
      <style:text-properties style:font-name="標楷體" fo:letter-spacing="-0.035cm" style:font-name-asian="標楷體"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font-size-asian="14pt" style:font-name-complex="標楷體" style:font-size-complex="14pt" style:font-weight-complex="bold"/>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fo:font-size="12pt" style:font-size-asian="12pt" style:font-name-complex="標楷體" style:font-size-complex="12pt"/>
    </style:style>
    <style:style style:name="T36" style:family="text">
      <style:text-properties fo:letter-spacing="-0.007cm"/>
    </style:style>
    <style:style style:name="T37" style:family="text">
      <style:text-properties fo:letter-spacing="-0.007cm" style:font-name-complex="標楷體" style:font-size-complex="14pt"/>
    </style:style>
    <style:style style:name="T38" style:family="text">
      <style:text-properties style:letter-kerning="true"/>
    </style:style>
    <style:style style:name="T39" style:family="text">
      <style:text-properties style:letter-kerning="true" style:font-name-complex="新細明體" style:font-size-complex="14pt"/>
    </style:style>
    <style:style style:name="T40" style:family="text">
      <style:text-properties style:letter-kerning="true" style:font-name-complex="新細明體" style:font-size-complex="14pt"/>
    </style:style>
    <style:style style:name="T41" style:family="text">
      <style:text-properties style:letter-kerning="true" style:font-name-complex="標楷體" style:font-size-complex="14pt"/>
    </style:style>
    <style:style style:name="T42" style:family="text">
      <style:text-properties fo:letter-spacing="-0.004cm" style:font-name-complex="標楷體" style:font-size-complex="14pt"/>
    </style:style>
    <style:style style:name="T43" style:family="text">
      <style:text-properties fo:letter-spacing="-0.004cm" style:font-name-complex="標楷體" style:font-size-complex="14pt"/>
    </style:style>
    <style:style style:name="T44" style:family="text">
      <style:text-properties style:font-name="新細明體" fo:font-size="14pt" style:font-size-asian="14pt" style:font-name-complex="新細明體" style:font-size-complex="14pt"/>
    </style:style>
    <style:style style:name="T45" style:family="text">
      <style:text-properties fo:letter-spacing="0.004cm"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拾叁、警 <text:s/>政</text:span></text:p>
      <text:p text:style-name="P35">一、戮力維護社會治安</text:p>
      <text:p text:style-name="P9"><text:span text:style-name="T5">（一）重點偵防工作成效與分析</text:span></text:p>
      <text:p text:style-name="P14">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58">項目</text:p>
          </table:table-cell>
          <table:table-cell table:style-name="表格1.B1" office:value-type="string">
            <text:p text:style-name="P58">發生數</text:p>
          </table:table-cell>
          <table:table-cell table:style-name="表格1.B1" office:value-type="string">
            <text:p text:style-name="P58">破獲數</text:p>
          </table:table-cell>
          <table:table-cell table:style-name="表格1.B1" office:value-type="string">
            <text:p text:style-name="P58">破獲率</text:p>
          </table:table-cell>
          <table:table-cell table:style-name="表格1.E1" office:value-type="string">
            <text:p text:style-name="P58">查獲案犯數</text:p>
          </table:table-cell>
        </table:table-row>
        <table:table-row table:style-name="表格1.1">
          <table:table-cell table:style-name="表格1.A2" office:value-type="string">
            <text:p text:style-name="P56">全般刑案</text:p>
          </table:table-cell>
          <table:table-cell table:style-name="表格1.B2" office:value-type="string">
            <text:p text:style-name="P4">13,461件</text:p>
          </table:table-cell>
          <table:table-cell table:style-name="表格1.B2" office:value-type="string">
            <text:p text:style-name="P4">12,112件</text:p>
          </table:table-cell>
          <table:table-cell table:style-name="表格1.B2" office:value-type="string">
            <text:p text:style-name="P4">89.98%</text:p>
          </table:table-cell>
          <table:table-cell table:style-name="表格1.E2" office:value-type="string">
            <text:p text:style-name="P4">14,070人</text:p>
          </table:table-cell>
        </table:table-row>
        <table:table-row table:style-name="表格1.1">
          <table:table-cell table:style-name="表格1.A2" office:value-type="string">
            <text:p text:style-name="P56">暴力犯罪</text:p>
          </table:table-cell>
          <table:table-cell table:style-name="表格1.B2" office:value-type="string">
            <text:p text:style-name="P4">81件</text:p>
          </table:table-cell>
          <table:table-cell table:style-name="表格1.B2" office:value-type="string">
            <text:p text:style-name="P4">87件</text:p>
          </table:table-cell>
          <table:table-cell table:style-name="表格1.B2" office:value-type="string">
            <text:p text:style-name="P4">107.41%</text:p>
          </table:table-cell>
          <table:table-cell table:style-name="表格1.E2" office:value-type="string">
            <text:p text:style-name="P4">117人</text:p>
          </table:table-cell>
        </table:table-row>
        <table:table-row table:style-name="表格1.1">
          <table:table-cell table:style-name="表格1.A2" office:value-type="string">
            <text:p text:style-name="P56">竊盜犯罪</text:p>
          </table:table-cell>
          <table:table-cell table:style-name="表格1.B2" office:value-type="string">
            <text:p text:style-name="P4">3,395件</text:p>
          </table:table-cell>
          <table:table-cell table:style-name="表格1.B2" office:value-type="string">
            <text:p text:style-name="P4">2,880件</text:p>
          </table:table-cell>
          <table:table-cell table:style-name="表格1.B2" office:value-type="string">
            <text:p text:style-name="P4">84.83%</text:p>
          </table:table-cell>
          <table:table-cell table:style-name="表格1.E2" office:value-type="string">
            <text:p text:style-name="P4">1,978人</text:p>
          </table:table-cell>
        </table:table-row>
        <table:table-row table:style-name="表格1.1">
          <table:table-cell table:style-name="表格1.A2" office:value-type="string">
            <text:p text:style-name="P56">詐欺犯罪</text:p>
          </table:table-cell>
          <table:table-cell table:style-name="表格1.B2" office:value-type="string">
            <text:p text:style-name="P4">1,100件</text:p>
          </table:table-cell>
          <table:table-cell table:style-name="表格1.B2" office:value-type="string">
            <text:p text:style-name="P4">1,009件</text:p>
          </table:table-cell>
          <table:table-cell table:style-name="表格1.B2" office:value-type="string">
            <text:p text:style-name="P4">91.73%</text:p>
          </table:table-cell>
          <table:table-cell table:style-name="表格1.E2" office:value-type="string">
            <text:p text:style-name="P4">1,267人</text:p>
          </table:table-cell>
        </table:table-row>
        <table:table-row table:style-name="表格1.6">
          <table:table-cell table:style-name="表格1.A6" office:value-type="string">
            <text:p text:style-name="P56">備註</text:p>
          </table:table-cell>
          <table:table-cell table:style-name="表格1.B6" table:number-columns-spanned="4" office:value-type="string">
            <text:p text:style-name="P57">※「全般刑案」包含暴力、竊盜及其他刑案。</text:p>
            <text:p text:style-name="P59">※「暴力犯罪」包含強盜、搶奪、故意殺人、擄人勒贖、重大恐嚇取財、重傷害、強制性交。</text:p>
            <text:p text:style-name="P59">※「竊盜犯罪」包含普通、重大、汽車、機車等竊盜案件。</text:p>
          </table:table-cell>
          <table:covered-table-cell/>
          <table:covered-table-cell/>
          <table:covered-table-cell/>
        </table:table-row>
      </table:table>
      <text:p text:style-name="P13">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項目</text:p>
          </table:table-cell>
          <table:table-cell table:style-name="表格2.B1" table:number-columns-spanned="2" office:value-type="string">
            <text:p text:style-name="P39"><text:span text:style-name="T24">執行成果</text:span></text:p>
          </table:table-cell>
          <table:covered-table-cell/>
        </table:table-row>
        <table:table-row table:style-name="表格2.1">
          <table:table-cell table:style-name="表格2.A2" office:value-type="string">
            <text:p text:style-name="P5">檢肅不良幫派</text:p>
          </table:table-cell>
          <table:table-cell table:style-name="表格2.B2" table:number-columns-spanned="2" office:value-type="string">
            <text:p text:style-name="P43">檢肅治平專案目標19件、162人，組合幫派77個、707人。</text:p>
          </table:table-cell>
          <table:covered-table-cell/>
        </table:table-row>
        <table:table-row table:style-name="表格2.1">
          <table:table-cell table:style-name="表格2.A2" office:value-type="string">
            <text:p text:style-name="P5">查緝非法槍械</text:p>
          </table:table-cell>
          <table:table-cell table:style-name="表格2.B2" table:number-columns-spanned="2" office:value-type="string">
            <text:p text:style-name="P43">查獲101件、102人，起獲制式長（短）槍枝27支、非制式（含改造）槍枝75支，合計102支、各式子彈2,668顆。</text:p>
          </table:table-cell>
          <table:covered-table-cell/>
        </table:table-row>
        <table:table-row table:style-name="表格2.4">
          <table:table-cell table:style-name="表格2.A2" table:number-rows-spanned="3" office:value-type="string">
            <text:p text:style-name="P1"><text:span text:style-name="T16">遏止毒品氾濫（製造、販賣、吸食及持有）</text:span></text:p>
          </table:table-cell>
          <table:table-cell table:style-name="表格2.B4" office:value-type="string">
            <text:p text:style-name="P49">第一級</text:p>
          </table:table-cell>
          <table:table-cell table:style-name="表格2.B2" office:value-type="string">
            <text:p text:style-name="P3">查獲879件、1099人，重量4.3公斤。</text:p>
          </table:table-cell>
        </table:table-row>
        <table:table-row table:style-name="表格2.4">
          <table:covered-table-cell/>
          <table:table-cell table:style-name="表格2.B4" office:value-type="string">
            <text:p text:style-name="P49">第二級</text:p>
          </table:table-cell>
          <table:table-cell table:style-name="表格2.B2" office:value-type="string">
            <text:p text:style-name="P43">查獲1,599件、2,030人，重量219.75公斤。</text:p>
          </table:table-cell>
        </table:table-row>
        <table:table-row table:style-name="表格2.4">
          <table:covered-table-cell/>
          <table:table-cell table:style-name="表格2.B4" office:value-type="string">
            <text:p text:style-name="P49">第三級</text:p>
          </table:table-cell>
          <table:table-cell table:style-name="表格2.B2" office:value-type="string">
            <text:p text:style-name="P43">查獲72件、90人，重量162.29公斤。</text:p>
          </table:table-cell>
        </table:table-row>
        <table:table-row table:style-name="表格2.1">
          <table:table-cell table:style-name="表格2.A2" office:value-type="string">
            <text:p text:style-name="P45">取締職棒簽賭</text:p>
          </table:table-cell>
          <table:table-cell table:style-name="表格2.B2" table:number-columns-spanned="2" office:value-type="string">
            <text:p text:style-name="P3">取締職棒簽賭6件、22人。</text:p>
          </table:table-cell>
          <table:covered-table-cell/>
        </table:table-row>
        <table:table-row table:style-name="表格2.1">
          <table:table-cell table:style-name="表格2.A2" office:value-type="string">
            <text:p text:style-name="P40"><text:span text:style-name="T20">取締</text:span><text:span text:style-name="T21">職業性大賭場</text:span></text:p>
          </table:table-cell>
          <table:table-cell table:style-name="表格2.B2" table:number-columns-spanned="2" office:value-type="string">
            <text:p text:style-name="P3">取締職業性大賭場36件、479人。</text:p>
          </table:table-cell>
          <table:covered-table-cell/>
        </table:table-row>
        <table:table-row table:style-name="表格2.1">
          <table:table-cell table:style-name="表格2.A2" office:value-type="string">
            <text:p text:style-name="P45">取締職業賭場</text:p>
          </table:table-cell>
          <table:table-cell table:style-name="表格2.B2" table:number-columns-spanned="2" office:value-type="string">
            <text:p text:style-name="P3">取締職業賭場33件、522人。</text:p>
          </table:table-cell>
          <table:covered-table-cell/>
        </table:table-row>
        <table:table-row table:style-name="表格2.1">
          <table:table-cell table:style-name="表格2.A2" office:value-type="string">
            <text:p text:style-name="P44">查捕各類逃犯</text:p>
          </table:table-cell>
          <table:table-cell table:style-name="表格2.B2" table:number-columns-spanned="2" office:value-type="string">
            <text:p text:style-name="P3">查獲各類逃犯2,457人。</text:p>
          </table:table-cell>
          <table:covered-table-cell/>
        </table:table-row>
        <table:table-row table:style-name="表格2.11">
          <table:table-cell table:style-name="表格2.A2" office:value-type="string">
            <text:p text:style-name="P44">掃蕩汽機車暨自行車竊盜犯罪案</text:p>
          </table:table-cell>
          <table:table-cell table:style-name="表格2.B11" table:number-columns-spanned="2" office:value-type="string">
            <text:p text:style-name="P46">查獲汽機車竊盜集團性犯罪29件、72人，起獲汽車49部、機車151部；查獲專案自行車竊盜犯罪10件、16人，起獲自行車59部。</text:p>
          </table:table-cell>
          <table:covered-table-cell/>
        </table:table-row>
        <table:table-row table:style-name="表格2.12">
          <table:table-cell table:style-name="表格2.A2" office:value-type="string">
            <text:p text:style-name="P44">取締色情</text:p>
            <text:p text:style-name="P44">賭博電玩</text:p>
            <text:p text:style-name="P47"/>
          </table:table-cell>
          <table:table-cell table:style-name="表格2.B11" table:number-columns-spanned="2" office:value-type="string">
            <text:p text:style-name="P50"><text:span text:style-name="T18">取締色情案件1</text:span><text:span text:style-name="T18">31</text:span><text:span text:style-name="T18">件、474人，色情廣告265件。</text:span></text:p>
            <text:p text:style-name="P46">查獲有照電玩賭博8件、409台，無照電玩賭博0件、0台，無照陳列25件、43台。</text:p>
          </table:table-cell>
          <table:covered-table-cell/>
        </table:table-row>
        <table:table-row table:style-name="表格2.1">
          <table:table-cell table:style-name="表格2.A13" office:value-type="string">
            <text:p text:style-name="P44">查處非法外國人</text:p>
            <text:p text:style-name="P44"/>
          </table:table-cell>
          <table:table-cell table:style-name="表格2.B13" table:number-columns-spanned="2" office:value-type="string">
            <text:p text:style-name="P38"><text:span text:style-name="T18">查處逃逸外籍勞工78人、外來人口非法活動共99件、124人。</text:span></text:p>
          </table:table-cell>
          <table:covered-table-cell/>
        </table:table-row>
      </table:table>
      <text:p text:style-name="P13">3.綜合分析</text:p>
      <text:p text:style-name="P16"><text:span text:style-name="T8"><text:s text:c="3"/>(1)本期全般刑案發生數中以竊盜案件佔25.22％最多，詐欺案</text:span><text:soft-page-break/><text:span text:style-name="T8">件佔8.17％次之，暴力案件佔0.60％。暴力案件中又以搶奪案件佔54.32％居多，竊盜案件中則以普通竊盜佔60.32％為主，機車竊盜佔29.13％次之，顯見搶奪、普通竊盜及機車竊盜乃本市刑案防制重點。</text:span></text:p>
      <text:p text:style-name="P16"><text:span text:style-name="T8"><text:s text:c="3"/>(2)本期暴力犯罪發生數較104年同期減少7件，其中最為市民詬病之搶奪案件，發生數即較104年同期減少4件。</text:span></text:p>
      <text:p text:style-name="P16"><text:span text:style-name="T8"><text:s text:c="3"/>(3)本期與市民生活密切相關之汽車竊盜發生356件，機車竊盜發生989件，較104年同期汽車竊盜減少22件，機車竊盜減少430件；此外，普通竊盜發盜發生2,048件，較104年同期減少891件。</text:span></text:p>
      <text:p text:style-name="P16"><text:span text:style-name="T8"><text:s text:c="3"/>(4)本期詐欺案件發生數較104年同期減少82件、破獲率上升1.8個百分點，另破獲集團性詐欺案共15件、216人，攔阻78件受騙款項，金額達267萬4385元。另內政部警政署於105年5-12月規劃加強打擊詐欺犯罪專案查緝詐欺車手，本局5-6月計緝獲車手43件53人。</text:span></text:p>
      <text:p text:style-name="P16"><text:span text:style-name="T8"><text:s text:c="3"/>(5)綜合觀之</text:span></text:p>
      <text:p text:style-name="P17"><text:span text:style-name="T8"><text:s text:c="6"/></text:span><text:span text:style-name="T42">本期治安狀況分析，在全般刑案、暴力犯罪、竊盜犯罪等均呈發生數下降，整體治安狀況趨勢平穩。</text:span></text:p>
      <text:p text:style-name="P18"><text:span text:style-name="T42"><text:s text:c="8"/></text:span><text:span text:style-name="T8">A.全般刑案方面：呈現發生數減少11.27％，較104年同期減少1,709件；破獲率上升，較104年同期增加0.16個百分點。</text:span></text:p>
      <text:p text:style-name="P19"><text:span text:style-name="T8"><text:s text:c="8"/>B.暴力犯罪方面：呈現發生數減少7.95％，較104年同期減少3件；破獲率上升，較104年同期增加5.14個百分點。</text:span></text:p>
      <text:p text:style-name="P19"><text:span text:style-name="T8"><text:s text:c="8"/>C.竊盜犯罪方面：呈現發生數減少28.33％，較104年同期減少1,342件；破獲率上升，較104年同期增加0.68</text:span><text:span text:style-name="T42">個百分點。</text:span></text:p>
      <text:p text:style-name="P19"><text:span text:style-name="T8"><text:s text:c="8"/>D.詐欺犯罪方面：呈現發生數減少6.94％，較104年同期減少82件；破獲率上升，較104年同期增加1.8個百分點。</text:span></text:p>
      <text:p text:style-name="P17"><text:span text:style-name="T8"><text:s text:c="6"/></text:span><text:span text:style-name="T42">由以上數據顯示，本期全般刑案、暴力犯罪及竊盜犯罪等，均呈發生數下降，破獲率在全般刑案及竊盜犯罪上升，暴力犯罪則略為下降，本府警察局將持續推動各項預防及</text:span><text:span text:style-name="T42">打擊犯罪</text:span><text:span text:style-name="T42">、</text:span><text:span text:style-name="T42">改善治安</text:span><text:span text:style-name="T42">之</text:span><text:span text:style-name="T42">措施，諸如</text:span><text:span text:style-name="T42">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42">免費</text:span><text:span text:style-name="T42">「</text:span><text:span text:style-name="T42">自行車防竊標碼</text:span><text:span text:style-name="T42">」服務、加強治安熱區分析及強化勤務作為</text:span><text:span text:style-name="T42">等</text:span><text:span text:style-name="T42">，並</text:span><text:span text:style-name="T42">提供民眾全方位的服務，</text:span><text:span text:style-name="T42">兢兢業業持續精進警政業務，俾讓市民享有安心、安全、安定的生活環境。</text:span></text:p>
      <text:p text:style-name="P9"><text:span text:style-name="T9">（二）強化治安工作計畫作為</text:span></text:p>
      <text:p text:style-name="P11"><text:span text:style-name="T9">1.遏制毒品氾濫，建立健康城市</text:span></text:p>
      <text:p text:style-name="P20"><text:span text:style-name="T9"><text:s/></text:span><text:span text:style-name="T8">(1)</text:span><text:span text:style-name="T9">本府警察局賡續執行「加強掃蕩毒品工作執行計畫」，置重點於查緝走私、栽種、製造、販賣毒品等重大案件，採取「正</text:span><text:soft-page-break/><text:span text:style-name="T9">本清源」之作法，全面清查列管轄內施用毒品前科犯，實施不定期尿液調驗，對於行方不明及脫驗對象，積極訪查行蹤申請強制採驗，並配合本市「毒品危害防制中心」進行訪視、輔導、轉介，防止再犯</text:span><text:span text:style-name="T8">。</text:span></text:p>
      <text:p text:style-name="P20"><text:span text:style-name="T8"><text:s/>(2)</text:span><text:span text:style-name="T9">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span text:style-name="T8">。</text:span></text:p>
      <text:p text:style-name="P20"><text:span text:style-name="T8"><text:s/>(3)</text:span><text:span text:style-name="T9">警察機關查獲之第3級毒品以愷他命為大宗，因其成癮性較低，不肖人士透過低價及滲透視聽娛樂場所、旅宿場所、私人俱樂部及小吃部等地點進行販毒或舉辦吸毒派對，吸引好奇民眾參加，達成販毒之目的。本府警察局要求各單位應針對前揭場所加強情資蒐報及嚴密掃蕩勤務，並持續查緝第3級毒品之製造、運輸、販賣集團，以有效阻斷第3級毒品之供給及施用情形，並防杜其進而施用第1、2級毒品</text:span><text:span text:style-name="T8">。</text:span></text:p>
      <text:p text:style-name="P20"><text:span text:style-name="T8"><text:s/>(4)</text:span><text:span text:style-name="T9">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20"><text:span text:style-name="T8"><text:s/></text:span><text:span text:style-name="T9">(</text:span><text:span text:style-name="T8">5)本期遏止毒品氾濫（製造、販賣、吸食及持有）成效如下：</text:span></text:p>
      <text:p text:style-name="P20"><text:span text:style-name="T8"><text:s text:c="4"/></text:span><text:span text:style-name="T42">第一級毒品：查獲879件、1,099人，重量4.3公斤。</text:span></text:p>
      <text:p text:style-name="P21"><text:span text:style-name="T42"><text:s text:c="4"/>第二級毒品：查獲1,599件、2,030人，重量219.75公斤。</text:span></text:p>
      <text:p text:style-name="P21"><text:span text:style-name="T42"><text:s text:c="4"/>第三級毒品：查獲72件、90人，重量162.29公斤。</text:span></text:p>
      <text:p text:style-name="P2"><text:span text:style-name="T9"><text:s text:c="8"/>2.全力檢肅、防制竊盜</text:span></text:p>
      <text:p text:style-name="P20"><text:span text:style-name="T8"><text:s/>(1)推動「住宅竊盜諮詢安全顧問」服務機制</text:span></text:p>
      <text:p text:style-name="P51"><text:span text:style-name="T32">強化犯罪預防宣導工作，推動住宅防竊檢測服務，協助審視住宅環境防竊設施並提供改進意見，讓民眾感受到政府對大眾關切問題之重視與改善決心，以提升市民防竊能力，防止住宅竊案發生。本期計提供</text:span><text:span text:style-name="T30">5,397</text:span><text:span text:style-name="T32">位民眾諮詢服務。</text:span></text:p>
      <text:p text:style-name="P20"><text:span text:style-name="T8"><text:s/>(2)推動「易銷贓管道業者管理及聯繫」機制</text:span></text:p>
      <text:p text:style-name="P51"><text:span text:style-name="T32">本市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20"><text:span text:style-name="T8"><text:s/>(3)聲請羈押竊贓慣犯</text:span></text:p>
      <text:p text:style-name="P51"><text:span text:style-name="T32">對慣（累）犯嫌疑人，於移送（報告）書註明「建請聲請羈押以利擴大偵辦或依法從重求刑並宣付保安處分」等意見，</text:span><text:soft-page-break/><text:span text:style-name="T32">俾檢察官擴大偵辦、預防再犯；另經檢察官聲押遭駁回之竊盜案件，如發現確有羈押之必要，即補強相關事證，報請檢察官向法院提出抗告，以有效預防再犯。</text:span></text:p>
      <text:p text:style-name="P20"><text:span text:style-name="T8"><text:s/>(4)成立資源回收場聯合稽查小組</text:span></text:p>
      <text:p text:style-name="P51"><text:span text:style-name="T32">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1"><text:span text:style-name="T9">3.加強打擊詐欺犯罪</text:span></text:p>
      <text:p text:style-name="P20"><text:span text:style-name="T9"><text:s/>(1)</text:span><text:span text:style-name="T8">針對轄內ATM提款熱點應加強巡邏勤務部署及可疑人車盤查，並於發生被詐騙提款案件時，即時調閱提款熱點車手影像及使用車輛，積極追查，以即時查緝車手。</text:span></text:p>
      <text:p text:style-name="P20"><text:span text:style-name="T8"><text:s/>(</text:span><text:span text:style-name="T9">2)</text:span><text:span text:style-name="T8">與轄內金融機構、超商業者及從業人員加強聯繫，提醒注意提（匯）款或購買遊戲點數民眾有無言行異常或特大金額情形，以進行反詐騙諮詢服務與通報警方前往處理，及時防制民眾被騙詐財。</text:span></text:p>
      <text:p text:style-name="P20"><text:span text:style-name="T8"><text:s/>(</text:span><text:span text:style-name="T9">3)</text:span><text:span text:style-name="T8">偵破詐欺車手案件即時指派刑事人員到場協助，並持續溯源查緝集團幕後主嫌及成員，以有效瓦解犯罪組織。</text:span></text:p>
      <text:p text:style-name="P9"><text:span text:style-name="T9">（三）落實少年犯罪防制工作</text:span></text:p>
      <text:p text:style-name="P13">1.犯案少年統計</text:p>
      <text:p text:style-name="P52"><text:span text:style-name="T32">本市本期犯案少年（經少年法庭裁定列管或有觸犯法令者）計有579人（男493人，女86人），佔全般案犯4.11％。其中竊盜案146人佔25.21％最多，公共危險65人佔11.23％次之、傷害案58人佔10.02％再次之、其次分別為詐欺50人佔8.63％</text:span><text:span text:style-name="T44">、</text:span><text:span text:style-name="T32">毒品案39人佔6.73％，另本期經過多次的規劃掃蕩也成功瓦解聖興會等吸收少年之暴力幫派(組織)，查獲有觸犯組織危害防制條例少年28人，將作為日後宣導預防矯治重點。</text:span></text:p>
      <text:p text:style-name="P13">2.列管少年查訪與輔導</text:p>
      <text:p text:style-name="P53">本市列管少年計329人（男242人，女87人），轉介輔導個案188人，定期實施查訪約制、輔導工作；本期共查訪1,932人次。</text:p>
      <text:p text:style-name="P13">3.加強實施「有效取締不良場所」工作</text:p>
      <text:p text:style-name="P54"><text:span text:style-name="T32">本期針隊易為少年聚集滋事場所規劃編組警力實施專案臨檢18次（局辦擴大臨檢），勸導登記992人。</text:span></text:p>
      <text:p text:style-name="P13">4.持續實施「春風專案」</text:p>
      <text:p text:style-name="P52"><text:span text:style-name="T34">本府警察局結合所屬各局處及民間公益團體等單位，共同辦理各類預防犯罪、公益宣導活動，本期計舉辦活動如下：1月29日於三民二分局一樓辦理「迎接丙申年，大家寫春聯」現場揮毫，</text:span><text:soft-page-break/><text:span text:style-name="T34">贈送春聯活動、4月17日於本市大遠百門口辦理「全民反詐騙，行動大會獅」宣導活動，另持續辦理各類春風暨校園宣導活動，共計1,091場次，參加人數約27萬1,708人次。</text:span></text:p>
      <text:p text:style-name="P13">5.追蹤訪查中輟學生</text:p>
      <text:p text:style-name="P52"><text:span text:style-name="T32">建立中輟學生之名冊，執行個案追蹤輔導，使其返回學校復學，並防止其誤入歧途，期能改過向善</text:span><text:span text:style-name="T34">，本期共尋獲374位中輟生。</text:span></text:p>
      <text:p text:style-name="P11"><text:span text:style-name="T9">6.積極防制幫派、霸凌暴力及毒品入侵校園</text:span></text:p>
      <text:p text:style-name="P20"><text:span text:style-name="T9"><text:s/></text:span><text:span text:style-name="T8">(1)持續加強校園巡邏及犯罪預防宣導工作，灌輸學生法律常識及提升自我保護之能力。</text:span></text:p>
      <text:p text:style-name="P20"><text:span text:style-name="T8"><text:s/>(2)加強少年觸法情資、交往狀況..等虞犯資料蒐集，即早發現校園治安熱點並規劃防制策略執行。</text:span></text:p>
      <text:p text:style-name="P20"><text:span text:style-name="T8"><text:s/>(3)綿密通報機制，與教育網絡共同防制幫派滲入及校園霸凌暴力。</text:span></text:p>
      <text:p text:style-name="P20"><text:span text:style-name="T8"><text:s/>(4)積極掌握個案學生涉入幫派動態，全力偵辦校園暴力及吸收在校學生加入幫派組織之案件。</text:span></text:p>
      <text:p text:style-name="P20"><text:span text:style-name="T8"><text:s/>(5)利用各種警察勤務，積極溯源追查少年毒品案件並規劃編組警力掃蕩、臨檢易為少年施用毒品場所。</text:span></text:p>
      <text:p text:style-name="P20"><text:span text:style-name="T8"><text:s/>(6)致</text:span><text:span text:style-name="T8">力</text:span><text:span text:style-name="T8">經營「三區（勤區、學區、社區）共構」高關懷少年希望工程，有效防止高關懷學生淪為被害或犯罪之目標。</text:span></text:p>
      <text:p text:style-name="P20"><text:span text:style-name="T8"><text:s/>(7)本府警察局各分局針對轄內少年犯（虞犯）造冊列管，依警勤區家戶訪查作業規定訪查，以預防再犯。</text:span></text:p>
      <text:p text:style-name="P20"><text:span text:style-name="T8"><text:s/>(8)本期共計查獲少年加入幫派28人、毒品案39人、校園霸凌案2件12人。</text:span></text:p>
      <text:p text:style-name="P11"><text:span text:style-name="T9">7.推動「</text:span><text:span text:style-name="T8">點亮家中溫暖燈計畫」工作</text:span></text:p>
      <text:p text:style-name="P22">本期參與「點亮家中溫暖燈專案」少年共計51人，週一至週五規劃有技藝班及溫書班課程，分別於「隊本部（少年隊）」及「左營國中」等2處所分區上課，另不定期結合社區資源規劃團體輔導活動，計有辦理2月22日「第七期點燈開業式」、4月2日「勇氣大爆發~漆彈悍將」活動、4月17日「點燈少年vs.南臺灣藝術舞蹈團擊太鼓反詐騙」活動、5月1日「點燈少年太鼓感恩到扶輪」活動、5月1日＆29日「『窯』滾世紀，活力『義』起來」活動、「點燈少年擊出義賣正能量」活動等，並於6月29日辦理「第七期點燈結業式」，提供少年增進生活經驗、展現自我、服務人群、回饋社會之機會並藉由團體運作過程所形成之動力引發少年積極向上之動機。</text:p>
      <text:p text:style-name="P22">。</text:p>
      <text:p text:style-name="P9"><text:span text:style-name="T9">（四）保護婦孺安全</text:span></text:p>
      <text:p text:style-name="P13">1.加強婦幼安全宣導</text:p>
      <text:p text:style-name="P54"><text:span text:style-name="T32">主動派員走入社區，結合機關、社團、學校活動，以行動劇或演講方式加強婦幼安全宣導，本期共宣導418場次，參加人數約6萬1,428人次。</text:span></text:p>
      <text:p text:style-name="P11"><text:span text:style-name="T9">2.執行護童勤務</text:span></text:p>
      <text:p text:style-name="P54"><text:span text:style-name="T32">針對全市國中、小，規劃護童勤務，以提供兒童保護與服務，</text:span><text:soft-page-break/><text:span text:style-name="T32">維護學童上、下學之安全。本期執行護童專案計使用警力4萬1,461人次；女義警計6,941人次。</text:span></text:p>
      <text:p text:style-name="P13">3.加強性侵害防治</text:p>
      <text:p text:style-name="P54"><text:span text:style-name="T32">本期計發生性侵害案件163件，破獲160件，破獲率為98.15％。</text:span></text:p>
      <text:p text:style-name="P13">4.積極防處家庭暴力</text:p>
      <text:p text:style-name="P54"><text:span text:style-name="T32">本期計受理家庭暴力案件4,212件，聲請保護令860件，執行保護令1,223件。</text:span></text:p>
      <text:p text:style-name="P13">5.落實家庭暴力及兒虐事件高風險家庭篩選與通報機制</text:p>
      <text:p text:style-name="P54"><text:span text:style-name="T32">結合社會局持續推動幸福里鄰～「家庭守護大使」等基層社區治安防衛延伸力量機制，健全家庭暴力防範體系，深入發掘「高風險家庭」，詳為評估通報，讓市府團隊</text:span><text:span text:style-name="T32">提前介入服務，有效評量潛在的問題與需求</text:span><text:span text:style-name="T32">。本期計通報高風險家庭179件。</text:span></text:p>
      <text:p text:style-name="P9"><text:span text:style-name="T9">（五）強化社區經營</text:span></text:p>
      <text:p text:style-name="P11"><text:span text:style-name="T9">1.表揚績優守望相助隊</text:span></text:p>
      <text:p text:style-name="P54"><text:span text:style-name="T32">105年度本府警察局編列績優守望相助隊獎助金計245萬元，以獎勵代替補助，輔導守望相助隊正常運作，強化里社區自我防衛體系，協助維護鄰里社區治安。</text:span></text:p>
      <text:p text:style-name="P13">2.輔導申請內政部補助治安社區營造情形</text:p>
      <text:p text:style-name="P54"><text:span text:style-name="T32">105年上半年輔導前金區復元里等39個里守望相助隊、社區發展協會，獲內政部營造補助各6萬9,100元，合計269萬4,900元，作為守望相助隊裝備購置及相關社區治安營造事務運用。</text:span></text:p>
      <text:p text:style-name="P11"><text:span text:style-name="T9">3.社區治安營造工作</text:span></text:p>
      <text:p text:style-name="P54"><text:span text:style-name="T32">為增進警民關係，宣導治安政績，辦理「社區治安會議」，除聽取民眾治安建言，適切予以回應外，並就反詐欺、防搶、防竊盜、自行車防竊編碼、家暴、防災等主題加強宣導。本期共辦理251場，參加民眾計1萬3,919人。</text:span></text:p>
      <text:p text:style-name="P11"><text:span text:style-name="T9">4.社區治安防衛工作績效</text:span></text:p>
      <text:p text:style-name="P54"><text:span text:style-name="T32">本市守望相助隊平日配合警察機關、志工及善心人士等，協助社區安全維護、關懷轄區獨居老人、弱勢人士，對整體社會安全維護體系有極大之助益，本期協助偵破各類刑案計70件，對社區安全維護具正面意義。</text:span></text:p>
      <text:p text:style-name="P9"><text:span text:style-name="T9">（六）市民參與協助治安具體成果</text:span></text:p>
      <text:p text:style-name="P13">1.表揚見義勇為市民</text:p>
      <text:p text:style-name="P54"><text:span text:style-name="T32">本期協助破獲各類刑案之民眾計4人，特別安排在市政會議中公開表揚，共核發獎金3萬元。</text:span></text:p>
      <text:p text:style-name="P11"><text:span text:style-name="T9">2.「社區輔警」工作成效</text:span></text:p>
      <text:p text:style-name="P54"><text:span text:style-name="T32">目前全市計有2</text:span><text:span text:style-name="T32">66</text:span><text:span text:style-name="T32">名輔警，協助警察於深夜時段（凌晨0-6時</text:span><text:soft-page-break/><text:span text:style-name="T32">）梭巡守護社區安全。本期「社區輔警」總計協助破獲刑案7件、尋獲汽車8輛、機車103輛，對執勤時段治安穩定，有極大之助益。</text:span></text:p>
      <text:p text:style-name="P55">。</text:p>
      <text:p text:style-name="P13">3.「無線電計程車與保全業者參與治安聯防」成效</text:p>
      <text:p text:style-name="P54"><text:span text:style-name="T32">本期表揚5名保全人員，協助破獲各類刑案計3件。</text:span></text:p>
      <text:p text:style-name="P23"><text:span text:style-name="T45">（</text:span><text:span text:style-name="T12">七）強化監錄系統功能</text:span></text:p>
      <text:p text:style-name="P10"><text:span text:style-name="T8">1.汰舊換新、充實設備並提升功能：</text:span></text:p>
      <text:p text:style-name="P24"><text:span text:style-name="T8">(1)至105年6月止，本市現有監視系統計2萬3,995支攝影機，其中尚在3年保固期內者計1萬3,687支，佔57％，逾保固期者計1萬308支，佔43％，其中已逾5年使用年限者有9,205支，佔總數38％；經以102至104年之刑案、交通事故發生地點與現有監視器設置地點逐一分析比對，合於最新治安(交通)需要者有2萬760支，未符最新治安(交通)需要者有3,235支，有治安(交通)需要惟目前無監視器須增設者有1,157支，已運用104年預算將使用已逾8年(93至96年間建置)共1,096支就有治安(交通) 急迫需要之311支優先汰換並於105年7月完工，並繼續運用105年預算就經檢討有治安(交通)需要惟目前無監視器須增設者中最具急迫性部分規劃增設129支，刻已公告招標中，其餘繼續編列經費規劃辦理，另經檢討不符最新治安(交通)需要者中將就已逾5年使用年限而不具效益者檢討汰除。</text:span></text:p>
      <text:p text:style-name="P24"><text:span text:style-name="T8">(2)另積極爭取中央機關補助經費或各項回饋金增設治安要點監視系統，以充實治安設備，本年底可完成者計有林園區656支(中油新三輕補助金)、前鎮區漁港路段32支(交通部國工局補助費)、小港區56支(台電電力發展營運協助金)、岡山區及路竹區各16支(科技部補助費)，計776支。</text:span></text:p>
      <text:p text:style-name="P24"><text:span text:style-name="T8">(3)監視系統視訊傳輸中心平台伺服器及派出所端機房網路交換器等設備均已使用逾7年，本年已運用預算予以汰換，預計105年10月底可完工，可大幅提升中心端機房設備穩定度及影像傳輸速度。</text:span></text:p>
      <text:p text:style-name="P25">(4)又為提升本市監視系統附加價值，減輕員警調閱負擔，將導入車牌辨識及軌跡查詢等智慧分析功能，採最有利標方式辦理採購，刻已公告招標中，預計106年初可完成。</text:p>
      <text:p text:style-name="P24"><text:span text:style-name="T8">(</text:span><text:span text:style-name="T8">5</text:span><text:span text:style-name="T8">)本期因監視器破案件數795件、856人，佔全般刑案件數6.46％、人數6.51％。</text:span></text:p>
      <text:p text:style-name="P26"><text:soft-page-break/>2.加強保養維運能力：</text:p>
      <text:p text:style-name="P24"><text:span text:style-name="T8">(1)105年度錄影監視系統維運案總預算金額2,938萬5千元，按逾保固監視器數量依比例下授各分局辦理招標，本局所屬17個分局均已完成發包，分由五家公司得標，可提升維修效率。</text:span></text:p>
      <text:p text:style-name="P24"><text:span text:style-name="T8">(2)提升自我維修功能：於102年12月17日成立「維修小組」，於監視器發生故障時立即初步檢查，對於無需使用專業儀器或無需更換零件之故障，及時予以排除，以維持功能；截至105年6月止，本局計出勤130班260人次，計維修231處，穩定提升路口監錄系統運作品質。</text:span></text:p>
      <text:p text:style-name="P9"><text:span text:style-name="T9">（八）積極降低再犯率</text:span></text:p>
      <text:p text:style-name="P11"><text:span text:style-name="T9">1.強化應受尿液採驗4,580人查訪及採驗工作，提高到驗率，到驗呈陽性反應400人。</text:span></text:p>
      <text:p text:style-name="P11"><text:span text:style-name="T9">2.對於重大刑事案件慣犯積極建請聲押，本期計有法院裁定強盜案羈押2人獲准、裁定搶奪案羈押4人獲准、裁定竊盜案羈押14人獲准。</text:span></text:p>
      <text:p text:style-name="P11"><text:span text:style-name="T9">3.針對全市治安顧慮人口7,486名，落實執行動態訪查與靜態資料建立工作，確實掌握行蹤，防制再犯。</text:span></text:p>
      <text:p text:style-name="P33"><text:span text:style-name="T6">二、確保交通安全秩序</text:span></text:p>
      <text:p text:style-name="P9"><text:span text:style-name="T9">（一）加強壅塞路段疏導作為</text:span></text:p>
      <text:p text:style-name="P27"><text:span text:style-name="T39">在本市重要交通幹道路口（平常日110處，例假日69處），於上、下午尖峰時段派遣警（民）力執行交通整理、疏導工作，</text:span><text:span text:style-name="T8">並就本市主要瓶頸路段（口）派遣固定崗勤，加強審查、督導勤務規劃及執行，對於突發道路壅塞狀況，要求立即派員全力疏導，以確保交通順暢與安全。</text:span></text:p>
      <text:p text:style-name="P28"><text:span text:style-name="T9">（二）推動「嚴懲路口交通違規」道安執法計畫，全力防制交通事故</text:span><text:span text:style-name="T39">本期計發生A1類交通事故89件、死亡92人。藉由交通安全宣導教育及加強路權執法等方式，鼓勵民眾參與關懷交通，以減少交通事故發生，確保用路人生命、財產安全，創造優質交通環境。本期共計辦理交通宣導347場次、舉發闖紅燈等8項重大違規12萬4,336件。</text:span></text:p>
      <text:p text:style-name="P9"><text:span text:style-name="T9">（三）治安與交通兼重的防制策略</text:span></text:p>
      <text:p text:style-name="P27"><text:span text:style-name="T39">每週五、六、日強化防制危險駕車勤務作為，以遏止飆車歪風，本期規劃防制危險駕車勤務計實施專案58次，使用警力2萬8,813人次，依公共危險罪移送法辦85人，以道路交通管理處罰條例第43條舉發353件。</text:span></text:p>
      <text:p text:style-name="P9"><text:span text:style-name="T9">（四）維護高雄捷運安全與秩序</text:span></text:p>
      <text:p text:style-name="P11"><text:span text:style-name="T9">1.本府警察局</text:span><text:span text:style-name="T41">依據捷運警察隊與地區警察分局權責劃分暨聯繫要點，</text:span><text:span text:style-name="T8">針對捷運站體加強勤務作為，並與轄區警力、捷運公司站務、保全人員於站體內、外密集性的巡邏、守望，針對可疑即時以通報、反應、盤查、疏處等作為，將可能發生潛在的犯罪意圖者的</text:span><text:soft-page-break/><text:span text:style-name="T8">犯罪行為消彌於先，以防範各類情事發生，另加強重要捷運車站、出入閘門及周邊巡邏，讓民眾安心，以達嚇阻作用。</text:span></text:p>
      <text:p text:style-name="P11"><text:span text:style-name="T8">2.</text:span><text:span text:style-name="T9">本府警察局捷運警察隊</text:span><text:span text:style-name="T8">於</text:span><text:span text:style-name="T9">捷運</text:span><text:span text:style-name="T8">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11"><text:span text:style-name="T9">3.本府警察局與高雄捷運公司建立站體監視錄影畫面調閱機制，藉此標準作業規範之律定適行，以綿密本市治安維護網，並保障個人資料安全、提升刑案偵查效率及服務品質。</text:span></text:p>
      <text:p text:style-name="P11"><text:span text:style-name="T8">4.高雄環狀輕軌自C1(籬仔內站)至C8(高雄展覽館站)通車管運，為應本市環狀輕軌的建構及營運趨勢，相關之治安問題與交通事因故處理等，</text:span><text:span text:style-name="T41">依據捷運警察隊與地區警察分局權責劃分暨聯繫要點，</text:span><text:span text:style-name="T8">針對輕軌沿線及候車亭加強周邊巡邏勤務等作為，防範各類情事發生。</text:span></text:p>
      <text:p text:style-name="P11"><text:span text:style-name="T9">5.本期共計受理各類案件281件，其中破獲各類刑案3件、為民服務157件（其中急救傷患25人）；執行違反大眾捷運法方面，共計告發12件。</text:span></text:p>
      <text:p text:style-name="P9"><text:span text:style-name="T9">（五）暢通自行車專用道</text:span></text:p>
      <text:p text:style-name="P27"><text:span text:style-name="T39">針對本市自行車道系統加強違規取締，以維護市民騎乘空間之安全與順暢，本期計取締2萬2,</text:span><text:span text:style-name="T39">843</text:span><text:span text:style-name="T39">件。</text:span></text:p>
      <text:p text:style-name="P9"><text:span text:style-name="T9">（六）專案工作績效</text:span></text:p>
      <text:p text:style-name="P13">1.取締交通違規</text:p>
      <text:p text:style-name="P54"><text:span text:style-name="T32">本期計取締各項交通違規55萬4,569件，其中超速13萬6,196件、闖紅燈8萬6,285件、未戴安全帽3萬8,051件、無照駕駛1萬3</text:span><text:span text:style-name="T32">,</text:span><text:span text:style-name="T32">049件。</text:span></text:p>
      <text:p text:style-name="P11"><text:span text:style-name="T9">2.執行「強化取締牌照違規專案」</text:span></text:p>
      <text:p text:style-name="P54"><text:span text:style-name="T32">加強取締牌照被吊扣、吊銷、蓄意遮掩等違規案件。本期計取締599件，查扣無牌照汽、機車68輛，有助於遏制飛車搶案之發生。</text:span></text:p>
      <text:p text:style-name="P13">3.全面掃除路霸</text:p>
      <text:p text:style-name="P54"><text:span text:style-name="T32">本期取締違規攤販4,</text:span><text:span text:style-name="T32">301</text:span><text:span text:style-name="T32">件，沒入攤架1,509件，拆除攤架347件，違規廣告物計舉發60件、拆除2,804件，占道營業及以道路為工作場所舉發1,204件，人行道堆置物品及廢棄物舉發240件。</text:span></text:p>
      <text:p text:style-name="P11"><text:span text:style-name="T9">4.取締酒後駕車</text:span></text:p>
      <text:p text:style-name="P54"><text:span text:style-name="T32">本期計取締酒後駕車6,307件，其中依刑法第185條之3公共危險罪移送法辦3,959件。</text:span></text:p>
      <text:p text:style-name="P11"><text:span text:style-name="T9">5.執行「安程專案」</text:span></text:p>
      <text:p text:style-name="P54"><text:span text:style-name="T32">本期計取締計程車違規598件，其中無職業駕照5件，無執業登記證24件。</text:span></text:p>
      <text:p text:style-name="P13">6.嚴格取締砂石車違規</text:p>
      <text:p text:style-name="P54"><text:soft-page-break/><text:span text:style-name="T32">每月至少規劃三次以上專案勤務，以防制重大交通事故發生，本期計取締砂石車違規8,365件。</text:span></text:p>
      <text:p text:style-name="P13">7.查報廢棄車輛</text:p>
      <text:p text:style-name="P54"><text:span text:style-name="T32">本期計查報有牌廢棄汽車82輛、機車430輛，移請本府環保局完成拖吊汽車32輛、機車254輛。</text:span></text:p>
      <text:p text:style-name="P34">三、提升為民服務品質</text:p>
      <text:p text:style-name="P9"><text:span text:style-name="T9">（一）警察整體服務表現</text:span></text:p>
      <text:p text:style-name="P27"><text:span text:style-name="T39">依據內政部警政署委託趨勢民意調查股份有限公司與全國意向顧問股份有限公司所做的104年第4季「民眾對治安滿意度調查報告」資料數據顯示(</text:span><text:span text:style-name="T9">104年第4季民調期間為104年12月25日至105年1月7日，105年第1季民調遵照署長指示本次調查結果不予公布。)</text:span><text:span text:style-name="T39">：</text:span></text:p>
      <text:p text:style-name="P11"><text:span text:style-name="T9">1.整體治安滿意度：高雄市為74.18％，較103年第4季減少2.06個百分點。</text:span></text:p>
      <text:p text:style-name="P11"><text:span text:style-name="T9">2.警察整體服務滿意度：高雄市為88.08％，較103年第4季增加2.22個百分點。</text:span></text:p>
      <text:p text:style-name="P9"><text:span text:style-name="T9">（二）推動內政部</text:span><text:span text:style-name="T9">「</text:span><text:span text:style-name="T9">馬上關懷急難救助專案」</text:span></text:p>
      <text:p text:style-name="P27"><text:span text:style-name="T39">本期計通報1,104件，經區公所審核通過1,104件，核發金額計新臺幣1,275萬8,002元。</text:span></text:p>
      <text:p text:style-name="P9"><text:span text:style-name="T9">（三）警察志工服務</text:span></text:p>
      <text:p text:style-name="P27"><text:span text:style-name="T39">目前本市警察志工共計有2,</text:span><text:span text:style-name="T39">671</text:span><text:span text:style-name="T39">人，本期走入社區訪視宣導2,</text:span><text:span text:style-name="T39">020</text:span><text:span text:style-name="T39">次，協助關懷被害人1萬2</text:span><text:span text:style-name="T39">8</text:span><text:span text:style-name="T39">0次，救濟急難2,</text:span><text:span text:style-name="T39">120</text:span><text:span text:style-name="T39">件，協助其他為民服務事項5萬2,2</text:span><text:span text:style-name="T39">60</text:span><text:span text:style-name="T39">次。</text:span></text:p>
      <text:p text:style-name="P9"><text:span text:style-name="T9">（四）</text:span><text:span text:style-name="T39">強化觀光騎警隊服務效能</text:span></text:p>
      <text:p text:style-name="P29"><text:span text:style-name="T39">1.本局「觀光騎警隊」現有25名成員（男17名、女8名），假日定期於本市旗津海岸公園、中央公園等10處執勤，成立迄今，社會各界均持正面態度，給予肯定與極高評價，除逐步增加觀光景點執勤外，受邀參加各項公益活動之次數亦逐年增加，備受市民好評。</text:span></text:p>
      <text:p text:style-name="P29"><text:span text:style-name="T39">2.本局將持續強化騎警執勤密度、服勤態度及服務功能，並秉持「服務用心、民眾開心；警察用心、民眾安心」之理念，塑造警察全方位的清新形象，提供最佳服務。本期受邀支援遊行或馬術展演1</text:span><text:span text:style-name="T39">3</text:span><text:span text:style-name="T39">次，提供民眾合照6,6</text:span><text:span text:style-name="T39">05</text:span><text:span text:style-name="T39">件，提供諮詢導引5</text:span><text:span text:style-name="T39">1</text:span><text:span text:style-name="T39">8件，防溺宣導1</text:span><text:span text:style-name="T39">5</text:span><text:span text:style-name="T39">件，其他為民服務2</text:span><text:span text:style-name="T39">0</text:span><text:span text:style-name="T39">件。</text:span></text:p>
      <text:p text:style-name="P9"><text:span text:style-name="T9">（五）其他為民服務具體成效</text:span></text:p>
      <text:p text:style-name="P13">1.講求報案服務效率</text:p>
      <text:p text:style-name="P54"><text:span text:style-name="T32">本期本府警察局勤務指揮中心110報案台計受理民眾報案總件數37萬2,724件、成案件數24萬5,960件網路報案193件、110</text:span><text:soft-page-break/><text:span text:style-name="T32">報案電話複式訪查計6萬8,057件、指揮調度線上警網立即破獲刑案892件、移送法辦942人。</text:span></text:p>
      <text:p text:style-name="P13">2.協尋失蹤人口</text:p>
      <text:p text:style-name="P54"><text:span text:style-name="T32">本期計尋獲失蹤人口1</text:span><text:span text:style-name="T32">,</text:span><text:span text:style-name="T32">300人，使失聯家人安返團聚。</text:span></text:p>
      <text:p text:style-name="P13">3.落實「單一窗口」受理報案措施</text:p>
      <text:p text:style-name="P54"><text:span text:style-name="T32">本期計受理他轄移轉本轄案件883件，本轄移轉他轄案件785件。</text:span></text:p>
      <text:p text:style-name="P13">4.賡續推動便民服務措施</text:p>
      <text:p text:style-name="P54"><text:span text:style-name="T32">本期計受理代叫計程車服務1,749件、民眾舉家外出加強住宅安全維護2,287件、提供護鈔服務2,981件。</text:span></text:p>
      <text:p text:style-name="P34">四、全面淨化組織陣容</text:p>
      <text:p text:style-name="P30"><text:span text:style-name="T9">（一）推動「靖紀工作」，從嚴追究員警違法（紀）責任</text:span></text:p>
      <text:p text:style-name="P12"><text:span text:style-name="T39">1.本期「靖紀工作」，主動查獲員警違法案件計18件20人，違紀案件24件29人，輔導不適任員警退休、辭職、資遣者6人。</text:span></text:p>
      <text:p text:style-name="P15">2.全面取締風紀誘因場所，凡疏於查察致生風紀問題，相關人員採「即獎即懲，重獎重懲」，並配合人事調整，以收惕勵之效。</text:p>
      <text:p text:style-name="P9"><text:span text:style-name="T9">（二）</text:span><text:span text:style-name="T39">查處風紀誘因場所執行成效</text:span></text:p>
      <text:p text:style-name="P27"><text:span text:style-name="T39">積極探查取締風紀誘因行業，</text:span><text:span text:style-name="T8">本期本局靖紀小組，以執行取締風紀誘因行業為重點，本期計查獲妨害風化案件1件3人、職業賭場10件318人等，合計11件321人，查扣金額計新臺幣115萬4,690元。</text:span></text:p>
      <text:p text:style-name="P9"><text:span text:style-name="T9">（三）表揚員警忠勤、忠勇、忠義事蹟</text:span></text:p>
      <text:p text:style-name="P27"><text:span text:style-name="T39">主動發掘、表揚員警</text:span><text:span text:style-name="T9">忠勤、忠勇、忠義</text:span><text:span text:style-name="T39">之優良事蹟，藉由媒體或本府警察局「大高雄警政」期刊宣導與行銷，激勵同仁擴大善行義舉，提升警察親民愛民形象，形塑優質警察文化，建立模範學習標竿。本期計表揚好人好事71件、104人。</text:span></text:p>
      <text:p text:style-name="P34">五、全面提升基層員警學能素養，強化核心專業能力</text:p>
      <text:p text:style-name="P31"><text:span text:style-name="T9">（一）鼓勵員警在職進修，訂頒「高雄市政府警察局辦理基層員警在職進修執行要點」，明訂給予公假時數每人每週8小時、進修學雜費用之補助及學期成績優良者予以行政獎勵等鼓勵措施。</text:span></text:p>
      <text:p text:style-name="P31"><text:span text:style-name="T9">（二）本期申請在職進修計有博士班10人、碩士班47人、學士班59人、專科班1人；申請在職進修補助人數計50人，補助金額計9萬9,410元，最高補助每人次2,000元。</text:span></text:p>
      <text:p text:style-name="P31"><text:span text:style-name="T9">（三）訂定獎勵辦法，持續辦理團體英語檢測，截至105年6月底，通過英檢員警比例佔21.88%。</text:span></text:p>
      <text:p text:style-name="P32">（四）賡續辦理員警學、術科等常年訓練工作，強化員警法學素養、服務態度、心靈成長、實務經驗與體能、警技、執勤標準作業程序等層面傳承與學習成效；105年上半年辦理警政人員學習活動23場次，計有1,912人次參加，表列如下：</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2" office:value-type="string">
            <text:p text:style-name="P42">項目</text:p>
          </table:table-cell>
          <table:covered-table-cell/>
          <table:table-cell table:style-name="表格3.C1" office:value-type="string">
            <text:p text:style-name="P42">執行成果</text:p>
          </table:table-cell>
        </table:table-row>
        <table:table-row table:style-name="表格3.2">
          <table:table-cell table:style-name="表格3.A2" office:value-type="string">
            <text:p text:style-name="P6">1</text:p>
          </table:table-cell>
          <table:table-cell table:style-name="表格3.B2" office:value-type="string">
            <text:p text:style-name="P41">警政人員諮詢輔導研習班</text:p>
          </table:table-cell>
          <table:table-cell table:style-name="表格3.C2" office:value-type="string">
            <text:p text:style-name="P41">計1班期，50人參加。</text:p>
          </table:table-cell>
        </table:table-row>
        <table:table-row table:style-name="表格3.2">
          <table:table-cell table:style-name="表格3.A2" office:value-type="string">
            <text:p text:style-name="P48">2</text:p>
          </table:table-cell>
          <table:table-cell table:style-name="表格3.B2" office:value-type="string">
            <text:p text:style-name="P41">基層佐警研習班</text:p>
          </table:table-cell>
          <table:table-cell table:style-name="表格3.C2" office:value-type="string">
            <text:p text:style-name="P41">計4班期，200人參加。</text:p>
          </table:table-cell>
        </table:table-row>
        <table:table-row table:style-name="表格3.2">
          <table:table-cell table:style-name="表格3.A2" office:value-type="string">
            <text:p text:style-name="P48">3</text:p>
          </table:table-cell>
          <table:table-cell table:style-name="表格3.B2" office:value-type="string">
            <text:p text:style-name="P41">警政幹部研習班</text:p>
          </table:table-cell>
          <table:table-cell table:style-name="表格3.C2" office:value-type="string">
            <text:p text:style-name="P41">計2班期，100人參加。</text:p>
          </table:table-cell>
        </table:table-row>
        <table:table-row table:style-name="表格3.2">
          <table:table-cell table:style-name="表格3.A2" office:value-type="string">
            <text:p text:style-name="P48">4</text:p>
          </table:table-cell>
          <table:table-cell table:style-name="表格3.B2" office:value-type="string">
            <text:p text:style-name="P41">警務人員樂在工作研習營</text:p>
          </table:table-cell>
          <table:table-cell table:style-name="表格3.C2" office:value-type="string">
            <text:p text:style-name="P41">計2班期，100人參加。</text:p>
          </table:table-cell>
        </table:table-row>
        <table:table-row table:style-name="表格3.2">
          <table:table-cell table:style-name="表格3.A2" office:value-type="string">
            <text:p text:style-name="P48">5</text:p>
          </table:table-cell>
          <table:table-cell table:style-name="表格3.B2" office:value-type="string">
            <text:p text:style-name="P41">警務人員情緒管理班</text:p>
          </table:table-cell>
          <table:table-cell table:style-name="表格3.C2" office:value-type="string">
            <text:p text:style-name="P36">計2班期，100人參加。</text:p>
          </table:table-cell>
        </table:table-row>
        <table:table-row table:style-name="表格3.2">
          <table:table-cell table:style-name="表格3.A2" office:value-type="string">
            <text:p text:style-name="P48">6</text:p>
          </table:table-cell>
          <table:table-cell table:style-name="表格3.B2" office:value-type="string">
            <text:p text:style-name="P41">巡迴宣導</text:p>
          </table:table-cell>
          <table:table-cell table:style-name="表格3.C2" office:value-type="string">
            <text:p text:style-name="P41">分別於鼓山分局等單位辦理巡迴宣導5場次，計300人參加。</text:p>
          </table:table-cell>
        </table:table-row>
        <table:table-row table:style-name="表格3.2">
          <table:table-cell table:style-name="表格3.A2" office:value-type="string">
            <text:p text:style-name="P48">7</text:p>
          </table:table-cell>
          <table:table-cell table:style-name="表格3.B2" office:value-type="string">
            <text:p text:style-name="P41">多元文化與性別主流化認知</text:p>
          </table:table-cell>
          <table:table-cell table:style-name="表格3.C2" office:value-type="string">
            <text:p text:style-name="P36">6月份辦理中級幹部講座7場次，計1032人參加。</text:p>
          </table:table-cell>
        </table:table-row>
        <table:table-row table:style-name="表格3.2">
          <table:table-cell table:style-name="表格3.A9" office:value-type="string">
            <text:p text:style-name="P48">8</text:p>
          </table:table-cell>
          <table:table-cell table:style-name="表格3.B9" office:value-type="string">
            <text:p text:style-name="P7">心理輔導作為</text:p>
          </table:table-cell>
          <table:table-cell table:style-name="表格3.C9" office:value-type="string">
            <text:p text:style-name="P7">1-6月辦理本局同仁實施個案諮商晤談，計30人參加。</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8-23T11:57:00</meta:creation-date>
    <dc:creator>shi</dc:creator>
    <dc:date>2016-09-10T17:48:00</dc:date>
    <meta:print-date>2014-07-22T14:38:00</meta:print-date>
    <meta:editing-cycles>5</meta:editing-cycles>
    <meta:editing-duration>PT21M</meta:editing-duration>
    <meta:document-statistic meta:table-count="3" meta:image-count="0" meta:object-count="0" meta:page-count="12" meta:paragraph-count="252" meta:word-count="9240" meta:character-count="10284" meta:non-whitespace-character-count="10182"/>
    <meta:generator>LibreOffice/5.1.2.2$Windows_x86 LibreOffice_project/d3bf12ecb743fc0d20e0be0c58ca359301eb705f</meta:generator>
  </office:meta>
</office:document-meta>
</file>