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MS Mincho" svg:font-family="'MS Mincho', 'ＭＳ 明朝'" style:font-family-generic="modern"/>
    <style:font-face style:name="中國龍粗黑體" svg:font-family="中國龍粗黑體, 新細明體"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margin-top="0cm" fo:margin-bottom="0.635cm" loext:contextual-spacing="false" fo:text-align="center" style:justify-single-word="false" style:page-number="1"/>
      <style:text-properties style:font-name="標楷體" fo:font-size="27pt" fo:font-weight="bold" style:font-name-asian="標楷體" style:font-size-asian="27pt" style:font-weight-asian="bold" style:font-name-complex="標楷體" style:font-size-complex="27pt"/>
    </style:style>
    <style:style style:name="P2" style:family="paragraph" style:parent-style-name="Standard">
      <style:paragraph-properties fo:margin-left="0.998cm" fo:margin-right="0cm" fo:line-height="0.529cm" fo:text-align="justify" style:justify-single-word="false" fo:text-indent="0.002cm" style:auto-text-indent="false"/>
    </style:style>
    <style:style style:name="P3" style:family="paragraph" style:parent-style-name="Standard">
      <style:paragraph-properties fo:margin-left="1.062cm" fo:margin-right="0cm" fo:line-height="0.529cm" fo:text-align="justify" style:justify-single-word="false" fo:text-indent="-0.058cm" style:auto-text-indent="false"/>
    </style:style>
    <style:style style:name="P4" style:family="paragraph" style:parent-style-name="註解文字" style:list-style-name="">
      <style:paragraph-properties fo:line-height="0.6cm"/>
    </style:style>
    <style:style style:name="P5" style:family="paragraph" style:parent-style-name="註解文字" style:list-style-name="">
      <style:paragraph-properties fo:line-height="0.6cm" fo:text-align="justify" style:justify-single-word="false"/>
    </style:style>
    <style:style style:name="P6" style:family="paragraph" style:parent-style-name="註解文字">
      <style:paragraph-properties fo:line-height="0.6cm" fo:text-align="justify" style:justify-single-word="false"/>
    </style:style>
    <style:style style:name="P7" style:family="paragraph" style:parent-style-name="註解文字" style:list-style-name="">
      <style:paragraph-properties fo:margin-left="0cm" fo:margin-right="0cm" fo:line-height="0.529cm" fo:text-align="justify" style:justify-single-word="false" fo:text-indent="0.326cm" style:auto-text-indent="false"/>
    </style:style>
    <style:style style:name="P8" style:family="paragraph" style:parent-style-name="註解文字">
      <style:paragraph-properties fo:margin-left="2.399cm" fo:margin-right="0cm" fo:line-height="0.529cm" fo:text-align="justify" style:justify-single-word="false" fo:text-indent="-0.494cm" style:auto-text-indent="false"/>
    </style:style>
    <style:style style:name="P9" style:family="paragraph" style:parent-style-name="註解文字">
      <style:paragraph-properties fo:margin-left="2.399cm" fo:margin-right="0cm" fo:line-height="0.529cm" fo:text-align="justify" style:justify-single-word="false" fo:text-indent="-0.494cm" style:auto-text-indent="false"/>
      <style:text-properties style:font-name="標楷體" fo:font-size="14pt" fo:language="en" fo:country="US" style:font-size-asian="14pt" style:language-asian="zh" style:country-asian="TW" style:font-name-complex="標楷體" style:font-size-complex="14pt" style:font-weight-complex="bold"/>
    </style:style>
    <style:style style:name="P10" style:family="paragraph" style:parent-style-name="註解文字">
      <style:paragraph-properties fo:margin-left="2.399cm" fo:margin-right="0cm" fo:line-height="0.529cm" fo:text-align="justify" style:justify-single-word="false" fo:text-indent="-0.494cm" style:auto-text-indent="false"/>
    </style:style>
    <style:style style:name="P11" style:family="paragraph" style:parent-style-name="註解文字">
      <style:paragraph-properties fo:margin-left="3.027cm" fo:margin-right="0cm" fo:line-height="0.529cm" fo:text-align="justify" style:justify-single-word="false" fo:text-indent="-0.741cm" style:auto-text-indent="false"/>
    </style:style>
    <style:style style:name="P12" style:family="paragraph" style:parent-style-name="註解文字">
      <style:paragraph-properties fo:margin-left="3.027cm" fo:margin-right="0cm" fo:line-height="0.529cm" fo:text-align="justify" style:justify-single-word="false" fo:text-indent="-0.741cm" style:auto-text-indent="false"/>
    </style:style>
    <style:style style:name="P13" style:family="paragraph" style:parent-style-name="註解文字">
      <style:paragraph-properties fo:margin-left="2.251cm" fo:margin-right="0cm" fo:line-height="0.529cm" fo:text-align="justify" style:justify-single-word="false" fo:text-indent="0cm" style:auto-text-indent="false"/>
    </style:style>
    <style:style style:name="P14" style:family="paragraph" style:parent-style-name="註解文字">
      <style:paragraph-properties fo:margin-left="1.693cm" fo:margin-right="0cm" fo:line-height="0.529cm" fo:text-align="justify" style:justify-single-word="false" fo:text-indent="0cm" style:auto-text-indent="false"/>
    </style:style>
    <style:style style:name="P15" style:family="paragraph" style:parent-style-name="註解文字">
      <style:paragraph-properties fo:margin-left="1.75cm" fo:margin-right="0cm" fo:line-height="0.529cm" fo:text-align="justify" style:justify-single-word="false" fo:text-indent="0cm" style:auto-text-indent="false"/>
    </style:style>
    <style:style style:name="P16" style:family="paragraph" style:parent-style-name="註解文字" style:list-style-name="">
      <style:paragraph-properties fo:margin-left="1.75cm" fo:margin-right="0cm" fo:line-height="0.529cm" fo:text-align="justify" style:justify-single-word="false" fo:text-indent="0cm" style:auto-text-indent="false"/>
    </style:style>
    <style:style style:name="P17" style:family="paragraph" style:parent-style-name="註解文字" style:list-style-name="">
      <style:paragraph-properties fo:margin-left="1.75cm" fo:margin-right="0cm" fo:line-height="0.529cm" fo:text-align="justify" style:justify-single-word="false" fo:text-indent="0cm" style:auto-text-indent="false"/>
      <style:text-properties style:font-name="標楷體" fo:font-size="14pt" style:font-size-asian="14pt" style:font-name-complex="標楷體" style:font-size-complex="14pt" style:font-weight-complex="bold"/>
    </style:style>
    <style:style style:name="P18" style:family="paragraph" style:parent-style-name="註解文字" style:list-style-name="">
      <style:paragraph-properties fo:margin-left="1.75cm" fo:margin-right="0cm" fo:line-height="0.529cm" fo:text-align="justify" style:justify-single-word="false" fo:text-indent="0cm" style:auto-text-indent="false"/>
      <style:text-properties style:font-name="標楷體" fo:font-size="14pt" fo:letter-spacing="-0.007cm" style:font-size-asian="14pt" style:font-name-complex="標楷體" style:font-size-complex="14pt"/>
    </style:style>
    <style:style style:name="P19" style:family="paragraph" style:parent-style-name="註解文字">
      <style:paragraph-properties fo:margin-left="1.75cm" fo:margin-right="0cm" fo:line-height="0.529cm" fo:text-align="justify" style:justify-single-word="false" fo:text-indent="0cm" style:auto-text-indent="false"/>
      <style:text-properties fo:color="#000000" style:font-name="標楷體" fo:font-size="14pt" style:font-size-asian="14pt" style:font-name-complex="標楷體" style:font-size-complex="14pt"/>
    </style:style>
    <style:style style:name="P20" style:family="paragraph" style:parent-style-name="註解文字">
      <style:paragraph-properties fo:margin-left="2.385cm" fo:margin-right="0cm" fo:line-height="0.529cm" fo:text-align="justify" style:justify-single-word="false" fo:text-indent="-0.48cm" style:auto-text-indent="false"/>
    </style:style>
    <style:style style:name="P21" style:family="paragraph" style:parent-style-name="註解文字">
      <style:paragraph-properties fo:margin-left="1.251cm" fo:margin-right="0cm" fo:line-height="0.529cm" fo:text-align="justify" style:justify-single-word="false" fo:text-indent="0cm" style:auto-text-indent="false"/>
    </style:style>
    <style:style style:name="P22" style:family="paragraph" style:parent-style-name="註解文字">
      <style:paragraph-properties fo:margin-left="2.328cm" fo:margin-right="0cm" fo:line-height="0.529cm" fo:text-align="justify" style:justify-single-word="false" fo:text-indent="0cm" style:auto-text-indent="false"/>
    </style:style>
    <style:style style:name="P23" style:family="paragraph" style:parent-style-name="註解文字">
      <style:paragraph-properties fo:margin-left="2.328cm" fo:margin-right="0cm" fo:line-height="0.529cm" fo:text-align="justify" style:justify-single-word="false" fo:text-indent="0cm" style:auto-text-indent="false"/>
      <style:text-properties style:font-name="標楷體" fo:font-size="14pt" style:letter-kerning="true" style:font-size-asian="14pt" style:font-name-complex="標楷體" style:font-size-complex="14pt"/>
    </style:style>
    <style:style style:name="P24" style:family="paragraph" style:parent-style-name="註解文字">
      <style:paragraph-properties fo:margin-left="2.328cm" fo:margin-right="0cm" fo:line-height="0.529cm" fo:text-align="justify" style:justify-single-word="false" fo:text-indent="0cm" style:auto-text-indent="false"/>
      <style:text-properties style:font-name="標楷體" fo:font-size="14pt" style:letter-kerning="true" style:font-size-asian="14pt" style:font-name-complex="標楷體" style:font-size-complex="14pt" style:font-weight-complex="bold"/>
    </style:style>
    <style:style style:name="P25" style:family="paragraph" style:parent-style-name="註解文字">
      <style:paragraph-properties fo:margin-left="2.328cm" fo:margin-right="0cm" fo:line-height="0.529cm" fo:text-align="justify" style:justify-single-word="false" fo:text-indent="0cm" style:auto-text-indent="false"/>
      <style:text-properties style:font-name="標楷體" fo:font-size="14pt" style:font-size-asian="14pt" style:font-name-complex="標楷體" style:font-size-complex="14pt"/>
    </style:style>
    <style:style style:name="P26" style:family="paragraph" style:parent-style-name="註解文字">
      <style:paragraph-properties fo:margin-left="2.328cm" fo:margin-right="0cm" fo:line-height="0.529cm" fo:text-align="justify" style:justify-single-word="false" fo:text-indent="0cm" style:auto-text-indent="false"/>
      <style:text-properties style:font-name="標楷體" fo:font-size="14pt" style:font-size-asian="14pt" style:language-asian="zh" style:country-asian="TW" style:font-name-complex="標楷體" style:font-size-complex="14pt"/>
    </style:style>
    <style:style style:name="P27" style:family="paragraph" style:parent-style-name="註解文字">
      <style:paragraph-properties fo:margin-left="2.328cm" fo:margin-right="0cm" fo:line-height="0.529cm" fo:text-align="justify" style:justify-single-word="false" fo:text-indent="0cm" style:auto-text-indent="false"/>
      <style:text-properties style:font-name="標楷體" fo:font-size="14pt" fo:language="en" fo:country="US" style:font-size-asian="14pt" style:font-name-complex="標楷體" style:font-size-complex="14pt"/>
    </style:style>
    <style:style style:name="P28" style:family="paragraph" style:parent-style-name="註解文字">
      <style:paragraph-properties fo:margin-left="2.328cm" fo:margin-right="0cm" fo:line-height="0.529cm" fo:text-align="justify" style:justify-single-word="false" fo:text-indent="0cm" style:auto-text-indent="false"/>
    </style:style>
    <style:style style:name="P29" style:family="paragraph" style:parent-style-name="註解文字" style:list-style-name="">
      <style:paragraph-properties fo:margin-left="0.75cm" fo:margin-right="0cm" fo:line-height="0.529cm" fo:text-align="justify" style:justify-single-word="false" fo:text-indent="0cm" style:auto-text-indent="false"/>
    </style:style>
    <style:style style:name="P30" style:family="paragraph" style:parent-style-name="註解文字" style:list-style-name="">
      <style:paragraph-properties fo:margin-left="0.75cm" fo:margin-right="0cm" fo:line-height="0.529cm" fo:text-align="justify" style:justify-single-word="false" fo:text-indent="0cm" style:auto-text-indent="false"/>
    </style:style>
    <style:style style:name="P31" style:family="paragraph" style:parent-style-name="註解文字" style:list-style-name="">
      <style:paragraph-properties fo:margin-left="1.905cm" fo:margin-right="0cm" fo:line-height="0.529cm" fo:text-align="justify" style:justify-single-word="false" fo:text-indent="-1.482cm" style:auto-text-indent="false"/>
    </style:style>
    <style:style style:name="P32" style:family="paragraph" style:parent-style-name="註解文字" style:list-style-name="">
      <style:paragraph-properties fo:margin-left="1cm" fo:margin-right="0cm" fo:line-height="0.529cm" fo:text-align="justify" style:justify-single-word="false" fo:text-indent="0cm" style:auto-text-indent="false"/>
    </style:style>
    <style:style style:name="P33" style:family="paragraph" style:parent-style-name="註解文字" style:list-style-name="">
      <style:paragraph-properties fo:margin-left="1.658cm" fo:margin-right="0cm" fo:line-height="0.529cm" fo:text-align="justify" style:justify-single-word="false" fo:text-indent="-1.235cm" style:auto-text-indent="false"/>
    </style:style>
    <style:style style:name="T1" style:family="text">
      <style:text-properties style:font-name="標楷體" fo:font-size="27pt" fo:font-weight="bold" style:font-name-asian="標楷體" style:font-size-asian="27pt" style:font-weight-asian="bold" style:font-name-complex="標楷體" style:font-size-complex="27pt"/>
    </style:style>
    <style:style style:name="T2" style:family="text">
      <style:text-properties style:font-name="標楷體" fo:font-size="14pt" style:font-size-asian="14pt" style:font-name-complex="標楷體" style:font-size-complex="14pt"/>
    </style:style>
    <style:style style:name="T3" style:family="text">
      <style:text-properties style:font-name="標楷體" fo:font-size="14pt" style:font-size-asian="14pt" style:font-name-complex="標楷體" style:font-size-complex="14pt" style:font-weight-complex="bold"/>
    </style:style>
    <style:style style:name="T4" style:family="text">
      <style:text-properties style:font-name="標楷體" fo:font-size="14pt" style:font-size-asian="14pt" style:font-name-complex="標楷體" style:font-size-complex="14pt" style:font-weight-complex="bold"/>
    </style:style>
    <style:style style:name="T5" style:family="text">
      <style:text-properties style:font-name="標楷體" fo:font-size="14pt" style:font-size-asian="14pt" style:font-name-complex="標楷體" style:font-size-complex="14pt" style:font-weight-complex="bold"/>
    </style:style>
    <style:style style:name="T6" style:family="text">
      <style:text-properties style:font-name="標楷體" fo:font-size="14pt" style:font-size-asian="14pt" style:font-name-complex="標楷體" style:font-size-complex="14pt" style:font-weight-complex="bold"/>
    </style:style>
    <style:style style:name="T7" style:family="text">
      <style:text-properties style:font-name="標楷體" fo:font-size="14pt" style:font-size-asian="14pt" style:font-name-complex="標楷體" style:font-size-complex="14pt"/>
    </style:style>
    <style:style style:name="T8" style:family="text">
      <style:text-properties style:font-name="標楷體" fo:font-size="14pt" style:font-size-asian="14pt" style:font-name-complex="標楷體" style:font-size-complex="14pt"/>
    </style:style>
    <style:style style:name="T9" style:family="text">
      <style:text-properties style:font-name="標楷體" fo:font-size="14pt" style:font-size-asian="14pt" style:font-name-complex="標楷體" style:font-size-complex="14pt"/>
    </style:style>
    <style:style style:name="T10" style:family="text">
      <style:text-properties style:font-name="標楷體" fo:font-size="14pt" style:font-size-asian="14pt" style:language-asian="zh" style:country-asian="TW" style:font-name-complex="標楷體" style:font-size-complex="14pt"/>
    </style:style>
    <style:style style:name="T11" style:family="text">
      <style:text-properties style:font-name="標楷體" fo:font-size="14pt" style:font-size-asian="14pt" style:language-asian="zh" style:country-asian="TW" style:font-name-complex="標楷體" style:font-size-complex="14pt" style:font-weight-complex="bold"/>
    </style:style>
    <style:style style:name="T12" style:family="text">
      <style:text-properties style:font-name="標楷體" fo:font-size="14pt" style:font-size-asian="14pt" style:language-asian="zh" style:country-asian="TW" style:font-name-complex="標楷體" style:font-size-complex="14pt" style:font-weight-complex="bold"/>
    </style:style>
    <style:style style:name="T13" style:family="text">
      <style:text-properties style:font-name="標楷體" fo:font-size="14pt" style:font-size-asian="14pt" style:language-asian="zh" style:country-asian="TW" style:font-name-complex="標楷體" style:font-size-complex="14pt"/>
    </style:style>
    <style:style style:name="T14" style:family="text">
      <style:text-properties style:font-name="標楷體" fo:font-size="14pt" style:font-size-asian="14pt" style:language-asian="zh" style:country-asian="TW" style:font-name-complex="標楷體" style:font-size-complex="14pt"/>
    </style:style>
    <style:style style:name="T15" style:family="text">
      <style:text-properties style:font-name="標楷體" fo:font-size="14pt" fo:language="en" fo:country="US" style:font-size-asian="14pt" style:language-asian="zh" style:country-asian="TW" style:font-name-complex="標楷體" style:font-size-complex="14pt" style:font-weight-complex="bold"/>
    </style:style>
    <style:style style:name="T16" style:family="text">
      <style:text-properties style:font-name="標楷體" fo:font-size="14pt" fo:language="en" fo:country="US" style:font-size-asian="14pt" style:language-asian="zh" style:country-asian="TW" style:font-name-complex="標楷體" style:font-size-complex="14pt" style:font-weight-complex="bold"/>
    </style:style>
    <style:style style:name="T17" style:family="text">
      <style:text-properties style:font-name="標楷體" fo:font-size="14pt" fo:language="en" fo:country="US" style:font-size-asian="14pt" style:language-asian="zh" style:country-asian="TW" style:font-name-complex="標楷體" style:font-size-complex="14pt"/>
    </style:style>
    <style:style style:name="T18" style:family="text">
      <style:text-properties style:font-name="標楷體" fo:font-size="14pt" fo:language="en" fo:country="US" style:font-size-asian="14pt" style:font-name-complex="標楷體" style:font-size-complex="14pt"/>
    </style:style>
    <style:style style:name="T19" style:family="text">
      <style:text-properties style:font-name="標楷體" fo:font-size="14pt" fo:language="en" fo:country="US" style:font-size-asian="14pt" style:font-name-complex="標楷體" style:font-size-complex="14pt" style:font-weight-complex="bold"/>
    </style:style>
    <style:style style:name="T20" style:family="text">
      <style:text-properties style:font-name="標楷體" fo:font-size="14pt" fo:language="en" fo:country="US" style:font-size-asian="14pt" style:font-name-complex="標楷體" style:font-size-complex="14pt" style:font-weight-complex="bold"/>
    </style:style>
    <style:style style:name="T21" style:family="text">
      <style:text-properties style:font-name="標楷體" fo:font-size="14pt" fo:language="en" fo:country="US" style:font-size-asian="14pt" style:font-name-complex="標楷體" style:font-size-complex="14pt"/>
    </style:style>
    <style:style style:name="T22" style:family="text">
      <style:text-properties style:font-name="標楷體" fo:font-size="14pt" fo:language="en" fo:country="US" style:letter-kerning="true" style:font-size-asian="14pt" style:language-asian="zh" style:country-asian="TW" style:font-name-complex="標楷體" style:font-size-complex="14pt"/>
    </style:style>
    <style:style style:name="T23" style:family="text">
      <style:text-properties style:font-name="標楷體" fo:font-size="14pt" fo:letter-spacing="-0.007cm" style:font-size-asian="14pt" style:font-name-complex="標楷體" style:font-size-complex="14pt"/>
    </style:style>
    <style:style style:name="T24" style:family="text">
      <style:text-properties style:font-name="標楷體" fo:font-size="14pt" fo:letter-spacing="-0.007cm" style:font-size-asian="14pt" style:font-name-complex="標楷體" style:font-size-complex="14pt"/>
    </style:style>
    <style:style style:name="T25" style:family="text">
      <style:text-properties style:font-name="標楷體" fo:font-size="14pt" fo:letter-spacing="-0.007cm" style:font-size-asian="14pt" style:font-name-complex="標楷體" style:font-size-complex="14pt" style:font-weight-complex="bold"/>
    </style:style>
    <style:style style:name="T26" style:family="text">
      <style:text-properties style:font-name="標楷體" fo:font-size="14pt" fo:letter-spacing="-0.007cm" style:font-size-asian="14pt" style:font-name-complex="標楷體" style:font-size-complex="14pt" style:font-weight-complex="bold"/>
    </style:style>
    <style:style style:name="T27" style:family="text">
      <style:text-properties style:font-name="標楷體" fo:font-size="14pt" fo:letter-spacing="-0.007cm" style:font-size-asian="14pt" style:language-asian="zh" style:country-asian="TW" style:font-name-complex="標楷體" style:font-size-complex="14pt"/>
    </style:style>
    <style:style style:name="T28" style:family="text">
      <style:text-properties style:font-name="標楷體" fo:font-size="14pt" fo:letter-spacing="-0.007cm" style:font-size-asian="14pt" style:language-asian="zh" style:country-asian="TW" style:font-name-complex="標楷體" style:font-size-complex="14pt" style:font-weight-complex="bold"/>
    </style:style>
    <style:style style:name="T29" style:family="text">
      <style:text-properties style:font-name="標楷體" fo:font-size="14pt" fo:letter-spacing="-0.007cm" fo:language="en" fo:country="US" style:font-size-asian="14pt" style:font-name-complex="標楷體" style:font-size-complex="14pt"/>
    </style:style>
    <style:style style:name="T30" style:family="text">
      <style:text-properties style:font-name="標楷體" fo:font-size="14pt" fo:letter-spacing="-0.007cm" fo:language="en" fo:country="US" style:font-size-asian="14pt" style:font-name-complex="標楷體" style:font-size-complex="14pt" style:font-weight-complex="bold"/>
    </style:style>
    <style:style style:name="T31" style:family="text">
      <style:text-properties style:font-name="標楷體" fo:font-size="14pt" fo:letter-spacing="-0.007cm" fo:language="en" fo:country="US" style:font-size-asian="14pt" style:language-asian="zh" style:country-asian="TW" style:font-name-complex="標楷體" style:font-size-complex="14pt" style:font-weight-complex="bold"/>
    </style:style>
    <style:style style:name="T32" style:family="text">
      <style:text-properties style:font-name="標楷體" fo:font-size="14pt" fo:letter-spacing="-0.007cm" fo:language="en" fo:country="US" style:font-size-asian="14pt" style:language-asian="zh" style:country-asian="TW" style:font-name-complex="標楷體" style:font-size-complex="14pt"/>
    </style:style>
    <style:style style:name="T33" style:family="text">
      <style:text-properties style:font-name="標楷體" fo:font-size="14pt" fo:letter-spacing="-0.007cm" style:font-name-asian="標楷體" style:font-size-asian="14pt" style:font-name-complex="標楷體" style:font-size-complex="14pt"/>
    </style:style>
    <style:style style:name="T34" style:family="text">
      <style:text-properties style:font-name="標楷體" fo:font-size="14pt" fo:letter-spacing="-0.007cm" style:font-name-asian="標楷體" style:font-size-asian="14pt" style:font-name-complex="標楷體" style:font-size-complex="14pt"/>
    </style:style>
    <style:style style:name="T35" style:family="text">
      <style:text-properties style:font-name="標楷體" fo:font-size="14pt" fo:letter-spacing="-0.007cm" style:letter-kerning="true" style:font-size-asian="14pt" style:font-name-complex="標楷體" style:font-size-complex="14pt"/>
    </style:style>
    <style:style style:name="T36" style:family="text">
      <style:text-properties style:font-name="標楷體" fo:font-size="14pt" fo:letter-spacing="-0.007cm" style:letter-kerning="true" style:font-size-asian="14pt" style:language-asian="zh" style:country-asian="TW" style:font-name-complex="標楷體" style:font-size-complex="14pt"/>
    </style:style>
    <style:style style:name="T37" style:family="text">
      <style:text-properties style:font-name="標楷體" fo:font-size="14pt" fo:letter-spacing="-0.004cm" fo:language="en" fo:country="US" style:font-size-asian="14pt" style:font-name-complex="標楷體" style:font-size-complex="14pt"/>
    </style:style>
    <style:style style:name="T38" style:family="text">
      <style:text-properties style:font-name="標楷體" fo:font-size="14pt" fo:letter-spacing="-0.004cm" fo:language="en" fo:country="US" style:font-size-asian="14pt" style:font-name-complex="標楷體" style:font-size-complex="14pt"/>
    </style:style>
    <style:style style:name="T39" style:family="text">
      <style:text-properties style:font-name="標楷體" fo:font-size="14pt" fo:letter-spacing="-0.004cm" fo:language="en" fo:country="US" style:font-size-asian="14pt" style:language-asian="zh" style:country-asian="TW" style:font-name-complex="標楷體" style:font-size-complex="14pt"/>
    </style:style>
    <style:style style:name="T40" style:family="text">
      <style:text-properties style:font-name="標楷體" fo:font-size="14pt" style:letter-kerning="true" style:font-size-asian="14pt" style:font-name-complex="標楷體" style:font-size-complex="14pt"/>
    </style:style>
    <style:style style:name="T41" style:family="text">
      <style:text-properties style:font-name="標楷體" fo:font-size="14pt" style:letter-kerning="true" style:font-size-asian="14pt" style:font-name-complex="標楷體" style:font-size-complex="14pt"/>
    </style:style>
    <style:style style:name="T42" style:family="text">
      <style:text-properties style:font-name="標楷體" fo:font-size="14pt" style:letter-kerning="true" style:font-size-asian="14pt" style:font-name-complex="標楷體" style:font-size-complex="14pt" style:font-weight-complex="bold"/>
    </style:style>
    <style:style style:name="T43" style:family="text">
      <style:text-properties style:font-name="標楷體" fo:font-size="14pt" style:letter-kerning="true" style:font-size-asian="14pt" style:font-name-complex="標楷體" style:font-size-complex="14pt" style:font-weight-complex="bold"/>
    </style:style>
    <style:style style:name="T44" style:family="text">
      <style:text-properties style:font-name="標楷體" fo:font-size="14pt" style:letter-kerning="true" style:font-size-asian="14pt" style:language-asian="zh" style:country-asian="TW" style:font-name-complex="標楷體" style:font-size-complex="14pt"/>
    </style:style>
    <style:style style:name="T45" style:family="text">
      <style:text-properties style:font-name="標楷體" fo:font-size="14pt" style:letter-kerning="true" style:font-size-asian="14pt" style:language-asian="zh" style:country-asian="TW" style:font-name-complex="標楷體" style:font-size-complex="14pt"/>
    </style:style>
    <style:style style:name="T46" style:family="text">
      <style:text-properties style:font-name="標楷體" fo:font-size="14pt" style:letter-kerning="true" style:font-size-asian="14pt" style:language-asian="zh" style:country-asian="TW" style:font-name-complex="標楷體" style:font-size-complex="14pt" style:font-weight-complex="bold"/>
    </style:style>
    <style:style style:name="T47" style:family="text">
      <style:text-properties style:font-name="標楷體" fo:font-size="14pt" fo:letter-spacing="0.004cm" style:font-size-asian="14pt" style:font-name-complex="標楷體" style:font-size-complex="14pt"/>
    </style:style>
    <style:style style:name="T48" style:family="text">
      <style:text-properties style:font-name="標楷體" fo:font-size="14pt" fo:letter-spacing="0.004cm" fo:language="en" fo:country="US" style:font-size-asian="14pt" style:font-name-complex="標楷體" style:font-size-complex="14pt"/>
    </style:style>
    <style:style style:name="T49" style:family="text">
      <style:text-properties style:font-name="標楷體" fo:font-size="14pt" fo:letter-spacing="0.004cm" fo:language="en" fo:country="US" style:font-size-asian="14pt" style:font-name-complex="標楷體" style:font-size-complex="14pt"/>
    </style:style>
    <style:style style:name="T50" style:family="text">
      <style:text-properties style:font-name="標楷體" fo:font-size="14pt" fo:letter-spacing="0.004cm" fo:language="en" fo:country="US" style:font-size-asian="14pt" style:language-asian="zh" style:country-asian="TW" style:font-name-complex="標楷體" style:font-size-complex="14pt"/>
    </style:style>
    <style:style style:name="T51" style:family="text">
      <style:text-properties style:font-name="標楷體" fo:font-size="14pt" fo:letter-spacing="0.041cm" fo:background-color="#ffffff" loext:char-shading-value="0" style:font-size-asian="14pt" style:font-name-complex="標楷體" style:font-size-complex="14pt"/>
    </style:style>
    <style:style style:name="T52" style:family="text">
      <style:text-properties style:font-name="標楷體" fo:font-size="14pt" fo:font-weight="bold" style:font-size-asian="14pt" style:font-weight-asian="bold" style:font-name-complex="標楷體" style:font-size-complex="14pt"/>
    </style:style>
    <style:style style:name="T53" style:family="text">
      <style:text-properties style:font-name="標楷體" fo:font-size="15pt" fo:language="en" fo:country="US" style:font-size-asian="15pt" style:language-asian="zh" style:country-asian="TW" style:font-name-complex="標楷體" style:font-size-complex="15pt" style:font-weight-complex="bold"/>
    </style:style>
    <style:style style:name="T54" style:family="text">
      <style:text-properties style:font-name="文鼎中黑" fo:font-size="15pt" fo:font-weight="bold" style:font-name-asian="文鼎中黑" style:font-size-asian="15pt" style:font-weight-asian="bold" style:font-name-complex="標楷體" style:font-size-complex="15pt" style:font-weight-complex="bold"/>
    </style:style>
    <style:style style:name="T55" style:family="text">
      <style:text-properties style:font-name="文鼎中黑" fo:font-size="15pt" fo:font-weight="bold" style:font-name-asian="文鼎中黑" style:font-size-asian="15pt" style:font-weight-asian="bold" style:font-name-complex="標楷體" style:font-size-complex="15pt"/>
    </style:style>
    <style:style style:name="T56" style:family="text">
      <style:text-properties style:font-name="文鼎中黑" fo:font-size="15pt" fo:font-weight="bold" style:font-name-asian="文鼎中黑" style:font-size-asian="15pt" style:language-asian="zh" style:country-asian="TW" style:font-weight-asian="bold" style:font-name-complex="標楷體" style:font-size-complex="15pt" style:font-weight-complex="bold"/>
    </style:style>
    <style:style style:name="T57" style:family="text">
      <style:text-properties style:font-name="文鼎中黑" fo:font-size="15pt" fo:font-weight="bold" style:font-name-asian="文鼎中黑" style:font-size-asian="15pt" style:language-asian="zh" style:country-asian="TW" style:font-weight-asian="bold" style:font-name-complex="標楷體" style:font-size-complex="15pt"/>
    </style:style>
    <style:style style:name="T58" style:family="text">
      <style:text-properties style:font-name="文鼎中黑" fo:font-size="15pt" fo:font-weight="bold" style:letter-kerning="true" style:font-name-asian="文鼎中黑" style:font-size-asian="15pt" style:font-weight-asian="bold" style:font-name-complex="標楷體" style:font-size-complex="15pt"/>
    </style:style>
    <style:style style:name="T59" style:family="text">
      <style:text-properties style:font-name="文鼎中黑" fo:font-size="15pt" fo:font-weight="bold" style:letter-kerning="true" style:font-name-asian="文鼎中黑" style:font-size-asian="15pt" style:language-asian="zh" style:country-asian="TW" style:font-weight-asian="bold" style:font-name-complex="標楷體" style:font-size-complex="15pt"/>
    </style:style>
    <style:style style:name="T60" style:family="text">
      <style:text-properties style:font-name="文鼎中黑" fo:font-size="15pt" fo:language="en" fo:country="US" fo:font-weight="bold" style:font-name-asian="文鼎中黑" style:font-size-asian="15pt" style:language-asian="zh" style:country-asian="TW" style:font-weight-asian="bold" style:font-name-complex="標楷體" style:font-size-complex="15pt" style:font-weight-complex="bold"/>
    </style:style>
    <style:style style:name="T61" style:family="text">
      <style:text-properties style:font-name="文鼎中黑" fo:font-size="15pt" fo:language="en" fo:country="US" fo:font-weight="bold" style:font-name-asian="文鼎中黑" style:font-size-asian="15pt" style:language-asian="zh" style:country-asian="TW" style:font-weight-asian="bold" style:font-name-complex="標楷體" style:font-size-complex="15pt"/>
    </style:style>
    <style:style style:name="T62" style:family="text">
      <style:text-properties style:font-name="文鼎中黑" fo:font-size="15pt" fo:language="en" fo:country="US" style:font-name-asian="文鼎中黑" style:font-size-asian="15pt" style:language-asian="zh" style:country-asian="TW" style:font-name-complex="標楷體" style:font-size-complex="15pt" style:font-weight-complex="bold"/>
    </style:style>
    <style:style style:name="T63" style:family="text">
      <style:text-properties fo:language="en" fo:country="US" style:language-asian="zh" style:country-asian="TW"/>
    </style:style>
    <style:style style:name="T64" style:family="text">
      <style:text-properties fo:language="en" fo:country="US" style:language-asian="zh" style:country-asian="TW" style:font-weight-complex="bold"/>
    </style:style>
    <style:style style:name="T65" style:family="text">
      <style:text-properties fo:font-size="14pt" style:font-size-asian="14pt" style:font-name-complex="標楷體" style:font-size-complex="14pt"/>
    </style:style>
    <style:style style:name="T66" style:family="text">
      <style:text-properties fo:font-size="14pt" style:font-size-asian="14pt" style:language-asian="zh" style:country-asian="TW" style:font-name-complex="標楷體" style:font-size-complex="14pt"/>
    </style:style>
    <style:style style:name="T67" style:family="text">
      <style:text-properties fo:color="#000000" style:font-name="標楷體" fo:font-size="14pt" style:font-size-asian="14pt" style:language-asian="zh" style:country-asian="TW" style:font-name-complex="標楷體" style:font-size-complex="14pt" style:font-weight-complex="bold"/>
    </style:style>
    <style:style style:name="T68" style:family="text">
      <style:text-properties fo:color="#000000" style:font-name="標楷體" fo:font-size="14pt" style:font-size-asian="14pt" style:language-asian="zh" style:country-asian="TW" style:font-name-complex="標楷體" style:font-size-complex="14pt" style:font-weight-complex="bold"/>
    </style:style>
    <style:style style:name="T69" style:family="text">
      <style:text-properties fo:color="#000000" style:font-name="標楷體" fo:font-size="14pt" style:font-size-asian="14pt" style:language-asian="zh" style:country-asian="TW" style:font-name-complex="標楷體" style:font-size-complex="14pt"/>
    </style:style>
    <style:style style:name="T70" style:family="text">
      <style:text-properties fo:color="#000000" style:font-name="標楷體" fo:font-size="14pt" style:font-size-asian="14pt" style:font-name-complex="標楷體" style:font-size-complex="14pt" style:font-weight-complex="bold"/>
    </style:style>
    <style:style style:name="T71" style:family="text">
      <style:text-properties fo:color="#000000" style:font-name="標楷體" fo:font-size="14pt" style:font-size-asian="14pt" style:font-name-complex="標楷體" style:font-size-complex="14pt" style:font-weight-complex="bold"/>
    </style:style>
    <style:style style:name="T72" style:family="text">
      <style:text-properties fo:color="#000000" style:font-name="標楷體" fo:font-size="14pt" style:font-size-asian="14pt" style:font-name-complex="標楷體" style:font-size-complex="14pt"/>
    </style:style>
    <style:style style:name="T73" style:family="text">
      <style:text-properties fo:color="#000000" style:font-name="標楷體" fo:font-size="14pt" fo:letter-spacing="-0.004cm" style:font-size-asian="14pt" style:font-name-complex="標楷體" style:font-size-complex="14pt" style:font-weight-complex="bold"/>
    </style:style>
    <style:style style:name="T74" style:family="text">
      <style:text-properties fo:color="#000000" style:font-name="標楷體" fo:font-size="14pt" fo:letter-spacing="-0.004cm" style:font-size-asian="14pt" style:font-name-complex="標楷體"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玖、工 <text:s/>務</text:p>
      <text:h text:style-name="P5" text:outline-level="1"><text:span text:style-name="T60">一、建築管理</text:span></text:h>
      <text:h text:style-name="P7" text:outline-level="2"><text:span text:style-name="T3">（一）</text:span><text:span text:style-name="T3">建築執照之核發與施工管理</text:span></text:h>
      <text:p text:style-name="P8"><text:span text:style-name="T10">1.</text:span><text:span text:style-name="T2">10</text:span><text:span text:style-name="T2">5</text:span><text:span text:style-name="T2">年</text:span><text:span text:style-name="T2">1</text:span><text:span text:style-name="T2">至</text:span><text:span text:style-name="T2">6</text:span><text:span text:style-name="T2">月共核發建造執照1,</text:span><text:span text:style-name="T2">051</text:span><text:span text:style-name="T2">件</text:span><text:span text:style-name="T2">4</text:span><text:span text:style-name="T2">,</text:span><text:span text:style-name="T2">024</text:span><text:span text:style-name="T2">戶，拆除執照2</text:span><text:span text:style-name="T2">40</text:span><text:span text:style-name="T2">件，雜項執照</text:span><text:span text:style-name="T2">244</text:span><text:span text:style-name="T2">件，變更設計1,</text:span><text:span text:style-name="T2">068</text:span><text:span text:style-name="T2">件，使用執照核發1,</text:span><text:span text:style-name="T2">119</text:span><text:span text:style-name="T2">件</text:span><text:span text:style-name="T2">5</text:span><text:span text:style-name="T2">,</text:span><text:span text:style-name="T2">366</text:span><text:span text:style-name="T2">戶，變更使用執照</text:span><text:span text:style-name="T2">203</text:span><text:span text:style-name="T2">件，建築物室內裝修合格證1</text:span><text:span text:style-name="T2">61</text:span><text:span text:style-name="T2">件，建築線指示</text:span><text:span text:style-name="T2">893</text:span><text:span text:style-name="T2">件，畸零地合併使用證明書</text:span><text:span text:style-name="T2">94</text:span><text:span text:style-name="T2">件。</text:span></text:p>
      <text:p text:style-name="P8"><text:span text:style-name="T10">2.</text:span><text:span text:style-name="T2">10</text:span><text:span text:style-name="T2">5</text:span><text:span text:style-name="T2">年</text:span><text:span text:style-name="T2">1</text:span><text:span text:style-name="T2">至</text:span><text:span text:style-name="T2">6</text:span><text:span text:style-name="T2">月建築工地巡查3,</text:span><text:span text:style-name="T2">241</text:span><text:span text:style-name="T2">件，建築工程施工計畫書諮詢</text:span><text:span text:style-name="T2">28</text:span><text:span text:style-name="T2">件，受理施工中勘驗報備3,</text:span><text:span text:style-name="T2">343</text:span><text:span text:style-name="T2">件。</text:span></text:p>
      <text:p text:style-name="P8"><text:span text:style-name="T17">3.</text:span><text:span text:style-name="T2">為確保營建土石方資源有效利用，</text:span><text:span text:style-name="T10">加強營建工程剩餘土石方管理</text:span><text:span text:style-name="T2">，避免濫倒濫填，10</text:span><text:span text:style-name="T2">5</text:span><text:span text:style-name="T2">年</text:span><text:span text:style-name="T2">1</text:span><text:span text:style-name="T2">至</text:span><text:span text:style-name="T2">6</text:span><text:span text:style-name="T2">月實際抽查營建工程剩餘土石方運送過程</text:span><text:span text:style-name="T2">15</text:span><text:span text:style-name="T2">件，另辦理土資場定期稽查共</text:span><text:span text:style-name="T2">50</text:span><text:span text:style-name="T2">次。</text:span></text:p>
      <text:p text:style-name="P8"><text:span text:style-name="T10">4.</text:span><text:span text:style-name="T10">依本府訂頒「高雄市政府查察營造業專任工程人員受聘情形實施</text:span><text:span text:style-name="T2">方案」，針對專任工程人員租牌情形加強查核，10</text:span><text:span text:style-name="T2">5</text:span><text:span text:style-name="T2">年</text:span><text:span text:style-name="T2">1</text:span><text:span text:style-name="T2">至</text:span><text:span text:style-name="T2">6</text:span><text:span text:style-name="T2">月查察營造業專任工程人員聘用及差勤情形計1</text:span><text:span text:style-name="T10">32</text:span><text:span text:style-name="T2">家。</text:span></text:p>
      <text:h text:style-name="P7" text:outline-level="2"><text:span text:style-name="T3">（</text:span><text:span text:style-name="T11">二</text:span><text:span text:style-name="T3">）</text:span><text:span text:style-name="T3">推動高雄厝計畫</text:span></text:h>
      <text:p text:style-name="P8"><text:span text:style-name="T11">1.</text:span><text:span text:style-name="T3">打造高雄特色建築，帶動建築與綠能觀光產業，創造土地與建築品牌化，並促進社會參與、景觀美化、減碳防災及老齡化設計因應，樹立熱帶氣候地區永續環境與建築的新典範。</text:span></text:p>
      <text:p text:style-name="P8"><text:span text:style-name="T11">2.</text:span><text:span text:style-name="T3">高雄厝</text:span><text:span text:style-name="T3">相關專案:</text:span></text:p>
      <text:p text:style-name="P11"><text:span text:style-name="T2">(1)</text:span><text:span text:style-name="T3">高雄厝</text:span><text:span text:style-name="T3">研究發展補助</text:span><text:span text:style-name="T3">計畫：10</text:span><text:span text:style-name="T3">5</text:span><text:span text:style-name="T3">年度已於</text:span><text:span text:style-name="T11">7</text:span><text:span text:style-name="T3">月</text:span><text:span text:style-name="T3">2</text:span><text:span text:style-name="T11">2</text:span><text:span text:style-name="T3">日</text:span><text:span text:style-name="T11">核定</text:span><text:span text:style-name="T3">，共</text:span><text:span text:style-name="T3">5</text:span><text:span text:style-name="T3">案取得補助許可，金額為</text:span><text:span text:style-name="T3">100</text:span><text:span text:style-name="T3">萬元整。</text:span></text:p>
      <text:p text:style-name="P11"><text:span text:style-name="T2">(</text:span><text:span text:style-name="T10">2</text:span><text:span text:style-name="T2">)</text:span><text:span text:style-name="T3">高雄厝推動綠建築競賽計畫</text:span><text:span text:style-name="T3">:105年度共計20案申請，經105年7月5日初選後共18件入圍，</text:span><text:span text:style-name="T11">已</text:span><text:span text:style-name="T3">於</text:span><text:span text:style-name="T11">7</text:span><text:span text:style-name="T3">月</text:span><text:span text:style-name="T11">28日</text:span><text:span text:style-name="T3">進行決選。</text:span></text:p>
      <text:p text:style-name="P11"><text:span text:style-name="T2">(</text:span><text:span text:style-name="T10">3</text:span><text:span text:style-name="T2">)</text:span><text:span text:style-name="T3">高雄厝</text:span><text:span text:style-name="T3">新建築</text:span><text:span text:style-name="T3">活化計畫</text:span><text:span text:style-name="T3">:持續每週追蹤現勘新建高雄厝案件，截至105年7月11日止，現勘案件數量已達83棟(4</text:span><text:span text:style-name="T2">,</text:span><text:span text:style-name="T3">225戶)，建置基本資料庫與高雄厝地圖，研擬精進高雄厝設計方法。</text:span></text:p>
      <text:p text:style-name="P11"><text:span text:style-name="T2">(</text:span><text:span text:style-name="T10">4</text:span><text:span text:style-name="T2">)</text:span><text:span text:style-name="T3">高雄厝</text:span><text:span text:style-name="T3">在地設計操作</text:span><text:span text:style-name="T3">計畫</text:span><text:span text:style-name="T3">:持續每週追蹤既有建築物輔導合法化(60案)，截至105年7月11日止，輔導轉合法化並領得建造執照數量已達54件，並於建築管理處一樓成立高雄厝專案輔導窗口。</text:span></text:p>
      <text:p text:style-name="P8"><text:span text:style-name="T11">3.</text:span><text:span text:style-name="T3">高雄市高雄厝設計及鼓勵回饋辦法</text:span><text:span text:style-name="T3">自103年9月4日公布實施，並</text:span><text:span text:style-name="T3">於</text:span><text:span text:style-name="T3">105年1月11日及105年5月26日修正訂定，截至105年7月11日止，統計數量如下:</text:span></text:p>
      <text:p text:style-name="P11"><text:span text:style-name="T2">(1)</text:span><text:span text:style-name="T3">申請案量:以高雄厝設計並領得建造執照數量已達152案。</text:span></text:p>
      <text:p text:style-name="P11"><text:soft-page-break/><text:span text:style-name="T2">(</text:span><text:span text:style-name="T10">2</text:span><text:span text:style-name="T2">)</text:span><text:span text:style-name="T3">景觀陽台:面積達77</text:span><text:span text:style-name="T2">,</text:span><text:span text:style-name="T3">730平方公尺。</text:span></text:p>
      <text:p text:style-name="P11"><text:span text:style-name="T2">(</text:span><text:span text:style-name="T10">3</text:span><text:span text:style-name="T2">)</text:span><text:span text:style-name="T3">通用化設計浴廁:面積達14</text:span><text:span text:style-name="T2">,</text:span><text:span text:style-name="T3">992平方公尺。</text:span></text:p>
      <text:p text:style-name="P11"><text:span text:style-name="T2">(</text:span><text:span text:style-name="T10">4</text:span><text:span text:style-name="T2">)</text:span><text:span text:style-name="T3">通用化交誼室及昇降機:面積達1</text:span><text:span text:style-name="T2">,</text:span><text:span text:style-name="T3">769平方公尺。</text:span></text:p>
      <text:p text:style-name="P11"><text:span text:style-name="T2">(</text:span><text:span text:style-name="T10">5</text:span><text:span text:style-name="T2">)</text:span><text:span text:style-name="T3">綠能設施:屋前達5</text:span><text:span text:style-name="T2">,</text:span><text:span text:style-name="T3">053平方公尺，屋後達309平方公尺。</text:span></text:p>
      <text:h text:style-name="P7" text:outline-level="2"><text:span text:style-name="T3">（</text:span><text:span text:style-name="T11">三</text:span><text:span text:style-name="T3">）</text:span><text:span text:style-name="T3">光電智慧建築物推動計畫</text:span></text:h>
      <text:p text:style-name="P8"><text:span text:style-name="T11">1.</text:span><text:span text:style-name="T3">訂定相關推動法令</text:span></text:p>
      <text:p text:style-name="P11"><text:span text:style-name="T2">(1)高雄市建築物</text:span><text:span text:style-name="T10">屋頂</text:span><text:span text:style-name="T2">設置太陽光電設施辦法(全國首創)</text:span></text:p>
      <text:p text:style-name="P11"><text:span text:style-name="T2">(</text:span><text:span text:style-name="T2">2</text:span><text:span text:style-name="T2">)高雄市綠建築自治條例(全國首創)</text:span></text:p>
      <text:p text:style-name="P11"><text:span text:style-name="T2">(</text:span><text:span text:style-name="T10">3</text:span><text:span text:style-name="T2">)高雄市政府太陽光電設施推動小組設置要點(全國首創)</text:span></text:p>
      <text:p text:style-name="P11"><text:span text:style-name="T2">(</text:span><text:span text:style-name="T10">4</text:span><text:span text:style-name="T2">)高雄市光電智慧建築標章認證辦法(全國首創)</text:span></text:p>
      <text:p text:style-name="P11"><text:span text:style-name="T2">(</text:span><text:span text:style-name="T10">5</text:span><text:span text:style-name="T2">)修正高雄市建築物屋頂設置太陽光電設施辦法，放寬建築物屋頂全面積及露臺與雨遮可設置太陽光電。</text:span></text:p>
      <text:p text:style-name="P8"><text:span text:style-name="T11">2.</text:span><text:span text:style-name="T3">實際執行方案</text:span></text:p>
      <text:p text:style-name="P11"><text:span text:style-name="T2">(1)訂定補助建築物設置太陽光電發電系統實施計畫</text:span><text:span text:style-name="T2">，</text:span><text:span text:style-name="T2">於10</text:span><text:span text:style-name="T2">5</text:span><text:span text:style-name="T2">年</text:span><text:span text:style-name="T2">3</text:span><text:span text:style-name="T2">月</text:span><text:span text:style-name="T2">11</text:span><text:span text:style-name="T2">日公告受理，審核通過件數</text:span><text:span text:style-name="T2">107</text:span><text:span text:style-name="T2">件，申請補助光電數合計</text:span><text:span text:style-name="T2">819.31</text:span><text:span text:style-name="T10">千</text:span><text:span text:style-name="T2">峰</text:span><text:span text:style-name="T27">瓦</text:span><text:span text:style-name="T2">，目前審核合格者正辦理撥款，</text:span><text:span text:style-name="T10">另外有</text:span><text:span text:style-name="T2">74件</text:span><text:span text:style-name="T10">因</text:span><text:span text:style-name="T2">超出</text:span><text:span text:style-name="T10">年度</text:span><text:span text:style-name="T2">預算</text:span><text:span text:style-name="T10">額度(700萬)</text:span><text:span text:style-name="T2">，不足之經費</text:span><text:span text:style-name="T10">已</text:span><text:span text:style-name="T2">提報本市永續綠建築經營基金管理會審議，待審查通過後續辦</text:span><text:span text:style-name="T2">。</text:span></text:p>
      <text:p text:style-name="P11"><text:span text:style-name="T2">(</text:span><text:span text:style-name="T10">2</text:span><text:span text:style-name="T2">)光電智慧建築網頁建置。</text:span></text:p>
      <text:p text:style-name="P11"><text:span text:style-name="T2">(</text:span><text:span text:style-name="T10">3</text:span><text:span text:style-name="T2">)帶動經濟部與內政部修正放寬「設置再生能源免請領雜項執照標準」。</text:span></text:p>
      <text:p text:style-name="P11"><text:span text:style-name="T2">(</text:span><text:span text:style-name="T10">4</text:span><text:span text:style-name="T2">)建議經濟部下放小規模光電之審查委由地方政府辦理，經濟部</text:span><text:span text:style-name="T10">已</text:span><text:span text:style-name="T2">訂定「經濟部委辦直轄市縣（市）政府辦理再生能源發電設備認定作業要點」，於103年7月1日授權地方政府辦理。</text:span></text:p>
      <text:p text:style-name="P11"><text:span text:style-name="T2">(</text:span><text:span text:style-name="T10">5</text:span><text:span text:style-name="T2">)</text:span><text:span text:style-name="T2">整合市府各局處成立「百座世運太陽光電計畫」，有效協助市府推廣光電及解決光電設置技術問題。</text:span><text:span text:style-name="T10">首(104)年設置28百萬瓦，105年1~7月設置19百萬瓦，預期107年可達標。</text:span></text:p>
      <text:p text:style-name="P11"><text:span text:style-name="T2">(</text:span><text:span text:style-name="T10">6</text:span><text:span text:style-name="T2">)</text:span><text:span text:style-name="T2">經濟發展局已於104年11月3日訂定公有建築物出租屋頂設置太陽光電設施契約範本，並公告</text:span><text:span text:style-name="T10">供</text:span><text:span text:style-name="T2">各機關應用。</text:span></text:p>
      <text:p text:style-name="P8"><text:span text:style-name="T11">3.</text:span><text:span text:style-name="T3">推廣活動及</text:span><text:span text:style-name="T11">成</text:span><text:span text:style-name="T3">效</text:span></text:p>
      <text:p text:style-name="P11"><text:span text:style-name="T2">(1)</text:span><text:span text:style-name="T23">1</text:span><text:span text:style-name="T23">05年4月起至本市38區辦理現勘，已於兩個月內完成158個場址實地勘查並完成設置意願表，初步評估已有23間區公所、7間戶政事務所、6間地政事務所、22間衛生所列為後續追蹤之建物。</text:span></text:p>
      <text:p text:style-name="P11"><text:span text:style-name="T2">(</text:span><text:span text:style-name="T10">2</text:span><text:span text:style-name="T2">)</text:span><text:span text:style-name="T2">105年輔導屋頂違章建築改設太陽光電2處。</text:span></text:p>
      <text:p text:style-name="P11"><text:span text:style-name="T2">(</text:span><text:span text:style-name="T10">3</text:span><text:span text:style-name="T2">)</text:span><text:span text:style-name="T3">氣爆地區輔導</text:span><text:span text:style-name="T2">樂群國小建置太陽光電系統，設置量共為82</text:span><text:span text:style-name="T10">千峰瓦</text:span><text:span text:style-name="T3">。</text:span></text:p>
      <text:p text:style-name="P11"><text:span text:style-name="T2">(</text:span><text:span text:style-name="T10">4</text:span><text:span text:style-name="T2">)</text:span><text:span text:style-name="T19">預計</text:span><text:span text:style-name="T19">於10</text:span><text:span text:style-name="T19">5</text:span><text:span text:style-name="T19">年</text:span><text:span text:style-name="T19">8</text:span><text:span text:style-name="T19">月</text:span><text:span text:style-name="T19">30</text:span><text:span text:style-name="T19">日在市政會議中舉辦光電智慧建築標章</text:span><text:soft-page-break/><text:span text:style-name="T19">頒證活動。</text:span></text:p>
      <text:p text:style-name="P11"><text:span text:style-name="T2">(</text:span><text:span text:style-name="T10">5</text:span><text:span text:style-name="T2">)</text:span><text:span text:style-name="T3">輔導全國最大的屋頂出租太陽光電個案─大寮區高捷機廠。</text:span></text:p>
      <text:p text:style-name="P11"><text:span text:style-name="T2">(</text:span><text:span text:style-name="T10">6</text:span><text:span text:style-name="T2">)</text:span><text:span text:style-name="T3">輔導高雄阿蓮區光德寺設置宗教光電建築─全國首例大裝置量(220</text:span><text:span text:style-name="T11">千峰瓦</text:span><text:span text:style-name="T3">)。</text:span></text:p>
      <text:p text:style-name="P11"><text:span text:style-name="T2">(</text:span><text:span text:style-name="T10">7</text:span><text:span text:style-name="T2">)</text:span><text:span text:style-name="T19">石化氣爆區截至105</text:span><text:span text:style-name="T19">年</text:span><text:span text:style-name="T19">7</text:span><text:span text:style-name="T19">月</text:span><text:span text:style-name="T19">5</text:span><text:span text:style-name="T19">日</text:span><text:span text:style-name="T19">止，目前共70案提出(31件文件不齊，補正中)，39案審核通過，補助費用累計約新台幣11,124,801元(共294</text:span><text:span text:style-name="T15">千</text:span><text:span text:style-name="T19">峰</text:span><text:span text:style-name="T15">瓦</text:span><text:span text:style-name="T19">)。</text:span></text:p>
      <text:p text:style-name="P8"><text:span text:style-name="T11">4.設置績</text:span><text:span text:style-name="T3">效</text:span></text:p>
      <text:p text:style-name="P13"><text:span text:style-name="T29">依據經濟部能源局統計105</text:span><text:span text:style-name="T30">年</text:span><text:span text:style-name="T31">至</text:span><text:span text:style-name="T32">6</text:span><text:span text:style-name="T29">月底止，本市總申請案件數量為122件（全國第2），佔全國14.49%，設置容量為14,130.675</text:span><text:span text:style-name="T32">千</text:span><text:span text:style-name="T29">峰</text:span><text:span text:style-name="T32">瓦</text:span><text:span text:style-name="T29">（全國第3），佔全國14.81%</text:span><text:span text:style-name="T32">，</text:span><text:span text:style-name="T19">平均每年發電量約</text:span><text:span text:style-name="T19">18,355,746.83</text:span><text:span text:style-name="T19">度</text:span><text:span text:style-name="T15">，可</text:span><text:span text:style-name="T19">減少</text:span><text:span text:style-name="T19">11</text:span><text:span text:style-name="T19">,</text:span><text:span text:style-name="T19">564</text:span><text:span text:style-name="T19">,</text:span><text:span text:style-name="T19">120.5</text:span><text:span text:style-name="T19">公斤之二氧化碳排放，且太陽光電設施可持續使用，對環境之永續性有極大的幫助。</text:span></text:p>
      <text:p text:style-name="P8"><text:span text:style-name="T11">5.</text:span><text:span text:style-name="T3">辦理「港都追日計畫─高雄市太陽光電產業應用及推廣」，舉辦3場「太陽光電產業應用暨陽光社區推廣系列座談會」，藉以建立太陽能光電產業廠商、金融機構與市民面對面的溝通橋梁，加速設置媒合等待時間，有效擴大在地需求，及成立「陽光城市‧綠能致富」粉絲團，隨時提供有關國內外最新、最即時的太陽光電政策或應用資訊。</text:span></text:p>
      <text:h text:style-name="P7" text:outline-level="2"><text:span text:style-name="T3">（</text:span><text:span text:style-name="T11">四</text:span><text:span text:style-name="T3">）</text:span><text:span text:style-name="T25">私有</text:span><text:span text:style-name="T3">空地綠美化</text:span></text:h>
      <text:p text:style-name="P14"><text:span text:style-name="T2">本市閒置私有空地辦理綠美化</text:span><text:span text:style-name="T2">專案補助</text:span><text:span text:style-name="T10">申請維護至</text:span><text:span text:style-name="T2">105年</text:span><text:span text:style-name="T10">期滿</text:span><text:span text:style-name="T2">，明年</text:span><text:span text:style-name="T10">本局將依據成果提供申請者</text:span><text:span text:style-name="T2">地價稅額補助。目前維護件數有8件，維護面積達1.63公頃，</text:span><text:span text:style-name="T2">有效改善環境衛生與市容觀瞻，減少病媒蚊孳生，增加市民優質休憩空間及整體居住品質提升。</text:span></text:p>
      <text:h text:style-name="P7" text:outline-level="2"><text:span text:style-name="T3">（</text:span><text:span text:style-name="T11">五</text:span><text:span text:style-name="T3">）</text:span><text:span text:style-name="T3">建築物公共安全檢查申報</text:span></text:h>
      <text:p text:style-name="P8"><text:span text:style-name="T17">1.至</text:span><text:span text:style-name="T18">10</text:span><text:span text:style-name="T18">5</text:span><text:span text:style-name="T17">年7月29日止，</text:span><text:span text:style-name="T18">辦理申報之A類公共集會類場所，列管場所</text:span><text:span text:style-name="T18">85</text:span><text:span text:style-name="T18">家，已完成申報</text:span><text:span text:style-name="T18">85</text:span><text:span text:style-name="T18">家，申報率達</text:span><text:span text:style-name="T18">100</text:span><text:span text:style-name="T18">%。應辦理申報之B類商業類場所，列管場所1,</text:span><text:span text:style-name="T17">492</text:span><text:span text:style-name="T18">家，已完成申報1,</text:span><text:span text:style-name="T17">352</text:span><text:span text:style-name="T18">家，申報率達</text:span><text:span text:style-name="T17">90</text:span><text:span text:style-name="T18">.</text:span><text:span text:style-name="T17">62</text:span><text:span text:style-name="T18">%。</text:span></text:p>
      <text:p text:style-name="P8"><text:span text:style-name="T10">2.</text:span><text:span text:style-name="T2">針對未申報場所發文催報及現場宣導，以維公共安全，依建築法規定處建築物使用人6萬元罰鍰，並再限期補行申報，逾期仍未申報者，依建築法規定續處並於營業場所入口明顯處張貼不合格告示。</text:span></text:p>
      <text:p text:style-name="P8"><text:span text:style-name="T10">3.</text:span><text:span text:style-name="T2">辦理10</text:span><text:span text:style-name="T2">5</text:span><text:span text:style-name="T2">年度建築物公共安全檢查及簽證申報場所之抽複查工作，</text:span><text:span text:style-name="T2">已</text:span><text:span text:style-name="T2">抽複查</text:span><text:span text:style-name="T2">350</text:span><text:span text:style-name="T2">家。</text:span></text:p>
      <text:p text:style-name="P8"><text:span text:style-name="T17">4.</text:span><text:span text:style-name="T18">10</text:span><text:span text:style-name="T18">4</text:span><text:span text:style-name="T18">年12月15日起至10</text:span><text:span text:style-name="T18">5</text:span><text:span text:style-name="T18">年1月</text:span><text:span text:style-name="T18">7</text:span><text:span text:style-name="T18">日止辦理10</text:span><text:span text:style-name="T18">5</text:span><text:span text:style-name="T18">年度「加強大型百貨公司、商場、量販店及視聽歌唱等場所公共安全查核」，共計60家場所。</text:span></text:p>
      <text:p text:style-name="P8"><text:soft-page-break/><text:span text:style-name="T10">5.</text:span><text:span text:style-name="T2">建築物加強公共安全計畫</text:span></text:p>
      <text:p text:style-name="P11"><text:span text:style-name="T2">(1)</text:span><text:span text:style-name="T18">首創全國「高雄市優良公共安全建築物評選活動」</text:span><text:span text:style-name="T18">（自104年起兩年舉辦1次）</text:span><text:span text:style-name="T18">，</text:span><text:span text:style-name="T18">104年度共</text:span><text:span text:style-name="T18">計</text:span><text:span text:style-name="T18">17</text:span><text:span text:style-name="T18">件報名，評選結果</text:span><text:span text:style-name="T18">3</text:span><text:span text:style-name="T18">件安全金安獎、5件優良金安獎及3件特優金安獎，總計1</text:span><text:span text:style-name="T18">1</text:span><text:span text:style-name="T18">件得獎，並進行公開頒獎。</text:span><text:span text:style-name="T18">106年度</text:span><text:span text:style-name="T18">評選活動</text:span><text:span text:style-name="T18">預計於</text:span><text:span text:style-name="T18">10</text:span><text:span text:style-name="T18">6</text:span><text:span text:style-name="T18">年</text:span><text:span text:style-name="T18">8</text:span><text:span text:style-name="T18">月</text:span><text:span text:style-name="T18">15</text:span><text:span text:style-name="T18">日</text:span><text:span text:style-name="T18">舉行。</text:span></text:p>
      <text:p text:style-name="P11"><text:span text:style-name="T2">(</text:span><text:span text:style-name="T10">2</text:span><text:span text:style-name="T2">)打造高雄市公共安全網，提供民眾查詢本市各區昇降設備及機械停車設備許可證期限、檢查日期、位置及大樓名稱等建管資訊透明化作業。</text:span></text:p>
      <text:p text:style-name="P11"><text:span text:style-name="T2">(</text:span><text:span text:style-name="T10">3</text:span><text:span text:style-name="T2">)領先全國進行全市六樓以上建築物外牆調查，完成清查7,000件，計有1,064件剝落、359件隆起，已納入列管及分別通知管委會通知住戶改善；若無管委會者通知其所屬樓層區分所有權人改善。</text:span></text:p>
      <text:h text:style-name="P7" text:outline-level="2"><text:span text:style-name="T3">（</text:span><text:span text:style-name="T11">六</text:span><text:span text:style-name="T3">）</text:span><text:span text:style-name="T25">招牌廣告及樹立廣告物管理</text:span></text:h>
      <text:p text:style-name="P15"><text:span text:style-name="T37">105年度辦理</text:span><text:span text:style-name="T37">高雄市八一石化氣爆街區建築景觀招牌廣告更新第2次實施計畫</text:span><text:span text:style-name="T37">，公告適用範圍為</text:span><text:span text:style-name="T39">1</text:span><text:span text:style-name="T37">.三多一路至三多二路(武營路口至廣東二街口）、</text:span><text:span text:style-name="T39">2</text:span><text:span text:style-name="T37">.凱旋三路(三多二路至一心一路）、</text:span><text:span text:style-name="T39">3</text:span><text:span text:style-name="T37">.一心一路(凱旋三路至光華三路）、</text:span><text:span text:style-name="T39">4</text:span><text:span text:style-name="T37">.武慶三路(三多路口至武慶三路79巷口)、</text:span><text:span text:style-name="T39">5</text:span><text:span text:style-name="T37">.武嶺街(三多路口至武智街口)、</text:span><text:span text:style-name="T39">6</text:span><text:span text:style-name="T37">.</text:span><text:span text:style-name="T37">本市八一石化氣爆事件災區範圍內街區店家。</text:span><text:span text:style-name="T37">爭取善款補助經費約965萬元，預期災區範圍內有272面招牌廣告完成更新。</text:span></text:p>
      <text:h text:style-name="P7" text:outline-level="2"><text:span text:style-name="T3">（</text:span><text:span text:style-name="T11">七</text:span><text:span text:style-name="T3">）</text:span><text:span text:style-name="T25">公寓大廈管理</text:span></text:h>
      <text:p text:style-name="P20"><text:span text:style-name="T28">1.</text:span><text:span text:style-name="T25">公寓大廈認證標章申請案，</text:span><text:span text:style-name="T25">共已召開</text:span><text:span text:style-name="T25">3</text:span><text:span text:style-name="T25">7次</text:span><text:span text:style-name="T25">審查會議。迄今累計1,1</text:span><text:span text:style-name="T25">70</text:span><text:span text:style-name="T25">棟大樓提出申請，獲認證通過大樓共計</text:span><text:span text:style-name="T25">827</text:span><text:span text:style-name="T25">棟。</text:span></text:p>
      <text:p text:style-name="P20"><text:span text:style-name="T28">2.</text:span><text:span text:style-name="T25">輔導公寓大廈成立管理委員會，截至10</text:span><text:span text:style-name="T25">5</text:span><text:span text:style-name="T25">年</text:span><text:span text:style-name="T25">6</text:span><text:span text:style-name="T25">月30日本市7樓以上成立管理委員會依法報備家數計有3,</text:span><text:span text:style-name="T25">137</text:span><text:span text:style-name="T25">件，報備率已達百分之69.</text:span><text:span text:style-name="T25">7</text:span><text:span text:style-name="T25">%。</text:span></text:p>
      <text:p text:style-name="P20"><text:span text:style-name="T28">3.</text:span><text:span text:style-name="T25">委託公寓大廈法律專業律師，設置免付費電話，自10</text:span><text:span text:style-name="T25">4</text:span><text:span text:style-name="T25">年</text:span><text:span text:style-name="T25">12</text:span><text:span text:style-name="T25">月2</text:span><text:span text:style-name="T25">1</text:span><text:span text:style-name="T25">日起，提供大樓管理委員會及住戶法律諮詢服務，另於建管處設置法律現場諮詢服務櫃檯，截至</text:span><text:span text:style-name="T25">6</text:span><text:span text:style-name="T25">月</text:span><text:span text:style-name="T25">30</text:span><text:span text:style-name="T25">日止，現場已服務</text:span><text:span text:style-name="T25">75</text:span><text:span text:style-name="T25">人次，協助解決居家糾紛。</text:span></text:p>
      <text:p text:style-name="P20"><text:span text:style-name="T28">4.</text:span><text:span text:style-name="T25">本市於101年4月3日成立公寓大廈爭議事件調處委員會，10</text:span><text:span text:style-name="T25">5</text:span><text:span text:style-name="T25">年共召開</text:span><text:span text:style-name="T25">3</text:span><text:span text:style-name="T25">次調處會，協調爭議共</text:span><text:span text:style-name="T25">11</text:span><text:span text:style-name="T25">案。</text:span></text:p>
      <text:h text:style-name="P7" text:outline-level="2"><text:span text:style-name="T3">（</text:span><text:span text:style-name="T11">八</text:span><text:span text:style-name="T3">）</text:span><text:span text:style-name="T25">智慧綠建築</text:span></text:h>
      <text:p text:style-name="P15"><text:span text:style-name="T18">配合內政部建築研究所智慧綠建築專案，南部選定本市大東捷運站</text:span><text:span text:style-name="T18">(與高雄捷運公司商借場地)</text:span><text:span text:style-name="T18">建置智慧綠建築</text:span><text:span text:style-name="T18">智慧住宅</text:span><text:span text:style-name="T18">展示場，並由本府工務局接續營運管理，該局建管處派駐人員輪值展示場負責解說，同時接受團體預約，自10</text:span><text:span text:style-name="T18">5</text:span><text:span text:style-name="T18">年</text:span><text:span text:style-name="T18">5</text:span><text:span text:style-name="T18">月</text:span><text:span text:style-name="T18">4</text:span><text:span text:style-name="T18">日至10</text:span><text:span text:style-name="T18">5</text:span><text:span text:style-name="T18">年</text:span><text:span text:style-name="T18">6</text:span><text:span text:style-name="T18">月</text:span><text:span text:style-name="T18">30</text:span><text:soft-page-break/><text:span text:style-name="T18">日，累積參觀人數計</text:span><text:span text:style-name="T18">602</text:span><text:span text:style-name="T18">人(平均每個月</text:span><text:span text:style-name="T18">301</text:span><text:span text:style-name="T18">人)</text:span><text:span text:style-name="T18">，為延續中央政策，本</text:span><text:span text:style-name="T17">市</text:span><text:span text:style-name="T18">持續推動2年宣導計畫(105年至106年12月底)</text:span><text:span text:style-name="T18">。</text:span></text:p>
      <text:h text:style-name="P7" text:outline-level="2"><text:span text:style-name="T3">（</text:span><text:span text:style-name="T11">九</text:span><text:span text:style-name="T3">）</text:span><text:span text:style-name="T25">公共建築物無障礙生活環境推動工作</text:span></text:h>
      <text:p text:style-name="P8"><text:span text:style-name="T17">1.</text:span><text:span text:style-name="T18">新建公共建築物於申請使用執照前，辦理行動不便設施會勘，以確保該設施之符合需求，100年至10</text:span><text:span text:style-name="T18">5</text:span><text:span text:style-name="T18">年</text:span><text:span text:style-name="T18">6</text:span><text:span text:style-name="T18">月止合計勘檢</text:span><text:span text:style-name="T18">1</text:span><text:span text:style-name="T18">,</text:span><text:span text:style-name="T18">284</text:span><text:span text:style-name="T18">件</text:span><text:span text:style-name="T18">，</text:span><text:span text:style-name="T18">10</text:span><text:span text:style-name="T18">5</text:span><text:span text:style-name="T18">年</text:span><text:span text:style-name="T18">1</text:span><text:span text:style-name="T18">至</text:span><text:span text:style-name="T18">6</text:span><text:span text:style-name="T18">月共計勘檢</text:span><text:span text:style-name="T18">103</text:span><text:span text:style-name="T18">件。</text:span></text:p>
      <text:p text:style-name="P8"><text:span text:style-name="T17">2.</text:span><text:span text:style-name="T18">既有建築物依照本市無障礙設施分類分期分區執行計畫，計已對公共建築物(含超商場所、加油站)3,</text:span><text:span text:style-name="T18">832</text:span><text:span text:style-name="T18">家實施檢查完畢，並訂定改善期程限期要求改善</text:span><text:span text:style-name="T18">，</text:span><text:span text:style-name="T17">截</text:span><text:span text:style-name="T18">至10</text:span><text:span text:style-name="T18">5</text:span><text:span text:style-name="T18">年</text:span><text:span text:style-name="T18">6</text:span><text:span text:style-name="T18">月共計</text:span><text:span text:style-name="T18">3</text:span><text:span text:style-name="T18">,</text:span><text:span text:style-name="T18">313</text:span><text:span text:style-name="T18">家已改善完成，尚餘5</text:span><text:span text:style-name="T18">19</text:span><text:span text:style-name="T18">家改善中，整體改善比例為8</text:span><text:span text:style-name="T18">6</text:span><text:span text:style-name="T18">.</text:span><text:span text:style-name="T18">4</text:span><text:span text:style-name="T18">％。</text:span></text:p>
      <text:p text:style-name="P8"><text:span text:style-name="T17">3.</text:span><text:span text:style-name="T18">替代方案提請「高雄市政府公共建築物行動不便者使用設施改善諮詢審查小組」審議，10</text:span><text:span text:style-name="T18">5</text:span><text:span text:style-name="T18">年</text:span><text:span text:style-name="T18">1</text:span><text:span text:style-name="T18">至</text:span><text:span text:style-name="T18">6</text:span><text:span text:style-name="T18">月共辦理</text:span><text:span text:style-name="T18">5</text:span><text:span text:style-name="T18">次，共審查</text:span><text:span text:style-name="T18">23</text:span><text:span text:style-name="T18">件。</text:span></text:p>
      <text:p text:style-name="P8"><text:span text:style-name="T10">4.</text:span><text:span text:style-name="T2">工務局102年7月11日公告施行「高雄市建築物設置無障礙設施設備勘檢及改善審查收費標準」，105年1至6月計收入勘檢費69萬元。</text:span></text:p>
      <text:p text:style-name="P8"><text:span text:style-name="T10">5.</text:span><text:span text:style-name="T2">推動高雄市友善環境改造計畫</text:span></text:p>
      <text:p text:style-name="P11"><text:span text:style-name="T2">(1)「103年高雄市無障礙環境數位化資料建置計畫」委託技術服務</text:span><text:span text:style-name="T2">案</text:span><text:span text:style-name="T2">，</text:span><text:span text:style-name="T2">其</text:span><text:span text:style-name="T2">工作項目已於104年4月全數完成。</text:span></text:p>
      <text:p text:style-name="P11"><text:span text:style-name="T2">(</text:span><text:span text:style-name="T10">2</text:span><text:span text:style-name="T2">)</text:span><text:span text:style-name="T18">中央無障礙生活環境業務督導已連續4年獲選為特優等。</text:span></text:p>
      <text:h text:style-name="P7" text:outline-level="2"><text:span text:style-name="T3">（</text:span><text:span text:style-name="T11">十</text:span><text:span text:style-name="T3">）</text:span><text:span text:style-name="T3">資訊管理</text:span></text:h>
      <text:p text:style-name="P8"><text:span text:style-name="T10">1.</text:span><text:span text:style-name="T2">加強建築管理回溯檔案建置，將檔案室紙質之歷史案件，累計有11,378份建築</text:span><text:span text:style-name="T23">執照</text:span><text:span text:style-name="T2">圖進行數化轉檔，以方便查詢及調閱。</text:span></text:p>
      <text:p text:style-name="P8"><text:span text:style-name="T10">2.</text:span><text:span text:style-name="T2">申請建造許可時檢附建築圖電子檔，建置圖檔資料庫並整合建入「建築管理資訊系統」及「建築書圖影像管理資訊系統」，提供民眾查詢及調閱建築圖檔資料。</text:span></text:p>
      <text:p text:style-name="P8"><text:span text:style-name="T10">3.</text:span><text:span text:style-name="T2">結合全國地政單位電傳資訊系統e網通電子資訊服務，提供業界民眾利用網路即可迅速查閱建築物資訊圖資，並增加歲收。</text:span></text:p>
      <text:p text:style-name="P8"><text:span text:style-name="T10">4.</text:span><text:span text:style-name="T2">透過建築管理處網站建構申請案件之資訊透明化服務，供民眾隨時查詢申請建築執照進度，減少弊端。</text:span></text:p>
      <text:h text:style-name="P4" text:outline-level="1"><text:span text:style-name="T60">二、工程企劃</text:span></text:h>
      <text:h text:style-name="P7" text:outline-level="2"><text:span text:style-name="T3">（一）</text:span><text:span text:style-name="T3">推動M台灣計畫</text:span></text:h>
      <text:p text:style-name="P15"><text:span text:style-name="T2">本市寬頻管道計畫至99年已執行完畢，建置長度約達75</text:span><text:span text:style-name="T2">4</text:span><text:span text:style-name="T2">公里，迄至</text:span><text:span text:style-name="T2">105</text:span><text:span text:style-name="T2">年</text:span><text:span text:style-name="T2">6</text:span><text:span text:style-name="T2">月底已進駐纜線</text:span><text:span text:style-name="T2">3,078</text:span><text:span text:style-name="T2">公里(含交通號誌、監視錄影等</text:span><text:span text:style-name="T2">公</text:span><text:span text:style-name="T2">務纜線</text:span><text:span text:style-name="T2">960</text:span><text:span text:style-name="T2">公里)，每年可收入租金為</text:span><text:span text:style-name="T2">5</text:span><text:span text:style-name="T2">,</text:span><text:span text:style-name="T2">308</text:span><text:span text:style-name="T2">萬元；後續將著重管道設施之維護及已完成管道建置路段之雨水下水道暫掛纜線巡檢、排除，持續督促業者進駐納管，以提昇管道使用率。</text:span></text:p>
      <text:h text:style-name="P7" text:outline-level="2"><text:span text:style-name="T3">（</text:span><text:span text:style-name="T11">二</text:span><text:span text:style-name="T3">）</text:span><text:span text:style-name="T3">推動道路齊平，建立良好管控機制</text:span></text:h>
      <text:p text:style-name="P19"><text:soft-page-break/>本市集民生、工商業城市機能，市轄內各式管線眾多管理不易，為有效解決民眾行的安全，採取多項措施：</text:p>
      <text:p text:style-name="P8"><text:span text:style-name="T67">1.</text:span><text:span text:style-name="T70">每月第二、四週(星期</text:span><text:span text:style-name="T70">二</text:span><text:span text:style-name="T70">)定期召開管線協調會報，跨機關整合工程施工及牴觸管線遷改協調事宜。</text:span></text:p>
      <text:p text:style-name="P8"><text:span text:style-name="T67">2.</text:span><text:span text:style-name="T70">自101年5月起實施新建房屋民生管線整合挖掘申請，避免同一路段重複施工。</text:span></text:p>
      <text:p text:style-name="P8"><text:span text:style-name="T67">3.</text:span><text:span text:style-name="T70">主動巡檢道路使用狀況，即時處理路面坑洞。</text:span></text:p>
      <text:p text:style-name="P8"><text:span text:style-name="T67">4.</text:span><text:span text:style-name="T70">建立24小時市民服務專線，受理民眾通報反應案件。</text:span></text:p>
      <text:p text:style-name="P8"><text:span text:style-name="T67">5.</text:span><text:span text:style-name="T70">已建置寬頻管道路段，禁止電信類新建設施挖掘申請。</text:span></text:p>
      <text:p text:style-name="P8"><text:span text:style-name="T67">6.</text:span><text:span text:style-name="T70">整併工程施工能量，於辦理鋪面改善工程時，併予檢討工區範圍內孔蓋數量，以提昇路面平坦度。</text:span></text:p>
      <text:p text:style-name="P8"><text:span text:style-name="T11">7.</text:span><text:span text:style-name="T3">統計1</text:span><text:span text:style-name="T3">05</text:span><text:span text:style-name="T3">年1月至</text:span><text:span text:style-name="T3">6</text:span><text:span text:style-name="T3">月底止，已完成孔蓋與路面齊平</text:span><text:span text:style-name="T3">3,210</text:span><text:span text:style-name="T3">座、孔蓋下地</text:span><text:span text:style-name="T3">2,115</text:span><text:span text:style-name="T3">座。</text:span></text:p>
      <text:p text:style-name="P8"><text:span text:style-name="T67">8.</text:span><text:span text:style-name="T70">嚴格要求各管線埋設人於回填管溝時採用控制性低強度材料（CLSM）填充，以防止管溝下陷。</text:span></text:p>
      <text:h text:style-name="P7" text:outline-level="2"><text:span text:style-name="T3">（</text:span><text:span text:style-name="T11">三</text:span><text:span text:style-name="T3">）</text:span><text:span text:style-name="T3">鐵路地下化</text:span></text:h>
      <text:p text:style-name="P8"><text:span text:style-name="T67">1.</text:span><text:span text:style-name="T70">為消除平交道阻隔，利於本市各區發展及鐵路沿線景觀再造、振興經濟，本府推動之鐵路地下化工程，分為「高雄計畫」、「左營計畫」及「鳳山計畫」，由左營大中二路以南至鳳山大智陸橋南側間，設置長約15公里單孔雙軌隧道一座。沿線設置10處台鐵捷運化地下通勤車站</text:span><text:span text:style-name="T70">〈</text:span><text:span text:style-name="T70">左營</text:span><text:span text:style-name="T70">(舊城)</text:span><text:span text:style-name="T70">站、內惟站、美術館站、鼓山站、三塊厝站、高雄車站、民族站、</text:span><text:span text:style-name="T70">科工館</text:span><text:span text:style-name="T70">站、正義</text:span><text:span text:style-name="T70">站及</text:span><text:span text:style-name="T70">鳳山車站</text:span><text:span text:style-name="T70">〉</text:span><text:span text:style-name="T70">，預定於106年底通車。總經費956億元，中央補助658億元，本府分擔298億元。</text:span></text:p>
      <text:p text:style-name="P8"><text:span text:style-name="T67">2.</text:span><text:span text:style-name="T70">「鳳山計畫」因中央以租稅增額融通及運用大眾運輸導向發展（TIF、TOD）等財務策略方式，將自償性收益納入計畫經費分擔，致使本府負擔「鳳山計畫」總經費176.25億元之97.25億元地方配合款（約55%），中央僅負擔79億元（約45%），分擔比例甚不合理</text:span><text:span text:style-name="T67">。</text:span><text:span text:style-name="T70">目前本府正與中央協商調降自償性經費並爭取以中央補助72.67%、地方負擔27.33%方式核定財務規劃，以減輕本府財政負擔，後因配合土地徵收條例修正及本府需求變更</text:span><text:span text:style-name="T3">路權範圍，以致總經費再調增用地取得費用2.41億元。</text:span></text:p>
      <text:p text:style-name="P8"><text:span text:style-name="T11">3.</text:span><text:span text:style-name="T3">截至</text:span><text:span text:style-name="T3">105</text:span><text:span text:style-name="T3">年</text:span><text:span text:style-name="T3">6</text:span><text:span text:style-name="T3">月底「高雄計畫」整體計畫進度已完成</text:span><text:span text:style-name="T3">96.74</text:span><text:span text:style-name="T3">%，「左營計畫」已完成</text:span><text:span text:style-name="T3">93.61</text:span><text:span text:style-name="T3">%，「鳳山計畫」已完成</text:span><text:span text:style-name="T3">60.90</text:span><text:span text:style-name="T3">%。</text:span></text:p>
      <text:p text:style-name="P8"><text:span text:style-name="T67">4.</text:span><text:span text:style-name="T70">本府</text:span><text:span text:style-name="T70">依「高雄市區鐵路地下化建設計畫都市發展專案小組」第8次會議決議，辦理</text:span><text:span text:style-name="T67">鐵路地下化後</text:span><text:span text:style-name="T70">園道整體規劃</text:span><text:span text:style-name="T67">，長度15公里，面積約71公頃，全線於兩側及中央綠帶普設人行道及自行車道，而為減輕財政負擔，將積極向交通部台灣鐵路局爭取無償使用</text:span><text:soft-page-break/><text:span text:style-name="T67">土地</text:span><text:span text:style-name="T70">。</text:span></text:p>
      <text:h text:style-name="P7" text:outline-level="2"><text:span text:style-name="T3">（</text:span><text:span text:style-name="T11">四</text:span><text:span text:style-name="T3">）</text:span><text:span text:style-name="T3">大高雄自行車道路網整體建置計畫</text:span></text:h>
      <text:p text:style-name="P8"><text:span text:style-name="T67">1.</text:span><text:span text:style-name="T70">高雄市自行車道</text:span><text:span text:style-name="T70">截至</text:span><text:span text:style-name="T70">10</text:span><text:span text:style-name="T70">4</text:span><text:span text:style-name="T70">年底</text:span><text:span text:style-name="T70">達成總</text:span><text:span text:style-name="T70">建置</text:span><text:span text:style-name="T70">8</text:span><text:span text:style-name="T70">00公里</text:span><text:span text:style-name="T70">之里程碑，</text:span><text:span text:style-name="T67">105年底預計可達850公里，目前</text:span><text:span text:style-name="T70">持續串連路網及既有自行車道路線優質化之規劃</text:span><text:span text:style-name="T70">。</text:span></text:p>
      <text:p text:style-name="P8"><text:span text:style-name="T67">2.</text:span><text:span text:style-name="T70">10</text:span><text:span text:style-name="T70">4年度</text:span><text:span text:style-name="T67">工務局</text:span><text:span text:style-name="T70">規劃「台39線至台22里嶺大橋銜接屏東縣路段」，已獲得體育</text:span><text:span text:style-name="T67">署</text:span><text:span text:style-name="T70">「山線環島路線」補助100萬元規劃設計費。自行車道路線跨越阿蓮、田寮、燕巢、</text:span><text:span text:style-name="T67">岡</text:span><text:span text:style-name="T70">山及大樹等區，將串連大小崗山風景區、阿公店水庫，連接至雞冠山、新養女湖、太陽谷及烏山頂泥火山等惡地形觀光景點及中寮山，預計新增長度</text:span><text:span text:style-name="T67">3</text:span><text:span text:style-name="T70">0公里以上。完成後自行車路網並可與阿公店溪自行車道系統，及台29線高屏溪自行車道系統串連至旗美自行車道系統，將可為地方帶來相當大的觀光效益。</text:span></text:p>
      <text:p text:style-name="P8"><text:span text:style-name="T67">3.</text:span><text:span text:style-name="T70">104年度</text:span><text:span text:style-name="T67">工務</text:span><text:span text:style-name="T70">局辦理「高屏溪(台29大樹九曲堂至旗山)自行車道串連及改善工程」，獲體育</text:span><text:span text:style-name="T67">署</text:span><text:span text:style-name="T70">核定總工程費2</text:span><text:span text:style-name="T70">,</text:span><text:span text:style-name="T70">180萬元，補助經費1</text:span><text:span text:style-name="T70">,</text:span><text:span text:style-name="T70">526萬元辦理</text:span><text:span text:style-name="T67">。</text:span><text:span text:style-name="T70">工程範圍由大樹舊鐵橋濕地公園、九曲堂地區經旗山溪洲社區至旗山地景橋，全線總長度45.86公里</text:span><text:span text:style-name="T67">。</text:span><text:span text:style-name="T70">利用台29線設置自行車道路線串連高屏溪水岸周邊的豐富環境資源，</text:span><text:span text:style-name="T67">北</text:span><text:span text:style-name="T70">自旗山地區旗山老街</text:span><text:span text:style-name="T67">，</text:span><text:span text:style-name="T70">往南行經</text:span><text:span text:style-name="T67">大樹</text:span><text:span text:style-name="T70">姑山倉庫、舊鐵橋溼地公園，更往南可連接大寮林園高屏溪堤頂自行車道至林園出海口</text:span><text:span text:style-name="T67">。105年7月22日開工，預定年底完工</text:span><text:span text:style-name="T70">。</text:span></text:p>
      <text:p text:style-name="P8"><text:span text:style-name="T67">4.</text:span><text:span text:style-name="T70">另104年度養工處辦理</text:span><text:span text:style-name="T70">「</text:span><text:span text:style-name="T70">鳳山區鳳山溪藍帶自行車道優質化</text:span><text:span text:style-name="T70">工程」</text:span><text:span text:style-name="T70">計畫</text:span><text:span text:style-name="T70">，</text:span><text:span text:style-name="T70">中央核定總工程經費970萬元，補助經費679萬元。本案屬鳳山溪及前鎮河自行車道系統，辦理鳳山溪沿線自行車道優質化，計畫範圍建國路大智路橋至國泰路自行車道長度2.81公里，將結合鳳山市區大東公園、大東藝術中心並連結重要古蹟景點，並納入整體鳳山自行車道網絡，配合「鳳山綠都心」城鄉風貌計畫。</text:span><text:span text:style-name="T67">105年6月6日開工，預定年底完工。</text:span></text:p>
      <text:h text:style-name="P5" text:outline-level="1"><text:span text:style-name="T59">三、</text:span><text:span text:style-name="T58">新建工程</text:span></text:h>
      <text:p text:style-name="P21"><text:span text:style-name="T3">10</text:span><text:span text:style-name="T3">5</text:span><text:span text:style-name="T3">年</text:span><text:span text:style-name="T3">1</text:span><text:span text:style-name="T3">月</text:span><text:span text:style-name="T3">1日</text:span><text:span text:style-name="T3">至</text:span><text:span text:style-name="T3">6</text:span><text:span text:style-name="T3">月</text:span><text:span text:style-name="T3">30日</text:span><text:span text:style-name="T3">止執行交通建設及公共建築學校等工程，道路橋梁工程</text:span><text:span text:style-name="T11">17</text:span><text:span text:style-name="T3">件，生活圈建設</text:span><text:span text:style-name="T3">1</text:span><text:span text:style-name="T11">2</text:span><text:span text:style-name="T3">件，</text:span><text:span text:style-name="T11">中油補助工程6件，</text:span><text:span text:style-name="T3">建築工程</text:span><text:span text:style-name="T3">1</text:span><text:span text:style-name="T11">0</text:span><text:span text:style-name="T3">件，學校工程</text:span><text:span text:style-name="T11">17</text:span><text:span text:style-name="T3">件，共計</text:span><text:span text:style-name="T11">62</text:span><text:span text:style-name="T3">件</text:span><text:span text:style-name="T11">，擇要如下：</text:span></text:p>
      <text:h text:style-name="P7" text:outline-level="2"><text:span text:style-name="T3">（一）</text:span><text:span text:style-name="T40">道路工程</text:span></text:h>
      <text:p text:style-name="P8"><text:span text:style-name="T17">1.</text:span><text:span text:style-name="T18">茄萣區1-4號道路(莒光路南段)開闢工程(開發計畫環境影響評估工作)</text:span></text:p>
      <text:p text:style-name="P22"><text:span text:style-name="T2">工程長992公尺</text:span><text:span text:style-name="T10">，</text:span><text:span text:style-name="T2">寬30公尺，總經費</text:span><text:span text:style-name="T2">1</text:span><text:span text:style-name="T2">億7,400萬元。本案依105年3月2日第41次環境影響評估審查委員會決議重新送件至環評專案小組審查，</text:span><text:span text:style-name="T10">並</text:span><text:span text:style-name="T2">於105年6月2日提送修正後環說書至</text:span><text:soft-page-break/><text:span text:style-name="T2">環保</text:span><text:span text:style-name="T10">局</text:span><text:span text:style-name="T2">，</text:span><text:span text:style-name="T10">擇期</text:span><text:span text:style-name="T2">召開</text:span><text:span text:style-name="T10">環評</text:span><text:span text:style-name="T2">大會審查。</text:span></text:p>
      <text:p text:style-name="P8"><text:span text:style-name="T10">2.</text:span><text:span text:style-name="T2">田寮</text:span><text:span text:style-name="T10">區</text:span><text:span text:style-name="T2">高138線道路拓寬工程</text:span></text:p>
      <text:p text:style-name="P22"><text:span text:style-name="T40">自長山路往北至西龜橋前止，現寬4公尺</text:span><text:span text:style-name="T44">，</text:span><text:span text:style-name="T40">拓寬至12公尺，長約1</text:span><text:span text:style-name="T40">,</text:span><text:span text:style-name="T40">500公尺，總經費1億350萬元，</text:span><text:span text:style-name="T40">預</text:span><text:span text:style-name="T44">定</text:span><text:span text:style-name="T40">105年</text:span><text:span text:style-name="T40">9</text:span><text:span text:style-name="T40">月完工。</text:span></text:p>
      <text:p text:style-name="P8"><text:span text:style-name="T10">3.</text:span><text:span text:style-name="T2">鳳山區立志街打通至五權南路道路開闢工程</text:span></text:p>
      <text:p text:style-name="P23">復興街左側未打通路段，總長約126公尺，為都市計畫8公尺寬道路。總經費2,439萬元，已於105年7月開放通行。</text:p>
      <text:p text:style-name="P8"><text:span text:style-name="T10">4.</text:span><text:span text:style-name="T2">鳳山區五權南路(立志街至光華路)道路開闢工程</text:span></text:p>
      <text:p text:style-name="P22"><text:span text:style-name="T40">光華路往北打通至立志街路段，總長約250公尺，</text:span><text:span text:style-name="T44">寬</text:span><text:span text:style-name="T40">20公尺，總經費3,513萬元，預定105年8月</text:span><text:span text:style-name="T44">1日</text:span><text:span text:style-name="T40">開工，</text:span><text:span text:style-name="T44">預定</text:span><text:span text:style-name="T40">105年12月完工。</text:span></text:p>
      <text:h text:style-name="P16" text:outline-level="3"><text:span text:style-name="T10">5.</text:span><text:span text:style-name="T2">增設國10東行北上國1匝道</text:span></text:h>
      <text:p text:style-name="P22"><text:span text:style-name="T3">增設匝道高架832公尺，銜接匝道變更路段170公尺，總經費6億4,000萬元，預定106年2月</text:span><text:span text:style-name="T11">開工</text:span><text:span text:style-name="T2">。</text:span></text:p>
      <text:h text:style-name="P16" text:outline-level="3"><text:span text:style-name="T10">6.</text:span><text:span text:style-name="T2">三民區十全一路至覺民路打通工程</text:span></text:h>
      <text:p text:style-name="P22"><text:bookmark-start text:name="OLE_LINK2"/><text:bookmark-start text:name="OLE_LINK3"/><text:span text:style-name="T40">都市計</text:span><text:span text:style-name="T44">畫</text:span><text:span text:style-name="T40">道路寬度為25公尺，長約325公尺，覺民路大排加蓋部分寬度為23公尺，長約45公尺，總經費1億6,025萬元</text:span><text:bookmark-end text:name="OLE_LINK2"/><text:bookmark-end text:name="OLE_LINK3"/><text:span text:style-name="T40">。配合果菜市場新建工程，採分期施工，第一期</text:span><text:span text:style-name="T44">已</text:span><text:span text:style-name="T40">完成。</text:span></text:p>
      <text:h text:style-name="P7" text:outline-level="2"><text:span text:style-name="T3">（</text:span><text:span text:style-name="T11">二</text:span><text:span text:style-name="T3">）</text:span><text:span text:style-name="T25">橋梁</text:span><text:span text:style-name="T3">工程</text:span></text:h>
      <text:p text:style-name="P8"><text:span text:style-name="T10">1.</text:span><text:span text:style-name="T2">內門區舊墩仔腳橋改建工程</text:span></text:p>
      <text:p text:style-name="P22"><text:span text:style-name="T2">現況橋長</text:span><text:span text:style-name="T2">60</text:span><text:span text:style-name="T2">公尺，寬</text:span><text:span text:style-name="T2">6</text:span><text:span text:style-name="T2">公尺，受美濃地震影響造成橋梁翼牆及擋土牆等毀損進而導致路面嚴重下陷</text:span><text:span text:style-name="T2">，</text:span><text:span text:style-name="T2">總經費</text:span><text:span text:style-name="T2">2,181</text:span><text:span text:style-name="T2">萬元。預定105年8月開工，106年2月完工。</text:span></text:p>
      <text:p text:style-name="P8"><text:span text:style-name="T10">2.</text:span><text:span text:style-name="T2">內門區東豐橋改建工程</text:span></text:p>
      <text:p text:style-name="P25">改建為寬8公尺，長54公尺，總經費約為4,883萬元，105年7月12日開工，預定106年2月完工。</text:p>
      <text:p text:style-name="P8"><text:span text:style-name="T10">3.</text:span><text:span text:style-name="T2">阿公店溪嘉興護岸農路橋改建工程</text:span></text:p>
      <text:p text:style-name="P22"><text:span text:style-name="T11">原橋長40公尺，寬6.5公尺，全部拆除重建，長約42公尺，寬6.5公尺，總經費2</text:span><text:span text:style-name="T11">,</text:span><text:span text:style-name="T11">589萬元，105年7月開放通行</text:span><text:span text:style-name="T3">。</text:span></text:p>
      <text:p text:style-name="P8"><text:span text:style-name="T10">4.</text:span><text:span text:style-name="T2">阿公店溪中庄堤防涵管橋改建工程</text:span></text:p>
      <text:p text:style-name="P22"><text:span text:style-name="T46">配合</text:span><text:span text:style-name="T42">水利署第六河川局阿公</text:span><text:span text:style-name="T46">店</text:span><text:span text:style-name="T42">溪治理計畫，</text:span><text:span text:style-name="T46">原橋</text:span><text:span text:style-name="T42">長10公尺，寬4.5公尺，全部拆除重建寬</text:span><text:span text:style-name="T46">6.5公尺</text:span><text:span text:style-name="T42">，長約4</text:span><text:span text:style-name="T46">2公尺</text:span><text:span text:style-name="T42">。總經費</text:span><text:span text:style-name="T46">2</text:span><text:span text:style-name="T42">,</text:span><text:span text:style-name="T46">851</text:span><text:span text:style-name="T42">萬元，已於104年12月22日開工，預定105年</text:span><text:span text:style-name="T46">10</text:span><text:span text:style-name="T42">月完工</text:span><text:span text:style-name="T42">。</text:span></text:p>
      <text:p text:style-name="P8"><text:span text:style-name="T10">5.</text:span><text:span text:style-name="T2">岡山區八寶橋改建工程</text:span></text:p>
      <text:p text:style-name="P24">本案位於岡山區寶米路，橋寬14公尺，長15公尺，引道寬14公尺，長30公尺，總經費1,681萬元。105年8月開工，106年8月完工。</text:p>
      <text:p text:style-name="P8"><text:span text:style-name="T10">6.</text:span><text:span text:style-name="T2">岡山區宏中街(高16線)跨越五甲尾排水之無名橋改建工程</text:span></text:p>
      <text:p text:style-name="P22"><text:soft-page-break/><text:span text:style-name="T42">本案橋梁現況寬10公尺</text:span><text:span text:style-name="T2">，</text:span><text:span text:style-name="T42">長22公尺，惟橋底通水斷面不足（為舊有8孔橋之構造），常有雜物阻塞而影響排水，</text:span><text:span text:style-name="T46">將</text:span><text:span text:style-name="T42">改建為寬12公尺、長27公尺。總經費2,297萬元，105年3月1日開工，預定105年12月完工。</text:span></text:p>
      <text:p text:style-name="P8"><text:span text:style-name="T10">7.</text:span><text:span text:style-name="T2">彌陀區文安橋改建工程</text:span></text:p>
      <text:p text:style-name="P22"><text:span text:style-name="T40">屬都市計畫區外，橋寬10公尺</text:span><text:span text:style-name="T2">，</text:span><text:span text:style-name="T40">長70公尺，總經費5,155萬元，105年6月27日開工，預</text:span><text:span text:style-name="T44">定</text:span><text:span text:style-name="T40">106年6月完工。</text:span></text:p>
      <text:p text:style-name="P8"><text:span text:style-name="T10">8.</text:span><text:span text:style-name="T2">彌陀區海尾橋改建工程</text:span></text:p>
      <text:p text:style-name="P22"><text:span text:style-name="T40">屬都市計畫區外，橋寬10公尺</text:span><text:span text:style-name="T2">，</text:span><text:span text:style-name="T40">長46公尺，總經費3,570萬元，105年7月底開工，預</text:span><text:span text:style-name="T44">定</text:span><text:span text:style-name="T40">106年7月完工。</text:span></text:p>
      <text:p text:style-name="P8"><text:span text:style-name="T10">9.</text:span><text:span text:style-name="T2">大樹區平安橋改建工程</text:span></text:p>
      <text:p text:style-name="P22"><text:span text:style-name="T2">橋梁現寬10公尺，長18公尺，改建後橋寬20公尺，長約29公尺。總經費</text:span><text:span text:style-name="T10">3</text:span><text:span text:style-name="T2">,</text:span><text:span text:style-name="T10">325</text:span><text:span text:style-name="T2">萬元，105年8月發包。</text:span></text:p>
      <text:p text:style-name="P8"><text:span text:style-name="T10">10.</text:span><text:span text:style-name="T2">楠梓區惠心街銜接82期重劃區橋梁新建工程</text:span></text:p>
      <text:p text:style-name="P22"><text:span text:style-name="T40">自惠心街往東跨越楠梓溪銜接82期重劃區新建橋梁，</text:span><text:span text:style-name="T44">屬</text:span><text:span text:style-name="T40">12公尺寬都市計畫道路，長約50公尺，總經費4,038萬元，105年4月15日開工，預定105年12月完工。</text:span></text:p>
      <text:h text:style-name="P7" text:outline-level="2"><text:span text:style-name="T3">（</text:span><text:span text:style-name="T11">三</text:span><text:span text:style-name="T3">）</text:span><text:span text:style-name="T3">高雄生活圈</text:span><text:span text:style-name="T3">道路</text:span><text:span text:style-name="T3">系統建設計畫</text:span><text:span text:style-name="T3">-公路總局補助工程</text:span></text:h>
      <text:p text:style-name="P8"><text:span text:style-name="T44">1.</text:span><text:span text:style-name="T40">路竹</text:span><text:span text:style-name="T44">區</text:span><text:span text:style-name="T40">高11線拓寛工程</text:span></text:p>
      <text:p text:style-name="P22"><text:span text:style-name="T10">南起路竹區復興路(高7線)，北至大仁路(高10線)，總長4.55公里，拓寬為12公尺，總經費4億9</text:span><text:span text:style-name="T10">,</text:span><text:span text:style-name="T10">053萬元。</text:span><text:span text:style-name="T2">第一標</text:span><text:span text:style-name="T2">10</text:span><text:span text:style-name="T2">5</text:span><text:span text:style-name="T2">年</text:span><text:span text:style-name="T2">6</text:span><text:span text:style-name="T2">月</text:span><text:span text:style-name="T2">15日開工；第二標</text:span><text:span text:style-name="T2">10</text:span><text:span text:style-name="T2">5</text:span><text:span text:style-name="T2">年</text:span><text:span text:style-name="T2">7</text:span><text:span text:style-name="T2">月</text:span><text:span text:style-name="T2">2</text:span><text:span text:style-name="T10">9</text:span><text:span text:style-name="T2">日開工，全線預定107年</text:span><text:span text:style-name="T10">6</text:span><text:span text:style-name="T2">月完工。</text:span></text:p>
      <text:p text:style-name="P8"><text:span text:style-name="T10">2.</text:span><text:span text:style-name="T2">路竹區復興路(高7線)道路拓寬工程</text:span></text:p>
      <text:p text:style-name="P22"><text:span text:style-name="T44">北起路竹區復興路327巷，南至南科高雄園區中山高聯絡道路，屬非都市計畫區，長1</text:span><text:span text:style-name="T44">,</text:span><text:span text:style-name="T44">030公尺，現寬12公尺，將拓寬為20公尺</text:span><text:span text:style-name="T40">。總經費1億7,291萬元，目前辦理規劃設計作業，預</text:span><text:span text:style-name="T44">定</text:span><text:span text:style-name="T40">105年</text:span><text:span text:style-name="T44">9月發包，11月開工，107年2月完成</text:span><text:span text:style-name="T40">。</text:span></text:p>
      <text:p text:style-name="P8"><text:span text:style-name="T10">3.</text:span><text:span text:style-name="T2">國道十號燕巢交流道延伸高46線銜接186甲線道路工程(第一期)</text:span></text:p>
      <text:p text:style-name="P22"><text:span text:style-name="T40">本案已完成第一期工程發包，工程範圍自燕巢交流道起至銜接高47線止，長1.4公里，寬20公尺，經費約2億3,000萬元，預</text:span><text:span text:style-name="T44">定</text:span><text:span text:style-name="T40">105年9月開工，107年</text:span><text:span text:style-name="T44">6</text:span><text:span text:style-name="T40">月完工。</text:span></text:p>
      <text:p text:style-name="P8"><text:span text:style-name="T10">4.</text:span><text:span text:style-name="T2">岡山區縣道186線本工環東路至河華路拓寬工程</text:span></text:p>
      <text:p text:style-name="P22"><text:span text:style-name="T2">自本工環東路往東至河華路前止(含前洲橋)，現寬11</text:span><text:span text:style-name="T10">~</text:span><text:span text:style-name="T2">15公尺，都市計畫寬24公尺，長約1</text:span><text:span text:style-name="T2">,</text:span><text:span text:style-name="T2">100公尺，總經費7億2,264萬元</text:span><text:span text:style-name="T3">。105年8月開工，預</text:span><text:span text:style-name="T11">定</text:span><text:span text:style-name="T3">1</text:span><text:span text:style-name="T11">06年</text:span><text:span text:style-name="T3">底通車。</text:span></text:p>
      <text:p text:style-name="P8"><text:span text:style-name="T10">5.</text:span><text:span text:style-name="T2">岡山交流道匝道附近之縣道186線拓寬工程</text:span></text:p>
      <text:p text:style-name="P22"><text:soft-page-break/><text:span text:style-name="T2">縣道186線由岡燕路至岡山交流道處，目前路寬30公尺至48公尺，將依都市計畫寬度30至57公尺辦理拓寬，長454公尺，</text:span><text:span text:style-name="T3">總經費5,000萬元</text:span><text:span text:style-name="T2">，105年3月1日開工，預定105年1</text:span><text:span text:style-name="T10">2</text:span><text:span text:style-name="T2">月完工</text:span><text:span text:style-name="T3">。</text:span></text:p>
      <text:p text:style-name="P8"><text:span text:style-name="T10">6.</text:span><text:span text:style-name="T2">橋頭區高36-2線甲樹路道路拓寬工程(1K+100~2K+900)</text:span></text:p>
      <text:p text:style-name="P22"><text:span text:style-name="T40">原有路寬約7~8公尺，長1,800公尺，計畫路寬15公尺</text:span><text:span text:style-name="T44">，</text:span><text:span text:style-name="T40">總經費1億5,600萬元。105年6月</text:span><text:span text:style-name="T44">1</text:span><text:span text:style-name="T40">3日開工，</text:span><text:span text:style-name="T40">預</text:span><text:span text:style-name="T44">定</text:span><text:span text:style-name="T40">10</text:span><text:span text:style-name="T40">6</text:span><text:span text:style-name="T40">年</text:span><text:span text:style-name="T44">6</text:span><text:span text:style-name="T40">月</text:span><text:span text:style-name="T40">完工。</text:span></text:p>
      <text:h text:style-name="P7" text:outline-level="2"><text:span text:style-name="T3">（</text:span><text:span text:style-name="T11">四</text:span><text:span text:style-name="T3">）</text:span><text:span text:style-name="T3">高雄生活圈</text:span><text:span text:style-name="T3">道路</text:span><text:span text:style-name="T3">系統建設計畫</text:span><text:span text:style-name="T3">-營建署補助工程</text:span></text:h>
      <text:p text:style-name="P8"><text:span text:style-name="T66">1.</text:span><text:span text:style-name="T65">永安區保興二路拓寬工程(第二期)</text:span></text:p>
      <text:p text:style-name="P22"><text:span text:style-name="T44">自路科五路往東至台1線，</text:span><text:span text:style-name="T40">長約</text:span><text:span text:style-name="T40">1,000</text:span><text:span text:style-name="T40">公尺，拓寬為</text:span><text:span text:style-name="T40">20</text:span><text:span text:style-name="T40">公尺，總經費</text:span><text:span text:style-name="T40">2</text:span><text:span text:style-name="T40">億</text:span><text:span text:style-name="T40">8,000</text:span><text:span text:style-name="T40">萬元，由</text:span><text:span text:style-name="T44">工務局負責</text:span><text:span text:style-name="T40">用地取得，營建署辦理設計及施工</text:span><text:span text:style-name="T44">，</text:span><text:span text:style-name="T40">預</text:span><text:span text:style-name="T44">定</text:span><text:span text:style-name="T40">105年10月底發包。</text:span></text:p>
      <text:p text:style-name="P8"><text:span text:style-name="T44">2.</text:span><text:span text:style-name="T40">岡山</text:span><text:span text:style-name="T44">區</text:span><text:span text:style-name="T40">致遠路第一期拓寬工程</text:span><text:span text:style-name="T44">(巨輪路~</text:span><text:span text:style-name="T22">1K+420M</text:span><text:span text:style-name="T44">)</text:span></text:p>
      <text:p text:style-name="P22"><text:span text:style-name="T40">本工程非屬都市計畫道路，預計拓寬</text:span><text:span text:style-name="T40">20</text:span><text:span text:style-name="T40">公尺</text:span><text:span text:style-name="T2">，</text:span><text:span text:style-name="T40">長約</text:span><text:span text:style-name="T40">360</text:span><text:span text:style-name="T40">公尺</text:span><text:span text:style-name="T44">，</text:span><text:span text:style-name="T40">及寬</text:span><text:span text:style-name="T40">12</text:span><text:span text:style-name="T40">公尺</text:span><text:span text:style-name="T2">，</text:span><text:span text:style-name="T40">長約</text:span><text:span text:style-name="T40">1,060</text:span><text:span text:style-name="T40">公尺。總經費</text:span><text:span text:style-name="T40">1</text:span><text:span text:style-name="T44">億</text:span><text:span text:style-name="T40">370</text:span><text:span text:style-name="T40">萬元</text:span><text:span text:style-name="T40">，</text:span><text:span text:style-name="T44">工務局已完成</text:span><text:span text:style-name="T40">用地取得</text:span><text:span text:style-name="T44">，</text:span><text:span text:style-name="T40">目前</text:span><text:span text:style-name="T44">由營建署</text:span><text:span text:style-name="T40">施工中，預</text:span><text:span text:style-name="T44">定</text:span><text:span text:style-name="T40">105</text:span><text:span text:style-name="T40">年</text:span><text:span text:style-name="T40">9</text:span><text:span text:style-name="T40">月底完</text:span><text:span text:style-name="T67">工。</text:span></text:p>
      <text:h text:style-name="P16" text:outline-level="3"><text:span text:style-name="T44">3.</text:span><text:span text:style-name="T40">岡山</text:span><text:span text:style-name="T44">區</text:span><text:span text:style-name="T40">致遠路第二期拓寬工程</text:span><text:span text:style-name="T44">(</text:span><text:span text:style-name="T22">1K+420M~阿公店路三段</text:span><text:span text:style-name="T44">)</text:span></text:h>
      <text:p text:style-name="P22"><text:span text:style-name="T44">本道路自空軍基地至阿公店溪路三段，</text:span><text:span text:style-name="T40">拓寬為</text:span><text:span text:style-name="T40">12</text:span><text:span text:style-name="T40">公尺，長約</text:span><text:span text:style-name="T40">135</text:span><text:span text:style-name="T40">公尺，</text:span><text:span text:style-name="T44">拓寬為</text:span><text:span text:style-name="T40">14.5</text:span><text:span text:style-name="T40">公尺，長約</text:span><text:span text:style-name="T40">145</text:span><text:span text:style-name="T40">公尺，總經費</text:span><text:span text:style-name="T40">2,484</text:span><text:span text:style-name="T40">萬元，</text:span><text:span text:style-name="T44">工務局已完成</text:span><text:span text:style-name="T40">用地取得</text:span><text:span text:style-name="T44">，</text:span><text:span text:style-name="T40">由營建署辦理設計及施工，預</text:span><text:span text:style-name="T44">定</text:span><text:span text:style-name="T40">105年</text:span><text:span text:style-name="T44">8</text:span><text:span text:style-name="T40">月底發包。</text:span></text:p>
      <text:p text:style-name="P8"><text:span text:style-name="T44">4.</text:span><text:span text:style-name="T40">仁武</text:span><text:span text:style-name="T44">區</text:span><text:span text:style-name="T40">八德二路拓寬工程(穿越國道1號段)</text:span></text:p>
      <text:p text:style-name="P22"><text:span text:style-name="T40">長約</text:span><text:span text:style-name="T40">96</text:span><text:span text:style-name="T40">公尺，依都市計畫寬度拓寬為</text:span><text:span text:style-name="T40">25</text:span><text:span text:style-name="T40">公尺。總經費</text:span><text:span text:style-name="T40">2</text:span><text:span text:style-name="T40">億</text:span><text:span text:style-name="T40">7,400</text:span><text:span text:style-name="T40">萬元。穿越高速公路涵洞工程委託高公局南工處辦理，</text:span><text:span text:style-name="T44">104年11月17日開工</text:span><text:span text:style-name="T40">，預</text:span><text:span text:style-name="T44">定</text:span><text:span text:style-name="T40">106</text:span><text:span text:style-name="T40">年</text:span><text:span text:style-name="T40">3</text:span><text:span text:style-name="T40">月底完工。</text:span></text:p>
      <text:p text:style-name="P8"><text:span text:style-name="T44">5.</text:span><text:span text:style-name="T40">仁武區八德西路拓寬工程</text:span></text:p>
      <text:p text:style-name="P22"><text:span text:style-name="T40">自舊八德一路起至八德北路止，長約</text:span><text:span text:style-name="T40">430</text:span><text:span text:style-name="T40">公尺，拓寬為</text:span><text:span text:style-name="T40">15</text:span><text:span text:style-name="T40">公尺</text:span><text:span text:style-name="T44">之</text:span><text:span text:style-name="T40">都市計畫道路。總經費</text:span><text:span text:style-name="T40">2,642</text:span><text:span text:style-name="T40">萬元，已於105年6月27日完工。</text:span></text:p>
      <text:p text:style-name="P8"><text:span text:style-name="T44">6.大寮區和發產業園區聯外道路開闢工程</text:span></text:p>
      <text:p text:style-name="P22"><text:span text:style-name="T40">自</text:span><text:span text:style-name="T44">和發產業原區大發基地範圍外往北至高68線(琉球路)串聯和春機地</text:span><text:span text:style-name="T40">，長約</text:span><text:span text:style-name="T44">1</text:span><text:span text:style-name="T44">,</text:span><text:span text:style-name="T44">56</text:span><text:span text:style-name="T40">0</text:span><text:span text:style-name="T40">公尺，寬</text:span><text:span text:style-name="T40">30</text:span><text:span text:style-name="T40">公尺</text:span><text:span text:style-name="T44">，</text:span><text:span text:style-name="T40">總經費</text:span><text:span text:style-name="T44">7億3</text:span><text:span text:style-name="T40">,</text:span><text:span text:style-name="T44">400</text:span><text:span text:style-name="T40">萬元，</text:span><text:span text:style-name="T44">工務局負責用地取得，營建署規劃設計及施工，預定105年11月發包</text:span><text:span text:style-name="T40">。</text:span></text:p>
      <text:h text:style-name="P7" text:outline-level="2"><text:span text:style-name="T3">（</text:span><text:span text:style-name="T11">五</text:span><text:span text:style-name="T3">）</text:span><text:span text:style-name="T44">中油補助工程</text:span></text:h>
      <text:p text:style-name="P8"><text:span text:style-name="T15">1.林園區仁愛路拓寬工程</text:span></text:p>
      <text:p text:style-name="P22"><text:span text:style-name="T15">自東林西路往北至信義路，都市計畫寬15公尺，長約420公尺，經費3億6</text:span><text:span text:style-name="T15">,</text:span><text:span text:style-name="T15">658萬元，預定105年11月開工，107年1月底完工。</text:span></text:p>
      <text:p text:style-name="P8"><text:soft-page-break/><text:span text:style-name="T15">2.林園區溪州橋改建工程</text:span></text:p>
      <text:p text:style-name="P22"><text:span text:style-name="T15">原橋偏離都市計畫路線，予以重新改建為寬15公尺，長約78公尺，經費1億2</text:span><text:span text:style-name="T15">,</text:span><text:span text:style-name="T15">100萬元，俟牴觸管線遷改期程確認後辦理工程發包。</text:span></text:p>
      <text:p text:style-name="P8"><text:span text:style-name="T15">3.林園區王公路216巷27弄打通工程</text:span></text:p>
      <text:p text:style-name="P22"><text:span text:style-name="T15">自王公路216巷27弄60號旁往西南至王公一路止，都市計畫寬10公尺，長約61公尺，經費3</text:span><text:span text:style-name="T15">,</text:span><text:span text:style-name="T15">501萬元，預定105年11月開工，106年2月底完工。</text:span></text:p>
      <text:p text:style-name="P8"><text:span text:style-name="T15">4.林園區清水岩路改善開闢工程</text:span></text:p>
      <text:p text:style-name="P22"><text:span text:style-name="T15">清水岩寺旁道路可銜接15公尺及20公尺寬都市計畫道路，長約180公尺，經費7</text:span><text:span text:style-name="T15">,</text:span><text:span text:style-name="T15">027萬元，配合都市計畫道路變更後辦理工程發包。</text:span></text:p>
      <text:p text:style-name="P8"><text:span text:style-name="T15">5.林園區西溪路54巷打通工程</text:span></text:p>
      <text:p text:style-name="P22"><text:span text:style-name="T15">自西溪路54巷70號往東至西溪路止，都市計畫寬15公尺，長約41公尺，經費1</text:span><text:span text:style-name="T15">,</text:span><text:span text:style-name="T15">458萬元，預定105年11月開工，106年2月底完工。</text:span></text:p>
      <text:p text:style-name="P8"><text:span text:style-name="T15">6.林園區仁愛路尾端西側巷道開闢工程</text:span></text:p>
      <text:p text:style-name="P22"><text:span text:style-name="T15">自仁愛路往西至王公路，都市計畫寬4公尺，長約30公尺，經費1</text:span><text:span text:style-name="T15">,</text:span><text:span text:style-name="T15">022萬元，預定105年11月開工，106年2月底完工。</text:span></text:p>
      <text:p text:style-name="P9">7.林園區公(兒)8-3周邊道路開關工程</text:p>
      <text:p text:style-name="P9">8.林園區公(兒)13-4周邊道路開關工程</text:p>
      <text:p text:style-name="P9">9.林園區汕尾北涵二路拓寬工程</text:p>
      <text:h text:style-name="P7" text:outline-level="2"><text:span text:style-name="T3">（</text:span><text:span text:style-name="T11">六</text:span><text:span text:style-name="T3">）</text:span><text:span text:style-name="T44">建築工程</text:span></text:h>
      <text:p text:style-name="P8"><text:span text:style-name="T44">1.</text:span><text:span text:style-name="T15">六龜區衛生所</text:span><text:span text:style-name="T15">新建工程</text:span></text:p>
      <text:p text:style-name="P22"><text:span text:style-name="T40">位於六龜區文武段295-3地號，興建地上3樓RC構造建築，總樓地板面積約1,521.59平方公尺之醫療行政大樓。地上1至2層為醫療門診服務、洗腎中心、辦公室及衛教視聽室使用，3層除醫療人員值班宿舍外，更設置獨立洗腎設備儲水空間，避免RO水源感染並方便檢測維修。總經費合計新台幣3,968萬元，105年3月1日開工，預定</text:span><text:span text:style-name="T40">10</text:span><text:span text:style-name="T40">6</text:span><text:span text:style-name="T40">年</text:span><text:span text:style-name="T40">3</text:span><text:span text:style-name="T40">月完工。</text:span></text:p>
      <text:p text:style-name="P8"><text:span text:style-name="T44">2.</text:span><text:span text:style-name="T40">燕巢區動物保護關愛園區新建工程</text:span></text:p>
      <text:p text:style-name="P22"><text:span text:style-name="T40">位於燕巢區深水段，</text:span><text:span text:style-name="T40">興建地上2層建築物，</text:span><text:span text:style-name="T40">總樓地板面積約3</text:span><text:span text:style-name="T40">,</text:span><text:span text:style-name="T40">010.99平方公尺，</text:span><text:span text:style-name="T40">讓民眾以遊園之方式參觀園區，並兼具教育功能的收容處所。總經費</text:span><text:span text:style-name="T40">1億994</text:span><text:span text:style-name="T40">萬元，</text:span><text:span text:style-name="T40">已於</text:span><text:span text:style-name="T40">10</text:span><text:span text:style-name="T40">5</text:span><text:span text:style-name="T40">年</text:span><text:span text:style-name="T40">3</text:span><text:span text:style-name="T40">月</text:span><text:span text:style-name="T40">20日</text:span><text:span text:style-name="T40">完工。</text:span></text:p>
      <text:p text:style-name="P8"><text:span text:style-name="T44">3.</text:span><text:span text:style-name="T40">消防局第4救護大隊及仁武消防分隊新建工程</text:span></text:p>
      <text:p text:style-name="P22"><text:span text:style-name="T40">位於仁武區仁新段1179、1175及1177地號，</text:span><text:span text:style-name="T40">興建一地上</text:span><text:span text:style-name="T40">4</text:span><text:span text:style-name="T40">層建築，</text:span><text:span text:style-name="T40">總樓地板面積約4,563.06平方公尺，</text:span><text:span text:style-name="T40">地上1至2層作為</text:span><text:span text:style-name="T40">消</text:span><text:soft-page-break/><text:span text:style-name="T40">防</text:span><text:span text:style-name="T40">局仁武分隊使用，地上3至4層供</text:span><text:span text:style-name="T40">消防</text:span><text:span text:style-name="T40">局第四救災救護大隊暨中隊部使用，總經費1億1,</text:span><text:span text:style-name="T40">096</text:span><text:span text:style-name="T40">萬元，</text:span><text:span text:style-name="T40">104年1月14日開工，預定105年8月完工。</text:span></text:p>
      <text:p text:style-name="P8"><text:span text:style-name="T44">4.</text:span><text:span text:style-name="T40">澄清湖棒球場設施改善工程</text:span></text:p>
      <text:p text:style-name="P22"><text:span text:style-name="T40">改善</text:span><text:span text:style-name="T44">鳥松區</text:span><text:span text:style-name="T40">澄清湖棒球場環境設施，整修工程主要包含球場草皮全面翻新、</text:span><text:span text:style-name="T40">紅土區重新鋪設</text:span><text:span text:style-name="T40">、排水改善、全壘打牆防撞墊及賽事照明燈更換、牛棚區更新改善等部分，以提升比賽安全性及使用機能，總經費</text:span><text:span text:style-name="T3">4,895萬元，</text:span><text:span text:style-name="T40">105年8月</text:span><text:span text:style-name="T44">1日</text:span><text:span text:style-name="T40">開工，</text:span><text:span text:style-name="T44">預定</text:span><text:span text:style-name="T40">105年12月完工。</text:span></text:p>
      <text:p text:style-name="P8"><text:span text:style-name="T44">5.</text:span><text:span text:style-name="T40">鳳山運動園區設施改造工程</text:span></text:p>
      <text:p text:style-name="P22"><text:span text:style-name="T40">配合鳳山</text:span><text:span text:style-name="T44">運動</text:span><text:span text:style-name="T40">園區重新調整配置園區運動設施數量及位置，鳳山體育館、鳳山游泳池及鳳西羽球館等外觀美化及內部設施整修改造，總經費</text:span><text:span text:style-name="T3">1億9,940萬元，</text:span><text:span text:style-name="T40">預定106年1月開工，106年10月完工。</text:span></text:p>
      <text:p text:style-name="P8"><text:span text:style-name="T44">6.</text:span><text:span text:style-name="T40">鳳山早期療育中心搬遷場地整修工程</text:span></text:p>
      <text:p text:style-name="P22"><text:span text:style-name="T44">既有建物整修並配合早療中心使用需求進行室內外整修、</text:span><text:span text:style-name="T40">環境整理等工程，裝修面積約882.64平方公尺(含地下室)，總經費2,910萬元，預定105年10月開工</text:span><text:span text:style-name="T2">，</text:span><text:span text:style-name="T40">106年2月完工。</text:span></text:p>
      <text:p text:style-name="P8"><text:span text:style-name="T44">7.</text:span><text:span text:style-name="T40">大樹區行政中心新建工程</text:span></text:p>
      <text:p text:style-name="P22"><text:span text:style-name="T40">計畫於大樹區水廠段629地號新建地上3層RC構造之多功能行政中心，進駐機關包括區公所、衛生所、清潔隊、戶政所及消防分隊，總樓地板面積約7,776平方公尺。總經費2億1</text:span><text:span text:style-name="T40">,</text:span><text:span text:style-name="T40">985萬元，預定105年9月發包，107年4月完工。</text:span></text:p>
      <text:p text:style-name="P8"><text:span text:style-name="T44">8.</text:span><text:span text:style-name="T40">高雄果菜市場擴建工程</text:span></text:p>
      <text:p text:style-name="P22"><text:span text:style-name="T40">計畫於既有果菜批發市場北側基地興建一座多目的使用之新市場大樓，結合果菜拍賣、滯洪池、農產品展售、觀光、休閒等功能，及周邊綠美化等工程，總樓地板面積為29,000平方公尺。總經費11億195萬元，預定106年1月開工，107年7月完工。</text:span></text:p>
      <text:p text:style-name="P8"><text:span text:style-name="T10">9.</text:span><text:span text:style-name="T2">海洋文化及流行音樂中心</text:span></text:p>
      <text:p text:style-name="P22"><text:span text:style-name="T40">位於高雄港11</text:span><text:span text:style-name="T44">~</text:span><text:span text:style-name="T40">15號碼頭，基地面積約11.</text:span><text:span text:style-name="T40">48</text:span><text:span text:style-name="T40">公頃，總樓地板面積72</text:span><text:span text:style-name="T40">,</text:span><text:span text:style-name="T40">840平方公尺，總經費50億元，興建3,500席以上室內表演廳、12,000席戶外表演場、小型室內展演空間、流行音樂展示區、流行音樂育成中心及海洋文化展示中心等。第1標工程（高雄港13</text:span><text:span text:style-name="T44">~</text:span><text:span text:style-name="T40">15號碼頭區域）103年3月20日開工，105年</text:span><text:span text:style-name="T44">7</text:span><text:span text:style-name="T40">月</text:span><text:span text:style-name="T44">31日</text:span><text:span text:style-name="T40">完工；第2標工程（高雄港11</text:span><text:span text:style-name="T44">~</text:span><text:span text:style-name="T40">12號碼頭及光榮碼頭區域）104年8月15日開工，預定1</text:span><text:span text:style-name="T44">07</text:span><text:span text:style-name="T40">年</text:span><text:span text:style-name="T44">底</text:span><text:span text:style-name="T40">全部竣工。</text:span></text:p>
      <text:p text:style-name="P8"><text:span text:style-name="T44">10.</text:span><text:span text:style-name="T40">高齡整合長期照護中心新建工程</text:span></text:p>
      <text:p text:style-name="P22"><text:span text:style-name="T40">計畫於健康醫療園區拆除衛生局老舊建物後，興建地下2層、地</text:span><text:soft-page-break/><text:span text:style-name="T40">上10層之高齡整合長期照護中心大樓1棟及周邊景觀等工程，總樓地板面積約21,488平方公尺。總經費8億元，預定106年2月開工，108年8月完工。</text:span></text:p>
      <text:h text:style-name="P7" text:outline-level="2"><text:span text:style-name="T3">（</text:span><text:span text:style-name="T11">七</text:span><text:span text:style-name="T3">）</text:span><text:span text:style-name="T25">學校工程</text:span></text:h>
      <text:p text:style-name="P8"><text:span text:style-name="T11">1.</text:span><text:span text:style-name="T3">旗山區大洲國中校舍改建工程</text:span></text:p>
      <text:p text:style-name="P22"><text:span text:style-name="T2">於原基地上拆除3棟及新建1棟地上</text:span><text:span text:style-name="T2">3</text:span><text:span text:style-name="T2">層教學大樓，樓地板面積約3,</text:span><text:span text:style-name="T2">864.39</text:span><text:span text:style-name="T2">平方公尺，總經費7,7</text:span><text:span text:style-name="T2">25</text:span><text:span text:style-name="T2">萬元，</text:span><text:span text:style-name="T2">已於105年</text:span><text:span text:style-name="T10">7</text:span><text:span text:style-name="T2">月</text:span><text:span text:style-name="T10">13</text:span><text:span text:style-name="T2">日</text:span><text:span text:style-name="T2">完工。</text:span></text:p>
      <text:p text:style-name="P8"><text:span text:style-name="T10">2.</text:span><text:span text:style-name="T2">路竹區竹滬國小北棟校舍拆除及新建工程</text:span></text:p>
      <text:p text:style-name="P22"><text:span text:style-name="T2">拆除既有北棟校舍、司令台、東側圍牆，新建地上</text:span><text:span text:style-name="T10">4</text:span><text:span text:style-name="T2">層之教學行政大樓（含禮堂兼活動中心）</text:span><text:span text:style-name="T10">，</text:span><text:span text:style-name="T2">總樓地板面積約</text:span><text:span text:style-name="T2">4</text:span><text:span text:style-name="T2">,</text:span><text:span text:style-name="T2">60</text:span><text:span text:style-name="T2">0平方公尺。計畫總經費8,890</text:span><text:span text:style-name="T2">萬元</text:span><text:span text:style-name="T2">，</text:span><text:span text:style-name="T2">預定</text:span><text:span text:style-name="T2">10</text:span><text:span text:style-name="T2">6</text:span><text:span text:style-name="T2">年</text:span><text:span text:style-name="T2">5</text:span><text:span text:style-name="T2">月開工，10</text:span><text:span text:style-name="T2">7</text:span><text:span text:style-name="T2">年</text:span><text:span text:style-name="T2">12月</text:span><text:span text:style-name="T2">完工。</text:span></text:p>
      <text:p text:style-name="P8"><text:span text:style-name="T11">3.</text:span><text:span text:style-name="T3">阿蓮區中路國小校舍新建工程</text:span></text:p>
      <text:p text:style-name="P22"><text:span text:style-name="T3">拆除舊有校舍建築物，興建</text:span><text:span text:style-name="T3">1棟</text:span><text:span text:style-name="T3">地上</text:span><text:span text:style-name="T3">3</text:span><text:span text:style-name="T3">層鋼筋混凝土校舍建築，總樓地板面積約2,542.01平方公尺，總經費5,1</text:span><text:span text:style-name="T3">46</text:span><text:span text:style-name="T3">萬元</text:span><text:span text:style-name="T2">，</text:span><text:span text:style-name="T2">已於105年5月6日</text:span><text:span text:style-name="T2">完工。</text:span></text:p>
      <text:p text:style-name="P8"><text:span text:style-name="T11">4.</text:span><text:span text:style-name="T3">鳥松區仁美國民小學校舍新建工程</text:span></text:p>
      <text:p text:style-name="P22"><text:span text:style-name="T2">於東側大樓位置重建南北座向、地上4層</text:span><text:span text:style-name="T3">鋼筋混凝土</text:span><text:span text:style-name="T3">造之</text:span><text:span text:style-name="T2">教學大樓</text:span><text:span text:style-name="T2">1 </text:span><text:span text:style-name="T2">棟，包括教室、公共服務空間、美化綠化景觀與綠能及綜合水泥球場等工程</text:span><text:span text:style-name="T2">，總樓地板面積約</text:span><text:span text:style-name="T2">4</text:span><text:span text:style-name="T2">,</text:span><text:span text:style-name="T2">122.25</text:span><text:span text:style-name="T2">平方公尺，總經費9,</text:span><text:span text:style-name="T2">219</text:span><text:span text:style-name="T2">萬元，</text:span><text:span text:style-name="T2">已於104年12月13日開工，</text:span><text:span text:style-name="T2">預定10</text:span><text:span text:style-name="T2">6</text:span><text:span text:style-name="T2">年</text:span><text:span text:style-name="T2">4</text:span><text:span text:style-name="T2">月完工。</text:span></text:p>
      <text:p text:style-name="P8"><text:span text:style-name="T10">5.</text:span><text:span text:style-name="T2">鳳山國中專科大樓改建工程</text:span></text:p>
      <text:p text:style-name="P22"><text:span text:style-name="T2">興建地上4層專科大樓一棟，包括專科教室、教師辦公室、會議室、公共服務空間等，總樓地板面積2,961.14平方公尺，興建完成後拆除既有力行大樓並改建為停車空間。總經費7</text:span><text:span text:style-name="T2">,</text:span><text:span text:style-name="T2">892萬元，已於104年9月18日開工，預定於106年3月完工。</text:span></text:p>
      <text:p text:style-name="P8"><text:span text:style-name="T11">6.</text:span><text:span text:style-name="T3">大寮區潮寮國小校舍新建工程</text:span></text:p>
      <text:p text:style-name="P22"><text:span text:style-name="T3">拆除舊有校舍，興建</text:span><text:span text:style-name="T3">地下1層</text:span><text:span text:style-name="T3">地上3</text:span><text:span text:style-name="T3">層</text:span><text:span text:style-name="T3">鋼筋混凝土造校舍，總樓地板面積</text:span><text:span text:style-name="T3">約</text:span><text:span text:style-name="T3">2</text:span><text:span text:style-name="T3">,961</text:span><text:span text:style-name="T3">平方公尺。總經費6,</text:span><text:span text:style-name="T3">741</text:span><text:span text:style-name="T3">萬元</text:span><text:span text:style-name="T2">，</text:span><text:span text:style-name="T2">已於</text:span><text:span text:style-name="T2">105年</text:span><text:span text:style-name="T2">7</text:span><text:span text:style-name="T2">月</text:span><text:span text:style-name="T2">4日</text:span><text:span text:style-name="T2">完工。</text:span></text:p>
      <text:p text:style-name="P8"><text:span text:style-name="T11">7.</text:span><text:span text:style-name="T3">大寮區潮寮國中校舍新建工程</text:span></text:p>
      <text:p text:style-name="P22"><text:span text:style-name="T2">興建地上4層、地下1層的教學大樓、球場、運動場、雜項工程及綠美化等。待新校舍興建完成，再行拆除既有校舍3棟、籃球場、司令台及大門牌樓等。新校舍總樓地板面積約5,780平方公尺，總經費共1億1,</text:span><text:span text:style-name="T2">564</text:span><text:span text:style-name="T2">萬元，10</text:span><text:span text:style-name="T2">5</text:span><text:span text:style-name="T2">年</text:span><text:span text:style-name="T2">5</text:span><text:span text:style-name="T2">月</text:span><text:span text:style-name="T2">13</text:span><text:span text:style-name="T2">日開工，</text:span><text:span text:style-name="T2">預定</text:span><text:span text:style-name="T2">10</text:span><text:span text:style-name="T2">6</text:span><text:span text:style-name="T2">年</text:span><text:span text:style-name="T2">10月</text:span><text:span text:style-name="T2">完工。</text:span></text:p>
      <text:p text:style-name="P8"><text:span text:style-name="T11">8.</text:span><text:span text:style-name="T3">大寮區大寮國中第二期校舍新建工程</text:span></text:p>
      <text:p text:style-name="P22"><text:soft-page-break/><text:span text:style-name="T3">拆除舊有明德樓、建華樓及莒光樓，興建地上</text:span><text:span text:style-name="T3">5</text:span><text:span text:style-name="T3">層鋼筋混凝土造建物，總樓地板面積約6,670平方公尺。計畫總經費1億4</text:span><text:span text:style-name="T3">,515</text:span><text:span text:style-name="T3">萬元，</text:span><text:span text:style-name="T2">已於</text:span><text:span text:style-name="T2">10</text:span><text:span text:style-name="T2">5</text:span><text:span text:style-name="T2">年</text:span><text:span text:style-name="T2">3月15日</text:span><text:span text:style-name="T2">完工</text:span><text:span text:style-name="T3">。</text:span></text:p>
      <text:p text:style-name="P8"><text:span text:style-name="T11">9.</text:span><text:span text:style-name="T3">大寮區</text:span><text:span text:style-name="T2">大寮國中第三期校舍新建工程</text:span></text:p>
      <text:p text:style-name="P22"><text:span text:style-name="T10">拆除舊有崇仁樓，</text:span><text:span text:style-name="T2">興建地上4層RC教學大樓1棟，包括普通教室20間及無障礙電梯1座，總樓地板面積約3,251.35平方公尺，</text:span><text:span text:style-name="T10">另</text:span><text:span text:style-name="T2">興建籃球場3座及拆除校園舊建築崇仁樓。</text:span><text:span text:style-name="T2">總經費共</text:span><text:span text:style-name="T10">7</text:span><text:span text:style-name="T2">,</text:span><text:span text:style-name="T10">964</text:span><text:span text:style-name="T2">萬元</text:span><text:span text:style-name="T2">，預定107年1月完工。</text:span></text:p>
      <text:p text:style-name="P8"><text:span text:style-name="T11">10.</text:span><text:span text:style-name="T3">林園區金潭國小校舍新建工程</text:span></text:p>
      <text:p text:style-name="P22"><text:span text:style-name="T3">拆除舊有校舍，興建一地上4</text:span><text:span text:style-name="T11">層</text:span><text:span text:style-name="T3">鋼筋混凝土造建物，另還有傳達室、體育器材室和典禮台</text:span><text:span text:style-name="T3">，</text:span><text:span text:style-name="T3">總樓地板面積</text:span><text:span text:style-name="T3">3</text:span><text:span text:style-name="T3">,</text:span><text:span text:style-name="T3">945</text:span><text:span text:style-name="T3">.</text:span><text:span text:style-name="T3">17</text:span><text:span text:style-name="T3">平方公尺。總經費8,4</text:span><text:span text:style-name="T3">30</text:span><text:span text:style-name="T3">萬元，</text:span><text:span text:style-name="T2">校舍部分已於105年6月29日取得使用執照，</text:span><text:span text:style-name="T10">目前執行舊校舍拆除，週邊環境及排水設施施作等，</text:span><text:span text:style-name="T2">預定10</text:span><text:span text:style-name="T2">5</text:span><text:span text:style-name="T2">年</text:span><text:span text:style-name="T10">9</text:span><text:span text:style-name="T2">月完工。</text:span></text:p>
      <text:p text:style-name="P8"><text:span text:style-name="T11">11.</text:span><text:span text:style-name="T3">鼓山區鼓山國小校舍新建工程</text:span></text:p>
      <text:p text:style-name="P22"><text:span text:style-name="T40">拆除既有校舍自強樓、忠孝樓及第一棟大樓，興建地上</text:span><text:span text:style-name="T40">4</text:span><text:span text:style-name="T40">層之</text:span><text:span text:style-name="T2">教學及行政大樓1棟、戶外景觀工程等。總樓地板面積約</text:span><text:span text:style-name="T10">4</text:span><text:span text:style-name="T2">,</text:span><text:span text:style-name="T2">7</text:span><text:span text:style-name="T10">43</text:span><text:span text:style-name="T2">平方公尺，總經費共1億</text:span><text:span text:style-name="T10">9</text:span><text:span text:style-name="T2">54</text:span><text:span text:style-name="T2">萬元，預定10</text:span><text:span text:style-name="T2">7</text:span><text:span text:style-name="T2">年</text:span><text:span text:style-name="T2">3月</text:span><text:span text:style-name="T2">完工。</text:span></text:p>
      <text:p text:style-name="P8"><text:span text:style-name="T11">12.</text:span><text:span text:style-name="T3">鼔山區中山九如國小遷併校校舍新建工程</text:span></text:p>
      <text:p text:style-name="P22"><text:span text:style-name="T3">興建地下1層、地上5層之RC構造校舍建築，總樓地板面積約</text:span><text:span text:style-name="T3">20,515.68</text:span><text:span text:style-name="T3">平方公尺，總經費為3億</text:span><text:span text:style-name="T3">8,728</text:span><text:span text:style-name="T3">萬元，另包括校區排水、水溝、道路、庭園設計等雜項工程</text:span><text:span text:style-name="T2">，</text:span><text:span text:style-name="T2">已於</text:span><text:span text:style-name="T3">10</text:span><text:span text:style-name="T3">5</text:span><text:span text:style-name="T3">年</text:span><text:span text:style-name="T3">5</text:span><text:span text:style-name="T3">月</text:span><text:span text:style-name="T3">2日</text:span><text:span text:style-name="T3">完工。</text:span></text:p>
      <text:p text:style-name="P8"><text:span text:style-name="T11">13.</text:span><text:span text:style-name="T3">三民區鼎金國中第</text:span><text:span text:style-name="T3">一</text:span><text:span text:style-name="T3">期校舍新建工程</text:span></text:p>
      <text:p text:style-name="P22"><text:span text:style-name="T3">第一期工程為拆除舊有5棟校舍後興建一棟地下</text:span><text:span text:style-name="T3">1</text:span><text:span text:style-name="T3">層地上</text:span><text:span text:style-name="T3">4</text:span><text:span text:style-name="T3">層之教學用學校建築，其中包含普通教室37間、專科教室3間及相關服務性空間等，</text:span><text:span text:style-name="T40">總樓地板面積約7,</text:span><text:span text:style-name="T40">887.48</text:span><text:span text:style-name="T40">平方公尺，</text:span><text:span text:style-name="T3">總經費1億6</text:span><text:span text:style-name="T3">,105</text:span><text:span text:style-name="T3">萬元，</text:span><text:span text:style-name="T3">103年11月20日開工</text:span><text:span text:style-name="T3">，預定10</text:span><text:span text:style-name="T3">5</text:span><text:span text:style-name="T3">年</text:span><text:span text:style-name="T3">10月</text:span><text:span text:style-name="T3">完工。</text:span></text:p>
      <text:p text:style-name="P8"><text:span text:style-name="T10">14.三民區</text:span><text:span text:style-name="T2">鼎金國中校舍改建第二期工程</text:span></text:p>
      <text:p text:style-name="P25">第二期工程為拆除舊有4棟校舍後興建一棟地上3層樓之學校建築(含教學及辦公空間)，總樓地板面積約4,300平方公尺，總經費9,941萬元，目前規劃設計中。</text:p>
      <text:p text:style-name="P8"><text:span text:style-name="T11">15.</text:span><text:span text:style-name="T3">三民區河堤國小第一期校舍新建工程</text:span></text:p>
      <text:p text:style-name="P22"><text:span text:style-name="T2">興建教學大樓、行政大樓、圖書館及活動中心等，總</text:span><text:span text:style-name="T40">樓地板面</text:span><text:span text:style-name="T2">積(含圖書館)約</text:span><text:span text:style-name="T2">13,962.24</text:span><text:span text:style-name="T2">平方公尺，總經費</text:span><text:span text:style-name="T2">3</text:span><text:span text:style-name="T2">億</text:span><text:span text:style-name="T2">5</text:span><text:span text:style-name="T2">,</text:span><text:span text:style-name="T2">506</text:span><text:span text:style-name="T2">萬</text:span><text:span text:style-name="T2">元</text:span><text:span text:style-name="T2">。優先施作項目（教學行政大樓前棟及後棟東翼、圖書館）</text:span><text:span text:style-name="T2">已於</text:span><text:span text:style-name="T2">10</text:span><text:span text:style-name="T2">4</text:span><text:span text:style-name="T2">年</text:span><text:span text:style-name="T2">4</text:span><text:span text:style-name="T2">月</text:span><text:span text:style-name="T2">1</text:span><text:span text:style-name="T2">6日</text:span><text:span text:style-name="T2">完工</text:span><text:span text:style-name="T2">。後續施作區域(教學行政大樓後棟、活動中心及景觀工程)，104年1月2日開工，預定105年</text:span><text:span text:style-name="T10">9</text:span><text:span text:style-name="T2">月完工。</text:span></text:p>
      <text:p text:style-name="P8"><text:soft-page-break/><text:span text:style-name="T11">16.</text:span><text:span text:style-name="T3">苓雅區五權國小校園整體規劃及第二期校舍新建工程</text:span></text:p>
      <text:p text:style-name="P22"><text:span text:style-name="T2">拆除既有三多樓、廚房、警衛室各乙棟；新建</text:span><text:span text:style-name="T10">1棟</text:span><text:span text:style-name="T2">地下1層、地上4層之行政辦公室與教室</text:span><text:span text:style-name="T10">及1棟</text:span><text:span text:style-name="T2">地上4層之教室，以及司令台、警衛室、大門、操場、球場與景觀工程，總樓地板面積約4251.93平方公尺。</text:span><text:span text:style-name="T2">總經費共1億1</text:span><text:span text:style-name="T2">,29</text:span><text:span text:style-name="T2">2萬元，</text:span><text:span text:style-name="T2">已於105年4月18日開工，預定</text:span><text:span text:style-name="T2">106年</text:span><text:span text:style-name="T2">9月</text:span><text:span text:style-name="T2">完工。</text:span></text:p>
      <text:p text:style-name="P8"><text:span text:style-name="T11">17.</text:span><text:span text:style-name="T3">前鎮區瑞豐國小校舍新建工程</text:span></text:p>
      <text:p text:style-name="P22"><text:span text:style-name="T2">拆除舊有巧思樓</text:span><text:span text:style-name="T10">、</text:span><text:span text:style-name="T2">創新樓，興建地上</text:span><text:span text:style-name="T2">4</text:span><text:span text:style-name="T2">層之教學行政大樓1棟</text:span><text:span text:style-name="T10">。</text:span><text:span text:style-name="T2">總樓地板面積約9,237.6平方公尺，總經費1億7,</text:span><text:span text:style-name="T2">477</text:span><text:span text:style-name="T2">萬元，104年</text:span><text:span text:style-name="T2">10</text:span><text:span text:style-name="T2">月</text:span><text:span text:style-name="T2">16</text:span><text:span text:style-name="T2">日開工</text:span><text:span text:style-name="T2">，</text:span><text:span text:style-name="T2">預定106年</text:span><text:span text:style-name="T2">8</text:span><text:span text:style-name="T2">月完工。</text:span></text:p>
      <text:h text:style-name="P4" text:outline-level="1"><text:span text:style-name="T56">四、</text:span><text:span text:style-name="T54">養護工程</text:span></text:h>
      <text:p text:style-name="P2"><text:span text:style-name="T33">近年來本局開闢公園綠地，注入創意美學思維，以藝術、生態、人文、多元價值等，打造不同特性的主題公園，另針對本市區老舊公園更新改造，皆獲各界肯定。</text:span></text:p>
      <text:p text:style-name="P3"><text:span text:style-name="T33">本市公園、綠地、兒童遊樂場截至105年6月已開闢656處，面積達2</text:span><text:span text:style-name="T33">,</text:span><text:span text:style-name="T33">280.7公頃，加設非都市計畫區已開闢公民眾使用之公園綠地面積約3</text:span><text:span text:style-name="T33">,</text:span><text:span text:style-name="T33">140.9公頃，每人可使用綠地平均為11.3平方公尺，為六都之冠。</text:span></text:p>
      <text:h text:style-name="P7" text:outline-level="2"><text:span text:style-name="T3">（一）市區公園、綠地、兒童遊戲場開闢及改善</text:span></text:h>
      <text:p text:style-name="P8"><text:span text:style-name="T10">1.</text:span><text:span text:style-name="T2">茄萣區茄萣濕地公園</text:span></text:p>
      <text:p text:style-name="P22"><text:span text:style-name="T2">為台灣南端最大的候鳥渡冬環境地，早期原為人工鹽田，繁衍出鹽田濕地環境生態，於96年12月由內政部營建署評選為「地方級濕地」，面積約1</text:span><text:span text:style-name="T10">57.3</text:span><text:span text:style-name="T2">公頃，本濕地公園配合都市計畫分A、B、C等3區分期施工。</text:span></text:p>
      <text:p text:style-name="P11"><text:span text:style-name="T2">(1)</text:span><text:span text:style-name="T2">A區濕地(公12)係屬興達港漁業特定計畫區，位於茄萣區1-1號道路北側，1-4號道路東側，面積約82公頃，開闢經費約9,140萬元，分3期施工。102年度辦理第1期及第2期景觀工程，施作1-1號道路沿線景觀及賞鳥、步道工程，於103年2月7日完工。103年度續辦理第3期解說管理中心建築工程，於105年5月16日完工。</text:span></text:p>
      <text:p text:style-name="P11"><text:span text:style-name="T2">(</text:span><text:span text:style-name="T10">2</text:span><text:span text:style-name="T2">)</text:span><text:span text:style-name="T2">B區濕地(公4)屬茄萣都市計畫區內，面積約29.3公頃(尚未完成都市計畫變更)，開闢經費約需4,000萬元。</text:span></text:p>
      <text:p text:style-name="P11"><text:span text:style-name="T2">(</text:span><text:span text:style-name="T10">3</text:span><text:span text:style-name="T2">)</text:span><text:span text:style-name="T2">C區濕地(公15)屬興達港漁業特定計畫區，北側為1-1號道路，東側為1-6號道路，南側為茄萣大排，西側以崎漏排水與崎漏社區相望，總面積約46公頃，開闢經費2,331萬元。本工程以營造「鹽田濕地」的生物棲地環境，作為黑面琵鷺、高翹鴴、東方環頸鴴、小環頸鴴之復育區，大幅提升候鳥的棲地環境，於104年12月1日完工。</text:span></text:p>
      <text:p text:style-name="P8"><text:span text:style-name="T10">2.</text:span><text:span text:style-name="T2">彌陀區彌陀公園</text:span><text:span text:style-name="T10">開闢工程</text:span></text:p>
      <text:p text:style-name="P22"><text:soft-page-break/><text:span text:style-name="T2">位於中正西路</text:span><text:span text:style-name="T2">150</text:span><text:span text:style-name="T2">巷旁，面積約</text:span><text:span text:style-name="T2">1.1</text:span><text:span text:style-name="T2">公頃，併同南側停車場用地，面積</text:span><text:span text:style-name="T2">0.6358</text:span><text:span text:style-name="T2">公頃，辦理整體開闢，經費約</text:span><text:span text:style-name="T2">1</text:span><text:span text:style-name="T2">億</text:span><text:span text:style-name="T2">1,506</text:span><text:span text:style-name="T2">萬元。</text:span></text:p>
      <text:p text:style-name="P22"><text:span text:style-name="T2">配合社區活動需求，規劃廣場空間，以藝文表演、親子活動、生態教育、綠地草坪融入彌陀公園，並改善利用兩座歷史防空洞，使意象、綠意、歷史結合，達到寓教於樂之效益，工程於</text:span><text:span text:style-name="T2">105</text:span><text:span text:style-name="T2">年</text:span><text:span text:style-name="T2">1</text:span><text:span text:style-name="T2">月14日完工。</text:span></text:p>
      <text:p text:style-name="P8"><text:span text:style-name="T10">3.</text:span><text:span text:style-name="T2">鳳山區鳳山公園</text:span><text:span text:style-name="T10">開闢工程</text:span></text:p>
      <text:p text:style-name="P22"><text:span text:style-name="T2">鳳山公</text:span><text:span text:style-name="T2">29</text:span><text:span text:style-name="T2">、文中</text:span><text:span text:style-name="T2">10</text:span><text:span text:style-name="T2">、過埤公園面積總計約有</text:span><text:span text:style-name="T2">6.6</text:span><text:span text:style-name="T2">公頃，開闢總經費約</text:span><text:span text:style-name="T2">5,246</text:span><text:span text:style-name="T2">萬元</text:span><text:span text:style-name="T10">。</text:span><text:span text:style-name="T2">公園內除既有行道樹及現有公廁保留外，其餘空間重新規劃調整，以過埤公園與文中</text:span><text:span text:style-name="T2">10</text:span><text:span text:style-name="T2">之間的園中路做為園區從鳳山溪延伸的主動線，再向南向北串接三綠地，成為園區綠色動脈，提供園區內活動使用。園中路底親水樹根廣場是社區活動核心，過埤公園中央是親子活動核心，公</text:span><text:span text:style-name="T2">29</text:span><text:span text:style-name="T2">中央是青年體健活動核心，因此本公園的開闢將可成為鳳山溪開放空間的核心，提供高雄市民一座大型的生活休閒場域。本工程於</text:span><text:span text:style-name="T2">105</text:span><text:span text:style-name="T2">年3月底完工。</text:span></text:p>
      <text:p text:style-name="P8"><text:span text:style-name="T17">4.</text:span><text:span text:style-name="T18">鳳山體育園區整體設施及景觀改善工程(鳳山綠都心)</text:span></text:p>
      <text:p text:style-name="P22"><text:span text:style-name="T18">本案基地面積約11公頃，為符合民眾需求之都市機能休憩場域，增強與周邊社區的互動性，以生態、防災機能，採「輕量」、「減量」為設計目標，拆除低使用率之體育場看台，設置草階看台，塑造通透感</text:span><text:span text:style-name="T17">；</text:span><text:span text:style-name="T18">檢討整併體育設施，改善園區破損鋪面，重新打造綠色透水空間</text:span><text:span text:style-name="T17">；</text:span><text:span text:style-name="T18">配置3環環園步道，提供市民優質健走運動環境，藉此創造公園休閒、遊憩、防災等多元價值。</text:span></text:p>
      <text:p text:style-name="P22"><text:span text:style-name="T18">本工程改善經費約需9</text:span><text:span text:style-name="T18">,</text:span><text:span text:style-name="T18">800萬元，</text:span><text:span text:style-name="T17">已</text:span><text:span text:style-name="T18">爭取105年度內政部營建署「城鎮風貌形塑整體計畫」補助經費5</text:span><text:span text:style-name="T18">,</text:span><text:span text:style-name="T18">280萬元，預定105年度9月發包，106年12月底完工。</text:span></text:p>
      <text:p text:style-name="P8"><text:span text:style-name="T15">5.</text:span><text:span text:style-name="T19">林園區公(兒)8-3開闢工程</text:span></text:p>
      <text:p text:style-name="P22"><text:span text:style-name="T18">本基地位於溪州里溪州二路旁，南側臨工業一路148巷，面積約0.2135公頃，本鄰里公園兼兒童遊樂場除規劃設計有大草坪外，利用橫跨基地東西側之水圳溝渠，設置</text:span><text:span text:style-name="T17">富</text:span><text:span text:style-name="T18">有教育及生態意涵的休憩廣場及遊戲場，以藉此提升社區凝聚性。</text:span></text:p>
      <text:p text:style-name="P22"><text:span text:style-name="T18">本工程開闢經費約需</text:span><text:span text:style-name="T17">4</text:span><text:span text:style-name="T18">,</text:span><text:span text:style-name="T17">275</text:span><text:span text:style-name="T18">萬元，由台灣中油石化事業部補助經費，</text:span><text:span text:style-name="T17">公園</text:span><text:span text:style-name="T18">目前細部設計中，預定105年10月完成發包，106年6月底完工。</text:span></text:p>
      <text:p text:style-name="P8"><text:span text:style-name="T17">6.</text:span><text:span text:style-name="T18">林園區公(兒)13-2開闢工程</text:span></text:p>
      <text:p text:style-name="P22"><text:span text:style-name="T18">本基地位於西溪路176巷旁，面積約0.1696公頃，本鄰里公園兼兒童遊樂場現況擁有大面積的果樹林，考量未來維護管理，於規劃設計上，將移除果樹林，於入口廣場導入相關果樹昆蟲</text:span><text:soft-page-break/><text:span text:style-name="T18">等意象，並於廣場周邊設置環狀座椅、兒童遊具等設施，闢建為</text:span><text:span text:style-name="T17">富</text:span><text:span text:style-name="T18">有教育及生態意涵的特色公園，以藉此提升社區凝聚性。</text:span></text:p>
      <text:p text:style-name="P22"><text:span text:style-name="T18">本工程開闢經費約需4</text:span><text:span text:style-name="T18">,</text:span><text:span text:style-name="T18">445萬元，由台灣中油石化事業部補助經費，目前細部設計中，預定105年10月完成發包，106年6月底完工。</text:span></text:p>
      <text:p text:style-name="P8"><text:span text:style-name="T17">7.</text:span><text:span text:style-name="T18">林園區公(兒)13-4開闢工程</text:span></text:p>
      <text:p text:style-name="P27">本基地位於鳳芸二路與漁港路96巷巷口，面積約0.2179公頃，本鄰里公園兼兒童遊樂場，規劃設計將以基地內之大樟樹及榕樹為主要入口區，同時設置休憩廣場並結合兒童與成人體健遊戲區，配合高齡友善城市之理念推廣，以提供安全舒適的休憩空間。</text:p>
      <text:p text:style-name="P22"><text:span text:style-name="T18">本工程開闢經費約需</text:span><text:span text:style-name="T17">4</text:span><text:span text:style-name="T18">,</text:span><text:span text:style-name="T17">745</text:span><text:span text:style-name="T18">萬元，由台灣中油石化事業部補助經費，目前細部設計中，預定105年10月完成發包，106年6月底完工。</text:span></text:p>
      <text:p text:style-name="P8"><text:span text:style-name="T10">8.</text:span><text:span text:style-name="T2">楠梓區公A2開闢工程</text:span></text:p>
      <text:p text:style-name="P22"><text:span text:style-name="T18">本基地位於楠梓區隆昌里內，面積約0.42公頃，公園內自日治時代即出租做為耕地，園區內有許多生長超過一甲子的老樹</text:span><text:span text:style-name="T17">。</text:span><text:span text:style-name="T18">因此本公園規劃除保留老樹及汲水器，以延續舊有纹理，並強化公園入口、空間意象，增加休憩設施及活動空間，以營造特色公園環境及提供多元的民眾生活交誼場所，本工程開闢經費約548萬元，於105年5月23日完工。</text:span></text:p>
      <text:p text:style-name="P8"><text:span text:style-name="T11">9.</text:span><text:span text:style-name="T3">左營區綠2開闢工程</text:span></text:p>
      <text:p text:style-name="P22"><text:span text:style-name="T18">本綠地位於翠華路、菜公路及站前南路間，毗鄰半屏山自然公園，面積約</text:span><text:span text:style-name="T18">0.69</text:span><text:span text:style-name="T18">公頃，開闢經費約</text:span><text:span text:style-name="T18">1</text:span><text:span text:style-name="T18">億</text:span><text:span text:style-name="T18">6,806</text:span><text:span text:style-name="T18">萬元。本綠地為延續半屏山、蓮池潭、龜山等生態空間，規劃設計採大面積及生態環保概念，並整合基地旁既有河道用地與鐵路用地的環境，透過植栽作為緩衝帶，減少翠華路大量車輛帶來的吵雜感，營造具生態性、主題性之休憩綠地，以提供市民舒適、安全的休憩空間，於</text:span><text:span text:style-name="T18">105</text:span><text:span text:style-name="T18">年</text:span><text:span text:style-name="T18">3</text:span><text:span text:style-name="T18">月29日完工。</text:span></text:p>
      <text:p text:style-name="P8"><text:span text:style-name="T10">10.</text:span><text:span text:style-name="T2">旗津海岸公園整建工程</text:span></text:p>
      <text:p text:style-name="P22"><text:span text:style-name="T2">第</text:span><text:span text:style-name="T2">1</text:span><text:span text:style-name="T2">期</text:span><text:span text:style-name="T2">改造工程經費4</text:span><text:span text:style-name="T2">,</text:span><text:span text:style-name="T2">600萬元，</text:span><text:span text:style-name="T2">於103年6月10日完工</text:span><text:span text:style-name="T2">。</text:span><text:span text:style-name="T2">第</text:span><text:span text:style-name="T2">2</text:span><text:span text:style-name="T2">期</text:span><text:span text:style-name="T2">修復</text:span><text:span text:style-name="T2">工程經費3,600萬元，辦理貝殼館至風車公園段，除修復既有老舊設施、步道廣場舖面、排水、環境景觀等改善及新設指標解說設施，並串連自行車道，於104年5月13日完工。</text:span></text:p>
      <text:p text:style-name="P22"><text:span text:style-name="T2">第</text:span><text:span text:style-name="T2">3</text:span><text:span text:style-name="T2">期</text:span><text:span text:style-name="T2">整建</text:span><text:span text:style-name="T2">工程經費</text:span><text:span text:style-name="T2">2</text:span><text:span text:style-name="T2">,</text:span><text:span text:style-name="T2">000</text:span><text:span text:style-name="T2">萬元，辦理救生站、貝殼館周邊環境、青年露營區、海珍珠廣場、濱海熱帶植物觀賞區入口廣場等改善，</text:span><text:span text:style-name="T2">於105年3月11日</text:span><text:span text:style-name="T2">完工。</text:span></text:p>
      <text:p text:style-name="P22"><text:span text:style-name="T2">第4期整建經費約4</text:span><text:span text:style-name="T2">,</text:span><text:span text:style-name="T2">000萬元，計畫辦理觀海平台及救生站之</text:span><text:soft-page-break/><text:span text:style-name="T2">修繕、規劃海岸植物觀賞區、新建汽車露營區廁所等，於104年12月31日開工，預定105年底完工。</text:span></text:p>
      <text:p text:style-name="P8"><text:span text:style-name="T17">11.</text:span><text:span text:style-name="T18">三民區覆鼎金雙湖森林公園開闢工程</text:span></text:p>
      <text:p text:style-name="P22"><text:span text:style-name="T18">原為覆鼎金公墓，業於104年1月13日公告發布實施，變更25.77公頃為公園用地。縣市合併後，其區位已由城市的邊陲轉為核心地區，毗鄰澄清湖風景特定區及金獅湖公園，公墓遷移後，騰空土地朝公園用地更新開發，將可連結雙湖成為本市擁有</text:span><text:span text:style-name="T18">366</text:span><text:span text:style-name="T18">公頃面積的區域型雙湖公園。</text:span></text:p>
      <text:p text:style-name="P27">本公園基地內地表原為殯葬使用，原土表面多為雜亂野草，本案規劃以土壤修養為主，減量過多的設施與鋪面，保留大面積綠地，恢復應有的生態環境，基地內設置之鋪面，儘量採用透水性鋪面為主，達到保水功能。另設置各種休憩設施，如休憩步道、廣場、休憩涼亭等設施，以增加民眾前往休憩意願，促進當地活動發展。</text:p>
      <text:p text:style-name="P22"><text:span text:style-name="T18">本公園配合本府民政局殯葬管理處計畫，於105年起分4年及3區完成遷葬後，續辦理公園開闢。</text:span><text:span text:style-name="T17">養工</text:span><text:span text:style-name="T18">處於105年度起辦理先期規劃及完成第1期工程發包，整體工程計畫於108年完成開闢。</text:span></text:p>
      <text:p text:style-name="P8"><text:span text:style-name="T17">12.</text:span><text:span text:style-name="T18">新興區六合公園(公11)景觀改善工程</text:span></text:p>
      <text:p text:style-name="P22"><text:span text:style-name="T18">本公園位於七賢一路與忠孝一路口，面積約0.9366公頃，為忠孝路停車場的地面層，而忠孝停車場為地下2層地上2層之建築物，設立於82年迄今已有22年之久</text:span><text:span text:style-name="T17">。</text:span><text:span text:style-name="T18">公園部分設施損壞且排水不良，喬木根部無法向下伸長，致使土壤表面隆起，</text:span><text:span text:style-name="T2">步道容易積水</text:span><text:span text:style-name="T18">，</text:span><text:span text:style-name="T17">除予以改善外，</text:span><text:span text:style-name="T18">既有老舊設施與周邊欄杆</text:span><text:span text:style-name="T17">一併</text:span><text:span text:style-name="T18">拆除</text:span><text:span text:style-name="T17">，</text:span><text:span text:style-name="T18">移植現有喬木，並增設一處兒童遊樂設施，以提升公園使用率及安全性。本工程改善經費約623萬元，</text:span><text:span text:style-name="T17">已於105年</text:span><text:span text:style-name="T18">7月</text:span><text:span text:style-name="T17">29日</text:span><text:span text:style-name="T18">完工。</text:span></text:p>
      <text:p text:style-name="P8"><text:span text:style-name="T11">13.</text:span><text:span text:style-name="T3">其他公園開闢及景觀改造工程</text:span></text:p>
      <text:p text:style-name="P11"><text:span text:style-name="T2">(1)</text:span><text:span text:style-name="T19">旗山區延平一路兩側綠地開闢工程，於105年</text:span><text:span text:style-name="T3">6月20日完工。</text:span></text:p>
      <text:p text:style-name="P11"><text:span text:style-name="T2">(</text:span><text:span text:style-name="T10">2</text:span><text:span text:style-name="T2">)</text:span><text:span text:style-name="T19">茄萣運動公園公廁新建工程，於105年2月19日開工，預定105年</text:span><text:span text:style-name="T15">8</text:span><text:span text:style-name="T19">月</text:span><text:span text:style-name="T15">中</text:span><text:span text:style-name="T19">完工。</text:span></text:p>
      <text:p text:style-name="P11"><text:span text:style-name="T2">(</text:span><text:span text:style-name="T10">3</text:span><text:span text:style-name="T2">)</text:span><text:span text:style-name="T3">岡山</text:span><text:span text:style-name="T11">區</text:span><text:span text:style-name="T3">河堤公園設施改善工程，於105年5月</text:span><text:span text:style-name="T19">17日開工，預定105年9月15日完工。</text:span></text:p>
      <text:p text:style-name="P11"><text:span text:style-name="T2">(</text:span><text:span text:style-name="T10">4</text:span><text:span text:style-name="T2">)</text:span><text:span text:style-name="T19">岡山區阿公店溪園道景觀改善工程(阿公店</text:span><text:span text:style-name="T3">橋至聖森橋段)，於105年4月29日開工，預定105年12月底完工。</text:span></text:p>
      <text:p text:style-name="P11"><text:span text:style-name="T2">(</text:span><text:span text:style-name="T10">5</text:span><text:span text:style-name="T2">)</text:span><text:span text:style-name="T19">仁武區運動公園廁所興建工程，目前完成細部設計，預定105年8月中旬上網公告發包，106年3月底完工。</text:span></text:p>
      <text:p text:style-name="P11"><text:span text:style-name="T2">(</text:span><text:span text:style-name="T10">6</text:span><text:span text:style-name="T2">)</text:span><text:span text:style-name="T19">鳳山區青年公園整建工程，於105年3月1日開工，預定105年8月31日完工。</text:span></text:p>
      <text:p text:style-name="P11"><text:soft-page-break/><text:span text:style-name="T2">(</text:span><text:span text:style-name="T10">7</text:span><text:span text:style-name="T2">)</text:span><text:span text:style-name="T19">鳳山區八仙公園改善工程，於105年3月1日開工，預定105年12月31日完工。</text:span></text:p>
      <text:p text:style-name="P11"><text:span text:style-name="T2">(</text:span><text:span text:style-name="T10">8</text:span><text:span text:style-name="T2">)</text:span><text:span text:style-name="T19">林園區大安翡翠2號公園改造工程，於105年3月15日開工，預定105年9月底完工。</text:span></text:p>
      <text:p text:style-name="P11"><text:span text:style-name="T2">(</text:span><text:span text:style-name="T10">9</text:span><text:span text:style-name="T2">)</text:span><text:span text:style-name="T19">鼓山區鼓山綠47開闢工程，於105年3月28日開工，7月11日完工。</text:span></text:p>
      <text:p text:style-name="P11"><text:span text:style-name="T2">(1</text:span><text:span text:style-name="T10">0</text:span><text:span text:style-name="T2">)</text:span><text:span text:style-name="T19">旗津區旗汕段128-19地號綠化景觀工程，於105年5月17日完工。</text:span></text:p>
      <text:p text:style-name="P11"><text:span text:style-name="T2">(1</text:span><text:span text:style-name="T10">1</text:span><text:span text:style-name="T2">)</text:span><text:span text:style-name="T19">苓雅區輕軌C8站前景觀復舊工程，於</text:span><text:span text:style-name="T15">1</text:span><text:span text:style-name="T19">05年5月2日開工，預定105年</text:span><text:span text:style-name="T15">8</text:span><text:span text:style-name="T19">月</text:span><text:span text:style-name="T15">中</text:span><text:span text:style-name="T19">完工。</text:span></text:p>
      <text:p text:style-name="P11"><text:span text:style-name="T2">(1</text:span><text:span text:style-name="T10">2</text:span><text:span text:style-name="T2">)</text:span><text:span text:style-name="T19">前鎮區文小九改造工程，於105年3月28日開工，預定105年9月底完工。</text:span></text:p>
      <text:p text:style-name="P11"><text:span text:style-name="T2">(1</text:span><text:span text:style-name="T10">3</text:span><text:span text:style-name="T2">)</text:span><text:span text:style-name="T19">小港區鳳鼻頭公園改善工程，於105年6月20日完工。</text:span></text:p>
      <text:p text:style-name="P8"><text:span text:style-name="T11">14.</text:span><text:span text:style-name="T3">10</text:span><text:span text:style-name="T3">5</text:span><text:span text:style-name="T3">年</text:span><text:span text:style-name="T11">度</text:span><text:span text:style-name="T3">先期規劃工程</text:span></text:p>
      <text:p text:style-name="P11"><text:span text:style-name="T2">(1)</text:span><text:span text:style-name="T48">茄萣區崎漏里健康公園(兒一)改造工程，目前完成細部設計。</text:span></text:p>
      <text:p text:style-name="P11"><text:span text:style-name="T2">(</text:span><text:span text:style-name="T10">2</text:span><text:span text:style-name="T2">)</text:span><text:span text:style-name="T18">鳳山區自治兒童公園景觀改善工程，目前完成細部設計。</text:span></text:p>
      <text:p text:style-name="P11"><text:span text:style-name="T2">(</text:span><text:span text:style-name="T10">3</text:span><text:span text:style-name="T2">)</text:span><text:span text:style-name="T18">鳳山區鳳甲公兒2景觀改善工程，目前細部設計中。</text:span></text:p>
      <text:p text:style-name="P11"><text:span text:style-name="T2">(</text:span><text:span text:style-name="T2">4</text:span><text:span text:style-name="T2">)</text:span><text:span text:style-name="T2">鳳山區養生公園景觀開闢，細部設計圖於105年5月31日</text:span><text:span text:style-name="T48">核定，預定105年底辦理</text:span><text:span text:style-name="T50">預</text:span><text:span text:style-name="T48">發包。</text:span></text:p>
      <text:p text:style-name="P11"><text:span text:style-name="T2">(</text:span><text:span text:style-name="T10">5</text:span><text:span text:style-name="T2">)</text:span><text:span text:style-name="T17">鼓山區</text:span><text:span text:style-name="T18">第78期市地重劃區內公園兼兒童遊樂場開闢工程，完成委託規劃設計評選，期初規劃設計中。</text:span></text:p>
      <text:p text:style-name="P11"><text:span text:style-name="T2">(</text:span><text:span text:style-name="T10">6</text:span><text:span text:style-name="T2">)</text:span><text:span text:style-name="T18">旗津區旗汕段367-1、368、388、389、395地號綠化景觀工程，目前完成細部設計。</text:span></text:p>
      <text:p text:style-name="P11"><text:span text:style-name="T2">(</text:span><text:span text:style-name="T10">7</text:span><text:span text:style-name="T2">)</text:span><text:span text:style-name="T48">前鎮區第</text:span><text:span text:style-name="T48">79</text:span><text:span text:style-name="T48">期重劃區公</text:span><text:span text:style-name="T48">4</text:span><text:span text:style-name="T48">及公</text:span><text:span text:style-name="T48">13</text:span><text:span text:style-name="T48">開闢工程，目前規劃設計中。</text:span></text:p>
      <text:p text:style-name="P11"><text:span text:style-name="T2">(</text:span><text:span text:style-name="T10">8</text:span><text:span text:style-name="T2">)</text:span><text:span text:style-name="T2">前鎮</text:span><text:span text:style-name="T10">區</text:span><text:span text:style-name="T2">25號綠地景觀改善工程，目前細部設計中</text:span><text:span text:style-name="T47">。</text:span></text:p>
      <text:p text:style-name="P11"><text:span text:style-name="T2">(</text:span><text:span text:style-name="T10">9</text:span><text:span text:style-name="T2">)</text:span><text:span text:style-name="T18">前鎮</text:span><text:span text:style-name="T17">區</text:span><text:span text:style-name="T18">明鳳公園改善工程，目前細部設計中。</text:span></text:p>
      <text:p text:style-name="P11"><text:span text:style-name="T2">(1</text:span><text:span text:style-name="T10">0</text:span><text:span text:style-name="T2">)</text:span><text:span text:style-name="T18">小港區六苓兒童遊樂場景觀改善工程，目前細部設計中。</text:span></text:p>
      <text:h text:style-name="P29" text:outline-level="2"><text:span text:style-name="T3">（</text:span><text:span text:style-name="T11">二</text:span><text:span text:style-name="T3">）</text:span><text:span text:style-name="T10">景觀道路及公園綠地綠美化</text:span></text:h>
      <text:p text:style-name="P8"><text:span text:style-name="T10">1.景觀道路綠美化</text:span></text:p>
      <text:p text:style-name="P26">105年1~6月持續辦理中華一路、中華二路、中華三路、中華四路、中華五路、九如一路、九如四路、翠華路、大中路、高楠公路、民族一路、民族二路、博愛路、同盟路、明誠路、中正路、國泰路、南京路、大順路、澄清路、四維路、民權路、青年路、光華路、和平路、民生路、五福路、中山三路、時代大道、凱旋四路、新光路等主要景觀道路植栽綠美化撫育工作，施作長度約92公里，面積約33公頃。</text:p>
      <text:p text:style-name="P8"><text:span text:style-name="T10">2.市區公有空地綠美化</text:span></text:p>
      <text:p text:style-name="P11"><text:soft-page-break/><text:span text:style-name="T2">(1)</text:span><text:span text:style-name="T19">105年度本府各局處及區公所申請空地綠美化案截至6月共計33件117地點，面積約22公頃，年底前完成結案。</text:span></text:p>
      <text:p text:style-name="P11"><text:span text:style-name="T2">(</text:span><text:span text:style-name="T10">2</text:span><text:span text:style-name="T2">)</text:span><text:span text:style-name="T19">105年度預計完成中華五路、小港南星路、鼓山78期移植工程、美濃中正湖東側、北側、永安保興二路、仁武鳳仁路等7處綠美化改善工程；另百萬植樹計畫，於101年至105年</text:span><text:span text:style-name="T15">6</text:span><text:span text:style-name="T19">月累計之植樹數量</text:span><text:span text:style-name="T15">607</text:span><text:span text:style-name="T19">,</text:span><text:span text:style-name="T15">301</text:span><text:span text:style-name="T19">棵，年減碳量4</text:span><text:span text:style-name="T15">4</text:span><text:span text:style-name="T19">,</text:span><text:span text:style-name="T15">502.8</text:span><text:span text:style-name="T19">噸/年。</text:span></text:p>
      <text:p text:style-name="P8"><text:span text:style-name="T10">3.公園綠地行道樹綠美化維護</text:span></text:p>
      <text:p text:style-name="P11"><text:span text:style-name="T2">(1)</text:span><text:span text:style-name="T18">植栽修剪維護及緊急搶修工程共14案。</text:span></text:p>
      <text:p text:style-name="P11"><text:span text:style-name="T2">(</text:span><text:span text:style-name="T10">2</text:span><text:span text:style-name="T2">)</text:span><text:span text:style-name="T18">公園土木設施維護改善及緊急搶修工程共5案。</text:span></text:p>
      <text:p text:style-name="P11"><text:span text:style-name="T2">(</text:span><text:span text:style-name="T10">3</text:span><text:span text:style-name="T2">)</text:span><text:span text:style-name="T18">公園等清潔維護及緊急搶修工作共16案。</text:span></text:p>
      <text:p text:style-name="P11"><text:span text:style-name="T2">(</text:span><text:span text:style-name="T10">4</text:span><text:span text:style-name="T2">)</text:span><text:span text:style-name="T18">公園遊具及設施增設等改善工程共2案。</text:span></text:p>
      <text:p text:style-name="P11"><text:span text:style-name="T2">(</text:span><text:span text:style-name="T10">5</text:span><text:span text:style-name="T2">)</text:span><text:span text:style-name="T18">全市道路景觀綠美化工程共2案。</text:span></text:p>
      <text:p text:style-name="P11"><text:span text:style-name="T2">(</text:span><text:span text:style-name="T10">6</text:span><text:span text:style-name="T2">)</text:span><text:span text:style-name="T18">公園綠地登革熱防治緊急噴藥人力委外服務共1案。</text:span></text:p>
      <text:p text:style-name="P11"><text:span text:style-name="T2">(</text:span><text:span text:style-name="T10">7</text:span><text:span text:style-name="T2">)</text:span><text:span text:style-name="T18">大型公園清潔維護計10案，正常維護中。</text:span></text:p>
      <text:p text:style-name="P11"><text:span text:style-name="T2">(</text:span><text:span text:style-name="T10">8</text:span><text:span text:style-name="T2">)</text:span><text:span text:style-name="T18">全市植生牆租賃開口契約共</text:span><text:span text:style-name="T18">1</text:span><text:span text:style-name="T18">案</text:span><text:span text:style-name="T2">。</text:span></text:p>
      <text:p text:style-name="P11"><text:span text:style-name="T2">(</text:span><text:span text:style-name="T10">9</text:span><text:span text:style-name="T2">)</text:span><text:span text:style-name="T18">公園委託清潔維護共計642處，其中委託廠商辦理計454處、小型鄰里公園委託里辦公處辦理共計159處、另民間認養共計29處，將持續鼓勵企業參與公園認養工作。</text:span></text:p>
      <text:h text:style-name="P29" text:outline-level="2"><text:span text:style-name="T3">（</text:span><text:span text:style-name="T11">三</text:span><text:span text:style-name="T3">）</text:span><text:span text:style-name="T36">各</text:span><text:span text:style-name="T35">區道路</text:span><text:span text:style-name="T36">、</text:span><text:span text:style-name="T35">人行道</text:span><text:span text:style-name="T36">及橋梁</text:span><text:span text:style-name="T35">改善工程</text:span></text:h>
      <text:p text:style-name="P8"><text:span text:style-name="T11">1.</text:span><text:span text:style-name="T3">道路</text:span><text:span text:style-name="T11">、人行道</text:span><text:span text:style-name="T3">工程</text:span></text:p>
      <text:p text:style-name="P22"><text:span text:style-name="T11">105年1~6月AC維修刨鋪面積40</text:span><text:span text:style-name="T11">,1236</text:span><text:span text:style-name="T11">平方公尺，道路修補面積182</text:span><text:span text:style-name="T11">,</text:span><text:span text:style-name="T11">719平方公尺，修補人行道面積7</text:span><text:span text:style-name="T11">,</text:span><text:span text:style-name="T11">274平方公尺。</text:span></text:p>
      <text:p text:style-name="P11"><text:span text:style-name="T2">(1)</text:span><text:span text:style-name="T18">全市各區路街牌及巷弄增設工程，預定</text:span><text:span text:style-name="T18">105</text:span><text:span text:style-name="T18">年</text:span><text:span text:style-name="T18">12</text:span><text:span text:style-name="T18">月中旬完工。</text:span></text:p>
      <text:p text:style-name="P11"><text:span text:style-name="T2">(</text:span><text:span text:style-name="T10">2</text:span><text:span text:style-name="T2">)</text:span><text:span text:style-name="T18">全市各區人行道及分隔島改善工程，預定</text:span><text:span text:style-name="T18">105</text:span><text:span text:style-name="T18">年</text:span><text:span text:style-name="T18">12</text:span><text:span text:style-name="T18">月中旬完工。</text:span></text:p>
      <text:p text:style-name="P11"><text:span text:style-name="T2">(</text:span><text:span text:style-name="T10">3</text:span><text:span text:style-name="T2">)</text:span><text:span text:style-name="T18">三多四路（中山路</text:span><text:span text:style-name="T17">~</text:span><text:span text:style-name="T18">成功路）人行環境及景觀改善工程，預定於</text:span><text:span text:style-name="T18">105</text:span><text:span text:style-name="T18">年10月底完工。</text:span></text:p>
      <text:p text:style-name="P11"><text:span text:style-name="T2">(</text:span><text:span text:style-name="T10">4</text:span><text:span text:style-name="T2">)</text:span><text:span text:style-name="T18">成功路(三多路</text:span><text:span text:style-name="T17">~</text:span><text:span text:style-name="T18">五福路)人行環境及景觀改善工程，預定於</text:span><text:span text:style-name="T18">10</text:span><text:span text:style-name="T18">6年6月底完工。</text:span></text:p>
      <text:p text:style-name="P11"><text:span text:style-name="T2">(</text:span><text:span text:style-name="T10">5</text:span><text:span text:style-name="T2">)</text:span><text:span text:style-name="T18">成功路（三多路~新光路）人行環境改善工程，預定於</text:span><text:span text:style-name="T18">10</text:span><text:span text:style-name="T18">6年6月底完工。</text:span></text:p>
      <text:p text:style-name="P11"><text:span text:style-name="T2">(</text:span><text:span text:style-name="T10">6</text:span><text:span text:style-name="T2">)</text:span><text:span text:style-name="T18">華夏路（博愛四路</text:span><text:span text:style-name="T17">~</text:span><text:span text:style-name="T18">重信路）人行環境及景觀改善工程，預定於</text:span><text:span text:style-name="T18">10</text:span><text:span text:style-name="T18">6年4月底完工。</text:span></text:p>
      <text:p text:style-name="P11"><text:span text:style-name="T2">(</text:span><text:span text:style-name="T10">7</text:span><text:span text:style-name="T2">)</text:span><text:span text:style-name="T18">林森路(中華路</text:span><text:span text:style-name="T17">~</text:span><text:span text:style-name="T18">成功路)人行環境及景觀改善工程，預定於</text:span><text:span text:style-name="T18">10</text:span><text:span text:style-name="T18">5年9月底完工。</text:span></text:p>
      <text:p text:style-name="P11"><text:span text:style-name="T2">(</text:span><text:span text:style-name="T10">8</text:span><text:span text:style-name="T2">)</text:span><text:span text:style-name="T18">本市自行車道路網連接及改善工程-鳳山區鳳山溪，預定於</text:span><text:span text:style-name="T18">10</text:span><text:span text:style-name="T18">5年9月底完工。</text:span></text:p>
      <text:p text:style-name="P11"><text:span text:style-name="T2">(</text:span><text:span text:style-name="T10">9</text:span><text:span text:style-name="T2">)</text:span><text:span text:style-name="T2">本市自行車道路網連接及改善工程-仁武及大</text:span><text:span text:style-name="T18">社，預定於</text:span><text:span text:style-name="T18">10</text:span><text:span text:style-name="T18">5</text:span><text:soft-page-break/><text:span text:style-name="T18">年</text:span><text:span text:style-name="T17">8</text:span><text:span text:style-name="T18">月底完工。</text:span></text:p>
      <text:p text:style-name="P11"><text:span text:style-name="T2">(1</text:span><text:span text:style-name="T10">0</text:span><text:span text:style-name="T2">)</text:span><text:span text:style-name="T18">台29線高屏溪自行車道工程，預定於</text:span><text:span text:style-name="T18">10</text:span><text:span text:style-name="T18">5年11月中旬完工。</text:span></text:p>
      <text:p text:style-name="P11"><text:span text:style-name="T2">(</text:span><text:span text:style-name="T10">11</text:span><text:span text:style-name="T2">)</text:span><text:span text:style-name="T18">本市</text:span><text:span text:style-name="T18">AC</text:span><text:span text:style-name="T18">鋪面改善工程</text:span><text:span text:style-name="T18">(</text:span><text:span text:style-name="T18">第</text:span><text:span text:style-name="T18">1</text:span><text:span text:style-name="T18">、</text:span><text:span text:style-name="T18">2</text:span><text:span text:style-name="T18">、3標</text:span><text:span text:style-name="T18">)</text:span><text:span text:style-name="T18">，預定於</text:span><text:span text:style-name="T18">105</text:span><text:span text:style-name="T18">年12月底完工。</text:span></text:p>
      <text:p text:style-name="P11"><text:span text:style-name="T2">(</text:span><text:span text:style-name="T10">12</text:span><text:span text:style-name="T2">)</text:span><text:span text:style-name="T17">路竹區等道路及附屬設施改善工程，預定於105年12月底完工。</text:span></text:p>
      <text:p text:style-name="P11"><text:span text:style-name="T2">(1</text:span><text:span text:style-name="T10">3</text:span><text:span text:style-name="T2">)</text:span><text:span text:style-name="T17">岡山區等道路改善工程，預定於105年12月底完工。</text:span></text:p>
      <text:p text:style-name="P11"><text:span text:style-name="T2">(1</text:span><text:span text:style-name="T10">4</text:span><text:span text:style-name="T2">)</text:span><text:span text:style-name="T17">岡山區等道路及附屬設施改善工程，預定於105年12月底完工。</text:span></text:p>
      <text:p text:style-name="P11"><text:span text:style-name="T2">(1</text:span><text:span text:style-name="T10">5</text:span><text:span text:style-name="T2">)</text:span><text:span text:style-name="T17">旗山地區等6區道路改善工程，預定105年12月底完工。</text:span></text:p>
      <text:p text:style-name="P11"><text:span text:style-name="T2">(1</text:span><text:span text:style-name="T10">6</text:span><text:span text:style-name="T2">)</text:span><text:span text:style-name="T17">美濃、六龜等地區道路及附屬設施改善工程，預定於105年12月底完工。</text:span></text:p>
      <text:p text:style-name="P11"><text:span text:style-name="T2">(</text:span><text:span text:style-name="T10">17</text:span><text:span text:style-name="T2">)</text:span><text:span text:style-name="T17">杉林、甲仙等地區道路及附屬設施改善工程，預定於105年12月底完工。</text:span></text:p>
      <text:p text:style-name="P8"><text:span text:style-name="T10">2.防汛整備及維護工程</text:span></text:p>
      <text:p text:style-name="P11"><text:span text:style-name="T2">(1)</text:span><text:span text:style-name="T18">左營、楠梓區等道路及附屬設施委外巡查、補修及緊急搶修工程，預</text:span><text:span text:style-name="T17">定</text:span><text:span text:style-name="T18">105年12月底完工</text:span><text:span text:style-name="T2">。</text:span></text:p>
      <text:p text:style-name="P11"><text:span text:style-name="T2">(</text:span><text:span text:style-name="T10">2</text:span><text:span text:style-name="T2">)</text:span><text:span text:style-name="T18">鼓山、鹽埕區等道路及附屬設施委外巡查、補修及緊急搶修工程，預</text:span><text:span text:style-name="T17">定</text:span><text:span text:style-name="T18">105年12月底完工</text:span><text:span text:style-name="T2">。</text:span></text:p>
      <text:p text:style-name="P11"><text:span text:style-name="T2">(</text:span><text:span text:style-name="T10">3</text:span><text:span text:style-name="T2">)</text:span><text:span text:style-name="T18">三民區等道路及附屬設施委外巡查、補修及緊急搶修工程，預</text:span><text:span text:style-name="T17">定</text:span><text:span text:style-name="T18">105年12月底完工</text:span><text:span text:style-name="T2">。</text:span></text:p>
      <text:p text:style-name="P11"><text:span text:style-name="T2">(</text:span><text:span text:style-name="T10">4</text:span><text:span text:style-name="T2">)</text:span><text:span text:style-name="T18">苓雅、前金、新興區等道路及附屬設施委外巡查、補修及緊急搶修工程，預</text:span><text:span text:style-name="T17">定</text:span><text:span text:style-name="T18">105年12月底完工</text:span><text:span text:style-name="T2">。</text:span></text:p>
      <text:p text:style-name="P11"><text:span text:style-name="T2">(</text:span><text:span text:style-name="T10">5</text:span><text:span text:style-name="T2">)</text:span><text:span text:style-name="T18">小港、前鎮、旗津區等道路及附屬設施委外巡查、補修及緊急搶修工程，預</text:span><text:span text:style-name="T17">定</text:span><text:span text:style-name="T18">105年12月底完工。</text:span></text:p>
      <text:p text:style-name="P11"><text:span text:style-name="T2">(</text:span><text:span text:style-name="T10">6</text:span><text:span text:style-name="T2">)</text:span><text:span text:style-name="T18">鳳山區等道路巡查、補修、刨鋪及緊急搶修工程，已於</text:span><text:span text:style-name="T18">10</text:span><text:span text:style-name="T18">5年</text:span><text:span text:style-name="T18">1</text:span><text:span text:style-name="T18">月</text:span><text:span text:style-name="T18">1</text:span><text:span text:style-name="T18">日開工，預</text:span><text:span text:style-name="T17">定</text:span><text:span text:style-name="T18">於</text:span><text:span text:style-name="T18">10</text:span><text:span text:style-name="T18">5年</text:span><text:span text:style-name="T18">12</text:span><text:span text:style-name="T18">月底完工。</text:span></text:p>
      <text:p text:style-name="P11"><text:span text:style-name="T2">(</text:span><text:span text:style-name="T10">7</text:span><text:span text:style-name="T2">)</text:span><text:span text:style-name="T18">仁武區等道路巡查、補修、刨鋪及緊急搶修工程，已於</text:span><text:span text:style-name="T18">10</text:span><text:span text:style-name="T18">5年</text:span><text:span text:style-name="T18">1</text:span><text:span text:style-name="T18">月</text:span><text:span text:style-name="T18">1</text:span><text:span text:style-name="T18">日開工，預</text:span><text:span text:style-name="T17">定</text:span><text:span text:style-name="T18">於</text:span><text:span text:style-name="T18">10</text:span><text:span text:style-name="T18">5年</text:span><text:span text:style-name="T18">12</text:span><text:span text:style-name="T18">月底完工。</text:span></text:p>
      <text:p text:style-name="P11"><text:span text:style-name="T2">(</text:span><text:span text:style-name="T10">8</text:span><text:span text:style-name="T2">)</text:span><text:span text:style-name="T18">大寮區等道路巡查、補修、刨鋪及緊急搶修工程，已於</text:span><text:span text:style-name="T18">10</text:span><text:span text:style-name="T18">5年</text:span><text:span text:style-name="T18">1</text:span><text:span text:style-name="T18">月</text:span><text:span text:style-name="T18">1</text:span><text:span text:style-name="T18">日開工，預</text:span><text:span text:style-name="T17">定</text:span><text:span text:style-name="T18">於</text:span><text:span text:style-name="T18">10</text:span><text:span text:style-name="T18">5年</text:span><text:span text:style-name="T18">12</text:span><text:span text:style-name="T18">月底完工。</text:span></text:p>
      <text:p text:style-name="P11"><text:span text:style-name="T2">(</text:span><text:span text:style-name="T10">9</text:span><text:span text:style-name="T2">)</text:span><text:span text:style-name="T18">鳳山</text:span><text:span text:style-name="T17">區</text:span><text:span text:style-name="T18">等</text:span><text:span text:style-name="T18">3</text:span><text:span text:style-name="T18">區道路附屬設施緊急搶修工程，已於</text:span><text:span text:style-name="T18">10</text:span><text:span text:style-name="T18">5年2月</text:span><text:span text:style-name="T18">1</text:span><text:span text:style-name="T18">日開工，預</text:span><text:span text:style-name="T17">定</text:span><text:span text:style-name="T18">於</text:span><text:span text:style-name="T18">10</text:span><text:span text:style-name="T18">5年</text:span><text:span text:style-name="T18">12</text:span><text:span text:style-name="T18">月底完工。</text:span></text:p>
      <text:p text:style-name="P11"><text:span text:style-name="T2">(1</text:span><text:span text:style-name="T10">0</text:span><text:span text:style-name="T2">)</text:span><text:span text:style-name="T18">大寮</text:span><text:span text:style-name="T17">區</text:span><text:span text:style-name="T18">等</text:span><text:span text:style-name="T18">4</text:span><text:span text:style-name="T18">區道路附屬設施改善及緊急搶修工程，已於</text:span><text:span text:style-name="T18">10</text:span><text:span text:style-name="T18">5年</text:span><text:span text:style-name="T18">1</text:span><text:span text:style-name="T18">月2</text:span><text:span text:style-name="T18">1</text:span><text:span text:style-name="T18">日開工，預</text:span><text:span text:style-name="T17">定</text:span><text:span text:style-name="T18">於</text:span><text:span text:style-name="T18">10</text:span><text:span text:style-name="T18">5年</text:span><text:span text:style-name="T18">12</text:span><text:span text:style-name="T18">月底完工。</text:span></text:p>
      <text:p text:style-name="P11"><text:span text:style-name="T2">(1</text:span><text:span text:style-name="T10">1</text:span><text:span text:style-name="T2">)</text:span><text:span text:style-name="T18">旗山、內門等地區道路緊急搶修及經常性養護工程，預</text:span><text:span text:style-name="T17">定</text:span><text:span text:style-name="T2">10</text:span><text:span text:style-name="T2">5年</text:span><text:span text:style-name="T2">12</text:span><text:span text:style-name="T2">月底完成。</text:span></text:p>
      <text:p text:style-name="P11"><text:span text:style-name="T2">(1</text:span><text:span text:style-name="T10">2</text:span><text:span text:style-name="T2">)</text:span><text:span text:style-name="T18">那瑪夏等地區道路改善及緊急搶修工程</text:span><text:span text:style-name="T17">，</text:span><text:span text:style-name="T18">預</text:span><text:span text:style-name="T17">定</text:span><text:span text:style-name="T18">10</text:span><text:span text:style-name="T18">5年</text:span><text:span text:style-name="T18">12</text:span><text:span text:style-name="T18">月</text:span><text:soft-page-break/><text:span text:style-name="T18">底完成。</text:span></text:p>
      <text:p text:style-name="P11"><text:span text:style-name="T2">(1</text:span><text:span text:style-name="T10">3</text:span><text:span text:style-name="T2">)</text:span><text:span text:style-name="T18">高雄市人行天橋等緊急搶修及修復工程(開口契約)(第三標)預</text:span><text:span text:style-name="T17">定</text:span><text:span text:style-name="T18">105年12月底前完工</text:span><text:span text:style-name="T18">。</text:span></text:p>
      <text:p text:style-name="P8"><text:span text:style-name="T15">3.</text:span><text:span text:style-name="T19">橋梁改善工程：</text:span><text:span text:style-name="T19">10</text:span><text:span text:style-name="T19">5年度維修補強橋梁309座，預定</text:span><text:span text:style-name="T19">10</text:span><text:span text:style-name="T19">5年12月底前完成。</text:span></text:p>
      <text:p text:style-name="P8"><text:span text:style-name="T15">4.</text:span><text:span text:style-name="T19">橋梁檢測工程：委託專業廠商辦理本市</text:span><text:span text:style-name="T19">38</text:span><text:span text:style-name="T19">區橋梁目視檢測工作計744座及颱風豪雨、地震檢測，預定於</text:span><text:span text:style-name="T19">10</text:span><text:span text:style-name="T19">5年</text:span><text:span text:style-name="T19">12</text:span><text:span text:style-name="T19">月底前完成。</text:span></text:p>
      <text:h text:style-name="P29" text:outline-level="2"><text:span text:style-name="T3">（</text:span><text:span text:style-name="T11">四</text:span><text:span text:style-name="T3">）</text:span><text:span text:style-name="T35">路燈工程</text:span></text:h>
      <text:p text:style-name="P8"><text:span text:style-name="T10">1.路燈增設及改善工程</text:span></text:p>
      <text:p text:style-name="P11"><text:span text:style-name="T2">(1)</text:span><text:span text:style-name="T19">105年度本市各行政區配合台電公司高雄區營業處地下化路燈增設及改善工程(開口契約)</text:span><text:span text:style-name="T19">，已於105年2月</text:span><text:span text:style-name="T19">18</text:span><text:span text:style-name="T19">日開工，預</text:span><text:span text:style-name="T15">定</text:span><text:span text:style-name="T19">12月</text:span><text:span text:style-name="T19">底</text:span><text:span text:style-name="T19">完工。</text:span></text:p>
      <text:p text:style-name="P11"><text:span text:style-name="T2">(</text:span><text:span text:style-name="T10">2</text:span><text:span text:style-name="T2">)</text:span><text:span text:style-name="T3">105年度本市各行政區配合台電公司鳳山區營業處地下化路燈增設及改善工程(開口契約)</text:span><text:span text:style-name="T3">，已於105年</text:span><text:span text:style-name="T3">2</text:span><text:span text:style-name="T3">月</text:span><text:span text:style-name="T3">1</text:span><text:span text:style-name="T3">日開工，預</text:span><text:span text:style-name="T11">定</text:span><text:span text:style-name="T3">12月</text:span><text:span text:style-name="T3">底</text:span><text:span text:style-name="T3">完工。</text:span></text:p>
      <text:p text:style-name="P11"><text:span text:style-name="T2">(</text:span><text:span text:style-name="T10">3</text:span><text:span text:style-name="T2">)</text:span><text:span text:style-name="T3">105年度本市旗山、新興區等行政區路燈零星增設及改善工程(開口契約)</text:span><text:span text:style-name="T3">，已於105年2月22日開工，預</text:span><text:span text:style-name="T11">定</text:span><text:span text:style-name="T3">12月</text:span><text:span text:style-name="T3">底</text:span><text:span text:style-name="T3">完工。</text:span></text:p>
      <text:p text:style-name="P11"><text:span text:style-name="T2">(</text:span><text:span text:style-name="T10">4</text:span><text:span text:style-name="T2">)</text:span><text:span text:style-name="T3">105年度本市岡山、楠梓區等行政區路燈零星增設及改善工程(開口契約)</text:span><text:span text:style-name="T3">，已於105年2月22日開工，預</text:span><text:span text:style-name="T11">定</text:span><text:span text:style-name="T3">12月</text:span><text:span text:style-name="T3">底</text:span><text:span text:style-name="T3">完工。</text:span></text:p>
      <text:p text:style-name="P11"><text:span text:style-name="T2">(</text:span><text:span text:style-name="T10">5</text:span><text:span text:style-name="T2">)</text:span><text:span text:style-name="T3">105年度本市三民、路竹區等行政區路燈零星增設及改善工程(開口契約)</text:span><text:span text:style-name="T3">，已於105年2月</text:span><text:span text:style-name="T3">16</text:span><text:span text:style-name="T3">日開工，預</text:span><text:span text:style-name="T11">定</text:span><text:span text:style-name="T3">12月</text:span><text:span text:style-name="T3">底</text:span><text:span text:style-name="T3">完工。</text:span></text:p>
      <text:p text:style-name="P11"><text:span text:style-name="T2">(</text:span><text:span text:style-name="T10">6</text:span><text:span text:style-name="T2">)</text:span><text:span text:style-name="T3">105年度本市小港、鳳山區等行政區路燈零星增設及改善工程(開口契約)</text:span><text:span text:style-name="T3">，已於105年2月</text:span><text:span text:style-name="T3">16</text:span><text:span text:style-name="T3">日開工，預</text:span><text:span text:style-name="T11">定</text:span><text:span text:style-name="T3">12月</text:span><text:span text:style-name="T3">底</text:span><text:span text:style-name="T3">完工。</text:span></text:p>
      <text:p text:style-name="P11"><text:span text:style-name="T2">(</text:span><text:span text:style-name="T10">7</text:span><text:span text:style-name="T2">)</text:span><text:span text:style-name="T19">105年度本市三民、岡山區等行政區道路(街)、公園(綠地)及橋</text:span><text:span text:style-name="T15">梁</text:span><text:span text:style-name="T19">等夜間照明改善工程(開口契約)</text:span><text:span text:style-name="T19">，已於105年2月</text:span><text:span text:style-name="T19">19</text:span><text:span text:style-name="T19">日開工，預</text:span><text:span text:style-name="T15">定</text:span><text:span text:style-name="T19">12月</text:span><text:span text:style-name="T19">底</text:span><text:span text:style-name="T19">完工。</text:span></text:p>
      <text:p text:style-name="P11"><text:span text:style-name="T2">(</text:span><text:span text:style-name="T10">8</text:span><text:span text:style-name="T2">)</text:span><text:span text:style-name="T19">105年度本市小港、鳳山區等行政區道路(街)、公園(綠地)及橋</text:span><text:span text:style-name="T15">梁</text:span><text:span text:style-name="T19">等夜間照明改善工程(開口契約)</text:span><text:span text:style-name="T19">，已於105年</text:span><text:span text:style-name="T19">1</text:span><text:span text:style-name="T19">月</text:span><text:span text:style-name="T19">19</text:span><text:span text:style-name="T19">日開工，預</text:span><text:span text:style-name="T15">定</text:span><text:span text:style-name="T19">12月</text:span><text:span text:style-name="T19">底</text:span><text:span text:style-name="T19">完工。</text:span></text:p>
      <text:p text:style-name="P11"><text:span text:style-name="T2">(</text:span><text:span text:style-name="T10">9</text:span><text:span text:style-name="T2">)</text:span><text:span text:style-name="T19">105年度本市</text:span><text:span text:style-name="T15">各</text:span><text:span text:style-name="T19">行政區路(園)燈及水電公共建設改善工程(開口契約)</text:span><text:span text:style-name="T19">，已於105年</text:span><text:span text:style-name="T19">2</text:span><text:span text:style-name="T19">月</text:span><text:span text:style-name="T19">22</text:span><text:span text:style-name="T19">日開工，預</text:span><text:span text:style-name="T15">定</text:span><text:span text:style-name="T19">12月</text:span><text:span text:style-name="T19">底</text:span><text:span text:style-name="T19">完工。</text:span></text:p>
      <text:p text:style-name="P11"><text:span text:style-name="T2">(1</text:span><text:span text:style-name="T10">0</text:span><text:span text:style-name="T2">)</text:span><text:span text:style-name="T19">105年度高雄市茄萣區、彌陀區等區路燈定位調查勞務案</text:span><text:span text:style-name="T19">，已於105年</text:span><text:span text:style-name="T19">2</text:span><text:span text:style-name="T19">月</text:span><text:span text:style-name="T19">19</text:span><text:span text:style-name="T19">日開工，預</text:span><text:span text:style-name="T15">定</text:span><text:span text:style-name="T19">8</text:span><text:span text:style-name="T19">月</text:span><text:span text:style-name="T19">底</text:span><text:span text:style-name="T19">完工。</text:span></text:p>
      <text:p text:style-name="P11"><text:span text:style-name="T2">(1</text:span><text:span text:style-name="T10">1</text:span><text:span text:style-name="T2">)</text:span><text:span text:style-name="T19">104年度經濟部能源局補助水銀路燈落日計畫工程案(鳳山</text:span><text:soft-page-break/><text:span text:style-name="T19">等行政區)</text:span><text:span text:style-name="T19">，已於105年</text:span><text:span text:style-name="T19">2</text:span><text:span text:style-name="T19">月</text:span><text:span text:style-name="T19">16</text:span><text:span text:style-name="T19">日開工，預</text:span><text:span text:style-name="T15">定</text:span><text:span text:style-name="T19">12</text:span><text:span text:style-name="T19">月</text:span><text:span text:style-name="T19">底</text:span><text:span text:style-name="T19">完工。</text:span></text:p>
      <text:p text:style-name="P11"><text:span text:style-name="T2">(1</text:span><text:span text:style-name="T10">2</text:span><text:span text:style-name="T2">)</text:span><text:span text:style-name="T19">104年度經濟部能源局補助水銀路燈落日計畫工程案(大寮等行政區)</text:span><text:span text:style-name="T19">，已於105年</text:span><text:span text:style-name="T19">2</text:span><text:span text:style-name="T19">月</text:span><text:span text:style-name="T19">16</text:span><text:span text:style-name="T19">日開工，預</text:span><text:span text:style-name="T15">定</text:span><text:span text:style-name="T19">12</text:span><text:span text:style-name="T19">月</text:span><text:span text:style-name="T19">底</text:span><text:span text:style-name="T19">完工。</text:span></text:p>
      <text:p text:style-name="P11"><text:span text:style-name="T2">(1</text:span><text:span text:style-name="T10">3</text:span><text:span text:style-name="T2">)</text:span><text:span text:style-name="T3">104年度經濟部能源局補助水銀路燈落日計畫工程案(楠梓等行政區)</text:span><text:span text:style-name="T3">，已於105年</text:span><text:span text:style-name="T3">2</text:span><text:span text:style-name="T3">月</text:span><text:span text:style-name="T3">19</text:span><text:span text:style-name="T3">日開工，預</text:span><text:span text:style-name="T11">定</text:span><text:span text:style-name="T3">12</text:span><text:span text:style-name="T3">月</text:span><text:span text:style-name="T3">底</text:span><text:span text:style-name="T3">完工。</text:span></text:p>
      <text:p text:style-name="P11"><text:span text:style-name="T2">(1</text:span><text:span text:style-name="T10">4</text:span><text:span text:style-name="T2">)</text:span><text:span text:style-name="T3">104年度經濟部能源局補助水銀路燈落日計畫工程案(燕巢等行政區)</text:span><text:span text:style-name="T3">，已於105年</text:span><text:span text:style-name="T3">2</text:span><text:span text:style-name="T3">月</text:span><text:span text:style-name="T3">16</text:span><text:span text:style-name="T3">日開工，預</text:span><text:span text:style-name="T11">定</text:span><text:span text:style-name="T3">12</text:span><text:span text:style-name="T3">月</text:span><text:span text:style-name="T3">底</text:span><text:span text:style-name="T3">完工。</text:span></text:p>
      <text:p text:style-name="P8"><text:span text:style-name="T11">2.緊急搶修工程</text:span></text:p>
      <text:p text:style-name="P11"><text:span text:style-name="T2">(1)</text:span><text:span text:style-name="T3">105年度北區等路（園）燈維護、遷移、燈桿、燈罩更換、警示標誌、地下管線改善及緊急搶修工程（開口契約），預</text:span><text:span text:style-name="T11">定</text:span><text:span text:style-name="T3">105年12月底完工。</text:span></text:p>
      <text:p text:style-name="P11"><text:span text:style-name="T2">(</text:span><text:span text:style-name="T10">2</text:span><text:span text:style-name="T2">)</text:span><text:span text:style-name="T3">105年度中區等路（園）燈維護、遷移、燈桿、燈罩更換、警示標誌、地下管線改善及緊急搶修工程（開口契約），預</text:span><text:span text:style-name="T11">定</text:span><text:span text:style-name="T3">105年12月底完工。</text:span></text:p>
      <text:p text:style-name="P11"><text:span text:style-name="T2">(</text:span><text:span text:style-name="T10">3</text:span><text:span text:style-name="T2">)</text:span><text:span text:style-name="T3">105年度南區等路（園）燈維護、遷移、燈桿、燈罩更換、警示標誌、地下管線改善及緊急搶修工程（開口契約），預</text:span><text:span text:style-name="T11">定</text:span><text:span text:style-name="T3">105年12月底完工。</text:span></text:p>
      <text:p text:style-name="P11"><text:span text:style-name="T2">(</text:span><text:span text:style-name="T10">4</text:span><text:span text:style-name="T2">)</text:span><text:span text:style-name="T3">105年度北區等公園園燈、水電、噴灌、噴泉等設施維護及緊急搶修工程（開口契約），預</text:span><text:span text:style-name="T11">定</text:span><text:span text:style-name="T3">105年12月底完工。</text:span></text:p>
      <text:p text:style-name="P11"><text:span text:style-name="T2">(</text:span><text:span text:style-name="T10">5</text:span><text:span text:style-name="T2">)</text:span><text:span text:style-name="T3">105年度南區等公園園燈、水電、噴灌、噴泉等設施維護及緊急搶修工程（開口契約），預</text:span><text:span text:style-name="T11">定</text:span><text:span text:style-name="T3">105年12月底完工。</text:span></text:p>
      <text:p text:style-name="P11"><text:span text:style-name="T2">(</text:span><text:span text:style-name="T10">6</text:span><text:span text:style-name="T2">)</text:span><text:span text:style-name="T3">105年度全市11區等共桿、路（園）燈維護、地下管線改善及緊急搶修工程（開口契約），預</text:span><text:span text:style-name="T11">定</text:span><text:span text:style-name="T3">105年12月底完工。</text:span></text:p>
      <text:p text:style-name="P11"><text:span text:style-name="T2">(</text:span><text:span text:style-name="T10">7</text:span><text:span text:style-name="T2">)</text:span><text:span text:style-name="T51">105年度鳳山等7區路(園)燈、水電設施改善及緊急搶修工程(開口契約)</text:span><text:span text:style-name="T3">，於</text:span><text:span text:style-name="T3">10</text:span><text:span text:style-name="T3">5年</text:span><text:span text:style-name="T3">1</text:span><text:span text:style-name="T3">月1日開工，</text:span><text:span text:style-name="T10">預定</text:span><text:span text:style-name="T2">10</text:span><text:span text:style-name="T2">5年12月底完工</text:span><text:span text:style-name="T3">。</text:span></text:p>
      <text:p text:style-name="P11"><text:span text:style-name="T2">(</text:span><text:span text:style-name="T10">8</text:span><text:span text:style-name="T2">)</text:span><text:span text:style-name="T3">105年度鳳山區等路園燈等改善及緊急搶修工作(開口契約)，於</text:span><text:span text:style-name="T3">10</text:span><text:span text:style-name="T3">5年</text:span><text:span text:style-name="T3">1</text:span><text:span text:style-name="T3">月1日開工，</text:span><text:span text:style-name="T10">預定</text:span><text:span text:style-name="T3">10</text:span><text:span text:style-name="T3">5年12月底完工。</text:span></text:p>
      <text:p text:style-name="P11"><text:span text:style-name="T2">(</text:span><text:span text:style-name="T10">9</text:span><text:span text:style-name="T2">)</text:span><text:span text:style-name="T3">105年度仁武、大社及大樹等3區路園燈等改善及緊急搶修工作(開口契約)，於</text:span><text:span text:style-name="T3">10</text:span><text:span text:style-name="T3">5年</text:span><text:span text:style-name="T3">1</text:span><text:span text:style-name="T3">月1日開工，</text:span><text:span text:style-name="T10">預定</text:span><text:span text:style-name="T3">10</text:span><text:span text:style-name="T3">5年12月底完工。</text:span></text:p>
      <text:p text:style-name="P11"><text:span text:style-name="T2">(1</text:span><text:span text:style-name="T10">0</text:span><text:span text:style-name="T2">)</text:span><text:span text:style-name="T3">105年度鳥松、大寮及林園等3區路園燈等改善及緊急搶修工作(開口契約)，於</text:span><text:span text:style-name="T3">10</text:span><text:span text:style-name="T3">5年</text:span><text:span text:style-name="T3">1</text:span><text:span text:style-name="T3">月1日開工，</text:span><text:span text:style-name="T10">預定</text:span><text:span text:style-name="T3">10</text:span><text:span text:style-name="T3">5年12月底完工。</text:span></text:p>
      <text:p text:style-name="P11"><text:span text:style-name="T2">(1</text:span><text:span text:style-name="T10">1</text:span><text:span text:style-name="T2">)</text:span><text:span text:style-name="T3">10</text:span><text:span text:style-name="T3">5年度岡山、橋頭、梓官區等路燈維護、遷移、燈桿、燈罩更換、警示標誌及緊急搶修工作，</text:span><text:span text:style-name="T2">預</text:span><text:span text:style-name="T10">定</text:span><text:span text:style-name="T2">10</text:span><text:span text:style-name="T2">5年</text:span><text:span text:style-name="T2">12</text:span><text:span text:style-name="T2">月底完工。</text:span></text:p>
      <text:p text:style-name="P11"><text:span text:style-name="T2">(1</text:span><text:span text:style-name="T10">2</text:span><text:span text:style-name="T2">)</text:span><text:span text:style-name="T11">105</text:span><text:span text:style-name="T3">年度湖內、路竹、茄萣、永安區等路燈維護、遷移、燈桿、燈罩更換、警示標誌及緊急搶修工作，</text:span><text:span text:style-name="T2">預</text:span><text:span text:style-name="T10">定</text:span><text:span text:style-name="T2">於</text:span><text:span text:style-name="T2">10</text:span><text:span text:style-name="T2">5年</text:span><text:span text:style-name="T2">12</text:span><text:span text:style-name="T2">月底</text:span><text:soft-page-break/><text:span text:style-name="T2">完工。</text:span></text:p>
      <text:p text:style-name="P11"><text:span text:style-name="T2">(1</text:span><text:span text:style-name="T10">3</text:span><text:span text:style-name="T2">)</text:span><text:span text:style-name="T19">10</text:span><text:span text:style-name="T19">5年度田寮、阿蓮、燕巢、彌陀區等路燈維護、遷移、燈桿、燈罩更換、警示標誌及緊急搶修工作，</text:span><text:span text:style-name="T18">預</text:span><text:span text:style-name="T17">定</text:span><text:span text:style-name="T18">於</text:span><text:span text:style-name="T18">10</text:span><text:span text:style-name="T18">5年</text:span><text:span text:style-name="T18">12</text:span><text:span text:style-name="T18">月底完工。</text:span></text:p>
      <text:p text:style-name="P11"><text:span text:style-name="T2">(1</text:span><text:span text:style-name="T10">4</text:span><text:span text:style-name="T2">)</text:span><text:span text:style-name="T18">10</text:span><text:span text:style-name="T18">5年度旗山、內門及杉林等地區燈具、機電設備等緊急搶修及經常性維護工作，預</text:span><text:span text:style-name="T17">定</text:span><text:span text:style-name="T18">10</text:span><text:span text:style-name="T18">5年</text:span><text:span text:style-name="T18">12</text:span><text:span text:style-name="T18">月底完工。</text:span></text:p>
      <text:p text:style-name="P11"><text:span text:style-name="T2">(1</text:span><text:span text:style-name="T10">5</text:span><text:span text:style-name="T2">)</text:span><text:span text:style-name="T18">10</text:span><text:span text:style-name="T18">5年度美濃、六龜及甲仙等地區燈具、機電設備等緊急搶修及經常性維護工作，預</text:span><text:span text:style-name="T17">定</text:span><text:span text:style-name="T18">10</text:span><text:span text:style-name="T18">5年</text:span><text:span text:style-name="T18">12</text:span><text:span text:style-name="T18">月底完工。</text:span></text:p>
      <text:h text:style-name="P29" text:outline-level="2"><text:span text:style-name="T3">（</text:span><text:span text:style-name="T11">五</text:span><text:span text:style-name="T3">）</text:span><text:span text:style-name="T35">市區社區通學道工程</text:span></text:h>
      <text:p text:style-name="P22"><text:span text:style-name="T18">為</text:span><text:span text:style-name="T19">提供</text:span><text:span text:style-name="T18">學童優質安全的通學環境，</text:span><text:span text:style-name="T17">辦理</text:span><text:span text:style-name="T18">鳳山區福誠高中</text:span><text:span text:style-name="T17">、</text:span><text:span text:style-name="T18">前鎮區前鎮國小</text:span><text:span text:style-name="T17">、</text:span><text:span text:style-name="T18">苓雅區中正國小</text:span><text:span text:style-name="T17">、</text:span><text:span text:style-name="T18">三民區鼎金國小</text:span><text:span text:style-name="T17">、</text:span><text:span text:style-name="T18">三民區莊敬國小及</text:span><text:span text:style-name="T17">新興區</text:span><text:span text:style-name="T18">七賢國小</text:span><text:span text:style-name="T17">等6所學校</text:span><text:span text:style-name="T18">通學道改善工程，預定於</text:span><text:span text:style-name="T18">10</text:span><text:span text:style-name="T18">5年8月底完工。</text:span></text:p>
      <text:p text:style-name="P6"><text:span text:style-name="T57">五、</text:span><text:span text:style-name="T54">違章建築處理大隊</text:span></text:p>
      <text:h text:style-name="P31" text:outline-level="2"><text:span text:style-name="T3">（一）</text:span><text:span text:style-name="T18">自105年1月1日至105年6月30日止查報違建及違規廣告物共計處分1</text:span><text:span text:style-name="T18">,</text:span><text:span text:style-name="T18">464件，違建拆除成果共計1</text:span><text:span text:style-name="T18">,</text:span><text:span text:style-name="T18">141件。</text:span></text:h>
      <text:h text:style-name="P31" text:outline-level="2"><text:span text:style-name="T3">（</text:span><text:span text:style-name="T11">二</text:span><text:span text:style-name="T3">）</text:span><text:span text:style-name="T25">各項</text:span><text:span text:style-name="T35">專案處理</text:span><text:span text:style-name="T25">情形：</text:span></text:h>
      <text:p text:style-name="P8"><text:span text:style-name="T17">1.</text:span><text:span text:style-name="T18">取締影響市容廢置廣告空(框)架及破損廣告招牌執行拆除226件。</text:span></text:p>
      <text:p text:style-name="P8"><text:span text:style-name="T17">2.</text:span><text:span text:style-name="T18">取締影響市容瞻觀違規竹鷹架廣告物，共計拆除10件。</text:span></text:p>
      <text:p text:style-name="P8"><text:span text:style-name="T17">3.</text:span><text:span text:style-name="T18">執行本市</text:span><text:span text:style-name="T19">「</text:span><text:span text:style-name="T18">影響救災困難地區</text:span><text:span text:style-name="T19">」</text:span><text:span text:style-name="T18">消防專案，共計18件。</text:span></text:p>
      <text:p text:style-name="P8"><text:span text:style-name="T11">4.拆除苓雅區福德一路46-4號騎樓</text:span><text:span text:style-name="T11">、</text:span><text:span text:style-name="T11">建國一路6號(海洋之欣海鮮</text:span><text:span text:style-name="T18">店)人行道、身修路及家齊路口、自強三路與永興街口妨礙通行障礙物。</text:span></text:p>
      <text:p text:style-name="P8"><text:span text:style-name="T11">5.拆除楠梓區高峰街30巷南海宮佔用道路牌樓、茄萣區和協里臨</text:span><text:span text:style-name="T18">港埔一街與三街交叉口占用道路鐵皮屋。</text:span></text:p>
      <text:p text:style-name="P8"><text:span text:style-name="T17">6.</text:span><text:span text:style-name="T18">拆除前金區市中一路169號市有廢棄空屋，</text:span><text:span text:style-name="T17">杜絕登革熱孳生源</text:span><text:span text:style-name="T18">。</text:span></text:p>
      <text:p text:style-name="P8"><text:span text:style-name="T17">7.</text:span><text:span text:style-name="T18">拆除鳳山區立志街60、68、70、76、78號5處私娼寮違建。</text:span></text:p>
      <text:p text:style-name="P8"><text:span text:style-name="T69">8.</text:span><text:span text:style-name="T72">拆除前鎮區復興三路246號</text:span><text:span text:style-name="T69">建物</text:span><text:span text:style-name="T72">垂直及屋後違建。</text:span></text:p>
      <text:p text:style-name="P8"><text:span text:style-name="T69">9.</text:span><text:span text:style-name="T72">拆除鳥松區美山路與神農路交叉路口影響交通違建鐵皮屋。</text:span></text:p>
      <text:p text:style-name="P8"><text:span text:style-name="T17">10.</text:span><text:span text:style-name="T18">拆除岡山區壽天路37之2附1號頂樓重大違建。</text:span></text:p>
      <text:p text:style-name="P6"><text:span text:style-name="T57">六、</text:span><text:span text:style-name="T61">榮耀分享</text:span></text:p>
      <text:h text:style-name="P32" text:outline-level="1"><text:span text:style-name="T3">10</text:span><text:span text:style-name="T11">5</text:span><text:span text:style-name="T3">年</text:span><text:span text:style-name="T11">1</text:span><text:span text:style-name="T3">月至</text:span><text:span text:style-name="T11">6</text:span><text:span text:style-name="T3">月本府工務局共榮獲國內</text:span><text:span text:style-name="T11">19</text:span><text:span text:style-name="T3">項大獎，各獎項如下：</text:span></text:h>
      <text:h text:style-name="P31" text:outline-level="2"><text:span text:style-name="T3">（一）201</text:span><text:span text:style-name="T11">6</text:span><text:span text:style-name="T3">國土建設特別貢獻獎</text:span></text:h>
      <text:h text:style-name="P17" text:outline-level="1">陳菊市長</text:h>
      <text:h text:style-name="P31" text:outline-level="2"><text:span text:style-name="T3">（</text:span><text:span text:style-name="T11">二</text:span><text:span text:style-name="T3">）201</text:span><text:span text:style-name="T11">6</text:span><text:span text:style-name="T3">全球卓越建設獎</text:span><text:span text:style-name="T23">（公部門基礎建設/環境適意工程類首獎）</text:span></text:h>
      <text:h text:style-name="P18" text:outline-level="1">高雄市立圖書館總館新建工程</text:h>
      <text:h text:style-name="P31" text:outline-level="2"><text:span text:style-name="T3">（</text:span><text:span text:style-name="T11">三</text:span><text:span text:style-name="T3">）201</text:span><text:span text:style-name="T11">6</text:span><text:span text:style-name="T73">國家</text:span><text:span text:style-name="T73">卓越建設獎</text:span></text:h>
      <text:p text:style-name="P8"><text:soft-page-break/><text:span text:style-name="T67">1.</text:span><text:span text:style-name="T70">五甲公園整建工程</text:span></text:p>
      <text:p text:style-name="P8"><text:span text:style-name="T11">2.路竹公園改造工程</text:span></text:p>
      <text:p text:style-name="P8"><text:span text:style-name="T11">3.旗山鼓山公園整建工程（第三期）</text:span></text:p>
      <text:p text:style-name="P8"><text:span text:style-name="T11">4.阿公店水庫週邊景觀改善工程</text:span></text:p>
      <text:p text:style-name="P8"><text:span text:style-name="T11">5.三民區覆鼎金雙湖森林景觀改善工程</text:span></text:p>
      <text:p text:style-name="P8"><text:span text:style-name="T11">6.新光公園改造工程</text:span></text:p>
      <text:p text:style-name="P8"><text:span text:style-name="T11">7.林園區公11開闢工程</text:span></text:p>
      <text:p text:style-name="P8"><text:span text:style-name="T67">8.</text:span><text:span text:style-name="T70">佛陀紀念館前人行自行車橋新建工程</text:span></text:p>
      <text:p text:style-name="P8"><text:span text:style-name="T67">9.</text:span><text:span text:style-name="T70">燕巢動物保護關愛園區新建工程</text:span></text:p>
      <text:p text:style-name="P8"><text:span text:style-name="T67">10.</text:span><text:span text:style-name="T70">鼓山區中山九如國小遷併校舍新建工程</text:span></text:p>
      <text:p text:style-name="P8"><text:span text:style-name="T67">11.</text:span><text:span text:style-name="T70">消防局第四救護大隊及仁武消防隊新建工程</text:span></text:p>
      <text:p text:style-name="P8"><text:span text:style-name="T11">12六龜區衛生所新建工程</text:span></text:p>
      <text:p text:style-name="P8"><text:span text:style-name="T67">13.</text:span><text:span text:style-name="T70">苓雅區五權國小第二期校舍新建工程</text:span></text:p>
      <text:p text:style-name="P8"><text:span text:style-name="T67">14.</text:span><text:span text:style-name="T70">岡山區縣道186線本工環東路至河華路拓寬工程</text:span></text:p>
      <text:h text:style-name="P31" text:outline-level="2"><text:span text:style-name="T3">（</text:span><text:span text:style-name="T11">四</text:span><text:span text:style-name="T3">）</text:span><text:span text:style-name="T73">201</text:span><text:span text:style-name="T73">6</text:span><text:span text:style-name="T73">建築園冶獎</text:span></text:h>
      <text:p text:style-name="P8"><text:span text:style-name="T11">1.阿公店水庫週邊景觀改善工程</text:span></text:p>
      <text:p text:style-name="P8"><text:span text:style-name="T11">2.鼓山區中山九如國小遷併校校舍新建工程</text:span></text:p>
      <text:p text:style-name="P8"><text:span text:style-name="T69">3.</text:span><text:span text:style-name="T72">百座世運太陽光電計畫</text:span></text:p>
      <text:p text:style-name="P6"><text:span text:style-name="T57">七、未來工作要項</text:span></text:p>
      <text:h text:style-name="P33" text:outline-level="2"><text:span text:style-name="T3">（一）</text:span><text:span text:style-name="T18">規劃興建「海洋文化及流行音樂中心」，展現高雄獨具之文化特質，為南台灣創造新的觀光環境及優質的音樂藝文空間，帶動周邊創意產業發展。</text:span></text:h>
      <text:h text:style-name="P33" text:outline-level="2"><text:span text:style-name="T3">（</text:span><text:span text:style-name="T11">二</text:span><text:span text:style-name="T3">）</text:span><text:span text:style-name="T18">積極與交通部保持密切連繫，合作推動鐵路地下化「高雄計畫」、「左營計畫」、「鳳山計畫」期於106年底通車。</text:span></text:h>
      <text:h text:style-name="P33" text:outline-level="2"><text:span text:style-name="T3">（</text:span><text:span text:style-name="T11">三</text:span><text:span text:style-name="T3">）</text:span><text:span text:style-name="T18">推展「高雄厝」、城鄉智慧綠建築、太陽光電智慧社區及立體綠化，兼顧在地特色、氣候及人本環境，創造節能及具地方文化之建築型態，營造各區域特有景觀。</text:span></text:h>
      <text:h text:style-name="P33" text:outline-level="2"><text:span text:style-name="T3">（</text:span><text:span text:style-name="T11">四</text:span><text:span text:style-name="T3">）</text:span><text:span text:style-name="T18">興建「消防局第四救護大隊及仁武消防分隊」，落實都市防災及保障民眾生命財產安全，強化跨轄區整體防救災能力，有效提昇大隊指揮、應變、管制效能，進而保障民眾生命財產安全。</text:span></text:h>
      <text:h text:style-name="P33" text:outline-level="2"><text:span text:style-name="T3">（</text:span><text:span text:style-name="T11">五</text:span><text:span text:style-name="T3">）</text:span><text:span text:style-name="T18">興建「六龜區衛生所」</text:span><text:span text:style-name="T18">整合偏遠地區醫療服務規劃</text:span><text:span text:style-name="T18">，</text:span><text:span text:style-name="T18">設立洗腎中心及相關醫療設施，提升六龜區醫療照顧品質，消弭城鄉醫療水準差距。</text:span></text:h>
      <text:h text:style-name="P33" text:outline-level="2"><text:span text:style-name="T3">（</text:span><text:span text:style-name="T11">六</text:span><text:span text:style-name="T3">）</text:span><text:span text:style-name="T18">建構完善便捷道路系統，加速辦理橋梁整建，改善生活圈之交通瓶頸，有效紓解交通壅塞，促進人口、產業之引進，均衡整體都市發展。</text:span></text:h>
      <text:h text:style-name="P33" text:outline-level="2"><text:span text:style-name="T3">（</text:span><text:span text:style-name="T11">七</text:span><text:span text:style-name="T3">）</text:span><text:span text:style-name="T18">配合生活圈道路交通系統及公路系統建設計畫，作為道路開闢及改善，提升交通順暢及改善地方周邊環境，並可加速區域整合及都</text:span><text:soft-page-break/><text:span text:style-name="T18">市發展。</text:span></text:h>
      <text:h text:style-name="P33" text:outline-level="2"><text:span text:style-name="T3">（</text:span><text:span text:style-name="T11">八</text:span><text:span text:style-name="T3">）</text:span><text:span text:style-name="T18">加速主題公園、濕地闢建、老舊公園、重要道路及綠地之更新改造，並持續推動城市景觀色彩及空地綠美化，增進城市綠地面積，建構生態永續幸福宜居之城市。</text:span></text:h>
      <text:h text:style-name="P33" text:outline-level="2"><text:span text:style-name="T3">（</text:span><text:span text:style-name="T11">九</text:span><text:span text:style-name="T3">）</text:span><text:span text:style-name="T18">建置多元有趣自行車道系統、結合既有自行車道，串連大高雄地區自行車道網，落實節能減碳，提升市民生活品質。</text:span></text:h>
      <text:h text:style-name="P33" text:outline-level="2"><text:span text:style-name="T3">（</text:span><text:span text:style-name="T11">十</text:span><text:span text:style-name="T3">）</text:span><text:span text:style-name="T18">積極建構城市景觀、綠廊及人行環境，</text:span><text:span text:style-name="T3">結合學校及社區共同參與</text:span><text:span text:style-name="T18">，展現各地區特色風格，並提升街道景觀。</text:span></text:h>
      <text:h text:style-name="P33" text:outline-level="2"><text:span text:style-name="T3">（</text:span><text:span text:style-name="T11">十一</text:span><text:span text:style-name="T3">）</text:span><text:span text:style-name="T18">持續推動路平專案計畫，落實孔蓋下地、齊平，實施道路巡查開罰措施及新建房屋聯合開挖制度，營造優質、安全、舒適的道路品質。</text:span></text:h>
      <text:h text:style-name="P33" text:outline-level="2"><text:span text:style-name="T3">（</text:span><text:span text:style-name="T11">十二</text:span><text:span text:style-name="T3">）</text:span><text:span text:style-name="T18">賡續辦理M臺灣高雄計畫「寬頻管道」之營運管理，完成纜線進駐3,000 公里，提供市民優質之網路服務，促進本市經濟發展及</text:span><text:span text:style-name="T3">城市競爭力。</text:span></text:h>
      <text:h text:style-name="P33" text:outline-level="2"><text:span text:style-name="T3">（</text:span><text:span text:style-name="T11">十三</text:span><text:span text:style-name="T3">）</text:span><text:span text:style-name="T18">加強建築工程施工管理，確保建築工地施工安全，並落實重大建築災害及震災防救整備工作，提升災害防救效能。</text:span></text:h>
      <text:h text:style-name="P33" text:outline-level="2"><text:span text:style-name="T3">（</text:span><text:span text:style-name="T11">十四</text:span><text:span text:style-name="T3">）</text:span><text:span text:style-name="T18">強化建管審照制度資訊化及透明化，提供申請人請照最新資訊，秉持專業分工，落實建築管理行政與技術分立。</text:span></text:h>
      <text:h text:style-name="P33" text:outline-level="2"><text:span text:style-name="T3">（</text:span><text:span text:style-name="T11">十五</text:span><text:span text:style-name="T3">）</text:span><text:span text:style-name="T18">持續推動公寓大廈自治管理制度，輔導公寓大廈成立管理組織，並結合優良公寓大廈評選活動，透過觀摩相互學習，提升市民居住環境品質及都市風貌。</text:span></text:h>
      <text:h text:style-name="P33" text:outline-level="2"><text:span text:style-name="T3">（</text:span><text:span text:style-name="T11">十六</text:span><text:span text:style-name="T3">）</text:span><text:span text:style-name="T18">加強執行維護公共安全方案，推動建築物無障礙及騎樓整平生活環境，強化閒置空地空屋及廣告物管理，全面提升城市景觀。</text:span></text:h>
      <text:h text:style-name="P33" text:outline-level="2"><text:span text:style-name="T3">（</text:span><text:span text:style-name="T11">十七</text:span><text:span text:style-name="T3">）</text:span><text:span text:style-name="T18">優先執行垂直增建二層以上影響公共安全違建，貫徹維護市民生活安全目標。</text:span></text:h>
      <text:h text:style-name="P33" text:outline-level="2"><text:span text:style-name="T3">（</text:span><text:span text:style-name="T11">十八</text:span><text:span text:style-name="T3">）</text:span><text:span text:style-name="T18">賡續執行高速公路兩側大型違規廣告物，以及違章建築、違規廣告物查報拆除工作，加強法令宣導遏止新違建產生，以維公共安全及市容景觀。</text:span></text:h>
      <text:h text:style-name="P33" text:outline-level="2"><text:span text:style-name="T3">（</text:span><text:span text:style-name="T11">十九</text:span><text:span text:style-name="T3">）</text:span><text:span text:style-name="T18">配合執行打通騎樓違建，保障行人通行安全；並積極執行拆除廢棄空屋以維公共衛生及安全，杜絕登革熱病媒蚊孳生。</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MS Mincho" svg:font-family="'MS Mincho', 'ＭＳ 明朝'" style:font-family-generic="modern"/>
    <style:font-face style:name="中國龍粗黑體" svg:font-family="中國龍粗黑體, 新細明體" style:font-family-generic="modern"/>
    <style:font-face style:name="文鼎中黑" svg:font-family="文鼎中黑" style:font-family-generic="modern"/>
    <style:font-face style:name="文鼎粗黑" svg:font-family="文鼎粗黑" style:font-family-generic="modern"/>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nap-to-layout-grid="false"/>
      <style:text-properties style:font-name="標楷體" fo:font-family="標楷體" style:font-family-generic="script" fo:font-size="16pt" fo:language="none" fo:country="none"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二_3001_" style:display-name="二、" style:family="paragraph" style:parent-style-name="Standard">
      <style:paragraph-properties fo:margin-left="-0.423cm" fo:margin-right="0cm" fo:line-height="0.635cm" fo:text-align="justify" style:justify-single-word="false" fo:text-indent="0cm" style:auto-text-indent="false"/>
      <style:text-properties style:font-name="文鼎粗黑" fo:font-family="文鼎粗黑" style:font-family-generic="modern" fo:font-size="14pt" fo:letter-spacing="-0.004cm" style:font-name-asian="文鼎粗黑" style:font-family-asian="文鼎粗黑" style:font-family-generic-asian="modern" style:font-size-asian="14pt" style:font-name-complex="標楷體" style:font-family-complex="標楷體" style:font-family-generic-complex="script" style:font-size-complex="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32_." style:display-name="2." style:family="paragraph" style:parent-style-name="純文字">
      <style:paragraph-properties fo:margin-left="1.236cm" fo:margin-right="0cm" fo:line-height="0.635cm" fo:text-align="justify" style:justify-single-word="false" fo:text-indent="-0.39cm" style:auto-text-indent="false" style:snap-to-layout-grid="false"/>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28_二_29_" style:display-name="(二)" style:family="paragraph" style:parent-style-name="Standard">
      <style:paragraph-properties fo:margin-left="0.877cm" fo:margin-right="0cm" fo:line-height="0.635cm" fo:text-align="justify" style:justify-single-word="false" fo:text-indent="-0.877cm" style:auto-text-indent="false"/>
      <style:text-properties fo:font-size="14pt" fo:letter-spacing="-0.004cm"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_28_二_29_內文" style:display-name="(二)內文" style:family="paragraph" style:parent-style-name="純文字">
      <style:paragraph-properties fo:margin-left="0.847cm" fo:margin-right="0cm" fo:line-height="0.635cm" fo:text-align="justify" style:justify-single-word="false" fo:text-indent="0cm" style:auto-text-indent="false" style:snap-to-layout-grid="false"/>
      <style:text-properties style:font-name="Times New Roman" fo:font-family="'Times New Roman'" style:font-family-generic="roman" style:font-pitch="variable" fo:font-size="14pt" fo:letter-spacing="-0.004cm"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_31_0." style:display-name="10." style:family="paragraph" style:parent-style-name="_32_.">
      <style:paragraph-properties fo:margin-left="1.48cm" fo:margin-right="0cm" fo:text-indent="-0.633cm" style:auto-text-indent="false"/>
    </style:style>
    <style:style style:name="_28_二_29__20__2b__20_非粗體" style:display-name="(二) + 非粗體" style:family="paragraph" style:parent-style-name="_28_二_29_">
      <style:paragraph-properties fo:margin-left="1.363cm" fo:margin-right="0cm" fo:text-indent="-1.363cm" style:auto-text-indent="false"/>
      <style:text-properties fo:font-weight="normal" style:font-weight-asian="normal"/>
    </style:style>
    <style:style style:name="_5f_摘_28_一_29_" style:display-name="_摘(一)" style:family="paragraph" style:parent-style-name="Standard">
      <style:paragraph-properties fo:margin-left="2.619cm" fo:margin-right="0cm" fo:line-height="0.847cm" fo:text-align="justify" style:justify-single-word="false" fo:text-indent="-0.99cm" style:auto-text-indent="false" style:snap-to-layout-grid="false"/>
      <style:text-properties fo:color="#008000" fo:font-size="16pt" fo:font-weight="bold" style:font-name-asian="標楷體" style:font-family-asian="標楷體" style:font-family-generic-asian="script" style:font-size-asian="16pt" style:font-weight-asian="bold" style:font-size-complex="14pt" style:font-weight-complex="bold"/>
    </style:style>
    <style:style style:name="_31_." style:display-name="1." style:family="paragraph" style:parent-style-name="Standard">
      <style:paragraph-properties fo:margin-left="0.706cm" fo:margin-right="0cm" fo:line-height="0.713cm" fo:text-align="justify" style:justify-single-word="false" fo:text-indent="-0.176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_28_2_29_" style:display-name="(2)" style:family="paragraph" style:parent-style-name="_32_.">
      <style:paragraph-properties fo:margin-left="1.903cm" fo:margin-right="0cm" fo:text-indent="-0.633cm" style:auto-text-indent="false"/>
      <style:text-properties style:letter-kerning="true"/>
    </style:style>
    <style:style style:name="_32_.內文" style:display-name="2.內文" style:family="paragraph" style:parent-style-name="_32_.">
      <style:paragraph-properties fo:margin-left="1.236cm" fo:margin-right="0cm" fo:text-indent="0cm" style:auto-text-indent="false"/>
    </style:style>
    <style:style style:name="_5f_摘_28_一_29_內" style:display-name="_摘(一)內" style:family="paragraph" style:parent-style-name="Standard">
      <style:paragraph-properties fo:margin-left="2.54cm" fo:margin-right="0cm" fo:line-height="0.847cm" fo:text-align="justify" style:justify-single-word="false" fo:text-indent="0cm" style:auto-text-indent="false" style:snap-to-layout-grid="false"/>
      <style:text-properties fo:color="#993366" fo:font-size="16pt" style:font-name-asian="標楷體" style:font-family-asian="標楷體" style:font-family-generic-asian="script" style:font-size-asian="16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文字" style:family="paragraph" style:parent-style-name="Standard">
      <style:text-properties fo:font-size="16pt" fo:language="none" fo:country="none" style:font-name-asian="標楷體" style:font-family-asian="標楷體" style:font-family-generic-asian="script" style:font-size-asian="16pt" style:font-size-complex="16pt"/>
    </style:style>
    <style:style style:name="附錄文" style:family="paragraph" style:parent-style-name="Standard">
      <style:paragraph-properties fo:margin-left="0cm" fo:margin-right="0cm" style:line-height-at-least="0.388cm" fo:text-align="justify" style:justify-single-word="false" fo:text-indent="0.7cm" style:auto-text-indent="false" style:text-autospace="none" style:vertical-align="middle"/>
      <style:text-properties fo:color="#002050" style:font-name="華康中明體" fo:font-family="華康中明體" style:font-family-generic="modern" fo:font-size="9pt" fo:language="zh" fo:country="TW" style:letter-kerning="true" style:font-name-asian="華康中明體" style:font-family-asian="華康中明體" style:font-family-generic-asian="modern" style:font-size-asian="9pt" style:font-name-complex="華康中明體" style:font-family-complex="華康中明體" style:font-family-generic-complex="modern" style:font-size-complex="9pt" style:text-scale="105%"/>
    </style:style>
    <style:style style:name="Subtitle" style:family="paragraph" style:parent-style-name="Standard" style:next-style-name="Standard" style:default-outline-level="2" style:list-style-name="" style:class="chapter">
      <style:paragraph-properties fo:margin-top="0cm" fo:margin-bottom="0.106cm" loext:contextual-spacing="false" fo:text-align="center" style:justify-single-word="false"/>
      <style:text-properties style:font-name="Cambria" fo:font-family="Cambria" style:font-family-generic="roman" style:font-pitch="variable" fo:font-style="italic" style:font-style-asian="italic" style:font-name-complex="Cambria" style:font-family-complex="Cambria" style:font-family-generic-complex="roman" style:font-pitch-complex="variable" style:font-style-complex="italic"/>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_28_一_29_" style:display-name="(一)" style:family="paragraph" style:parent-style-name="Standard">
      <style:paragraph-properties fo:margin-left="0.796cm" fo:margin-right="0.037cm" fo:line-height="0.499cm" fo:text-align="justify" style:justify-single-word="false" fo:text-indent="0cm" style:auto-text-indent="false" style:line-break="normal"/>
      <style:text-properties fo:font-size="10.5pt" style:font-size-asian="10.5pt"/>
    </style:style>
    <style:style style:name="_30_001.正確二行標題" style:display-name="0001.正確二行標題" style:family="paragraph" style:parent-style-name="Standard">
      <style:paragraph-properties fo:margin-left="2.861cm" fo:margin-right="0cm" fo:text-align="justify" style:justify-single-word="false" fo:text-indent="-0.639cm" style:auto-text-indent="false" style:snap-to-layout-grid="false"/>
      <style:text-properties fo:color="#ff0000"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6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28_1_29_內文" style:display-name="(1)內文" style:family="paragraph" style:parent-style-name="Standard">
      <style:paragraph-properties fo:margin-left="3.683cm" fo:margin-right="0cm" fo:text-align="justify" style:justify-single-word="false" fo:text-indent="1.15cm" style:auto-text-indent="false" style:snap-to-layout-grid="false"/>
      <style:text-properties fo:color="#0000ff"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6pt"/>
    </style:style>
    <style:style style:name="a00標" style:family="paragraph" style:parent-style-name="Standard">
      <style:paragraph-properties fo:margin-left="4.374cm" fo:margin-right="0cm" fo:text-align="justify" style:justify-single-word="false" fo:text-indent="-0.564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MS Mincho" style:font-family-complex="'MS Mincho', 'ＭＳ 明朝'" style:font-family-generic-complex="modern" style:font-size-complex="16pt"/>
    </style:style>
    <style:style style:name="一" style:family="paragraph" style:parent-style-name="Standard">
      <style:paragraph-properties fo:line-height="0.713cm" fo:text-align="justify" style:justify-single-word="false" style:snap-to-layout-grid="false"/>
      <style:text-properties style:font-name="標楷體" fo:font-family="標楷體" style:font-family-generic="script" fo:font-size="14pt" style:font-name-asian="中國龍粗黑體" style:font-family-asian="中國龍粗黑體, 新細明體" style:font-family-generic-asian="modern" style:font-size-asian="14pt" style:font-name-complex="標楷體" style:font-family-complex="標楷體" style:font-family-generic-complex="script" style:font-size-complex="16pt"/>
    </style:style>
    <style:style style:name="_28_1_29_" style:display-name="(1)" style:family="paragraph" style:parent-style-name="Standard">
      <style:paragraph-properties fo:margin-left="0.97cm" fo:margin-right="0cm" fo:line-height="0.713cm" fo:text-align="justify" style:justify-single-word="false" fo:text-indent="-0.265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主文" style:family="paragraph" style:parent-style-name="Standard">
      <style:paragraph-properties fo:margin-left="0cm" fo:margin-right="0cm" fo:line-height="0.706cm" fo:text-align="justify" style:justify-single-word="false" fo:text-indent="0.917cm" style:auto-text-indent="false"/>
      <style:text-properties fo:font-size="13pt" style:font-name-asian="標楷體" style:font-family-asian="標楷體" style:font-family-generic-asian="script" style:font-size-asian="13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fo:language="none" fo:country="none"/>
    </style:style>
    <style:style style:name="_5f_摘1" style:display-name="_摘1" style:family="paragraph" style:parent-style-name="Standard">
      <style:paragraph-properties fo:margin-left="2.963cm" fo:margin-right="0cm" fo:line-height="0.847cm" fo:text-align="justify" style:justify-single-word="false" fo:orphans="2" fo:widows="2" fo:text-indent="-0.423cm" style:auto-text-indent="false"/>
      <style:text-properties fo:color="#008080" fo:font-size="16pt" style:letter-kerning="true" style:font-name-asian="標楷體" style:font-family-asian="標楷體" style:font-family-generic-asian="script" style:font-size-asian="16pt"/>
    </style:style>
    <style:style style:name="_31_.內文" style:display-name="1.內文" style:family="paragraph" style:parent-style-name="Standard">
      <style:paragraph-properties fo:margin-left="4.075cm" fo:margin-right="0cm" fo:text-align="justify" style:justify-single-word="false" fo:orphans="2" fo:widows="2" fo:text-indent="-0.616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A." style:family="paragraph" style:parent-style-name="_28_1_29_">
      <style:paragraph-properties fo:margin-left="0cm" fo:margin-right="0cm" fo:text-indent="-0.176cm" style:auto-text-indent="false"/>
    </style:style>
    <style:style style:name="_31_.XXXXXX" style:display-name="1.XXXXXX" style:family="paragraph">
      <style:paragraph-properties fo:margin-left="1.482cm" fo:margin-right="0cm" fo:line-height="0.882cm" fo:text-align="justify" style:justify-single-word="false" fo:orphans="2" fo:widows="2" fo:text-indent="0cm" style:auto-text-indent="false"/>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6pt" style:language-complex="ar" style:country-complex="SA"/>
    </style:style>
    <style:style style:name="_28_一_29_內文" style:display-name="(一)內文" style:family="paragraph" style:parent-style-name="Standard">
      <style:paragraph-properties fo:margin-left="2.223cm" fo:margin-right="0cm" fo:text-align="justify" style:justify-single-word="false" fo:text-indent="1.298cm" style:auto-text-indent="false" style:snap-to-layout-grid="false"/>
      <style:text-properties fo:color="#ff0000"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_28_一_29_標題" style:display-name="(一)標題" style:family="paragraph" style:parent-style-name="Standard" style:default-outline-level="2" style:list-style-name="">
      <style:paragraph-properties fo:margin-left="0cm" fo:margin-right="0cm" fo:text-align="justify" style:justify-single-word="false" fo:text-indent="1.187cm" style:auto-text-indent="false" style:snap-to-layout-grid="false"/>
      <style:text-properties fo:color="#ff0000" style:font-name="標楷體" fo:font-family="標楷體" style:font-family-generic="script" fo:font-size="16pt" fo:language="none" fo:country="none"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size-asian="11pt" style:font-name-complex="Calibri" style:font-family-complex="Calibri" style:font-family-generic-complex="swiss" style:font-pitch-complex="variable"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properties style:font-name="Calibri" fo:font-family="Calibri" style:font-family-generic="swiss" style:font-pitch="variable" fo:font-size="11pt" style:letter-kerning="true" style:font-size-asian="11pt"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主旨" style:family="paragraph" style:parent-style-name="註解文字" style:next-style-name="註解文字">
      <style:text-properties fo:font-size="12pt" fo:font-weight="bold" style:font-size-asian="12pt" style:font-weight-asian="bold" style:font-size-complex="12pt" style:font-weight-complex="bold"/>
    </style:style>
    <style:style style:name="WW8Num1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style>
    <style:style style:name="WW8Num1z1" style:family="text">
      <style:text-properties fo:font-size="14pt" style:font-size-asian="14pt"/>
    </style:style>
    <style:style style:name="WW8Num1z4" style:family="text"/>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_20_字元_20_字元9" style:display-name=" 字元 字元9" style:family="text">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_32_._20_字元" style:display-name="2. 字元" style:family="text">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28_二_29_內文_20_字元" style:display-name="(二)內文 字元" style:family="text">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31_._20_字元" style:display-name="1. 字元" style:family="text">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20_字元_20_字元8" style:display-name=" 字元 字元8" style:family="text">
      <style:text-properties style:letter-kerning="true"/>
    </style:style>
    <style:style style:name="Page_20_Number" style:display-name="Page Number" style:family="text" style:parent-style-name="預設段落字型"/>
    <style:style style:name="_32_.內文_20_字元" style:display-name="2.內文 字元" style:family="text" style:parent-style-name="_32_._20_字元"/>
    <style:style style:name="_20_字元_20_字元7" style:display-name=" 字元 字元7" style:family="text">
      <style:text-properties style:letter-kerning="true"/>
    </style:style>
    <style:style style:name="_20_字元_20_字元6" style:display-name=" 字元 字元6" style:family="text">
      <style:text-properties fo:font-size="16pt" fo:language="none" fo:country="none" style:letter-kerning="true" style:font-name-asian="標楷體" style:font-family-asian="標楷體" style:font-family-generic-asian="script" style:font-size-asian="16pt" style:font-size-complex="16pt"/>
    </style:style>
    <style:style style:name="Strong_20_Emphasis" style:display-name="Strong Emphasis" style:family="text">
      <style:text-properties fo:font-weight="bold" style:font-weight-asian="bold" style:font-weight-complex="bold"/>
    </style:style>
    <style:style style:name="_20_字元_20_字元5" style:display-name=" 字元 字元5"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8_一_29__20_字元" style:display-name="(一) 字元" style:family="text">
      <style:text-properties fo:font-size="10.5pt" fo:language="en" fo:country="US" style:letter-kerning="true" style:font-name-asian="新細明體" style:font-family-asian="新細明體, PMingLiU" style:font-family-generic-asian="roman" style:font-pitch-asian="variable" style:font-size-asian="10.5pt" style:language-asian="zh" style:country-asian="TW" style:font-size-complex="12pt" style:language-complex="ar" style:country-complex="SA"/>
    </style:style>
    <style:style style:name="_30_001.正確二行標題_20_字元" style:display-name="0001.正確二行標題 字元" style:family="text">
      <style:text-properties fo:color="#ff00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28_1_29_內文_20_字元" style:display-name="(1)內文 字元" style:family="text">
      <style:text-properties fo:color="#0000ff"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20_字元_20_字元4" style:display-name=" 字元 字元4" style:family="text">
      <style:text-properties style:font-name="標楷體" fo:font-family="標楷體" style:font-family-generic="script" fo:font-size="16pt" style:letter-kerning="true" style:font-name-asian="標楷體" style:font-family-asian="標楷體" style:font-family-generic-asian="script" style:font-size-asian="16pt" style:font-size-complex="12pt"/>
    </style:style>
    <style:style style:name="_20_字元_20_字元3" style:display-name=" 字元 字元3" style:family="text">
      <style:text-properties fo:font-size="12pt" style:letter-kerning="true" style:font-size-asian="12pt" style:font-size-complex="12pt"/>
    </style:style>
    <style:style style:name="st1" style:family="text" style:parent-style-name="預設段落字型"/>
    <style:style style:name="ap20" style:family="text" style:parent-style-name="預設段落字型"/>
    <style:style style:name="tlh108_20_mb" style:display-name="tlh108 mb" style:family="text" style:parent-style-name="預設段落字型"/>
    <style:style style:name="Emphasis" style:family="text">
      <style:text-properties fo:color="#cc0033" fo:font-style="normal" fo:font-weight="normal" style:font-style-asian="normal" style:font-weight-asian="normal" style:font-style-complex="normal" style:font-weight-complex="normal"/>
    </style:style>
    <style:style style:name="st" style:family="text" style:parent-style-name="預設段落字型"/>
    <style:style style:name="_28_一_29_內文_20_字元" style:display-name="(一)內文 字元" style:family="text">
      <style:text-properties fo:color="#ff00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_28_一_29_標題_20_字元" style:display-name="(一)標題 字元" style:family="text">
      <style:text-properties fo:color="#ff0000"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_20_字元_20_字元2" style:display-name=" 字元 字元2"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nternet_20_link" style:display-name="Internet link" style:family="text">
      <style:text-properties fo:color="#0000ff" style:text-underline-style="solid" style:text-underline-width="auto" style:text-underline-color="font-color"/>
    </style:style>
    <style:style style:name="_20_字元_20_字元1" style:display-name=" 字元 字元1" style:family="text">
      <style:text-properties style:font-name="Cambria" fo:font-family="Cambria" style:font-family-generic="roman" style:font-pitch="variable" fo:font-size="9pt" style:letter-kerning="true" style:font-size-asian="9pt" style:font-name-complex="Cambria" style:font-family-complex="Cambria" style:font-family-generic-complex="roman" style:font-pitch-complex="variable" style:font-size-complex="9pt"/>
    </style:style>
    <style:style style:name="註解參照" style:family="text">
      <style:text-properties fo:font-size="9pt" style:font-size-asian="9pt" style:font-size-complex="9pt"/>
    </style:style>
    <style:style style:name="_20_字元_20_字元" style:display-name=" 字元 字元" style:family="text">
      <style:text-properties fo:font-size="12pt" fo:language="none" fo:country="none" fo:font-weight="bold" style:letter-kerning="true" style:font-name-asian="標楷體" style:font-family-asian="標楷體" style:font-family-generic-asian="script"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0.75cm" fo:margin-left="4.242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fo:text-indent="-1cm" fo:margin-left="1.75cm"/>
        </style:list-level-properties>
      </text:list-level-style-number>
      <text:list-level-style-number text:level="3" text:style-name="WW8Num1z1" style:num-suffix="." style:num-format="1">
        <style:list-level-properties text:list-level-position-and-space-mode="label-alignment">
          <style:list-level-label-alignment text:label-followed-by="listtab" fo:text-indent="-0.501cm" fo:margin-left="2.501cm"/>
        </style:list-level-properties>
      </text:list-level-style-number>
      <text:list-level-style-number text:level="4" text:style-name="WW8Num1z1" style:num-prefix="(" style:num-suffix=")" style:num-format="1">
        <style:list-level-properties text:list-level-position-and-space-mode="label-alignment">
          <style:list-level-label-alignment text:label-followed-by="listtab" fo:text-indent="-1.249cm" fo:margin-left="3.789cm"/>
        </style:list-level-properties>
      </text:list-level-style-number>
      <text:list-level-style-number text:level="5" text:style-name="WW8Num1z4"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1z4"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1z4"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1z4"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1z4"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工程企劃</dc:title>
    <meta:initial-creator>user</meta:initial-creator>
    <meta:creation-date>2016-08-20T15:51:00</meta:creation-date>
    <dc:creator>shi</dc:creator>
    <dc:date>2016-09-06T15:46:00</dc:date>
    <meta:print-date>2016-08-04T14:18:00</meta:print-date>
    <meta:editing-cycles>8</meta:editing-cycles>
    <meta:editing-duration>PT1H34M</meta:editing-duration>
    <meta:document-statistic meta:table-count="0" meta:image-count="0" meta:object-count="0" meta:page-count="26" meta:paragraph-count="444" meta:word-count="20646" meta:character-count="23176" meta:non-whitespace-character-count="23172"/>
    <meta:generator>LibreOffice/5.1.2.2$Windows_x86 LibreOffice_project/d3bf12ecb743fc0d20e0be0c58ca359301eb705f</meta:generator>
  </office:meta>
</office:document-meta>
</file>