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84cm" loext:contextual-spacing="false" fo:text-align="center" style:justify-single-word="false" style:page-number="1"/>
      <style:text-properties fo:font-size="27pt" fo:letter-spacing="-0.004cm"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4" style:family="paragraph" style:parent-style-name="Standard">
      <style:paragraph-properties fo:margin-left="2.702cm" fo:margin-right="0cm" fo:line-height="0.529cm" fo:text-align="justify" style:justify-single-word="false" fo:text-indent="-0.48cm" style:auto-text-indent="false"/>
    </style:style>
    <style:style style:name="P5" style:family="paragraph" style:parent-style-name="Standard">
      <style:paragraph-properties fo:margin-left="2.702cm" fo:margin-right="0cm" fo:line-height="0.529cm" fo:text-align="justify" style:justify-single-word="false" fo:text-indent="-0.48cm" style:auto-text-indent="false"/>
      <style:text-properties fo:letter-spacing="-0.007cm"/>
    </style:style>
    <style:style style:name="P6" style:family="paragraph" style:parent-style-name="Standard">
      <style:paragraph-properties fo:margin-left="2.716cm" fo:margin-right="0cm" fo:line-height="0.529cm" fo:text-align="justify" style:justify-single-word="false" fo:text-indent="0cm" style:auto-text-indent="false" style:snap-to-layout-grid="false"/>
    </style:style>
    <style:style style:name="P7" style:family="paragraph" style:parent-style-name="Standard">
      <style:paragraph-properties fo:margin-left="2.716cm" fo:margin-right="0cm" fo:line-height="0.529cm" fo:text-align="justify" style:justify-single-word="false" fo:text-indent="0cm" style:auto-text-indent="false" style:snap-to-layout-grid="false"/>
    </style:style>
    <style:style style:name="P8" style:family="paragraph" style:parent-style-name="Standard">
      <style:paragraph-properties fo:margin-left="2.025cm" fo:margin-right="0cm" fo:line-height="0.529cm" fo:text-align="justify" style:justify-single-word="false" fo:text-indent="0cm" style:auto-text-indent="false" style:snap-to-layout-grid="false"/>
    </style:style>
    <style:style style:name="P9" style:family="paragraph" style:parent-style-name="Standard">
      <style:paragraph-properties fo:margin-left="3.436cm" fo:margin-right="0cm" fo:line-height="0.529cm" fo:text-align="justify" style:justify-single-word="false" fo:text-indent="-0.72cm" style:auto-text-indent="false"/>
    </style:style>
    <style:style style:name="P10" style:family="paragraph" style:parent-style-name="Standard">
      <style:paragraph-properties fo:margin-left="3.436cm" fo:margin-right="0cm" fo:line-height="0.529cm" fo:text-align="justify" style:justify-single-word="false" fo:text-indent="-0.72cm" style:auto-text-indent="false"/>
      <style:text-properties fo:letter-spacing="-0.007cm" style:font-name-complex="標楷體" style:font-size-complex="14pt"/>
    </style:style>
    <style:style style:name="P11" style:family="paragraph" style:parent-style-name="Standard">
      <style:paragraph-properties fo:margin-left="0cm" fo:margin-right="0cm" fo:line-height="0.529cm" fo:text-align="justify" style:justify-single-word="false" fo:text-indent="0.318cm" style:auto-text-indent="false" style:snap-to-layout-grid="false"/>
    </style:style>
    <style:style style:name="P12" style:family="paragraph" style:parent-style-name="Standard">
      <style:paragraph-properties fo:margin-left="1.235cm" fo:margin-right="0cm" fo:line-height="0.529cm" fo:text-align="justify" style:justify-single-word="false" fo:text-indent="0cm" style:auto-text-indent="false" style:snap-to-layout-grid="false"/>
    </style:style>
    <style:style style:name="P13"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4" style:family="paragraph" style:parent-style-name="註解文字">
      <style:paragraph-properties fo:line-height="0.6cm"/>
      <style:text-properties style:font-name="文鼎中黑" fo:font-size="15pt" fo:letter-spacing="-0.007cm" fo:font-weight="bold" style:font-name-asian="文鼎中黑" style:font-size-asian="15pt" style:font-weight-asian="bold" style:font-name-complex="標楷體" style:font-size-complex="15pt"/>
    </style:style>
    <style:style style:name="T1" style:family="text">
      <style:text-properties fo:letter-spacing="-0.004cm"/>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letter-spacing="-0.007cm" fo:font-weight="bold" style:font-name-asian="文鼎中黑" style:font-size-asian="15pt" style:font-weight-asian="bold" style:font-name-complex="標楷體" style:font-size-complex="15pt"/>
    </style:style>
    <style:style style:name="T5" style:family="text">
      <style:text-properties style:font-name-complex="標楷體" style:font-size-complex="14pt"/>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style>
    <style:style style:name="T9" style:family="text">
      <style:text-properties style:font-size-complex="14pt"/>
    </style:style>
    <style:style style:name="T10" style:family="text">
      <style:text-properties style:font-size-complex="14pt"/>
    </style:style>
    <style:style style:name="T11" style:family="text">
      <style:text-properties fo:letter-spacing="-0.007cm"/>
    </style:style>
    <style:style style:name="T12" style:family="text">
      <style:text-properties fo:letter-spacing="-0.007cm"/>
    </style:style>
    <style:style style:name="T13" style:family="text">
      <style:text-properties fo:letter-spacing="-0.007cm" style:font-name-complex="標楷體" style:font-size-complex="14pt"/>
    </style:style>
    <style:style style:name="T14" style:family="text">
      <style:text-properties fo:letter-spacing="-0.007cm" style:font-name-complex="標楷體" style:font-size-complex="14pt"/>
    </style:style>
    <style:style style:name="T15" style:family="text">
      <style:text-properties style:font-name="新細明體" style:font-name-complex="新細明體" style:font-size-complex="14pt"/>
    </style:style>
    <style:style style:name="T16" style:family="text">
      <style:text-properties style:font-name="新細明體" style:font-name-asian="新細明體" style:font-name-complex="新細明體" style:font-size-complex="14pt"/>
    </style:style>
    <style:style style:name="T17" style:family="text">
      <style:text-properties style:font-name="新細明體" fo:letter-spacing="-0.007cm" style:font-name-asian="新細明體"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柒、捷運工程</text:p>
      <text:p text:style-name="P13">一、紅橘線路網建設計畫</text:p>
      <text:p text:style-name="P3"><text:s/>（一）R11高雄車站永久站工程</text:p>
      <text:p text:style-name="P5">1.捷運紅線R11共構車站位於高雄火車站，規劃與鐵路地下化高雄車站共構，惟因鐵路地下化時程較晚，經奉核先行設置R11臨時車站，並已於97年通車營運，R11永久站則配合高雄市區鐵路地下化(高雄計畫)時程，預計於106年底通車營運。車站結構體由交通部鐵路改建工程局代辦，建築裝修、水環及機電系統則由本府捷運局辦理。</text:p>
      <text:p text:style-name="P4"><text:span text:style-name="T11">2.截至105年6月底止，高雄市區鐵路地下化(高雄計畫)整體工程預定累計進度97.19％，實際進度96.74%。除持續進行U-4層結構監測作業，賡續辦理R11永久軌道切換後交付結構工項(R11主體結構U-3層以上)，結構體工程實際進度39.17%，超前進度0.01％；有關捷運工程部分，</text:span><text:span text:style-name="T11"> R11</text:span><text:span text:style-name="T11">永久車站第一階段工程於</text:span><text:span text:style-name="T11">104</text:span><text:span text:style-name="T11">年4月完工，105年1月與高雄捷運公司完成第二階段工程議價作業。</text:span></text:p>
      <text:p text:style-name="P2"><text:span text:style-name="T6"><text:s/>（二）高雄捷運沿線新市鎮後期發展規劃案</text:span></text:p>
      <text:p text:style-name="P4"><text:span text:style-name="T11">1.高雄市縣合併後，高雄新市鎮為都市發展重鎮，未來城市新都心，其開發應密切結合都市整體發展，融合捷運路線規劃及都市發展願景，促進後期發展區土地整體開發利用，加速完成都市建設，帶動地方均衡發展，並期促進捷運R22~R24車站沿線周邊土地加速發展，帶動高雄捷運整體運量提升。</text:span></text:p>
      <text:p text:style-name="P4"><text:span text:style-name="T11">2.依據行政院核示「R24站土地開發回饋收益應以達成1.5億元為下限」原則，本府函報「高雄新市鎮捷運沿線車站周邊土地由營建署及本府共同開發，捷運R24車站建設1.5億元由開發收益挹注」案，經行政院函復表示原則尊重，本府捷運局乃與營建署共同委託研擬「高雄新市鎮後期發展區整體發展計畫」，以作為指導未來開發高雄新市鎮後期發展區之依據。</text:span></text:p>
      <text:p text:style-name="P4"><text:span text:style-name="T11">3.「高雄新市鎮後期發展區整體發展計畫委託技術服務案」係由財團法人成大研究發展基金會負責規劃，目前辦理「高雄新市鎮開發執行計畫」、「有利於高雄新市鎮發展產業適用範圍」等修訂作業由本府都發局與營建署協商後，本府捷運局負責修正新市鎮執行計畫書，依程序報請行政院核定。</text:span></text:p>
      <text:p text:style-name="P13">二、高雄環狀輕軌捷運建設</text:p>
      <text:p text:style-name="P2"><text:soft-page-break/><text:span text:style-name="T6"><text:s/>（一）環狀輕軌捷運建設（第一階段）統包工程</text:span></text:p>
      <text:p text:style-name="P5">1.土建工程</text:p>
      <text:p text:style-name="P6"><text:span text:style-name="T5">第一階段統包工程由</text:span><text:span text:style-name="T5">CAF</text:span><text:span text:style-name="T5">（西班牙鐵路建設和協助股份有限公司）與長鴻營造股份有限公司聯合承攬，</text:span><text:span text:style-name="T15">至105年6月底</text:span><text:span text:style-name="T16">，</text:span><text:span text:style-name="T15">整體工程進度達88.85%</text:span><text:span text:style-name="T5">，其中土建工程（含軌道工程）達84.15%。</text:span></text:p>
      <text:p text:style-name="P6"><text:span text:style-name="T9">機廠已完成廠房結構及駐車區軌道鋪設作業，正進行水環及建築裝修等工項；C1-C8路段之軌道及候車站、</text:span>C<text:span text:style-name="T9">8</text:span>-C10路段路基地盤改良及鋪軌作業<text:span text:style-name="T9">已完成，目前進行</text:span>C<text:span text:style-name="T9">8</text:span>-C10景觀工程及<text:span text:style-name="T9">C</text:span><text:span text:style-name="T9">9、</text:span><text:span text:style-name="T9">C10</text:span><text:span text:style-name="T9">候車站施工</text:span>；<text:span text:style-name="T5">輕軌跨越愛河高架段全長約680餘公尺，共分為八單元施工，</text:span>愛河橋為第二單元，全橋採三跨鋼拱造型設計，橋墩柱已完成，正拆除多餘構台，以進行後續拱橋吊裝；其他第五、八單元正進行橋面版施工，第一、三單元箱型鋼樑近期進場吊裝。</text:p>
      <text:p text:style-name="P6">因統包商成員之一長鴻公司財務問題造成工程延宕，依合約規定採第三人改善，將第一階段統包工程分為「機廠～愛河橋東引道」、「愛河高架橋（含東、西引道及C11車站）」及「愛河高架橋西引道~C14(含TSS6及尾軌)」等三個標案重新辦理發包，均已順利決標，目前由新廠商進場施工中。</text:p>
      <text:p text:style-name="P5">2.機電系統工程</text:p>
      <text:p text:style-name="P6"><text:span text:style-name="T5">已完成C1-C8機電設備安裝測試作業，並於該路段進行各列車的車輛動態測試。C4-C8路段依照大眾捷運法與</text:span><text:span text:style-name="T5">大眾捷運系統履勘作業要點</text:span><text:span text:style-name="T5">相關規定，自105年4月中旬陸續通過系統穩定性測試與初履勘，於6月15日獲得交通部營運許可，6月26日正式將輕軌營運延伸至C8高雄展覽館站。</text:span></text:p>
      <text:p text:style-name="P2"><text:span text:style-name="T6"><text:s/>（二）環狀輕軌建設(第一階段)營運管理、維修委託案</text:span></text:p>
      <text:p text:style-name="P8"><text:span text:style-name="T11">為讓市民熟悉行經與輕軌共用道路路口時之交通行為，遵循交通標誌、標線、號誌，C1-C4路段先行於104年10月16日開始營運，105年6月26日延伸營運範圍至C8，班距30分鐘，營運時段為9時至19時，惟為加強運輸服務更於7月4日轉換營運模式，調整班距為10至15分鐘，營運時段改為7時至21時，累積至105年6月30日運量總計為216,739人次。</text:span></text:p>
      <text:p text:style-name="P2"><text:span text:style-name="T6"><text:s/>（三）環狀輕軌捷運建設（第二階段）統包工程</text:span></text:p>
      <text:p text:style-name="P8"><text:span text:style-name="T11">第二階段路線接續第一階段C14車站後佈設於目前為自行車道之臨港線</text:span><text:span text:style-name="T13">鐵路</text:span><text:span text:style-name="T11">路廊，往北沿臺鐵園道至美術館，沿美術館路佈設，行經市立聯合醫院後於農十六銜接大順一路，再續沿大順一～三路往東南方向佈設，最後於中正路口西南隅之凱旋公園佈設軌道銜接凱旋二路旁之臺鐵臨港線路廊後，接回C1車站，全長約13.4公里，設置23處候車站。</text:span></text:p>
      <text:p text:style-name="P8"><text:span text:style-name="T11">「高雄環狀輕軌捷運建設(第二階段)統包工程」於105年元月8日正式上網公開招標</text:span><text:span text:style-name="T11">，4月7日開資格標，計有一家廠商投標，未達法定家數流標，依採購法之規定於5月12日辦理第二次公開招標，並於6月28日開資格標，計有</text:span><text:span text:style-name="T11">2</text:span><text:span text:style-name="T11">家廠商參與投標，經審查結果</text:span><text:span text:style-name="T11">2</text:span><text:span text:style-name="T11">家廠商資格均符合招標文件規定，將依程序召開採購評選委員會議</text:span><text:span text:style-name="T11">。</text:span></text:p>
      <text:p text:style-name="P14"><text:soft-page-break/>三、高雄市大眾捷運系統土地開發基金</text:p>
      <text:p text:style-name="P2"><text:span text:style-name="T6"><text:s/>（一）捷運土地開發基金運作</text:span></text:p>
      <text:p text:style-name="P5">1.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所需經費；並將以市有地作價投資本基金，透過基金運作，進行土地開發，以所產生收益來挹注捷運建設。</text:p>
      <text:p text:style-name="P4"><text:span text:style-name="T11">2.至105年6月底本府作價投資土開基金之土地共52筆，面積計6萬4,533平方公尺，作價金額23億1,759萬2,621元充作基金資產，辦理開發。</text:span></text:p>
      <text:p text:style-name="P4"><text:span text:style-name="T11">3.配合紅橘線路網建設興建營運合約修約案，除提前移轉高雄捷運公司機電資產外，分別於103、104年度移撥紅橘線開發用地及南機廠分割後用地共46筆，面積合計38萬9,562平方公尺，總價值計60億8,016萬1,879元，後續捷運公司所繳納營運回饋金、土地租金、超額</text:span><text:span text:style-name="T11">開發利益分享</text:span><text:span text:style-name="T11">等收入均屬土開基金財源。</text:span></text:p>
      <text:p text:style-name="P2"><text:span text:style-name="T6"><text:s/>（二）土地開發推動業務</text:span></text:p>
      <text:p text:style-name="P5">1.南機廠大魯閣草衙道開發案面積約8.7公頃，興建地上4層、地下1層建築物含停車場，總樓地板面積約46,000坪，為台灣第一個以運動為主題融合娛樂、餐飲及購物的親子樂園，總開發成本約50億元。103年7月起施工，105年3月興建完成，於5月9日開幕營運。</text:p>
      <text:p text:style-name="P5">2.北機廠開發案</text:p>
      <text:p text:style-name="P10">(1)和春紀念醫院開發案，開發區面積為8,195平方公尺，主要營業項目為綜合診所及長照中心於103年12月31日開始營運。</text:p>
      <text:p text:style-name="P10">(2)高醫附設岡山醫院開發案，開發區面積約為32,100平方公尺，於105年7月13日簽約。</text:p>
      <text:p text:style-name="P9"><text:span text:style-name="T13">(3)小樽開發：面積6,457廳；營建署都市設計審查中。</text:span></text:p>
      <text:p text:style-name="P5">3.大寮機廠C-1區開發案</text:p>
      <text:p text:style-name="P10">(1)舊振南開發面積4,109平方公尺，作為舊振南文創園區，結合辦公總部、展售商場、藝文教育等使用，103年9月起興建，於105年2月興建完成，辦公人員已進駐，續進行營業規劃準備。</text:p>
      <text:p text:style-name="P10">(2)享溫馨開發面積9,481平方公尺，作為商業服務業使用，<text:soft-page-break/>於104年7月3日起施工，預計105年第4季營運。</text:p>
      <text:p text:style-name="P4"><text:span text:style-name="T11">4.O14-1鳳山國中站開發面積1,425平方公尺，計畫作為零售商業使用，目前進行內部裝修、景觀工程施作及申請使用執照中，預訂105年9月營運。</text:span></text:p>
      <text:p text:style-name="P4"><text:span text:style-name="T11">5.O4舊市議會站出入口旁之市有空地，提報財政部於105年6月21日舉辦之全國招商大會辦理招商，並於6月29日經行政院同意以設定地上權開發，將於年底公開招標辦理開發。</text:span></text:p>
      <text:p text:style-name="P5">6.特貿5C合作開發案，經報奉行政院核准以設定地上權辦理開發，105年5月31日第1次招商開標時流標，將依市場經濟條件重新評估權利金與租金水準後，擇適當時機再公開招標。</text:p>
      <text:p text:style-name="P4"><text:span text:style-name="T11">7.左營新庄段八小段169號基地，</text:span><text:span text:style-name="T11">同時做為捷運R13出入口2及開發使用</text:span><text:span text:style-name="T11">；開發面積750平方公尺，規劃經營醫院及坐月子中心，104年11月30日開始營運。</text:span></text:p>
      <text:p text:style-name="P5">8.左營區新庄段13小段1431及1535地號開發用地，已開發經營婦幼科醫院，對婦女及兒童健康保障提供服務。</text:p>
      <text:p text:style-name="P13">四、長期路網規劃作業</text:p>
      <text:p text:style-name="P2"><text:span text:style-name="T6"><text:s/>（一）岡山路竹延伸線</text:span></text:p>
      <text:p text:style-name="P4"><text:span text:style-name="T11">1.捷運岡山路竹延伸線路線起於捷運紅線南岡山站（</text:span><text:span text:style-name="T11">R24</text:span><text:span text:style-name="T11">站），行經臺鐵岡山站、岡山農工、高雄科學園區、高苑科技大學、路竹市區，止於湖內區之臺鐵大湖車站附近（臺</text:span><text:span text:style-name="T11">1</text:span><text:span text:style-name="T11">線與臺</text:span><text:span text:style-name="T11">28</text:span><text:span text:style-name="T11">線交叉口），全長</text:span><text:span text:style-name="T11">13.22</text:span><text:span text:style-name="T11">公里，設置</text:span><text:span text:style-name="T11">8</text:span><text:span text:style-name="T11">座車站。</text:span></text:p>
      <text:p text:style-name="P4"><text:span text:style-name="T11">2.行政院於103年6月12日核定第一階段路線(捷運紅線南岡山站至岡山車站)可行性研究，約</text:span><text:span text:style-name="T11">1.46</text:span><text:span text:style-name="T11">公里；即行辦理第一階段路線之綜合規劃、環境影響評估等相關作業，</text:span><text:span text:style-name="T11">104</text:span><text:span text:style-name="T11">年</text:span><text:span text:style-name="T11">10</text:span><text:span text:style-name="T11">月</text:span><text:span text:style-name="T11">15</text:span><text:span text:style-name="T11">日提報第一階段綜合規劃報告書予交通部審查，歷經書面審查及初審會議，交通部於105年</text:span><text:span text:style-name="T11">7</text:span><text:span text:style-name="T11">月</text:span><text:span text:style-name="T11">20</text:span><text:span text:style-name="T11">日召開審查委員會議，會議結論有條件通過，請本府捷運局依委員意見修正再報。另第一階段路線之環評作業部分，環說書經環保署105年1月21日召開專案小組初審會，3月底修正完成再報環保署，環保署於5月18日召開第2次專審會議，會議結論修正環說書後送大會審議，已於6月6日函報環保署。</text:span></text:p>
      <text:p text:style-name="P4"><text:span text:style-name="T11">3.依行政院103年6月12日函示，第二階段</text:span><text:span text:style-name="T11">(</text:span><text:span text:style-name="T11">岡山車站至大湖站段</text:span><text:span text:style-name="T11">)</text:span><text:span text:style-name="T11">須另案提送可行性研究報告報行政院核定，本府捷運局已5次</text:span><text:span text:style-name="T11">(103</text:span><text:span text:style-name="T11">.</text:span><text:span text:style-name="T11">12</text:span><text:span text:style-name="T11">.</text:span><text:span text:style-name="T11">30</text:span><text:span text:style-name="T11">、</text:span><text:span text:style-name="T11">104</text:span><text:span text:style-name="T11">.</text:span><text:span text:style-name="T11">4</text:span><text:span text:style-name="T11">.</text:span><text:span text:style-name="T11">23</text:span><text:span text:style-name="T11">、</text:span><text:span text:style-name="T11">104</text:span><text:span text:style-name="T11">.</text:span><text:span text:style-name="T11">9</text:span><text:span text:style-name="T11">.</text:span><text:span text:style-name="T11">2</text:span><text:span text:style-name="T11">、104.11.19及105.03.16</text:span><text:span text:style-name="T11">)</text:span><text:span text:style-name="T11">提報交通部審查，交通部於105年04月21日第二次核轉行政院，惟行政院於105年6月24日函復交通部書面意見並請交通部重</text:span><text:soft-page-break/><text:span text:style-name="T11">新檢討後再行報院，本府捷運局將儘速進行報告書修正再報交通部審議。</text:span></text:p>
      <text:p text:style-name="P11"><text:span text:style-name="T13"><text:s text:c="2"/></text:span><text:span text:style-name="T6">（二）都會延伸環線（一環及二連結）可行性研究</text:span></text:p>
      <text:p text:style-name="P5">1.高雄都會區大眾捷運系統整體路網規劃案，已於104年12月23日完成期末報告審定，依規劃成果，都會延伸環線（黃線）、鳳山本館線（藍線）、民族高鐵線（青線）為優先推動路線，可建構屬於高雄特有的「雙軸雙環」便捷網路。</text:p>
      <text:p text:style-name="P4"><text:span text:style-name="T11">2.都會延伸環線（一環及二連結）可行性研究所需經費</text:span><text:span text:style-name="T11">1,950</text:span><text:span text:style-name="T11">萬元，前申請交通部經費補助，經交通部</text:span><text:span text:style-name="T11">104</text:span><text:span text:style-name="T11">年</text:span><text:span text:style-name="T11">10</text:span><text:span text:style-name="T11">月</text:span><text:span text:style-name="T11">8</text:span><text:span text:style-name="T11">日函同意支應</text:span><text:span text:style-name="T11">1,000</text:span><text:span text:style-name="T11">萬元，其餘</text:span><text:span text:style-name="T11">950</text:span><text:span text:style-name="T11">萬元由本府自籌。案經辦理顧問選聘作業，已於104年12月30日與得標廠商完成簽約，展開可行性研究相關作業。</text:span></text:p>
      <text:p text:style-name="P4"><text:span text:style-name="T11">3.本案工作計畫書已於105年</text:span><text:span text:style-name="T11">3</text:span><text:span text:style-name="T11">月</text:span><text:span text:style-name="T11">17</text:span><text:span text:style-name="T11">日審定，依合約，工作計畫書審定後180日內完成期中報告送捷運局審查，已請顧問公司趲趕進度於105年6月30日完成期中報告提送，後續本府完成審核程序後，預計於105年10月前提報交通部審查。</text:span></text:p>
      <text:p text:style-name="P13">五、營運管理作業</text:p>
      <text:p text:style-name="P2"><text:span text:style-name="T6"><text:s/>（一）營運相關配套措施</text:span></text:p>
      <text:p text:style-name="P8"><text:span text:style-name="T13">為進一步拓展綠色運輸的通勤客源及提升捷運使用率，本府捷運局研提運量提升及降低移動汙染源計畫，編列5,025,000元執行「105年度推廣綠色運具補助大專院校、國私立高中職換發一卡通數位學生證計畫」，藉由一卡通與數位學生證結合，以期105年高雄地區大專院校、國私立高中職新生入學後，即可利用數位學生證搭乘大眾運具，提升捷運的使用率</text:span><text:span text:style-name="T13">，</text:span><text:span text:style-name="T13">改變學生</text:span><text:span text:style-name="T13">之通勤習慣，減少環境污染，貫徹本市推動綠</text:span><text:span text:style-name="T13">色運輸</text:span><text:span text:style-name="T13">的政策。</text:span><text:span text:style-name="T13">目前計20間大專院校及19間高中職接受補助換發數位學生證，每一張補助75元，共計補助換發67,000張學生證。</text:span></text:p>
      <text:p text:style-name="P2"><text:span text:style-name="T6"><text:s/>（二）財務監督</text:span></text:p>
      <text:p text:style-name="P8"><text:span text:style-name="T13">為檢視高雄捷運公司之財務報表及各財務事項是否符合興建營運合約及相關財會法規之規定，以及時掌握其財務狀況，本府捷運局特遴聘財務顧問安永聯合會計師事務所協助辦理財務監督及檢查，目前除執行每季及年度之財務報表分析複核外，並已進行15次定期及1次不定期財務檢查。</text:span></text:p>
      <text:p text:style-name="P13">六、代辦衛武營藝術文化中心捷運連通道工程</text:p>
      <text:p text:style-name="P12"><text:span text:style-name="T13">104年3月27日開工</text:span><text:span text:style-name="T17">，</text:span><text:span text:style-name="T13">105年5月9日竣工，6月30日辦理工程驗收，訂7月18日驗收複驗，俟驗收程序完竣，續辦工程結算事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ext_20_body_20_indent" style:display-name="Text body indent" style:family="paragraph" style:parent-style-name="Standard" style:class="text">
      <style:paragraph-properties fo:margin-left="1.482cm" fo:margin-right="0cm" fo:line-height="0.617cm" fo:text-align="justify" style:justify-single-word="false" fo:text-indent="0cm" style:auto-text-indent="false"/>
      <style:text-properties fo:color="#000000" fo:letter-spacing="-0.007cm" style:font-size-complex="14pt"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84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6-08-22T13:41:00</meta:creation-date>
    <dc:creator>shi</dc:creator>
    <dc:date>2016-09-08T14:15:00</dc:date>
    <meta:print-date>2016-07-26T10:00:00</meta:print-date>
    <meta:editing-cycles>3</meta:editing-cycles>
    <meta:editing-duration>PT1H41M</meta:editing-duration>
    <meta:document-statistic meta:table-count="0" meta:image-count="0" meta:object-count="0" meta:page-count="5" meta:paragraph-count="57" meta:word-count="4239" meta:character-count="4693" meta:non-whitespace-character-count="4680"/>
    <meta:generator>LibreOffice/5.1.2.2$Windows_x86 LibreOffice_project/d3bf12ecb743fc0d20e0be0c58ca359301eb705f</meta:generator>
  </office:meta>
</office:document-meta>
</file>