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TT21Eo00" svg:font-family="TT21Eo00, 細明體"/>
    <style:font-face style:name="Courier New" svg:font-family="'Courier New'" style:font-family-generic="modern"/>
    <style:font-face style:name="文鼎中黑" svg:font-family="文鼎中黑" style:font-family-generic="modern"/>
    <style:font-face style:name="文鼎粗黑" svg:font-family="文鼎粗黑"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list-style-name="WW8Num15">
      <style:paragraph-properties fo:line-height="0.529cm" fo:text-align="justify" style:justify-single-word="false" style:snap-to-layout-grid="false"/>
    </style:style>
    <style:style style:name="P2" style:family="paragraph" style:parent-style-name="Standard" style:list-style-name="WW8Num15">
      <style:paragraph-properties fo:line-height="0.529cm" fo:text-align="justify" style:justify-single-word="false" style:snap-to-layout-grid="false"/>
      <style:text-properties style:font-name="標楷體" fo:font-size="14pt" style:font-name-asian="標楷體" style:font-size-asian="14pt" style:font-name-complex="標楷體" style:font-size-complex="14pt"/>
    </style:style>
    <style:style style:name="P3" style:family="paragraph" style:parent-style-name="Standard" style:master-page-name="Standard">
      <style:paragraph-properties fo:margin-top="0cm" fo:margin-bottom="0.635cm" loext:contextual-spacing="false" fo:line-height="0.953cm" fo:text-align="center" style:justify-single-word="false" style:page-number="1"/>
      <style:text-properties style:font-name="標楷體" fo:font-size="27pt" fo:font-weight="bold" style:font-name-asian="標楷體" style:font-size-asian="27pt" style:font-weight-asian="bold" style:font-name-complex="Times New Roman" style:font-size-complex="27pt"/>
    </style:style>
    <style:style style:name="P4" style:family="paragraph" style:parent-style-name="Standard">
      <style:paragraph-properties fo:margin-left="0cm" fo:margin-right="0cm" fo:line-height="0.529cm" fo:text-align="justify" style:justify-single-word="false" fo:text-indent="0.326cm" style:auto-text-indent="false" style:snap-to-layout-grid="false"/>
    </style:style>
    <style:style style:name="P5" style:family="paragraph" style:parent-style-name="Standard">
      <style:paragraph-properties fo:margin-left="0cm" fo:margin-right="0cm" fo:line-height="0.529cm" fo:text-align="justify" style:justify-single-word="false" fo:text-indent="0.326cm" style:auto-text-indent="false" style:snap-to-layout-grid="false"/>
      <style:text-properties style:font-name="標楷體" fo:font-size="14pt" style:font-name-asian="標楷體" style:font-size-asian="14pt" style:font-name-complex="標楷體" style:font-size-complex="14pt" style:font-weight-complex="bold"/>
    </style:style>
    <style:style style:name="P6" style:family="paragraph" style:parent-style-name="Standard">
      <style:paragraph-properties fo:margin-left="0cm" fo:margin-right="0cm" fo:line-height="0.529cm" fo:text-align="justify" style:justify-single-word="false" fo:text-indent="0.326cm" style:auto-text-indent="false" style:snap-to-layout-grid="false"/>
      <style:text-properties style:font-name="標楷體" fo:font-size="14pt" style:font-name-asian="標楷體" style:font-size-asian="14pt" style:font-name-complex="標楷體" style:font-size-complex="14pt" style:font-weight-complex="bold"/>
    </style:style>
    <style:style style:name="P7" style:family="paragraph" style:parent-style-name="Standard">
      <style:paragraph-properties fo:margin-left="2.399cm" fo:margin-right="0cm" fo:line-height="0.529cm" fo:text-align="justify" style:justify-single-word="false" fo:text-indent="-0.494cm" style:auto-text-indent="false" style:snap-to-layout-grid="false"/>
    </style:style>
    <style:style style:name="P8" style:family="paragraph" style:parent-style-name="Standard">
      <style:paragraph-properties fo:margin-left="2.399cm" fo:margin-right="0cm" fo:line-height="0.529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2.399cm" fo:margin-right="0cm" fo:line-height="0.529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font-weight-complex="bold"/>
    </style:style>
    <style:style style:name="P10" style:family="paragraph" style:parent-style-name="Standard">
      <style:paragraph-properties fo:margin-left="2.443cm" fo:margin-right="0cm" fo:line-height="0.529cm" fo:text-align="justify" style:justify-single-word="false" fo:text-indent="0cm" style:auto-text-indent="false" style:snap-to-layout-grid="false"/>
    </style:style>
    <style:style style:name="P11" style:family="paragraph" style:parent-style-name="Standard">
      <style:paragraph-properties fo:margin-left="2.328cm" fo:margin-right="0cm" fo:line-height="0.529cm" fo:text-align="justify" style:justify-single-word="false" fo:text-indent="0cm" style:auto-text-indent="false" style:snap-to-layout-grid="false"/>
    </style:style>
    <style:style style:name="P12" style:family="paragraph" style:parent-style-name="Standard">
      <style:paragraph-properties fo:margin-left="2.328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2.417cm" fo:margin-right="0cm" fo:line-height="0.529cm" fo:text-align="justify" style:justify-single-word="false" fo:text-indent="0cm" style:auto-text-indent="false" style:snap-to-layout-grid="false"/>
    </style:style>
    <style:style style:name="P14" style:family="paragraph" style:parent-style-name="Standard">
      <style:paragraph-properties fo:margin-left="2.417cm" fo:margin-right="0cm" fo:line-height="0.529cm" fo:text-align="justify" style:justify-single-word="false" fo:text-indent="0cm" style:auto-text-indent="false" style:snap-to-layout-grid="false">
        <style:tab-stops>
          <style:tab-stop style:position="0.25cm"/>
        </style:tab-stops>
      </style:paragraph-properties>
    </style:style>
    <style:style style:name="P15" style:family="paragraph" style:parent-style-name="Standard">
      <style:paragraph-properties fo:margin-left="1.905cm" fo:margin-right="0cm" fo:line-height="0.529cm" fo:text-align="justify" style:justify-single-word="false" fo:text-indent="0cm" style:auto-text-indent="false" style:snap-to-layout-grid="false"/>
    </style:style>
    <style:style style:name="P16" style:family="paragraph" style:parent-style-name="Standard">
      <style:paragraph-properties fo:margin-left="1.905cm" fo:margin-right="0cm" fo:line-height="0.529cm" fo:text-align="justify" style:justify-single-word="false" fo:text-indent="0cm" style:auto-text-indent="false" style:snap-to-layout-grid="false">
        <style:tab-stops>
          <style:tab-stop style:position="21.167cm"/>
        </style:tab-stops>
      </style:paragraph-properties>
    </style:style>
    <style:style style:name="P17" style:family="paragraph" style:parent-style-name="Standard">
      <style:paragraph-properties fo:margin-left="1.905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1.905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font-weight-complex="bold"/>
    </style:style>
    <style:style style:name="P19" style:family="paragraph" style:parent-style-name="Standard">
      <style:paragraph-properties fo:margin-left="1.875cm" fo:margin-right="0cm" fo:line-height="0.529cm" fo:text-align="justify" style:justify-single-word="false" fo:text-indent="0cm" style:auto-text-indent="false" style:snap-to-layout-grid="false"/>
    </style:style>
    <style:style style:name="P20" style:family="paragraph" style:parent-style-name="Standard">
      <style:paragraph-properties fo:margin-left="1.875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1.799cm" fo:margin-right="0cm" fo:line-height="0.529cm" fo:text-align="justify" style:justify-single-word="false" fo:text-indent="0cm" style:auto-text-indent="false" style:snap-to-layout-grid="false"/>
    </style:style>
    <style:style style:name="P22" style:family="paragraph" style:parent-style-name="Standard">
      <style:paragraph-properties fo:margin-left="1.499cm" fo:margin-right="0cm" fo:line-height="0.529cm" fo:text-align="justify" style:justify-single-word="false" fo:text-indent="0.326cm" style:auto-text-indent="false" style:snap-to-layout-grid="false"/>
    </style:style>
    <style:style style:name="P23" style:family="paragraph" style:parent-style-name="Standard">
      <style:paragraph-properties fo:margin-left="2.247cm" fo:margin-right="0cm" fo:line-height="0.529cm" fo:text-indent="0cm" style:auto-text-indent="false" style:snap-to-layout-grid="false"/>
      <style:text-properties style:font-name="標楷體" fo:font-size="14pt" style:font-name-asian="標楷體" style:font-size-asian="14pt" style:font-name-complex="標楷體" style:font-size-complex="14pt" style:font-weight-complex="bold"/>
    </style:style>
    <style:style style:name="P24" style:family="paragraph" style:parent-style-name="Standard">
      <style:paragraph-properties fo:margin-left="2.32cm" fo:margin-right="0cm" fo:line-height="0.529cm" fo:text-align="justify" style:justify-single-word="false" fo:text-indent="0cm" style:auto-text-indent="false" style:snap-to-layout-grid="false"/>
    </style:style>
    <style:style style:name="P25" style:family="paragraph" style:parent-style-name="Standard">
      <style:paragraph-properties fo:margin-left="3.246cm" fo:margin-right="0cm" fo:line-height="0.529cm" fo:text-align="justify" style:justify-single-word="false" fo:orphans="2" fo:widows="2" fo:text-indent="-0.998cm" style:auto-text-indent="false" style:snap-to-layout-grid="false"/>
    </style:style>
    <style:style style:name="P26" style:family="paragraph" style:parent-style-name="Standard">
      <style:paragraph-properties fo:margin-left="3.249cm" fo:margin-right="0cm" fo:line-height="0.529cm" fo:text-align="justify" style:justify-single-word="false" fo:orphans="2" fo:widows="2" fo:text-indent="-0.751cm" style:auto-text-indent="false" style:snap-to-layout-grid="false"/>
    </style:style>
    <style:style style:name="P27" style:family="paragraph" style:parent-style-name="Standard">
      <style:paragraph-properties fo:margin-left="3.249cm" fo:margin-right="0cm" fo:line-height="0.529cm" fo:text-align="justify" style:justify-single-word="false" fo:text-indent="-0.751cm" style:auto-text-indent="false" style:snap-to-layout-grid="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margin-left="3.242cm" fo:margin-right="0cm" fo:line-height="0.529cm" fo:text-align="justify" style:justify-single-word="false" fo:orphans="2" fo:widows="2" fo:text-indent="0cm" style:auto-text-indent="false" style:snap-to-layout-grid="false"/>
    </style:style>
    <style:style style:name="P29" style:family="paragraph" style:parent-style-name="Standard">
      <style:paragraph-properties fo:margin-left="3.247cm" fo:margin-right="0cm" fo:line-height="0.529cm" fo:text-align="justify" style:justify-single-word="false" fo:orphans="2" fo:widows="2" fo:text-indent="0.035cm" style:auto-text-indent="false" style:snap-to-layout-grid="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margin-left="3.247cm" fo:margin-right="0cm" fo:line-height="0.529cm" fo:text-align="justify" style:justify-single-word="false" fo:orphans="2" fo:widows="2" fo:text-indent="0.002cm" style:auto-text-indent="false" style:snap-to-layout-grid="false"/>
    </style:style>
    <style:style style:name="P31" style:family="paragraph" style:parent-style-name="Standard">
      <style:paragraph-properties fo:margin-left="3.563cm" fo:margin-right="0cm" fo:line-height="0.529cm" fo:text-align="justify" style:justify-single-word="false" fo:text-indent="-1.235cm" style:auto-text-indent="false" style:snap-to-layout-grid="false"/>
    </style:style>
    <style:style style:name="P32" style:family="paragraph" style:parent-style-name="Standard">
      <style:paragraph-properties fo:margin-left="3.563cm" fo:margin-right="0cm" fo:line-height="0.529cm" fo:text-align="justify" style:justify-single-word="false" fo:text-indent="-1.235cm" style:auto-text-indent="false" style:snap-to-layout-grid="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fo:margin-left="2.371cm" fo:margin-right="0cm" fo:line-height="0.529cm" fo:text-align="justify" style:justify-single-word="false" fo:text-indent="0cm" style:auto-text-indent="false" style:snap-to-layout-grid="false">
        <style:tab-stops>
          <style:tab-stop style:position="21.167cm"/>
        </style:tab-stops>
      </style:paragraph-properties>
    </style:style>
    <style:style style:name="P34" style:family="paragraph" style:parent-style-name="Standard">
      <style:paragraph-properties fo:margin-left="2.371cm" fo:margin-right="0cm" fo:line-height="0.529cm" fo:text-align="justify" style:justify-single-word="false" fo:text-indent="0cm" style:auto-text-indent="false" style:snap-to-layout-grid="false"/>
    </style:style>
    <style:style style:name="P35" style:family="paragraph" style:parent-style-name="Standard">
      <style:paragraph-properties fo:margin-left="2.371cm" fo:margin-right="0cm" fo:line-height="0.529cm" fo:text-align="justify" style:justify-single-word="false" fo:text-indent="0cm" style:auto-text-indent="false" style:snap-to-layout-grid="false">
        <style:tab-stops>
          <style:tab-stop style:position="21.167cm"/>
        </style:tab-stops>
      </style:paragraph-properties>
      <style:text-properties style:font-name="標楷體" fo:font-size="14pt" style:font-name-asian="標楷體" style:font-size-asian="14pt" style:font-name-complex="標楷體" style:font-size-complex="14pt"/>
    </style:style>
    <style:style style:name="P36" style:family="paragraph" style:parent-style-name="Standard">
      <style:paragraph-properties fo:margin-left="2.371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37" style:family="paragraph" style:parent-style-name="Standard">
      <style:paragraph-properties fo:margin-left="2.498cm" fo:margin-right="0cm" fo:line-height="0.529cm" fo:text-indent="0.002cm" style:auto-text-indent="false" style:snap-to-layout-grid="false">
        <style:tab-stops>
          <style:tab-stop style:position="1.311cm"/>
        </style:tab-stops>
      </style:paragraph-properties>
      <style:text-properties style:font-name="標楷體" fo:font-size="14pt" style:font-name-asian="標楷體" style:font-size-asian="14pt" style:font-name-complex="標楷體" style:font-size-complex="14pt"/>
    </style:style>
    <style:style style:name="P38" style:family="paragraph" style:parent-style-name="Standard">
      <style:paragraph-properties fo:margin-left="3.247cm" fo:margin-right="0cm" fo:line-height="0.529cm" fo:text-indent="0.004cm" style:auto-text-indent="false" style:snap-to-layout-grid="false">
        <style:tab-stops>
          <style:tab-stop style:position="1.311cm"/>
        </style:tab-stops>
      </style:paragraph-properties>
    </style:style>
    <style:style style:name="P39" style:family="paragraph" style:parent-style-name="Standard">
      <style:paragraph-properties fo:margin-left="3.247cm" fo:margin-right="0cm" fo:line-height="0.529cm" fo:text-indent="0cm" style:auto-text-indent="false" style:snap-to-layout-grid="false">
        <style:tab-stops>
          <style:tab-stop style:position="1.311cm"/>
        </style:tab-stops>
      </style:paragraph-properties>
    </style:style>
    <style:style style:name="P40" style:family="paragraph" style:parent-style-name="Standard">
      <style:paragraph-properties fo:margin-left="2.997cm" fo:margin-right="0cm" fo:line-height="0.529cm" fo:text-align="justify" style:justify-single-word="false" fo:orphans="2" fo:widows="2" fo:text-indent="-0.998cm" style:auto-text-indent="false" style:snap-to-layout-grid="false"/>
    </style:style>
    <style:style style:name="P41" style:family="paragraph" style:parent-style-name="Standard">
      <style:paragraph-properties fo:margin-left="2.992cm" fo:margin-right="0cm" fo:line-height="0.529cm" fo:text-align="justify" style:justify-single-word="false" fo:orphans="2" fo:widows="2" fo:text-indent="-0.993cm" style:auto-text-indent="false" style:snap-to-layout-grid="false"/>
    </style:style>
    <style:style style:name="P42" style:family="paragraph" style:parent-style-name="Standard">
      <style:paragraph-properties fo:margin-left="2.395cm" fo:margin-right="0cm" fo:line-height="0.529cm" fo:text-align="justify" style:justify-single-word="false" fo:text-indent="0.099cm" style:auto-text-indent="false" style:snap-to-layout-grid="false"/>
    </style:style>
    <style:style style:name="P43" style:family="paragraph" style:parent-style-name="Standard">
      <style:paragraph-properties fo:margin-left="1.748cm" fo:margin-right="0cm" fo:line-height="0.529cm" fo:text-align="justify" style:justify-single-word="false" fo:text-indent="0.004cm" style:auto-text-indent="false" style:snap-to-layout-grid="false"/>
    </style:style>
    <style:style style:name="P44" style:family="paragraph" style:parent-style-name="Standard">
      <style:paragraph-properties fo:margin-left="3.496cm" fo:margin-right="0cm" fo:line-height="0.529cm" fo:text-align="justify" style:justify-single-word="false" fo:text-indent="-1.249cm" style:auto-text-indent="false" style:snap-to-layout-grid="false"/>
    </style:style>
    <style:style style:name="P45" style:family="paragraph" style:parent-style-name="Standard">
      <style:paragraph-properties fo:margin-left="2.54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46" style:family="paragraph" style:parent-style-name="Standard">
      <style:paragraph-properties fo:margin-left="3.247cm" fo:margin-right="0cm" fo:line-height="0.529cm" fo:text-align="justify" style:justify-single-word="false" fo:text-indent="-0.005cm" style:auto-text-indent="false" style:snap-to-layout-grid="false"/>
    </style:style>
    <style:style style:name="P47" style:family="paragraph" style:parent-style-name="Standard">
      <style:paragraph-properties fo:margin-left="3.247cm" fo:margin-right="0cm" fo:line-height="0.529cm" fo:text-align="justify" style:justify-single-word="false" fo:text-indent="-0.746cm" style:auto-text-indent="false" style:snap-to-layout-grid="false"/>
    </style:style>
    <style:style style:name="P48" style:family="paragraph" style:parent-style-name="Standard">
      <style:paragraph-properties fo:margin-left="3.247cm" fo:margin-right="0cm" fo:line-height="0.529cm" fo:text-align="justify" style:justify-single-word="false" fo:text-indent="-0.746cm" style:auto-text-indent="false" style:snap-to-layout-grid="false"/>
      <style:text-properties style:font-name="標楷體" fo:font-size="14pt" style:font-name-asian="標楷體" style:font-size-asian="14pt" style:font-name-complex="標楷體" style:font-size-complex="14pt"/>
    </style:style>
    <style:style style:name="P49" style:family="paragraph" style:parent-style-name="Standard">
      <style:paragraph-properties fo:margin-left="2.498cm" fo:margin-right="0cm" fo:line-height="0.529cm" fo:text-align="justify" style:justify-single-word="false" fo:text-indent="-0.593cm" style:auto-text-indent="false" style:snap-to-layout-grid="false"/>
      <style:text-properties style:font-name="標楷體" fo:font-size="14pt" style:font-name-asian="標楷體" style:font-size-asian="14pt" style:font-name-complex="標楷體" style:font-size-complex="14pt"/>
    </style:style>
    <style:style style:name="P50" style:family="paragraph" style:parent-style-name="Standard">
      <style:paragraph-properties fo:margin-left="2.378cm" fo:margin-right="0cm" fo:line-height="0.529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51" style:family="paragraph" style:parent-style-name="Standard">
      <style:paragraph-properties fo:margin-left="2.378cm" fo:margin-right="0cm" fo:line-height="0.529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52" style:family="paragraph" style:parent-style-name="Standard">
      <style:paragraph-properties fo:margin-left="0cm" fo:margin-right="0cm" fo:line-height="0.529cm" fo:text-align="justify" style:justify-single-word="false" fo:text-indent="2cm" style:auto-text-indent="false" style:snap-to-layout-grid="false"/>
      <style:text-properties style:font-name="標楷體" fo:font-size="14pt" style:font-name-asian="標楷體" style:font-size-asian="14pt" style:font-name-complex="標楷體" style:font-size-complex="14pt"/>
    </style:style>
    <style:style style:name="P53" style:family="paragraph" style:parent-style-name="Standard">
      <style:paragraph-properties fo:margin-left="2.501cm" fo:margin-right="0cm" fo:line-height="0.529cm" fo:text-align="justify" style:justify-single-word="false" fo:text-indent="-0.499cm" style:auto-text-indent="false" style:snap-to-layout-grid="false"/>
    </style:style>
    <style:style style:name="P54" style:family="paragraph" style:parent-style-name="Standard">
      <style:paragraph-properties fo:margin-left="2.501cm" fo:margin-right="0cm" fo:line-height="0.529cm" fo:text-align="justify" style:justify-single-word="false" fo:text-indent="-0.499cm" style:auto-text-indent="false" style:snap-to-layout-grid="false"/>
      <style:text-properties style:font-name="標楷體" fo:font-size="14pt" style:font-name-asian="標楷體" style:font-size-asian="14pt" style:font-name-complex="標楷體" style:font-size-complex="14pt"/>
    </style:style>
    <style:style style:name="P55" style:family="paragraph" style:parent-style-name="Standard">
      <style:paragraph-properties fo:margin-left="2.499cm" fo:margin-right="0cm" fo:line-height="0.529cm" fo:text-align="justify" style:justify-single-word="false" fo:text-indent="-1.995cm" style:auto-text-indent="false" style:snap-to-layout-grid="false"/>
    </style:style>
    <style:style style:name="P56" style:family="paragraph" style:parent-style-name="Standard" style:list-style-name="">
      <style:paragraph-properties fo:margin-left="0cm" fo:margin-right="0cm" fo:line-height="0.529cm" fo:text-align="justify" style:justify-single-word="false" fo:text-indent="1.976cm" style:auto-text-indent="false" style:line-break="normal"/>
    </style:style>
    <style:style style:name="P57" style:family="paragraph" style:parent-style-name="Standard" style:list-style-name="">
      <style:paragraph-properties fo:margin-left="2.498cm" fo:margin-right="0cm" fo:line-height="0.529cm" fo:text-align="justify" style:justify-single-word="false" fo:text-indent="0cm" style:auto-text-indent="false" style:line-break="normal"/>
    </style:style>
    <style:style style:name="P58" style:family="paragraph" style:parent-style-name="Standard">
      <style:paragraph-properties fo:margin-left="2.374cm" fo:margin-right="0cm" fo:line-height="0.529cm" fo:text-align="justify" style:justify-single-word="false" fo:text-indent="-0.376cm" style:auto-text-indent="false" style:snap-to-layout-grid="false"/>
      <style:text-properties style:font-name="標楷體" fo:font-size="14pt" style:font-name-asian="標楷體" style:font-size-asian="14pt" style:font-name-complex="標楷體" style:font-size-complex="14pt"/>
    </style:style>
    <style:style style:name="P59" style:family="paragraph" style:parent-style-name="Standard">
      <style:paragraph-properties fo:margin-left="1.986cm" fo:margin-right="0cm" fo:line-height="0.529cm" fo:text-align="justify" style:justify-single-word="false" fo:text-indent="-1.482cm" style:auto-text-indent="false" style:snap-to-layout-grid="false"/>
    </style:style>
    <style:style style:name="P60" style:family="paragraph" style:parent-style-name="註解文字">
      <style:paragraph-properties fo:line-height="0.6cm" style:snap-to-layout-grid="false"/>
      <style:text-properties style:font-name="文鼎中黑" fo:font-size="15pt" fo:language="en" fo:country="US" fo:font-weight="bold" style:font-name-asian="文鼎中黑" style:font-size-asian="15pt" style:language-asian="zh" style:country-asian="TW" style:font-weight-asian="bold" style:font-name-complex="華康中黑體(P)" style:font-size-complex="15pt" style:font-weight-complex="bold"/>
    </style:style>
    <style:style style:name="P61" style:family="paragraph" style:parent-style-name="註解文字">
      <style:paragraph-properties fo:margin-left="2.498cm" fo:margin-right="0cm" fo:line-height="0.529cm" fo:text-indent="0cm" style:auto-text-indent="false" style:snap-to-layout-grid="false"/>
    </style:style>
    <style:style style:name="P62" style:family="paragraph" style:parent-style-name="註解文字">
      <style:paragraph-properties fo:margin-left="2.499cm" fo:margin-right="0cm" fo:line-height="0.529cm" fo:text-indent="-0.582cm" style:auto-text-indent="false" style:snap-to-layout-grid="false"/>
    </style:style>
    <style:style style:name="P63" style:family="paragraph" style:parent-style-name="註解文字">
      <style:paragraph-properties fo:margin-left="1.905cm" fo:margin-right="0cm" fo:line-height="0.529cm" fo:text-align="justify" style:justify-single-word="false" fo:text-indent="0cm" style:auto-text-indent="false" style:snap-to-layout-grid="false"/>
    </style:style>
    <style:style style:name="P64" style:family="paragraph" style:parent-style-name="註解文字">
      <style:paragraph-properties fo:margin-left="1.905cm" fo:margin-right="0cm" fo:line-height="0.529cm" fo:text-align="justify" style:justify-single-word="false" fo:text-indent="0cm" style:auto-text-indent="false" style:snap-to-layout-grid="false"/>
      <style:text-properties style:font-name="標楷體" fo:font-size="14pt" style:font-size-asian="14pt" style:font-name-complex="標楷體" style:font-size-complex="14pt"/>
    </style:style>
    <style:style style:name="P65" style:family="paragraph" style:parent-style-name="註解文字">
      <style:paragraph-properties fo:margin-left="0cm" fo:margin-right="0cm" fo:line-height="0.529cm" fo:text-indent="0.326cm" style:auto-text-indent="false" style:snap-to-layout-grid="false">
        <style:tab-stops>
          <style:tab-stop style:position="2cm"/>
        </style:tab-stops>
      </style:paragraph-properties>
    </style:style>
    <style:style style:name="P66" style:family="paragraph" style:parent-style-name="註解文字">
      <style:paragraph-properties fo:margin-left="1.748cm" fo:margin-right="0cm" fo:line-height="0.529cm" fo:text-indent="0cm" style:auto-text-indent="false" style:snap-to-layout-grid="false"/>
    </style:style>
    <style:style style:name="P67" style:family="paragraph" style:parent-style-name="_30_1.內文">
      <style:paragraph-properties fo:margin-left="3.563cm" fo:margin-right="0cm" fo:line-height="0.529cm" fo:text-indent="-1.235cm" style:auto-text-indent="false"/>
    </style:style>
    <style:style style:name="P68" style:family="paragraph" style:parent-style-name="_5f_tab42一">
      <style:paragraph-properties fo:margin-left="2.443cm" fo:margin-right="0cm" fo:line-height="0.529cm" fo:text-indent="-0.445cm" style:auto-text-indent="false" style:snap-to-layout-grid="false"/>
    </style:style>
    <style:style style:name="P69" style:family="paragraph" style:parent-style-name="_5f_tab42一">
      <style:paragraph-properties fo:margin-left="2.468cm" fo:margin-right="0cm" fo:line-height="0.529cm" fo:text-indent="0cm" style:auto-text-indent="false" style:snap-to-layout-grid="false"/>
    </style:style>
    <style:style style:name="P70" style:family="paragraph" style:parent-style-name="_5f_tab42一">
      <style:paragraph-properties fo:margin-left="2.501cm" fo:margin-right="0cm" fo:line-height="0.529cm" fo:text-indent="-0.004cm" style:auto-text-indent="false" style:snap-to-layout-grid="false"/>
    </style:style>
    <style:style style:name="P71" style:family="paragraph" style:parent-style-name="_30_01.全部標題">
      <style:paragraph-properties fo:margin-left="2.411cm" fo:margin-right="0cm" fo:line-height="0.529cm" fo:text-indent="-0.494cm" style:auto-text-indent="false"/>
    </style:style>
    <style:style style:name="P72" style:family="paragraph" style:parent-style-name="_30_01.全部標題">
      <style:paragraph-properties fo:margin-left="2.399cm" fo:margin-right="0cm" fo:line-height="0.529cm" fo:text-indent="-0.494cm" style:auto-text-indent="false"/>
    </style:style>
    <style:style style:name="T1" style:family="text">
      <style:text-properties fo:font-weight="bold" style:font-weight-asian="bold"/>
    </style:style>
    <style:style style:name="T2" style:family="text">
      <style:text-properties style:font-name="標楷體" fo:font-size="14pt" style:font-size-asian="14pt" style:font-name-complex="標楷體" style:font-size-complex="14pt"/>
    </style:style>
    <style:style style:name="T3" style:family="text">
      <style:text-properties style:font-name="標楷體" fo:font-size="14pt" style:font-size-asian="14pt" style:font-name-complex="標楷體" style:font-size-complex="14pt" style:font-weight-complex="bold"/>
    </style:style>
    <style:style style:name="T4" style:family="text">
      <style:text-properties style:font-name="標楷體" fo:font-size="14pt" style:font-size-asian="14pt" style:font-name-complex="標楷體" style:font-size-complex="14pt" style:font-weight-complex="bold"/>
    </style:style>
    <style:style style:name="T5" style:family="text">
      <style:text-properties style:font-name="標楷體" fo:font-size="14pt" style:font-size-asian="14pt" style:font-name-complex="Arial" style:font-size-complex="14pt"/>
    </style:style>
    <style:style style:name="T6" style:family="text">
      <style:text-properties style:font-name="標楷體" fo:font-size="14pt" style:font-size-asian="14pt" style:font-name-complex="Arial" style:font-size-complex="14pt"/>
    </style:style>
    <style:style style:name="T7" style:family="text">
      <style:text-properties style:font-name="標楷體" fo:font-size="14pt" style:font-size-asian="14pt" style:language-asian="zh" style:country-asian="TW" style:font-name-complex="標楷體" style:font-size-complex="14pt"/>
    </style:style>
    <style:style style:name="T8" style:family="text">
      <style:text-properties style:font-name="標楷體" fo:font-size="14pt" style:font-size-asian="14pt" style:language-asian="zh" style:country-asian="TW" style:font-name-complex="標楷體" style:font-size-complex="14pt" style:font-weight-complex="bold"/>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font-weight-complex="bold"/>
    </style:style>
    <style:style style:name="T11" style:family="text">
      <style:text-properties style:font-name="標楷體" fo:font-size="14pt" style:font-name-asian="標楷體" style:font-size-asian="14pt" style:font-name-complex="標楷體" style:font-size-complex="14pt" style:font-weight-complex="bold"/>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language-asian="zh" style:country-asian="HK" style:font-name-complex="標楷體" style:font-size-complex="14pt"/>
    </style:style>
    <style:style style:name="T14" style:family="text">
      <style:text-properties style:font-name="標楷體" fo:font-size="14pt" style:letter-kerning="true" style:font-name-asian="標楷體" style:font-size-asian="14pt" style:font-name-complex="標楷體" style:font-size-complex="14pt"/>
    </style:style>
    <style:style style:name="T15" style:family="text">
      <style:text-properties style:font-name="標楷體" fo:font-size="14pt" fo:font-weight="bold" style:font-name-asian="標楷體" style:font-size-asian="14pt" style:font-weight-asian="bold" style:font-name-complex="標楷體" style:font-size-complex="14pt"/>
    </style:style>
    <style:style style:name="T16"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7" style:family="text">
      <style:text-properties style:font-name="標楷體" fo:font-size="14pt" fo:language="zh" fo:country="TW" style:font-name-asian="標楷體" style:font-size-asian="14pt" style:font-name-complex="標楷體" style:font-size-complex="14pt"/>
    </style:style>
    <style:style style:name="T18" style:family="text">
      <style:text-properties style:font-name="標楷體" fo:font-size="14pt" fo:language="zh" fo:country="TW" style:font-name-asian="標楷體" style:font-size-asian="14pt" style:font-name-complex="標楷體" style:font-size-complex="14pt"/>
    </style:style>
    <style:style style:name="T19" style:family="text">
      <style:text-properties style:font-name="標楷體" fo:font-size="14pt" fo:language="zh" fo:country="TW" style:font-name-asian="標楷體" style:font-size-asian="14pt" style:font-name-complex="標楷體" style:font-size-complex="14pt" style:font-weight-complex="bold"/>
    </style:style>
    <style:style style:name="T20" style:family="text">
      <style:text-properties style:font-name="標楷體" fo:font-size="14pt" fo:language="zh" fo:country="TW" style:font-name-asian="標楷體" style:font-size-asian="14pt" style:font-name-complex="標楷體" style:font-size-complex="14pt" style:font-weight-complex="bold"/>
    </style:style>
    <style:style style:name="T21" style:family="text">
      <style:text-properties style:font-name="標楷體" fo:font-size="14pt" fo:letter-spacing="0.035cm" style:letter-kerning="true" style:font-name-asian="標楷體" style:font-size-asian="14pt" style:font-name-complex="Arial" style:font-size-complex="14pt"/>
    </style:style>
    <style:style style:name="T22" style:family="text">
      <style:text-properties style:font-name="標楷體" fo:font-size="14pt" fo:letter-spacing="0.035cm" style:letter-kerning="true" style:font-name-asian="標楷體" style:font-size-asian="14pt" style:font-name-complex="Arial" style:font-size-complex="14pt"/>
    </style:style>
    <style:style style:name="T23" style:family="text">
      <style:text-properties style:font-name="標楷體" fo:font-size="14pt" fo:letter-spacing="0.004cm" style:font-name-asian="標楷體" style:font-size-asian="14pt" style:font-name-complex="標楷體" style:font-size-complex="14pt"/>
    </style:style>
    <style:style style:name="T24" style:family="text">
      <style:text-properties style:font-name="標楷體" fo:font-size="14pt" fo:letter-spacing="0.004cm" style:font-name-asian="標楷體" style:font-size-asian="14pt" style:font-name-complex="標楷體" style:font-size-complex="14pt"/>
    </style:style>
    <style:style style:name="T25" style:family="text">
      <style:text-properties style:font-name="標楷體" fo:font-size="14pt" fo:language="en" fo:country="US" style:font-size-asian="14pt" style:language-asian="zh" style:country-asian="TW" style:font-name-complex="標楷體" style:font-size-complex="14pt" style:font-weight-complex="bold"/>
    </style:style>
    <style:style style:name="T26" style:family="text">
      <style:text-properties style:font-name-asian="標楷體" style:font-weight-complex="bold"/>
    </style:style>
    <style:style style:name="T27" style:family="text">
      <style:text-properties style:font-name="文鼎中黑" fo:font-size="15pt" fo:language="en" fo:country="US" fo:font-weight="bold" style:font-name-asian="文鼎中黑" style:font-size-asian="15pt" style:language-asian="zh" style:country-asian="TW" style:font-weight-asian="bold" style:font-name-complex="華康中黑體(P)" style:font-size-complex="15pt" style:font-weight-complex="bold"/>
    </style:style>
    <style:style style:name="T28" style:family="text">
      <style:text-properties style:font-name="文鼎中黑" fo:font-size="15pt" fo:language="en" fo:country="US" fo:font-weight="bold" style:font-name-asian="文鼎中黑" style:font-size-asian="15pt" style:language-asian="zh" style:country-asian="TW" style:font-weight-asian="bold" style:font-name-complex="華康中黑體(P)" style:font-size-complex="15pt" style:font-weight-complex="bold"/>
    </style:style>
    <style:style style:name="T29" style:family="text">
      <style:text-properties style:font-weight-complex="bold"/>
    </style:style>
    <style:style style:name="T30" style:family="text">
      <style:text-properties fo:language="en" fo:country="US" fo:font-weight="bold" style:language-asian="zh" style:country-asian="TW" style:font-weight-asian="bold"/>
    </style:style>
    <style:style style:name="T31" style:family="text">
      <style:text-properties fo:language="en" fo:country="US" fo:font-weight="bold" style:language-asian="zh" style:country-asian="TW" style:font-weight-asian="bold"/>
    </style:style>
    <style:style style:name="T32" style:family="text">
      <style:text-properties fo:font-size="14pt" style:font-size-asian="14pt" style:font-size-complex="14pt"/>
    </style:style>
    <style:style style:name="T33" style:family="text">
      <style:text-properties fo:font-size="14pt" style:font-size-asian="14pt" style:font-size-complex="14pt"/>
    </style:style>
    <style:style style:name="T34" style:family="text">
      <style:text-properties fo:font-size="14pt" style:font-size-asian="14pt" style:font-size-complex="14pt" style:font-weight-complex="bold"/>
    </style:style>
    <style:style style:name="T35" style:family="text">
      <style:text-properties fo:font-size="14pt" style:font-size-asian="14pt" style:language-asian="zh" style:country-asian="HK" style:font-size-complex="14pt"/>
    </style:style>
    <style:style style:name="T36" style:family="text">
      <style:text-properties fo:color="#000000"/>
    </style:style>
    <style:style style:name="T37" style:family="text">
      <style:text-properties fo:color="#000000" style:font-name="標楷體" fo:font-size="14pt" style:font-size-asian="14pt" style:font-name-complex="標楷體" style:font-size-complex="14pt"/>
    </style:style>
    <style:style style:name="T38" style:family="text">
      <style:text-properties fo:color="#000000" style:font-name="標楷體" fo:font-size="14pt" style:font-size-asian="14pt" style:font-name-complex="標楷體" style:font-size-complex="14pt"/>
    </style:style>
    <style:style style:name="T39" style:family="text">
      <style:text-properties fo:color="#000000" style:font-name="標楷體" fo:font-size="14pt" style:font-size-asian="14pt" style:font-name-complex="Arial" style:font-size-complex="14pt"/>
    </style:style>
    <style:style style:name="T40" style:family="text">
      <style:text-properties fo:color="#000000" style:font-name="標楷體" fo:font-size="14pt" style:font-size-asian="14pt" style:font-name-complex="Arial" style:font-size-complex="14pt"/>
    </style:style>
    <style:style style:name="T41" style:family="text">
      <style:text-properties fo:color="#000000" fo:font-size="14pt" style:font-size-asian="14pt" style:font-size-complex="14pt"/>
    </style:style>
    <style:style style:name="T42" style:family="text">
      <style:text-properties fo:color="#000000" fo:font-size="14pt" style:font-size-asian="14pt" style:font-size-complex="14pt"/>
    </style:style>
    <style:style style:name="T43" style:family="text">
      <style:text-properties fo:color="#000000"/>
    </style:style>
    <style:style style:name="T44" style:family="text">
      <style:text-properties style:text-line-through-style="solid" style:text-line-through-type="single" style:font-name="標楷體" fo:font-size="14pt" style:font-name-asian="標楷體" style:font-size-asian="14pt" style:font-name-complex="標楷體" style:font-size-complex="14pt"/>
    </style:style>
    <style:style style:name="T45" style:family="text">
      <style:text-properties style:text-position="sub 58%" style:font-name="標楷體" fo:font-size="14pt" style:font-name-asian="標楷體" style:font-size-asian="14pt" style:font-name-complex="標楷體" style:font-size-complex="14pt"/>
    </style:style>
    <style:style style:name="T46" style:family="text">
      <style:text-properties fo:letter-spacing="0.035cm" style:letter-kerning="true"/>
    </style:style>
    <style:style style:name="T47" style:family="text">
      <style:text-properties style:font-name="新細明體" fo:font-size="14pt" style:font-size-asian="14pt" style:font-name-complex="新細明體" style:font-size-complex="14pt"/>
    </style:style>
    <style:style style:name="T48" style:family="text">
      <style:text-properties fo:letter-spacing="0.004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肆、經濟發展</text:p>
      <text:p text:style-name="P60">一、產業服務</text:p>
      <text:p text:style-name="P5">（一）中小企業輔導與服務</text:p>
      <text:p text:style-name="P68"><text:span text:style-name="T37">1.辦理「高雄市政府中小企業商業貸款及策略性貸款」</text:span></text:p>
      <text:p text:style-name="P69"><text:span text:style-name="T37">本貸款年息約2.545%，依據目的及對象的不同，共分四大類型案件：第一、二類案件提供本市</text:span><text:span text:style-name="T39">經營無須辦理公司或商業登記之小規模商業</text:span><text:span text:style-name="T39">於稅捐機關辦有稅籍登記者</text:span><text:span text:style-name="T37">最高新臺幣50萬元，或公司、行號最高新臺幣100萬元之貸款額度；第三類案件提供本市太陽光電系統業者租賃民宅屋頂裝設太陽光電設備之低利融資貸款，同一業者每年最高新臺幣700萬元，歷年累積最高新臺幣2,500萬元；第四類案件提供市民於自家屋頂裝置太陽光電「全額、低利」融資貸款，每戶最高額度新臺幣60萬元。</text:span></text:p>
      <text:p text:style-name="P70"><text:span text:style-name="T37">本</text:span><text:span text:style-name="T37">貸款</text:span><text:span text:style-name="T37">於98年2月</text:span><text:span text:style-name="T37">起</text:span><text:span text:style-name="T37">受理，截至</text:span><text:span text:style-name="T37">105</text:span><text:span text:style-name="T37">年</text:span><text:span text:style-name="T37">6月</text:span><text:span text:style-name="T37">底已召開</text:span><text:span text:style-name="T37">59</text:span><text:span text:style-name="T37">次審查小組會議</text:span><text:span text:style-name="T37">，經高雄銀行核貸751戶，計新臺幣5億4</text:span><text:span text:style-name="T37">,</text:span><text:span text:style-name="T37">467萬元。</text:span></text:p>
      <text:p text:style-name="P7"><text:span text:style-name="T9">2.</text:span><text:span text:style-name="T9">辦理</text:span><text:span text:style-name="T9">「</text:span><text:span text:style-name="T9">高雄市地方產業創新研發推動計畫(地方型SBIR)</text:span><text:span text:style-name="T9">」</text:span></text:p>
      <text:p text:style-name="P10"><text:span text:style-name="T9">藉由政府補助以減輕中小企業研發經費之負擔，達到輔導中小企業創新研發、產業升級之目的。10</text:span><text:span text:style-name="T9">5</text:span><text:span text:style-name="T9">年度政府總補助金額新臺幣5,</text:span><text:span text:style-name="T9">381</text:span><text:span text:style-name="T9">萬</text:span><text:span text:style-name="T9">4</text:span><text:span text:style-name="T9">,</text:span><text:span text:style-name="T9">000</text:span><text:span text:style-name="T9">元，核定68件研發補助計畫，帶動逾</text:span><text:span text:style-name="T9">新臺幣</text:span><text:span text:style-name="T9">1億3</text:span><text:span text:style-name="T9">,0</text:span><text:span text:style-name="T9">00萬元研發經費投入。 </text:span></text:p>
      <text:p text:style-name="P7"><text:span text:style-name="T9">3.辦理「高雄市提升產業競爭力輔導計畫」</text:span></text:p>
      <text:p text:style-name="P10"><text:span text:style-name="T9">藉專家團隊訪視，發掘廠商所面臨經營困境及問題，協助尋找解決方式，</text:span><text:span text:style-name="T10">並輔導廠商向中央申請獎項、補助計畫或國際獎項</text:span><text:span text:style-name="T9">，以提升產業競爭力。本計畫自102年執行迄104年，累計爭取中央計畫55案，中央補助金額累計達1億1</text:span><text:span text:style-name="T9">,</text:span><text:span text:style-name="T9">344萬餘元。105年度計畫目標爭取</text:span><text:span text:style-name="T10">17家次以上企業獲得中央3,500萬元以上之補助。</text:span></text:p>
      <text:p text:style-name="P5">（二）地方產業政策規劃與拓展</text:p>
      <text:p text:style-name="P8">1.研訂地方產業發展策略</text:p>
      <text:p text:style-name="P11"><text:bookmark-start text:name="OLE_LINK1"/><text:bookmark-start text:name="OLE_LINK2"/><text:span text:style-name="T9">本市產業策略為重點產業加值</text:span><text:span text:style-name="T9">以及</text:span><text:span text:style-name="T9">新興產業引進</text:span><text:span text:style-name="T9">。石化鋼鐵等產業不僅在高雄深耕甚久、關聯性產業相當大、創造的產值與就業有其一定基礎，因此須持續保有，</text:span><text:span text:style-name="T9">並持續創新加值</text:span><text:span text:style-name="T9">；而在開拓創造新的產業發展面向上，本府經</text:span><text:span text:style-name="T9">濟</text:span><text:span text:style-name="T9">發</text:span><text:span text:style-name="T9">展</text:span><text:span text:style-name="T9">局持續透過發展綠能、會展、數位內容與相關高階服務業，</text:span><text:span text:style-name="T9">創造</text:span><text:span text:style-name="T9">新興產業之就業機會。</text:span></text:p>
      <text:p text:style-name="P7"><text:bookmark-end text:name="OLE_LINK1"/><text:bookmark-end text:name="OLE_LINK2"/><text:span text:style-name="T9">2.建立</text:span><text:span text:style-name="T10">重點</text:span><text:span text:style-name="T10">產業智庫</text:span></text:p>
      <text:p text:style-name="P13"><text:span text:style-name="T9">104年本計畫舉辦金屬高值化及製造業發展契機2場座談會，邀請共25位專家學者探討</text:span><text:span text:style-name="T9">本市重點產業</text:span><text:span text:style-name="T9">發展方向，另亦</text:span><text:span text:style-name="T9">訪視</text:span><text:span text:style-name="T9">20家</text:span><text:span text:style-name="T9">主力廠商，進行資訊蒐整並提出</text:span><text:span text:style-name="T9">5項</text:span><text:span text:style-name="T9">產業研析報告。</text:span><text:span text:style-name="T9">105年度以104年研究為基礎，針對本市重點產業之優勢規劃未來發展方向，持續邀集在地產學研等各界專家參與座談，透過各界專家參與政策倡議提高影響力，並確認議題影響性與產業行動方案，將該產業推動方案連結新政府相關產業政策，爭取資源</text:span><text:soft-page-break/><text:span text:style-name="T9">投入高雄</text:span><text:span text:style-name="T9">。</text:span></text:p>
      <text:p text:style-name="P7"><text:span text:style-name="T9">3.持續追蹤本市產業人力問題</text:span></text:p>
      <text:p text:style-name="P12">為改善高雄傳統產業工作環境並吸引人力投入，104年度「高雄『幸福企業、樂活傳產』推動計畫」透過協助10家高雄傳產業者申請經濟部工業局產業工作環境改善以及製造業節能減碳輔導兩大計畫，實際改善本市傳產的就業環境，同時成立產官學平台，邀請47位產業代表、30位學界代表以及11位官方代表，就高雄傳產勞動力薪資條件進行策略研議，並進行帶領本市22位傳產業主參訪績優廠商之標竿學習活動，積極輔導本市傳產業主主動改善作業環境、優化硬體設備並打造軟性的職場環境，提升勞工就業意願。</text:p>
      <text:p text:style-name="P11"><text:span text:style-name="T9">105年度「初探高雄人力資源發展之比較利益分析」預計透過20家人力資源主管訪談、5家教育機構訪談、2場座談會共計12位產官學代表與相關資料庫檢索，提出高雄在既有產業與就業之變動趨勢下，受人口結構變遷影響之因應調整策略，以及高雄人力資源發展策略之比較利益分析。</text:span></text:p>
      <text:p text:style-name="P15"><text:span text:style-name="T9">4.南臺灣</text:span><text:span text:style-name="T9">跨領域科</text:span><text:span text:style-name="T9">技</text:span><text:span text:style-name="T9">創</text:span><text:span text:style-name="T9">新</text:span><text:span text:style-name="T9">中心</text:span></text:p>
      <text:p text:style-name="P11"><text:span text:style-name="T9">為促進南台灣產業永續發展，本府、工研院與中山大學共同成立「南臺灣跨領域科技創新中心」，配合南部產業需求，選定複合材料、光通訊、醫療器材、能源管理等多項議題，籌組聯合研發團隊，進行合作規劃，並針對循環經濟、污染防治等重大產業科技議題，進行調查研究，進一步提出可發展的創新技術及產業化模式，透過產、官、學、研合作，以跨領域、創新技術協助南部產業轉型升級</text:span><text:span text:style-name="T14">。</text:span></text:p>
      <text:p text:style-name="P19"><text:span text:style-name="T9">5.觀光工廠輔導</text:span></text:p>
      <text:p text:style-name="P11"><text:span text:style-name="T9">本市富樂夢(股)公司主要從事文具禮品製造，曾於101年獲經濟部工業局輔導，惟因廠區規劃及製程公開等問題遲未通過評鑑。在</text:span><text:span text:style-name="T9">本</text:span><text:span text:style-name="T9">府</text:span><text:span text:style-name="T9">經濟發展局</text:span><text:span text:style-name="T9">透過「提升產業競爭力輔導計畫」委請專家前往訪視並提供建議、協助改善後，該公司已於105年1月30日正式通過評鑑。目前已通過經濟部觀光工廠評鑑之廠商共計有「台灣滷味博物館」、「珍芳烏魚子見學工廠」、「彪琥台灣鞋故事館」及「富樂夢(股)公司」等4家，另尚有計畫申請觀光工廠之馬玉山食品(股)公司、維格餅家(鳳梨酥觀光工廠─高雄館)等。將持續藉由「提升產業競爭力輔導計畫」，盤點並協助欲轉型觀光工廠之企業。</text:span></text:p>
      <text:p text:style-name="P20">6.協助地方特色產業發展</text:p>
      <text:p text:style-name="P11"><text:span text:style-name="T9">配合過年時期高雄嘉年華活動，本府特與經濟部工業局合作，跨業結盟高雄商圈與經濟部五大法人於105年1月30日至2月6日假R7創藝所在基地多元聯合策展(高科技紡織品、文創設計商品、春節伴手禮、花卉)，辦理「2016MIT高科技紡織時尚特拍暨在地文創展示會」藉以推廣MIT產品，活動也結合</text:span><text:span text:style-name="T9">本</text:span><text:span text:style-name="T9">府</text:span><text:span text:style-name="T9">經濟發展局</text:span><text:span text:style-name="T9">輔導之高雄市後驛商圈發展協會「2016年流行高雄CI設計選拔賽」之得獎作品 (T-shirt、帽T、鞋、包)，以動態走秀方式展示發表。活動期間總計帶動館內高科技紡織業者營業額達132萬元，館外在地文創業者近33.3萬元、累計人潮近7千人次。</text:span></text:p>
      <text:p text:style-name="P5"><text:soft-page-break/>（三）物資經濟動員</text:p>
      <text:p text:style-name="P21"><text:span text:style-name="T9">依據「全民防衛動員準備法」及「物力調查實施辦法」規定辦理本市物力調查，依計畫完成包括286家重要物資生產廠商名冊，固定設施含403所學校、356處宗教場所、456家旅館、289處文化活動中心、109座倉庫資料更新及實地抽（複）查工作，該調查更新之資料，均已鍵入經濟部「物力調查資訊系統」內，掌握轄內物資及工廠生產現況，以因應動員需要。</text:span></text:p>
      <text:p text:style-name="P4"><text:span text:style-name="T10">（四）打造創新創業環境</text:span></text:p>
      <text:p text:style-name="P22"><text:span text:style-name="T9">1.成立「</text:span><text:span text:style-name="T10">高雄市數位內容創意中心」</text:span></text:p>
      <text:p text:style-name="P23">為扶植新創公司及吸引人才根植高雄，以「DAKUO高雄市數位內容創意中心」為基地，結合產官學及社群資源，建構數位文創產業鏈，以提供青年創新創業之友善環境。</text:p>
      <text:p text:style-name="P24"><text:span text:style-name="T10">「DAKUO高雄市數位內容創意中心」</text:span><text:span text:style-name="T10">擔任「廠商投資高雄的跳板」</text:span><text:span text:style-name="T10">以及「中小企業之孵育室」，至105年6月底共陸續進駐29家廠商，新產品研發超過123件，增加就業人口超過572人。每月辦理產業活動與社群聚會約20場，累計超過979場，約3萬6,361人次參加，形成產業社群交流平台。</text:span></text:p>
      <text:p text:style-name="P15"><text:span text:style-name="T9">2.成立「Kaohsiung Maker Hub」</text:span></text:p>
      <text:p text:style-name="P11"><text:span text:style-name="T9">本</text:span><text:span text:style-name="T9">府</text:span><text:span text:style-name="T9">經濟發展局</text:span><text:span text:style-name="T9">將</text:span><text:span text:style-name="T9">駁二藝術特區8號倉庫打造成為Maker匯流之Hub，透過展覽分享、課程規劃、社群聚會、活動</text:span><text:span text:style-name="T9">辦理</text:span><text:span text:style-name="T9">等方式，形成</text:span><text:span text:style-name="T9">M</text:span><text:span text:style-name="T9">aker 群聚空間，與自造者社團進行串聯，同時連結在地法人機構</text:span><text:span text:style-name="T9">與</text:span><text:span text:style-name="T9">學界相關工業設計領域，型塑高雄獨有的</text:span><text:span text:style-name="T9">M</text:span><text:span text:style-name="T9">aker氛圍</text:span><text:span text:style-name="T9">，</text:span><text:span text:style-name="T9">創造高雄為Maker友善城市。</text:span></text:p>
      <text:p text:style-name="P11"><text:span text:style-name="T9">於105年3月開始與</text:span><text:span text:style-name="T17">台灣自造運動</text:span><text:span text:style-name="T17">大神級</text:span><text:span text:style-name="T17">推手－楊育修團隊，</text:span><text:span text:style-name="T17">共同</text:span><text:span text:style-name="T9">成立</text:span><text:span text:style-name="T17">「Mzone-大港自造特區」</text:span><text:span text:style-name="T17">，</text:span><text:span text:style-name="T9">於105年6月9日舉辦進駐記者會系列活動，</text:span><text:span text:style-name="T17">至105年6月30日止已辦理4場活動，</text:span><text:span text:style-name="T9">約有3</text:span><text:span text:style-name="T9">,</text:span><text:span text:style-name="T9">000人次參加</text:span><text:span text:style-name="T9">。</text:span></text:p>
      <text:p text:style-name="P17">3.以行動鼓勵新興產業發展</text:p>
      <text:p text:style-name="P25"><text:span text:style-name="T9"><text:s/></text:span><text:span text:style-name="T10">(1)連結國際遊戲產業社群：為促進高雄的遊戲開發者研發能量，並有機會與國際產業社群連結，</text:span><text:span text:style-name="T9">本</text:span><text:span text:style-name="T9">府</text:span><text:span text:style-name="T9">經濟發展局</text:span><text:span text:style-name="T10">連續4年舉辦</text:span><text:span text:style-name="T10">「Global Game Jam Kaohsiung</text:span><text:span text:style-name="T10">全球遊戲創作營」，透過3天</text:span><text:span text:style-name="T10">2</text:span><text:span text:style-name="T10">夜的遊戲創作活動，開發者在48小時內創作出10款遊戲，並透過直播連線與國際開發者互動交流，會後藉由舉辦Demo Show成果發表會，邀請業者交流觀摩，達到高雄遊戲開發人才與產業界對接交流的機會。</text:span></text:p>
      <text:p text:style-name="P26"><text:span text:style-name="T10">(2)促進創新與加值創業：為推動高雄數位文創產業的發展，並扶植產業創新、深耕創新創業，定期舉辦主題式講座與交流會，包含提升數位文創與創新產業的「DAKUO x SM系列講座」、以及深植創業營運管理的「創業輔導講座」等交流活動，截至105年6月底共辦理</text:span><text:span text:style-name="T10">81</text:span><text:span text:style-name="T10">場次。</text:span></text:p>
      <text:p text:style-name="P26"><text:span text:style-name="T9">(3)</text:span><text:span text:style-name="T9">創新觀點與創業城市之國際論壇交流計畫</text:span></text:p>
      <text:p text:style-name="P28"><text:span text:style-name="T9">本府經濟發展局為瞭解創新創業城市之特性與營造高雄</text:span><text:span text:style-name="T9">創新創業環境</text:span><text:span text:style-name="T9">，透過環境調查結果剖析創新創業城市之特性，並</text:span><text:span text:style-name="T9">引</text:span><text:span text:style-name="T9">入</text:span><text:span text:style-name="T9">國內外創新與創業之成功經驗，</text:span><text:span text:style-name="T9">以「產業交流前導活動」、「產業論壇」等方式行銷推廣高雄創新創業環境並吸引</text:span><text:soft-page-break/><text:span text:style-name="T9">外部資源與人才投入，藉以形塑高雄做為創新創業城市之發展策略。</text:span></text:p>
      <text:p text:style-name="P29">本案共辦理4產產業交流前導活動、2場國際論壇活動，共吸引近900人次參與，每場次欲創業、創業中及已創業的與會者達近80%，顯示高雄潛在創業動能。</text:p>
      <text:p text:style-name="P27">(4)自造工作坊</text:p>
      <text:p text:style-name="P30"><text:span text:style-name="T9">為推廣高雄自造者氛圍，透過課程規劃、活動辦理及工作坊的方式，讓民眾透體驗自造的樂趣，配合進駐記者會系列活動辦理3D列印、雷切木船、Strawbee、樂高及無人飛機體驗營，透過活動的體驗，讓參與者發揮創意並體驗手做的樂趣，進而型塑高雄特有的自造者氛圍</text:span><text:span text:style-name="T9">。</text:span></text:p>
      <text:p text:style-name="P60">二、工業輔導</text:p>
      <text:p text:style-name="P5">（一）工廠登記服務</text:p>
      <text:p text:style-name="P15"><text:span text:style-name="T9">105年1月至6月止，</text:span><text:span text:style-name="T9">共辦理工廠設立登記案件計</text:span><text:span text:style-name="T9">231</text:span><text:span text:style-name="T9">件，變更登記案件計</text:span><text:span text:style-name="T9">157</text:span><text:span text:style-name="T9">件，申</text:span><text:span text:style-name="T9">請</text:span><text:span text:style-name="T9">歇業案件</text:span><text:span text:style-name="T9">80</text:span><text:span text:style-name="T9">件，公</text:span><text:span text:style-name="T9">告廢止2</text:span><text:span text:style-name="T9">件，工廠登記家數共</text:span><text:span text:style-name="T9">7,199</text:span><text:span text:style-name="T9">家。</text:span></text:p>
      <text:p text:style-name="P5">（二）工業管理</text:p>
      <text:p text:style-name="P17">1.工廠輔導與服務</text:p>
      <text:p text:style-name="P31"><text:span text:style-name="T9">（1）為導正社會經濟秩序及促進工業正常發展，進行未登記工廠之矯正與輔導工作，105年1月至6月止，辦理</text:span><text:span text:style-name="T9">稽查次數</text:span><text:span text:style-name="T9">共</text:span><text:span text:style-name="T9">計</text:span><text:span text:style-name="T9">928</text:span><text:span text:style-name="T9">次、裁罰</text:span><text:span text:style-name="T9">210</text:span><text:span text:style-name="T9">件，</text:span><text:span text:style-name="T9">裁罰總金額為501萬元。</text:span></text:p>
      <text:p text:style-name="P67"><text:span text:style-name="T41">（2）為協助未登記工廠合法經營，至105年6月止，輔導業者補辦臨時工廠登記業務，第1階段共受理1</text:span><text:span text:style-name="T41">,</text:span><text:span text:style-name="T41">578家，核准1</text:span><text:span text:style-name="T41">,</text:span><text:span text:style-name="T41">259家，第2階段受理980家，核准739家。</text:span></text:p>
      <text:p text:style-name="P17">2.動產擔保交易登記</text:p>
      <text:p text:style-name="P33"><text:span text:style-name="T9">105年1月至6月止，</text:span><text:span text:style-name="T9">共</text:span><text:span text:style-name="T9">計</text:span><text:span text:style-name="T9">辦理動產抵押</text:span><text:span text:style-name="T9">及</text:span><text:span text:style-name="T9">附條件買賣登記</text:span><text:span text:style-name="T9">474</text:span><text:span text:style-name="T9">件，變更登記</text:span><text:span text:style-name="T9">85</text:span><text:span text:style-name="T9">件</text:span><text:span text:style-name="T9">，註銷登記259件。</text:span></text:p>
      <text:p text:style-name="P17">3.產業園區報編</text:p>
      <text:p text:style-name="P12">依據產業創新條例規定，本於尊重民意與兼顧產業發展需求評估適當區位，由政府規劃報編產業園區，達到「民眾安居、業者安心」之雙贏策略。</text:p>
      <text:p text:style-name="P37">(1)和發產業園區</text:p>
      <text:p text:style-name="P38"><text:span text:style-name="T9">103年度和發產業園區已核准設置，並依法徵得合發土地開發股份有限公司【由中國</text:span><text:span text:style-name="T9">信託人壽</text:span><text:span text:style-name="T9">保險(股)公司、新亞</text:span><text:span text:style-name="T9">建設開發</text:span><text:span text:style-name="T9">(</text:span><text:span text:style-name="T9">股</text:span><text:span text:style-name="T9">)</text:span><text:span text:style-name="T9">公司</text:span><text:span text:style-name="T9">聯合</text:span><text:span text:style-name="T9">組成</text:span><text:span text:style-name="T9">】辦理開發、出(標)售及管理作業。招商方面，已於105年3月受理標竿及預登記一般廠商登記，截至105年6月，已售土地計 6.412公頃，占園區可售產一用地9.37％，後續將持續協助廠商辦理進駐作業；開發方面，刻正進行假設工程(執行進度達78.46％)及先期道路工程(執行進度達36.26％)之施工，後續整地及雜項工程亦將陸續展開，預計3年後園區完工啟用。</text:span></text:p>
      <text:p text:style-name="P37">(2)仁武產業園區</text:p>
      <text:p text:style-name="P39"><text:span text:style-name="T9">配合國道7號建設及產業創新條例規定，於國道10號仁武交流道周邊規劃開發仁武產業園區，預計全區面積約142.61公頃。「高雄市仁武產業園區申請設置委託技術服務</text:span><text:soft-page-break/><text:span text:style-name="T9">案」已於105年4月18日與中興工程顧問股份有限公司辦理簽約，目前刻正辦理規劃及申請設置事宜，預計108年初核准設置</text:span><text:span text:style-name="T9">。</text:span></text:p>
      <text:p text:style-name="P16"><text:span text:style-name="T9">4.民間報編管理工業區</text:span></text:p>
      <text:p text:style-name="P11"><text:span text:style-name="T9">因應高雄地區產業用地需求，積極協助廠商辦理報編非都土地變更業務。截至105年6月底止，已建廠完成之案件有中鋼構燕巢廠、油機工業、天聲工業、英鈿工業、芳生螺絲及慈陽科技等6家；核准報編興建中之案件有誠毅紙器、南六企業公司、國峰生物科技公司及震南鐵線公司4案；正隆公司已完成審查作業辦理核定程序；審查中案件有拓鑫實業及宇揚航太科技2案，預計可開發173.1公頃產業用地。</text:span></text:p>
      <text:p text:style-name="P17">5.毗連非都土地業務</text:p>
      <text:p text:style-name="P11"><text:span text:style-name="T9">截至105年6月止已核定味全、震南鐵線、乘寬工業、農生企業、泓達化工、聯國金屬、鈦昇科技、泰義工業、佶億工廠、瑞展實業、秉鋒、卓鋒、南發木器、鎰璋實業、新展工廠、隆昊企業、基穎螺絲、國盟、高旺螺絲、秉鋒（二毗）及長輝公司21案，另有路竹新益二廠、台灣愛生雅、隆興鋼鐵、瑞展（第一次變更計畫）、隆昊企業（第二次毗連案第一次變更計畫）、乘寬工業（第一次變更計畫）6案審議中，預計可提供26.53公頃之產業用地。</text:span></text:p>
      <text:p text:style-name="P17">6.興辦事業計畫業務</text:p>
      <text:p text:style-name="P11"><text:span text:style-name="T9">截至105年6月止已核准罄穎、德奇、晉禾、元山鋼、常進工業、笙曜企業、維林企業、維格餅家、馬玉山觀光工廠、韋奕工業及毅龍工業</text:span><text:span text:style-name="T9">1</text:span><text:span text:style-name="T9">1案，另有石安水泥、大新砂石行、祥裕砂石3案審議中，預計可提供</text:span><text:span text:style-name="T9">11.</text:span><text:span text:style-name="T9">35公頃產業用地。</text:span></text:p>
      <text:p text:style-name="P5">（三）岡山本洲產業園區</text:p>
      <text:p text:style-name="P15"><text:span text:style-name="T10">岡山本洲產業園區廠商總家數共計195家，其中營運中186家，建廠中4家，未建廠5家。(內含環保科技大樓及實驗廠房進駐廠商10家)</text:span></text:p>
      <text:p text:style-name="P15"><text:span text:style-name="T9">1.</text:span><text:span text:style-name="T9">廠商納管水質與稽查管制</text:span></text:p>
      <text:p text:style-name="P35">依「工業區下水道使用管理規章」每月至少1次進行進駐廠商納管水質進行採樣、監測及計量作業，確保廠商能符合園區公告之納管標準。</text:p>
      <text:p text:style-name="P34"><text:span text:style-name="T9">105年1月至6月底</text:span><text:span text:style-name="T9">納管家數</text:span><text:span text:style-name="T9">共計202</text:span><text:span text:style-name="T9">家，聯接共計</text:span><text:span text:style-name="T9">176</text:span><text:span text:style-name="T9">家；稽查及採樣家數</text:span><text:span text:style-name="T9">1,653家，共計採集5,422個樣品送驗</text:span><text:span text:style-name="T9">，納管水質異常</text:span><text:span text:style-name="T9">30</text:span><text:span text:style-name="T9">家</text:span><text:span text:style-name="T9">，已</text:span><text:span text:style-name="T9">要求限期改善並擇期複驗。</text:span></text:p>
      <text:p text:style-name="P15"><text:span text:style-name="T9">2.</text:span><text:span text:style-name="T9">雨水下水道稽查管制</text:span></text:p>
      <text:p text:style-name="P33"><text:span text:style-name="T9">每日需進行各廠商雨水下水道巡稽查管制工作，要求確實做好雨污水分流工作。</text:span><text:span text:style-name="T9">稽查家數</text:span><text:span text:style-name="T9">共計330</text:span><text:span text:style-name="T9">家，無異常情形</text:span><text:span text:style-name="T9">。</text:span></text:p>
      <text:p text:style-name="P15"><text:span text:style-name="T9">3.</text:span><text:span text:style-name="T9">空氣污染物排放及核配情形</text:span></text:p>
      <text:p text:style-name="P33"><text:span text:style-name="T9">空氣污染物</text:span><text:span text:style-name="T9">NO</text:span><text:span text:style-name="T45">x</text:span><text:span text:style-name="T9">已核配</text:span><text:span text:style-name="T9">77.54</text:span><text:span text:style-name="T9">％</text:span><text:span text:style-name="T9">以上，後續須加強管制</text:span><text:span text:style-name="T9">，其餘管制物種尚符合承諾總量限值</text:span><text:span text:style-name="T9">。</text:span></text:p>
      <text:p text:style-name="P15"><text:span text:style-name="T9">4.</text:span><text:span text:style-name="T9">污水處理廠操作查核</text:span></text:p>
      <text:p text:style-name="P33"><text:span text:style-name="T9">每日均派專人進行監督與查核工作，確保污水廠正常操作，並經四個單位稽查採樣</text:span><text:span text:style-name="T9">放流水</text:span><text:span text:style-name="T9">41</text:span><text:span text:style-name="T9">次。</text:span></text:p>
      <text:p text:style-name="P15"><text:span text:style-name="T9">5.</text:span><text:span text:style-name="T9">陳情案件及輔導改善情形</text:span></text:p>
      <text:p text:style-name="P33"><text:soft-page-break/><text:span text:style-name="T9">陳情案件登錄</text:span><text:span text:style-name="T9">10</text:span><text:span text:style-name="T9">次，現勘及輔導廠商</text:span><text:span text:style-name="T9">2</text:span><text:span text:style-name="T9">家。專人進行案件登錄及追蹤管理，並要求提出限期改善計畫，必要時則邀集</text:span><text:span text:style-name="T9">本府</text:span><text:span text:style-name="T9">環保局及專家學者協助，提供廠商專業之輔導。</text:span></text:p>
      <text:p text:style-name="P15"><text:span text:style-name="T9">6.</text:span><text:span text:style-name="T9">園區</text:span><text:span text:style-name="T9">公共設施及</text:span><text:span text:style-name="T9">環境維護工作</text:span></text:p>
      <text:p text:style-name="P33"><text:span text:style-name="T9">園區範圍約208公頃，每月完成全區道路、人行道、公園、綠地及公設環境清潔。總計路燈整修83盞，路面坑洞修補32處，水溝清淤600公尺</text:span><text:span text:style-name="T9">。</text:span></text:p>
      <text:p text:style-name="P60">三、商業行政</text:p>
      <text:p text:style-name="P5">（一）公司、商業登記服務</text:p>
      <text:p text:style-name="P7"><text:span text:style-name="T9">1.105年1月至6月受理公司登記案件合計5萬2,</text:span><text:span text:style-name="T9">8</text:span><text:span text:style-name="T9">39件，截至105年6月止公司登記家數8萬2,</text:span><text:span text:style-name="T9">699</text:span><text:span text:style-name="T9">家，自105年1月至6月止受理商業登記案件合計9</text:span><text:span text:style-name="T9">,</text:span><text:span text:style-name="T9">920件，截至105年6月止商業登記家數11萬1,</text:span><text:span text:style-name="T9">883</text:span><text:span text:style-name="T9">家。</text:span></text:p>
      <text:p text:style-name="P8">2.提供網路便捷服務，可查詢公司、商業登記公示資料、案件辦理進度、商號名稱保留案件結果及下載每月設立登記資料清冊。</text:p>
      <text:p text:style-name="P5">（二）商業管理</text:p>
      <text:p text:style-name="P7"><text:span text:style-name="T9">1.落實商業管理，加強十大行業稽查</text:span></text:p>
      <text:p text:style-name="P40"><text:span text:style-name="T21">(1)針對本市電子遊戲場業、特定行業(視聽歌唱、酒家、酒吧、舞廳、舞場、三溫暖、特種咖啡茶室及夜店業等)及資訊休閒業列冊管理，每週固定執行4班次稽查，其中包括2次本府聯合稽查，對象則包括：民眾檢舉、警察查獲涉嫌妨害風化場所、都發局移送違反都市計畫法業者等案。</text:span></text:p>
      <text:p text:style-name="P41"><text:span text:style-name="T21">(2)依「高雄市電子遊戲場業管理自治條例」、「高雄市特定行業管理自治條例」加強電子遊戲場業、特定行業管理，並依「高雄市營業場所強制投保公共意外責任險自治條例」強制符合管制之營業場所均應投保公共意外險。執行稽查業務105年1月至6月止共計1</text:span><text:span text:style-name="T21">,</text:span><text:span text:style-name="T21">015家次，並查獲違規計</text:span><text:span text:style-name="T9">有79件</text:span><text:span text:style-name="T21">案件</text:span><text:span text:style-name="T9">。</text:span></text:p>
      <text:p text:style-name="P8">2.執行商品標示業務</text:p>
      <text:p text:style-name="P33"><text:span text:style-name="T9">依據商品標示法規定抽查市售商品，自105年1月至6月止，計抽查2</text:span><text:span text:style-name="T9">,</text:span><text:span text:style-name="T9">626件商品，其中不符規定者597件，不合格者均分別通知廠商或權責單位並追蹤至改善完成。</text:span></text:p>
      <text:p text:style-name="P8">3.維護消費秩序及宣導業務</text:p>
      <text:p text:style-name="P34"><text:span text:style-name="T9">配合消費者保護官進行專案查核，及協助人民陳情案件、協調案件、重大消費爭議案件相關資料之蒐集等事項。印製各式消費者保護法、公平交易法、商品標示法等文宣供民眾免費索取參閱。</text:span></text:p>
      <text:p text:style-name="P5">（三）發展會展產業，建立會展城市品牌</text:p>
      <text:p text:style-name="P71"><text:span text:style-name="T32">1.設立「高雄市政府會展推動辦公室」並建置會展諮詢專線，採一對一專人專案輔導方式，對外提供專業輔導及諮詢服務，積極推廣行銷高雄會展</text:span><text:span text:style-name="T35">產業</text:span><text:span text:style-name="T32">，以形塑高雄會展形象，爭取大型展會活動到高雄舉辦。</text:span></text:p>
      <text:p text:style-name="P7"><text:span text:style-name="T9">2.為串連國內會展能量共同推動高雄會展，於104年1月21日正式成立「高雄會展聯盟」，並於105年3月17日</text:span><text:span text:style-name="T13">辦理「2016高雄會展論壇」，邀請</text:span><text:span text:style-name="T9">產、官、學、研等各界會展菁英(專業會展籌辦者、會展場地業者、旅館餐飲業者、公協學會、學術團體、會展周</text:span><text:soft-page-break/><text:span text:style-name="T9">邊團體)</text:span><text:span text:style-name="T13">共同與會</text:span><text:span text:style-name="T9">參加，展現高雄會展聯盟成效以及高雄會展業務推動成果，截至105年6月止會員數累計達143個及10位會議大使，未來將持續進行跨區域資源整合，邀集</text:span><text:span text:style-name="T13">台南、澎湖及屏東等</text:span><text:span text:style-name="T9">更多南台灣</text:span><text:span text:style-name="T13">地區</text:span><text:span text:style-name="T9">會展相關業者加入高雄會展聯盟，</text:span><text:span text:style-name="T13">以期</text:span><text:span text:style-name="T9">增進聯盟成員間專業能力、技術或經驗之合作機會，建立高雄會展之產、官、學、研各界之交流網絡及資源平台，共同行銷推廣高雄會展之知名度與品牌形象，並帶動高雄會展商機。</text:span></text:p>
      <text:p text:style-name="P71"><text:span text:style-name="T32">3. 104年度本市舉辦包括：「台灣國際水展」、「台灣國際漁業展」、「台灣國際金屬科技展」、「亞洲樂齡智慧生活展暨抗齡照護產業展」等54場展覽、45場次會議，</text:span><text:span text:style-name="T35">並積極鼓勵具本市產業特性之展覽至本市舉辦，包括：</text:span><text:span text:style-name="T32">105年度「</text:span><text:span text:style-name="T32">高雄國際海事船舶展暨國防工業展</text:span><text:span text:style-name="T32">」、「台灣國際蔬果展」</text:span><text:span text:style-name="T35">以及106年度</text:span><text:span text:style-name="T32">「</text:span><text:span text:style-name="T32">臺灣國際塑橡膠暨複材工業展</text:span><text:span text:style-name="T32">」</text:span><text:span text:style-name="T35">等新展，</text:span><text:span text:style-name="T32">不僅展現本市的軟實力，也證明本市有能力作為台灣乃至於亞太地區的會展目的地，促使本市從一個物流的港口城市，轉變為人流的港灣城市，建構本市成為具有獨特魅力的港灣會展城市</text:span><text:span text:style-name="T32">。</text:span></text:p>
      <text:p text:style-name="P72"><text:span text:style-name="T32">4.訂定「高雄市獎勵會議展覽活動實施辦法」，期能增加誘因，吸引更多的大型國際會議(展)活動至本市舉辦，提高國際知名度。105年截至6月核定獎勵15案，核定金額255萬元。自98年累計核定獎勵187案，核定金額為3,359萬2,000元。 </text:span></text:p>
      <text:p text:style-name="P7"><text:span text:style-name="T9">5.辦理「</text:span><text:span text:style-name="T9">2015年國際港灣城市研討會</text:span><text:span text:style-name="T9">」及「2016全球港灣城市論壇」提供世界港灣城市一個互動場域</text:span><text:span text:style-name="T9">，共同探討港口城市在全球化浪潮下的轉型與發展</text:span><text:span text:style-name="T9">，展現</text:span><text:span text:style-name="T9">高雄舉辦國際會展活動的能量</text:span><text:span text:style-name="T9">與實力</text:span><text:span text:style-name="T9">。</text:span><text:span text:style-name="T9">「2016全球港灣城市論壇」係以高雄為核心成員由市府發起主動發起，邀請來自三大洋五大洲，約50個城市參加</text:span><text:span text:style-name="T9">。</text:span><text:span text:style-name="T9">同時為了響應新政府的新南向政策，爭取高雄成為台灣前進東南亞的基地，本次論壇特別強化東南亞港灣城市的邀約，</text:span><text:span text:style-name="T21">透過各港灣城市的經驗交流，激盪出對於港灣城市發展的全新見解，亦凝聚國際港灣城市合作共識，使高雄具備新南向基地的優異條件，期中央政府以高雄為主，設立新南向基地的據點。</text:span></text:p>
      <text:p text:style-name="P5">（四）本市商業推展計畫</text:p>
      <text:p text:style-name="P7"><text:span text:style-name="T9">1.配合商店街區特色行銷活動，提升商圈知名度</text:span></text:p>
      <text:p text:style-name="P35">105年度編列補助經費300萬元，鼓勵商店街區組織自主提案，以更多元化的行銷方式，強化活動辦理效益。結合當地特色店家，舉辦符合當地人文色彩與產業特色之活動，105年配合過年節慶由新堀江、三鳳中街、後驛、南華、興中夜市等商圈辦理行銷活動；端午節假三鳯中街封街舉辦「中街慶端午 包粽代相傳」活動；母親節假光華夜市封街辦理「歡馨五月 光華饗宴」活動，以行銷當地特色商店、推廣在地夜市美食，為店家帶來人潮，及增加消費，使商圈活絡。</text:p>
      <text:p text:style-name="P7"><text:span text:style-name="T9">2.導入行動科技化服務提升競爭力</text:span></text:p>
      <text:p text:style-name="P42"><text:span text:style-name="T9">建構虛實整合科技服務新體驗，以服務及新興科技協助打造友善環境，提升受輔導店家及應用場域整體服務品質、創造新魅力及新商機、重塑或強化店家品牌及強化商業競爭力。「高雄嘉</text:span><text:soft-page-break/><text:span text:style-name="T9">年華」活動即導入科技化服務，跨平台整合大高雄的食</text:span><text:span text:style-name="T47">、</text:span><text:span text:style-name="T9">宿</text:span><text:span text:style-name="T47">、</text:span><text:span text:style-name="T9">購</text:span><text:span text:style-name="T47">、</text:span><text:span text:style-name="T9">遊</text:span><text:span text:style-name="T47">、</text:span><text:span text:style-name="T9">行等資訊，消費者透過手機即時掌握，期引導高雄業者體現科技化服務，逐步朝向智慧商圈的目標邁進。</text:span></text:p>
      <text:p text:style-name="P60">四、公用事業</text:p>
      <text:p text:style-name="P5">（一）石油管理業務</text:p>
      <text:p text:style-name="P18">1.持續加強取締違法經營油品業務</text:p>
      <text:p text:style-name="P34"><text:span text:style-name="T9">「石油管理法」於民國90年10月11日公布實施後，為維護油品市場秩序，隨即成立「高雄市政府取締違法經營石油執行小組」及「高雄市政府取締違反石油管理法處分審查小組」，以執行違反石油管理法之取締及處分業務，自105年1月至6月止計裁處3件，共罰鍰新台幣300萬元整。</text:span></text:p>
      <text:p text:style-name="P18">2.加油(氣)站管理</text:p>
      <text:p text:style-name="P34"><text:span text:style-name="T9">辦理本市轄內加油(氣)站、漁船加油站總計283家之設立、登記與變更申請審核，並辦理加油(氣)站營運設備設置之相關法令宣導事宜。並於105年度配合能源局計畫已完成15家加油站及8家加氣站營運督導檢查工作。</text:span></text:p>
      <text:p text:style-name="P18">3.自用加儲油設施及石油業儲油設施管理</text:p>
      <text:p text:style-name="P34"><text:span text:style-name="T9">本市列管之自用加儲油設施計33處、石油業儲油設施457處，為落實全市公共安全檢查，保障民眾生命財產安全，依「石油業儲油設備設置管理規則」及「自用加儲油加儲氣設施設置管理規則」規定辦理本市石油業儲油設施、自用加儲油設施管理事宜。105年度配合能源局委辦團隊查核抽檢5家自用加儲油設施，刻正依查核結果完成改善事宜。</text:span></text:p>
      <text:p text:style-name="P15"><text:span text:style-name="T10">4.</text:span><text:span text:style-name="T9">偏遠與原住民地區</text:span><text:span text:style-name="T10">家用桶裝瓦斯差價補助業務計畫</text:span></text:p>
      <text:p text:style-name="P34"><text:span text:style-name="T9">依據「偏遠與原住民族及離島地區石油設施及運輸費用補助辦法」，105年度經濟部能源局對於本市茂林、桃源、那瑪夏、甲仙、田寮、六龜區及杉林區等7處偏遠與原住民地區之家用桶裝瓦斯用戶進行差價補助613萬9,000元整。</text:span></text:p>
      <text:p text:style-name="P15"><text:span text:style-name="T10">5. 液化石油氣零售業管理</text:span></text:p>
      <text:p text:style-name="P34"><text:span text:style-name="T9">「液化石油氣經銷業分裝業及零售業供銷管理規則」業於101年6月28日發布施行。本府經濟發展局自105年1月1日起至6月30日止業已會同經濟部標準檢驗局辦理2場液化石油氣零售業聯合稽查，辦理查核液化石油氣分裝業及零售業之氣源流向供銷資料、桶裝液化石油氣灌裝及銷售重量與揭示零售價格資訊。</text:span></text:p>
      <text:p text:style-name="P4"><text:span text:style-name="T10">（二）水、電及公用天然氣登記業務</text:span></text:p>
      <text:p text:style-name="P7"><text:span text:style-name="T10">1.電器承裝業登記：截至105年6月30日止，本市登記有899家。</text:span></text:p>
      <text:p text:style-name="P7"><text:span text:style-name="T10">2.用電設備檢驗維護登記：截至105年6月30日止，本市登記有39家。</text:span></text:p>
      <text:p text:style-name="P7"><text:span text:style-name="T10">3.</text:span><text:bookmark-start text:name="OLE_LINK3"/><text:span text:style-name="T10">公用天然氣</text:span><text:span text:style-name="T10">導管</text:span><text:span text:style-name="T10">承裝商登記</text:span><text:bookmark-end text:name="OLE_LINK3"/><text:span text:style-name="T10">：截至105年6月30日止，本市登記有21家。</text:span></text:p>
      <text:p text:style-name="P7"><text:span text:style-name="T10">4.用電場所專任電氣技術人員登記：截至105年6月30日止，本市登記有8,682場所。</text:span></text:p>
      <text:p text:style-name="P7"><text:span text:style-name="T10">5.自來水管承裝商登記：截至105年6月30日止，本市登記有463家。</text:span></text:p>
      <text:p text:style-name="P5">（三）公用天然氣事業管理</text:p>
      <text:p text:style-name="P43"><text:soft-page-break/><text:span text:style-name="T10">為確保天然用戶之安全，督導轄內欣高天然氣公司用戶18萬6,903戶(民生用戶為18萬6,893戶及工業用戶10戶)、南鎮瓦斯公司用戶9,350戶(民生用戶9,297戶及工業用戶53戶)及欣雄天然氣公司用戶7萬1,870戶(民生用戶7萬1,428戶及工業用戶442戶)等3家瓦斯公司總戶數26萬8,123戶(民生用戶26萬7,618戶及工業用戶505戶)，對於天然氣事業之輸氣管線實施檢測，進行用戶安全檢查，以維市民安全。</text:span></text:p>
      <text:p text:style-name="P4"><text:span text:style-name="T10">（四）</text:span><text:span text:style-name="T10">自來水之</text:span><text:span text:style-name="T10">供應</text:span></text:p>
      <text:p text:style-name="P7"><text:span text:style-name="T10">1.</text:span><text:span text:style-name="T10">穩定大高雄地區供水</text:span></text:p>
      <text:p text:style-name="P31"><text:span text:style-name="T9">（1）大</text:span><text:span text:style-name="T9">高雄地區民生用水每日約需</text:span><text:span text:style-name="T9">128.5</text:span><text:span text:style-name="T9">萬立方公尺，原水大部分取自高屏溪攔河堰，正常取水量每日約10</text:span><text:span text:style-name="T9">5</text:span><text:span text:style-name="T9">萬立方公尺，</text:span><text:span text:style-name="T9">其餘不足部分由深水井及鳳山、澄清湖或南化水庫補足。</text:span></text:p>
      <text:p text:style-name="P31"><text:span text:style-name="T9">（2）防汛期間高屏溪原水濁度升高，導致給水廠減量供水，造成本市部分地區缺水，市府於事先發布新聞，呼籲民眾節約用水並儲水備用，必要時調用消防車送水。</text:span></text:p>
      <text:p text:style-name="P7"><text:span text:style-name="T10">2.</text:span><text:span text:style-name="T10">賡續汰換</text:span><text:span text:style-name="T10">本市</text:span><text:span text:style-name="T10">舊漏</text:span><text:span text:style-name="T10">自來水</text:span><text:span text:style-name="T10">管線</text:span></text:p>
      <text:p text:style-name="P34"><text:span text:style-name="T9">為增進輸配管線供水功能，減少漏水率，提升水壓，維護水質，督促台灣自來水股份有限公司賡續辦理汰換舊漏管線計畫，自來水公司</text:span><text:span text:style-name="T10">105年度1月至6月汰換本市自來水舊漏管線長度約31公里609公尺(3萬1,609公尺)，其汰換費用約1億4,882萬元。</text:span></text:p>
      <text:p text:style-name="P9">3.經濟部水利署補助本府辦理無自來水地區供水改善計畫</text:p>
      <text:p text:style-name="P44"><text:span text:style-name="T10">（1）行政院為加速辦理「無自來水地區供水改善計畫」，以「中央特別統籌分配稅款」於</text:span><text:span text:style-name="T10">104</text:span><text:span text:style-name="T10">、</text:span><text:span text:style-name="T10">105</text:span><text:span text:style-name="T10">年度分別支應</text:span><text:span text:style-name="T10">10</text:span><text:span text:style-name="T10">億元辦理自來水延管工程，本市104、105年度共獲核定水利署1億3,648萬2,800元補助款(全額補助)。</text:span></text:p>
      <text:p text:style-name="P31"><text:span text:style-name="T10">（2）經濟部水利署基於改善未接用自來水地區民眾用水品質，依據「自來水法」、「自來水用戶設備外線補助辦法」及「無自來水地區供水改善計畫第二期(101~105年)於104年7月29日公告「104~105年度自來水用戶設備外線補助計畫」。本府104~105年度自來水用戶外線補助共計2,232萬元(中央補助1540萬元，本府配合款692萬元)。</text:span></text:p>
      <text:p text:style-name="P44"><text:span text:style-name="T10">（3）本府辦理</text:span><text:span text:style-name="T10">105</text:span><text:span text:style-name="T10">年度簡易自來水供水改善工程經費1,239萬元(中央補助</text:span><text:span text:style-name="T10">854</text:span><text:span text:style-name="T10">萬</text:span><text:span text:style-name="T10">9,100</text:span><text:span text:style-name="T10">元、本府配合款</text:span><text:span text:style-name="T10">384</text:span><text:span text:style-name="T10">萬</text:span><text:span text:style-name="T10">900</text:span><text:span text:style-name="T10">元)，業已委託區公所執行中。另為改善本市原住民族地區簡易自來水設施，本府105年度提報「高雄市原住民族地區簡易自來水系統營運計畫」，獲水利署核定簡易自來水系統營運計畫經費總計259萬元(中央補助178萬7,100元、本府配合款80萬2,900元)，業已發包執行中。</text:span></text:p>
      <text:p text:style-name="P5">（五）推動綠能產業</text:p>
      <text:p text:style-name="P7"><text:span text:style-name="T10">太陽光電推動</text:span><text:span text:style-name="T10">計畫</text:span></text:p>
      <text:list xml:id="list3729504542398432039" text:style-name="WW8Num15">
        <text:list-item>
          <text:p text:style-name="P1"><text:span text:style-name="T9">經濟部自103年8月委由地方政府辦理裝置容量不及30瓩免競標屋頂型太陽光電發電設備之申請案，104年裝置容量提高至50瓩，又105年裝置容量提高至100瓩，105年1月1日至105</text:span><text:soft-page-break/><text:span text:style-name="T9">年6月30日止，本市其太陽光電同意備案件數計181件，裝置總容量計4,006.18瓩；同意備案件數總累計900件，裝置總容量計12,303.292瓩</text:span><text:span text:style-name="T23">。</text:span></text:p>
        </text:list-item>
        <text:list-item>
          <text:p text:style-name="P1"><text:span text:style-name="T9">推動綠色融資專案，提供於本市設立登記之能源服務業者及本市市民裝置太陽光電設備融資。截至105年6月底審查累計通過第三類案件39件，融資金額新臺幣12,523萬元，第四類案件207件，融資金額新臺幣9,493萬元，合計融資金額新臺幣22,016萬元，裝置總容量計3,584.535瓩。</text:span></text:p>
        </text:list-item>
        <text:list-item>
          <text:p text:style-name="P2">太陽光電發電系統電能購售契約管理</text:p>
        </text:list-item>
      </text:list>
      <text:p text:style-name="P45">(1)旗后觀光市場及武廟市場售電收入</text:p>
      <text:p text:style-name="P46"><text:span text:style-name="T9">於本市旗后觀光市場屋頂設置太陽光電發電系統，第</text:span><text:span text:style-name="T9">1</text:span><text:span text:style-name="T9">期工程裝置容量</text:span><text:span text:style-name="T9">35.88</text:span><text:span text:style-name="T9">瓩，第</text:span><text:span text:style-name="T9">2</text:span><text:span text:style-name="T9">期工程裝置容量</text:span><text:span text:style-name="T9">41.4</text:span><text:span text:style-name="T9">瓩，</text:span><text:span text:style-name="T9">10</text:span><text:span text:style-name="T9">5年度1-7月售電收入總計23萬7,422元；武廟市場屋頂太陽光電裝置容量9.75瓩， 105年度1-6月售電收入總計3萬8,250元。</text:span></text:p>
      <text:p text:style-name="P48">(2)民間廠商租用公有建築物並申請免參與競標設置太陽光電發電系統回饋金收入</text:p>
      <text:p text:style-name="P46"><text:span text:style-name="T9">104</text:span><text:span text:style-name="T9">年度廠商租用公有建築物繳交免參與競標設置太陽光電發電設備之行政處分</text:span><text:span text:style-name="T9">(</text:span><text:span text:style-name="T9">回饋金</text:span><text:span text:style-name="T9">)</text:span><text:span text:style-name="T9">收入計</text:span><text:span text:style-name="T9">198</text:span><text:span text:style-name="T9">萬</text:span><text:span text:style-name="T9">2,466</text:span><text:span text:style-name="T9">元，並作為本府中小企業商業貸款及策略性貸款第四類貸款信用保證基金。又經濟部104年8月11日公告修正太陽光電發電設備競標作業要點規定，民間業者承租公有建築物已無需再經直轄市、縣(市)政府核准，亦即無須向本局繳交回饋金即可適用免競標對象。</text:span></text:p>
      <text:p text:style-name="P5">（六）推動本府所屬機關學校節約能源措施</text:p>
      <text:p text:style-name="P9">1.訂定「高雄市政府暨所屬機關學校節能減碳實施計畫」，督導市府各機關學校遵行。</text:p>
      <text:p text:style-name="P9">2.建置「高雄市政府暨所屬機關學校能源使用申報系統」，提供市府各機關學校定期申報用電、用水及用油資訊，以作為本市對年度節約目標達成狀況之檢核依據。</text:p>
      <text:p text:style-name="P7"><text:span text:style-name="T10">3. 爭取經濟部「智慧節電計畫」經費7</text:span><text:span text:style-name="T10">,158</text:span><text:span text:style-name="T10">萬元，</text:span><text:span text:style-name="T10">辦理20類</text:span><text:span text:style-name="T10">指定</text:span><text:span text:style-name="T10">能源用戶能管規定</text:span><text:span text:style-name="T10">抽樣查核輔導、</text:span><text:span text:style-name="T10">用電競賽及公寓大廈</text:span><text:span text:style-name="T10">地下室LED燈補助及辦理15場次</text:span><text:span text:style-name="T10">節電宣導</text:span><text:span text:style-name="T10">；</text:span><text:span text:style-name="T10">另</text:span><text:span text:style-name="T10">針對</text:span><text:span text:style-name="T10">服務業商家進行節電技術輔導，協助諮詢導入ESCO機制等。</text:span></text:p>
      <text:p text:style-name="P7"><text:span text:style-name="T10">4.</text:span><text:span text:style-name="T19"> 經濟部為持續鼓勵中央與地方共推由行政院於</text:span><text:span text:style-name="T19">104</text:span><text:span text:style-name="T19">年</text:span><text:span text:style-name="T19">4</text:span><text:span text:style-name="T19">月核定之「智慧節電計畫」，辦理</text:span><text:span text:style-name="T19">104</text:span><text:span text:style-name="T19">年「縣市創意節電競賽活動」，研提有助縣市發展具地方特色之節電藍圖，以擴大民眾及提升各部門參與程度，本府榮獲縣市創意佳作獎及機關節電創意獎等</text:span><text:span text:style-name="T19">2</text:span><text:span text:style-name="T19">獎項，105年1月18日經濟部核定，本府獲頒獎勵金合計新臺幣</text:span><text:span text:style-name="T19">400</text:span><text:span text:style-name="T19">萬元。</text:span></text:p>
      <text:p text:style-name="P4"><text:span text:style-name="T10">（七）</text:span><text:span text:style-name="T10">土石採取陸砂業務</text:span></text:p>
      <text:p text:style-name="P7"><text:span text:style-name="T10">1.</text:span><text:span text:style-name="T10">本市暫不開放受理陸上土石採取</text:span></text:p>
      <text:p text:style-name="P36">為加強取締本市陸上違法盜濫採土石，及對於盜採土石所遺留之坑洞有效善後處理，業成立「高雄市政府陸上盜濫採土石取締暨遺留坑洞善後處理專案小組」，以增進執行功效。</text:p>
      <text:p text:style-name="P9"><text:soft-page-break/>2.陸上盜濫採土石遺留坑洞善後處理</text:p>
      <text:p text:style-name="P61"><text:span text:style-name="T2">104年</text:span><text:span text:style-name="T7">已向</text:span><text:span text:style-name="T2">經濟部解除本市列管盜濫採土石遺留坑洞</text:span><text:span text:style-name="T7">6</text:span><text:span text:style-name="T2">處</text:span><text:span text:style-name="T7">，</text:span><text:span text:style-name="T2">餘</text:span><text:span text:style-name="T7">35</text:span><text:span text:style-name="T2">處</text:span><text:span text:style-name="T7">尚未解除列管，105年4處完成回填，另21處符合中央解除列管回歸地方自管要件並俟提報本府「陸上盜濫採土石取締暨遺留坑洞善後處理專案小組會議」決議後，函請經濟部審議辦理。本府並將積極配合經濟部政策措施以解除中央管制，依本府相關法令規定自行列管</text:span><text:span text:style-name="T2">。</text:span></text:p>
      <text:p text:style-name="P4"><text:span text:style-name="T10">（</text:span><text:span text:style-name="T10">八</text:span><text:span text:style-name="T10">）</text:span><text:span text:style-name="T10">既有工業管線管理業務</text:span></text:p>
      <text:p text:style-name="P7"><text:span text:style-name="T10">1.本府經濟發展局已於105年1月6日公告「104年度暨105年度高雄市既有工業管線監理檢查費收費額度」，105年度高雄市既有工業管線監理檢查費收費額度以既有工業管線長度每公里新臺幣5萬8,000元計徵之；另依據高雄市既有工業管線監理檢查費收費辦法第4條：「本辦法施行日起至中華民國104年12月31日之管線監理費以半年度計徵，並應與105年度之管線監理費合併繳納」，預計年費用為5,824萬元。</text:span></text:p>
      <text:p text:style-name="P9">2.本府經濟發展局於105年1月至6月共舉辦17場次「既有工業管線維護管理、自主檢查與災害防救查核」、1月間舉辦2場次工業管線組訓及動員講習和6場次緊急應變計畫現場查核及演練、4月8日舉辦第二屆工業管線管理國際論壇、6月3日舉辦1場次工業管線模擬演練測試活動。</text:p>
      <text:p text:style-name="P62"><text:span text:style-name="T3">3.截至105年6月底，</text:span><text:span text:style-name="T8">本</text:span><text:span text:style-name="T3">市使用中的既有工業管線共計76條，總長度977公里，分屬14家既有工業管線業者擁有，其中除了李長榮化學工業(股)公司、國喬石油化學(股)公司及台灣塑膠工業(股)公司等3家公司已經設籍於</text:span><text:span text:style-name="T8">本</text:span><text:span text:style-name="T3">市之外，已有2家公司於</text:span><text:span text:style-name="T8">105年</text:span><text:span text:style-name="T3">5月份召開之股東會上決議將總公司南遷至本市</text:span><text:span text:style-name="T8">，</text:span><text:span text:style-name="T3">7家業者在董事會通過總公司南遷議題並提送</text:span><text:span text:style-name="T8">105年</text:span><text:span text:style-name="T3">6月份召開股東會進行討論，另外一家公司亦已內部預定於</text:span><text:span text:style-name="T8">105</text:span><text:span text:style-name="T3">年7月下旬完成公司設籍南遷作業，再加上中油總公司也即將設籍高雄的消息，代表未來14家業者總公司都將可能落腳在高雄，</text:span><text:span text:style-name="T8">係</text:span><text:span text:style-name="T3">實現高雄</text:span><text:span text:style-name="T8">居住</text:span><text:span text:style-name="T3">正義的一大步</text:span><text:span text:style-name="T25">。</text:span></text:p>
      <text:p text:style-name="P60">五、招商業務</text:p>
      <text:p text:style-name="P4"><text:span text:style-name="T9">（一）行銷本市投資環境，拓展商機</text:span></text:p>
      <text:p text:style-name="P49">1.高雄與日本三重縣簽署MOU</text:p>
      <text:p text:style-name="P36">本府陳菊市長與日本三重縣鈴木英敬知事於105年1月22日簽署城市合作備忘錄，後續將針對產業、觀光及教育啟動雙邊互訪機制，推動更具體的實質合作。與日本三重縣交流合作，為繼102年高雄市與日本熊本縣、熊本市簽署三方國際交流備忘錄後，再添台日城市合作新頁。</text:p>
      <text:p text:style-name="P49">2.高雄中小企業台日合作說明會</text:p>
      <text:p text:style-name="P34"><text:span text:style-name="T9">本府經濟發展局於105年2月2日與日本中小企業基盤整備機構（SMRJ）合作舉辦高雄中小企業台日合作說明會，共計有數位內容、資通訊、金屬機械、服務與製造業等約20家廠商、30位以上貴賓出席本次會議。透過該活動讓高雄企業更深刻瞭解日本中小企業其技術與產品，促進日本與高雄業者交流合作，並進一步帶動高雄中小企業向海外市場拓展商機。</text:span></text:p>
      <text:p text:style-name="P49"><text:soft-page-break/>3.2016年數位內容產業徵才活動</text:p>
      <text:p text:style-name="P34"><text:span text:style-name="T9">本府經濟發展局於105年2月20日舉辦「2016高雄數位產業徵才活動」，共41家廠商參與，提供608名職缺，平均薪資將近四萬元，包括鴻海集團、和沛科技、緯創資通等知名業者，吸引1,500人到場，收到1,507份履歷，廠商及履歷數皆創下歷屆活動最高紀錄，現場叡揚資訊及六六網與本府經濟發展局簽署投資意向書，合計投資金額3億225萬元，帶來超過200個工作機會。</text:span></text:p>
      <text:p text:style-name="P7"><text:span text:style-name="T9">4.赴日本招商暨參訪交流</text:span></text:p>
      <text:p text:style-name="P47"><text:span text:style-name="T9">(1)本府經濟發展局於105年3月27日至4月2日辦理赴日招商行程，拜訪有意願投資高雄的4家日本業者，以及拜會兵庫縣議會、兵庫縣知事及神戶市市長，拓展台日產業與城市合作關係，並邀請神戶市參加2016港灣城市論壇；此外，也參訪愛知縣智慧醫療、生產、電動車等相關業者，期藉由日本成功經驗以推動本市智慧應用、自動化機械等新興產業發展。</text:span></text:p>
      <text:p text:style-name="P47"><text:span text:style-name="T9">(2)本府經濟發展局於105年6月28日至7月2日辦理赴日招商行程，回訪高雄日商-住友商事及瑞穗銀行的日本總社，爭取在高擴大投資與採購，並參訪日本數位內容業者GART 3D CG STUDIO交流在高投資、人才培育等議題；同時拜訪東京地區自造者空間，汲取日本自造空間成功商業營運模式與操作手法外，也有3家高雄的數位內容業者繪聖、胖胖熊及summer time studio共同參加東京的「日本國際授權展」，攜手推動高雄數位內容產業向海外發展；另外，拜會沖繩縣政府時，也邀請沖繩縣知事出席論壇並分享同為國境之南對於港灣規劃的成功經驗，會後參訪「沖繩IT津梁園區」，未來將強化高雄與沖繩之間相關企業商務交流，共同推動台日IT產業發展。</text:span></text:p>
      <text:p text:style-name="P8">5.2016年高雄日商交流座談會</text:p>
      <text:p text:style-name="P36">本府經濟發展局與日本交流協會高雄事務所於105年6月15日合辦「2016高雄日商交流座談會」，會中多家高雄日商代表熱烈參與，並針對目前在高雄業務發展上的意見回饋、經驗分享與提出建言等議題交流，並邀請台灣經濟研究院的高仁山博士到場分享「新南向政策與高雄經濟發展之連結」，期盼能讓高雄日商更加了解政府新政策內容、運用高雄的環境優勢等，進一步拓展東南亞市場。</text:p>
      <text:p text:style-name="P49">6.2016年馬來西亞雪蘭莪州投資說明暨商機媒合會</text:p>
      <text:p text:style-name="P34"><text:span text:style-name="T9">本府經濟發展局與馬來西亞雪蘭莪州政府於105年6月22日合辦「2016馬來西亞雪蘭莪州投資說明暨商機媒合會」，邀請來自大馬的電商企業及公部門代表，針對物流、金流、電商平台三個主題，提供雙方業者媒合與拓商窗口，並藉由說明讓有意願前往馬來西亞拓商的高雄業者瞭解投資大馬、跨境電商、清真認證等新創商機，期盼透過此次互動的機會，更加瞭解東協業者產業發展的訴求，讓高雄成為企業南向的運籌基地。</text:span></text:p>
      <text:p text:style-name="P4"><text:span text:style-name="T9">（二）</text:span><text:span text:style-name="T10">國內外大廠持續投資高雄</text:span></text:p>
      <text:p text:style-name="P8"><text:soft-page-break/>1.三菱東京日聯銀行投資案</text:p>
      <text:p text:style-name="P36">日本第一大、全球第五大的三菱東京日聯銀行，投入2億元增設高雄分行，並於105年2月25日舉行開幕典禮。透過三菱東京日聯銀行廣泛的全球金融網絡、多樣化的金融服務，將吸引更多日商來高雄投資，有助於高雄廠商開拓國際市場。</text:p>
      <text:p text:style-name="P8">2.忠正公司投資案</text:p>
      <text:p text:style-name="P36">本府經濟發展局於105年3月1日與忠正公司簽署投資意向書，預計投資4,640萬元設立亞太特殊金屬轉運中心，將提升高雄航太產業的國際競爭力，促進金屬加值產業蓬勃發展。</text:p>
      <text:p text:style-name="P8">3.和沛科技投資案</text:p>
      <text:p text:style-name="P34"><text:span text:style-name="T9">和沛科技為雲端新創公司，105年4月和沛移動公司進駐高軟園區鴻海研發大樓，初期預計聘用50名正職人員，並提供高雄多所大專院校學生有薪實習機會。</text:span></text:p>
      <text:p text:style-name="P8">4.漢翔航空工業投資案</text:p>
      <text:p text:style-name="P36">漢翔航空工業岡山機匣三廠於105年4月14日落成啟用，投資13億3,000萬元，開發生產新一代綠能引擎機匣，提供133個就業機會，年產值預估達20億元以上。</text:p>
      <text:p text:style-name="P8">5.大魯閣開發投資案</text:p>
      <text:p text:style-name="P36">大魯閣草衙道暨鈴鹿賽道樂園於105年5月9日開幕，投資70億元打造體驗型「運動/主題娛樂型」購物中心，預計每年可吸引超過1,200萬人次造訪，促進高雄觀光人潮和地方消費，年營收約50億元，並創造5,000個就業機會。</text:p>
      <text:p text:style-name="P8">6.洋基通運公司(DHL)投資案</text:p>
      <text:p text:style-name="P34"><text:span text:style-name="T9">洋基通運於105年5月11日舉行DHL EXPRESS高雄服務中心開幕典禮，投資1億元於前鎮區建置高雄服務中心，預計可創造60個就業機會、年產值達5億元。</text:span></text:p>
      <text:p text:style-name="P8">7.鐳揚創智科技、神坊資訊投資案</text:p>
      <text:p text:style-name="P36">本府經濟發展局於105年6月28日分別與鐳揚創智科技及神坊資訊簽署投資意向書(LOI)，兩家業者預計投資4億元，並可創造百位以上的南北同薪就業機會，未來將深耕資訊安全及電商服務領域，並與市府攜手打造智慧宜居城市及新南向運籌基地。</text:p>
      <text:p text:style-name="P5">（三）提高投資誘因，獎勵在地投資</text:p>
      <text:p text:style-name="P8">1.101年1月1日獎勵投資業務移交本府經濟發展局辦理，為有效運用促進產業發展基金(原獎勵民間投資基金)，以創造市民就業機會最大化，並鼓勵研發創新技術相關產業投資進駐本市。101年7月2日新定「高雄市促進產業發展自治條例」(後於104年2月12日修訂部分條文)，自102年2月21日首度公告受理申請迄104年度止，共計核准投資補助27案、研發獎勵8案，共計35案申請案，核准金額約3億6,118萬元，其執行效益預計如下：</text:p>
      <text:p text:style-name="P32">（1）總投資金額：125億160萬元。</text:p>
      <text:p text:style-name="P32">（2）創造就業機會：4,930人。</text:p>
      <text:p text:style-name="P32">（3）增加營所稅/營業稅/個人綜所稅：78億866萬元。</text:p>
      <text:p text:style-name="P32">（4）研發計畫衍生產值：304億7,900萬元。</text:p>
      <text:p text:style-name="P7"><text:span text:style-name="T9">2.105年度自3月1日公告受理本年度投資補助案件之申請，期限</text:span><text:soft-page-break/><text:span text:style-name="T9">至6月30日止(研發獎勵案依規定不受公告受理期限之限制，申請單位應於中央核定之次日起算6個月內，向本府經濟發展局申請)，公告額度新臺幣1億元整，受理申請研發獎勵6案、投資補助案15案，共計21案，後續將召開審議會進行審議。</text:span></text:p>
      <text:p text:style-name="P5">（四）建置本市招商投資訊息資料庫</text:p>
      <text:p text:style-name="P43"><text:span text:style-name="T9">為有效掌握本市可供投資土地相關訊息，俾協助潛在投資廠商有效率的取得合適之投資用地提高招商效率，爰建置本市招商投資訊息資料庫。該資料庫主要係盤點本市可供潛在廠商投資之土地，予以彙整、分類，再針對土地面積、公告價格等項目設定篩選條件，並定期更新，可提升閒置產業用地供需雙方之媒合效率，有效協助潛在投資廠商降低蒐尋成本，及加速評估投資之可行性。本資料庫截至105年度6月底，已建置土地資料計有1,408筆，並提供相關用地需求計206批次。</text:span></text:p>
      <text:p text:style-name="P5">（五）本市重大投資案件推動小組運作成果</text:p>
      <text:p text:style-name="P64">高雄市重大投資案件推動小組設置要點自102年1月4日實施，</text:p>
      <text:p text:style-name="P63"><text:span text:style-name="T2">10</text:span><text:span text:style-name="T7">5</text:span><text:span text:style-name="T2">年度</text:span><text:span text:style-name="T7">1月至6月</text:span><text:span text:style-name="T2">重大投資案階段性協助成果</text:span><text:span text:style-name="T7">:</text:span></text:p>
      <text:p text:style-name="P8">1.多功能經貿園區特貿5A(中石化)污染整治案：協助追蹤該案整治完成。土壤污染整治104年9月21日同意解除列管；地下水污染整治105年3月2日同意解除列管。</text:p>
      <text:p text:style-name="P8">2.群創光電南部科學工業園區高雄園區投資案(L6廠)：105年4月18日通過防火材料審核認可；105年4月29日消防竣工查驗核定。</text:p>
      <text:p text:style-name="P8">3.大魯閣草衙道投資案：105年5月9日開幕，協助其從用地取得至開幕所需相關行政程序，如建照、消防、污水、交通等。</text:p>
      <text:p text:style-name="P8">4.洋基通運(DHL)新建高雄服務中心投資案：105年5月11日開幕，協助其建廠相關行政程序，如建照、消防等。</text:p>
      <text:p text:style-name="P8">5.慈陽公司(路竹廠)建廠案：105年5月17日核發使用執照。</text:p>
      <text:p text:style-name="P8">6.義大亞洲帝國建照申請案：105年6月1日同意核備交通影響評估定稿本。</text:p>
      <text:p text:style-name="P7"><text:span text:style-name="T9">7.宇揚航太科技產業園區：環境影響說明書105年6月6日經本府第42次環評大會審議通過。</text:span></text:p>
      <text:p text:style-name="P60">六、市場管理</text:p>
      <text:p text:style-name="P5">（一）環境衛生督導及營運輔導</text:p>
      <text:p text:style-name="P50">1.環境衛生防疫作為</text:p>
      <text:p text:style-name="P13"><text:span text:style-name="T9">每月就公、民有零售市場及攤集場，辦理環境衛生抽查。</text:span><text:span text:style-name="T9">自105年1月至6月止，計執行5,268</text:span><text:span text:style-name="T9">場次，</text:span><text:span text:style-name="T9">消毒計69場次</text:span><text:span text:style-name="T9">。將持續督促各市場自治會及管理委員會加強清除登革熱病媒蚊孳生源，做好水溝清理及消毒工作，以維市場環境衛生，落實登革熱防疫。</text:span></text:p>
      <text:p text:style-name="P50">2.不具競爭力市場退場</text:p>
      <text:p text:style-name="P13"><text:span text:style-name="T9">104</text:span><text:span text:style-name="T9">年度辦理大社第一、小港第三、內門、興東等4處公有零售市場退場。為撙節市府財源及有效利用市場閒置場域，賡續辦理不具競爭力市場退場。</text:span></text:p>
      <text:p text:style-name="P4"><text:span text:style-name="T10">（二）公、民</text:span><text:span text:style-name="T9">有</text:span><text:span text:style-name="T10">市場及攤集場環境改善工程</text:span></text:p>
      <text:p text:style-name="P52">1.公有市場分年分區環境改善計畫</text:p>
      <text:p text:style-name="P14"><text:soft-page-break/><text:span text:style-name="T9">10</text:span><text:span text:style-name="T9">5年度辦理公有市場改善工程，改善苓雅第一、中華、鹽埕示範、林德官、新興第二、哈囉、果貿、茄萣、旗津、旗后觀光等10處公有市場，藉由硬體環境設施改善，營造清爽、明亮的消費場域，提升公有市場整體形象。</text:span></text:p>
      <text:p text:style-name="P52">2.民有市場營運評比補助計畫</text:p>
      <text:p text:style-name="P13"><text:span text:style-name="T9">105年度辦理民有市場營運評比補助計畫，修繕本市福東、三和、博愛、鳳山自由等4處市場，藉由更新市場公共設施，打造安全優質的市場環境，提升民有市場競爭力。</text:span></text:p>
      <text:p text:style-name="P5">（三）攤販臨時集中場輔導管理</text:p>
      <text:p text:style-name="P54">1.輔導攤販臨時集中場籌設申請、邀集相關單位成立工作小組及審查小組，審慎評估申設事宜，以兼顧公益及攤販生計。</text:p>
      <text:p text:style-name="P53"><text:span text:style-name="T9">2.105年度辦理攤販臨時集中場營運評比補助計畫，修繕前鎮加油站、六合二路、三民街等3處攤販臨時集中場，提供消費者更安全、舒適的購物環境。</text:span></text:p>
      <text:p text:style-name="P55"><text:span text:style-name="T10">（四）</text:span><text:span text:style-name="T10">市場用地</text:span><text:span text:style-name="T10">活化</text:span><text:span text:style-name="T10">招商</text:span></text:p>
      <text:h text:style-name="P56" text:outline-level="1"><text:span text:style-name="T9">1.</text:span><text:span text:style-name="T9">左營區菜公段六小段1127地號土地標租案</text:span></text:h>
      <text:h text:style-name="P57" text:outline-level="1"><text:span text:style-name="T9">為活化利用左營區菜公段六小段1127地號土地與紓解周邊停車需求，103年7月25日起至105年7月24日作短期停車場標租，已收租金新臺幣837萬8,280元。105年7月25日起至108年7月24日以3年租金總額1,882萬8,000元</text:span><text:span text:style-name="T47">，</text:span><text:span text:style-name="T9">標租民間業者續作停車場使用，期滿足停車需求，促進整體公共利益。</text:span></text:h>
      <text:p text:style-name="P58">2.鳳山三甲段56地號土地標租案</text:p>
      <text:h text:style-name="P57" text:outline-level="1"><text:span text:style-name="T9">鳳山區三甲段56地號土地於104年10月15日標租予民間業者，租約期間為9年10個月，年租金155萬9,792元。期提升當地生活機能、帶動更多商機，促進經濟發展創造就業機會，活化利用經管空地，增加市府財政收益。</text:span></text:h>
      <text:p text:style-name="P55"><text:span text:style-name="T10">（</text:span><text:span text:style-name="T10">五</text:span><text:span text:style-name="T10">）</text:span><text:span text:style-name="T10">食品安全配合調查</text:span></text:p>
      <text:p text:style-name="P59"><text:span text:style-name="T10"><text:s text:c="6"/>配合本府食安聯合小組每月調查品項，至八大夜市及公有市場調查食品進貨來源，105年抽查食用油、茶葉、麵條、調味醬料、肉、粉製品、蛋、鮮奶、鴨血、廢油回收、臭豆腐、熱狗等12項類別資料，將持續輔導八大夜市管理委員會進行食安系統登錄作業，俾利後續食品安全追蹤。</text:span></text:p>
      <text:p text:style-name="P60">七、高雄石化氣爆災後重建</text:p>
      <text:p text:style-name="P65"><text:span text:style-name="T3">（</text:span><text:span text:style-name="T8">一</text:span><text:span text:style-name="T3">）</text:span><text:span text:style-name="T2">81石化氣爆</text:span><text:span text:style-name="T7">事件</text:span><text:span text:style-name="T2">受災貸款</text:span></text:p>
      <text:p text:style-name="P66"><text:span text:style-name="T5">本貸款於104年7月31日截止受理，共計受理申貸案65件，經審查通過計63件，2案因個人因素放棄，合計撥貸件數共計61件，高銀已全數撥貸完畢，撥貸金額計1億6,530萬元。利息補貼至105年6月底止共計4,563</text:span><text:span text:style-name="T5">,</text:span><text:span text:style-name="T5">700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TT21Eo00" svg:font-family="TT21Eo00, 細明體"/>
    <style:font-face style:name="Courier New" svg:font-family="'Courier New'" style:font-family-generic="modern"/>
    <style:font-face style:name="文鼎中黑" svg:font-family="文鼎中黑" style:font-family-generic="modern"/>
    <style:font-face style:name="文鼎粗黑" svg:font-family="文鼎粗黑"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default-outline-level="1" style:list-style-name="" style:class="text">
      <style:paragraph-properties fo:margin-top="0.423cm" fo:margin-bottom="0.106cm" loext:contextual-spacing="false" fo:text-align="center" style:justify-single-word="false"/>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6pt" style:font-weight-complex="bold"/>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class="text">
      <style:paragraph-properties fo:margin-left="0.353cm" fo:margin-right="0cm" fo:line-height="200%" fo:text-indent="0cm" style:auto-text-indent="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margin-left="0.353cm" fo:margin-right="0cm" fo:line-height="2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7" style:display-name="Heading 7" style:family="paragraph" style:parent-style-name="Standard" style:next-style-name="Standard" style:default-outline-level="7" style:class="text">
      <style:paragraph-properties fo:margin-left="0.706cm" fo:margin-right="0cm" fo:line-height="200%" fo:text-indent="0cm" style:auto-text-indent="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8" style:display-name="Heading 8" style:family="paragraph" style:parent-style-name="Standard" style:next-style-name="Standard" style:default-outline-level="8" style:class="text">
      <style:paragraph-properties fo:margin-left="0.706cm" fo:margin-right="0cm" fo:line-height="2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9" style:display-name="Heading 9" style:family="paragraph" style:parent-style-name="Standard" style:next-style-name="Standard" style:default-outline-level="9" style:class="text">
      <style:paragraph-properties fo:margin-left="0.706cm" fo:margin-right="0cm" fo:line-height="2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清單段落" style:family="paragraph" style:parent-style-name="Standard">
      <style:paragraph-properties fo:margin-left="0.847cm" fo:margin-right="0cm" fo:text-indent="0cm" style:auto-text-indent="false"/>
    </style:style>
    <style:style style:name="純文字" style:family="paragraph" style:parent-style-name="Standard">
      <style:text-properties style:font-name="細明體" fo:font-family="細明體, MingLiU" style:font-family-generic="modern" fo:font-size="10pt" fo:letter-spacing="0.018cm" fo:language="none" fo:country="none"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註解文字" style:family="paragraph" style:parent-style-name="Standard">
      <style:text-properties style:font-name="Times New Roman" fo:font-family="'Times New Roman'" style:font-family-generic="roman" style:font-pitch="variable" fo:font-size="16pt" fo:language="none" fo:country="non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數字_ff21_" style:display-name="數字Ａ" style:family="paragraph" style:parent-style-name="Standard">
      <style:paragraph-properties fo:margin-left="4.445cm" fo:margin-right="0cm" fo:text-indent="-1.27cm" style:auto-text-indent="false"/>
      <style:text-properties style:font-name="Times New Roman" fo:font-family="'Times New Roman'" style:font-family-generic="roman" style:font-pitch="variable" fo:font-size="20pt" style:font-name-asian="標楷體" style:font-family-asian="標楷體" style:font-family-generic-asian="script" style:font-size-asian="20pt" style:font-name-complex="Times New Roman" style:font-family-complex="'Times New Roman'" style:font-family-generic-complex="roman" style:font-pitch-complex="variable" style:font-size-complex="10pt"/>
    </style:style>
    <style:style style:name="HTML_20_Address" style:display-name="HTML Address" style:family="paragraph" style:parent-style-name="Standard">
      <style:text-properties fo:font-style="italic" style:font-style-asian="italic" style:font-style-complex="italic"/>
    </style:style>
    <style:style style:name="HTML_20_Preformatted" style:display-name="HTML Preformatted"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內文_20__28_Web_29_" style:display-name="內文 (Web)" style:family="paragraph" style:parent-style-name="Standard">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日期" style:family="paragraph" style:parent-style-name="Standard" style:next-style-name="Standard">
      <style:paragraph-properties fo:text-align="end" style:justify-single-word="false"/>
    </style:style>
    <style:style style:name="本文_20_2" style:display-name="本文 2" style:family="paragraph" style:parent-style-name="Standard">
      <style:paragraph-properties fo:margin-top="0cm" fo:margin-bottom="0.212cm" loext:contextual-spacing="false" fo:line-height="200%"/>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本文第一層縮排" style:family="paragraph" style:parent-style-name="Text_20_body">
      <style:paragraph-properties fo:margin-left="0cm" fo:margin-right="0cm" fo:text-indent="0.37cm" style:auto-text-indent="false"/>
    </style:style>
    <style:style style:name="本文縮排" style:family="paragraph" style:parent-style-name="Standard">
      <style:paragraph-properties fo:margin-left="0.847cm" fo:margin-right="0cm" fo:margin-top="0cm" fo:margin-bottom="0.212cm" loext:contextual-spacing="false" fo:text-indent="0cm" style:auto-text-indent="false"/>
    </style:style>
    <style:style style:name="本文第一層縮排_20_2" style:display-name="本文第一層縮排 2" style:family="paragraph" style:parent-style-name="本文縮排">
      <style:paragraph-properties fo:margin-left="0.847cm" fo:margin-right="0cm" fo:text-indent="0.37cm" style:auto-text-indent="false"/>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Addressee" style:family="paragraph" style:parent-style-name="Standard" style:class="extra">
      <style:paragraph-properties fo:margin-left="0.176cm" fo:margin-right="0cm" fo:text-indent="0cm" style:auto-text-indent="false" style:snap-to-layout-grid="fals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訊息欄位名稱" style:family="paragraph" style:parent-style-name="Standard">
      <style:paragraph-properties fo:margin-left="1.905cm" fo:margin-right="0cm" fo:text-indent="-1.905cm" style:auto-text-indent="false" fo:padding="0.035cm" fo:border="0.74pt solid #000000"/>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ubtitle" style:family="paragraph" style:parent-style-name="Standard" style:next-style-name="Text_20_body" style:default-outline-level="2" style:list-style-name="" style:class="chapter">
      <style:paragraph-properties fo:margin-top="0cm" fo:margin-bottom="0.106cm" loext:contextual-spacing="false" fo:text-align="center" style:justify-single-word="fals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2pt" style:font-style-complex="italic"/>
    </style:style>
    <style:style style:name="區塊文字" style:family="paragraph" style:parent-style-name="Standard">
      <style:paragraph-properties fo:margin-left="2.54cm" fo:margin-right="2.54cm" fo:margin-top="0cm" fo:margin-bottom="0.212cm" loext:contextual-spacing="false" fo:text-indent="0cm" style:auto-text-indent="false"/>
    </style:style>
    <style:style style:name="問候" style:family="paragraph" style:parent-style-name="Standard" style:next-style-name="Standard"/>
    <style:style style:name="Sender" style:family="paragraph" style:parent-style-name="Standard" style:class="extra">
      <style:paragraph-properties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接續" style:family="paragraph" style:parent-style-name="Standard">
      <style:paragraph-properties fo:margin-left="0.847cm" fo:margin-right="0cm" fo:margin-top="0cm" fo:margin-bottom="0.212cm" loext:contextual-spacing="false" fo:text-indent="0cm" style:auto-text-indent="false"/>
    </style:style>
    <style:style style:name="接續_20_2" style:display-name="接續 2" style:family="paragraph" style:parent-style-name="Standard">
      <style:paragraph-properties fo:margin-left="1.693cm" fo:margin-right="0cm" fo:margin-top="0cm" fo:margin-bottom="0.212cm" loext:contextual-spacing="false" fo:text-indent="0cm" style:auto-text-indent="false"/>
    </style:style>
    <style:style style:name="接續_20_3" style:display-name="接續 3" style:family="paragraph" style:parent-style-name="Standard">
      <style:paragraph-properties fo:margin-left="2.54cm" fo:margin-right="0cm" fo:margin-top="0cm" fo:margin-bottom="0.212cm" loext:contextual-spacing="false" fo:text-indent="0cm" style:auto-text-indent="false"/>
    </style:style>
    <style:style style:name="接續_20_4" style:display-name="接續 4" style:family="paragraph" style:parent-style-name="Standard">
      <style:paragraph-properties fo:margin-left="3.387cm" fo:margin-right="0cm" fo:margin-top="0cm" fo:margin-bottom="0.212cm" loext:contextual-spacing="false" fo:text-indent="0cm" style:auto-text-indent="false"/>
    </style:style>
    <style:style style:name="接續_20_5" style:display-name="接續 5" style:family="paragraph" style:parent-style-name="Standard">
      <style:paragraph-properties fo:margin-left="4.233cm" fo:margin-right="0cm" fo:margin-top="0cm" fo:margin-bottom="0.212cm" loext:contextual-spacing="false" fo:text-indent="0cm" style:auto-text-indent="false"/>
    </style:style>
    <style:style style:name="清單_20_2" style:display-name="清單 2" style:family="paragraph" style:parent-style-name="Standard">
      <style:paragraph-properties fo:margin-left="0.176cm" fo:margin-right="0cm" fo:text-indent="-0.353cm" style:auto-text-indent="false"/>
    </style:style>
    <style:style style:name="清單_20_3" style:display-name="清單 3" style:family="paragraph" style:parent-style-name="Standard">
      <style:paragraph-properties fo:margin-left="0.176cm" fo:margin-right="0cm" fo:text-indent="-0.353cm" style:auto-text-indent="false"/>
    </style:style>
    <style:style style:name="清單_20_4" style:display-name="清單 4" style:family="paragraph" style:parent-style-name="Standard">
      <style:paragraph-properties fo:margin-left="0.176cm" fo:margin-right="0cm" fo:text-indent="-0.353cm" style:auto-text-indent="false"/>
    </style:style>
    <style:style style:name="清單_20_5" style:display-name="清單 5" style:family="paragraph" style:parent-style-name="Standard">
      <style:paragraph-properties fo:margin-left="0.176cm" fo:margin-right="0cm" fo:text-indent="-0.353cm" style:auto-text-indent="false"/>
    </style:style>
    <style:style style:name="清單號碼" style:family="paragraph" style:parent-style-name="Standard" style:list-style-name="WW8Num9"/>
    <style:style style:name="清單號碼_20_2" style:display-name="清單號碼 2" style:family="paragraph" style:parent-style-name="Standard" style:list-style-name="WW8Num4"/>
    <style:style style:name="清單號碼_20_3" style:display-name="清單號碼 3" style:family="paragraph" style:parent-style-name="Standard" style:list-style-name="WW8Num3"/>
    <style:style style:name="清單號碼_20_4" style:display-name="清單號碼 4" style:family="paragraph" style:parent-style-name="Standard" style:list-style-name="WW8Num2"/>
    <style:style style:name="清單號碼_20_5" style:display-name="清單號碼 5" style:family="paragraph" style:parent-style-name="Standard" style:list-style-name="WW8Num1"/>
    <style:style style:name="結語" style:family="paragraph" style:parent-style-name="Standard">
      <style:paragraph-properties fo:margin-left="0.176cm" fo:margin-right="0cm" fo:text-indent="0cm" style:auto-text-indent="false"/>
    </style:style>
    <style:style style:name="註釋標題" style:family="paragraph" style:parent-style-name="Standard" style:next-style-name="Standard">
      <style:paragraph-properties fo:text-align="center" style:justify-single-word="false"/>
    </style:style>
    <style:style style:name="項目符號" style:family="paragraph" style:parent-style-name="Standard" style:list-style-name="WW8Num10"/>
    <style:style style:name="List_20_2" style:display-name="List 2" style:family="paragraph" style:parent-style-name="Standard" style:list-style-name="WW8Num8" style:class="list"/>
    <style:style style:name="List_20_3" style:display-name="List 3" style:family="paragraph" style:parent-style-name="Standard" style:list-style-name="WW8Num7" style:class="list"/>
    <style:style style:name="List_20_4" style:display-name="List 4" style:family="paragraph" style:parent-style-name="Standard" style:list-style-name="WW8Num6" style:class="list"/>
    <style:style style:name="List_20_5" style:display-name="List 5" style:family="paragraph" style:parent-style-name="Standard" style:list-style-name="WW8Num5" style:class="list"/>
    <style:style style:name="電子郵件簽名" style:family="paragraph" style:parent-style-name="Standard"/>
    <style:style style:name="Signature" style:family="paragraph" style:parent-style-name="Standard" style:class="text">
      <style:paragraph-properties fo:margin-left="0.176cm" fo:margin-right="0cm" fo:text-indent="0cm" style:auto-text-indent="false"/>
    </style:style>
    <style:style style:name="柒_3001_" style:display-name="柒、" style:family="paragraph" style:parent-style-name="Standard">
      <style:paragraph-properties fo:text-align="center" style:justify-single-word="false"/>
      <style:text-properties style:font-name="標楷體" fo:font-family="標楷體" style:font-family-generic="script" fo:font-size="26pt" fo:letter-spacing="-0.004cm" fo:font-weight="bold" style:font-name-asian="標楷體" style:font-family-asian="標楷體" style:font-family-generic-asian="script" style:font-size-asian="26pt" style:font-weight-asian="bold" style:font-name-complex="標楷體" style:font-family-complex="標楷體" style:font-family-generic-complex="script" style:font-size-complex="26pt"/>
    </style:style>
    <style:style style:name="二_3001_" style:display-name="二、" style:family="paragraph" style:parent-style-name="Standard">
      <style:paragraph-properties fo:margin-left="-0.423cm" fo:margin-right="0cm" fo:line-height="0.635cm" fo:text-align="justify" style:justify-single-word="false" fo:text-indent="0cm" style:auto-text-indent="false"/>
      <style:text-properties style:font-name="文鼎粗黑" fo:font-family="文鼎粗黑" style:font-family-generic="modern" fo:font-size="14pt" fo:letter-spacing="-0.004cm" style:font-name-asian="文鼎粗黑" style:font-family-asian="文鼎粗黑" style:font-family-generic-asian="modern" style:font-size-asian="14pt" style:font-name-complex="標楷體" style:font-family-complex="標楷體" style:font-family-generic-complex="script" style:font-size-complex="14pt"/>
    </style:style>
    <style:style style:name="_32_." style:display-name="2." style:family="paragraph" style:parent-style-name="純文字">
      <style:paragraph-properties fo:margin-left="1.236cm" fo:margin-right="0cm" fo:line-height="0.635cm" fo:text-align="justify" style:justify-single-word="false" fo:text-indent="-0.39cm" style:auto-text-indent="false" style:snap-to-layout-grid="false"/>
      <style:text-properties fo:font-size="14pt" fo:letter-spacing="-0.004cm" fo:language="en" fo:country="US" style:letter-kerning="true" style:font-name-asian="標楷體" style:font-family-asian="標楷體" style:font-family-generic-asian="script" style:font-size-asian="14pt" style:language-asian="zh" style:country-asian="TW" style:font-size-complex="14pt"/>
    </style:style>
    <style:style style:name="_28_2_29_" style:display-name="(2)" style:family="paragraph" style:parent-style-name="_32_.">
      <style:paragraph-properties fo:margin-left="1.903cm" fo:margin-right="0cm" fo:text-indent="-0.633cm" style:auto-text-indent="false"/>
      <style:text-properties style:letter-kerning="true"/>
    </style:style>
    <style:style style:name="_28_二_29_" style:display-name="(二)" style:family="paragraph" style:parent-style-name="Standard">
      <style:paragraph-properties fo:margin-left="0.877cm" fo:margin-right="0cm" fo:line-height="0.635cm" fo:text-align="justify" style:justify-single-word="false" fo:text-indent="-0.877cm" style:auto-text-indent="false"/>
      <style:text-properties style:font-name="Times New Roman" fo:font-family="'Times New Roman'" style:font-family-generic="roman" style:font-pitch="variable" fo:font-size="14pt" fo:letter-spacing="-0.004cm"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圓2" style:family="paragraph" style:parent-style-name="純文字">
      <style:paragraph-properties fo:margin-left="2.187cm" fo:margin-right="0cm" fo:line-height="0.635cm" fo:text-align="justify" style:justify-single-word="false" fo:text-indent="-0.494cm" style:auto-text-indent="false" style:snap-to-layout-grid="false"/>
      <style:text-properties fo:color="#000000" fo:font-size="14pt" fo:letter-spacing="-0.004cm"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style>
    <style:style style:name="_28_二_29_內文" style:display-name="(二)內文" style:family="paragraph" style:parent-style-name="純文字">
      <style:paragraph-properties fo:margin-left="0.847cm" fo:margin-right="0cm" fo:line-height="0.635cm" fo:text-align="justify" style:justify-single-word="false" fo:text-indent="0cm" style:auto-text-indent="false" style:snap-to-layout-grid="false"/>
      <style:text-properties fo:font-size="14pt" fo:letter-spacing="-0.004cm" fo:language="en" fo:country="US" style:letter-kerning="true" style:font-name-asian="標楷體" style:font-family-asian="標楷體" style:font-family-generic-asian="script" style:font-size-asian="14pt" style:language-asian="zh" style:country-asian="TW" style:font-size-complex="14pt"/>
    </style:style>
    <style:style style:name="_32_.內文" style:display-name="2.內文" style:family="paragraph" style:parent-style-name="_32_.">
      <style:paragraph-properties fo:margin-left="1.236cm" fo:margin-right="0cm" fo:text-indent="0cm" style:auto-text-indent="false"/>
    </style:style>
    <style:style style:name="_31_0." style:display-name="10." style:family="paragraph" style:parent-style-name="_32_.">
      <style:paragraph-properties fo:margin-left="1.48cm" fo:margin-right="0cm" fo:text-indent="-0.633cm" style:auto-text-indent="false"/>
    </style:style>
    <style:style style:name="_28_十一_29_" style:display-name="(十一)" style:family="paragraph" style:parent-style-name="_28_二_29_">
      <style:paragraph-properties fo:margin-left="1.219cm" fo:margin-right="0cm" fo:text-indent="-1.219cm" style:auto-text-indent="false"/>
    </style:style>
    <style:style style:name="_28_十一_29_內文" style:display-name="(十一)內文" style:family="paragraph" style:parent-style-name="_28_二_29_內文">
      <style:paragraph-properties fo:margin-left="1.27cm" fo:margin-right="0cm" fo:text-indent="0cm" style:auto-text-indent="false"/>
    </style:style>
    <style:style style:name="_28_十一_29_1." style:display-name="(十一)1." style:family="paragraph" style:parent-style-name="_28_十一_29_內文">
      <style:paragraph-properties fo:margin-left="1.757cm" fo:margin-right="0cm" fo:text-indent="-0.487cm" style:auto-text-indent="false"/>
    </style:style>
    <style:style style:name="_31_." style:display-name="1." style:family="paragraph" style:parent-style-name="Standard">
      <style:paragraph-properties fo:margin-left="3.459cm" fo:margin-right="0cm" fo:text-align="justify" style:justify-single-word="false" fo:orphans="2" fo:widows="2" fo:text-indent="0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2pt"/>
    </style:style>
    <style:style style:name="_28_十一_29__28_1_29_" style:display-name="(十一)(1)" style:family="paragraph" style:parent-style-name="_28_2_29_">
      <style:paragraph-properties fo:margin-left="2.327cm" fo:margin-right="0cm" fo:text-indent="-0.633cm" style:auto-text-indent="false"/>
    </style:style>
    <style:style style:name="_31_0.內文" style:display-name="10.內文" style:family="paragraph" style:parent-style-name="_31_0.">
      <style:paragraph-properties fo:margin-left="1.482cm" fo:margin-right="0cm" fo:text-indent="0cm" style:auto-text-indent="false"/>
      <style:text-properties style:letter-kerning="true" style:font-name-complex="TT21Eo00" style:font-family-complex="TT21Eo00, 細明體"/>
    </style:style>
    <style:style style:name="_5f_主題" style:display-name="_主題" style:family="paragraph" style:parent-style-name="Standard">
      <style:paragraph-properties fo:line-height="0.847cm" fo:text-align="center" style:justify-single-word="false" fo:orphans="2" fo:widows="2">
        <style:tab-stops>
          <style:tab-stop style:position="17cm" style:type="right"/>
        </style:tab-stops>
      </style:paragraph-properties>
      <style:text-properties fo:color="#666699" style:font-name="Times New Roman" fo:font-family="'Times New Roman'" style:font-family-generic="roman" style:font-pitch="variable" fo:font-size="16pt" fo:font-weight="bold" style:letter-kerning="true"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5pt" style:font-weight-complex="bold"/>
    </style:style>
    <style:style style:name="_5f_施一" style:display-name="_施一" style:family="paragraph" style:parent-style-name="Standard">
      <style:paragraph-properties fo:margin-left="0.988cm" fo:margin-right="0cm" fo:line-height="0.67cm" fo:text-align="justify" style:justify-single-word="false" fo:text-indent="-0.988cm" style:auto-text-indent="false" style:snap-to-layout-grid="false"/>
      <style:text-properties fo:color="#0000ff"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_5f_施_28_一_29_" style:display-name="_施(一)" style:family="paragraph" style:parent-style-name="Standard">
      <style:paragraph-properties fo:margin-left="1.605cm" fo:margin-right="0cm" fo:line-height="0.67cm" fo:text-align="justify" style:justify-single-word="false" fo:text-indent="-0.864cm" style:auto-text-indent="false"/>
      <style:text-properties fo:color="#ff00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_5f_施1" style:display-name="_施1" style:family="paragraph" style:parent-style-name="Standard">
      <style:paragraph-properties fo:margin-left="2.099cm" fo:margin-right="0cm" fo:line-height="0.67cm" fo:text-align="justify" style:justify-single-word="false" fo:text-indent="-0.37cm" style:auto-text-indent="false"/>
      <style:text-properties fo:color="#0080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_5f_施_28_1_29_" style:display-name="_施(1)" style:family="paragraph" style:parent-style-name="Standard">
      <style:paragraph-properties fo:margin-left="2.84cm" fo:margin-right="0cm" fo:line-height="0.67cm" fo:text-align="justify" style:justify-single-word="false" fo:text-indent="-0.617cm" style:auto-text-indent="false"/>
      <style:text-properties fo:color="#ff00ff"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5f_施1內" style:display-name="_施1內" style:family="paragraph" style:parent-style-name="Standard">
      <style:paragraph-properties fo:margin-left="2.223cm" fo:margin-right="0cm" fo:line-height="0.67cm" fo:text-align="justify" style:justify-single-word="false" fo:text-indent="0cm" style:auto-text-indent="false"/>
      <style:text-properties fo:color="#99cc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5f_施_28_1_29_內" style:display-name="_施(1)內" style:family="paragraph" style:parent-style-name="Standard">
      <style:paragraph-properties fo:margin-left="2.84cm" fo:margin-right="0cm" fo:line-height="0.67cm" fo:text-align="justify" style:justify-single-word="false" fo:text-indent="0cm" style:auto-text-indent="false">
        <style:tab-stops>
          <style:tab-stop style:position="5.927cm"/>
        </style:tab-stops>
      </style:paragraph-properties>
      <style:text-properties fo:color="#ff99cc"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5f_施_28_一_29_內" style:display-name="_施(一)內" style:family="paragraph" style:parent-style-name="Standard">
      <style:paragraph-properties fo:margin-left="1.605cm" fo:margin-right="0cm" fo:line-height="0.67cm" fo:text-align="justify" style:justify-single-word="false" fo:text-indent="0cm" style:auto-text-indent="false"/>
      <style:text-properties fo:color="#ff7f7f"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5f_摘_28_一_29_" style:display-name="_摘(一)" style:family="paragraph" style:parent-style-name="Standard">
      <style:paragraph-properties fo:margin-left="2.619cm" fo:margin-right="0cm" fo:line-height="0.847cm" fo:text-align="justify" style:justify-single-word="false" fo:text-indent="-0.99cm" style:auto-text-indent="false" style:snap-to-layout-grid="false"/>
      <style:text-properties fo:color="#008000" style:font-name="Times New Roman" fo:font-family="'Times New Roman'" style:font-family-generic="roman" style:font-pitch="variable"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4pt" style:font-weight-complex="bold"/>
    </style:style>
    <style:style style:name="_5f_業_28_1_29_" style:display-name="_業(1)" style:family="paragraph" style:parent-style-name="Standard">
      <style:paragraph-properties fo:margin-left="2.699cm" fo:margin-right="0cm" fo:line-height="0.847cm" fo:text-align="justify" style:justify-single-word="false" fo:text-indent="-0.794cm" style:auto-text-indent="false"/>
      <style:text-properties fo:color="#ff00ff" style:font-name="Times New Roman" fo:font-family="'Times New Roman'" style:font-family-generic="roman" style:font-pitch="variable" fo:font-size="18pt" style:font-name-asian="標楷體" style:font-family-asian="標楷體" style:font-family-generic-asian="script" style:font-size-asian="18pt" style:font-name-complex="Times New Roman" style:font-family-complex="'Times New Roman'" style:font-family-generic-complex="roman" style:font-pitch-complex="variable" style:font-size-complex="14pt"/>
    </style:style>
    <style:style style:name="三_3001_" style:display-name="三、" style:family="paragraph" style:parent-style-name="二_3001_"/>
    <style:style style:name="b_3001_" style:display-name="b、" style:family="paragraph" style:parent-style-name="圓2">
      <style:paragraph-properties fo:margin-left="2.604cm" fo:margin-right="0cm" fo:text-indent="-0.487cm" style:auto-text-indent="false"/>
    </style:style>
    <style:style style:name="_31_0.的_28_1_29_" style:display-name="10.的(1)" style:family="paragraph" style:parent-style-name="_28_2_29_">
      <style:paragraph-properties fo:margin-left="2.115cm" fo:margin-right="0cm" fo:text-indent="-0.633cm" style:auto-text-indent="false"/>
    </style:style>
    <style:style style:name="圓2內文" style:family="paragraph" style:parent-style-name="圓2">
      <style:paragraph-properties fo:margin-left="2.201cm" fo:margin-right="0cm" fo:text-indent="0cm" style:auto-text-indent="false"/>
    </style:style>
    <style:style style:name="_5f_tab42一" style:display-name="_tab42一" style:family="paragraph" style:parent-style-name="Standard">
      <style:paragraph-properties fo:margin-left="0.353cm" fo:margin-right="0cm" fo:line-height="0.564cm" fo:text-align="justify" style:justify-single-word="false" fo:text-indent="-0.353cm" style:auto-text-indent="false"/>
      <style:text-properties fo:color="#993300"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2pt"/>
    </style:style>
    <style:style style:name="內文1" style:family="paragraph" style:parent-style-name="Standard" style:default-outline-level="2" style:list-style-name="">
      <style:paragraph-properties fo:margin-left="0.706cm" fo:margin-right="0cm" fo:line-height="0.882cm" fo:text-indent="0.353cm" style:auto-text-indent="false"/>
      <style:text-properties style:font-name-asian="微軟正黑體" style:font-family-asian="微軟正黑體" style:font-family-generic-asian="swiss" style:font-pitch-asian="variable" style:font-size-complex="24pt" style:font-weight-complex="bold"/>
    </style:style>
    <style:style style:name="_28_1_29_第一標題" style:display-name="(1)第一標題" style:family="paragraph" style:parent-style-name="Standard">
      <style:paragraph-properties fo:margin-left="3.806cm" fo:margin-right="0cm" fo:text-align="justify" style:justify-single-word="false" fo:text-indent="-0.953cm" style:auto-text-indent="false" style:snap-to-layout-grid="false"/>
      <style:text-properties fo:color="#ff0000" style:font-name="標楷體" fo:font-family="標楷體" style:font-family-generic="script" fo:font-size="16pt" fo:language="none" fo:country="none" style:font-name-asian="標楷體" style:font-family-asian="標楷體" style:font-family-generic-asian="script" style:font-size-asian="16pt" style:font-name-complex="標楷體" style:font-family-complex="標楷體" style:font-family-generic-complex="script" style:font-size-complex="16pt"/>
    </style:style>
    <style:style style:name="_5f_業壹" style:display-name="_業壹" style:family="paragraph" style:parent-style-name="Standard">
      <style:paragraph-properties fo:line-height="0.847cm" fo:text-align="justify" style:justify-single-word="false"/>
      <style:text-properties fo:color="#0000ff" style:font-name="Times New Roman" fo:font-family="'Times New Roman'" style:font-family-generic="roman" style:font-pitch="variable" fo:font-size="18pt" fo:font-weight="bold" style:font-name-asian="標楷體" style:font-family-asian="標楷體" style:font-family-generic-asian="script" style:font-size-asian="18pt" style:font-weight-asian="bold" style:font-name-complex="Times New Roman" style:font-family-complex="'Times New Roman'" style:font-family-generic-complex="roman" style:font-pitch-complex="variable" style:font-size-complex="24pt" style:font-weight-complex="bold"/>
    </style:style>
    <style:style style:name="_30_02-1." style:display-name="002-1." style:family="paragraph" style:parent-style-name="Standard">
      <style:paragraph-properties fo:margin-left="0.653cm" fo:margin-right="0.229cm" fo:line-height="0.564cm" fo:text-align="justify" style:justify-single-word="false" fo:text-indent="-0.423cm" style:auto-text-indent="false" style:snap-to-layout-grid="false"/>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_30_02-1.文" style:display-name="002-1.文" style:family="paragraph" style:parent-style-name="Standard">
      <style:paragraph-properties fo:margin-left="0.688cm" fo:margin-right="0.229cm" fo:line-height="0.564cm" fo:text-align="justify" style:justify-single-word="false" fo:text-indent="0cm" style:auto-text-indent="false" style:snap-to-layout-grid="false"/>
      <style:text-properties style:font-name="標楷體" fo:font-family="標楷體" style:font-family-generic="script" fo:language="none" fo:country="non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_30_02-文" style:display-name="002-文" style:family="paragraph" style:parent-style-name="Standard">
      <style:paragraph-properties fo:margin-left="0.229cm" fo:margin-right="0.229cm" fo:line-height="0.564cm" fo:text-align="justify" style:justify-single-word="false" fo:text-indent="0cm" style:auto-text-indent="false" style:snap-to-layout-grid="false"/>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30_1.內文" style:display-name="01.內文" style:family="paragraph" style:parent-style-name="Standard">
      <style:paragraph-properties fo:margin-left="2.963cm" fo:margin-right="0cm" fo:text-align="justify" style:justify-single-word="false" fo:text-indent="1.129cm" style:auto-text-indent="false" style:snap-to-layout-grid="false"/>
      <style:text-properties fo:color="#0000ff"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_28_1_29_內文" style:display-name="(1)內文" style:family="paragraph" style:parent-style-name="Standard">
      <style:paragraph-properties fo:margin-left="3.683cm" fo:margin-right="0cm" fo:text-align="justify" style:justify-single-word="false" fo:text-indent="1.15cm" style:auto-text-indent="false" style:snap-to-layout-grid="false"/>
      <style:text-properties fo:color="#0000ff"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文件引導模式" style:family="paragraph" style:parent-style-name="Standard">
      <style:text-properties style:font-name="新細明體" fo:font-family="新細明體, PMingLiU" style:font-family-generic="roman" style:font-pitch="variable" fo:font-size="9pt" fo:language="none" fo:country="none" style:font-size-asian="9pt" style:font-size-complex="9pt"/>
    </style:style>
    <style:style style:name="_28_1_29_0標題" style:display-name="(1)0標題" style:family="paragraph" style:parent-style-name="Standard">
      <style:paragraph-properties fo:margin-left="3.701cm" fo:margin-right="0cm" fo:text-align="justify" style:justify-single-word="false" fo:text-indent="-0.847cm" style:auto-text-indent="false" style:snap-to-layout-grid="false"/>
      <style:text-properties fo:color="#0000ff" style:font-name="標楷體" fo:font-family="標楷體" style:font-family-generic="script" fo:font-size="16pt" fo:language="none" fo:country="none" style:font-name-asian="標楷體" style:font-family-asian="標楷體" style:font-family-generic-asian="script" style:font-size-asian="16pt" style:font-name-complex="標楷體" style:font-family-complex="標楷體" style:font-family-generic-complex="script" style:font-size-complex="16pt"/>
    </style:style>
    <style:style style:name="_30_01.全部標題" style:display-name="001.全部標題" style:family="paragraph" style:parent-style-name="Standard">
      <style:paragraph-properties fo:margin-left="2.893cm" fo:margin-right="0cm" fo:text-align="justify" style:justify-single-word="false" fo:text-indent="-0.564cm" style:auto-text-indent="false" style:snap-to-layout-grid="false"/>
      <style:text-properties style:font-name="標楷體" fo:font-family="標楷體" style:font-family-generic="script" fo:font-size="16pt" fo:language="none" fo:country="none" style:font-name-asian="標楷體" style:font-family-asian="標楷體" style:font-family-generic-asian="script" style:font-size-asian="16pt" style:font-name-complex="標楷體" style:font-family-complex="標楷體" style:font-family-generic-complex="script" style:font-size-complex="16pt"/>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anguage="en" fo:country="US"/>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4pt" fo:letter-spacing="0.004cm" style:font-name-asian="標楷體" style:font-family-asian="標楷體" style:font-family-generic-asian="script" style:font-size-asian="14pt" style:font-name-complex="標楷體" style:font-family-complex="標楷體" style:font-family-generic-complex="script"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預設段落字型" style:family="text"/>
    <style:style style:name="_20_字元_20_字元4" style:display-name=" 字元 字元4" style:family="text">
      <style:text-properties style:font-name="細明體" fo:font-family="細明體, MingLiU" style:font-family-generic="modern" fo:letter-spacing="0.018cm"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_20_字元_20_字元3" style:display-name=" 字元 字元3" style:family="text">
      <style:text-properties fo:font-size="10pt" style:font-size-asian="10pt" style:font-size-complex="10pt"/>
    </style:style>
    <style:style style:name="_20_字元_20_字元2" style:display-name=" 字元 字元2" style:family="text">
      <style:text-properties fo:font-size="10pt" style:font-size-asian="10pt" style:font-size-complex="10pt"/>
    </style:style>
    <style:style style:name="_20_字元_20_字元1" style:display-name=" 字元 字元1" style:family="text">
      <style:text-properties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HTML_20_Acronym" style:display-name="HTML Acronym" style:family="text" style:parent-style-name="預設段落字型"/>
    <style:style style:name="HTML_20_Cite" style:display-name="HTML Cite" style:family="text">
      <style:text-properties fo:font-style="italic" style:font-style-asian="italic" style:font-style-complex="italic"/>
    </style:style>
    <style:style style:name="HTML_20_Code" style:display-name="HTML Code"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TML_20_Definition" style:display-name="HTML Definition" style:family="text">
      <style:text-properties fo:font-style="italic" style:font-style-asian="italic" style:font-style-complex="italic"/>
    </style:style>
    <style:style style:name="HTML_20_Keyboard" style:display-name="HTML Keyboard"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TML_20_Sample" style:display-name="HTML Sample" style:family="text">
      <style:text-properties style:font-name="Courier New" fo:font-family="'Courier New'" style:font-family-generic="modern" style:font-name-complex="Courier New" style:font-family-complex="'Courier New'" style:font-family-generic-complex="modern"/>
    </style:style>
    <style:style style:name="HTML_20_Typewriter" style:display-name="HTML Typewriter"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TML_20_Variable" style:display-name="HTML Variable" style:family="text">
      <style:text-properties fo:font-style="italic" style:font-style-asian="italic" style:font-style-complex="italic"/>
    </style:style>
    <style:style style:name="Visited_20_Internet_20_Link" style:display-name="Visited Internet Link" style:family="text">
      <style:text-properties fo:color="#800080" style:text-underline-style="solid" style:text-underline-width="auto" style:text-underline-color="font-color"/>
    </style:style>
    <style:style style:name="Line_20_numbering" style:display-name="Line numbering" style:family="text" style:parent-style-name="預設段落字型"/>
    <style:style style:name="Page_20_Number" style:display-name="Page Number" style:family="text" style:parent-style-name="預設段落字型"/>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a12_5f_21" style:display-name="a12_21" style:family="text">
      <style:text-properties fo:color="#666666"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32_._20_字元" style:display-name="2. 字元" style:family="text">
      <style:text-properties style:font-name="細明體" fo:font-family="細明體, MingLiU" style:font-family-generic="modern" fo:font-size="14pt" fo:letter-spacing="-0.004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32_.內文_20_字元" style:display-name="2.內文 字元" style:family="text" style:parent-style-name="_32_._20_字元"/>
    <style:style style:name="_28_二_29_內文_20_字元" style:display-name="(二)內文 字元" style:family="text">
      <style:text-properties style:font-name="細明體" fo:font-family="細明體, MingLiU" style:font-family-generic="modern" fo:font-size="14pt" fo:letter-spacing="-0.004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31_._20_字元" style:display-name="1. 字元" style:family="text">
      <style:text-properties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2pt" style:language-complex="ar" style:country-complex="SA"/>
    </style:style>
    <style:style style:name="圓2_20_字元" style:display-name="圓2 字元" style:family="text">
      <style:text-properties fo:color="#000000" style:font-name="細明體" fo:font-family="細明體, MingLiU" style:font-family-generic="modern" fo:font-size="14pt" fo:letter-spacing="-0.004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圓2內文_20_字元" style:display-name="圓2內文 字元" style:family="text" style:parent-style-name="圓2_20_字元"/>
    <style:style style:name="_28_1_29_第一標題_20_字元" style:display-name="(1)第一標題 字元" style:family="text">
      <style:text-properties fo:color="#ff0000"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_30_02-1.文_20_字元" style:display-name="002-1.文 字元" style:family="text">
      <style:text-properties style:font-name="標楷體" fo:font-family="標楷體" style:font-family-generic="script" fo:font-size="12pt" fo:language="none" fo:country="none" style:letter-kerning="tru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mailheadertext1" style:family="text">
      <style:text-properties fo:color="#353531" fo:font-size="12pt" fo:font-style="normal" style:font-size-asian="12pt" style:font-style-asian="normal" style:font-size-complex="12pt" style:font-style-complex="normal"/>
    </style:style>
    <style:style style:name="_20_字元_20_字元" style:display-name=" 字元 字元" style:family="text">
      <style:text-properties style:font-name="新細明體" fo:font-family="新細明體, PMingLiU" style:font-family-generic="roman" style:font-pitch="variable" fo:font-size="9pt" style:letter-kerning="true" style:font-size-asian="9pt" style:font-size-complex="9pt"/>
    </style:style>
    <style:style style:name="_28_1_29_內文_20_字元" style:display-name="(1)內文 字元" style:family="text">
      <style:text-properties fo:color="#0000ff"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_28_1_29_0標題_20_字元" style:display-name="(1)0標題 字元" style:family="text">
      <style:text-properties fo:color="#0000ff" style:font-name="標楷體" fo:font-family="標楷體" style:font-family-generic="script" fo:font-size="16pt" fo:language="none" fo:country="none" style:letter-kerning="true" style:font-name-asian="標楷體" style:font-family-asian="標楷體" style:font-family-generic-asian="script" style:font-size-asian="16pt" style:font-name-complex="標楷體" style:font-family-complex="標楷體" style:font-family-generic-complex="script" style:font-size-complex="16pt" style:language-complex="ar" style:country-complex="SA"/>
    </style:style>
    <style:style style:name="_30_01.全部標題_20_字元" style:display-name="001.全部標題 字元"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text:start-value="2">
        <style:list-level-properties text:list-level-position-and-space-mode="label-alignment">
          <style:list-level-label-alignment text:label-followed-by="listtab" fo:text-indent="-0.635cm" fo:margin-left="2.13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71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59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406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5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99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46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9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849cm"/>
        </style:list-level-properties>
      </text:list-level-style-number>
      <text:list-level-style-number text:level="3" text:style-name="WW8Num17z0"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9.948cm"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2.22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3.2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fo:text-indent="-1.27cm" fo:margin-left="3.26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WW8Num22z0" style:num-suffix="." style:num-format="1">
        <style:list-level-properties text:list-level-position-and-space-mode="label-alignment">
          <style:list-level-label-alignment text:label-followed-by="listtab" fo:text-indent="-0.635cm" fo:margin-left="2.98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1.508cm" fo:margin-left="1.98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17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02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86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71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56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40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25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text:start-value="2">
        <style:list-level-properties text:list-level-position-and-space-mode="label-alignment">
          <style:list-level-label-alignment text:label-followed-by="listtab" fo:text-indent="-0.635cm" fo:margin-left="2.11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26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26z2"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26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26z4"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26z5"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26z6"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text:style-name="WW8Num26z7"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26z8"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30z1"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WW8Num30z2"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text:style-name="WW8Num30z3"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text:style-name="WW8Num30z4"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text:style-name="WW8Num30z5"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30z6"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30z7"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30z8"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text:style-name="WW8Num31z1" style:num-suffix="、" style:num-format="子, 丑, 寅, ...">
        <style:list-level-properties text:list-level-position-and-space-mode="label-alignment">
          <style:list-level-label-alignment text:label-followed-by="nothing" fo:text-indent="-1cm" fo:margin-left="1.75cm"/>
        </style:list-level-properties>
      </text:list-level-style-number>
      <text:list-level-style-number text:level="3" text:style-name="WW8Num31z2"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text:style-name="WW8Num31z3"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31z5"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1z6"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1z8"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0.847cm" fo:margin-left="0.80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47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49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41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187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34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881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27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柒、觀光</dc:title>
    <meta:initial-creator>user</meta:initial-creator>
    <meta:creation-date>2016-09-06T10:48:00</meta:creation-date>
    <dc:creator>shi</dc:creator>
    <dc:date>2016-09-10T17:41:00</dc:date>
    <meta:print-date>2015-07-06T15:09:00</meta:print-date>
    <meta:editing-cycles>4</meta:editing-cycles>
    <meta:editing-duration>PT10M</meta:editing-duration>
    <meta:document-statistic meta:table-count="0" meta:image-count="0" meta:object-count="0" meta:page-count="15" meta:paragraph-count="226" meta:word-count="14645" meta:character-count="15936" meta:non-whitespace-character-count="15903"/>
    <meta:generator>LibreOffice/5.1.2.2$Windows_x86 LibreOffice_project/d3bf12ecb743fc0d20e0be0c58ca359301eb705f</meta:generator>
  </office:meta>
</office:document-meta>
</file>