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cm"/>
    </style:style>
    <style:style style:name="P4"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5" style:family="paragraph" style:parent-style-name="Standard">
      <style:paragraph-properties fo:margin-left="0cm" fo:margin-right="0cm" fo:line-height="0.529cm" fo:text-indent="0.326cm" style:auto-text-indent="false"/>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style>
    <style:style style:name="P7" style:family="paragraph" style:parent-style-name="Standard">
      <style:paragraph-properties fo:margin-left="0cm" fo:margin-right="0cm" fo:line-height="0.529cm" fo:text-indent="0.326cm" style:auto-text-indent="false"/>
      <style:text-properties fo:font-size="14pt" style:font-size-asian="14pt" style:font-size-complex="14pt"/>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cm" fo:margin-right="0cm" fo:line-height="0.529cm" fo:text-indent="0.32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529cm" fo:text-indent="0.32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529cm" fo:text-indent="0.326cm" style:auto-text-indent="false"/>
      <style:text-properties style:font-name="標楷體" fo:font-size="14pt" fo:background-color="#ffffff" style:font-name-asian="標楷體" style:font-size-asian="14pt" style:font-name-complex="標楷體" style:font-size-complex="14pt"/>
    </style:style>
    <style:style style:name="P13" style:family="paragraph" style:parent-style-name="Standard">
      <style:paragraph-properties fo:margin-left="0cm" fo:margin-right="0cm" fo:line-height="0.529cm" fo:text-indent="0.326cm" style:auto-text-indent="false"/>
    </style:style>
    <style:style style:name="P14" style:family="paragraph" style:parent-style-name="Standard">
      <style:paragraph-properties fo:margin-left="0cm" fo:margin-right="0cm" fo:line-height="0.529cm" fo:text-align="justify" style:justify-single-word="false" fo:text-indent="0.326cm" style:auto-text-indent="false" style:snap-to-layout-grid="false"/>
    </style:style>
    <style:style style:name="P15" style:family="paragraph" style:parent-style-name="Standard">
      <style:paragraph-properties fo:margin-left="1.82cm" fo:margin-right="0cm" fo:line-height="0.529cm" fo:text-align="justify" style:justify-single-word="false" fo:text-indent="0cm" style:auto-text-indent="false"/>
    </style:style>
    <style:style style:name="P16" style:family="paragraph" style:parent-style-name="Standard">
      <style:paragraph-properties fo:margin-left="1.82cm" fo:margin-right="0cm" fo:line-height="0.529cm" fo:text-align="justify" style:justify-single-word="false" fo:text-indent="0cm" style:auto-text-indent="false"/>
      <style:text-properties fo:font-size="14pt" style:font-name-asian="標楷體" style:font-size-asian="14pt" style:font-size-complex="14pt"/>
    </style:style>
    <style:style style:name="P17"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82cm" fo:margin-right="0cm" fo:line-height="0.529cm" fo:text-align="justify" style:justify-single-word="false" fo:text-indent="0cm" style:auto-text-indent="false"/>
    </style:style>
    <style:style style:name="P21" style:family="paragraph" style:parent-style-name="Standard">
      <style:paragraph-properties fo:margin-left="1.82cm" fo:margin-right="0cm" fo:line-height="0.529cm" fo:text-align="justify" style:justify-single-word="false" fo:text-indent="0cm" style:auto-text-indent="false" style:snap-to-layout-grid="false"/>
    </style:style>
    <style:style style:name="P22"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23"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25" style:family="paragraph" style:parent-style-name="Standard">
      <style:paragraph-properties fo:margin-left="1.905cm" fo:margin-right="0cm" fo:line-height="0.529cm" fo:text-align="justify" style:justify-single-word="false" fo:text-indent="-1.482cm" style:auto-text-indent="false" style:snap-to-layout-grid="false"/>
    </style:style>
    <style:style style:name="P26" style:family="paragraph" style:parent-style-name="Standard">
      <style:paragraph-properties fo:margin-left="1.905cm" fo:margin-right="0cm" fo:line-height="0.529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1.905cm" fo:margin-right="0cm" fo:line-height="0.529cm" fo:text-align="justify" style:justify-single-word="false" fo:text-indent="-1.482cm" style:auto-text-indent="false" style:snap-to-layout-grid="false"/>
    </style:style>
    <style:style style:name="P28" style:family="paragraph" style:parent-style-name="Standard">
      <style:paragraph-properties fo:margin-left="2.399cm" fo:margin-right="0cm" fo:line-height="0.529cm" fo:text-indent="-0.494cm" style:auto-text-indent="false"/>
    </style:style>
    <style:style style:name="P29" style:family="paragraph" style:parent-style-name="Standard">
      <style:paragraph-properties fo:margin-left="2.399cm" fo:margin-right="0cm" fo:line-height="0.529cm" fo:text-indent="-0.494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2.399cm" fo:margin-right="0cm" fo:line-height="0.529cm" fo:text-indent="-0.494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399cm" fo:margin-right="0cm" fo:line-height="0.529cm" fo:text-indent="-0.494cm" style:auto-text-indent="false"/>
    </style:style>
    <style:style style:name="P34" style:family="paragraph" style:parent-style-name="Standard">
      <style:paragraph-properties fo:margin-left="2.399cm" fo:margin-right="0cm" fo:line-height="0.529cm" fo:text-align="justify" style:justify-single-word="false" fo:text-indent="-0.494cm" style:auto-text-indent="false"/>
    </style:style>
    <style:style style:name="P35"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36" style:family="paragraph" style:parent-style-name="Standard">
      <style:paragraph-properties fo:margin-left="2.413cm" fo:margin-right="0cm" fo:line-height="0.529cm" fo:text-indent="0cm" style:auto-text-indent="false"/>
    </style:style>
    <style:style style:name="P37" style:family="paragraph" style:parent-style-name="Standard">
      <style:paragraph-properties fo:margin-left="2.413cm" fo:margin-right="0cm" fo:line-height="0.529cm" fo:text-align="justify" style:justify-single-word="false" fo:text-indent="0cm" style:auto-text-indent="false"/>
    </style:style>
    <style:style style:name="P38" style:family="paragraph" style:parent-style-name="Standard">
      <style:paragraph-properties fo:margin-left="2.413cm" fo:margin-right="0cm" fo:line-height="0.529cm" fo:text-align="justify" style:justify-single-word="false" fo:text-indent="0cm" style:auto-text-indent="false"/>
      <style:text-properties fo:font-size="14pt" fo:background-color="#ffffff" style:font-name-asian="標楷體" style:font-size-asian="14pt" style:font-size-complex="14pt"/>
    </style:style>
    <style:style style:name="P39" style:family="paragraph" style:parent-style-name="Standard">
      <style:paragraph-properties fo:margin-left="2.413cm" fo:margin-right="0cm" fo:line-height="0.529cm" fo:text-align="justify" style:justify-single-word="false" fo:text-indent="0cm" style:auto-text-indent="false"/>
      <style:text-properties fo:font-size="14pt" fo:background-color="#ffffff" style:font-name-asian="標楷體" style:font-size-asian="14pt" style:font-size-complex="14pt"/>
    </style:style>
    <style:style style:name="P40"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2.41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413cm" fo:margin-right="0cm" fo:line-height="0.529cm" fo:text-align="justify" style:justify-single-word="false" fo:text-indent="0cm" style:auto-text-indent="false"/>
    </style:style>
    <style:style style:name="P44" style:family="paragraph" style:parent-style-name="Standard">
      <style:paragraph-properties fo:margin-left="2.413cm" fo:margin-right="0cm" fo:line-height="0.529cm" fo:text-align="justify" style:justify-single-word="false" fo:text-indent="0cm" style:auto-text-indent="false" style:snap-to-layout-grid="false"/>
    </style:style>
    <style:style style:name="P45" style:family="paragraph" style:parent-style-name="Standard">
      <style:paragraph-properties fo:margin-left="1.905cm" fo:margin-right="0cm" fo:line-height="0.529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46" style:family="paragraph" style:parent-style-name="Standard">
      <style:paragraph-properties fo:margin-left="1.905cm" fo:margin-right="0cm" fo:line-height="0.529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47" style:family="paragraph" style:parent-style-name="Standard">
      <style:paragraph-properties fo:margin-left="1.905cm" fo:margin-right="0cm" fo:line-height="0.529cm"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905cm" fo:margin-right="0cm" fo:line-height="0.529cm" fo:text-align="justify" style:justify-single-word="false" fo:text-indent="0cm" style:auto-text-indent="false" style:snap-to-layout-grid="false"/>
    </style:style>
    <style:style style:name="P51" style:family="paragraph" style:parent-style-name="Standard">
      <style:paragraph-properties fo:margin-left="1.824cm" fo:margin-right="0cm" fo:line-height="0.529cm" fo:text-align="justify" style:justify-single-word="false" fo:text-indent="0cm" style:auto-text-indent="false"/>
    </style:style>
    <style:style style:name="P52" style:family="paragraph" style:parent-style-name="Standard">
      <style:paragraph-properties fo:margin-left="2.394cm" fo:margin-right="0cm" fo:line-height="0.529cm" fo:text-indent="-0.395cm" style:auto-text-indent="false"/>
    </style:style>
    <style:style style:name="P53" style:family="paragraph" style:parent-style-name="Standard">
      <style:paragraph-properties fo:margin-left="2.411cm" fo:margin-right="0cm" fo:line-height="0.529cm" fo:text-align="justify" style:justify-single-word="false" fo:text-indent="-0.409cm" style:auto-text-indent="false"/>
    </style:style>
    <style:style style:name="P54" style:family="paragraph" style:parent-style-name="Standard">
      <style:paragraph-properties fo:margin-left="2.411cm" fo:margin-right="0cm" fo:line-height="0.529cm" fo:text-align="justify" style:justify-single-word="false" fo:text-indent="-0.409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501cm" fo:margin-right="0cm" fo:line-height="0.529cm" fo:text-align="justify" style:justify-single-word="false" fo:text-indent="-0.499cm" style:auto-text-indent="false" style:snap-to-layout-grid="false"/>
    </style:style>
    <style:style style:name="P56" style:family="paragraph" style:parent-style-name="Standard">
      <style:paragraph-properties fo:margin-left="2.501cm" fo:margin-right="0cm" fo:line-height="0.529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499cm" fo:margin-right="0cm" fo:line-height="0.529cm" fo:orphans="2" fo:widows="2" fo:text-indent="-0.751cm" style:auto-text-indent="false" style:punctuation-wrap="simple" style:line-break="normal" style:vertical-align="baseline"/>
    </style:style>
    <style:style style:name="P58" style:family="paragraph" style:parent-style-name="Standard">
      <style:paragraph-properties fo:margin-left="2.499cm" fo:margin-right="0cm" fo:line-height="0.529cm" fo:orphans="2" fo:widows="2" fo:text-indent="-0.751cm" style:auto-text-indent="false" style:punctuation-wrap="simple" style:line-break="normal" style:vertical-align="baseline"/>
      <style:text-properties style:font-name="標楷體" fo:font-size="14pt" style:letter-kerning="true" style:font-name-asian="標楷體" style:font-size-asian="14pt" style:font-name-complex="新細明體" style:font-size-complex="14pt"/>
    </style:style>
    <style:style style:name="P59" style:family="paragraph" style:parent-style-name="Standard">
      <style:paragraph-properties fo:margin-left="3.027cm" fo:margin-right="0cm" fo:line-height="0.529cm" fo:text-align="justify" style:justify-single-word="false" fo:text-indent="-0.741cm" style:auto-text-indent="false" style:snap-to-layout-grid="false"/>
    </style:style>
    <style:style style:name="P60" style:family="paragraph" style:parent-style-name="Standard">
      <style:paragraph-properties fo:margin-left="0cm" fo:margin-right="0cm" fo:line-height="0.529cm" fo:text-align="justify" style:justify-single-word="false" fo:text-indent="2cm" style:auto-text-indent="false"/>
    </style:style>
    <style:style style:name="P61" style:family="paragraph" style:parent-style-name="Standard">
      <style:paragraph-properties fo:margin-left="2.251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782cm" fo:margin-right="0cm" fo:line-height="0.529cm" fo:text-align="justify" style:justify-single-word="false" fo:text-indent="-1.503cm" style:auto-text-indent="false" style:snap-to-layout-grid="false"/>
      <style:text-properties style:font-name="標楷體" fo:font-size="14pt" fo:letter-spacing="0.004cm" style:font-name-asian="標楷體" style:font-size-asian="14pt" style:font-name-complex="標楷體" style:font-size-complex="14pt" style:font-weight-complex="bold"/>
    </style:style>
    <style:style style:name="P63"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margin-left="2.328cm" fo:margin-right="0cm" fo:line-height="0.529cm" fo:text-align="justify" style:justify-single-word="false" fo:text-indent="0cm" style:auto-text-indent="false" style:snap-to-layout-grid="false"/>
    </style:style>
    <style:style style:name="P65" style:family="paragraph" style:parent-style-name="Standard">
      <style:paragraph-properties fo:margin-left="3.57cm" fo:margin-right="0cm" fo:line-height="0.529cm" fo:text-align="justify" style:justify-single-word="false" fo:text-indent="-1.284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3.471cm" fo:margin-right="0cm" fo:line-height="0.529cm" fo:text-align="justify" style:justify-single-word="false" fo:text-indent="-1.185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69" style:family="paragraph" style:parent-style-name="註解文字">
      <style:paragraph-properties fo:line-height="0.6cm"/>
    </style:style>
    <style:style style:name="P70"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71" style:family="paragraph" style:parent-style-name="註解文字">
      <style:paragraph-properties fo:line-height="0.6cm"/>
    </style:style>
    <style:style style:name="P72" style:family="paragraph" style:parent-style-name="註解文字">
      <style:paragraph-properties fo:margin-left="0cm" fo:margin-right="0cm" fo:line-height="0.529cm" fo:text-indent="0.326cm" style:auto-text-indent="false"/>
    </style:style>
    <style:style style:name="P73" style:family="paragraph" style:parent-style-name="_30_1.內文">
      <style:paragraph-properties fo:margin-left="2.498cm" fo:margin-right="0cm" fo:text-indent="0.004cm" style:auto-text-indent="false"/>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anguage="none" fo:country="none" style:font-name-asian="標楷體" style:font-size-asian="14pt" style:font-name-complex="標楷體" style:font-size-complex="14pt" style:font-weight-complex="bold"/>
    </style:style>
    <style:style style:name="T8" style:family="text">
      <style:text-properties style:font-name="標楷體" fo:font-size="14pt" fo:language="none" fo:country="none" style:font-name-asian="標楷體" style:font-size-asian="14pt" style:font-name-complex="標楷體" style:font-size-complex="14pt"/>
    </style:style>
    <style:style style:name="T9" style:family="text">
      <style:text-properties style:font-name="標楷體" fo:font-size="14pt" fo:language="none" fo:country="none" style:font-name-asian="標楷體" style:font-size-asian="14pt" style:font-name-complex="標楷體" style:font-size-complex="10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style:font-name="標楷體" fo:font-size="14pt" fo:letter-spacing="0.004cm" style:font-name-asian="標楷體" style:font-size-asian="14pt" style:font-name-complex="標楷體" style:font-size-complex="14pt" style:font-weight-complex="bold"/>
    </style:style>
    <style:style style:name="T15" style:family="text">
      <style:text-properties style:font-name-asian="標楷體"/>
    </style:style>
    <style:style style:name="T16"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7"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8"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9" style:family="text">
      <style:text-properties style:font-name="文鼎中黑" fo:font-weight="bold" style:font-name-asian="文鼎中黑" style:font-weight-asian="bold" style:font-name-complex="華康中黑體(P)" style:font-weight-complex="bold"/>
    </style:style>
    <style:style style:name="T20" style:family="text">
      <style:text-properties style:font-weight-complex="bold"/>
    </style:style>
    <style:style style:name="T21" style:family="text">
      <style:text-properties style:language-asian="zh" style:country-asian="TW" style:font-name-complex="標楷體" style:font-size-complex="14pt" style:font-weight-complex="bold"/>
    </style:style>
    <style:style style:name="T22" style:family="text">
      <style:text-properties style:language-asian="zh" style:country-asian="TW" style:font-weight-complex="bold"/>
    </style:style>
    <style:style style:name="T23" style:family="text">
      <style:text-properties fo:language="en" fo:country="US" fo:font-weight="bold" style:language-asian="zh" style:country-asian="TW" style:font-weight-asian="bold"/>
    </style:style>
    <style:style style:name="T24" style:family="text">
      <style:text-properties fo:language="en" fo:country="US" fo:font-weight="bold" style:language-asian="zh" style:country-asian="TW" style:font-weight-asian="bold" style:font-weight-complex="bold"/>
    </style:style>
    <style:style style:name="T25" style:family="text">
      <style:text-properties fo:font-size="14pt"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font-weight-complex="bold"/>
    </style:style>
    <style:style style:name="T29" style:family="text">
      <style:text-properties fo:font-size="14pt" style:font-name-asian="標楷體" style:font-size-asian="14pt" style:font-size-complex="14pt" style:font-weight-complex="bold"/>
    </style:style>
    <style:style style:name="T30" style:family="text">
      <style:text-properties fo:font-size="14pt" fo:background-color="#ffffff" loext:char-shading-value="0" style:font-name-asian="標楷體" style:font-size-asian="14pt" style:font-size-complex="14pt"/>
    </style:style>
    <style:style style:name="T31" style:family="text">
      <style:text-properties fo:font-size="14pt" fo:background-color="#ffffff" loext:char-shading-value="0" style:font-name-asian="標楷體" style:font-size-asian="14pt" style:font-size-complex="14pt"/>
    </style:style>
    <style:style style:name="T32" style:family="text">
      <style:text-properties style:font-name-complex="標楷體" style:font-size-complex="14pt" style:font-weight-complex="bold"/>
    </style:style>
    <style:style style:name="T33" style:family="text">
      <style:text-properties style:font-name="新細明體" fo:font-size="14pt" style:font-size-asian="14pt" style:font-name-complex="新細明體" style:font-size-complex="14pt" style:font-weight-complex="bold"/>
    </style:style>
    <style:style style:name="T34" style:family="text">
      <style:text-properties style:font-name="新細明體" fo:font-size="14pt" style:font-size-asian="14pt" style:font-name-complex="新細明體" style:font-size-complex="14pt"/>
    </style:style>
    <style:style style:name="T35" style:family="text">
      <style:text-properties style:font-name="新細明體" fo:font-size="14pt" style:letter-kerning="true" style:font-size-asian="14pt" style:font-name-complex="新細明體" style:font-size-complex="14pt"/>
    </style:style>
    <style:style style:name="T36" style:family="text">
      <style:text-properties fo:language="none" fo:country="none" style:font-weight-complex="bold"/>
    </style:style>
    <style:style style:name="T37" style:family="text">
      <style:text-properties style:letter-kerning="true"/>
    </style:style>
    <style:style style:name="T38" style:family="text">
      <style:text-properties fo:color="#000000"/>
    </style:style>
    <style:style style:name="T39" style:family="text">
      <style:text-properties fo:color="#000000" fo:font-size="14pt" style:font-size-asian="14pt" style:font-size-complex="14pt"/>
    </style:style>
    <style:style style:name="T40" style:family="text">
      <style:text-properties fo:color="#000000" fo:font-size="14pt" style:font-size-asian="14pt" style:font-size-complex="14pt"/>
    </style:style>
    <style:style style:name="T41" style:family="text">
      <style:text-properties fo:color="#000000" style:font-name="新細明體" fo:font-size="14pt" style:font-name-asian="新細明體" style:font-size-asian="14pt" style:font-name-complex="新細明體" style:font-size-complex="14pt"/>
    </style:style>
    <style:style style:name="T4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拾捌、文　化</text:p>
      <text:p text:style-name="P69"><text:span text:style-name="T17">一、文化政策與環境推展</text:span></text:p>
      <text:p text:style-name="P6"><text:span text:style-name="T4">（一）申請獲准設立行政法人高雄市專業文化機構</text:span></text:p>
      <text:p text:style-name="P17">為進一步強化本府文化局所屬歷史博物館、電影館及美術館專業度，活化用人機制與提升博物館營運效能，研擬設置一法人多館所之高雄市專業文化機構，於105年5月獲文化部同意申請，並於6月承議會修正通過設置自治條例，三館分兩階段改制，歷史博物館及電影館正在進行改制相關作業中。</text:p>
      <text:p text:style-name="P6"><text:span text:style-name="T4">（二）輔導與監督財團法人高雄市愛樂文化藝術基金會</text:span></text:p>
      <text:p text:style-name="P15"><text:span text:style-name="T3">愛樂基金會接受本府補助與輔導，10</text:span><text:span text:style-name="T3">5</text:span><text:span text:style-name="T3">年1月至6月，主、協辦藝文活動及演藝廳專業導覽計1</text:span><text:span text:style-name="T3">26</text:span><text:span text:style-name="T3">場次，活動參與人數逾9萬3千人次。</text:span></text:p>
      <text:p text:style-name="P6"><text:span text:style-name="T4">（三）海洋文化及流行音樂中心新建工程</text:span></text:p>
      <text:p text:style-name="P17">第1標(13-15號碼頭區域)工程預計105年下半年完工；第2標工程(11-12號碼頭及光榮碼頭區域)進度穩定超前中，全案以108年為完工目標。</text:p>
      <text:p text:style-name="P6"><text:span text:style-name="T4">（四）推動「高雄市立圖書館總館共構會展文創會館」BOT計畫</text:span></text:p>
      <text:p text:style-name="P15"><text:span text:style-name="T3">本案最優申請人為中國信託人壽保險股份有限公司(於</text:span><text:span text:style-name="T3">105</text:span><text:span text:style-name="T3">年</text:span><text:span text:style-name="T3">1</text:span><text:span text:style-name="T3">月</text:span><text:span text:style-name="T3">1</text:span><text:span text:style-name="T3">日合併為台灣人壽保險股份有限公司)，</text:span><text:span text:style-name="T4">目前正由BOT廠商辦理本案興建工程前置作業階段之工程規劃設計及相關外審作業，以109年11月完工及正式營運為目標。</text:span></text:p>
      <text:p text:style-name="P6"><text:span text:style-name="T4">（五）辦理文學創作出版獎助及打狗鳳邑文學獎</text:span></text:p>
      <text:p text:style-name="P22"><text:span text:style-name="T4">1.</text:span><text:span text:style-name="T33">「</text:span><text:span text:style-name="T4">書寫高雄文學創作獎助計畫</text:span><text:span text:style-name="T33">」</text:span><text:span text:style-name="T3">於105年5月審查後擇優選出7名創作者之提案，每名獎助15萬元，預計於</text:span><text:span text:style-name="T4">106年5月31日前完成創作</text:span><text:span text:style-name="T3">。</text:span></text:p>
      <text:p text:style-name="P22"><text:span text:style-name="T4">2.</text:span><text:span text:style-name="T33">「</text:span><text:span text:style-name="T4">書寫高雄出版獎助計畫</text:span><text:span text:style-name="T33">」</text:span><text:span text:style-name="T4">於</text:span><text:span text:style-name="T3">105年6月審查後擇優選出楊子霈、林韋助、果力文化出版社等3人(單位)所提出之出版計畫，預計於105年12月底前完成出版並行銷推廣。</text:span></text:p>
      <text:p text:style-name="P22"><text:span text:style-name="T4">3.</text:span><text:span text:style-name="T33">「</text:span><text:span text:style-name="T4">201</text:span><text:span text:style-name="T4">6打狗鳳邑文學獎</text:span><text:span text:style-name="T33">」</text:span><text:span text:style-name="T3">於105年4月29至8月1日辦理徵件，預計於105年11月公布得獎名單，12月舉辦頒獎典禮並出版</text:span><text:span text:style-name="T4">得獎作品集</text:span><text:span text:style-name="T3">。</text:span></text:p>
      <text:p text:style-name="P25"><text:span text:style-name="T4">（六）</text:span><text:span text:style-name="T3">105年上半年發行6期「文化高雄」藝文活動月刊，派送至高雄各大公民營藝文場館、各縣市文化場域、連鎖書店及咖啡店等約2,400個通路點。</text:span></text:p>
      <text:p text:style-name="P1">二、文化資產維護與營運</text:p>
      <text:p text:style-name="P8">（一）眷村文化保存</text:p>
      <text:p text:style-name="P29">1.「文化景觀鳳山黃埔新村」以住代護．人才基地(試辦)計畫</text:p>
      <text:p text:style-name="P40">105年4月續辦理第三、四梯次計畫，第三梯次開放14戶眷舍，總計69件申請計畫，預計9月公告入選名單，10月簽約入住。<text:soft-page-break/>第四梯預計開放12戶眷舍，目前正進行修復工程規劃設計，預計12月公告第四梯次申請計畫。</text:p>
      <text:p text:style-name="P29">2.爭取眷村文化保存區</text:p>
      <text:p text:style-name="P40">以左營區「明德新村」及鳳山區的「前鳳山新村十巷」、「原明德訓練班」等三處申請國防部「國軍老舊眷村文化保存計畫」，「前鳳山新村十巷及原海軍明德訓練班文化保存修正計畫」業於104年9月9日獲國防部同意；「明德新村修正計畫」於104年12月28日獲國防部同意後，業於105年5月委託辦理該案容積移轉暨都市計畫變更案。此外積極配合國防部於「黃埔新村」辦理國家級博物館可行性評估。</text:p>
      <text:p text:style-name="P29">3.眷村保存與活化機制</text:p>
      <text:p text:style-name="P40">完成「左營海軍眷村文化景觀保存維護計畫」，並積極與國防部協商，分二階段辦理「老舊眷村文化保存」產權移撥事宜。活化鳳山區「原日本海軍鳳山無線電信所」，開放「前海軍明德訓練班」範圍參觀，105年1-6月累計8,856人次參訪。。</text:p>
      <text:p text:style-name="P8">（二）文化資產再利用</text:p>
      <text:p text:style-name="P47">1.打狗英國領事館文化園區1-6月累計61萬3,511參訪人次。</text:p>
      <text:p text:style-name="P47">2.鳳儀書院1-6月累計9萬5,589參訪人次</text:p>
      <text:p text:style-name="P47">3.原頂林仔邊警察官吏派出所1-6月累計6,360參訪人次。</text:p>
      <text:p text:style-name="P29">4.武德殿自3月1日起收回自管，並持續與劍道文化促進會合辦推廣活動，1-6月累計14,609參訪人次。</text:p>
      <text:p text:style-name="P29">5.旗山車站暨旗山生活文化園區（舊鼓山國小）因2月6日美濃地震造成結構性破壞，於3月1日起閉館，已獲中央補助辦理緊急支撐及加固工程。</text:p>
      <text:p text:style-name="P5"><text:span text:style-name="T3">（三）爭取｢</text:span><text:span text:style-name="T4">105年度推動博物館與地方文化館發展計畫｣補助</text:span></text:p>
      <text:p text:style-name="P51"><text:span text:style-name="T4">計有</text:span><text:span text:style-name="T3">博物館與地方文化館發展運籌機制1案、</text:span><text:span text:style-name="T4">博物館與地方文化館提升計畫5案及</text:span><text:span text:style-name="T3">整合協作平臺計畫4案。</text:span></text:p>
      <text:p text:style-name="P5"><text:span text:style-name="T7">（四）文史推廣活動</text:span></text:p>
      <text:p text:style-name="P29">1.續辦「哈瑪星、舊城、鳳山文化公車」，開辦迄105年1-6月份累計422,124人次搭乘。</text:p>
      <text:p text:style-name="P28"><text:span text:style-name="T3">2</text:span><text:span text:style-name="T3">.</text:span><text:span text:style-name="T3">辦理「『糖業鐵路旗尾線』半立體折頁繪本書出版計畫」</text:span><text:span text:style-name="T34">，</text:span><text:span text:style-name="T3">於105年8月出版《搭上糖鐵小火車-跟著旗尾線，尋找蔗糖的故鄉》</text:span><text:span text:style-name="T34">。</text:span></text:p>
      <text:p text:style-name="P52"><text:span text:style-name="T3">3.辦理</text:span><text:span text:style-name="T34">「</text:span><text:span text:style-name="T3">鳳山黃埔新村以住代護出版計畫</text:span><text:span text:style-name="T34">」</text:span><text:span text:style-name="T3">，預計105年9月出版。</text:span></text:p>
      <text:p text:style-name="P54">4.配合大樹九曲堂鳳梨罐詰工廠修復再利用，辦理「風土痣大樹下吃鳳梨出版計畫」，預計105年11月出版;「鳳梨罐頭的黃金年代出版計畫」，預計105年11月完成專書撰寫。</text:p>
      <text:p text:style-name="P53"><text:span text:style-name="T3">5.為完善哈瑪星地區珍貴文史資料</text:span><text:span text:style-name="T34">，</text:span><text:span text:style-name="T3">辦理「打狗外國人墓園的故事出版計畫」，預計105年12月出版。</text:span></text:p>
      <text:p text:style-name="P54">6.將「日治時期高雄地區重要日人歷史事蹟調查研究」成果報告內容分單元改寫後，辦理出版，於105年8月委託辦理出版計畫。</text:p>
      <text:p text:style-name="P8"><text:soft-page-break/>（五）文化資產審定</text:p>
      <text:p text:style-name="P15"><text:span text:style-name="T3">105年召開3次高雄市古蹟歷史建築聚落審議會，審議通過「</text:span><text:span text:style-name="T4">高雄市大仁路原鹽埕町二丁目連棟街屋</text:span><text:span text:style-name="T3">」為</text:span><text:span text:style-name="T3">直轄</text:span><text:span text:style-name="T3">市定古蹟，「</text:span><text:span text:style-name="T4">原臺灣總督府交通局高雄築港出張所平和町官舍群</text:span><text:span text:style-name="T3">」為歷史建築。目前本市共有古蹟50處（國定6處），歷史建築45處，遺址5處（國定2處），文化景觀4處，總計104處。</text:span></text:p>
      <text:p text:style-name="P8">（六）古蹟、歷史建築、聚落及文化景觀修復工程</text:p>
      <text:p text:style-name="P56">1.辦理「高雄市歷史建築大樹三和瓦窯修復工程規劃設計」預計106年6月完成。</text:p>
      <text:p text:style-name="P56">2.辦理「國定古蹟台灣煉瓦會社打狗工場（中都唐榮磚窯廠）霍夫曼窯窯頂防護工程」預定106年3月竣工。</text:p>
      <text:p text:style-name="P56">3.辦理「國定古蹟鳳山縣舊城東門城牆水關修復工程規劃設計」預計105年10月完成。</text:p>
      <text:p text:style-name="P56">4.辦理「市定古蹟旗後天后宮修復工程規劃設計」，預計105年10月完成。</text:p>
      <text:p text:style-name="P55"><text:span text:style-name="T3">5.辦理「歷史建築逍遙園修復工程規劃設計」，預計10</text:span><text:span text:style-name="T3">5</text:span><text:span text:style-name="T3">年8月完成。</text:span></text:p>
      <text:p text:style-name="P56">6.辦理「高雄市左營海軍眷村文化景觀明德新村2號及3號修復工程」105年7月底完成。</text:p>
      <text:p text:style-name="P56">7.辦理「高雄市左營海軍眷村文化景觀明德新村4號及11號修復工程」預計106年1月完工。</text:p>
      <text:p text:style-name="P56">8.辦理「高雄市歷史建築九曲堂泰芳商會鳳梨罐詰工場修復工程」</text:p>
      <text:p text:style-name="P56">，預計106年7月完工。</text:p>
      <text:p text:style-name="P56">9.辦理「高雄市鼓山區哈瑪星貿易商大樓整建工程委託規劃設計監造」，預計105年12月完成。</text:p>
      <text:p text:style-name="P58">10.辦理「高雄市市定古蹟舊鼓山國小緊急支撐及加固工程」，預計105年8月底完工。」</text:p>
      <text:p text:style-name="P58">11.辦理「高雄市市定古蹟舊鼓山國小(整體)災後修復工程」，預計107年底完成修復。</text:p>
      <text:p text:style-name="P58">12.辦理「高雄市歷史建築茄萣竹滬鹽灘鹽警槍樓修復工程」，預計106年2月完工。</text:p>
      <text:p text:style-name="P58">13.辦理「高雄市文化景觀鳳山黃埔新村東六巷132號眷舍修繕工程」，預計105年11月完工。</text:p>
      <text:p text:style-name="P58">14.辦理「高雄市文化景觀鳳山黃埔新村第三梯次眷舍整修工程」，第一階段進行5間眷舍整修，預計105年10月完工。第二階段進行6間眷舍整修，預計105年9月開工、12月完工。</text:p>
      <text:p text:style-name="P58">15.辦理「高雄市鳳山區文化景觀黃埔新村第四梯委託規劃設計監造」，預計105年9月完成。</text:p>
      <text:p text:style-name="P57"><text:span text:style-name="T10">16.辦理「市定古蹟鳳儀書院範圍內住戶建物拆除暨環境整理工程」，預計105年10月開工，105年12月完工。</text:span></text:p>
      <text:p text:style-name="P58"><text:soft-page-break/>17.辦理「高雄市市定古蹟瀰濃東門樓、旗山國小及歷史建築美濃廣善堂緊急搶修工程」，預計105年12月完工。</text:p>
      <text:p text:style-name="P57"><text:span text:style-name="T10">18.辦理「高雄市歷史建築美濃舊橋修復工程</text:span><text:span text:style-name="T35">」，</text:span><text:span text:style-name="T12">預計105年9月開工，106年8月完工。</text:span></text:p>
      <text:p text:style-name="P8">（七）遺址保存</text:p>
      <text:p text:style-name="P29">1.國定遺址「鳳鼻頭（中坑門）」遺址</text:p>
      <text:p text:style-name="P59"><text:span text:style-name="T3">(1)</text:span><text:span text:style-name="T3">辦理「鳳鼻頭（中坑門）遺址」保存及推廣，工作內容包括日常管理維護、定期巡查、維護監視系統。</text:span></text:p>
      <text:p text:style-name="P59"><text:span text:style-name="T3">(2)內政部於105年2月16日核定通過</text:span><text:span text:style-name="T34">「</text:span><text:span text:style-name="T3">鳳鼻頭（中坑門）遺址</text:span><text:span text:style-name="T34">」</text:span><text:span text:style-name="T3">保存計畫暨都市計畫個案變更，105年3月3日起生效。</text:span></text:p>
      <text:p text:style-name="P59"><text:span text:style-name="T3">(3)</text:span><text:span text:style-name="T34">「</text:span><text:span text:style-name="T3">國定遺址鳳鼻頭（中坑門）遺址水土保持處理維護工程</text:span><text:span text:style-name="T34">」</text:span><text:span text:style-name="T3">，預定105年8月底完成。</text:span></text:p>
      <text:p text:style-name="P29">2.國定遺址「萬山岩雕群遺址」</text:p>
      <text:p text:style-name="P40">105年上半年完成1次萬山岩雕群路線勘查及巡查、3次保護標誌與導覽解說牌巡查工作、2次本市轄內16處重要遺址巡查，並接受文化部文化資產局委託辦理「國定遺址萬山岩雕群保存維護研究計畫」。</text:p>
      <text:p text:style-name="P29">3.臺灣水泥股份有限公司高雄鼓山廠開發案疑似遺址出土</text:p>
      <text:p text:style-name="P40">文化局協力確認遺址範圍及辦理遺址搶救，所需經費由水利局籌措，俟確認取得經費，再協助辦理後續相關事宜。</text:p>
      <text:p text:style-name="P8">（八）調查研究文化資產</text:p>
      <text:p text:style-name="P29">1.國定古蹟鳳山縣舊城西門段遺跡緊急防護暨清理計畫，全案於105年2月結案。</text:p>
      <text:p text:style-name="P29">2.國定古蹟「原日本海軍鳳山無線電信所」全區建築與基礎設施調查研究暨修復再利用計畫，全案已於105年4月結案。</text:p>
      <text:p text:style-name="P29">3.市定古蹟暨歷史建築原岡山日本海軍航空隊宿舍群（樂群村）調查研究與修復再利用計畫，於105年5月驗收及印製完成，成果報告書已提供國防部，據以辦理館舍修復及活化再利用等事宜。</text:p>
      <text:p text:style-name="P29">4.高雄市市定古蹟陳中和墓修復及再利用計畫，已於105年6月完成。</text:p>
      <text:p text:style-name="P29">5.國定古蹟鳳山縣舊城西門段城牆遺構及北門調查研究與修復計畫，預計105年9月完成。</text:p>
      <text:p text:style-name="P29">6.國定古蹟鳳山縣舊城(東門段)護城河通水評估計畫，預計105年10月完成。</text:p>
      <text:p text:style-name="P28"><text:span text:style-name="T3">7.市定古蹟「雄鎮北門」補充調查研究計畫，預計</text:span><text:span text:style-name="T3">105</text:span><text:span text:style-name="T3">年</text:span><text:span text:style-name="T3">12</text:span><text:span text:style-name="T3">月完成。</text:span></text:p>
      <text:p text:style-name="P29">8.中油宏南宏毅宿舍群文化景觀保存維護計畫暨保存計畫整體規劃，於105年5月通過期中報告，預計105年12月完成。</text:p>
      <text:p text:style-name="P29">9.歷史建築「美濃南隆輔天五穀宮」調查研究及修復再利用計畫，預計105年8月結案。</text:p>
      <text:p text:style-name="P57"><text:soft-page-break/><text:span text:style-name="T10">10.</text:span><text:span text:style-name="T10">高雄市歷史建築</text:span><text:span text:style-name="T10">「</text:span><text:span text:style-name="T10">西子灣隧道及其防空設施修復及再利用計畫</text:span><text:span text:style-name="T10">」</text:span><text:span text:style-name="T10">於</text:span><text:span text:style-name="T10">105</text:span><text:span text:style-name="T10">年7月簽約</text:span><text:span text:style-name="T10">，</text:span><text:span text:style-name="T10">預計</text:span><text:span text:style-name="T10">106</text:span><text:span text:style-name="T10">年</text:span><text:span text:style-name="T10">8</text:span><text:span text:style-name="T10">月完成</text:span><text:span text:style-name="T10">。</text:span></text:p>
      <text:p text:style-name="P57"><text:span text:style-name="T10">11.</text:span><text:span text:style-name="T10">高雄市歷史建築</text:span><text:span text:style-name="T10">「高雄火車站」</text:span><text:span text:style-name="T10">修復及再利用計畫</text:span><text:span text:style-name="T10">，</text:span><text:span text:style-name="T10">預</text:span><text:span text:style-name="T10">計106</text:span><text:span text:style-name="T10">年</text:span><text:span text:style-name="T10">12</text:span><text:span text:style-name="T10">月</text:span><text:span text:style-name="T10">完成。</text:span></text:p>
      <text:p text:style-name="P58">12.高雄機場文資價值調查評估案，針對場區範圍、機具設施、既有建築圖面、構造形式及特色資料蒐集整理，預計105年9月完成。</text:p>
      <text:p text:style-name="P58">13.國定遺址萬山岩雕群保存維護研究計畫，105年3月進行第四次現地調查工作，預計105年12月完成。</text:p>
      <text:p text:style-name="P10">（九）推動社區營造</text:p>
      <text:p text:style-name="P29">1.辦理105年度社區營造三期及村落文化發展計畫</text:p>
      <text:p text:style-name="P37"><text:span text:style-name="T3">爭取｢105年度高雄市社區營造及村落文化發展計畫｣經費</text:span><text:span text:style-name="T4">補助</text:span><text:span text:style-name="T3">，執行內容包含：「擴大都會社造及村落藝文扎根」、「強化行政資源整合及善用社造累積成果」、「輔導公所推動進階社造工作」、「成果展現推廣」及「培植多元族群文化主體性」等4項子計畫。</text:span></text:p>
      <text:p text:style-name="P29">2.輔導社區、地方文史團體辦理小型藝文活動</text:p>
      <text:p text:style-name="P69"><text:span text:style-name="T17">三</text:span><text:span text:style-name="T17">、</text:span><text:span text:style-name="T17">表演藝術推動</text:span></text:p>
      <text:p text:style-name="P5"><text:span text:style-name="T26">（</text:span><text:span text:style-name="T26">一</text:span><text:span text:style-name="T26">）表演藝術活動策畫及推廣</text:span></text:p>
      <text:p text:style-name="P45">1.2016年高雄春天藝術節</text:p>
      <text:p text:style-name="P36"><text:span text:style-name="T28">2016高雄春天藝術節共辦理36檔90場次，總參與人次超過8.8萬人。</text:span><text:span text:style-name="T4">閉幕大戲—環境劇場「見城」則結合歌仔戲、豫劇等跨劇種的戲劇呈現，動員超過500人的超級演出陣容，為國內首次嘗試於真實史蹟場景演出當年史實的環境劇場，並藉由此劇作為「修建台灣第一石城計畫」的開端。</text:span></text:p>
      <text:p text:style-name="P36"><text:span text:style-name="T28">城市藝文紮根的表演藝術推廣，總計約15</text:span><text:span text:style-name="T28">,0</text:span><text:span text:style-name="T28">00人次參與，辦理包含15場</text:span><text:span text:style-name="T28">春藝</text:span><text:span text:style-name="T28">講堂及27場次演後座談、10場次國際大師班及工作坊及</text:span><text:span text:style-name="T28">54</text:span><text:span text:style-name="T28">場校園推廣講座，進行城市藝術教育推動及紮根城市知識運動。</text:span></text:p>
      <text:p text:style-name="P45">2.啟用雲端服務平台「愛PASS」</text:p>
      <text:p text:style-name="P38">2016高雄春天藝術節啟用雲端服務平台「愛PASS」，透過雲端連結，顛覆既有的劇場演出購票、訂位、驗票、資訊接收形式，讓觀眾在指尖就能輕鬆接觸表演藝術。</text:p>
      <text:p text:style-name="P50"><text:span text:style-name="T28">3</text:span><text:span text:style-name="T28">.高雄</text:span><text:span text:style-name="T26">正港小劇場</text:span></text:p>
      <text:p text:style-name="P38">105年1月至5月，共計17檔、53場次活動，總計約6,000人次參與。</text:p>
      <text:p text:style-name="P5"><text:span text:style-name="T26">（</text:span><text:span text:style-name="T26">二</text:span><text:span text:style-name="T26">）補助表演藝術活動</text:span></text:p>
      <text:p text:style-name="P16">105年度補助款為1,075萬6,000元，截至6月30日止，定期補助共計113件，專案補助受理11件，總計124件，補助款支出為<text:soft-page-break/>313萬元。</text:p>
      <text:p text:style-name="P5"><text:span text:style-name="T26">（</text:span><text:span text:style-name="T26">三</text:span><text:span text:style-name="T26">）扶植傑出演藝團隊</text:span></text:p>
      <text:p text:style-name="P15"><text:span text:style-name="T26">105年選出本市9個傑出演藝團隊</text:span><text:span text:style-name="T34">，</text:span><text:span text:style-name="T26">於2月3日舉行「</text:span><text:span text:style-name="T26">10</text:span><text:span text:style-name="T26">5</text:span><text:span text:style-name="T26">年度表演藝術團隊培訓與交流系列講座</text:span><text:span text:style-name="T26">」。預計8至11月針對入選團隊進行團務會計及行政業務評鑑</text:span><text:span text:style-name="T25">，</text:span><text:span text:style-name="T26">以及各團演出藝術評鑑。</text:span></text:p>
      <text:p text:style-name="P5"><text:span text:style-name="T26">（</text:span><text:span text:style-name="T26">四</text:span><text:span text:style-name="T26">）扶植街頭藝人</text:span></text:p>
      <text:p text:style-name="P15"><text:span text:style-name="T26">105上半年街頭藝人標章認證受評組數481組，通過組數230組；本市</text:span><text:span text:style-name="T26">目前</text:span><text:span text:style-name="T26">共有1,141組認證街頭藝人。</text:span></text:p>
      <text:p text:style-name="P70">四、文創產業與視覺藝術推展</text:p>
      <text:p text:style-name="P12">（一）建置流行音樂環境</text:p>
      <text:p text:style-name="P50"><text:span text:style-name="T4">1.</text:span><text:span text:style-name="T3">2015南面而歌-「新世代台語歌」及MV創作獎助徵選活動</text:span></text:p>
      <text:p text:style-name="P42">入圍27首新台語原創好歌，12首合輯於全國各唱片實體通路販售發行，預訂於9月3日辦理發表會；MV創作獎助計畫計有83支MV投件參選，其中22支獲得拍片獎助金。</text:p>
      <text:p text:style-name="P48">2.活化流行音樂創作表演空間試辦計畫</text:p>
      <text:p text:style-name="P42">第一期補助期間為105年3月1日起至6月30日止，共計8家次獲得補助，創造近2萬觀眾人次。第二期補助期間為105年7月1日起至10月30日止，共計9家次獲得補助。</text:p>
      <text:p text:style-name="P48">3.青春尬歌─學生原創音樂表演徵選計畫</text:p>
      <text:p text:style-name="P42">上半年度「2016青春尬歌I」活動共計有49個樂團報名參賽，最後擇取6個樂團入選，入選樂團於7月24日在LIVE WAREHOUSE月光劇場舉行校園原創音樂演唱會。</text:p>
      <text:p text:style-name="P48">4.2016大港開唱</text:p>
      <text:p text:style-name="P37"><text:span text:style-name="T3">本屆大港開唱由出日音樂股份有限公司與本府文化局合作辦理，於3月26</text:span><text:span text:style-name="T34">、</text:span><text:span text:style-name="T3">27日在駁二藝術特區舉行</text:span><text:span text:style-name="T34">，</text:span><text:span text:style-name="T3">約有70組國內</text:span><text:span text:style-name="T34">、</text:span><text:span text:style-name="T3">外音樂團體演出</text:span><text:span text:style-name="T34">，</text:span><text:span text:style-name="T3">參加人數約3萬人次。</text:span></text:p>
      <text:p text:style-name="P48">5.本市全新規劃的流行音樂示範空間</text:p>
      <text:p text:style-name="P73"><text:span text:style-name="T39">LIVE WAREHOUSE自105年2月起至今，共邀請國內、外知名藝人及團體至高雄演出46場表演</text:span><text:span text:style-name="T41">，</text:span><text:span text:style-name="T39">共計約19</text:span><text:span text:style-name="T39">,</text:span><text:span text:style-name="T39">405人次入場觀賞。</text:span></text:p>
      <text:p text:style-name="P60"><text:span text:style-name="T3">6.</text:span><text:span text:style-name="T3">LIVE WAREHOUSE</text:span><text:span text:style-name="T3">音樂夥伴教召令</text:span></text:p>
      <text:p text:style-name="P42">第1波共12件入選提案，於105年3月至11月陸續舉辦；截至105年6月底止，業辦理4件提案、452人次參與。第2波徵件於105年7月12日截止。</text:p>
      <text:p text:style-name="P10">（二）紅毛港文化園區整建及營運計畫</text:p>
      <text:p text:style-name="P17">105年上半年入園人數為11萬5仟人次，開園營運迄今已滿四周年，入園總人數已達100萬人次。</text:p>
      <text:p text:style-name="P10">（三）公共藝術審議及設置推廣</text:p>
      <text:p text:style-name="P48">1.公共藝術審議</text:p>
      <text:p text:style-name="P37"><text:span text:style-name="T3">召開1次審議大會、1次審議會小組會議及</text:span><text:span text:style-name="T3">7</text:span><text:span text:style-name="T3">次執行小組幹事會</text:span><text:soft-page-break/><text:span text:style-name="T3">議，共審議3件設置計畫案、徵選結果報告書3件、設置完成報告書4件及其他案件5件。</text:span></text:p>
      <text:p text:style-name="P50"><text:span text:style-name="T4">2.</text:span><text:span text:style-name="T3">「當美術館走入圖書館」公共藝術設置計畫</text:span></text:p>
      <text:p text:style-name="P61">第三階段展示自104年12月底至105年6月25日止，於本市27間圖書分館展出99件平面作品，同時辦理4場民眾參與活動。</text:p>
      <text:p text:style-name="P10">（四）補助視覺藝術活動</text:p>
      <text:p text:style-name="P17">105年第一及二期申請補助案共計75件，其中73件獲得補助，補助金額共計新台幣127萬元。</text:p>
      <text:p text:style-name="P70">五、影視產業推動</text:p>
      <text:p text:style-name="P10">（一）辦理影視行銷活動</text:p>
      <text:p text:style-name="P15"><text:span text:style-name="T3">10</text:span><text:span text:style-name="T3">5年上半年度辦理之大型行銷活動計有電影《我們的那時此刻》全國首映萬人草地電影院、電影《黑白》高雄演員見面會及首映會、大大親子影展、電影《失控謊言》高雄首映會等共4場。</text:span></text:p>
      <text:p text:style-name="P10">（二）電影製作補助政策</text:p>
      <text:p text:style-name="P30">1.補助型投資計畫</text:p>
      <text:p text:style-name="P41">本年度上半年辦理第13期徵件審查，已審查通過3件作品，現刻正辦理第13期投資金額核定審查中。後續將視電影拍攝期程及製拍規模，賡續辦理電影投資補助事宜。</text:p>
      <text:p text:style-name="P41">101年本府補助之電影《失控謊言》於105年4月15日上映，該片由樓一安導演執導，於大東圖書館、高雄市政府警察局、高雄地檢署、真愛碼頭、新樂街、瀨南街、鹽埕區街道等地拍攝，本片入選105年台北電影節劇情長片。</text:p>
      <text:p text:style-name="P30">2.住宿補助</text:p>
      <text:p text:style-name="P41">105年上半年同意補助案件共12件，其中7件完成於高雄之拍攝工作並結案撥款。</text:p>
      <text:p text:style-name="P10">（三）拍片支援服務</text:p>
      <text:p text:style-name="P15"><text:span text:style-name="T3">提供從行政、勘景、場地和器材租借、演員徵選等全方位的支援服務。105年度上半年共計129件協拍案件，包含電影18部</text:span><text:span text:style-name="T34">、</text:span><text:span text:style-name="T3">電視劇7部</text:span><text:span text:style-name="T34">、</text:span><text:span text:style-name="T3">電視節目12部</text:span><text:span text:style-name="T34">、</text:span><text:span text:style-name="T3">廣告20支</text:span><text:span text:style-name="T34">、</text:span><text:span text:style-name="T3">紀錄片3部</text:span><text:span text:style-name="T34">、</text:span><text:span text:style-name="T3">短片30部</text:span><text:span text:style-name="T34">、</text:span><text:span text:style-name="T3">學生畢業製作短片15部</text:span><text:span text:style-name="T34">、</text:span><text:span text:style-name="T3">音樂MV 17支</text:span><text:span text:style-name="T34">、</text:span><text:span text:style-name="T3">微電影3部</text:span><text:span text:style-name="T34">、</text:span><text:span text:style-name="T3">其他宣傳影像4部。105年上半年經前期場景尋找及行政協助後，確實於高雄取景拍攝的劇組共計106組，占全部協拍案件數量的82.1%。</text:span></text:p>
      <text:p text:style-name="P8">（四）台灣華文原創故事編劇駐市計畫</text:p>
      <text:p text:style-name="P17">105年上半年辦理第五屆徵選，共徵得近171件劇本企劃，今入選6位獎助者名單已出爐，刻正進行劇本創作。</text:p>
      <text:p text:style-name="P69"><text:span text:style-name="T17">六、</text:span><text:span text:style-name="T17">駁二</text:span><text:span text:style-name="T17">營運推動</text:span></text:p>
      <text:p text:style-name="P2">（一）駁二共創基地</text:p>
      <text:p text:style-name="P15"><text:span text:style-name="T3">利用原台灣糖業公司辦公大樓，打造為共同工作空間，邀請文化創意人才與企業進駐</text:span><text:span text:style-name="T34">，</text:span><text:span text:style-name="T3">共規劃70間大小不等的獨立辦公空間</text:span><text:span text:style-name="T34">。</text:span><text:span text:style-name="T3">自104年11月開放申請至105年6月止，經第一、二梯次評審計有19</text:span><text:soft-page-break/><text:span text:style-name="T3">位列入進駐名單。</text:span></text:p>
      <text:p text:style-name="P10">（二）文創夥伴進駐駁二</text:p>
      <text:p text:style-name="P17">大駁二藝術特區截至105年6月底共有24家文創夥伴進駐，大勇倉庫群有：映捌玖數位影城有限公司、帕莎蒂娜烘焙坊、本東倉庫商店(撥撥橘)、兔將創意影業(股)公司、誠品、艾司加冰屋；蓬萊倉庫群的In Our Time我們的時代電台食堂；大義倉庫群有：趣活 in STAGE 駁二設計師概念倉庫、有酒窩的lulu貓雜貨鋪、典藏駁二餐廳 artco.c6、禮拜文房具、POI客製衣、Lab駁二、火腿藝廊、未藝術空間、繭裹公平貿易有限公司、花與自由設計工作室、好心地文創有限公司(好的)、夏天藝術工作室、EROS Hairstyling、伊日藝術、NOW &amp; THEN by NYBC、微熱山丘、陳瑞明手工吉他。未來將積極導入文創軟體能量，讓更多創意走進大駁二園區。</text:p>
      <text:p text:style-name="P10">（三）文創人才駐市計畫進駐駁二</text:p>
      <text:p text:style-name="P17">自2014年4月收件以來，截至2016年6月底，申請數量共176件，評選出26位創作者進駐，目前已進駐25位創作者。</text:p>
      <text:p text:style-name="P10">（四）駁二藝術家進駐計畫</text:p>
      <text:p text:style-name="P15"><text:span text:style-name="T3">透過官網及國際網路平台進行進駐者徵選，自103年5月收件至今，已累積有近</text:span><text:span text:style-name="T3">425</text:span><text:span text:style-name="T3">組藝術家申請</text:span><text:span text:style-name="T34">，</text:span><text:span text:style-name="T3">105年執行第五、六期</text:span><text:span text:style-name="T34">，</text:span><text:span text:style-name="T3">共13組(16位)進駐創作。</text:span></text:p>
      <text:p text:style-name="P8">（五）駁二藝術特區展演活動</text:p>
      <text:p text:style-name="P35"><text:span text:style-name="T4">1.201</text:span><text:span text:style-name="T4">6</text:span><text:span text:style-name="T4">青春設計節</text:span></text:p>
      <text:p text:style-name="P44"><text:span text:style-name="T4">展期自10</text:span><text:span text:style-name="T4">5</text:span><text:span text:style-name="T4">年</text:span><text:span text:style-name="T4">4</text:span><text:span text:style-name="T4">月</text:span><text:span text:style-name="T4">29</text:span><text:span text:style-name="T4">日至5月</text:span><text:span text:style-name="T4">8</text:span><text:span text:style-name="T4">日止，集結60所學校、121系所及1240件參賽作品，募集高達150萬競賽總獎金</text:span><text:span text:style-name="T33">。</text:span></text:p>
      <text:p text:style-name="P35"><text:span text:style-name="T4">2.2</text:span><text:span text:style-name="T4">016</text:span><text:span text:style-name="T4">高雄漾藝術博覽會</text:span></text:p>
      <text:p text:style-name="P44"><text:span text:style-name="T4">展期自10</text:span><text:span text:style-name="T4">5</text:span><text:span text:style-name="T4">年6月</text:span><text:span text:style-name="T4">2</text:span><text:span text:style-name="T4">4日至6月26日止，共94位藝術家參展，超過750件參展作品，超過4成參展藝術家售出作品，參觀人次突破5000人次。</text:span></text:p>
      <text:p text:style-name="P30">3.微管 束─洪祥植個展 Magic Straw: Hong Sang Sik’s First Solo Exhibition in Taiwan</text:p>
      <text:p text:style-name="P44"><text:span text:style-name="T4">展期自105年</text:span><text:span text:style-name="T4">2</text:span><text:span text:style-name="T4">月</text:span><text:span text:style-name="T4">8</text:span><text:span text:style-name="T4">日至</text:span><text:span text:style-name="T4">3</text:span><text:span text:style-name="T4">月</text:span><text:span text:style-name="T4">20</text:span><text:span text:style-name="T4">日止，參觀人次近9</text:span><text:span text:style-name="T4">,</text:span><text:span text:style-name="T4">000人次。</text:span></text:p>
      <text:p text:style-name="P30">4.蒸汽龐克藝術: 進入過去的未來世界</text:p>
      <text:p text:style-name="P44"><text:span text:style-name="T4">展期自105年3月31日至5月29日止，展覽透過當代藝術與其風格的工藝設計、插畫藝術結合，再詮釋「蒸汽龐克」次文化，參觀人次達11</text:span><text:span text:style-name="T4">,</text:span><text:span text:style-name="T4">500人次。</text:span></text:p>
      <text:p text:style-name="P30">5.偵探劇</text:p>
      <text:p text:style-name="P44"><text:span text:style-name="T4">展期自105年3月15日至5月1日止，以「偵探劇」為發想，邀請觀者一起來偵查這些藝術家的偵查，參觀人次達6</text:span><text:span text:style-name="T4">,300</text:span><text:span text:style-name="T4">人次。</text:span></text:p>
      <text:p text:style-name="P30">6.影像入侵實驗室</text:p>
      <text:p text:style-name="P41">展期自105年6月8日至7月17日止，本次展覽將分為三大主題：起源「取材室」、過程「應用室」及成果「研究室」。</text:p>
      <text:p text:style-name="P35"><text:span text:style-name="T4">7.</text:span> <text:span text:style-name="T4">Follow Path - 駁二藝術特區駐村藝術家Jonathan Pêpe個展</text:span></text:p>
      <text:p text:style-name="P41"><text:soft-page-break/>展期自105年5月28日至7月15日止，本展呈現現實與虛幻的內外轉換、2D與3D的空間轉換。</text:p>
      <text:p text:style-name="P69"><text:span text:style-name="T17">七、岡山文化中心業務推動</text:span></text:p>
      <text:p text:style-name="P10">（一）展覽業務</text:p>
      <text:p text:style-name="P21"><text:span text:style-name="T4">10</text:span><text:span text:style-name="T4">5</text:span><text:span text:style-name="T4">年上半年展覽室辦理1</text:span><text:span text:style-name="T4">5</text:span><text:span text:style-name="T4">檔展覽，參觀人次共計11</text:span><text:span text:style-name="T4">,</text:span><text:span text:style-name="T4">985人。</text:span></text:p>
      <text:p text:style-name="P62">（二）演藝廳服務管理</text:p>
      <text:p text:style-name="P35"><text:span text:style-name="T4">1.10</text:span><text:span text:style-name="T4">5</text:span><text:span text:style-name="T4">年上半年受理演藝廳檔期申請34場，教育推廣場次16場，觀賞人次共計1萬</text:span><text:span text:style-name="T4">4</text:span><text:span text:style-name="T4">,</text:span><text:span text:style-name="T4">715</text:span><text:span text:style-name="T4">人。</text:span></text:p>
      <text:p text:style-name="P35"><text:span text:style-name="T4">2.持續配合辦理「2015傳統戲曲任意門戲劇教育推廣活動」大型主題活動，總計6,</text:span><text:span text:style-name="T4">295</text:span><text:span text:style-name="T4">人次觀賞。</text:span></text:p>
      <text:p text:style-name="P10">（三）開設藝文研習班</text:p>
      <text:p text:style-name="P21"><text:span text:style-name="T4">10</text:span><text:span text:style-name="T4">5</text:span><text:span text:style-name="T4">年上半年開設2期藝文研習班，參與人次共計5,</text:span><text:span text:style-name="T4">588</text:span><text:span text:style-name="T4">人。</text:span></text:p>
      <text:p text:style-name="P10">（四）志工訓練</text:p>
      <text:p text:style-name="P21"><text:span text:style-name="T4">75位志工均已完成專業訓練</text:span><text:span text:style-name="T33">，</text:span><text:span text:style-name="T4">並於展覽室、演藝廳、研習班等場域協助展演活動前台服務。</text:span></text:p>
      <text:p text:style-name="P69"><text:span text:style-name="T17">八、高雄文化中心業務推動</text:span></text:p>
      <text:p text:style-name="P10">（一）提升展演空間設備</text:p>
      <text:p text:style-name="P50"><text:span text:style-name="T3">1</text:span><text:span text:style-name="T3">.</text:span><text:span text:style-name="T3">增設至真一、二館警報系統</text:span></text:p>
      <text:p text:style-name="P49">2.至高、至上館加裝音響系統及遠端控制器</text:p>
      <text:p text:style-name="P49">3.演藝廳專業指揮台購置</text:p>
      <text:p text:style-name="P49">4.至德堂數位音響控台更新</text:p>
      <text:p text:style-name="P49">5.至德堂至善廳舞台工作燈更換LED燈</text:p>
      <text:p text:style-name="P49">6.音樂館舞台監看螢幕設置</text:p>
      <text:p text:style-name="P49">7.至德堂至善廳譜架汰舊更新</text:p>
      <text:p text:style-name="P49">8.至德堂舞台道具門空氣門更新</text:p>
      <text:p text:style-name="P49">9.科技防水沙包採購</text:p>
      <text:p text:style-name="P10">（二）展演場域服務人力支援</text:p>
      <text:p text:style-name="P18">文化中心7個展覽館、至善廳、至德堂和大東文化藝術中心演藝廳、大廳音樂會、劇場導覽、音樂館和戶外廣場等各個場域展演活動之前台服務。</text:p>
      <text:p text:style-name="P10">（三）演藝廳服務管理</text:p>
      <text:p text:style-name="P18">受理至德堂、至善廳、音樂館和大東演藝廳檔期申請：105年1月至6月於至德堂演出81場、至善廳演出80場、音樂館演出95場、大東演藝廳演出80場，總計166,842人觀賞節目。</text:p>
      <text:p text:style-name="P10">（四）展覽業務</text:p>
      <text:p text:style-name="P49">1.辦理「豐華再現-2016王信豐紀念展」</text:p>
      <text:p text:style-name="P63">105年3月25日至4月9日於至真堂一、二館辦理展出，參觀人次共計9,526人。</text:p>
      <text:p text:style-name="P49">2.2016青春美展</text:p>
      <text:p text:style-name="P63">自105年4月22日起至6月14日於高雄市文化中心及大東文化藝術中心展覽館，展出13所學校美術相關科系畢業生成果展，參觀人次共計47,470人。</text:p>
      <text:p text:style-name="P49">3.辦理「版圖擴張—緣聚廖修平」展覽活動</text:p>
      <text:p text:style-name="P63"><text:soft-page-break/>105年6月17日至28日至真一、二館辦理，參觀人次共計3,312人。</text:p>
      <text:p text:style-name="P50"><text:span text:style-name="T3">4.辦理</text:span><text:span text:style-name="T3">「</text:span><text:span text:style-name="T3">2015-2018至美軒美術展</text:span><text:span text:style-name="T3">」</text:span></text:p>
      <text:p text:style-name="P63">105年1月至6月於至美軒安排10個畫會展出，參觀人次共計1萬2,188人。</text:p>
      <text:p text:style-name="P49">5.辦理「打開畫匣子－美術在高雄」展覽活動</text:p>
      <text:p text:style-name="P64"><text:span text:style-name="T4">105年1月至6月於雅軒辦理12檔展覽，參觀人次共計22,</text:span><text:span text:style-name="T4">968</text:span><text:span text:style-name="T4">人。</text:span></text:p>
      <text:p text:style-name="P49">6.展場服務及管理</text:p>
      <text:p text:style-name="P63">105年4月份受理106年1月至6月展覽館之檔期申請，共計排入30個檔期。</text:p>
      <text:p text:style-name="P10">（五）藝文推廣活動</text:p>
      <text:p text:style-name="P49">1.105年「春節藝術市集」</text:p>
      <text:p text:style-name="P63">105年2月8日至2月10日於文化中心四周藝術大道舉辦，逾3萬3,000人次參加。</text:p>
      <text:p text:style-name="P50"><text:span text:style-name="T3">2.</text:span><text:span text:style-name="T4">大東文化藝術中心演藝廳</text:span><text:span text:style-name="T3">大廳音樂會及戶外演出</text:span></text:p>
      <text:p text:style-name="P63">1-6月於辦理大廳音樂會共24場，觀賞表演人次計9,775人；戶外園區演出共28場，觀賞表演人次達2萬6,650人，並辦理10場次戶外大型活動，計7萬7,150人次參加。</text:p>
      <text:p text:style-name="P50"><text:span text:style-name="T3">3.</text:span><text:span text:style-name="T4">大東劇場導覽服務</text:span><text:span text:style-name="T3">及專題講座</text:span></text:p>
      <text:p text:style-name="P64"><text:span text:style-name="T4">1月至6月共計辦理19場導覽服務，參與人數達501人；</text:span><text:span text:style-name="T4">50</text:span><text:span text:style-name="T4">場專題講座共</text:span><text:span text:style-name="T4">7</text:span><text:span text:style-name="T4">,</text:span><text:span text:style-name="T4">839</text:span><text:span text:style-name="T4">人參加。</text:span></text:p>
      <text:p text:style-name="P49">4.2016青春美展</text:p>
      <text:p text:style-name="P63">自105年5月20日起至6月12日於大東文化藝術中心展覽館，展出5所學校設計相關科系畢業生成果展，參觀人次共9,124人。</text:p>
      <text:p text:style-name="P50"><text:span text:style-name="T3">5.裝置藝術詩步領羊(</text:span><text:span text:style-name="T3">Spring</text:span><text:span text:style-name="T3">羊)與猴潑(Hope) </text:span></text:p>
      <text:p text:style-name="P63">與蔡坤霖藝術家合作並展示其裝置藝術作品於大東戶外園區，1-6月參觀人次計72,800人。</text:p>
      <text:p text:style-name="P50"><text:span text:style-name="T3">6.</text:span><text:span text:style-name="T4">文化中心市民藝術大道</text:span><text:span text:style-name="T3">假日藝術市集</text:span></text:p>
      <text:p text:style-name="P63">1月至6月舉辦48場，約有7,200攤次參與。</text:p>
      <text:p text:style-name="P49">7.戶外廣場及前廳活動</text:p>
      <text:p text:style-name="P63">文化中心廣場活動26場逾9.8萬人次觀賞；音樂館16場戶外廣場活動逾8萬人次參加；前廳社團活動105年1月至6月逾8萬人次參加；另文化中心前廳街舞鏡使用人次每週滿檔。</text:p>
      <text:p text:style-name="P3"><text:span text:style-name="T16">九、高雄市立圖書館營運與管理</text:span></text:p>
      <text:p text:style-name="P26">（一）完成「高雄市立圖書館旗山分館新建工程」委託規劃設計招標，目前進行基本設計中，預計108年完工。</text:p>
      <text:p text:style-name="P8">（二）分館空間改造</text:p>
      <text:p text:style-name="P34"><text:span text:style-name="T3">1.完成內門分館</text:span><text:span text:style-name="T34">、</text:span><text:span text:style-name="T3">右昌分館及大樹二分館環境改善案</text:span><text:span text:style-name="T34">，</text:span><text:span text:style-name="T3">並於7月開館。</text:span></text:p>
      <text:p text:style-name="P32">2.完成湖內分館及燕巢分館閱讀環境改善計畫委託規劃設計監造評審作業。</text:p>
      <text:p text:style-name="P26"/>
      <text:p text:style-name="P25"><text:soft-page-break/><text:span text:style-name="T4">（三）</text:span><text:span text:style-name="T3">『台灣雲端書庫@高雄』截至105年上半年藏書量20,873冊、累計使用人數89,576人、總借閱量516,424冊、總點閱量1,160,611次。</text:span></text:p>
      <text:p text:style-name="P8">（四）國際繪本中心推廣活動</text:p>
      <text:p text:style-name="P23">1.105年1月辦理「在夢境幻遊之前繪本精靈˙刀根里衣的繪本導賞」講座。</text:p>
      <text:p text:style-name="P23">2.辦理13場說故事活動搭配手作活動，吸引超過700名親子讀者參與。</text:p>
      <text:p text:style-name="P23">3.辦理6場主題書展，展出韓國、日本、東南亞及美國等國家繪本。</text:p>
      <text:p text:style-name="P23">4.辦理49場留學輔導與講座，吸引超過800人次參加。</text:p>
      <text:p text:style-name="P23">5.辦理9場國際交流活動，包含史瓦濟蘭部長伉儷與史瓦濟蘭駐華大使參訪、高雄市姊妹市參訪團、日本八王子市參訪團、韓國釜山廣域市代表團等。</text:p>
      <text:p text:style-name="P23">6.配合農曆新年辦理「新葉尋根-東南亞文化新春閱讀計畫」活動。</text:p>
      <text:p text:style-name="P23">7.持續提供館際互借服務共155件。</text:p>
      <text:p text:style-name="P23">8.南區資源中心辦理3場次推廣活動，計170人次參與。</text:p>
      <text:p text:style-name="P8">（五）閱讀及文學推廣</text:p>
      <text:p text:style-name="P23">1.辦理15場次「城市講堂：OPEN新視野」計2,324人次參加；17場次大東講堂計2,988人次參加；17場次岡山講堂計2,229人次參加。</text:p>
      <text:p text:style-name="P22"><text:span text:style-name="T4">2.</text:span><text:span text:style-name="T3">辦理行動圖書館16場，其中包含故事媽媽列車16場，計1,045人次參與。</text:span></text:p>
      <text:p text:style-name="P23">3.提供免費宅配班級圖書到校服務，105年1月至6月份共送出1,248箱，參與學生約37,440人。</text:p>
      <text:p text:style-name="P23">4.邀請受年輕人歡迎之課本作家或文學作家，深入本市高中、國中校園分享個人文學成長與創作經驗，共辦理6場次，參與學生計2,990人。</text:p>
      <text:p text:style-name="P23">5.邀請7位作家駐館，舉辦3場文物展及7場文學講座，計有4,114人次參加。</text:p>
      <text:p text:style-name="P23">6.辦理16場新芽讀書會、英文讀書會及我的寫作課等課程，計396人次參加。</text:p>
      <text:p text:style-name="P23">7.2016大高雄青少年與文學大師面對面系列講座自3月26日至6月18日共辦理4場次，約181位學生參加。</text:p>
      <text:p text:style-name="P22"><text:span text:style-name="T4">8.</text:span><text:span text:style-name="T3">辦理「志工基礎教育訓練DVD課程」</text:span><text:span text:style-name="T34">、</text:span><text:span text:style-name="T3">「志工特殊教育訓練課程」，共126位志工參與。</text:span></text:p>
      <text:p text:style-name="P8">（六）閱覽服務</text:p>
      <text:p text:style-name="P23">1.1-6月總借閱冊數計4,832,988冊，借閱證辦證人數計28,836人、圖書館利用人次計12,450,114人。</text:p>
      <text:p text:style-name="P23">2.1-6月申請網路借書服務服務之圖書冊數計1,453,225冊。</text:p>
      <text:p text:style-name="P25"><text:span text:style-name="T4">（七）</text:span><text:span text:style-name="T3">採購中文圖書3萬847冊、西文圖書981冊、視障資料417冊、視聽資料1045套及期刊3,205份。截至105年上半年總館藏量557萬3,879冊。</text:span></text:p>
      <text:p text:style-name="P69"><text:span text:style-name="T17">十、高雄市立美術館營運與管理</text:span></text:p>
      <text:p text:style-name="P10">（一）美術館展覽</text:p>
      <text:p text:style-name="P48">1.變材無礙－當代媒材與表現</text:p>
      <text:p text:style-name="P48">2.24道線索</text:p>
      <text:p text:style-name="P48"><text:soft-page-break/>3.沉默風景：藝術視界的人文觀想</text:p>
      <text:p text:style-name="P48">4.邊界敘譜II：都蘭印象</text:p>
      <text:p text:style-name="P48">5.時代的位移：高雄獎20年展</text:p>
      <text:p text:style-name="P48">6.程式新韻—蘇崇銘水墨個展</text:p>
      <text:p text:style-name="P48">7.王菊君素描展</text:p>
      <text:p text:style-name="P10">（二）美術館藝術出版及專題研究</text:p>
      <text:p text:style-name="P48">1.出版美術展覽專輯</text:p>
      <text:p text:style-name="P37"><text:span text:style-name="T3">出版《洪就是紅：洪素珍個展》、《詩與藝，手牽手 遊戲書》、《程式新韻—蘇崇銘水墨個展》、《2016高雄獎》、《邊界敘譜：光的記憶─撒古流》、《市民畫廊《王菊君素描展》》、《邊界敘譜：五十步的空間—拉黑子．達立夫個展》等展覽專輯，及介紹高美館</text:span><text:span text:style-name="T3">201</text:span><text:span text:style-name="T3">5年業務成果之《高美館</text:span><text:span text:style-name="T3">201</text:span><text:span text:style-name="T3">5》。</text:span></text:p>
      <text:p text:style-name="P48">2.出版「藝術認證」雙月刊</text:p>
      <text:p text:style-name="P42">105年上半年已出版2月「貨櫃百變風情」、4月「當代藝實驗對話」、6月之「2016高雄獎，獎啥?」並已外部相關電子平台合作雲端訂閱，以降低紙本需求量。</text:p>
      <text:p text:style-name="P48">3.出版2015高美館年刊</text:p>
      <text:p text:style-name="P42">記錄美術館去年度完成之工作成果，並附相關數據資料、影音之電子檔，以做為各界研究之參考。</text:p>
      <text:p text:style-name="P48">4.續拍錄「高美館視覺藝術影像資料庫」新藝術家影像</text:p>
      <text:p text:style-name="P42">本年度續拍四位台灣重要資深當代藝術家之教育用長片，包括李俊賢、劉耿一、石晉華、黃光男。</text:p>
      <text:p text:style-name="P48">5.進行「高雄獎」之委託案暨口述影像記錄</text:p>
      <text:p text:style-name="P42">與高雄師範大學合作，為在地藝術史脈絡暨當代藝術發展環境之建構，提供更深化的一手資料及事證。</text:p>
      <text:p text:style-name="P10">（三）美術教育及推廣</text:p>
      <text:p text:style-name="P35"><text:span text:style-name="T4">1.辦理兒童美術館教育展覽</text:span><text:span text:style-name="T33">《</text:span><text:span text:style-name="T8">植物新樂園</text:span><text:span text:style-name="T33">》</text:span><text:span text:style-name="T9">。</text:span></text:p>
      <text:p text:style-name="P30">2.兒童美術館系列年節活動，吸引超過5,000以上人次到館。</text:p>
      <text:p text:style-name="P30">3.兒童美術館「森林童樂會」兒童節活動，計3,477人次參與。</text:p>
      <text:p text:style-name="P10">（四）美術館藝術品典藏</text:p>
      <text:p text:style-name="P17">美術館於105年5月25日召開年度第一次典藏會議，審查通過獲捐贈藝術品13件。總計上半年高美館獲贈典藏品總登錄數量為18件，總價值已達912萬5,000元整。購藏的部份購入上年度審查通過之8件女性攝影作品。105年度委由專業藝術品修復人員協助本館園區作品梅丁衍「我們有愛」、王秀杞「讀書樂」、李真「大士」及克利門特•米德摩「大門」之作品整理及基礎清潔，有助長期保存及展示效果。</text:p>
      <text:p text:style-name="P5"><text:span text:style-name="T3">（五）辦理</text:span><text:span text:style-name="T34">「</text:span><text:span text:style-name="T3">2016高雄獎</text:span><text:span text:style-name="T34">」</text:span></text:p>
      <text:p text:style-name="P17">今年共有590人，1770件作品參賽，選出高雄獎5名、何創時書法篆刻特別獎1名，優選9名、觀察員獎3名以及入選26名，並於<text:soft-page-break/>105年3月19日至5月28日展出。</text:p>
      <text:p text:style-name="P69"><text:span text:style-name="T17">十一、高雄市電影館營運與管理</text:span></text:p>
      <text:p text:style-name="P8">（一）高雄拍影像創作獎助計畫</text:p>
      <text:p text:style-name="P15"><text:span text:style-name="T3">101年底首次辦理「高雄拍」影像創作獎助計劃，截至105年上半年共產出42部具創新之新銳短片作品，其中，趙德胤《海上皇宮》獲選為</text:span><text:span text:style-name="T3">2015東京短片節最佳女主角獎</text:span><text:span text:style-name="T3">、黃信堯導演《大佛》</text:span><text:span text:style-name="T3">入圍2015台北電影獎最佳短片</text:span><text:span text:style-name="T3">；程偉豪導演《保全員之死》、</text:span><text:span text:style-name="T3">謝庭菡</text:span><text:span text:style-name="T3">導演《噬心魔》及趙德胤導演《海上皇宮》獲選</text:span><text:span text:style-name="T3">第37屆金穗獎一般作品類優等獎</text:span><text:span text:style-name="T3">、王天佑《我要和你在一起》入圍2016年台北電影獎短片、蔡宗翰《失格的我們的愛》及黃駿傑《七歲那年的初次見面》獲選104年度電影短片輔導金、鄒隆娜《阿尼》入圍2016坎城國際影評人週短片競賽及墨爾本國際影展短片正式競賽。</text:span></text:p>
      <text:p text:style-name="P6"><text:span text:style-name="T4">（二）</text:span><text:span text:style-name="T4">「影像高雄－消失與重生」系列紀錄片</text:span></text:p>
      <text:p text:style-name="P15"><text:span text:style-name="T3">105年邀集</text:span><text:span text:style-name="T3">莊益增及顏蘭權</text:span><text:span text:style-name="T3">、柯妧青、許慧如導演，拍攝</text:span><text:span text:style-name="T3">《失序的土地</text:span><text:span text:style-name="T3">-</text:span><text:span text:style-name="T3">橋頭糖廠》</text:span><text:span text:style-name="T3">、《林班歌─流浪與勞動的生命史》、《記憶書寫》。</text:span></text:p>
      <text:p text:style-name="P8">（三）「2016青春設計節─青春影展」</text:p>
      <text:p text:style-name="P15"><text:span text:style-name="T3">每年徵件量逐年成長，2016年共計48校、79系348件；首度企劃「影展觀摩單元」透過觀賞線上導演作品以及映後座談交流，作為學生觀摩的目標</text:span><text:span text:style-name="T34">。</text:span><text:span text:style-name="T3">得獎作品集結出版「2016青春影展得獎短片精選」</text:span><text:span text:style-name="T34">，</text:span><text:span text:style-name="T3">並薦送至國外影展參賽。</text:span></text:p>
      <text:p text:style-name="P8">（四）規劃「藝術線上，電影院線」主題系列影展及推廣活動</text:p>
      <text:p text:style-name="P17">105年上半年度共辦理34檔影展，觀影人次約1萬6,000人次。</text:p>
      <text:p text:style-name="P8">（五）發行「高雄市電影館節目月訊」</text:p>
      <text:p text:style-name="P17">每月發行1萬冊，提供電影館各項影展及最新影視資訊。</text:p>
      <text:p text:style-name="P3"><text:span text:style-name="T16">十二、高雄市立歷史博物館營運與管理</text:span></text:p>
      <text:p text:style-name="P7"><text:span text:style-name="T15">（一）推廣台灣鐵道文化保存</text:span><text:span text:style-name="T42"> </text:span></text:p>
      <text:p text:style-name="P29">1.「哈瑪星台灣鐵道館」於105年6月30日正式開幕位於駁二藝術特區蓬萊倉庫，規劃主題以哈瑪星在地歷史為核心，延伸呈現台灣百年鐵道歷史。全館以HO（1：87）規格之鐵道場景、軌道與火車模型所組成，結合劇場聲光效果納入日夜、晨昏的光影變化，營造出各種與實景相若的情境。</text:p>
      <text:p text:style-name="P28"><text:span text:style-name="T3">2.哈瑪星駁二線火車體驗之旅</text:span><text:span text:style-name="T34">，</text:span><text:span text:style-name="T3">105年1-6月約106,443人次搭乘。</text:span></text:p>
      <text:p text:style-name="P10">（二）歷史博物館展覽</text:p>
      <text:p text:style-name="P28"><text:span text:style-name="T4">1.</text:span><text:span text:style-name="T3">展高雄系列8—「尚水的故鄉」介紹大樹區與林園區的文史故事，展期自104年10月22日至105年11月下旬，截至105年6月30日止，計約5萬5,000參觀人次。</text:span></text:p>
      <text:p text:style-name="P28"><text:span text:style-name="T4">2.與民間文史團體及地方文化館舍共同策畫「征戰屬誰-烽火悲榮台灣兵」特展，</text:span><text:span text:style-name="T3">展期自105年5月20日至105年12月下旬，截</text:span><text:soft-page-break/><text:span text:style-name="T3">至105年6月30日止，計約18,250參觀人次。</text:span></text:p>
      <text:p text:style-name="P10">（三）歷史博物館行銷推廣</text:p>
      <text:p text:style-name="P29">1.「高雄偶戲節」</text:p>
      <text:p text:style-name="P42">105年1月19日至105年1月31日共辦理邀演24場，吸引約4,800人次購票參與。</text:p>
      <text:p text:style-name="P29">3.105年春節特別推廣活動</text:p>
      <text:p text:style-name="P42">大年初一至初三舉辦民眾手工藝體驗活動及民俗推廣活動，期間超過5,000人次入館。</text:p>
      <text:p text:style-name="P29">4.《台灣天光了》-高雄市紀念二二八事件69週年活動</text:p>
      <text:p text:style-name="P42">內容包含傷痕高雄見證228系列活動、寒夜破曉時-遙祭228影展、「大賽英雄 台灣新生」228紀念音樂會、「我們的那時此刻」全國首映會及高雄市二二八事件66週年追思儀式，活動期間超過1,500人次參加。</text:p>
      <text:p text:style-name="P29">5.史博講堂</text:p>
      <text:p text:style-name="P42">共辦理17場次，超過1,000人次參與。</text:p>
      <text:p text:style-name="P29">6.經營歷史博物館賣店「榮町‧市役所什肆」</text:p>
      <text:p text:style-name="P42">開發文創商品、引進優質商品、書籍、政府出版品及文化局設計商品等販售，105年1至6月營收逾30萬元。</text:p>
      <text:p text:style-name="P29">7.辦理志願服務</text:p>
      <text:p text:style-name="P42">105年上半年度志工服務時數共計15,413小時。</text:p>
      <text:p text:style-name="P72"><text:span text:style-name="T32">（</text:span><text:span text:style-name="T21">十</text:span><text:span text:style-name="T32">）</text:span><text:span text:style-name="T21">歷史博物館研究典藏</text:span></text:p>
      <text:p text:style-name="P29">1.文物徵集</text:p>
      <text:p text:style-name="P42">105年上半年已接受曲譜、古書籍、保險櫃、舊照片影像等捐贈文物，計畫於下半年度辦理審議事宜。</text:p>
      <text:p text:style-name="P29">2.古物及無形文化資產保存維護</text:p>
      <text:p text:style-name="P65">（1）辦理本市「內門紫竹寺古物-『普濟群生』、『紫竹生春』二匾之歷史暨修護研究計畫」，並依文資法規定，建立日常管理維護、定期檢測等事項。</text:p>
      <text:p text:style-name="P66">（2）辦理「美濃送字紙灰祭典」、「拉阿魯哇聖貝祭」及「新威勸善堂祭河江」等5次本市「傳統藝術民俗及有關文物審議會」專案小組訪查會議。</text:p>
      <text:p text:style-name="P29">3.辦理「Civil rights,指引自由城市的光！─2016年人權系列活動」</text:p>
      <text:p text:style-name="P42">自105年4月16日起至6月25日止，已辦理6場次及人權景點集章活動。</text:p>
      <text:p text:style-name="P29">4.辦理「2016高雄小故事」創作計畫</text:p>
      <text:p text:style-name="P42">賡續過往經驗徵集在地故事，預計9月2日截稿，後續將規畫出刊故事手冊。</text:p>
      <text:p text:style-name="P28"><text:span text:style-name="T3">5.出版</text:span><text:span text:style-name="T34">《</text:span><text:span text:style-name="T3">高雄文獻</text:span><text:span text:style-name="T34">》</text:span></text:p>
      <text:p text:style-name="P42"><text:soft-page-break/>105年4月20出版第6卷第1期，每期發行1,000本。</text:p>
      <text:p text:style-name="P29">6.檔案檢選</text:p>
      <text:p text:style-name="P42">105年上半年度辦理2次檔案檢選會議，共選出6件具文獻參考之公文檔案。</text:p>
      <text:p text:style-name="P29">7.推動高雄史料整理編纂</text:p>
      <text:p text:style-name="P42">105上半年推出高雄史料集成第三種「復刻打狗築港史料」日治《高雄築港誌》，4大冊。</text:p>
      <text:p text:style-name="P29">8.辦理《臺灣時報》掃瞄建檔與資料庫建置</text:p>
      <text:p text:style-name="P37"><text:span text:style-name="T3">與臺灣時報合作進行早期該報刊的數位化工作</text:span><text:span text:style-name="T34">，</text:span><text:span text:style-name="T3">延續去年成果，賡續自民國69年1月起掃瞄；資料庫建置開始進行。</text:span></text:p>
      <text:p text:style-name="P29">9.以推廣方式達成皮影戲文化資產維護與傳承</text:p>
      <text:p text:style-name="P67">（1）105年1至6月共辦理「假日偶戲演出」及偶戲DIY教學13場，共有1,301人參加。</text:p>
      <text:p text:style-name="P67">（2）105年3月1日至3月17日辦理「豫劇團-傳統戲曲任意門戲劇教育推廣活動」皮影戲演出8場，共有761人參加。</text:p>
      <text:p text:style-name="P29">10.策劃偶戲相關展覽，深化典藏文物與民眾之互動</text:p>
      <text:p text:style-name="P67">（1）辦理「皮諾丘的奇幻旅程-當代偶戲特展」，期程自104年10月至105年3月，105年共有12,711人參觀。</text:p>
      <text:p text:style-name="P68"><text:span text:style-name="T3">（2）辦理「掌中『鬥』藝--高雄布袋戲主題展」，展期自105年5月1日至106年3月31日</text:span><text:span text:style-name="T34">，</text:span><text:span text:style-name="T3">至105年6月30日共有5,350人參觀。</text:span></text:p>
      <text:p text:style-name="P29">11.開發皮影戲館數位動畫及互動展示。</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complex="ar" style:country-complex="SA"/>
    </style:style>
    <style:style style:name="_20_字元_20_字元3" style:display-name=" 字元 字元3"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8.061cm" fo:text-indent="-0.635cm" fo:margin-left="8.0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331cm" fo:text-indent="-0.635cm" fo:margin-left="9.33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0.601cm" fo:text-indent="-0.635cm" fo:margin-left="10.6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1.871cm" fo:text-indent="-0.635cm" fo:margin-left="11.8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141cm" fo:text-indent="-0.635cm" fo:margin-left="13.14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4.411cm" fo:text-indent="-0.635cm" fo:margin-left="14.41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5.681cm" fo:text-indent="-0.635cm" fo:margin-left="15.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10">
        <style:list-level-properties text:list-level-position-and-space-mode="label-alignment">
          <style:list-level-label-alignment text:label-followed-by="listtab" fo:text-indent="-1.524cm" fo:margin-left="1.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　化</dc:title>
    <meta:initial-creator>willne</meta:initial-creator>
    <meta:creation-date>2016-09-10T09:35:00</meta:creation-date>
    <dc:creator>shi</dc:creator>
    <dc:date>2016-09-10T09:35:00</dc:date>
    <meta:print-date>2015-12-31T09:41:00</meta:print-date>
    <meta:editing-cycles>2</meta:editing-cycles>
    <meta:editing-duration>PT1M</meta:editing-duration>
    <meta:document-statistic meta:table-count="0" meta:image-count="0" meta:object-count="0" meta:page-count="15" meta:paragraph-count="327" meta:word-count="11537" meta:character-count="13002" meta:non-whitespace-character-count="12964"/>
    <meta:generator>LibreOffice/5.1.2.2$Windows_x86 LibreOffice_project/d3bf12ecb743fc0d20e0be0c58ca359301eb705f</meta:generator>
  </office:meta>
</office:document-meta>
</file>