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68cm" fo:margin-left="3.166cm" table:align="left" style:writing-mode="lr-tb"/>
    </style:style>
    <style:style style:name="表格1.A" style:family="table-column">
      <style:table-column-properties style:column-width="6.424cm"/>
    </style:style>
    <style:style style:name="表格1.B" style:family="table-column">
      <style:table-column-properties style:column-width="3.212cm"/>
    </style:style>
    <style:style style:name="表格1.C" style:family="table-column">
      <style:table-column-properties style:column-width="3.23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88cm" fo:margin-left="1.242cm" table:align="left" style:writing-mode="lr-tb"/>
    </style:style>
    <style:style style:name="表格2.A" style:family="table-column">
      <style:table-column-properties style:column-width="4.796cm"/>
    </style:style>
    <style:style style:name="表格2.B" style:family="table-column">
      <style:table-column-properties style:column-width="1.434cm"/>
    </style:style>
    <style:style style:name="表格2.C" style:family="table-column">
      <style:table-column-properties style:column-width="1.432cm"/>
    </style:style>
    <style:style style:name="表格2.E" style:family="table-column">
      <style:table-column-properties style:column-width="1.473cm"/>
    </style:style>
    <style:style style:name="表格2.F" style:family="table-column">
      <style:table-column-properties style:column-width="2.468cm"/>
    </style:style>
    <style:style style:name="表格2.G" style:family="table-column">
      <style:table-column-properties style:column-width="2.051cm"/>
    </style:style>
    <style:style style:name="表格2.1" style:family="table-row">
      <style:table-row-properties style:min-row-height="0.55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529cm" fo:keep-together="auto"/>
    </style:style>
    <style:style style:name="表格2.8" style:family="table-row">
      <style:table-row-properties style:min-row-height="0.584cm" fo:keep-together="auto"/>
    </style:style>
    <style:style style:name="表格3" style:family="table">
      <style:table-properties style:width="13.919cm" fo:margin-left="2.115cm" table:align="left"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59cm" fo:keep-together="always"/>
    </style:style>
    <style:style style:name="表格3.3" style:family="table-row">
      <style:table-row-properties style:min-row-height="0.473cm" fo:keep-together="auto"/>
    </style:style>
    <style:style style:name="表格3.4" style:family="table-row">
      <style:table-row-properties fo:keep-together="auto"/>
    </style:style>
    <style:style style:name="表格4" style:family="table">
      <style:table-properties style:width="14.381cm" fo:margin-left="1.891cm" table:align="left" style:writing-mode="lr-tb"/>
    </style:style>
    <style:style style:name="表格4.A" style:family="table-column">
      <style:table-column-properties style:column-width="3.226cm"/>
    </style:style>
    <style:style style:name="表格4.B" style:family="table-column">
      <style:table-column-properties style:column-width="3.126cm"/>
    </style:style>
    <style:style style:name="表格4.C" style:family="table-column">
      <style:table-column-properties style:column-width="2.251cm"/>
    </style:style>
    <style:style style:name="表格4.D" style:family="table-column">
      <style:table-column-properties style:column-width="1.88cm"/>
    </style:style>
    <style:style style:name="表格4.E" style:family="table-column">
      <style:table-column-properties style:column-width="0.12cm"/>
    </style:style>
    <style:style style:name="表格4.F" style:family="table-column">
      <style:table-column-properties style:column-width="1.785cm"/>
    </style:style>
    <style:style style:name="表格4.G" style:family="table-column">
      <style:table-column-properties style:column-width="0.22cm"/>
    </style:style>
    <style:style style:name="表格4.H" style:family="table-column">
      <style:table-column-properties style:column-width="1.773cm"/>
    </style:style>
    <style:style style:name="表格4.1" style:family="table-row">
      <style:table-row-properties style:min-row-height="1.06cm" fo:keep-together="always"/>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4.6" style:family="table-row">
      <style:table-row-properties style:min-row-height="0.404cm" fo:keep-together="auto"/>
    </style:style>
    <style:style style:name="表格5" style:family="table">
      <style:table-properties style:width="14.034cm" fo:margin-left="2cm" table:align="left" style:writing-mode="lr-tb"/>
    </style:style>
    <style:style style:name="表格5.A" style:family="table-column">
      <style:table-column-properties style:column-width="4.023cm"/>
    </style:style>
    <style:style style:name="表格5.B" style:family="table-column">
      <style:table-column-properties style:column-width="2.304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13.113cm" fo:margin-left="2.801cm" table:align="left" style:writing-mode="lr-tb"/>
    </style:style>
    <style:style style:name="表格6.A" style:family="table-column">
      <style:table-column-properties style:column-width="2.282cm"/>
    </style:style>
    <style:style style:name="表格6.B" style:family="table-column">
      <style:table-column-properties style:column-width="3.651cm"/>
    </style:style>
    <style:style style:name="表格6.C" style:family="table-column">
      <style:table-column-properties style:column-width="3.193cm"/>
    </style:style>
    <style:style style:name="表格6.D" style:family="table-column">
      <style:table-column-properties style:column-width="3.986cm"/>
    </style:style>
    <style:style style:name="表格6.1" style:family="table-row">
      <style:table-row-properties style:min-row-height="0.5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4" style:family="paragraph" style:parent-style-name="Standard">
      <style:paragraph-properties fo:line-height="0.529cm" fo:text-align="center" style:justify-single-word="false" fo:orphans="2" fo:widows="2"/>
    </style:style>
    <style:style style:name="P5" style:family="paragraph" style:parent-style-name="Standard">
      <style:paragraph-properties fo:line-height="0.529cm" fo:text-align="center" style:justify-single-word="false" fo:orphans="2" fo:widows="2" style:snap-to-layout-grid="false"/>
    </style:style>
    <style:style style:name="P6" style:family="paragraph" style:parent-style-name="Standard">
      <style:paragraph-properties fo:line-height="0.529cm" fo:text-align="center" style:justify-single-word="false">
        <style:tab-stops>
          <style:tab-stop style:position="0.268cm"/>
        </style:tab-stops>
      </style:paragraph-properties>
    </style:style>
    <style:style style:name="P7" style:family="paragraph" style:parent-style-name="Standard">
      <style:paragraph-properties fo:line-height="0.529cm" fo:text-align="justify" style:justify-single-word="false" style:line-break="normal"/>
    </style:style>
    <style:style style:name="P8" style:family="paragraph" style:parent-style-name="Standard">
      <style:paragraph-properties fo:line-height="0.529cm" fo:text-align="justify" style:justify-single-word="false">
        <style:tab-stops>
          <style:tab-stop style:position="0.268cm"/>
        </style:tab-stops>
      </style:paragraph-properties>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paragraph-properties fo:line-height="0.529cm" fo:text-align="center" style:justify-single-word="false" fo:orphans="2" fo:widows="2" style:snap-to-layout-grid="false"/>
      <style:text-properties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3pt" style:font-size-asian="13pt" style:font-name-complex="標楷體" style:font-size-complex="13pt"/>
    </style:style>
    <style:style style:name="P12" style:family="paragraph" style:parent-style-name="Standard">
      <style:paragraph-properties fo:line-height="0.529cm" fo:text-align="center" style:justify-single-word="false" style:snap-to-layout-grid="false"/>
      <style:text-properties fo:font-size="13pt" style:font-size-asian="13pt" style:font-name-complex="標楷體" style:font-size-complex="13pt"/>
    </style:style>
    <style:style style:name="P13"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3pt" style:font-size-asian="13pt" style:font-name-complex="標楷體" style:font-size-complex="13pt" style:font-weight-complex="bold"/>
    </style:style>
    <style:style style:name="P14"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5"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16" style:family="paragraph" style:parent-style-name="Standard">
      <style:paragraph-properties fo:line-height="0.529cm" fo:text-align="justify" style:justify-single-word="false" fo:hyphenation-ladder-count="no-limit" style:snap-to-layout-grid="false"/>
      <style:text-properties fo:font-size="11pt" style:font-size-asian="11pt" style:font-name-complex="標楷體" style:font-size-complex="11pt" fo:hyphenate="false" fo:hyphenation-remain-char-count="2" fo:hyphenation-push-char-count="2"/>
    </style:style>
    <style:style style:name="P17"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8"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19" style:family="paragraph" style:parent-style-name="Standard">
      <style:paragraph-properties fo:line-height="0.529cm" fo:orphans="2" fo:widows="2">
        <style:tab-stops>
          <style:tab-stop style:position="0.545cm" style:type="center"/>
        </style:tab-stops>
      </style:paragraph-properties>
      <style:text-properties fo:font-size="11pt" style:letter-kerning="true" style:font-size-asian="11pt" style:font-name-complex="新細明體" style:font-size-complex="11pt"/>
    </style:style>
    <style:style style:name="P20"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21" style:family="paragraph" style:parent-style-name="Standard">
      <style:paragraph-properties fo:line-height="0.529cm" fo:text-align="center" style:justify-single-word="false" fo:orphans="2" fo:widows="2"/>
      <style:text-properties fo:font-size="11pt" style:letter-kerning="true" style:font-size-asian="11pt" style:font-name-complex="標楷體" style:font-size-complex="11pt"/>
    </style:style>
    <style:style style:name="P22" style:family="paragraph" style:parent-style-name="Standard">
      <style:paragraph-properties fo:line-height="0.6cm" fo:text-align="justify" style:justify-single-word="false">
        <style:tab-stops>
          <style:tab-stop style:position="10.398cm"/>
        </style:tab-stops>
      </style:paragraph-properties>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3" style:family="paragraph" style:parent-style-name="Standard">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4" style:family="paragraph" style:parent-style-name="Standard">
      <style:paragraph-properties fo:line-height="0.529cm" fo:text-align="justify" style:justify-single-word="false" style:snap-to-layout-grid="false">
        <style:tab-stops>
          <style:tab-stop style:position="0.268cm"/>
        </style:tab-stops>
      </style:paragraph-properties>
      <style:text-properties fo:font-size="12pt" style:font-size-asian="12pt" style:font-name-complex="標楷體" style:font-size-complex="12pt"/>
    </style:style>
    <style:style style:name="P25" style:family="paragraph" style:parent-style-name="Standard">
      <style:paragraph-properties fo:line-height="0.529cm" fo:text-align="center" style:justify-single-word="false" style:snap-to-layout-grid="false"/>
      <style:text-properties fo:font-size="12pt" style:font-size-asian="12pt" style:font-name-complex="標楷體" style:font-size-complex="12pt"/>
    </style:style>
    <style:style style:name="P26" style:family="paragraph" style:parent-style-name="Standard">
      <style:paragraph-properties fo:line-height="0.529cm" fo:text-align="justify" style:justify-single-word="false">
        <style:tab-stops>
          <style:tab-stop style:position="0.268cm"/>
        </style:tab-stops>
      </style:paragraph-properties>
      <style:text-properties fo:font-size="12pt" style:font-size-asian="12pt" style:font-name-complex="標楷體" style:font-size-complex="12pt"/>
    </style:style>
    <style:style style:name="P27" style:family="paragraph" style:parent-style-name="Standard">
      <style:paragraph-properties fo:line-height="0.529cm" fo:text-align="justify" style:justify-single-word="false" style:snap-to-layout-grid="false"/>
      <style:text-properties fo:font-size="12pt" style:font-size-asian="12pt" style:font-name-complex="標楷體" style:font-size-complex="12pt"/>
    </style:style>
    <style:style style:name="P28" style:family="paragraph" style:parent-style-name="Standard">
      <style:paragraph-properties fo:line-height="0.529cm" fo:text-align="center" style:justify-single-word="false" style:snap-to-layout-grid="false"/>
      <style:text-properties fo:font-size="12pt" style:font-size-asian="12pt" style:font-name-complex="標楷體" style:font-size-complex="12pt"/>
    </style:style>
    <style:style style:name="P29" style:family="paragraph" style:parent-style-name="Standard">
      <style:paragraph-properties fo:line-height="0.529cm" fo:text-align="justify" style:justify-single-word="false" style:snap-to-layout-grid="false"/>
      <style:text-properties fo:font-size="12pt" style:letter-kerning="true" style:font-size-asian="12pt" style:font-name-complex="新細明體" style:font-size-complex="12pt"/>
    </style:style>
    <style:style style:name="P30" style:family="paragraph" style:parent-style-name="Standard">
      <style:paragraph-properties fo:line-height="0.529cm" fo:text-align="center" style:justify-single-word="false" style:snap-to-layout-grid="false"/>
      <style:text-properties fo:font-size="12pt" style:letter-kerning="true" style:font-size-asian="12pt" style:font-name-complex="新細明體" style:font-size-complex="12pt"/>
    </style:style>
    <style:style style:name="P31" style:family="paragraph" style:parent-style-name="Standard">
      <style:paragraph-properties fo:line-height="0.529cm"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32" style:family="paragraph" style:parent-style-name="Standard">
      <style:paragraph-properties fo:line-height="0.529cm" fo:text-align="justify" style:justify-single-word="false" style:snap-to-layout-grid="false"/>
      <style:text-properties style:font-name="標楷體" fo:font-size="12pt" style:letter-kerning="true" style:font-size-asian="12pt" style:font-name-complex="標楷體" style:font-size-complex="12pt"/>
    </style:style>
    <style:style style:name="P33" style:family="paragraph" style:parent-style-name="Standard">
      <style:paragraph-properties fo:line-height="0.529cm" fo:text-align="center" style:justify-single-word="false" fo:orphans="2" fo:widows="2" style:snap-to-layout-grid="false"/>
      <style:text-properties style:letter-kerning="true" style:font-name-complex="新細明體" style:font-size-complex="14pt" style:font-weight-complex="bold"/>
    </style:style>
    <style:style style:name="P34" style:family="paragraph" style:parent-style-name="Standard">
      <style:paragraph-properties fo:line-height="0.529cm" fo:text-align="center" style:justify-single-word="false" fo:orphans="2" fo:widows="2" style:snap-to-layout-grid="false"/>
      <style:text-properties style:letter-kerning="true" style:font-name-complex="新細明體" style:font-size-complex="14pt" style:font-weight-complex="bold"/>
    </style:style>
    <style:style style:name="P35" style:family="paragraph" style:parent-style-name="Standard" style:master-page-name="Standard">
      <style:paragraph-properties fo:margin-top="0cm" fo:margin-bottom="0.684cm" loext:contextual-spacing="false" fo:text-align="center" style:justify-single-word="false" style:page-number="1"/>
      <style:text-properties fo:font-size="27pt" fo:font-weight="bold" style:font-size-asian="27pt" style:font-weight-asian="bold" style:font-name-complex="標楷體" style:font-size-complex="27pt"/>
    </style:style>
    <style:style style:name="P36" style:family="paragraph" style:parent-style-name="Standard">
      <style:paragraph-properties fo:margin-left="0cm" fo:margin-right="0cm" fo:line-height="0.529cm" fo:text-align="justify" style:justify-single-word="false" fo:text-indent="0.326cm" style:auto-text-indent="false"/>
    </style:style>
    <style:style style:name="P37"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0.318cm"/>
        </style:tab-stops>
      </style:paragraph-properties>
    </style:style>
    <style:style style:name="P38"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39"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0.318cm"/>
        </style:tab-stops>
      </style:paragraph-properties>
      <style:text-properties style:font-name-complex="標楷體" style:font-size-complex="14pt" style:font-weight-complex="bold"/>
    </style:style>
    <style:style style:name="P4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41"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42"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0.318cm"/>
        </style:tab-stops>
      </style:paragraph-properties>
      <style:text-properties style:font-name-complex="標楷體" style:font-size-complex="14pt" style:font-weight-complex="bold"/>
    </style:style>
    <style:style style:name="P43"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style>
    <style:style style:name="P44" style:family="paragraph" style:parent-style-name="Standard">
      <style:paragraph-properties fo:margin-left="1.827cm" fo:margin-right="0cm" fo:line-height="0.529cm" fo:text-indent="0cm" style:auto-text-indent="false" style:snap-to-layout-grid="false"/>
    </style:style>
    <style:style style:name="P45" style:family="paragraph" style:parent-style-name="Standard">
      <style:paragraph-properties fo:margin-left="1.976cm" fo:margin-right="0cm" fo:line-height="0.529cm" fo:text-align="justify" style:justify-single-word="false" fo:text-indent="0cm" style:auto-text-indent="false"/>
    </style:style>
    <style:style style:name="P46" style:family="paragraph" style:parent-style-name="Standard">
      <style:paragraph-properties fo:margin-left="1.976cm" fo:margin-right="0cm" fo:line-height="0.529cm" fo:text-indent="0cm" style:auto-text-indent="false" style:snap-to-layout-grid="false"/>
      <style:text-properties style:font-name-complex="標楷體" style:font-size-complex="14pt" style:font-weight-complex="bold"/>
    </style:style>
    <style:style style:name="P47" style:family="paragraph" style:parent-style-name="Standard">
      <style:paragraph-properties fo:margin-left="1.976cm" fo:margin-right="0cm" fo:line-height="0.529cm" fo:text-align="justify" style:justify-single-word="false" fo:text-indent="0cm" style:auto-text-indent="false" style:snap-to-layout-grid="false"/>
      <style:text-properties style:font-name-complex="標楷體" style:font-size-complex="14pt"/>
    </style:style>
    <style:style style:name="P48" style:family="paragraph" style:parent-style-name="Standard">
      <style:paragraph-properties fo:margin-left="2.963cm" fo:margin-right="0cm" fo:line-height="0.529cm" fo:text-indent="-0.741cm" style:auto-text-indent="false" style:snap-to-layout-grid="false"/>
    </style:style>
    <style:style style:name="P49" style:family="paragraph" style:parent-style-name="Standard">
      <style:paragraph-properties fo:margin-left="1.901cm" fo:margin-right="0cm" fo:line-height="0.529cm" fo:text-indent="0cm" style:auto-text-indent="false" style:snap-to-layout-grid="false"/>
      <style:text-properties style:font-name-complex="標楷體" style:font-size-complex="14pt" style:font-weight-complex="bold"/>
    </style:style>
    <style:style style:name="P50" style:family="paragraph" style:parent-style-name="Standard">
      <style:paragraph-properties fo:margin-left="3cm" fo:margin-right="0cm" fo:line-height="0.529cm" fo:text-indent="-0.002cm" style:auto-text-indent="false" style:snap-to-layout-grid="false"/>
    </style:style>
    <style:style style:name="P51" style:family="paragraph" style:parent-style-name="Standard">
      <style:paragraph-properties fo:margin-left="3.009cm" fo:margin-right="0cm" fo:line-height="0.529cm" fo:text-align="justify" style:justify-single-word="false" fo:text-indent="-0.085cm" style:auto-text-indent="false" style:snap-to-layout-grid="false"/>
    </style:style>
    <style:style style:name="P52" style:family="paragraph" style:parent-style-name="Standard">
      <style:paragraph-properties fo:margin-left="3.454cm" fo:margin-right="0cm" fo:line-height="0.529cm" fo:text-align="justify" style:justify-single-word="false" fo:text-indent="-0.455cm" style:auto-text-indent="false" style:snap-to-layout-grid="false"/>
      <style:text-properties style:font-name-complex="標楷體" style:font-size-complex="14pt"/>
    </style:style>
    <style:style style:name="P53" style:family="paragraph" style:parent-style-name="Standard">
      <style:paragraph-properties fo:margin-left="3.482cm" fo:margin-right="0cm" fo:line-height="0.529cm" fo:text-align="justify" style:justify-single-word="false" fo:text-indent="-0.519cm" style:auto-text-indent="false" style:snap-to-layout-grid="false"/>
    </style:style>
    <style:style style:name="P54" style:family="paragraph" style:parent-style-name="Standard">
      <style:paragraph-properties fo:margin-left="2.75cm" fo:margin-right="0cm" fo:line-height="0.529cm" fo:text-align="center" style:justify-single-word="false" fo:text-indent="0cm" style:auto-text-indent="false" style:snap-to-layout-grid="false"/>
      <style:text-properties style:font-name-complex="標楷體" style:font-size-complex="14pt"/>
    </style:style>
    <style:style style:name="P55" style:family="paragraph" style:parent-style-name="Standard">
      <style:paragraph-properties fo:margin-left="2.469cm" fo:margin-right="0cm" fo:line-height="0.529cm" fo:text-indent="-0.494cm" style:auto-text-indent="false" style:snap-to-layout-grid="false"/>
    </style:style>
    <style:style style:name="P56" style:family="paragraph" style:parent-style-name="Standard">
      <style:paragraph-properties fo:margin-left="2.469cm" fo:margin-right="0cm" fo:line-height="0.529cm" fo:text-align="justify" style:justify-single-word="false" fo:text-indent="-0.494cm" style:auto-text-indent="false"/>
    </style:style>
    <style:style style:name="P57" style:family="paragraph" style:parent-style-name="Standard">
      <style:paragraph-properties fo:margin-left="2.469cm" fo:margin-right="0cm" fo:line-height="0.529cm" fo:text-align="justify" style:justify-single-word="false" fo:text-indent="-0.494cm" style:auto-text-indent="false">
        <style:tab-stops>
          <style:tab-stop style:position="6.853cm"/>
        </style:tab-stops>
      </style:paragraph-properties>
    </style:style>
    <style:style style:name="P58" style:family="paragraph" style:parent-style-name="Standard">
      <style:paragraph-properties fo:margin-left="2.469cm" fo:margin-right="0cm" fo:line-height="0.529cm" fo:text-indent="-0.494cm" style:auto-text-indent="false" style:snap-to-layout-grid="false"/>
      <style:text-properties style:font-name-complex="標楷體" style:font-size-complex="14pt" style:font-weight-complex="bold"/>
    </style:style>
    <style:style style:name="P59"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60" style:family="paragraph" style:parent-style-name="Standard">
      <style:paragraph-properties fo:margin-left="2.469cm" fo:margin-right="0cm" fo:line-height="0.529cm" fo:text-indent="-0.494cm" style:auto-text-indent="false" style:snap-to-layout-grid="false"/>
      <style:text-properties style:font-name-complex="標楷體" style:font-size-complex="14pt" style:font-weight-complex="bold"/>
    </style:style>
    <style:style style:name="P61"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62" style:family="paragraph" style:parent-style-name="Standard">
      <style:paragraph-properties fo:margin-left="2.469cm" fo:margin-right="0cm" fo:line-height="0.529cm" fo:text-indent="-0.494cm" style:auto-text-indent="false" style:snap-to-layout-grid="false"/>
      <style:text-properties style:font-name-complex="標楷體" style:font-size-complex="14pt"/>
    </style:style>
    <style:style style:name="P63" style:family="paragraph" style:parent-style-name="Standard">
      <style:paragraph-properties fo:margin-left="2.469cm" fo:margin-right="0cm" fo:line-height="0.529cm" fo:text-align="center" style:justify-single-word="false" fo:text-indent="-0.494cm" style:auto-text-indent="false"/>
      <style:text-properties style:font-name-complex="標楷體" style:font-size-complex="14pt"/>
    </style:style>
    <style:style style:name="P64" style:family="paragraph" style:parent-style-name="Standard">
      <style:paragraph-properties fo:margin-left="3.21cm" fo:margin-right="0cm" fo:line-height="0.529cm" fo:text-align="justify" style:justify-single-word="false" fo:text-indent="-0.741cm" style:auto-text-indent="false" style:snap-to-layout-grid="false"/>
    </style:style>
    <style:style style:name="P65" style:family="paragraph" style:parent-style-name="Standard">
      <style:paragraph-properties fo:margin-left="3.309cm" fo:margin-right="0cm" fo:line-height="0.529cm" fo:text-align="justify" style:justify-single-word="false" fo:text-indent="-0.79cm" style:auto-text-indent="false" style:snap-to-layout-grid="false"/>
    </style:style>
    <style:style style:name="P66" style:family="paragraph" style:parent-style-name="Standard">
      <style:paragraph-properties fo:margin-left="3.251cm" fo:margin-right="0cm" fo:line-height="0.529cm" fo:text-align="justify" style:justify-single-word="false" fo:text-indent="-0.746cm" style:auto-text-indent="false" style:snap-to-layout-grid="false">
        <style:tab-stops>
          <style:tab-stop style:position="2.223cm"/>
        </style:tab-stops>
      </style:paragraph-properties>
    </style:style>
    <style:style style:name="P67" style:family="paragraph" style:parent-style-name="Standard">
      <style:paragraph-properties fo:margin-left="3.251cm" fo:margin-right="0cm" fo:line-height="0.529cm" fo:text-align="justify" style:justify-single-word="false" fo:text-indent="-0.746cm" style:auto-text-indent="false" style:snap-to-layout-grid="false">
        <style:tab-stops>
          <style:tab-stop style:position="2.223cm"/>
        </style:tab-stops>
      </style:paragraph-properties>
      <style:text-properties style:font-name-complex="標楷體" style:font-size-complex="14pt" style:font-weight-complex="bold"/>
    </style:style>
    <style:style style:name="P68" style:family="paragraph" style:parent-style-name="Standard">
      <style:paragraph-properties fo:margin-left="2.247cm" fo:margin-right="0cm" fo:line-height="0.529cm" fo:text-align="justify" style:justify-single-word="false" fo:text-indent="0cm" style:auto-text-indent="false" style:snap-to-layout-grid="false">
        <style:tab-stops>
          <style:tab-stop style:position="2.223cm"/>
        </style:tab-stops>
      </style:paragraph-properties>
    </style:style>
    <style:style style:name="P69" style:family="paragraph" style:parent-style-name="Standard">
      <style:paragraph-properties fo:margin-left="2.469cm" fo:margin-right="0cm" fo:line-height="0.529cm" fo:text-align="justify" style:justify-single-word="false" fo:text-indent="0cm" style:auto-text-indent="false"/>
    </style:style>
    <style:style style:name="P70" style:family="paragraph" style:parent-style-name="Standard">
      <style:paragraph-properties fo:margin-left="2.469cm" fo:margin-right="0cm" fo:line-height="0.529cm" fo:text-align="justify" style:justify-single-word="false" fo:text-indent="0cm" style:auto-text-indent="false"/>
      <style:text-properties style:font-name-complex="標楷體" style:font-size-complex="14pt" style:font-weight-complex="bold"/>
    </style:style>
    <style:style style:name="P71"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72" style:family="paragraph" style:parent-style-name="Standard">
      <style:paragraph-properties fo:margin-left="1.877cm" fo:margin-right="0cm" fo:line-height="0.529cm" fo:text-align="justify" style:justify-single-word="false" fo:text-indent="0cm" style:auto-text-indent="false" style:snap-to-layout-grid="false"/>
    </style:style>
    <style:style style:name="P73" style:family="paragraph" style:parent-style-name="Standard">
      <style:paragraph-properties fo:margin-left="1.48cm" fo:margin-right="0cm" fo:line-height="0.529cm" fo:text-align="center" style:justify-single-word="false" fo:orphans="2" fo:widows="2" fo:text-indent="0cm" style:auto-text-indent="false"/>
      <style:text-properties style:letter-kerning="true" style:font-name-complex="新細明體" style:font-size-complex="14pt"/>
    </style:style>
    <style:style style:name="P74" style:family="paragraph" style:parent-style-name="Standard">
      <style:paragraph-properties fo:margin-left="3.655cm" fo:margin-right="0cm" fo:line-height="0.529cm" fo:text-align="justify" style:justify-single-word="false" fo:text-indent="-1.259cm" style:auto-text-indent="false"/>
    </style:style>
    <style:style style:name="P75" style:family="paragraph" style:parent-style-name="Standard">
      <style:paragraph-properties fo:margin-left="3.754cm" fo:margin-right="0cm" fo:line-height="0.529cm" fo:text-align="justify" style:justify-single-word="false" fo:text-indent="-1.21cm" style:auto-text-indent="false" style:snap-to-layout-grid="false"/>
    </style:style>
    <style:style style:name="P76" style:family="paragraph" style:parent-style-name="Standard">
      <style:paragraph-properties fo:margin-left="3.702cm" fo:margin-right="0cm" fo:line-height="0.529cm" fo:text-align="justify" style:justify-single-word="false" fo:text-indent="-1.159cm" style:auto-text-indent="false" style:snap-to-layout-grid="false"/>
    </style:style>
    <style:style style:name="P77" style:family="paragraph" style:parent-style-name="Standard">
      <style:paragraph-properties fo:margin-left="3.581cm" fo:margin-right="0cm" fo:line-height="0.529cm" fo:text-align="justify" style:justify-single-word="false" fo:text-indent="-1.309cm" style:auto-text-indent="false" style:snap-to-layout-grid="false"/>
    </style:style>
    <style:style style:name="P78" style:family="paragraph" style:parent-style-name="Standard">
      <style:paragraph-properties fo:margin-left="2.494cm" fo:margin-right="0cm" fo:line-height="0.529cm" fo:text-align="justify" style:justify-single-word="false" fo:text-indent="-0.499cm" style:auto-text-indent="false" style:snap-to-layout-grid="false"/>
    </style:style>
    <style:style style:name="P79" style:family="paragraph" style:parent-style-name="Standard">
      <style:paragraph-properties fo:margin-left="2.42cm" fo:margin-right="0cm" fo:line-height="0.529cm" fo:text-align="justify" style:justify-single-word="false" fo:text-indent="-0.543cm" style:auto-text-indent="false"/>
    </style:style>
    <style:style style:name="P80" style:family="paragraph" style:parent-style-name="Standard">
      <style:paragraph-properties fo:margin-left="1.729cm" fo:margin-right="0cm" fo:line-height="0.529cm" fo:text-align="justify" style:justify-single-word="false" fo:text-indent="-1.482cm" style:auto-text-indent="false" style:snap-to-layout-grid="false"/>
    </style:style>
    <style:style style:name="P81"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82"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83" style:family="paragraph" style:parent-style-name="Standard">
      <style:paragraph-properties fo:margin-left="1.729cm" fo:margin-right="0cm" fo:line-height="0.529cm" fo:text-indent="-1.482cm" style:auto-text-indent="false" style:snap-to-layout-grid="false"/>
      <style:text-properties style:font-name-complex="標楷體" style:font-size-complex="14pt" style:font-weight-complex="bold"/>
    </style:style>
    <style:style style:name="P84" style:family="paragraph" style:parent-style-name="Standard">
      <style:paragraph-properties fo:margin-left="2.272cm" fo:margin-right="0cm" fo:line-height="0.529cm" fo:text-align="justify" style:justify-single-word="false" fo:text-indent="-0.543cm" style:auto-text-indent="false"/>
    </style:style>
    <style:style style:name="P85" style:family="paragraph" style:parent-style-name="Standard">
      <style:paragraph-properties fo:margin-left="2.272cm" fo:margin-right="0cm" fo:line-height="0.529cm" fo:text-align="justify" style:justify-single-word="false" fo:text-indent="-0.543cm" style:auto-text-indent="false"/>
      <style:text-properties style:font-name-complex="標楷體" style:font-size-complex="14pt" style:font-weight-complex="bold"/>
    </style:style>
    <style:style style:name="P86" style:family="paragraph" style:parent-style-name="Standard">
      <style:paragraph-properties fo:margin-left="1.729cm" fo:margin-right="0cm" fo:line-height="0.529cm" fo:text-align="justify" style:justify-single-word="false" fo:text-indent="0cm" style:auto-text-indent="false"/>
    </style:style>
    <style:style style:name="P87" style:family="paragraph" style:parent-style-name="Standard">
      <style:paragraph-properties fo:margin-left="1.729cm" fo:margin-right="0cm" fo:line-height="0.529cm" fo:text-align="justify" style:justify-single-word="false" fo:text-indent="0cm" style:auto-text-indent="false" style:snap-to-layout-grid="false"/>
    </style:style>
    <style:style style:name="P88" style:family="paragraph" style:parent-style-name="Standard">
      <style:paragraph-properties fo:margin-left="1.729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89" style:family="paragraph" style:parent-style-name="Standard">
      <style:paragraph-properties fo:margin-left="2.223cm" fo:margin-right="0cm" fo:line-height="0.529cm" fo:text-align="justify" style:justify-single-word="false" fo:text-indent="-0.494cm" style:auto-text-indent="false"/>
    </style:style>
    <style:style style:name="P90" style:family="paragraph" style:parent-style-name="Standard">
      <style:paragraph-properties fo:margin-left="1.803cm" fo:margin-right="0cm" fo:line-height="0.529cm" fo:text-align="justify" style:justify-single-word="false" fo:text-indent="0cm" style:auto-text-indent="false" style:line-break="normal"/>
      <style:text-properties style:font-name-complex="標楷體" style:font-size-complex="14pt" style:font-weight-complex="bold"/>
    </style:style>
    <style:style style:name="P91" style:family="paragraph" style:parent-style-name="Standard">
      <style:paragraph-properties fo:margin-left="3.21cm" fo:margin-right="0cm" fo:line-height="0.529cm" fo:text-align="justify" style:justify-single-word="false" fo:text-indent="-0.988cm" style:auto-text-indent="false" style:snap-to-layout-grid="false"/>
    </style:style>
    <style:style style:name="P92" style:family="paragraph" style:parent-style-name="Standard">
      <style:paragraph-properties fo:margin-left="3.21cm" fo:margin-right="0cm" fo:line-height="0.529cm" fo:text-align="justify" style:justify-single-word="false" fo:text-indent="0cm" style:auto-text-indent="false" style:snap-to-layout-grid="false"/>
    </style:style>
    <style:style style:name="P93" style:family="paragraph" style:parent-style-name="Standard">
      <style:paragraph-properties fo:margin-left="4.05cm" fo:margin-right="0cm" fo:line-height="0.529cm" fo:text-align="justify" style:justify-single-word="false" fo:text-indent="-0.593cm" style:auto-text-indent="false" style:snap-to-layout-grid="false"/>
    </style:style>
    <style:style style:name="P94" style:family="paragraph" style:parent-style-name="Standard">
      <style:paragraph-properties fo:margin-left="3.976cm" fo:margin-right="0cm" fo:line-height="0.529cm" fo:text-align="justify" style:justify-single-word="false" fo:text-indent="-0.543cm" style:auto-text-indent="false" style:snap-to-layout-grid="false"/>
    </style:style>
    <style:style style:name="P95" style:family="paragraph" style:parent-style-name="Standard">
      <style:paragraph-properties fo:margin-left="3.655cm" fo:margin-right="0cm" fo:line-height="0.529cm" fo:text-align="justify" style:justify-single-word="false" fo:text-indent="0cm" style:auto-text-indent="false" style:snap-to-layout-grid="false"/>
      <style:text-properties style:font-name-complex="標楷體" style:font-size-complex="14pt"/>
    </style:style>
    <style:style style:name="P96" style:family="paragraph" style:parent-style-name="Standard">
      <style:paragraph-properties fo:margin-left="3.679cm" fo:margin-right="0cm" fo:line-height="0.529cm" fo:text-align="justify" style:justify-single-word="false" fo:text-indent="0cm" style:auto-text-indent="false" style:snap-to-layout-grid="false"/>
    </style:style>
    <style:style style:name="P97" style:family="paragraph" style:parent-style-name="Standard">
      <style:paragraph-properties fo:margin-left="0cm" fo:margin-right="0.148cm" fo:margin-top="0cm" fo:margin-bottom="0.136cm" loext:contextual-spacing="false" fo:line-height="0.529cm" fo:text-align="center" style:justify-single-word="false" fo:text-indent="0cm" style:auto-text-indent="false"/>
    </style:style>
    <style:style style:name="P98" style:family="paragraph" style:parent-style-name="Standard">
      <style:paragraph-properties fo:margin-left="0cm" fo:margin-right="0.148cm" fo:line-height="0.529cm" fo:text-indent="0cm" style:auto-text-indent="false"/>
    </style:style>
    <style:style style:name="P99" style:family="paragraph" style:parent-style-name="Standard">
      <style:paragraph-properties fo:margin-left="0cm" fo:margin-right="0.148cm" fo:line-height="0.529cm" fo:text-align="center" style:justify-single-word="false" fo:text-indent="0cm" style:auto-text-indent="false"/>
    </style:style>
    <style:style style:name="P100"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101" style:family="paragraph" style:parent-style-name="Standard">
      <style:paragraph-properties fo:margin-left="0cm" fo:margin-right="0.148cm" fo:line-height="0.529cm" fo:text-align="justify" style:justify-single-word="false" fo:text-indent="0cm" style:auto-text-indent="false"/>
      <style:text-properties fo:font-size="11pt" style:font-size-asian="11pt" style:font-name-complex="標楷體" style:font-size-complex="11pt"/>
    </style:style>
    <style:style style:name="P102" style:family="paragraph" style:parent-style-name="Standard">
      <style:paragraph-properties fo:margin-left="0cm" fo:margin-right="0.148cm" fo:line-height="0.529cm" fo:text-align="justify" style:justify-single-word="false" fo:text-indent="0cm" style:auto-text-indent="false" style:snap-to-layout-grid="false"/>
      <style:text-properties fo:font-size="11pt" style:font-size-asian="11pt" style:font-name-complex="標楷體" style:font-size-complex="11pt"/>
    </style:style>
    <style:style style:name="P103"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104" style:family="paragraph" style:parent-style-name="Standard">
      <style:paragraph-properties fo:margin-left="0cm" fo:margin-right="0.148cm" fo:line-height="0.529cm" fo:text-align="center" style:justify-single-word="false" fo:text-indent="0cm" style:auto-text-indent="false"/>
      <style:text-properties fo:font-size="12pt" style:font-size-asian="12pt" style:font-name-complex="標楷體" style:font-size-complex="12pt"/>
    </style:style>
    <style:style style:name="P105" style:family="paragraph" style:parent-style-name="Standard">
      <style:paragraph-properties fo:margin-left="-0.002cm" fo:margin-right="0cm" fo:line-height="0.529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106" style:family="paragraph" style:parent-style-name="Standard">
      <style:paragraph-properties fo:margin-left="-0.247cm" fo:margin-right="-0.247cm" fo:line-height="0.529cm" fo:text-align="center" style:justify-single-word="false" fo:text-indent="0cm" style:auto-text-indent="false"/>
    </style:style>
    <style:style style:name="P107" style:family="paragraph" style:parent-style-name="Standard">
      <style:paragraph-properties fo:margin-left="2.247cm" fo:margin-right="0cm" fo:line-height="0.529cm" fo:text-align="justify" style:justify-single-word="false" fo:text-indent="-0.272cm" style:auto-text-indent="false"/>
    </style:style>
    <style:style style:name="P108" style:family="paragraph" style:parent-style-name="Standard">
      <style:paragraph-properties fo:margin-left="0.148cm" fo:margin-right="0.148cm" fo:line-height="0.529cm" fo:text-align="center" style:justify-single-word="false" fo:text-indent="0cm" style:auto-text-indent="false"/>
    </style:style>
    <style:style style:name="P109" style:family="paragraph" style:parent-style-name="Standard">
      <style:paragraph-properties fo:margin-left="0.148cm" fo:margin-right="0.148cm" fo:line-height="0.529cm" fo:text-align="center" style:justify-single-word="false" fo:text-indent="0cm" style:auto-text-indent="false"/>
      <style:text-properties fo:font-size="12pt" style:font-size-asian="12pt" style:font-name-complex="標楷體" style:font-size-complex="12pt"/>
    </style:style>
    <style:style style:name="P110" style:family="paragraph" style:parent-style-name="Standard">
      <style:paragraph-properties fo:margin-left="0.148cm" fo:margin-right="0.148cm" fo:line-height="0.529cm" fo:text-align="center" style:justify-single-word="false" fo:text-indent="0cm" style:auto-text-indent="false"/>
      <style:text-properties fo:font-size="12pt" style:font-size-asian="12pt" style:font-name-complex="標楷體" style:font-size-complex="12pt"/>
    </style:style>
    <style:style style:name="P111" style:family="paragraph" style:parent-style-name="Standard">
      <style:paragraph-properties fo:margin-left="3.605cm" fo:margin-right="0cm" fo:line-height="0.529cm" fo:text-align="justify" style:justify-single-word="false" fo:text-indent="-1.136cm" style:auto-text-indent="false" style:snap-to-layout-grid="false"/>
    </style:style>
    <style:style style:name="P112" style:family="paragraph" style:parent-style-name="Standard">
      <style:paragraph-properties fo:margin-left="3.605cm" fo:margin-right="0cm" fo:line-height="0.529cm" fo:text-align="justify" style:justify-single-word="false" fo:text-indent="-1.136cm" style:auto-text-indent="false" style:snap-to-layout-grid="false"/>
      <style:text-properties style:font-name-complex="標楷體" style:font-size-complex="14pt"/>
    </style:style>
    <style:style style:name="P113" style:family="paragraph" style:parent-style-name="Standard">
      <style:paragraph-properties fo:margin-left="3.605cm" fo:margin-right="0cm" fo:line-height="0.529cm" fo:text-align="justify" style:justify-single-word="false" fo:text-indent="-1.136cm" style:auto-text-indent="false" style:snap-to-layout-grid="false"/>
      <style:text-properties style:font-name-complex="標楷體" style:font-size-complex="14pt"/>
    </style:style>
    <style:style style:name="P114" style:family="paragraph" style:parent-style-name="Standard">
      <style:paragraph-properties fo:margin-left="3.704cm" fo:margin-right="0cm" fo:line-height="0.529cm" fo:text-align="justify" style:justify-single-word="false" fo:text-indent="0cm" style:auto-text-indent="false" style:snap-to-layout-grid="false"/>
    </style:style>
    <style:style style:name="P115" style:family="paragraph" style:parent-style-name="Standard">
      <style:paragraph-properties fo:margin-left="3.704cm" fo:margin-right="0cm" fo:line-height="0.529cm" fo:text-align="justify" style:justify-single-word="false" fo:text-indent="0cm" style:auto-text-indent="false" style:snap-to-layout-grid="false"/>
      <style:text-properties style:font-name-complex="標楷體" style:font-size-complex="14pt"/>
    </style:style>
    <style:style style:name="P116" style:family="paragraph" style:parent-style-name="Standard">
      <style:paragraph-properties fo:margin-left="-0.138cm" fo:margin-right="0cm" fo:line-height="0.529cm" fo:text-align="center" style:justify-single-word="false" fo:orphans="2" fo:widows="2" fo:text-indent="0.138cm" style:auto-text-indent="false" style:snap-to-layout-grid="false"/>
      <style:text-properties style:letter-kerning="true" style:font-name-complex="新細明體" style:font-size-complex="14pt" style:font-weight-complex="bold"/>
    </style:style>
    <style:style style:name="P117" style:family="paragraph" style:parent-style-name="Standard">
      <style:paragraph-properties fo:margin-left="3.581cm" fo:margin-right="0cm" fo:line-height="0.529cm" fo:text-align="justify" style:justify-single-word="false" fo:text-indent="-0.173cm" style:auto-text-indent="false" style:snap-to-layout-grid="false"/>
    </style:style>
    <style:style style:name="P118" style:family="paragraph" style:parent-style-name="Standard">
      <style:paragraph-properties fo:margin-left="4.618cm" fo:margin-right="0cm" fo:line-height="0.529cm" fo:text-align="justify" style:justify-single-word="false" fo:text-indent="-0.667cm" style:auto-text-indent="false"/>
    </style:style>
    <style:style style:name="P119" style:family="paragraph" style:parent-style-name="Standard">
      <style:paragraph-properties fo:margin-left="2.148cm" fo:margin-right="0cm" fo:line-height="0.529cm" fo:text-align="justify" style:justify-single-word="false" fo:text-indent="0cm" style:auto-text-indent="false">
        <style:tab-stops>
          <style:tab-stop style:position="0.914cm"/>
        </style:tab-stops>
      </style:paragraph-properties>
    </style:style>
    <style:style style:name="P120" style:family="paragraph" style:parent-style-name="Standard">
      <style:paragraph-properties fo:margin-left="3.457cm" fo:margin-right="0cm" fo:line-height="0.529cm" fo:text-align="justify" style:justify-single-word="false" fo:text-indent="-0.988cm" style:auto-text-indent="false" style:snap-to-layout-grid="false"/>
    </style:style>
    <style:style style:name="P121" style:family="paragraph" style:parent-style-name="表左一_3001_">
      <style:paragraph-properties fo:margin-left="2.771cm" fo:margin-right="0.148cm" fo:line-height="0.529cm" fo:text-indent="0cm" style:auto-text-indent="false" style:snap-to-layout-grid="false">
        <style:tab-stops>
          <style:tab-stop style:position="-6.033cm"/>
        </style:tab-stops>
      </style:paragraph-properties>
    </style:style>
    <style:style style:name="P122" style:family="paragraph" style:parent-style-name="註解文字">
      <style:paragraph-properties fo:line-height="0.6cm"/>
    </style:style>
    <style:style style:name="P123" style:family="paragraph" style:parent-style-name="註解文字">
      <style:paragraph-properties fo:line-height="0.6cm" fo:text-align="justify" style:justify-single-word="false"/>
    </style:style>
    <style:style style:name="P12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25" style:family="paragraph" style:parent-style-name="註解文字">
      <style:paragraph-properties fo:line-height="0.6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26" style:family="paragraph" style:parent-style-name="註解文字">
      <style:paragraph-properties fo:margin-left="1.729cm" fo:margin-right="0cm" fo:line-height="0.529cm" fo:text-align="justify" style:justify-single-word="false" fo:text-indent="0cm" style:auto-text-indent="false"/>
    </style:style>
    <style:style style:name="P127" style:family="paragraph" style:parent-style-name="Footer">
      <style:paragraph-properties fo:margin-left="0cm" fo:margin-right="0.635cm" fo:text-indent="0cm" style:auto-text-indent="false"/>
    </style:style>
    <style:style style:name="P128"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129" style:family="paragraph" style:parent-style-name="數字_ff21_">
      <style:paragraph-properties fo:margin-left="1.729cm" fo:margin-right="0cm" fo:line-height="0.529cm" fo:text-align="justify" style:justify-single-word="false" fo:text-indent="0cm" style:auto-text-indent="false" style:line-break="normal" style:snap-to-layout-grid="false"/>
    </style:style>
    <style:style style:name="P130" style:family="paragraph" style:parent-style-name="數字_ff21_">
      <style:paragraph-properties fo:margin-left="1.729cm" fo:margin-right="0cm" fo:line-height="0.529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name-asian="文鼎中黑" style:font-weight-asian="bold" style:font-weight-complex="bold"/>
    </style:style>
    <style:style style:name="T3" style:family="text">
      <style:text-properties fo:font-size="27pt" fo:font-weight="bold" style:font-size-asian="27pt" style:font-weight-asian="bold" style:font-name-complex="標楷體" style:font-size-complex="27pt"/>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style>
    <style:style style:name="T9" style:family="text">
      <style:text-properties style:font-name-complex="標楷體"/>
    </style:style>
    <style:style style:name="T10" style:family="text">
      <style:text-properties style:font-name="文鼎中黑" fo:font-size="15pt" fo:font-weight="bold" style:font-name-asian="文鼎中黑" style:font-size-asian="15pt" style:font-weight-asian="bold"/>
    </style:style>
    <style:style style:name="T11" style:family="text">
      <style:text-properties style:font-name="文鼎中黑" fo:font-size="15pt" fo:font-weight="bold" style:font-name-asian="文鼎中黑" style:font-size-asian="15pt" style:font-weight-asian="bold" style:font-weight-complex="bold"/>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style:font-name="文鼎中黑" fo:font-size="15pt" fo:font-weight="bold" style:font-name-asian="文鼎中黑" style:font-size-asian="15pt" style:font-weight-asian="bold"/>
    </style:style>
    <style:style style:name="T14" style:family="text">
      <style:text-properties style:font-weight-complex="bold"/>
    </style:style>
    <style:style style:name="T15" style:family="text">
      <style:text-properties style:letter-kerning="true"/>
    </style:style>
    <style:style style:name="T16" style:family="text">
      <style:text-properties style:letter-kerning="true" style:font-name-complex="新細明體" style:font-size-complex="14pt"/>
    </style:style>
    <style:style style:name="T17" style:family="text">
      <style:text-properties style:letter-kerning="true" style:font-name-complex="新細明體" style:font-size-complex="14pt"/>
    </style:style>
    <style:style style:name="T18" style:family="text">
      <style:text-properties style:letter-kerning="true" style:font-name-complex="新細明體" style:font-size-complex="14pt" style:font-weight-complex="bold"/>
    </style:style>
    <style:style style:name="T19" style:family="text">
      <style:text-properties style:letter-kerning="true" style:font-name-complex="新細明體" style:font-size-complex="14pt" style:font-weight-complex="bold"/>
    </style:style>
    <style:style style:name="T20" style:family="text">
      <style:text-properties style:letter-kerning="true" style:font-name-complex="標楷體" style:font-size-complex="14pt"/>
    </style:style>
    <style:style style:name="T21" style:family="text">
      <style:text-properties style:letter-kerning="true" style:font-name-complex="標楷體" style:font-size-complex="14pt"/>
    </style:style>
    <style:style style:name="T22" style:family="text">
      <style:text-properties style:letter-kerning="true" style:font-name-complex="標楷體" style:font-size-complex="14pt" style:font-weight-complex="bold"/>
    </style:style>
    <style:style style:name="T23" style:family="text">
      <style:text-properties style:letter-kerning="true" style:font-weight-complex="bold"/>
    </style:style>
    <style:style style:name="T24" style:family="text">
      <style:text-properties style:font-name-complex="新細明體" style:font-size-complex="14pt"/>
    </style:style>
    <style:style style:name="T25" style:family="text">
      <style:text-properties style:font-name-complex="新細明體" style:font-size-complex="14pt"/>
    </style:style>
    <style:style style:name="T26" style:family="text">
      <style:text-properties fo:language="zh" fo:country="TW" style:letter-kerning="true" style:font-name-complex="標楷體"/>
    </style:style>
    <style:style style:name="T27" style:family="text">
      <style:text-properties fo:language="zh" fo:country="TW" style:letter-kerning="true" style:font-name-complex="標楷體"/>
    </style:style>
    <style:style style:name="T28" style:family="text">
      <style:text-properties fo:language="zh" fo:country="TW" style:letter-kerning="true" style:font-name-complex="標楷體" style:font-size-complex="14pt"/>
    </style:style>
    <style:style style:name="T29" style:family="text">
      <style:text-properties fo:language="zh" fo:country="TW" style:letter-kerning="true" style:font-name-complex="標楷體" style:font-size-complex="14pt"/>
    </style:style>
    <style:style style:name="T30" style:family="text">
      <style:text-properties fo:language="zh" fo:country="TW" style:letter-kerning="true" style:font-name-complex="標楷體" style:font-size-complex="14pt" style:font-weight-complex="bold"/>
    </style:style>
    <style:style style:name="T31" style:family="text">
      <style:text-properties fo:language="zh" fo:country="TW" style:font-name-complex="標楷體" style:font-size-complex="14pt"/>
    </style:style>
    <style:style style:name="T32" style:family="text">
      <style:text-properties fo:language="zh" fo:country="TW" style:font-name-complex="標楷體" style:font-size-complex="14pt"/>
    </style:style>
    <style:style style:name="T33" style:family="text">
      <style:text-properties fo:font-size="13pt" style:font-size-asian="13pt" style:font-name-complex="標楷體" style:font-size-complex="13pt"/>
    </style:style>
    <style:style style:name="T34" style:family="text">
      <style:text-properties fo:font-size="13pt" style:font-size-asian="13pt" style:font-name-complex="標楷體" style:font-size-complex="13pt"/>
    </style:style>
    <style:style style:name="T35" style:family="text">
      <style:text-properties fo:font-size="13pt" style:font-size-asian="13pt" style:font-name-complex="標楷體" style:font-size-complex="13pt" style:font-weight-complex="bold"/>
    </style:style>
    <style:style style:name="T36" style:family="text">
      <style:text-properties fo:font-size="13pt" style:font-size-asian="13pt" style:font-name-complex="標楷體" style:font-size-complex="13pt" style:font-weight-complex="bold"/>
    </style:style>
    <style:style style:name="T37" style:family="text">
      <style:text-properties style:font-name-complex="Arial2" style:font-size-complex="14pt"/>
    </style:style>
    <style:style style:name="T38" style:family="text">
      <style:text-properties style:font-name-complex="Arial2" style:font-size-complex="14pt"/>
    </style:style>
    <style:style style:name="T39" style:family="text">
      <style:text-properties fo:font-size="11pt" style:font-size-asian="11pt" style:font-name-complex="新細明體" style:font-size-complex="11pt"/>
    </style:style>
    <style:style style:name="T40" style:family="text">
      <style:text-properties fo:font-size="11pt" style:font-size-asian="11pt" style:font-name-complex="標楷體" style:font-size-complex="11pt"/>
    </style:style>
    <style:style style:name="T41" style:family="text">
      <style:text-properties fo:font-size="11pt" style:font-size-asian="11pt" style:font-name-complex="標楷體" style:font-size-complex="11pt"/>
    </style:style>
    <style:style style:name="T42" style:family="text">
      <style:text-properties fo:font-size="11pt" style:letter-kerning="true" style:font-size-asian="11pt" style:font-name-complex="新細明體" style:font-size-complex="11pt"/>
    </style:style>
    <style:style style:name="T43" style:family="text">
      <style:text-properties fo:font-size="11pt" style:letter-kerning="true" style:font-size-asian="11pt" style:font-name-complex="新細明體" style:font-size-complex="11pt"/>
    </style:style>
    <style:style style:name="T44" style:family="text">
      <style:text-properties fo:font-size="11pt" fo:letter-spacing="-0.014cm" style:font-size-asian="11pt" style:font-name-complex="標楷體" style:font-size-complex="11pt"/>
    </style:style>
    <style:style style:name="T45" style:family="text">
      <style:text-properties fo:font-size="11pt" fo:letter-spacing="-0.014cm" style:font-size-asian="11pt" style:font-name-complex="標楷體" style:font-size-complex="11pt"/>
    </style:style>
    <style:style style:name="T46" style:family="text">
      <style:text-properties fo:font-size="11pt" fo:letter-spacing="-0.018cm" style:font-size-asian="11pt" style:font-name-complex="標楷體" style:font-size-complex="11pt"/>
    </style:style>
    <style:style style:name="T47" style:family="text">
      <style:text-properties fo:font-size="11pt" fo:letter-spacing="-0.025cm" style:font-size-asian="11pt" style:font-name-complex="標楷體" style:font-size-complex="11pt"/>
    </style:style>
    <style:style style:name="T48" style:family="text">
      <style:text-properties fo:font-size="11pt" fo:letter-spacing="-0.032cm" style:font-size-asian="11pt" style:font-name-complex="標楷體" style:font-size-complex="11pt"/>
    </style:style>
    <style:style style:name="T49" style:family="text">
      <style:text-properties fo:letter-spacing="-0.011cm" style:font-name-complex="標楷體" style:font-size-complex="14pt"/>
    </style:style>
    <style:style style:name="T50" style:family="text">
      <style:text-properties fo:letter-spacing="-0.011cm" style:font-name-complex="標楷體" style:font-size-complex="14pt"/>
    </style:style>
    <style:style style:name="T51" style:family="text">
      <style:text-properties fo:letter-spacing="-0.007cm" style:font-name-complex="標楷體" style:font-size-complex="14pt" style:font-weight-complex="bold"/>
    </style:style>
    <style:style style:name="T52" style:family="text">
      <style:text-properties fo:letter-spacing="-0.014cm" style:font-name-complex="標楷體" style:font-size-complex="14pt"/>
    </style:style>
    <style:style style:name="T53" style:family="text">
      <style:text-properties style:font-name-complex="DFKaiShu-SB-Estd-BF" style:font-size-complex="14pt"/>
    </style:style>
    <style:style style:name="T54" style:family="text">
      <style:text-properties fo:font-size="12pt" style:font-size-asian="12pt" style:font-name-complex="標楷體" style:font-size-complex="12pt"/>
    </style:style>
    <style:style style:name="T55" style:family="text">
      <style:text-properties fo:font-size="12pt" style:font-size-asian="12pt" style:font-name-complex="標楷體" style:font-size-complex="12pt"/>
    </style:style>
    <style:style style:name="T56" style:family="text">
      <style:text-properties fo:font-size="12pt" style:letter-kerning="true" style:font-size-asian="12pt" style:font-name-complex="新細明體" style:font-size-complex="12pt"/>
    </style:style>
    <style:style style:name="T57" style:family="text">
      <style:text-properties fo:font-size="12pt" style:letter-kerning="true" style:font-size-asian="12pt" style:font-name-complex="新細明體" style:font-size-complex="12pt"/>
    </style:style>
    <style:style style:name="T58" style:family="text">
      <style:text-properties style:text-position="8% 100%"/>
    </style:style>
    <style:style style:name="T59" style:family="text">
      <style:text-properties style:text-position="8% 100%" fo:font-size="12pt" style:font-size-asian="12pt" style:font-name-complex="標楷體" style:font-size-complex="12pt"/>
    </style:style>
    <style:style style:name="T60" style:family="text">
      <style:text-properties style:text-position="8% 100%" fo:font-size="12pt" style:font-size-asian="12pt" style:font-name-complex="標楷體" style:font-size-complex="12pt"/>
    </style:style>
    <style:style style:name="T61" style:family="text">
      <style:text-properties fo:letter-spacing="-0.032cm"/>
    </style:style>
    <style:style style:name="T62" style:family="text">
      <style:text-properties style:font-name="標楷體" fo:font-size="12pt" style:letter-kerning="true" style:font-size-asian="12pt" style:font-name-complex="新細明體" style:font-size-complex="12pt"/>
    </style:style>
    <style:style style:name="T63" style:family="text">
      <style:text-properties style:font-name="標楷體" fo:font-size="14pt" style:font-size-asian="14pt"/>
    </style:style>
    <style:style style:name="T64" style:family="text">
      <style:text-properties style:font-name="標楷體" fo:font-size="14pt" style:font-size-asian="14pt" style:font-name-complex="標楷體" style:font-size-complex="14pt"/>
    </style:style>
    <style:style style:name="T65" style:family="text">
      <style:text-properties style:font-name="標楷體" fo:font-size="14pt" style:font-size-asian="14pt" style:font-name-complex="標楷體" style:font-size-complex="14pt"/>
    </style:style>
    <style:style style:name="T66" style:family="text">
      <style:text-properties style:font-name="標楷體" fo:font-size="14pt" style:font-size-asian="14pt" style:font-name-complex="Arial2" style:font-size-complex="14pt"/>
    </style:style>
    <style:style style:name="T67" style:family="text">
      <style:text-properties style:font-name="標楷體" fo:font-size="14pt" style:font-size-asian="14pt" style:font-name-complex="Arial2" style:font-size-complex="14pt"/>
    </style:style>
    <style:style style:name="T68"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拾伍、衛 <text:s/>生</text:p>
      <text:p text:style-name="P122"><text:span text:style-name="T12">一、落實防疫絕戰疫病 </text:span></text:p>
      <text:p text:style-name="P39">（一）登革熱防治作為</text:p>
      <text:p text:style-name="P44"><text:span text:style-name="T16">依據</text:span><text:span text:style-name="T26">「高雄市</text:span><text:span text:style-name="T26">2016</text:span><text:span text:style-name="T26">年生態滅蚊綜合防疫工作計畫」</text:span><text:span text:style-name="T5">，期透過「人蚊管控分離、聯合作戰防疫」的防疫任務分工，持續優化「個案防蚊」、「醫療精進」、「社區動員」、「環境清理」、「行動資訊」5大防疫面向，期提高全民登革熱個案照護及社區防治知能，進而達到「自我防蚊、自主檢查、降低病毒傳播風險、降低死亡風險」之四大目標。</text:span></text:p>
      <text:p text:style-name="P46">1.登革熱疫情監測與通報工作</text:p>
      <text:p text:style-name="P48"><text:span text:style-name="T6">(1)</text:span><text:span text:style-name="T5">105年截至6月30日本土確定病例340例、境外病例12例，105年疫情發生地區均已執行各項防治措施。</text:span></text:p>
      <text:p text:style-name="P48"><text:span text:style-name="T6">(2)</text:span><text:span text:style-name="T5">定期召開跨局處「高雄市政府登革熱防治協調會議」，訂定作業計畫及協調指揮作業，落實各項防治工作，有效控制疫情蔓延，105年1月至6月計召開5次會議。</text:span></text:p>
      <text:p text:style-name="P48"><text:span text:style-name="T6">(3)</text:span><text:span text:style-name="T5">疑似及確定個案疫情調查28,558戶次、96,515人。</text:span></text:p>
      <text:p text:style-name="P48"><text:span text:style-name="T6">(4)</text:span><text:span text:style-name="T5">連繫拜訪醫院、診所1,367家次，提醒醫師加強疑似登革熱個案通報。</text:span></text:p>
      <text:p text:style-name="P48"><text:span text:style-name="T6">(5)</text:span><text:span text:style-name="T26">實施「登革熱整合式醫療照護計畫」，本市</text:span><text:span text:style-name="T28">簽約篩檢診所及醫療院所共計618家。</text:span></text:p>
      <text:p text:style-name="P49">2.登革熱病媒蚊密度監測、孳生源清除及各項防治策略</text:p>
      <text:p text:style-name="P48"><text:span text:style-name="T6">(1)</text:span><text:span text:style-name="T5">病媒蚊密度監視</text:span></text:p>
      <text:p text:style-name="P50"><text:span text:style-name="T5">查核各區里病媒蚊孳生源1,323里次，85,360戶，布氏指數三級以上警戒里次39里</text:span><text:span text:style-name="T5">(</text:span><text:span text:style-name="T5">警戒率3%</text:span><text:span text:style-name="T5">)</text:span><text:span text:style-name="T5">。</text:span></text:p>
      <text:p text:style-name="P48"><text:span text:style-name="T6">(2)</text:span><text:span text:style-name="T5">社區動員</text:span></text:p>
      <text:p text:style-name="P51"><text:span text:style-name="T5">由各區公所輔導轄內各里組成「里登革熱防治小組｣，計551隊，每週</text:span><text:span text:style-name="T5">動員</text:span><text:span text:style-name="T5">清除孳生源，深耕市民環境自我管理知能。</text:span></text:p>
      <text:p text:style-name="P48"><text:span text:style-name="T6">(3)</text:span><text:span text:style-name="T5">衛教宣導</text:span></text:p>
      <text:p text:style-name="P52">A.舉辦重點列管場域社區民眾衛教宣導1,029場，計58,838人次參加。</text:p>
      <text:p text:style-name="P53"><text:span text:style-name="T5">B.成立</text:span><text:span text:style-name="T28">跨科室「衛教宣導推動小組」，透過多元化管道加強登革熱衛教宣導</text:span><text:span text:style-name="T30">。</text:span><text:span text:style-name="T22">計辦理833場、60,160人次參加</text:span><text:span text:style-name="T30">。</text:span></text:p>
      <text:p text:style-name="P48"><text:span text:style-name="T6">(4)</text:span><text:span text:style-name="T5">落實公權力</text:span></text:p>
      <text:p text:style-name="P52">開立舉發通知單234件、行政處分書76件。</text:p>
      <text:p text:style-name="P54">105年1月至6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項目</text:p>
          </table:table-cell>
          <table:table-cell table:style-name="表格1.B1" table:number-columns-spanned="2" office:value-type="string">
            <text:p text:style-name="P12">成果</text:p>
          </table:table-cell>
          <table:covered-table-cell/>
        </table:table-row>
        <table:table-row table:style-name="表格1.2">
          <table:table-cell table:style-name="表格1.A1" office:value-type="string">
            <text:p text:style-name="P13">疫調</text:p>
          </table:table-cell>
          <table:table-cell table:style-name="表格1.B2" table:number-columns-spanned="2" office:value-type="string">
            <text:p text:style-name="P12">28,558戶次/96,515人</text:p>
          </table:table-cell>
          <table:covered-table-cell/>
        </table:table-row>
        <table:table-row table:style-name="表格1.3">
          <table:table-cell table:style-name="表格1.A1" office:value-type="string">
            <text:p text:style-name="P13">病媒蚊密度調查及孳生源清除</text:p>
          </table:table-cell>
          <table:table-cell table:style-name="表格1.B3" office:value-type="string">
            <text:p text:style-name="P2"><text:span text:style-name="T35">1,323</text:span><text:span text:style-name="T35">里次</text:span></text:p>
          </table:table-cell>
          <table:table-cell table:style-name="表格1.B2" office:value-type="string">
            <text:p text:style-name="P3"><text:span text:style-name="T35">85,360</text:span><text:span text:style-name="T35">戶</text:span></text:p>
          </table:table-cell>
        </table:table-row>
        <table:table-row table:style-name="表格1.3">
          <table:table-cell table:style-name="表格1.A1" office:value-type="string">
            <text:p text:style-name="P13">衛教宣導</text:p>
          </table:table-cell>
          <table:table-cell table:style-name="表格1.B3" office:value-type="string">
            <text:p text:style-name="P2"><text:span text:style-name="T35">1,862</text:span><text:span text:style-name="T35">場</text:span></text:p>
          </table:table-cell>
          <table:table-cell table:style-name="表格1.B2" office:value-type="string">
            <text:p text:style-name="P2"><text:span text:style-name="T35">118,998</text:span><text:span text:style-name="T35">人次</text:span></text:p>
          </table:table-cell>
        </table:table-row>
        <table:table-row table:style-name="表格1.3">
          <table:table-cell table:style-name="表格1.A1" office:value-type="string">
            <text:p text:style-name="P13">舉發通知單</text:p>
          </table:table-cell>
          <table:table-cell table:style-name="表格1.B2" table:number-columns-spanned="2" office:value-type="string">
            <text:p text:style-name="P12">234件</text:p>
          </table:table-cell>
          <table:covered-table-cell/>
        </table:table-row>
        <table:table-row table:style-name="表格1.3">
          <table:table-cell table:style-name="表格1.A1" office:value-type="string">
            <text:p text:style-name="P13">行政處分書</text:p>
          </table:table-cell>
          <table:table-cell table:style-name="表格1.B2" table:number-columns-spanned="2" office:value-type="string">
            <text:p text:style-name="P12">76件</text:p>
          </table:table-cell>
          <table:covered-table-cell/>
        </table:table-row>
      </table:table>
      <text:p text:style-name="P37"><text:span text:style-name="T1"><text:s/></text:span><text:span text:style-name="T6">（二）結核病防治作為</text:span></text:p>
      <text:p text:style-name="P55"><text:span text:style-name="T6">1.</text:span><text:span text:style-name="T5">105年1月至6月結核病新案確診發生率(26.8人/每十萬人口)</text:span><text:soft-page-break/><text:span text:style-name="T5">相較去年同期(29.6人/每十萬人口)降幅9.5%，優於全國9.4%。截至105年6月30日結核病現管確診個案</text:span><text:span text:style-name="T5">1,</text:span><text:span text:style-name="T5">093人，皆定期訪視關懷，並追蹤個案治療情況。</text:span></text:p>
      <text:p text:style-name="P55"><text:span text:style-name="T6">2.持續推動都治計畫：親視服藥並關懷個案，提升個案照護品質，</text:span><text:span text:style-name="T5">結核病個案都治關懷品質1-C級比率97.5%(全國95.4%)及接觸者潛伏結核感染治療都治(DOPT)關懷品質A級90.5%(全國84.6%)皆為六都第一。</text:span></text:p>
      <text:p text:style-name="P55"><text:span text:style-name="T6">3.</text:span><text:span text:style-name="T5">辦理結核病高危險族群胸部X光巡檢：105年編列經費283萬(104年72萬)擴大辦理經濟弱勢、遊民等胸部X光巡檢，105年1至6月發現確診15人，發現率98.0人/每十萬人口，早期發現早期治療，阻絕社區傳染。</text:span></text:p>
      <text:p text:style-name="P55"><text:span text:style-name="T6">4.社區防疫動員：聯結診所、藥局、養護等機構，提供服務對象咳嗽2週以上或結核病七分篩檢超過5分者協助轉介就醫，發現</text:span><text:span text:style-name="T5">確診12人，早期發現潛在個案，減少社區傳播。</text:span></text:p>
      <text:p text:style-name="P58">5.提供弱勢族群服務及補助：</text:p>
      <text:p text:style-name="P64"><text:span text:style-name="T6">(1)關懷列車：</text:span><text:span text:style-name="T5">載送經濟弱勢、行動不便個案共計27人次，至衛生褔利部胸腔病院等醫院就醫，避免中斷治療。</text:span></text:p>
      <text:p text:style-name="P65"><text:span text:style-name="T6">(2)針對都治個案且經濟狀況不佳者，提供營養券補助，共計2,718人次，支出417萬8,960元。</text:span></text:p>
      <text:p text:style-name="P58">6.教育訓練：建立產官學界合作訓練模式及辦理防疫人員訓練共計11場1,401人次參與。</text:p>
      <text:p text:style-name="P55"><text:span text:style-name="T6">7.</text:span><text:span text:style-name="T5">結核病管理品質評價：至衛生所討論個案管理疑義，提供衛生所實質建議，強化結核病防治管理品質共計</text:span><text:span text:style-name="T6">9場149人次參加</text:span><text:span text:style-name="T5">。</text:span></text:p>
      <text:p text:style-name="P55"><text:span text:style-name="T5">8.</text:span><text:span text:style-name="T6">結核病診療諮詢小組病例審查會：邀請專家委員針對診治或用藥疑義個案討論，共計8場討論191例，以教育衛生所地段護士，提升照護水準。</text:span></text:p>
      <text:p text:style-name="P55"><text:span text:style-name="T6">9.多元管道衛教宣導：結合民間團體於社區、校園、職場、電台等，辦理衛教宣導共127場10,865人次參與，</text:span><text:span text:style-name="T37">增進校園及社區民眾對結核病防治的知識。</text:span></text:p>
      <text:p text:style-name="P39">（三）愛滋病及性病防治作為</text:p>
      <text:p text:style-name="P55"><text:span text:style-name="T6">1.截至105年1月至6月本市愛滋病毒</text:span><text:span text:style-name="T6">感染列管個案計</text:span><text:span text:style-name="T6">3</text:span><text:span text:style-name="T6">,</text:span><text:span text:style-name="T6">936人(其中愛滋病</text:span><text:span text:style-name="T6">發病者</text:span><text:span text:style-name="T6">1,610</text:span><text:span text:style-name="T6">人)</text:span><text:span text:style-name="T6">，皆</text:span><text:span text:style-name="T6">定期追蹤管理</text:span><text:span text:style-name="T6">，持續</text:span><text:span text:style-name="T5">關懷，提供諮商與輔導，協助就醫、就學、就業、家庭關係重建等。105年度1月至6月</text:span><text:span text:style-name="T6">新通報愛滋病毒感染者發生率</text:span><text:span text:style-name="T5">增幅6.81%，優於全國平均(增幅6.86％)</text:span><text:span text:style-name="T6">。</text:span></text:p>
      <text:p text:style-name="P55"><text:span text:style-name="T6">2</text:span><text:span text:style-name="T6">.</text:span><text:span text:style-name="T6">105年1月至6月</text:span><text:span text:style-name="T6">針對</text:span><text:span text:style-name="T6">八大行業、性工作者、性病患者、男男性行為者、藥癮者等易感族群</text:span><text:span text:style-name="T6">進行</text:span><text:span text:style-name="T6">愛滋</text:span><text:span text:style-name="T6">篩檢及衛教諮商</text:span><text:span text:style-name="T6">17,331</text:span><text:span text:style-name="T6">人</text:span><text:span text:style-name="T6">次</text:span><text:span text:style-name="T6">，</text:span><text:span text:style-name="T6">其中新確診愛滋病毒</text:span><text:span text:style-name="T6">陽性</text:span><text:span text:style-name="T6">個案161</text:span><text:span text:style-name="T6">人。</text:span><text:span text:style-name="T6">另</text:span><text:span text:style-name="T6">針對同志族群、</text:span><text:span text:style-name="T6">各級學校及大專院校</text:span><text:span text:style-name="T6">校園師生、社區民眾、受刑人、戒治所</text:span><text:span text:style-name="T6">等</text:span><text:span text:style-name="T6">辦理愛滋病衛教宣導</text:span><text:span text:style-name="T6">403</text:span><text:span text:style-name="T6">場，</text:span><text:span text:style-name="T6">計33,061</text:span><text:span text:style-name="T6">人</text:span><text:span text:style-name="T6">次</text:span><text:span text:style-name="T6">參加。</text:span></text:p>
      <text:p text:style-name="P58">3.105年1月至6月辦理3場「未成年愛滋病毒感染個案病情揭露暨隱私保護處遇會議」，共討論9案，130人次參加，由衛生福利部疾病管制署高屏區管制中心暨衛生局、所工作人員與指定醫院個案管理師，共同研議對策處理個案就醫、就學、兵役、身心調適、病情告知等問題，以強化個案自我健康管理知能並提高生活品質。</text:p>
      <text:p text:style-name="P55"><text:soft-page-break/><text:span text:style-name="T6">4.</text:span><text:span text:style-name="T6">設置清潔針具販賣機</text:span><text:span text:style-name="T6">64</text:span><text:span text:style-name="T6">台及清潔針具執行服務點</text:span><text:span text:style-name="T6">95</text:span><text:span text:style-name="T6">處，</text:span><text:span text:style-name="T6">提供藥癮愛滋減害服務，105年1月至6月計12,820</text:span><text:span text:style-name="T6">人次至執行服務點詢問或領取清潔針具及衛教資料，</text:span><text:span text:style-name="T6">共</text:span><text:span text:style-name="T6">發放清潔空針</text:span><text:span text:style-name="T6">549,790</text:span><text:span text:style-name="T6">支</text:span><text:span text:style-name="T6">，</text:span><text:span text:style-name="T6">回收率</text:span><text:span text:style-name="T6">87.06</text:span><text:span text:style-name="T5">％</text:span><text:span text:style-name="T6">。</text:span></text:p>
      <text:p text:style-name="P58">5.設置保險套自動服務機101台（含衛生所、同志消費場域38台及大專院校自主管理63台），落實安全性行為推廣，以達防治之效。</text:p>
      <text:p text:style-name="P55"><text:span text:style-name="T5">6.「彩虹逗陣聯盟」-同志健康社區服務站，提供同志及多元性別族群，包含「免費專業愛滋諮詢篩檢」、「健康講座」、「電影欣賞」等充能服務，藉以促進同志健康，增進愛滋病防治知能，105年1月</text:span><text:span text:style-name="T6">至</text:span><text:span text:style-name="T5">6月服務500人次。</text:span></text:p>
      <text:p text:style-name="P39">（四）流感防治作為</text:p>
      <text:p text:style-name="P55"><text:span text:style-name="T6">1.105年1月至6月流感併發重症確診個案215例，其中33%為65歲以上老人，62%有過去病史（指心、肺、腎臟、代謝性疾病等)，98%未曾施打季節流感疫苗；針對設籍高雄市且入境時發燒旅客進行健康追蹤195人，調查結果無流感併發重症感染個案。</text:span></text:p>
      <text:p text:style-name="P58">2.制訂「高雄市疑似類流感群聚通報作業流程」及「校園疑似類流感群聚感染處理流程」，商請教育局共同遵行類流感防疫工作，啟動本市學校辦理學生健康追蹤，落實流感群聚通報。</text:p>
      <text:p text:style-name="P58">3.105年擴增284家公費流感抗病毒藥劑合約醫療院所，為全國之冠，及因應農曆春節流感病患就醫分流，本市105年地區級以上醫院開設類流感特別門診共計18家，亦為全國之冠。</text:p>
      <text:p text:style-name="P55"><text:span text:style-name="T6">4.透過分眾衛教宣導方式加強民眾認知：設計分眾族群宣導單張衛教民眾之正確知識，利用LINE、社區跑馬燈、網站進行衛教行銷；結合科工館、總圖、誠品書局及公托進行宣導活動。</text:span></text:p>
      <text:p text:style-name="P39">（五）腸病毒及其他腸道傳染病防治作為</text:p>
      <text:p text:style-name="P55"><text:span text:style-name="T6">1.105年截至</text:span><text:span text:style-name="T6">6</text:span><text:span text:style-name="T6">月</text:span><text:span text:style-name="T6">30</text:span><text:span text:style-name="T6">日腸病毒感染併發重症確定病例1人。</text:span></text:p>
      <text:p text:style-name="P55"><text:span text:style-name="T6">2.105年截至2</text:span><text:span text:style-name="T6">5</text:span><text:span text:style-name="T6">週(</text:span><text:span text:style-name="T6">6</text:span><text:span text:style-name="T6">月2</text:span><text:span text:style-name="T6">5</text:span><text:span text:style-name="T6">日)本市國小、幼兒園共通報4</text:span><text:span text:style-name="T6">44</text:span><text:span text:style-name="T6">個班級停課，皆完成該等學童家長衛教及環境消毒，另與衛生福利部疾病管制署高屏區管制中心共同針對停課學校加強查核。</text:span></text:p>
      <text:p text:style-name="P58">3.為讓本市幼童免於腸病毒侵襲，於流行前期及流行期針對本市908家教托育機構及公共場所(遊樂區、百貨公司、連鎖速食店、大賣場、醫院、診所等)進行洗手設備衛生督核，合格率達100%。</text:p>
      <text:p text:style-name="P58">4.落實公權力執行本市「腸病毒通報及停課規定」，另提供「注意 <text:s text:c="3"/>腸病毒掌握黃金治療時間」單張予嬰幼兒家長及基層醫療院所，提醒家長腸病毒病程發展、重症前兆病徵及就醫資訊，深化民眾防治觀念，提高本市防疫成效。</text:p>
      <text:p text:style-name="P58">5.督導轄區衛生所辦理校園及社區衛教宣導610場，計40,259人次參加；另辦理「說故事、送愛心最樂」故事媽媽校園巡迴宣導29場，計1,556人次參加，「腸病毒軍團攻防記」紙芝居創意劇團巡迴宣導30場，計3,185人次參加，科工館防疫戰鬥營「洗洗動動，腸病毒Bye Bye!」團體預約衛教29場，計753人次參加；分發20萬張「腸病毒防治貼紙」予國小二年級以下幼學童，提醒重症前兆病徵及就醫資訊，以降低學童感染腸病毒機會。</text:p>
      <text:p text:style-name="P58">6.建置7家腸病毒重症責任醫院(高雄榮民總醫院、高醫大附設中<text:soft-page-break/>和紀念醫院、高雄市立小港醫院、國軍高雄總醫院左營分院、義大醫院、高雄長庚醫院、高雄市立聯合醫院)；整合院際「腸病毒重症住院治療、加護病房治療轉介機制」、「重症責任醫院聯繫窗口」、「腸病毒重症病患轉診作業流程」，提升醫療人員腸病毒診斷治療能力並強化轉介機制。</text:p>
      <text:p text:style-name="P58">7.因應腸病毒疫情，函文醫療院所針對腸病毒診療行政因應、環境清潔消毒宣導，加強醫療機構腸病毒的感染預防措施，6月2日錄製影片提供醫療機構執行關閉遊戲室示範之參考，分階段規劃執行說明如下：</text:p>
      <text:p text:style-name="P66"><text:span text:style-name="T6">(1)預告期間(105年5月16日至5月24日)：請轄區衛生所加強宣導轉知轄下醫療機構應配合關閉附設之遊戲區及遊戲設施。</text:span></text:p>
      <text:p text:style-name="P66"><text:span text:style-name="T6">(2)<text:tab/>輔導期(105年6月1日起)：依據本局公文佈達日(6月1日)起請轄區衛生所依「輔導查核表暨相關作業流程」輔導查核轄下醫療機構，進行列管加強輔導查核，避免公告實施後違規受罰。</text:span></text:p>
      <text:p text:style-name="P67">(3)<text:tab/>正式公告後：針對公告前衛生所列管加強輔導查核之醫療機構優先查察，依違規事實由衛生局/所人員正式開立「舉發通知書」，進行後續行政裁處。</text:p>
      <text:p text:style-name="P58">8.其他腸道傳染病防治</text:p>
      <text:p text:style-name="P68"><text:span text:style-name="T6">105年1月至6月共通報霍亂、傷寒、桿菌性痢疾、腸道出血性大腸桿菌感染症及阿米巴性痢疾病例計85人；其中確診病例為霍亂0例、傷寒1例、桿菌性痢疾1例、阿米巴性痢疾15例（含境外移入6人），對通報及確診病例立即展開防疫措施，落實執行疫情調查，環境消毒等防疫工作，均無發生社區及家庭群聚之次級感染。</text:span></text:p>
      <text:p text:style-name="P39">（六）新興傳染病防治作為</text:p>
      <text:p text:style-name="P62">1.為落實人畜共通暨災害防疫水患傳染病防治及防護整備工作，於105年5月12日辦理「人畜共通暨災害防疫水患傳染病防治及防護教育訓練」，以增進防疫人員於人畜共通暨新興傳染病防治之害處置能力。</text:p>
      <text:p text:style-name="P55"><text:span text:style-name="T5">2.針對本市85家地區級以上醫療機構截至6月30日完成醫護人員PPE教育訓練6,019人、完成率89.1%，新興傳染病教育訓練12,718人、完成率69.2%，並持續推動辦理。</text:span></text:p>
      <text:p text:style-name="P37"><text:span text:style-name="T6">（七）落實各項預防疫苗接種(截至105年</text:span><text:span text:style-name="T6">6</text:span><text:span text:style-name="T6">月30日)</text:span></text:p>
      <text:p text:style-name="P55"><text:span text:style-name="T6">1.卡介苗疫苗：9</text:span><text:span text:style-name="T6">4</text:span><text:span text:style-name="T6">.</text:span><text:span text:style-name="T6">43</text:span><text:span text:style-name="T6">%。</text:span></text:p>
      <text:p text:style-name="P55"><text:span text:style-name="T6">2.水痘疫苗：9</text:span><text:span text:style-name="T6">6</text:span><text:span text:style-name="T6">.</text:span><text:span text:style-name="T6">16</text:span><text:span text:style-name="T6">%。</text:span></text:p>
      <text:p text:style-name="P55"><text:span text:style-name="T6">3.麻疹腮腺炎德國麻疹疫苗：96.</text:span><text:span text:style-name="T6">71</text:span><text:span text:style-name="T6">%。</text:span></text:p>
      <text:p text:style-name="P55"><text:span text:style-name="T6">4.</text:span><text:span text:style-name="T6">B</text:span><text:span text:style-name="T6">型肝炎疫苗：98.</text:span><text:span text:style-name="T6">37</text:span><text:span text:style-name="T6">%。</text:span></text:p>
      <text:p text:style-name="P55"><text:span text:style-name="T6">5.五合一疫苗混合疫苗(白喉、破傷風、非細胞性百日咳、</text:span><text:span text:style-name="T6">b</text:span><text:span text:style-name="T6">型嗜血桿菌、不活化小兒麻痺)：97.</text:span><text:span text:style-name="T6">19</text:span><text:span text:style-name="T6">%。</text:span></text:p>
      <text:p text:style-name="P124">二、強化緊急醫療救護</text:p>
      <text:p text:style-name="P39">（一）提升緊急醫療救護服務品質</text:p>
      <text:p text:style-name="P58">1.救護車普查</text:p>
      <text:p text:style-name="P69"><text:span text:style-name="T6">本市救護車共</text:span><text:span text:style-name="T6">291</text:span><text:span text:style-name="T6">輛，10</text:span><text:span text:style-name="T6">5</text:span><text:span text:style-name="T6">年</text:span><text:span text:style-name="T6">1</text:span><text:span text:style-name="T6">月至</text:span><text:span text:style-name="T6">6</text:span><text:span text:style-name="T6">月</text:span><text:span text:style-name="T6">底</text:span><text:span text:style-name="T6">辦理定期檢查</text:span><text:span text:style-name="T6">275</text:span><text:span text:style-name="T6">車</text:span><text:soft-page-break/><text:span text:style-name="T6">次、攔檢</text:span><text:span text:style-name="T6">96</text:span><text:span text:style-name="T6">車次、機構普查</text:span><text:span text:style-name="T6">86</text:span><text:span text:style-name="T6">家次，皆符合規定。</text:span></text:p>
      <text:p text:style-name="P59">2.依照「高雄市政府潛勢危險地區特殊病患撤離避險應變作業要點」，掌握災害潛勢危險地區洗腎病患及接近預產期孕婦名冊，衛生所與區公所針對名冊進行比對、更新，確保資料完整性，於災害來臨時預警撤離該等人員，降低生命安全威脅。</text:p>
      <text:p text:style-name="P56"><text:span text:style-name="T6">3.鑒於強降雨造成水災災情，考量各區地理、氣候之差異性，</text:span><text:span text:style-name="T6">督導轄區衛生所依</text:span><text:span text:style-name="T6">「災情評估表」回報作業頻率</text:span><text:span text:style-name="T6">回報</text:span><text:span text:style-name="T6">，以確切掌握各區災害情形。</text:span></text:p>
      <text:p text:style-name="P56"><text:span text:style-name="T6">4.</text:span><text:span text:style-name="T6">提升</text:span><text:span text:style-name="T4">醫療救護品質及</text:span><text:span text:style-name="T6">緊急應變能力</text:span></text:p>
      <text:p text:style-name="P71"><text:span text:style-name="T4">（1）10</text:span><text:span text:style-name="T4">5</text:span><text:span text:style-name="T4">年</text:span><text:span text:style-name="T4">1</text:span><text:span text:style-name="T4">月至</text:span><text:span text:style-name="T4">6</text:span><text:span text:style-name="T4">月配合市府相關局處辦理災害防救演習</text:span><text:span text:style-name="T4">3</text:span><text:span text:style-name="T4">場，督導各急救責任醫院擇定災害類型辦理</text:span><text:span text:style-name="T4">2</text:span><text:span text:style-name="T4">場次災害應變演習，強化其緊急應變能力。另督導</text:span><text:span text:style-name="T4">衛生福利部</text:span><text:span text:style-name="T4">旗山醫院辦理「</text:span><text:span text:style-name="T4">105年醫學中心或重度級急救責任醫院支援離島及醫療資源不足地區醫院緊急醫療照護服務獎勵計畫</text:span><text:span text:style-name="T4">」。</text:span></text:p>
      <text:p text:style-name="P71"><text:span text:style-name="T4">（</text:span><text:span text:style-name="T4">2</text:span><text:span text:style-name="T4">）</text:span><text:span text:style-name="T4">輔導急救責任醫院通過「緊急醫療能力分級評定，落實緊急傷病患雙向轉診，分別於1、2、5、6月召開急診壅塞檢討會議，及</text:span><text:span text:style-name="T4">辦理</text:span><text:span text:style-name="T4">「105年度衛生所緊急應變計畫研討會」。</text:span></text:p>
      <text:p text:style-name="P47">5.推動自動體外心臟電擊去顫器（AED）設置及CPR+AED急救教育</text:p>
      <text:p text:style-name="P71"><text:span text:style-name="T5">（1）截至10</text:span><text:span text:style-name="T5">5</text:span><text:span text:style-name="T5">年</text:span><text:span text:style-name="T5">6</text:span><text:span text:style-name="T5">月底止，本市AED總數共計1,347台，其中</text:span><text:span text:style-name="T5"> <text:s text:c="3"/></text:span><text:span text:style-name="T4">1,133</text:span><text:span text:style-name="T5">台設置於高鐵站、機場、捷運站、學校、飯店、公園、運動場所、衛生所及企業單位，</text:span><text:span text:style-name="T4">214</text:span><text:span text:style-name="T5">台配置於本市消防局救護車及部分民間救護車。</text:span></text:p>
      <text:p text:style-name="P71"><text:span text:style-name="T5">（2）10</text:span><text:span text:style-name="T5">5</text:span><text:span text:style-name="T5">年</text:span><text:span text:style-name="T5">1</text:span><text:span text:style-name="T5">月至</text:span><text:span text:style-name="T5">6</text:span><text:span text:style-name="T5">月辦理全民CPR+AED急救教育訓練</text:span><text:span text:style-name="T5">共88</text:span><text:span text:style-name="T5">場</text:span><text:span text:style-name="T5">次</text:span><text:span text:style-name="T5">，計</text:span><text:span text:style-name="T4">3</text:span><text:span text:style-name="T4">,</text:span><text:span text:style-name="T4">810</text:span><text:span text:style-name="T5">人次參加。</text:span></text:p>
      <text:p text:style-name="P39">（二）高雄市緊急醫療資訊整合中心(EMOC)成效</text:p>
      <text:p text:style-name="P72"><text:span text:style-name="T16">為強化本市災害事故緊急醫療應變能力，衛生局於94年成立緊急醫療資訊整合中心(EMOC)，</text:span><text:span text:style-name="T16">目前</text:span><text:span text:style-name="T16">由高雄市立民生醫院承辦</text:span><text:span text:style-name="T16">。</text:span><text:span text:style-name="T16">10</text:span><text:span text:style-name="T16">5</text:span><text:span text:style-name="T16">年</text:span><text:span text:style-name="T16">1</text:span><text:span text:style-name="T16">月至</text:span><text:span text:style-name="T16">6</text:span><text:span text:style-name="T16">月計監控</text:span><text:span text:style-name="T16"> 19 </text:span><text:span text:style-name="T16">件災害事故、測試無線電設備4,294次</text:span><text:span text:style-name="T16">(醫院4,071次、衛生所223次)</text:span><text:span text:style-name="T16">，確保本市急救責任醫院通訊暢通，另協助本市急救責任醫院轉診。</text:span></text:p>
      <text:p text:style-name="P73">101年至105年1月至6月EMOC任務辦理成果</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18">工作項目</text:p>
          </table:table-cell>
          <table:table-cell table:style-name="表格2.A1" office:value-type="string">
            <text:p text:style-name="P18">101年</text:p>
          </table:table-cell>
          <table:table-cell table:style-name="表格2.A1" office:value-type="string">
            <text:p text:style-name="P18">102年</text:p>
          </table:table-cell>
          <table:table-cell table:style-name="表格2.A1" office:value-type="string">
            <text:p text:style-name="P18">103年</text:p>
          </table:table-cell>
          <table:table-cell table:style-name="表格2.A1" office:value-type="string">
            <text:p text:style-name="P18">104年</text:p>
          </table:table-cell>
          <table:table-cell table:style-name="表格2.F1" office:value-type="string">
            <text:p text:style-name="P18">105年1-6月</text:p>
          </table:table-cell>
          <table:table-cell table:style-name="表格2.G1" office:value-type="string">
            <text:p text:style-name="P18">總計</text:p>
          </table:table-cell>
        </table:table-row>
        <table:table-row table:style-name="表格2.1">
          <table:table-cell table:style-name="表格2.A1" office:value-type="string">
            <text:p text:style-name="P18">監控災難事件</text:p>
          </table:table-cell>
          <table:table-cell table:style-name="表格2.A1" office:value-type="string">
            <text:p text:style-name="P18">43</text:p>
          </table:table-cell>
          <table:table-cell table:style-name="表格2.A1" office:value-type="string">
            <text:p text:style-name="P18">29</text:p>
          </table:table-cell>
          <table:table-cell table:style-name="表格2.F1" office:value-type="string">
            <text:p text:style-name="P18">41</text:p>
          </table:table-cell>
          <table:table-cell table:style-name="表格2.F1" office:value-type="string">
            <text:p text:style-name="P18">20</text:p>
          </table:table-cell>
          <table:table-cell table:style-name="表格2.F1" office:value-type="string">
            <text:p text:style-name="P18">19</text:p>
          </table:table-cell>
          <table:table-cell table:style-name="表格2.G1" office:value-type="string">
            <text:p text:style-name="P18">152</text:p>
          </table:table-cell>
        </table:table-row>
        <table:table-row table:style-name="表格2.1">
          <table:table-cell table:style-name="表格2.A1" office:value-type="string">
            <text:p text:style-name="P18">無線電測試</text:p>
          </table:table-cell>
          <table:table-cell table:style-name="表格2.A1" office:value-type="string">
            <text:p text:style-name="P18">8,688</text:p>
          </table:table-cell>
          <table:table-cell table:style-name="表格2.A1" office:value-type="string">
            <text:p text:style-name="P18">8,376</text:p>
          </table:table-cell>
          <table:table-cell table:style-name="表格2.F1" office:value-type="string">
            <text:p text:style-name="P21">8,264</text:p>
          </table:table-cell>
          <table:table-cell table:style-name="表格2.F1" office:value-type="string">
            <text:p text:style-name="P18">8,515</text:p>
          </table:table-cell>
          <table:table-cell table:style-name="表格2.F1" office:value-type="string">
            <text:p text:style-name="P4"><text:span text:style-name="T42">4,</text:span><text:span text:style-name="T42">294</text:span></text:p>
          </table:table-cell>
          <table:table-cell table:style-name="表格2.G1" office:value-type="string">
            <text:p text:style-name="P18">38,137</text:p>
          </table:table-cell>
        </table:table-row>
        <table:table-row table:style-name="表格2.1">
          <table:table-cell table:style-name="表格2.A1" office:value-type="string">
            <text:p text:style-name="P18">協助急重症轉診</text:p>
          </table:table-cell>
          <table:table-cell table:style-name="表格2.A1" office:value-type="string">
            <text:p text:style-name="P18">18</text:p>
          </table:table-cell>
          <table:table-cell table:style-name="表格2.A1" office:value-type="string">
            <text:p text:style-name="P18">8</text:p>
          </table:table-cell>
          <table:table-cell table:style-name="表格2.F1" office:value-type="string">
            <text:p text:style-name="P18">2</text:p>
          </table:table-cell>
          <table:table-cell table:style-name="表格2.F1" office:value-type="string">
            <text:p text:style-name="P19"><text:tab/>3</text:p>
          </table:table-cell>
          <table:table-cell table:style-name="表格2.F1" office:value-type="string">
            <text:p text:style-name="P18">6</text:p>
          </table:table-cell>
          <table:table-cell table:style-name="表格2.G1" office:value-type="string">
            <text:p text:style-name="P18">37</text:p>
          </table:table-cell>
        </table:table-row>
        <table:table-row table:style-name="表格2.1">
          <table:table-cell table:style-name="表格2.A1" office:value-type="string">
            <text:p text:style-name="P18">舉辦教育訓練</text:p>
          </table:table-cell>
          <table:table-cell table:style-name="表格2.A1" office:value-type="string">
            <text:p text:style-name="P18">3</text:p>
          </table:table-cell>
          <table:table-cell table:style-name="表格2.A1" office:value-type="string">
            <text:p text:style-name="P18">3</text:p>
          </table:table-cell>
          <table:table-cell table:style-name="表格2.F1" office:value-type="string">
            <text:p text:style-name="P18">3</text:p>
          </table:table-cell>
          <table:table-cell table:style-name="表格2.F1" office:value-type="string">
            <text:p text:style-name="P18">3</text:p>
          </table:table-cell>
          <table:table-cell table:style-name="表格2.F1" office:value-type="string">
            <text:p text:style-name="P18">1</text:p>
          </table:table-cell>
          <table:table-cell table:style-name="表格2.G1" office:value-type="string">
            <text:p text:style-name="P18">13</text:p>
          </table:table-cell>
        </table:table-row>
        <table:table-row table:style-name="表格2.6">
          <table:table-cell table:style-name="表格2.A1" office:value-type="string">
            <text:p text:style-name="P18">國內外緊急醫療新聞統計</text:p>
          </table:table-cell>
          <table:table-cell table:style-name="表格2.A1" office:value-type="string">
            <text:p text:style-name="P18">929</text:p>
          </table:table-cell>
          <table:table-cell table:style-name="表格2.A1" office:value-type="string">
            <text:p text:style-name="P18">918</text:p>
          </table:table-cell>
          <table:table-cell table:style-name="表格2.A1" office:value-type="string">
            <text:p text:style-name="P18">609</text:p>
          </table:table-cell>
          <table:table-cell table:style-name="表格2.A1" office:value-type="string">
            <text:p text:style-name="P18">610</text:p>
          </table:table-cell>
          <table:table-cell table:style-name="表格2.F1" office:value-type="string">
            <text:p text:style-name="P18">255</text:p>
          </table:table-cell>
          <table:table-cell table:style-name="表格2.G1" office:value-type="string">
            <text:p text:style-name="P14">3321</text:p>
          </table:table-cell>
        </table:table-row>
        <table:table-row table:style-name="表格2.1">
          <table:table-cell table:style-name="表格2.A1" office:value-type="string">
            <text:p text:style-name="P18">國內外疫情新聞統計</text:p>
          </table:table-cell>
          <table:table-cell table:style-name="表格2.A1" office:value-type="string">
            <text:p text:style-name="P18">169</text:p>
          </table:table-cell>
          <table:table-cell table:style-name="表格2.A1" office:value-type="string">
            <text:p text:style-name="P18">180</text:p>
          </table:table-cell>
          <table:table-cell table:style-name="表格2.F1" office:value-type="string">
            <text:p text:style-name="P18">185</text:p>
          </table:table-cell>
          <table:table-cell table:style-name="表格2.F1" office:value-type="string">
            <text:p text:style-name="P18">220</text:p>
          </table:table-cell>
          <table:table-cell table:style-name="表格2.F1" office:value-type="string">
            <text:p text:style-name="P18">141</text:p>
          </table:table-cell>
          <table:table-cell table:style-name="表格2.G1" office:value-type="string">
            <text:p text:style-name="P14">895</text:p>
          </table:table-cell>
        </table:table-row>
        <text:soft-page-break/>
        <table:table-row table:style-name="表格2.8">
          <table:table-cell table:style-name="表格2.A1" office:value-type="string">
            <text:p text:style-name="P18">急診滿載通報</text:p>
          </table:table-cell>
          <table:table-cell table:style-name="表格2.A1" office:value-type="string">
            <text:p text:style-name="P18">6,699</text:p>
          </table:table-cell>
          <table:table-cell table:style-name="表格2.A1" office:value-type="string">
            <text:p text:style-name="P4"><text:span text:style-name="T42">3,302</text:span></text:p>
          </table:table-cell>
          <table:table-cell table:style-name="表格2.F1" office:value-type="string">
            <text:p text:style-name="P4"><text:span text:style-name="T42">5</text:span><text:span text:style-name="T42">,</text:span><text:span text:style-name="T42">309</text:span></text:p>
          </table:table-cell>
          <table:table-cell table:style-name="表格2.F1" office:value-type="string">
            <text:p text:style-name="P18">6,014</text:p>
          </table:table-cell>
          <table:table-cell table:style-name="表格2.F1" office:value-type="string">
            <text:p text:style-name="P18">2,731</text:p>
          </table:table-cell>
          <table:table-cell table:style-name="表格2.G1" office:value-type="string">
            <text:p text:style-name="P18">24,055</text:p>
          </table:table-cell>
        </table:table-row>
      </table:table>
      <text:p text:style-name="P40">（三）支援本市各項活動救護事宜</text:p>
      <text:p text:style-name="P56"><text:span text:style-name="T6">1.10</text:span><text:span text:style-name="T6">5</text:span><text:span text:style-name="T6">年</text:span><text:span text:style-name="T6">1</text:span><text:span text:style-name="T6">月至</text:span><text:span text:style-name="T6">6</text:span><text:span text:style-name="T6">月協助「</text:span><text:span text:style-name="T6">2016南橫路跑</text:span><text:span text:style-name="T6">」、「</text:span><text:span text:style-name="T6">105年高雄市中等學校運動會」</text:span><text:span text:style-name="T6">、「</text:span><text:span text:style-name="T6">雄愛河國際鐵人三項競賽</text:span><text:span text:style-name="T6">」、「</text:span><text:span text:style-name="T6">2016高雄內門宋江陣</text:span><text:span text:style-name="T6">」、「</text:span><text:span text:style-name="T6">財政部105年統一發票盃路跑活動高雄場</text:span><text:span text:style-name="T6">」、「</text:span><text:span text:style-name="T6">2016高雄愛河端午嘉年華暨龍舟錦標賽系列活動</text:span><text:span text:style-name="T6">」等大型活動設置醫療站，辦理救護事宜。</text:span></text:p>
      <text:p text:style-name="P56"><text:span text:style-name="T6">2. 10</text:span><text:span text:style-name="T6">5</text:span><text:span text:style-name="T6">年</text:span><text:span text:style-name="T6">1</text:span><text:span text:style-name="T6">月至</text:span><text:span text:style-name="T6">6</text:span><text:span text:style-name="T6">月支援市府各項活動緊急救護工作</text:span><text:span text:style-name="T6">69</text:span><text:span text:style-name="T6">場，調派醫師</text:span><text:span text:style-name="T6">19</text:span><text:span text:style-name="T6">人次、護士</text:span><text:span text:style-name="T6">83</text:span><text:span text:style-name="T6">人次及救護車</text:span><text:span text:style-name="T6">36</text:span><text:span text:style-name="T6">車次。</text:span></text:p>
      <text:p text:style-name="P22">三、市立醫療體系再造<text:tab/></text:p>
      <text:p text:style-name="P40">（一）市立醫院營運成果</text:p>
      <text:p text:style-name="P56"><text:span text:style-name="T6">1.9家市立醫院105年</text:span><text:span text:style-name="T6">1月至6月</text:span><text:span text:style-name="T6">營運</text:span><text:span text:style-name="T6">成果</text:span><text:span text:style-name="T6">與10</text:span><text:span text:style-name="T6">4</text:span><text:span text:style-name="T6">年</text:span><text:span text:style-name="T6">度同期</text:span><text:span text:style-name="T6">比較：門診服務量</text:span><text:span text:style-name="T6">1,077,533人次，較10</text:span><text:span text:style-name="T6">4</text:span><text:span text:style-name="T6">年度增加2.5%</text:span><text:span text:style-name="T6">；急診服務量1</text:span><text:span text:style-name="T6">22,</text:span><text:span text:style-name="T6">3</text:span><text:span text:style-name="T6">22人次，較10</text:span><text:span text:style-name="T6">4</text:span><text:span text:style-name="T6">年度增加10.83%</text:span><text:span text:style-name="T6">；住院服務量</text:span><text:span text:style-name="T6">410,348人日，較104年度增加3.02%</text:span><text:span text:style-name="T6">。</text:span></text:p>
      <text:p text:style-name="P56"><text:span text:style-name="T6">2.</text:span><text:span text:style-name="T5">10</text:span><text:span text:style-name="T5">5</text:span><text:span text:style-name="T5">年度</text:span><text:span text:style-name="T5">截至6月底</text:span><text:span text:style-name="T5">5家市立醫院委託民間經營</text:span><text:span text:style-name="T5">，依契約繳交權利金，除市立小港醫院外，</text:span><text:span text:style-name="T5">收取</text:span><text:span text:style-name="T5">4家醫院</text:span><text:span text:style-name="T5">權利金共計</text:span><text:span text:style-name="T5">5</text:span><text:span text:style-name="T5">,</text:span><text:span text:style-name="T5">152</text:span><text:span text:style-name="T5">萬</text:span><text:span text:style-name="T5">3</text:span><text:span text:style-name="T5">,</text:span><text:span text:style-name="T5">465</text:span><text:span text:style-name="T5">元，分別為市立旗津醫院</text:span><text:span text:style-name="T5">200萬元</text:span><text:span text:style-name="T5">、市立鳳山醫院</text:span><text:span text:style-name="T5">630</text:span><text:span text:style-name="T5">萬</text:span><text:span text:style-name="T5">7</text:span><text:span text:style-name="T5">,</text:span><text:span text:style-name="T5">588</text:span><text:span text:style-name="T5">元、市立岡山醫院</text:span><text:span text:style-name="T5">475</text:span><text:span text:style-name="T5">萬</text:span><text:span text:style-name="T5">8,133</text:span><text:span text:style-name="T5">元及市立大同醫院</text:span><text:span text:style-name="T5">3</text:span><text:span text:style-name="T5">,</text:span><text:span text:style-name="T5">845</text:span><text:span text:style-name="T5">萬</text:span><text:span text:style-name="T5">7</text:span><text:span text:style-name="T5">,</text:span><text:span text:style-name="T5">744</text:span><text:span text:style-name="T5">元。</text:span></text:p>
      <text:p text:style-name="P40">（二）推動市立醫院改造</text:p>
      <text:p text:style-name="P56"><text:span text:style-name="T6">1.透過定期召開「高雄市政府衛生局所屬市立醫院聯合管理中心委員會議」，</text:span><text:span text:style-name="T6">確實</text:span><text:span text:style-name="T6">督管「高雄市市立醫院營運革新方案」，以</text:span><text:span text:style-name="T6">因</text:span><text:span text:style-name="T6">應本府逐年降低市</text:span><text:span text:style-name="T6">立</text:span><text:span text:style-name="T6">醫</text:span><text:span text:style-name="T6">院</text:span><text:span text:style-name="T6">補助款及提升醫院營運績效與品質。</text:span></text:p>
      <text:p text:style-name="P56"><text:span text:style-name="T6">2.</text:span><text:span text:style-name="T6">以促參法完成「高雄市立岡山醫院整(擴)建營運移轉(ROT)案」及「高雄市立鳳山醫院興建營運移轉(OT+BOT)案」招商，未來透過醫院環境修建及拓展醫療業務，提供民眾更優質之醫療服務，並透過權利金機制提升市庫收入。</text:span></text:p>
      <text:p text:style-name="P56"><text:span text:style-name="T6">3.</text:span><text:span text:style-name="T6">105年度</text:span><text:span text:style-name="T6">爭取中央協助</text:span><text:span text:style-name="T6">本</text:span><text:span text:style-name="T6">市弱勢個案就醫補助款</text:span><text:span text:style-name="T6">共計497萬</text:span><text:span text:style-name="T6">元</text:span><text:span text:style-name="T6">。截至105年6月底補助弱勢就醫民眾計583人次，經費執行率59.39%。</text:span></text:p>
      <text:p text:style-name="P59">4.落實市立小港、大同、旗津、岡山及鳳山醫院委託民間經營之履約督導管理及權利金繳交市庫。</text:p>
      <text:p text:style-name="P40">（三）強化衛生所功能</text:p>
      <text:p text:style-name="P56"><text:span text:style-name="T6">1.</text:span><text:span text:style-name="T6">擴充衛生所服務量能</text:span></text:p>
      <text:p text:style-name="P74"><text:span text:style-name="T6">（1）為</text:span><text:span text:style-name="T6">實踐本府照顧弱勢偏鄉地區市民健康福祉</text:span><text:span text:style-name="T6">，</text:span><text:span text:style-name="T6">並擴充健全</text:span><text:soft-page-break/><text:span text:style-name="T6">當地醫療資源，提報「擘劃偏遠地區醫療服務整合-新建六龜區衛生所工程計畫」獲市府</text:span><text:span text:style-name="T6">同意</text:span><text:span text:style-name="T6">補助</text:span><text:span text:style-name="T6">。衛生所新建工程由</text:span><text:span text:style-name="T5">帝緯營造有限公司</text:span><text:span text:style-name="T5">得標，並於105年3月20日辦理動土大典，目前工程持續進行中。</text:span></text:p>
      <text:p text:style-name="P59">2.衛生所組織功能再造</text:p>
      <text:p text:style-name="P75"><text:span text:style-name="T5">（1）</text:span><text:span text:style-name="T5">為</text:span><text:span text:style-name="T5">兼顧</text:span><text:span text:style-name="T49">衛生所現有醫療特</text:span><text:span text:style-name="T49">色，</text:span><text:span text:style-name="T49">衡平各所人力</text:span><text:span text:style-name="T49">，透過數次衛生所人力盤點，於103及104年分別進行第二次衛生所人力調整，主要以鳳山區衛生所劃分為二衛生所移撥出部分人力；並將新興、前金及鹽埕區衛生所整併為新興衛生所，移撥出部分人力；另盤點本轄各衛生所人力業務負擔比例，將部分一般鄉鎮型衛生所人員移撥，順利成立鳳山區第二衛生所，並衡平高都會區衛生所人力不足之現況，</text:span><text:span text:style-name="T5">使衛生所人力彈性運用發揮至最大效益，</text:span><text:span text:style-name="T49">績效卓著。</text:span></text:p>
      <text:p text:style-name="P76"><text:span text:style-name="T49">（2）衛生所依在地化特性發展公共衛生業務，兼顧偏鄉醫療照顧服務，以保障市民健康照顧需求</text:span><text:span text:style-name="T5">。</text:span></text:p>
      <text:p text:style-name="P56"><text:span text:style-name="T6">3</text:span><text:span text:style-name="T6">.召開衛生所業務會議</text:span><text:span text:style-name="T6"><text:line-break/></text:span><text:span text:style-name="T6">辦理「推動公共衛生業務研習」、「</text:span><text:span text:style-name="T6">金所獎評選績優</text:span><text:span text:style-name="T6">衛生所</text:span><text:span text:style-name="T6">實地觀摩</text:span><text:span text:style-name="T6">」</text:span><text:span text:style-name="T6">、</text:span><text:span text:style-name="T6">「衛生所聯繫會議」共</text:span><text:span text:style-name="T6">6</text:span><text:span text:style-name="T6">場</text:span><text:span text:style-name="T6">次</text:span><text:span text:style-name="T6">，</text:span><text:span text:style-name="T6">計約300人次參與</text:span><text:span text:style-name="T6">，</text:span><text:span text:style-name="T6">藉此</text:span><text:span text:style-name="T6">強化衛生所人員業務</text:span><text:span text:style-name="T6">執行</text:span><text:span text:style-name="T6">效能，提升工作績效。</text:span></text:p>
      <text:p text:style-name="P57"><text:span text:style-name="T6">4</text:span><text:span text:style-name="T6">.行政相驗<text:tab/></text:span><text:span text:style-name="T6"><text:line-break/></text:span><text:span text:style-name="T6">按</text:span><text:span text:style-name="T6">季排定特約地區行政相驗</text:span><text:span text:style-name="T6">醫師</text:span><text:span text:style-name="T6">輪值，</text:span><text:span text:style-name="T6">提供</text:span><text:span text:style-name="T6">24小時服務不中斷之</text:span><text:span text:style-name="T6">服務</text:span><text:span text:style-name="T6">，總計執行相驗服務</text:span><text:span text:style-name="T6">共</text:span><text:span text:style-name="T6"> 1,614(含低收入戶83案)案</text:span><text:span text:style-name="T6">。</text:span></text:p>
      <text:p text:style-name="P56"><text:span text:style-name="T6">5</text:span><text:span text:style-name="T6">.</text:span><text:span text:style-name="T6">推動</text:span><text:span text:style-name="T6">衛生所業務</text:span></text:p>
      <text:p text:style-name="P77"><text:span text:style-name="T5">（1）</text:span><text:span text:style-name="T5">實施</text:span><text:span text:style-name="T5">衛生所年度業務綜合考核，</text:span><text:span text:style-name="T5">針對</text:span><text:span text:style-name="T5">績</text:span><text:span text:style-name="T5">效</text:span><text:span text:style-name="T5">優</text:span><text:span text:style-name="T5">良</text:span><text:span text:style-name="T5">衛生所給予敍獎鼓勵，以利</text:span><text:span text:style-name="T5">公共</text:span><text:span text:style-name="T5">業務推展。</text:span></text:p>
      <text:p text:style-name="P77"><text:span text:style-name="T5">（2）</text:span><text:span text:style-name="T5">獲</text:span><text:span text:style-name="T5">南部科學工業園區</text:span><text:span text:style-name="T5">補助地方政府建設經費15萬4,788</text:span><text:span text:style-name="T5">元，充實永安區、路竹區及岡山區衛生所設備，提</text:span><text:span text:style-name="T6">升健康照護品質</text:span><text:span text:style-name="T6">。</text:span></text:p>
      <text:p text:style-name="P77"><text:span text:style-name="T6">（3）獲</text:span><text:span text:style-name="T5">台灣中油股份有限公司煉製事業部補助楠梓區衛生所增設</text:span><text:span text:style-name="T6">長照服務設備經費55,000元。</text:span></text:p>
      <text:p text:style-name="P77"><text:span text:style-name="T6">（4）</text:span><text:span text:style-name="T6">輔導</text:span><text:span text:style-name="T6">大寮</text:span><text:span text:style-name="T5">區</text:span><text:span text:style-name="T5">、小港區、內門</text:span><text:span text:style-name="T5">區</text:span><text:span text:style-name="T5">及湖內區等4所</text:span><text:span text:style-name="T5">衛生所參加國民健康署第</text:span><text:span text:style-name="T5">10</text:span><text:span text:style-name="T5">屆金所獎</text:span><text:span text:style-name="T5">，爭取佳績</text:span><text:span text:style-name="T5">。</text:span></text:p>
      <text:p text:style-name="P78"><text:span text:style-name="T6">6</text:span><text:span text:style-name="T6">.建立醫療資源合作網絡，協調本市醫療機構</text:span><text:span text:style-name="T6">建立</text:span><text:span text:style-name="T6">支援機制，以提供門診醫療</text:span><text:span text:style-name="T6">特定需求</text:span><text:span text:style-name="T6">服務。</text:span></text:p>
      <text:p text:style-name="P125">四、老人免費裝置假牙</text:p>
      <text:p text:style-name="P40">（一）假牙裝置執行情形</text:p>
      <text:p text:style-name="P79"><text:span text:style-name="T6">1.成立「高雄市老人免費裝置假牙工作小組」及「高雄市老人免費裝置假牙審查小組」，</text:span><text:span text:style-name="T6">105年度共</text:span><text:span text:style-name="T6">召開</text:span><text:span text:style-name="T6">14</text:span><text:span text:style-name="T6">次會議(</text:span><text:span text:style-name="T6">10</text:span><text:span text:style-name="T6">次審查小組會議、</text:span><text:span text:style-name="T6">4次複審小組會議</text:span><text:span text:style-name="T6">)。</text:span></text:p>
      <text:p text:style-name="P79"><text:span text:style-name="T6">2. 10</text:span><text:span text:style-name="T6">5</text:span><text:span text:style-name="T6">年預定補助</text:span><text:span text:style-name="T6">2</text:span><text:span text:style-name="T6">,</text:span><text:span text:style-name="T6">867</text:span><text:span text:style-name="T6">人(一般老人</text:span><text:span text:style-name="T6">2</text:span><text:span text:style-name="T6">,</text:span><text:span text:style-name="T6">000</text:span><text:span text:style-name="T6">位、中低收老人</text:span><text:span text:style-name="T6">867</text:span><text:soft-page-break/><text:span text:style-name="T6">位），</text:span><text:span text:style-name="T6"> 105年度共寄發補助4</text:span><text:span text:style-name="T6">,</text:span><text:span text:style-name="T6">159</text:span><text:span text:style-name="T6">位(一般老人</text:span><text:span text:style-name="T6">3</text:span><text:span text:style-name="T6">,</text:span><text:span text:style-name="T6">355</text:span><text:span text:style-name="T6">位、中低收老人</text:span><text:span text:style-name="T6">804</text:span><text:span text:style-name="T6">位）長輩裝置假牙</text:span><text:span text:style-name="T6">，截至6月底共1,659位長輩裝置。</text:span></text:p>
      <text:p text:style-name="P79"><text:span text:style-name="T6">3.</text:span><text:span text:style-name="T6">354</text:span><text:span text:style-name="T6">家牙醫醫療機構簽定執行口腔篩檢及假牙裝置契約。</text:span></text:p>
      <text:p text:style-name="P79"><text:span text:style-name="T6">4.處理</text:span><text:span text:style-name="T6">3</text:span><text:span text:style-name="T6">,</text:span><text:span text:style-name="T6">929</text:span><text:span text:style-name="T6">件電話陳情與諮詢案(含書面陳情</text:span><text:span text:style-name="T6">39</text:span><text:span text:style-name="T6">件)。</text:span></text:p>
      <text:p text:style-name="P40">（二）經費執行情形</text:p>
      <text:p text:style-name="P56"><text:span text:style-name="T6">1.假牙補助費總編列預算</text:span><text:span text:style-name="T6">1</text:span><text:span text:style-name="T6">億</text:span><text:span text:style-name="T6">1,409.1</text:span><text:span text:style-name="T6">萬元。</text:span></text:p>
      <text:p text:style-name="P56"><text:span text:style-name="T6">2.10</text:span><text:span text:style-name="T6">5</text:span><text:span text:style-name="T6">年度</text:span><text:span text:style-name="T6">獲衛生福利</text:span><text:span text:style-name="T6">部</text:span><text:span text:style-name="T6">社會及家庭署補助</text:span><text:span text:style-name="T6">「65歲以上中低收入老人補助裝置假牙實施計畫」</text:span><text:span text:style-name="T6">2</text:span><text:span text:style-name="T6">,</text:span><text:span text:style-name="T6">800</text:span><text:span text:style-name="T6">萬元</text:span><text:span text:style-name="T6">，核銷率30.32%</text:span><text:span text:style-name="T6">。</text:span></text:p>
      <text:p text:style-name="P125">五、提升原民醫療照護</text:p>
      <text:p text:style-name="P80"><text:span text:style-name="T6">（一）結合醫學</text:span><text:span text:style-name="T51">中心醫療資源，推動「醫療給付效益提升計畫(IDS)」、「原</text:span><text:span text:style-name="T6">住民醫療保健促進計畫及緊急醫療服務相關計畫」、「部落社區健康營造計畫」</text:span><text:span text:style-name="T6">、</text:span><text:span text:style-name="T6">「充實原住民衛生所室醫療、資訊</text:span><text:span text:style-name="T5">及遠距醫療硬體</text:span><text:span text:style-name="T6">設備」、「</text:span><text:span text:style-name="T5">就醫交通補助</text:span><text:span text:style-name="T6">」</text:span><text:span text:style-name="T6">及</text:span><text:span text:style-name="T5">「高雄市那瑪夏區衛生所</text:span><text:span text:style-name="T5">(</text:span><text:span text:style-name="T5">室</text:span><text:span text:style-name="T5">)(</text:span><text:span text:style-name="T5">蘇迪勒颱風災損</text:span><text:span text:style-name="T5">)</text:span><text:span text:style-name="T5">復建設備」</text:span><text:span text:style-name="T6">等計畫，以縮短城鄉醫療差距。</text:span></text:p>
      <text:p text:style-name="P80"><text:span text:style-name="T6">（</text:span><text:span text:style-name="T6">二</text:span><text:span text:style-name="T6">）</text:span><text:span text:style-name="T6">健康醫療服務</text:span></text:p>
      <text:p text:style-name="P56"><text:span text:style-name="T6">1.10</text:span><text:span text:style-name="T6">5</text:span><text:span text:style-name="T6">年</text:span><text:span text:style-name="T6">1月至6月</text:span><text:span text:style-name="T6">原住民區衛生所提供</text:span><text:span text:style-name="T5">醫療</text:span><text:span text:style-name="T6">門診服務11,207</text:span><text:span text:style-name="T6">人次，巡迴醫療</text:span><text:span text:style-name="T6">331</text:span><text:span text:style-name="T6">診次、診療</text:span><text:span text:style-name="T6">2,</text:span><text:span text:style-name="T6">5</text:span><text:span text:style-name="T6">95</text:span><text:span text:style-name="T6">人次；</text:span><text:span text:style-name="T6">另</text:span><text:span text:style-name="T6">提供</text:span><text:span text:style-name="T6">557</text:span><text:span text:style-name="T6">人次原住民就醫交通補助費，</text:span><text:span text:style-name="T6">支出54萬9,400</text:span><text:span text:style-name="T6">元。</text:span></text:p>
      <text:p text:style-name="P56"><text:span text:style-name="T6">2.</text:span><text:span text:style-name="T6">獲衛生福利部補助本市桃源區拉芙蘭里辦理「缺醫村醫療改善三年試辦計畫」，有效改善該區民眾醫療照護需求之可近性，縮短城鄕醫療差距。</text:span></text:p>
      <text:p text:style-name="P80"><text:span text:style-name="T6">（三）衛教宣導及在職訓練</text:span><text:span text:style-name="T6"><text:line-break/></text:span><text:span text:style-name="T16">10</text:span><text:span text:style-name="T16">5</text:span><text:span text:style-name="T16">年</text:span><text:span text:style-name="T6">1月至6月</text:span><text:span text:style-name="T16">辦理原住民種子培訓、健康飲食、慢性病防治</text:span><text:span text:style-name="T16">急性心肌梗塞衛教、</text:span><text:span text:style-name="T4">強化山地地區緊急醫療服務</text:span><text:span text:style-name="T16">、用藥安全等</text:span><text:span text:style-name="T16">衛教宣導</text:span><text:span text:style-name="T4">，共計37</text:span><text:span text:style-name="T16">場，計</text:span><text:span text:style-name="T16">985</text:span><text:span text:style-name="T16">人次</text:span><text:span text:style-name="T16">參加。</text:span></text:p>
      <text:p text:style-name="P80"><text:span text:style-name="T6">（</text:span><text:span text:style-name="T6">四</text:span><text:span text:style-name="T6">）</text:span><text:span text:style-name="T6">部落社區健康營造</text:span></text:p>
      <text:p text:style-name="P56"><text:span text:style-name="T6">1.辦理聯繫會議1場次/30人次、下鄉輔導6場次/87人次、人才培力工作坊8場次/189人次、外縣</text:span><text:span text:style-name="T5">市觀摩會1場次/128人</text:span><text:span text:style-name="T6">。</text:span></text:p>
      <text:p text:style-name="P56"><text:span text:style-name="T6">2.輔導本市部落及社區健康營造中心計6家，</text:span><text:span text:style-name="T6">10</text:span><text:span text:style-name="T6">5年1月至6月實施疾病篩檢207人次，轉介篩檢異常0人次，血壓監測761人次，辦理健康飲食輔導活動計128人次參加；辦理衛生教育宣導計27場/894人次參與。</text:span></text:p>
      <text:p text:style-name="P125">六、強化醫療機構服務品質</text:p>
      <text:p text:style-name="P80"><text:span text:style-name="T6">（一）醫療機構暨醫事人員開、執、歇業及變更核辦成果：醫療機構41家次，醫事人員</text:span><text:span text:style-name="T6">6,337</text:span><text:span text:style-name="T6">人次。</text:span></text:p>
      <text:p text:style-name="P80"><text:span text:style-name="T6">（二）督導訪查醫療機構成果：醫院</text:span><text:span text:style-name="T6">24</text:span><text:span text:style-name="T6">家、診所</text:span><text:span text:style-name="T6">40</text:span><text:span text:style-name="T6">家(西醫</text:span><text:span text:style-name="T6">0</text:span><text:span text:style-name="T6">家、中醫</text:span><text:span text:style-name="T6">13</text:span><text:span text:style-name="T6">家、牙醫</text:span><text:span text:style-name="T6">27</text:span><text:span text:style-name="T6">家)。</text:span></text:p>
      <text:p text:style-name="P80"><text:span text:style-name="T6">（三）醫政業務稽查暨行政處分：醫療廣告輔導</text:span><text:span text:style-name="T6">79</text:span><text:span text:style-name="T6">家次，人民陳情案件查察</text:span><text:span text:style-name="T6">397</text:span><text:span text:style-name="T6">件(含密醫</text:span><text:span text:style-name="T6">11</text:span><text:span text:style-name="T6">件)，開立276件行政處分書。</text:span></text:p>
      <text:p text:style-name="P80"><text:span text:style-name="T6">（四）醫療爭議調處：受理</text:span><text:span text:style-name="T6">63</text:span><text:span text:style-name="T6">案，召開</text:span><text:span text:style-name="T6">33</text:span><text:span text:style-name="T6">場調處會議，調處成立</text:span><text:span text:style-name="T6">8</text:span><text:span text:style-name="T6">件。</text:span></text:p>
      <text:p text:style-name="P80"><text:soft-page-break/><text:span text:style-name="T6">（五）醫事審議委員會：召開</text:span><text:span text:style-name="T6">3</text:span><text:span text:style-name="T6">次醫審會，處</text:span><text:span text:style-name="T6">理43</text:span><text:span text:style-name="T6">件審議案。</text:span></text:p>
      <text:p text:style-name="P125">七、落實藥政管理</text:p>
      <text:p text:style-name="P81">（一）藥物管理</text:p>
      <text:p text:style-name="P84"><text:span text:style-name="T6">1.</text:span><text:span text:style-name="T6">為提高市售藥品品質，定期針對各類藥品系統性抽驗，</text:span><text:span text:style-name="T6">105</text:span><text:span text:style-name="T6">年</text:span><text:span text:style-name="T6">1</text:span><text:span text:style-name="T6">月至</text:span><text:span text:style-name="T6">6</text:span><text:span text:style-name="T6">月抽驗</text:span><text:span text:style-name="T6">102</text:span><text:span text:style-name="T6">件，藥物標示檢查</text:span><text:span text:style-name="T6">6,080</text:span><text:span text:style-name="T6">件。</text:span></text:p>
      <text:p text:style-name="P84"><text:span text:style-name="T6">2.105</text:span><text:span text:style-name="T6">年</text:span><text:span text:style-name="T6">1</text:span><text:span text:style-name="T6">月至</text:span><text:span text:style-name="T6">6</text:span><text:span text:style-name="T6">月查獲不法藥品</text:span><text:span text:style-name="T6">307</text:span><text:span text:style-name="T6">件</text:span><text:span text:style-name="T6">(</text:span><text:span text:style-name="T6">偽藥</text:span><text:span text:style-name="T6">2</text:span><text:span text:style-name="T6">件、劣藥</text:span><text:span text:style-name="T6">3</text:span><text:span text:style-name="T6">件、禁藥</text:span><text:span text:style-name="T6">26</text:span><text:span text:style-name="T6">件、違規標示</text:span><text:span text:style-name="T6">171</text:span><text:span text:style-name="T6">件及其他違規藥物</text:span><text:span text:style-name="T6">105</text:span><text:span text:style-name="T6">件</text:span><text:span text:style-name="T6">)</text:span><text:span text:style-name="T6">。</text:span></text:p>
      <text:p text:style-name="P84"><text:span text:style-name="T6">3.105</text:span><text:span text:style-name="T6">年</text:span><text:span text:style-name="T6">1</text:span><text:span text:style-name="T6">月至</text:span><text:span text:style-name="T6">6</text:span><text:span text:style-name="T6">月受理廣告申請</text:span><text:span text:style-name="T6">196</text:span><text:span text:style-name="T6">件、核准</text:span><text:span text:style-name="T6">196</text:span><text:span text:style-name="T6">件。為維護民眾用藥安全，加強監視、監聽各類傳播媒體之藥物廣告內容，經發現與核准不符者，均依法從嚴處罰，</text:span><text:span text:style-name="T6">105</text:span><text:span text:style-name="T6">年</text:span><text:span text:style-name="T6">1</text:span><text:span text:style-name="T6">月至</text:span><text:span text:style-name="T6">6</text:span><text:span text:style-name="T6">月查獲</text:span><text:span text:style-name="T6">441</text:span><text:span text:style-name="T6">件違規廣告</text:span><text:span text:style-name="T6">(</text:span><text:span text:style-name="T6">本市業者</text:span><text:span text:style-name="T6">34</text:span><text:span text:style-name="T6">件、其他縣市</text:span><text:span text:style-name="T6">407</text:span><text:span text:style-name="T6">件</text:span><text:span text:style-name="T6">)</text:span><text:span text:style-name="T6">，業依法處分</text:span><text:span text:style-name="T6">(</text:span><text:span text:style-name="T6">罰鍰</text:span><text:span text:style-name="T6">)</text:span><text:span text:style-name="T6">違規業者或移請當地衛生局辦理。</text:span></text:p>
      <text:p text:style-name="P84"><text:span text:style-name="T6">4.</text:span><text:span text:style-name="T6">為提升管制藥品管理，</text:span><text:span text:style-name="T6">105</text:span><text:span text:style-name="T6">年</text:span><text:span text:style-name="T6">1</text:span><text:span text:style-name="T6">月至</text:span><text:span text:style-name="T6">6</text:span><text:span text:style-name="T6">月對本市醫院、診所、藥局、動物醫院、販賣業等，實地稽查</text:span><text:span text:style-name="T6">1</text:span><text:span text:style-name="T6">,</text:span><text:span text:style-name="T6">064</text:span><text:span text:style-name="T6">家次，查獲違規</text:span><text:span text:style-name="T6">14</text:span><text:span text:style-name="T6">件。</text:span><text:span text:style-name="T6"> </text:span></text:p>
      <text:p text:style-name="P84"><text:span text:style-name="T6">5.</text:span><text:span text:style-name="T6">針對本市社區、娛樂場所、藥局、里（鄰）人員辦理藥物濫用防制宣導活動，</text:span><text:span text:style-name="T6">105</text:span><text:span text:style-name="T6">年</text:span><text:span text:style-name="T6">1</text:span><text:span text:style-name="T6">月至</text:span><text:span text:style-name="T6">6</text:span><text:span text:style-name="T6">月計辦理</text:span><text:span text:style-name="T6">32</text:span><text:span text:style-name="T6">場，參加人員共計</text:span><text:span text:style-name="T6">1,978</text:span><text:span text:style-name="T6">人次。</text:span></text:p>
      <text:p text:style-name="P80"><text:span text:style-name="T6">（二）化粧品管理</text:span><text:span text:style-name="T6"><text:tab/></text:span></text:p>
      <text:p text:style-name="P84"><text:span text:style-name="T6">1.</text:span><text:span text:style-name="T6">為維護市售化粧品品質，</text:span><text:span text:style-name="T6">105</text:span><text:span text:style-name="T6">年</text:span><text:span text:style-name="T6">1</text:span><text:span text:style-name="T6">月至</text:span><text:span text:style-name="T6">6</text:span><text:span text:style-name="T6">月輔導化粧品業者</text:span><text:span text:style-name="T6">706</text:span><text:span text:style-name="T6">家次，稽查化粧品標示</text:span><text:span text:style-name="T6">7,369</text:span><text:span text:style-name="T6">件；受理廠商申請各類化粧品廣告</text:span><text:span text:style-name="T6">325</text:span><text:span text:style-name="T6">件。</text:span></text:p>
      <text:p text:style-name="P84"><text:span text:style-name="T6">2.</text:span><text:span text:style-name="T6">抽驗化粧水、身體保濕乳、潔膚濕巾等</text:span><text:span text:style-name="T6">13</text:span><text:span text:style-name="T6">件。</text:span></text:p>
      <text:p text:style-name="P84"><text:span text:style-name="T6">3.105</text:span><text:span text:style-name="T6">年</text:span><text:span text:style-name="T6">1</text:span><text:span text:style-name="T6">月至</text:span><text:span text:style-name="T6">6</text:span><text:span text:style-name="T6">月查獲不法化粧品</text:span><text:span text:style-name="T6">401</text:span><text:span text:style-name="T6">件（未經核准擅自變更</text:span><text:span text:style-name="T6">6</text:span><text:span text:style-name="T6">件、未經核准擅自製造</text:span><text:span text:style-name="T6">1</text:span><text:span text:style-name="T6">件、未經核准擅自輸入</text:span><text:span text:style-name="T6">1</text:span><text:span text:style-name="T6">件、標示不符</text:span><text:span text:style-name="T6">393</text:span><text:span text:style-name="T6">件</text:span><text:span text:style-name="T6">(</text:span><text:span text:style-name="T6">如誇大或涉及醫療效能、未標示製造日期</text:span><text:span text:style-name="T6">)</text:span><text:span text:style-name="T6">，業依法處分</text:span><text:span text:style-name="T6">(</text:span><text:span text:style-name="T6">罰鍰</text:span><text:span text:style-name="T6">)</text:span><text:span text:style-name="T6">違規業者或移請當地衛生局卓辦。</text:span></text:p>
      <text:p text:style-name="P84"><text:span text:style-name="T6">4.</text:span><text:span text:style-name="T6">加強監視、監聽本市各傳播媒體刊登之化粧品廣告，計查獲</text:span><text:span text:style-name="T6">635</text:span><text:span text:style-name="T6">件違規廣告</text:span><text:span text:style-name="T6">(</text:span><text:span text:style-name="T6">本市業者</text:span><text:span text:style-name="T6">155</text:span><text:span text:style-name="T6">件、其他縣市</text:span><text:span text:style-name="T6">480</text:span><text:span text:style-name="T6">件</text:span><text:span text:style-name="T6">)</text:span><text:span text:style-name="T6">，均已依法處理。</text:span></text:p>
      <text:p text:style-name="P81">（三）藥政管理</text:p>
      <text:p text:style-name="P126"><text:span text:style-name="T6">為提升市民正確用藥觀念，委由本市藥師公會種子講師至國中、小學及各社區里活動中心，宣導用藥安全觀念，提供用藥安全諮詢，教導社區民眾建立健康自我藥事照護概念，</text:span><text:span text:style-name="T6">105</text:span><text:span text:style-name="T6">年</text:span><text:span text:style-name="T6">1</text:span><text:span text:style-name="T6">月至</text:span><text:span text:style-name="T6">6</text:span><text:span text:style-name="T6">月計辦理</text:span><text:span text:style-name="T6">83</text:span><text:span text:style-name="T6">場，參與師生、民眾計</text:span><text:span text:style-name="T6">11,241</text:span><text:span text:style-name="T6">人次。</text:span></text:p>
      <text:p text:style-name="P124">八、強化食品衛生安全</text:p>
      <text:p text:style-name="P80"><text:span text:style-name="T6">（一）</text:span><text:span text:style-name="T6">加強食品抽驗</text:span></text:p>
      <text:p text:style-name="P84"><text:span text:style-name="T6">1.抽驗市售蔬果、花草茶及農產加工品187</text:span><text:span text:style-name="T6">件</text:span><text:span text:style-name="T6">，檢測農藥殘留</text:span><text:span text:style-name="T6">，</text:span><text:span text:style-name="T6">17</text:span><text:span text:style-name="T6">件</text:span><text:span text:style-name="T6">不符</text:span><text:span text:style-name="T6">規定，不合格率</text:span><text:span text:style-name="T6">9.1</text:span><text:span text:style-name="T6">%，已將</text:span><text:span text:style-name="T6">該批</text:span><text:span text:style-name="T6">不合格</text:span><text:span text:style-name="T6">農</text:span><text:span text:style-name="T6">產品下架並</text:span><text:span text:style-name="T6">調</text:span><text:soft-page-break/><text:span text:style-name="T6">查源頭生產端，</text:span><text:span text:style-name="T6">移請</text:span><text:span text:style-name="T6">農政</text:span><text:span text:style-name="T6">機關依法查處。</text:span></text:p>
      <text:p text:style-name="P84"><text:span text:style-name="T6">2.</text:span><text:span text:style-name="T6">抽驗市售</text:span><text:span text:style-name="T6">禽畜蛋、水產品161</text:span><text:span text:style-name="T6">件，</text:span><text:span text:style-name="T6">檢測動物用藥殘留，</text:span><text:span text:style-name="T6">與規定</text:span><text:span text:style-name="T6">相</text:span><text:span text:style-name="T6">符。</text:span></text:p>
      <text:p text:style-name="P85">3.抽驗校園餐盒及食材215件，不合格9件，其中5件微生物超量，限期改善後再次抽驗已符合規定，另4件蔬菜檢出農藥殘留不符規定，已經該批產品下架，1件本局依法裁處，3件移請所轄衛生局依法辦理。</text:p>
      <text:p text:style-name="P84"><text:span text:style-name="T6">4.抽驗</text:span><text:span text:style-name="T6">年節、元宵節、清明節及端午節應節食品536</text:span><text:span text:style-name="T6">件，</text:span><text:span text:style-name="T6">4件與規定不符，2件本局依法裁處，2件移請所轄衛生局依法辦理</text:span><text:span text:style-name="T6">。</text:span></text:p>
      <text:p text:style-name="P84"><text:span text:style-name="T6">5.</text:span><text:span text:style-name="T6">抽驗</text:span><text:span text:style-name="T6">其他</text:span><text:span text:style-name="T6">食品</text:span><text:span text:style-name="T6">(穀豆類及其加工品、飲冰品、調味醬料、農產加工品及即食餐盒等)2,034</text:span><text:span text:style-name="T6">件，不合格</text:span><text:span text:style-name="T6">61</text:span><text:span text:style-name="T6">件</text:span><text:span text:style-name="T6">，</text:span><text:span text:style-name="T6">不合格率</text:span><text:span text:style-name="T6">3</text:span><text:span text:style-name="T6">%</text:span><text:span text:style-name="T6">，</text:span><text:span text:style-name="T6">除飭請販賣業者下架該批違規產品，</text:span><text:span text:style-name="T6">本市業者已依法裁處，外縣市</text:span><text:span text:style-name="T6">供應商函請所在地衛生機關處辦。</text:span></text:p>
      <text:p text:style-name="P80"><text:span text:style-name="T6">（二）</text:span><text:span text:style-name="T6">強化食品業管理工作</text:span></text:p>
      <text:p text:style-name="P84"><text:span text:style-name="T6">1.辦理本市19家工廠</text:span><text:span text:style-name="T6">(</text:span><text:span text:style-name="T6">8家餐盒工廠、8家肉品工廠、2家乳品工廠及1家水產品工廠</text:span><text:span text:style-name="T6">)</text:span><text:span text:style-name="T6">食品安全管制系統</text:span><text:span text:style-name="T6">(</text:span><text:span text:style-name="T6">HACCP</text:span><text:span text:style-name="T6">)</text:span><text:span text:style-name="T6">現場查核，105年1月至6月稽查轄內工廠259家次，不符規定37家次，經限期改正，其中1家裁罰6萬元，後續追蹤已搬至新址，再查符合規定，其他36家已複查合格。</text:span></text:p>
      <text:p text:style-name="P84"><text:span text:style-name="T6">2.加強觀光景點、觀光夜市餐飲攤商及餐廳等餐飲業衛生稽查，105年1月至6月共稽查884家次，不符規定8家次，限期改善後均符合規定。</text:span></text:p>
      <text:p text:style-name="P84"><text:span text:style-name="T6">3</text:span><text:span text:style-name="T6">.</text:span><text:span text:style-name="T6">持續稽查</text:span><text:span text:style-name="T6">餐</text:span><text:span text:style-name="T6">飲業者油炸油使用情形，</text:span><text:span text:style-name="T6">105年1月至6月稽</text:span><text:span text:style-name="T6">查</text:span><text:span text:style-name="T6">95</text:span><text:span text:style-name="T6">家次，</text:span><text:span text:style-name="T6">皆符合規定</text:span><text:span text:style-name="T6">。</text:span></text:p>
      <text:p text:style-name="P84"><text:span text:style-name="T6">4</text:span><text:span text:style-name="T6">.</text:span><text:span text:style-name="T6">105年1月至6月辦理持證廚師再教育衛生講習，並結合各餐飲公</text:span><text:span text:style-name="T6">(</text:span><text:span text:style-name="T6">工</text:span><text:span text:style-name="T6">)</text:span><text:span text:style-name="T6">會共同辦理餐飲從業人員持證衛生講習10場，計1,008人次參加。</text:span></text:p>
      <text:p text:style-name="P84"><text:span text:style-name="T6">5.</text:span><text:span text:style-name="T6">推動「</text:span><text:span text:style-name="T5">105年優良餐飲分級暨衛生自主管理</text:span><text:span text:style-name="T52">標章認證</text:span><text:span text:style-name="T5">計畫</text:span><text:span text:style-name="T6">」</text:span><text:span text:style-name="T6">，105年1月至6月辦理衛生講習說明會20場，約1,105人參加。</text:span></text:p>
      <text:p text:style-name="P81">（三）落實加水站稽查輔導工作</text:p>
      <text:p text:style-name="P84"><text:span text:style-name="T6">1.105年1月至6月</text:span><text:span text:style-name="T6">抽驗市售加水站之盛裝水，檢驗重金屬(砷、鉛、鋅、銅、汞、鎘)</text:span><text:span text:style-name="T6">664</text:span><text:span text:style-name="T6">件，</text:span><text:span text:style-name="T6">全數符合規定</text:span><text:span text:style-name="T6">。</text:span></text:p>
      <text:p text:style-name="P84"><text:span text:style-name="T6">2.辦理</text:span><text:span text:style-name="T6">加水站衛生管理人員教育訓練及講習</text:span><text:span text:style-name="T6">3</text:span><text:span text:style-name="T6">場，</text:span><text:span text:style-name="T6">計205</text:span><text:span text:style-name="T6">人次參加。</text:span></text:p>
      <text:p text:style-name="P84"><text:span text:style-name="T6">3.為增加橫向溝通，105年1月至6月與環保局、水利局、警察局、工務局及台灣自來水公司第七區管理處共召開2次「加水站源頭管理聯繫會議」，針對資料異常業者進行跨局處討論，為民眾飲</text:span><text:soft-page-break/><text:span text:style-name="T6">用水把關</text:span><text:span text:style-name="T6">。</text:span></text:p>
      <text:p text:style-name="P80"><text:span text:style-name="T6">（四）</text:span><text:span text:style-name="T6">食品衛生宣導</text:span></text:p>
      <text:p text:style-name="P87"><text:span text:style-name="T6">針對不同族群需求辦理食品衛生安全宣導，105年1月至6月辦理 45場，約1,350人次參加。</text:span></text:p>
      <text:p text:style-name="P80"><text:span text:style-name="T6">（五）</text:span><text:span text:style-name="T6">成立跨局處「食品安全專案小組」</text:span></text:p>
      <text:p text:style-name="P88">將食品安全衛生工作由源頭到消費端納入管理，強化橫向聯繫與整合，105年1月至6月共召開2次會議。</text:p>
      <text:p text:style-name="P23">九、建立優良檢驗品質</text:p>
      <text:p text:style-name="P83">（一）提升檢驗服務量能與品質</text:p>
      <text:p text:style-name="P89"><text:span text:style-name="T6">1.105年</text:span><text:span text:style-name="T5">賡</text:span><text:span text:style-name="T5">續</text:span><text:span text:style-name="T5">參加</text:span><text:span text:style-name="T5">財團法人全國認證基金會（TAF）與衛生福利部食品藥物管理署(TFDA</text:span><text:span text:style-name="T5">)</text:span><text:span text:style-name="T5">檢驗業務認證體系新增認證</text:span><text:span text:style-name="T5">項目</text:span><text:span text:style-name="T5">、展延或監督評鑑。</text:span><text:span text:style-name="T5">分別通過TA</text:span><text:span text:style-name="T5">F檢驗業務認證</text:span><text:span text:style-name="T5">合計570項、TFDA</text:span><text:span text:style-name="T5">檢驗業務認證</text:span><text:span text:style-name="T5">合計618項。預參加TFDA 105年動物用藥殘留卡巴得與食品中毒菌沙門式桿菌等2項實驗室認證。</text:span></text:p>
      <text:p text:style-name="P89"><text:span text:style-name="T5">2.按期程</text:span><text:span text:style-name="T5">參加英國食品分析評價體系（FAPAS）機構或衛生福利部食品藥物管理署辦理之檢驗能力績效測試</text:span><text:span text:style-name="T5">計15項</text:span><text:span text:style-name="T6">以上</text:span><text:span text:style-name="T5">，以提升檢驗品質與公信力。</text:span></text:p>
      <text:p text:style-name="P89"><text:span text:style-name="T6">3.積極建立蔬果農藥殘留量資料庫及未知標的物檢驗，期能縮短檢驗</text:span><text:span text:style-name="T5">時效</text:span><text:span text:style-name="T6">，於市民採買前攔阻不合格食品上架，保障市民食的安全。</text:span><text:span text:style-name="T5"> </text:span></text:p>
      <text:p text:style-name="P7"><text:span text:style-name="T5"><text:s/></text:span><text:span text:style-name="T6">（二）創新服務效能</text:span></text:p>
      <text:p text:style-name="P90">105年參加「食品衛生檢驗科技研討會」，提出口頭發表1篇與壁報論文4篇，積極準備發表中。</text:p>
      <text:p text:style-name="P83">（三）檢驗服務績效</text:p>
      <text:p text:style-name="P89"><text:span text:style-name="T6">1.免費提供食品、化粧品DIY簡易試劑<text:line-break/>提供澱粉性殘留、脂肪性殘留、殺菌劑(過氧化氫)、著色劑(皂黃三合一)、化粧品美白劑(汞)等簡易試劑免費供市民自行篩檢，105年1月至6月市民索取10</text:span><text:span text:style-name="T6">0</text:span><text:span text:style-name="T6">份以上。</text:span></text:p>
      <text:p text:style-name="P89"><text:span text:style-name="T6">2.受理付費委託檢驗，挹注歲入預算<text:line-break/>105年1月至6月受理申請229件，歲入共挹注50萬6</text:span><text:span text:style-name="T5">,</text:span><text:span text:style-name="T6">100元。</text:span></text:p>
      <text:p text:style-name="P89"><text:span text:style-name="T6">3.各抽驗</text:span><text:span text:style-name="T5">計畫</text:span><text:span text:style-name="T6">執行績效</text:span></text:p>
      <text:p text:style-name="P91"><text:span text:style-name="T5">（1）105年行政院食品安全辦公室與</text:span><text:span text:style-name="T6">檢調案件及</text:span><text:span text:style-name="T5">海巡署等情資暨本局食品安全抽驗計畫：</text:span></text:p>
      <text:p text:style-name="P92"><text:span text:style-name="T5">執行「</text:span><text:span text:style-name="T6">年</text:span><text:bookmark-start text:name="OLE_LINK2"/><text:bookmark-start text:name="OLE_LINK1"/><text:span text:style-name="T6">節</text:span><text:bookmark-end text:name="OLE_LINK2"/><text:bookmark-end text:name="OLE_LINK1"/><text:span text:style-name="T6">」、「市售蔬果農藥殘留」</text:span><text:span text:style-name="T5">、「市售禽畜及水產品動物用藥殘留量」、「新鮮蛋品動物用藥殘留」、「盒餐食品」、「學校周邊零食攤商散裝休閒食品」、「熟食食品」、「盛裝(加水站)飲用水」、「豆濕、麵濕製品」、「食品洗潔劑」、「食品容器重金屬、漂白劑」、「農產品酸菜、菜脯、筍茸、金針脆筍檢驗漂白劑」、「市售醃漬品、休閒食品、調味醬料與早餐食品</text:span><text:soft-page-break/><text:span text:style-name="T5">中甜味劑」、「學校餐盒、校園食材」、「蛋加工品重金屬」、「油麵與免洗筷」等檢驗。</text:span></text:p>
      <text:p text:style-name="P93"><text:span text:style-name="T5">A.</text:span><text:span text:style-name="T5">動物用藥殘留檢驗212件(10,380項次)，不合格件數1件，不合格率0.48%，</text:span><text:span text:style-name="T6">市售蔬果農藥殘留</text:span><text:span text:style-name="T5">檢驗240件(74,638項次) ， 不合格件數19件(27項數)與規定不符，不合格率7.9%。</text:span></text:p>
      <text:p text:style-name="P93"><text:span text:style-name="T5">B</text:span><text:span text:style-name="T5">.一般例行性檢驗食品</text:span><text:span text:style-name="T6">105年1月至6月</text:span><text:span text:style-name="T5">檢驗948件(3,111項次)、不合格件數28件(27項數)與規定不符，不合格率2.95%。</text:span></text:p>
      <text:p text:style-name="P93"><text:span text:style-name="T5">C</text:span><text:span text:style-name="T5">.食品微生物檢驗合計845件(1,941項次)檢驗生菌數370件、27件不合格、不合格率7.30%，檢驗大腸桿菌726件、1件不合格、不合格0.14%，檢驗大腸桿菌群820件、41件不合格、不合格率5.00%，檢驗黴菌1件、檢驗李斯特菌5件均合格。食品中毒菌檢驗192件均合格。包裝飲用水檢驗16件 (32項次) 檢驗綠膿桿菌、糞便型鏈球菌等2項均合格。</text:span></text:p>
      <text:p text:style-name="P94"><text:span text:style-name="T5">D</text:span><text:span text:style-name="T5">.委外檢測鑑別試驗基因改造食品10件、動物性成分16件，合計 26件(128項次) 均合格。</text:span></text:p>
      <text:p text:style-name="P91"><text:span text:style-name="T5">（2）營業衛生水質抽驗計畫</text:span></text:p>
      <text:p text:style-name="P95">抽驗浴室業(含溫泉池、三溫暖及按摩浴缸)及游泳業水質(生菌數、大腸桿菌)1,415件(2,830項次)，其中生菌數23件與規定不符、不合格率1.63%，大腸桿菌6件與規定不符、不合格率0.42%。</text:p>
      <text:p text:style-name="P91"><text:span text:style-name="T5">（3）中藥製劑及健康食品摻加西藥檢驗</text:span></text:p>
      <text:p text:style-name="P96"><text:span text:style-name="T5">受理民眾檢舉及例行性抽驗中藥摻西藥檢驗15件(3,210項次)、其中8件(16項數)與規定不符，不合格率53.33%；食品摻西藥檢驗72件(15,408項次)檢驗結果均符合規定。</text:span></text:p>
      <text:p text:style-name="P125">十、重視預防保健</text:p>
      <text:p text:style-name="P36"><text:span text:style-name="T6">（一）</text:span><text:span text:style-name="T6">兒童健康管理</text:span></text:p>
      <text:p text:style-name="P56"><text:span text:style-name="T6">1.105年1月至6月辦理新生兒聽力篩檢10,469人，初篩率達99.08</text:span><text:span text:style-name="T6">%</text:span><text:span text:style-name="T6">。</text:span></text:p>
      <text:p text:style-name="P56"><text:span text:style-name="T6">2.辦理</text:span><text:span text:style-name="T6">0-3</text:span><text:span text:style-name="T6">歲兒童生長發展篩檢，105年1月至6月共篩檢28,458人，其中疑似異常21人、通報轉介18人、尚待觀察3人。</text:span></text:p>
      <text:p text:style-name="P56"><text:span text:style-name="T6">3.辦理</text:span><text:span text:style-name="T6">4</text:span><text:span text:style-name="T6">歲及</text:span><text:span text:style-name="T6">5</text:span><text:span text:style-name="T6">歲學齡前兒童視力篩檢及異常個案追蹤矯治管理，滿4歲者共篩檢5,281人、未通過502人、複檢異常475人、異常個案轉介矯治追蹤率100%；滿5歲者共篩檢4,676人、未通過446人、複檢異常415人、異常個案轉介矯治追蹤率100%。</text:span></text:p>
      <text:p text:style-name="P56"><text:span text:style-name="T6">4.辦理「</text:span><text:span text:style-name="T6">12</text:span><text:span text:style-name="T6">歲以下身心障礙兒童口腔照護計畫」服務，本市符合資格者共2,846人，參加本計畫合作醫療院所計124家，105年1月至6月計提供口腔保健服務1,797人次。</text:span></text:p>
      <text:p text:style-name="P36"><text:span text:style-name="T6">（二）</text:span><text:span text:style-name="T6">婦女健康照護</text:span></text:p>
      <text:p text:style-name="P56"><text:soft-page-break/><text:span text:style-name="T6">1.本市營造婦女友善醫療環境醫療院所計29家，通過認證之母嬰親善醫院計2</text:span><text:span text:style-name="T6">5</text:span><text:span text:style-name="T6">家，輔導法定公共場所哺(集)乳室至105年6月底共181家。</text:span></text:p>
      <text:p text:style-name="P56"><text:span text:style-name="T6">2.提供新住民生育保健服務</text:span></text:p>
      <text:p text:style-name="P71"><text:span text:style-name="T5">（1）衛生所對轄區之新住民提供產前、產後、優生保健、生育調節及其子女之健康照護與正確保健知識，針對未加入全民健保者提供產檢費用補助，</text:span><text:span text:style-name="T5">105</text:span><text:span text:style-name="T5">年</text:span><text:span text:style-name="T5">1</text:span><text:span text:style-name="T5">月至</text:span><text:span text:style-name="T5">6</text:span><text:span text:style-name="T5">月計補助產前檢查668案次，補助32萬7,688元。</text:span></text:p>
      <text:p text:style-name="P71"><text:span text:style-name="T5">（2）提供外籍與大陸配偶生育健康個案管理，</text:span><text:span text:style-name="T5">105</text:span><text:span text:style-name="T5">年</text:span><text:span text:style-name="T5">1</text:span><text:span text:style-name="T5">月至</text:span><text:span text:style-name="T5">6</text:span><text:span text:style-name="T5">月外籍配偶個案建卡管理人數154人，大陸籍配偶個案建卡管理人數142人。</text:span></text:p>
      <text:p text:style-name="P36"><text:span text:style-name="T6">（三）</text:span><text:span text:style-name="T6">勞工健康管理</text:span></text:p>
      <text:p text:style-name="P56"><text:span text:style-name="T6">1.</text:span><text:span text:style-name="T6">積極輔導事業單位辦理勞工一般體格及特殊作業健康檢查，維護勞工健康，</text:span><text:span text:style-name="T5">10</text:span><text:span text:style-name="T5">5年1月至6月訪查事業單位</text:span><text:span text:style-name="T5">2</text:span><text:span text:style-name="T5">63家次；</text:span><text:span text:style-name="T5">勞工健檢指定醫療機構辦理勞工健康檢查</text:span><text:span text:style-name="T5">34</text:span><text:span text:style-name="T5">,</text:span><text:span text:style-name="T5">743</text:span><text:span text:style-name="T5">人(</text:span><text:span text:style-name="T5">含</text:span><text:span text:style-name="T5">一般健康檢查</text:span><text:span text:style-name="T5">19</text:span><text:span text:style-name="T5">,</text:span><text:span text:style-name="T5">146</text:span><text:span text:style-name="T5">人，特殊健康檢查</text:span><text:span text:style-name="T6">1</text:span><text:span text:style-name="T6">5</text:span><text:span text:style-name="T6">,</text:span><text:span text:style-name="T6">597</text:span><text:span text:style-name="T5">人</text:span><text:span text:style-name="T5">)</text:span><text:span text:style-name="T5">。另針對特殊健康檢查屬第二級管理以上勞工進行輔導管理，共追蹤管理</text:span><text:span text:style-name="T5">4</text:span><text:span text:style-name="T5">,</text:span><text:span text:style-name="T5">429</text:span><text:span text:style-name="T5">位勞工</text:span><text:span text:style-name="T5">。</text:span></text:p>
      <text:p text:style-name="P56"><text:span text:style-name="T6">2.</text:span><text:span text:style-name="T5">10</text:span><text:span text:style-name="T5">5年1月至6月外籍勞工定期健康檢查備查24</text:span><text:span text:style-name="T5">,</text:span><text:span text:style-name="T5">320人，不合格者計337人，不合格率</text:span><text:span text:style-name="T5">1.</text:span><text:span text:style-name="T5">39</text:span><text:span text:style-name="T5">%</text:span><text:span text:style-name="T5">，其中檢出肺結核計11人，已函知雇主督促予以遣返8人，另3人經雇主同意外籍勞工在台配合都治計畫治療。</text:span></text:p>
      <text:p text:style-name="P97"><text:span text:style-name="T5"><text:s text:c="10"/>105年(1月至6月)與10</text:span>4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26"><text:s text:c="3"/>項目</text:p>
            <text:p text:style-name="P26">國籍</text:p>
          </table:table-cell>
          <table:table-cell table:style-name="表格3.A1" table:number-columns-spanned="2" office:value-type="string">
            <text:p text:style-name="P26"><text:s text:c="11"/>年 <text:s text:c="2"/>度</text:p>
          </table:table-cell>
          <table:covered-table-cell/>
          <table:table-cell table:style-name="表格3.D1" table:number-columns-spanned="2" office:value-type="string">
            <text:p text:style-name="P8"><text:span text:style-name="T54"><text:s text:c="8"/>不合格人數</text:span><text:span text:style-name="T54">(%)</text:span></text:p>
          </table:table-cell>
          <table:covered-table-cell/>
        </table:table-row>
        <table:table-row table:style-name="表格3.2">
          <table:covered-table-cell/>
          <table:table-cell table:style-name="表格3.A1" office:value-type="string">
            <text:p text:style-name="P6"><text:span text:style-name="T54">10</text:span><text:span text:style-name="T54">5年</text:span></text:p>
          </table:table-cell>
          <table:table-cell table:style-name="表格3.A1" office:value-type="string">
            <text:p text:style-name="P6"><text:span text:style-name="T54">10</text:span><text:span text:style-name="T54">4年</text:span></text:p>
          </table:table-cell>
          <table:table-cell table:style-name="表格3.A1" office:value-type="string">
            <text:p text:style-name="P6"><text:span text:style-name="T54">10</text:span><text:span text:style-name="T54">5年</text:span></text:p>
          </table:table-cell>
          <table:table-cell table:style-name="表格3.D1" office:value-type="string">
            <text:p text:style-name="P6"><text:span text:style-name="T54">10</text:span><text:span text:style-name="T54">4年</text:span></text:p>
          </table:table-cell>
        </table:table-row>
        <table:table-row table:style-name="表格3.3">
          <table:table-cell table:style-name="表格3.A1" office:value-type="string">
            <text:p text:style-name="P26">泰國</text:p>
          </table:table-cell>
          <table:table-cell table:style-name="表格3.A1" office:value-type="string">
            <text:p text:style-name="P31">1,568</text:p>
          </table:table-cell>
          <table:table-cell table:style-name="表格3.A1" office:value-type="string">
            <text:p text:style-name="P31">1,514</text:p>
          </table:table-cell>
          <table:table-cell table:style-name="表格3.A1" office:value-type="string">
            <text:p text:style-name="P6"><text:span text:style-name="T59">27（0</text:span><text:span text:style-name="T59">.</text:span><text:span text:style-name="T59">11％）</text:span></text:p>
          </table:table-cell>
          <table:table-cell table:style-name="表格3.D1" office:value-type="string">
            <text:p text:style-name="P6"><text:span text:style-name="T59">19（0</text:span><text:span text:style-name="T59">.</text:span><text:span text:style-name="T59">09％）</text:span></text:p>
          </table:table-cell>
        </table:table-row>
        <table:table-row table:style-name="表格3.4">
          <table:table-cell table:style-name="表格3.A1" office:value-type="string">
            <text:p text:style-name="P26">印尼</text:p>
          </table:table-cell>
          <table:table-cell table:style-name="表格3.A1" office:value-type="string">
            <text:p text:style-name="P31">8,960</text:p>
          </table:table-cell>
          <table:table-cell table:style-name="表格3.A1" office:value-type="string">
            <text:p text:style-name="P31">8,566</text:p>
          </table:table-cell>
          <table:table-cell table:style-name="表格3.A1" office:value-type="string">
            <text:p text:style-name="P6"><text:span text:style-name="T59">117（0</text:span><text:span text:style-name="T59">.</text:span><text:span text:style-name="T59">48％）</text:span></text:p>
          </table:table-cell>
          <table:table-cell table:style-name="表格3.D1" office:value-type="string">
            <text:p text:style-name="P6"><text:span text:style-name="T59">115（0</text:span><text:span text:style-name="T59">.</text:span><text:span text:style-name="T59">51％）</text:span></text:p>
          </table:table-cell>
        </table:table-row>
        <table:table-row table:style-name="表格3.4">
          <table:table-cell table:style-name="表格3.A1" office:value-type="string">
            <text:p text:style-name="P26">菲律賓</text:p>
          </table:table-cell>
          <table:table-cell table:style-name="表格3.A1" office:value-type="string">
            <text:p text:style-name="P31">7,184</text:p>
          </table:table-cell>
          <table:table-cell table:style-name="表格3.A1" office:value-type="string">
            <text:p text:style-name="P31">6,517</text:p>
          </table:table-cell>
          <table:table-cell table:style-name="表格3.A1" office:value-type="string">
            <text:p text:style-name="P6"><text:span text:style-name="T59">98（0</text:span><text:span text:style-name="T59">.</text:span><text:span text:style-name="T59">41％）</text:span></text:p>
          </table:table-cell>
          <table:table-cell table:style-name="表格3.D1" office:value-type="string">
            <text:p text:style-name="P6"><text:span text:style-name="T59">137（</text:span><text:span text:style-name="T59">0.</text:span><text:span text:style-name="T59">61％）</text:span></text:p>
          </table:table-cell>
        </table:table-row>
        <table:table-row table:style-name="表格3.4">
          <table:table-cell table:style-name="表格3.A1" office:value-type="string">
            <text:p text:style-name="P26">越南</text:p>
          </table:table-cell>
          <table:table-cell table:style-name="表格3.A1" office:value-type="string">
            <text:p text:style-name="P31">6,608</text:p>
          </table:table-cell>
          <table:table-cell table:style-name="表格3.A1" office:value-type="string">
            <text:p text:style-name="P31">5,847</text:p>
          </table:table-cell>
          <table:table-cell table:style-name="表格3.A1" office:value-type="string">
            <text:p text:style-name="P6"><text:span text:style-name="T59">95（0</text:span><text:span text:style-name="T59">.</text:span><text:span text:style-name="T59">39％）</text:span></text:p>
          </table:table-cell>
          <table:table-cell table:style-name="表格3.D1" office:value-type="string">
            <text:p text:style-name="P6"><text:span text:style-name="T59">133（</text:span><text:span text:style-name="T59">0.</text:span><text:span text:style-name="T59">59％）</text:span></text:p>
          </table:table-cell>
        </table:table-row>
        <table:table-row table:style-name="表格3.4">
          <table:table-cell table:style-name="表格3.A1" office:value-type="string">
            <text:p text:style-name="P26">合計</text:p>
          </table:table-cell>
          <table:table-cell table:style-name="表格3.A1" office:value-type="string">
            <text:p text:style-name="P105">24,320</text:p>
          </table:table-cell>
          <table:table-cell table:style-name="表格3.A1" office:value-type="string">
            <text:p text:style-name="P105">22,444</text:p>
          </table:table-cell>
          <table:table-cell table:style-name="表格3.A1" office:value-type="string">
            <text:p text:style-name="P6"><text:span text:style-name="T59">337（</text:span><text:span text:style-name="T59">1.</text:span><text:span text:style-name="T59">39％）</text:span></text:p>
          </table:table-cell>
          <table:table-cell table:style-name="表格3.D1" office:value-type="string">
            <text:p text:style-name="P6"><text:span text:style-name="T59">404（</text:span><text:span text:style-name="T59">1.</text:span><text:span text:style-name="T59">8％）</text:span></text:p>
          </table:table-cell>
        </table:table-row>
      </table:table>
      <text:p text:style-name="P36"><text:span text:style-name="T6">（四）</text:span><text:span text:style-name="T6">中老年病防治</text:span></text:p>
      <text:p text:style-name="P56"><text:span text:style-name="T6">1.105年1月至6月辦理三高篩檢</text:span><text:span text:style-name="T6">(</text:span><text:span text:style-name="T6">血壓27,518人次，異常者11,621人次、血糖27,518人次，異常者4,300人次、血脂</text:span><text:soft-page-break/><text:span text:style-name="T6">27,359人次，異常者2,863人次</text:span><text:span text:style-name="T6">)，</text:span><text:span text:style-name="T6">異常個案</text:span><text:span text:style-name="T6">由</text:span><text:span text:style-name="T6">所</text:span><text:span text:style-name="T6">轄衛生所列案追蹤</text:span><text:span text:style-name="T6">。</text:span><text:span text:style-name="T5">105</text:span><text:span text:style-name="T5">年</text:span><text:span text:style-name="T5">1</text:span><text:span text:style-name="T5">月至</text:span><text:span text:style-name="T5">6</text:span><text:span text:style-name="T5">月</text:span><text:span text:style-name="T6">提供4</text:span><text:span text:style-name="T6">0</text:span><text:span text:style-name="T6">,</text:span><text:span text:style-name="T6">384</text:span><text:span text:style-name="T6">位</text:span><text:span text:style-name="T6">老人健康檢查服務</text:span><text:span text:style-name="T6">(</text:span><text:span text:style-name="T6">含心電圖、胸部</text:span><text:span text:style-name="T6">X</text:span><text:span text:style-name="T6">光、血液檢查與甲狀腺刺激荷爾蒙等項目</text:span><text:span text:style-name="T6">)</text:span><text:span text:style-name="T6">。</text:span></text:p>
      <text:p text:style-name="P59">2.辦理本市糖尿病共同照護網個案討論會9場次，三高及慢性腎臟病醫護人員繼續教育課程9場次，以提升保障慢性病患者之照護服務品質。</text:p>
      <text:p text:style-name="P38">（五）癌症篩檢服務</text:p>
      <text:p text:style-name="P59">1.積極強化癌症健康篩檢便利網絡，以衛生局、所為整合平台，結合轄區1‚067家醫療院所，提供民眾可近性及便利性癌症篩檢、諮詢及轉介服務。</text:p>
      <text:p text:style-name="P56"><text:span text:style-name="T6">2.</text:span><text:span text:style-name="T5">105</text:span><text:span text:style-name="T5">年</text:span><text:span text:style-name="T5">1</text:span><text:span text:style-name="T5">月至</text:span><text:span text:style-name="T5">6</text:span><text:span text:style-name="T5">月</text:span><text:span text:style-name="T5">癌症篩檢334,215人，陽性個案13,452人，確診癌前病變共3,043人及癌症共718人。</text:span></text:p>
      <text:p text:style-name="P63">四項癌症篩檢成果一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00">項目</text:p>
          </table:table-cell>
          <table:table-cell table:style-name="表格4.A1" office:value-type="string">
            <text:p text:style-name="P100">單年篩檢人數</text:p>
            <text:p text:style-name="P100">(2-3年涵蓋率)</text:p>
          </table:table-cell>
          <table:table-cell table:style-name="表格4.A1" office:value-type="string">
            <text:p text:style-name="P15">陽性個案數</text:p>
          </table:table-cell>
          <table:table-cell table:style-name="表格4.A1" table:number-columns-spanned="2" office:value-type="string">
            <text:p text:style-name="P15">陽性個案</text:p>
            <text:p text:style-name="P15">追蹤率</text:p>
          </table:table-cell>
          <table:covered-table-cell/>
          <table:table-cell table:style-name="表格4.A1" table:number-columns-spanned="2" office:value-type="string">
            <text:p text:style-name="P100">確診癌前病變人數</text:p>
          </table:table-cell>
          <table:covered-table-cell/>
          <table:table-cell table:style-name="表格4.H1" office:value-type="string">
            <text:p text:style-name="P100">確診癌症人數</text:p>
          </table:table-cell>
        </table:table-row>
        <table:table-row table:style-name="表格4.2">
          <table:covered-table-cell/>
          <table:table-cell table:style-name="表格4.A1" office:value-type="string">
            <text:p text:style-name="P98"><text:span text:style-name="T44">105年1月1日至105年6月3</text:span><text:span text:style-name="T44">0</text:span><text:span text:style-name="T44">日</text:span></text:p>
          </table:table-cell>
          <table:table-cell table:style-name="表格4.H1" table:number-columns-spanned="6" office:value-type="string">
            <text:p text:style-name="P106"><text:span text:style-name="T46">104年10月1日至</text:span><text:span text:style-name="T47">105年3月30日</text:span></text:p>
          </table:table-cell>
          <table:covered-table-cell/>
          <table:covered-table-cell/>
          <table:covered-table-cell/>
          <table:covered-table-cell/>
          <table:covered-table-cell/>
        </table:table-row>
        <table:table-row table:style-name="表格4.3">
          <table:table-cell table:style-name="表格4.A1" office:value-type="string">
            <text:p text:style-name="P101">子宮頸抹片檢查（30-69歲）</text:p>
          </table:table-cell>
          <table:table-cell table:style-name="表格4.A1" office:value-type="string">
            <text:p text:style-name="P100">137,734人</text:p>
            <text:p text:style-name="P99"><text:span text:style-name="T40">(49.</text:span><text:span text:style-name="T40">6</text:span><text:span text:style-name="T40">6%)</text:span></text:p>
          </table:table-cell>
          <table:table-cell table:style-name="表格4.A1" office:value-type="string">
            <text:p text:style-name="P100">438人</text:p>
          </table:table-cell>
          <table:table-cell table:style-name="表格4.A1" office:value-type="string">
            <text:p text:style-name="P100">89.5%</text:p>
          </table:table-cell>
          <table:table-cell table:style-name="表格4.A1" table:number-columns-spanned="2" office:value-type="string">
            <text:p text:style-name="P100">687人</text:p>
          </table:table-cell>
          <table:covered-table-cell/>
          <table:table-cell table:style-name="表格4.H1" table:number-columns-spanned="2" office:value-type="string">
            <text:p text:style-name="P100">203人</text:p>
          </table:table-cell>
          <table:covered-table-cell/>
        </table:table-row>
        <table:table-row table:style-name="表格4.3">
          <table:table-cell table:style-name="表格4.A1" office:value-type="string">
            <text:p text:style-name="P101">乳房攝影檢查</text:p>
            <text:p text:style-name="P101">(45-69歲)</text:p>
          </table:table-cell>
          <table:table-cell table:style-name="表格4.A1" office:value-type="string">
            <text:p text:style-name="P100">51,371人</text:p>
            <text:p text:style-name="P100">（28.66%）</text:p>
          </table:table-cell>
          <table:table-cell table:style-name="表格4.A1" office:value-type="string">
            <text:p text:style-name="P100">3,485人</text:p>
          </table:table-cell>
          <table:table-cell table:style-name="表格4.A1" office:value-type="string">
            <text:p text:style-name="P100">87.87%</text:p>
          </table:table-cell>
          <table:table-cell table:style-name="表格4.A1" table:number-columns-spanned="2" office:value-type="string">
            <text:p text:style-name="P100">-</text:p>
          </table:table-cell>
          <table:covered-table-cell/>
          <table:table-cell table:style-name="表格4.H1" table:number-columns-spanned="2" office:value-type="string">
            <text:p text:style-name="P100">248人</text:p>
          </table:table-cell>
          <table:covered-table-cell/>
        </table:table-row>
        <table:table-row table:style-name="表格4.5">
          <table:table-cell table:style-name="表格4.A1" office:value-type="string">
            <text:p text:style-name="P101">糞便潛血檢查</text:p>
            <text:p text:style-name="P101">(50-69歲)</text:p>
          </table:table-cell>
          <table:table-cell table:style-name="表格4.B5" office:value-type="string">
            <text:p text:style-name="P99"><text:span text:style-name="T40">9</text:span><text:span text:style-name="T40">0,</text:span><text:span text:style-name="T40">531人</text:span></text:p>
            <text:p text:style-name="P1"><text:span text:style-name="T40">（32.2</text:span><text:span text:style-name="T40">9</text:span><text:span text:style-name="T40">%）</text:span></text:p>
          </table:table-cell>
          <table:table-cell table:style-name="表格4.A1" office:value-type="string">
            <text:p text:style-name="P100">5,462人</text:p>
          </table:table-cell>
          <table:table-cell table:style-name="表格4.A1" office:value-type="string">
            <text:p text:style-name="P100">67.47%</text:p>
          </table:table-cell>
          <table:table-cell table:style-name="表格4.A1" table:number-columns-spanned="2" office:value-type="string">
            <text:p text:style-name="P100">2,139人</text:p>
          </table:table-cell>
          <table:covered-table-cell/>
          <table:table-cell table:style-name="表格4.H1" table:number-columns-spanned="2" office:value-type="string">
            <text:p text:style-name="P100">154人</text:p>
          </table:table-cell>
          <table:covered-table-cell/>
        </table:table-row>
        <table:table-row table:style-name="表格4.6">
          <table:table-cell table:style-name="表格4.A1" office:value-type="string">
            <text:p text:style-name="P101">口腔黏膜檢查</text:p>
            <text:p text:style-name="P16">(30歲以上吸菸或嚼食檳榔者)</text:p>
          </table:table-cell>
          <table:table-cell table:style-name="表格4.A1" office:value-type="string">
            <text:p text:style-name="P99"><text:span text:style-name="T40">5</text:span><text:span text:style-name="T40">4</text:span><text:span text:style-name="T40">,</text:span><text:span text:style-name="T40">5</text:span><text:span text:style-name="T40">79人</text:span></text:p>
            <text:p text:style-name="P100">（44.39%）</text:p>
          </table:table-cell>
          <table:table-cell table:style-name="表格4.A1" office:value-type="string">
            <text:p text:style-name="P100">4,067人</text:p>
          </table:table-cell>
          <table:table-cell table:style-name="表格4.A1" office:value-type="string">
            <text:p text:style-name="P100">76.15%</text:p>
          </table:table-cell>
          <table:table-cell table:style-name="表格4.A1" table:number-columns-spanned="2" office:value-type="string">
            <text:p text:style-name="P100">217人</text:p>
          </table:table-cell>
          <table:covered-table-cell/>
          <table:table-cell table:style-name="表格4.H1" table:number-columns-spanned="2" office:value-type="string">
            <text:p text:style-name="P100">113人</text:p>
          </table:table-cell>
          <table:covered-table-cell/>
        </table:table-row>
        <table:table-row table:style-name="表格4.3">
          <table:table-cell table:style-name="表格4.A1" office:value-type="string">
            <text:p text:style-name="P100">合計</text:p>
          </table:table-cell>
          <table:table-cell table:style-name="表格4.A1" office:value-type="string">
            <text:p text:style-name="P14">334,215人</text:p>
          </table:table-cell>
          <table:table-cell table:style-name="表格4.A1" office:value-type="string">
            <text:p text:style-name="P14">13,452人</text:p>
          </table:table-cell>
          <table:table-cell table:style-name="表格4.A1" office:value-type="string">
            <text:p text:style-name="P100">-</text:p>
          </table:table-cell>
          <table:table-cell table:style-name="表格4.A1" table:number-columns-spanned="2" office:value-type="string">
            <text:p text:style-name="P14">3,043人</text:p>
          </table:table-cell>
          <table:covered-table-cell/>
          <table:table-cell table:style-name="表格4.H1" table:number-columns-spanned="2" office:value-type="string">
            <text:p text:style-name="P14">718人</text:p>
          </table:table-cell>
          <table:covered-table-cell/>
        </table:table-row>
      </table:table>
      <text:p text:style-name="P89"><text:span text:style-name="T6">3.辦理癌症防治相關</text:span><text:span text:style-name="T6">宣導</text:span><text:span text:style-name="T6">及活動</text:span></text:p>
      <text:p text:style-name="P107"><text:span text:style-name="T5"><text:s/></text:span><text:span text:style-name="T5">辦理各區衛生所</text:span><text:span text:style-name="T5">及醫療院所</text:span><text:span text:style-name="T6">癌症防治</text:span><text:span text:style-name="T6">相關</text:span><text:span text:style-name="T5">教育訓練暨說明會</text:span><text:span text:style-name="T5">議共</text:span><text:span text:style-name="T5">9場、辦理</text:span><text:span text:style-name="T5">癌症篩檢記者會</text:span><text:span text:style-name="T5">宣導</text:span><text:span text:style-name="T5">活動共2場</text:span><text:span text:style-name="T5">、</text:span><text:span text:style-name="T5">電視廣播</text:span><text:span text:style-name="T33">221</text:span><text:span text:style-name="T33">檔</text:span><text:span text:style-name="T33">次</text:span><text:span text:style-name="T5">、</text:span><text:span text:style-name="T5">平面宣導28則及戶外廣告3面。</text:span></text:p>
      <text:p text:style-name="P38">（六）工業區居民健康照護</text:p>
      <text:p text:style-name="P86"><text:span text:style-name="T20">辦理</text:span><text:span text:style-name="T20">「10</text:span><text:span text:style-name="T20">5</text:span><text:span text:style-name="T20">年工業區居民健康照護計畫」，</text:span><text:span text:style-name="T20">針對前鎮、小港、林園、大寮、鳳山</text:span><text:span text:style-name="T20">等</text:span><text:span text:style-name="T20">5</text:span><text:span text:style-name="T20">區</text:span><text:span text:style-name="T20">60</text:span><text:span text:style-name="T20">里18歲以上，且設籍滿3年之居民</text:span><text:span text:style-name="T20">執行健康檢查及健康生活型態調查</text:span><text:span text:style-name="T20">，並將居民健康問卷匯入工業區居民健康</text:span><text:soft-page-break/><text:span text:style-name="T20">照護管理系統，透過基本人口學及健康等相關資料收集，作為制定政策之參考依據。</text:span></text:p>
      <text:p text:style-name="P125">十一、推展健康生活圈</text:p>
      <text:p text:style-name="P36"><text:span text:style-name="T6">（一）</text:span><text:span text:style-name="T6">營業衛生管理</text:span></text:p>
      <text:p text:style-name="P59">1.105年(1月至6月)與104年同期營業衛生稽查及改善家次統計</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25">行業別</text:p>
          </table:table-cell>
          <table:table-cell table:style-name="表格5.A1" table:number-rows-spanned="2" office:value-type="string">
            <text:p text:style-name="P2"><text:span text:style-name="T56">10</text:span><text:span text:style-name="T56">5</text:span></text:p>
            <text:p text:style-name="P30">現有家數</text:p>
          </table:table-cell>
          <table:table-cell table:style-name="表格5.A1" table:number-columns-spanned="2" office:value-type="string">
            <text:p text:style-name="P30">稽查家次</text:p>
          </table:table-cell>
          <table:covered-table-cell/>
          <table:table-cell table:style-name="表格5.E1" table:number-columns-spanned="2" office:value-type="string">
            <text:p text:style-name="P128">輔導改善次數</text:p>
          </table:table-cell>
          <table:covered-table-cell/>
        </table:table-row>
        <table:table-row table:style-name="表格5.2">
          <table:covered-table-cell/>
          <table:covered-table-cell/>
          <table:table-cell table:style-name="表格5.A1" office:value-type="string">
            <text:p text:style-name="P30">105</text:p>
          </table:table-cell>
          <table:table-cell table:style-name="表格5.A1" office:value-type="string">
            <text:p text:style-name="P2"><text:span text:style-name="T56">1</text:span><text:span text:style-name="T56">04</text:span></text:p>
          </table:table-cell>
          <table:table-cell table:style-name="表格5.A1" office:value-type="string">
            <text:p text:style-name="P1"><text:span text:style-name="T56">1</text:span><text:span text:style-name="T56">05</text:span></text:p>
          </table:table-cell>
          <table:table-cell table:style-name="表格5.E1" office:value-type="string">
            <text:p text:style-name="P1"><text:span text:style-name="T56">1</text:span><text:span text:style-name="T56">04</text:span></text:p>
          </table:table-cell>
        </table:table-row>
        <table:table-row table:style-name="表格5.3">
          <table:table-cell table:style-name="表格5.A1" office:value-type="string">
            <text:p text:style-name="P9"><text:span text:style-name="T54">旅館業</text:span><text:span text:style-name="T54">(</text:span><text:span text:style-name="T54">含民宿</text:span><text:span text:style-name="T54">)</text:span></text:p>
          </table:table-cell>
          <table:table-cell table:style-name="表格5.A1" office:value-type="string">
            <text:p text:style-name="P25">483</text:p>
          </table:table-cell>
          <table:table-cell table:style-name="表格5.A1" office:value-type="string">
            <text:p text:style-name="P25">452</text:p>
          </table:table-cell>
          <table:table-cell table:style-name="表格5.A1" office:value-type="string">
            <text:p text:style-name="P108"><text:span text:style-name="T54">5</text:span><text:span text:style-name="T54">14</text:span></text:p>
          </table:table-cell>
          <table:table-cell table:style-name="表格5.A1" office:value-type="string">
            <text:p text:style-name="P25">27</text:p>
          </table:table-cell>
          <table:table-cell table:style-name="表格5.E1" office:value-type="string">
            <text:p text:style-name="P109">40</text:p>
          </table:table-cell>
        </table:table-row>
        <table:table-row table:style-name="表格5.3">
          <table:table-cell table:style-name="表格5.A1" office:value-type="string">
            <text:p text:style-name="P27">浴 <text:s text:c="3"/>室 <text:s text:c="3"/>業</text:p>
          </table:table-cell>
          <table:table-cell table:style-name="表格5.A1" office:value-type="string">
            <text:p text:style-name="P25">42</text:p>
          </table:table-cell>
          <table:table-cell table:style-name="表格5.A1" office:value-type="string">
            <text:p text:style-name="P25">180</text:p>
          </table:table-cell>
          <table:table-cell table:style-name="表格5.A1" office:value-type="string">
            <text:p text:style-name="P108"><text:span text:style-name="T54">1</text:span><text:span text:style-name="T54">95</text:span></text:p>
          </table:table-cell>
          <table:table-cell table:style-name="表格5.A1" office:value-type="string">
            <text:p text:style-name="P25">4</text:p>
          </table:table-cell>
          <table:table-cell table:style-name="表格5.E1" office:value-type="string">
            <text:p text:style-name="P109">8</text:p>
          </table:table-cell>
        </table:table-row>
        <table:table-row table:style-name="表格5.3">
          <table:table-cell table:style-name="表格5.A1" office:value-type="string">
            <text:p text:style-name="P27">美 容 美 髮 業</text:p>
          </table:table-cell>
          <table:table-cell table:style-name="表格5.A1" office:value-type="string">
            <text:p text:style-name="P2"><text:span text:style-name="T54">2,</text:span><text:span text:style-name="T54">268</text:span></text:p>
          </table:table-cell>
          <table:table-cell table:style-name="表格5.A1" office:value-type="string">
            <text:p text:style-name="P25">520</text:p>
          </table:table-cell>
          <table:table-cell table:style-name="表格5.A1" office:value-type="string">
            <text:p text:style-name="P109">522</text:p>
          </table:table-cell>
          <table:table-cell table:style-name="表格5.A1" office:value-type="string">
            <text:p text:style-name="P25">80</text:p>
          </table:table-cell>
          <table:table-cell table:style-name="表格5.E1" office:value-type="string">
            <text:p text:style-name="P109">106</text:p>
          </table:table-cell>
        </table:table-row>
        <table:table-row table:style-name="表格5.3">
          <table:table-cell table:style-name="表格5.A1" office:value-type="string">
            <text:p text:style-name="P27">游 <text:s text:c="3"/>泳 <text:s text:c="3"/>業</text:p>
          </table:table-cell>
          <table:table-cell table:style-name="表格5.A1" office:value-type="string">
            <text:p text:style-name="P25">86</text:p>
          </table:table-cell>
          <table:table-cell table:style-name="表格5.A1" office:value-type="string">
            <text:p text:style-name="P25">304</text:p>
          </table:table-cell>
          <table:table-cell table:style-name="表格5.A1" office:value-type="string">
            <text:p text:style-name="P109">305</text:p>
          </table:table-cell>
          <table:table-cell table:style-name="表格5.A1" office:value-type="string">
            <text:p text:style-name="P25">20</text:p>
          </table:table-cell>
          <table:table-cell table:style-name="表格5.E1" office:value-type="string">
            <text:p text:style-name="P109">14</text:p>
          </table:table-cell>
        </table:table-row>
        <table:table-row table:style-name="表格5.3">
          <table:table-cell table:style-name="表格5.A1" office:value-type="string">
            <text:p text:style-name="P27">娛 樂 場 所 業</text:p>
          </table:table-cell>
          <table:table-cell table:style-name="表格5.A1" office:value-type="string">
            <text:p text:style-name="P25">164</text:p>
          </table:table-cell>
          <table:table-cell table:style-name="表格5.A1" office:value-type="string">
            <text:p text:style-name="P25">118</text:p>
          </table:table-cell>
          <table:table-cell table:style-name="表格5.A1" office:value-type="string">
            <text:p text:style-name="P108"><text:span text:style-name="T54">1</text:span><text:span text:style-name="T54">37</text:span></text:p>
          </table:table-cell>
          <table:table-cell table:style-name="表格5.A1" office:value-type="string">
            <text:p text:style-name="P25">40</text:p>
          </table:table-cell>
          <table:table-cell table:style-name="表格5.E1" office:value-type="string">
            <text:p text:style-name="P109">21</text:p>
          </table:table-cell>
        </table:table-row>
        <table:table-row table:style-name="表格5.3">
          <table:table-cell table:style-name="表格5.A1" office:value-type="string">
            <text:p text:style-name="P27">電 影 片 映 演 業</text:p>
          </table:table-cell>
          <table:table-cell table:style-name="表格5.A1" office:value-type="string">
            <text:p text:style-name="P2"><text:span text:style-name="T54">1</text:span><text:span text:style-name="T54">3</text:span></text:p>
          </table:table-cell>
          <table:table-cell table:style-name="表格5.A1" office:value-type="string">
            <text:p text:style-name="P25">19</text:p>
          </table:table-cell>
          <table:table-cell table:style-name="表格5.A1" office:value-type="string">
            <text:p text:style-name="P109">13</text:p>
          </table:table-cell>
          <table:table-cell table:style-name="表格5.A1" office:value-type="string">
            <text:p text:style-name="P25">3</text:p>
          </table:table-cell>
          <table:table-cell table:style-name="表格5.E1" office:value-type="string">
            <text:p text:style-name="P109">2</text:p>
          </table:table-cell>
        </table:table-row>
        <table:table-row table:style-name="表格5.3">
          <table:table-cell table:style-name="表格5.A1" office:value-type="string">
            <text:p text:style-name="P27">總 <text:s text:c="9"/>計</text:p>
          </table:table-cell>
          <table:table-cell table:style-name="表格5.A1" office:value-type="string">
            <text:p text:style-name="P2"><text:span text:style-name="T54">3,</text:span><text:span text:style-name="T54">056</text:span></text:p>
          </table:table-cell>
          <table:table-cell table:style-name="表格5.A1" office:value-type="string">
            <text:p text:style-name="P2"><text:span text:style-name="T54">1</text:span><text:span text:style-name="T54">,</text:span><text:span text:style-name="T54">593</text:span></text:p>
          </table:table-cell>
          <table:table-cell table:style-name="表格5.A1" office:value-type="string">
            <text:p text:style-name="P108"><text:span text:style-name="T54">1</text:span><text:span text:style-name="T54">,</text:span><text:span text:style-name="T54">686</text:span></text:p>
          </table:table-cell>
          <table:table-cell table:style-name="表格5.A1" office:value-type="string">
            <text:p text:style-name="P25">174</text:p>
          </table:table-cell>
          <table:table-cell table:style-name="表格5.E1" office:value-type="string">
            <text:p text:style-name="P104">191</text:p>
          </table:table-cell>
        </table:table-row>
      </table:table>
      <text:p text:style-name="P56"><text:span text:style-name="T6">2.10</text:span><text:span text:style-name="T6">5</text:span><text:span text:style-name="T6">年</text:span><text:span text:style-name="T6">1</text:span><text:span text:style-name="T6">月至</text:span><text:span text:style-name="T6">6</text:span><text:span text:style-name="T6">月完成浴室業</text:span><text:span text:style-name="T6">(</text:span><text:span text:style-name="T6">含溫泉池、三溫暖及按摩浴缸</text:span><text:span text:style-name="T6">)</text:span><text:span text:style-name="T6">及游泳業</text:span><text:span text:style-name="T6">128</text:span><text:span text:style-name="T6">家、</text:span><text:span text:style-name="T6">1,43</text:span><text:span text:style-name="T6">7件水質抽驗，其中</text:span><text:span text:style-name="T6">22</text:span><text:span text:style-name="T6">件未符合衛生標準，浴室業不合格率</text:span><text:span text:style-name="T6">3.13%</text:span><text:span text:style-name="T6">，游泳池不合格率</text:span><text:span text:style-name="T6">0.13%</text:span><text:span text:style-name="T6">，經輔導複檢後均已合格。</text:span></text:p>
      <text:p text:style-name="P56"><text:span text:style-name="T6">3.</text:span><text:span text:style-name="T6">辦理</text:span><text:span text:style-name="T5">「105</text:span><text:span text:style-name="T5">年</text:span><text:span text:style-name="T5">高雄市</text:span><text:span text:style-name="T5">游泳業、浴室業</text:span><text:span text:style-name="T5">營業衛生自主管理」研習會</text:span><text:span text:style-name="T5">1</text:span><text:span text:style-name="T5">場次</text:span><text:span text:style-name="T5">，有80</text:span><text:span text:style-name="T5">家業者派員參加，</text:span><text:span text:style-name="T5">計106人參訓。</text:span></text:p>
      <text:p text:style-name="P36"><text:span text:style-name="T6">（二）</text:span><text:span text:style-name="T6">社區健康促進</text:span></text:p>
      <text:p text:style-name="P56"><text:span text:style-name="T6">1.營造體重控制支持性環境<text:line-break/>透過持續提供體重控制班服務、輔導餐飲業者落實營養標示及</text:span><text:span text:style-name="T6">擴充「健走i高雄」APP功能</text:span><text:span text:style-name="T6">，協助市民</text:span><text:span text:style-name="T6">落實健康生活</text:span><text:span text:style-name="T6">。1</text:span><text:span text:style-name="T6">05</text:span><text:span text:style-name="T6">年</text:span><text:span text:style-name="T6">1</text:span><text:span text:style-name="T6">月至</text:span><text:span text:style-name="T6">6</text:span><text:span text:style-name="T6">月於各衛生所開辦</text:span><text:span text:style-name="T6">26</text:span><text:span text:style-name="T6">班體重控制班、</text:span><text:span text:style-name="T6">80</text:span><text:span text:style-name="T6">場體重控制宣導講座，</text:span><text:span text:style-name="T6">輔導69</text:span><text:span text:style-name="T6">家餐飲業者</text:span><text:span text:style-name="T6">提供健康餐點供市民選擇</text:span><text:span text:style-name="T6">，另</text:span><text:span text:style-name="T6">成立108處健康生活推廣站</text:span><text:span text:style-name="T6">，協助市民透過飲食控制及運動參與達體重控制成效，截至</text:span><text:span text:style-name="T6">6</text:span><text:span text:style-name="T6">月底止共計</text:span><text:span text:style-name="T6">14,053</text:span><text:span text:style-name="T6">人參與活動，健康減重</text:span><text:span text:style-name="T6">27,887.5</text:span><text:span text:style-name="T6">公斤。</text:span></text:p>
      <text:p text:style-name="P59">2.社區營造計畫</text:p>
      <text:p text:style-name="P111"><text:span text:style-name="T5">（1）輔導12個社區</text:span><text:span text:style-name="T5">申請</text:span><text:span text:style-name="T5">衛生福利部國民健康署補助之「105年社區營造計畫」，</text:span><text:span text:style-name="T5">1月至6</text:span><text:span text:style-name="T5">月辦理</text:span><text:span text:style-name="T5">1</text:span><text:span text:style-name="T5">場</text:span><text:span text:style-name="T5">次計畫申請說明會，於6月14日全數獲補助辦理社區健康營造計畫，將陸續於7月至11月辦理參訪觀摩、增能工作坊及分組輔導會議，期能完成健康飲食、健康體能、肥胖防治、菸酒檳榔防制、安全促進等議題，建構健康社區氛圍</text:span><text:span text:style-name="T5">。</text:span></text:p>
      <text:p text:style-name="P111"><text:span text:style-name="T5">（2）輔導</text:span><text:span text:style-name="T5">57</text:span><text:span text:style-name="T5">個社區辦理10</text:span><text:span text:style-name="T5">5</text:span><text:span text:style-name="T5">社區健康營造點健康促進計畫，</text:span><text:span text:style-name="T5">1</text:span><text:soft-page-break/><text:span text:style-name="T5">月至6</text:span><text:span text:style-name="T5">月期間辦理</text:span><text:span text:style-name="T5">計畫申請說明會及</text:span><text:span text:style-name="T5">工作</text:span><text:span text:style-name="T5">坊各</text:span><text:span text:style-name="T5">1場次，</text:span><text:span text:style-name="T5">並已完成社區輔導，</text:span><text:span text:style-name="T5">協助社區</text:span><text:span text:style-name="T5">使用健走i高雄APP推動健走活動，並輔導設置健康生活推廣站，推動社區菸害防制、癌症防治、長者防跌等健康概念</text:span><text:span text:style-name="T5">。</text:span></text:p>
      <text:p text:style-name="P56"><text:span text:style-name="T6">3.職場健康促進活動</text:span><text:span text:style-name="T6"><text:line-break/></text:span><text:span text:style-name="T6">105年1月至6月依據各事業單位需求，規劃辦理健康促進講座，共辦理114場，計有5</text:span><text:span text:style-name="T6">,</text:span><text:span text:style-name="T6">052人次參與。</text:span></text:p>
      <text:p text:style-name="P59">4.老人健康促進活動及衛教宣導</text:p>
      <text:p text:style-name="P112">（1）協助各區長者參與各健康促進競賽，105年1月至6月，共協助4,694位長者參與各競賽活動，也鼓勵長者參加各健康促進活動。</text:p>
      <text:p text:style-name="P112">（2）推動本市高齡者三高及慢性腎臟病防治宣導活動，105年1月至6月共計7,954位長者參與衛教宣導活動。</text:p>
      <text:p text:style-name="P59">5.高齡友善城市計畫</text:p>
      <text:p text:style-name="P112">（1）推動老人防跌計畫</text:p>
      <text:p text:style-name="P115">協助57個社區推動「銀髮族防跌健身操」及居家防跌環境檢視。</text:p>
      <text:p text:style-name="P112">（2）推動高齡友善示範社區</text:p>
      <text:p text:style-name="P115">協助本市彌陀區衛生所及內門社區發展協會，分別以長者畫展及防災社區等內容推動高齡友善示範社區。</text:p>
      <text:p text:style-name="P112">（3）倡議活躍老化</text:p>
      <text:p text:style-name="P114"><text:span text:style-name="T5">辦理長者「活躍老化彩繪樂齡</text:span><text:span text:style-name="T24">‧</text:span><text:span text:style-name="T5">創意繪畫與著色比賽」活動，並藉由長者繪圖作品展，傳遞長者對高樂齡生活的期許，計有1,738位長者參與。</text:span></text:p>
      <text:p text:style-name="P112">（4）協助本府各局處積極參與第八屆健康城市暨高齡友善城市獎項評選。</text:p>
      <text:p text:style-name="P38">（三）營造優質無菸環境，推動菸害防制工作</text:p>
      <text:p text:style-name="P56"><text:span text:style-name="T6">1.菸害防制稽查取締<text:line-break/>結合警政、教育及衛生單位辦理例行稽查、專案稽查、聯合稽查及檢舉稽查，</text:span><text:span text:style-name="T6">105</text:span><text:span text:style-name="T6">年1月至6月共執行稽查1</text:span><text:span text:style-name="T6">10,229</text:span><text:span text:style-name="T6">件，開立671張行政裁處書，年度執法重點為加強業者自主管理及嚇阻青少年吸菸。</text:span></text:p>
      <text:p text:style-name="P121"><text:span text:style-name="T68"><text:s/>105年(1月至6月)與104</text:span>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3">年度</text:p>
          </table:table-cell>
          <table:table-cell table:style-name="表格6.A1" office:value-type="string">
            <text:p text:style-name="P33">稽查件數</text:p>
          </table:table-cell>
          <table:table-cell table:style-name="表格6.A1" office:value-type="string">
            <text:p text:style-name="P33">裁處件數</text:p>
          </table:table-cell>
          <table:table-cell table:style-name="表格6.D1" office:value-type="string">
            <text:p text:style-name="P10">罰鍰金額(元)</text:p>
          </table:table-cell>
        </table:table-row>
        <table:table-row table:style-name="表格6.1">
          <table:table-cell table:style-name="表格6.A1" office:value-type="string">
            <text:p text:style-name="P33">104</text:p>
          </table:table-cell>
          <table:table-cell table:style-name="表格6.A1" office:value-type="string">
            <text:p text:style-name="P5"><text:span text:style-name="T5">162,247</text:span><text:span text:style-name="T18">件</text:span></text:p>
          </table:table-cell>
          <table:table-cell table:style-name="表格6.A1" office:value-type="string">
            <text:p text:style-name="P5"><text:span text:style-name="T18">779</text:span><text:span text:style-name="T18">件</text:span></text:p>
          </table:table-cell>
          <table:table-cell table:style-name="表格6.D1" office:value-type="string">
            <text:p text:style-name="P2"><text:span text:style-name="T24">2</text:span><text:span text:style-name="T24">,</text:span><text:span text:style-name="T24">355</text:span><text:span text:style-name="T24">,000</text:span></text:p>
          </table:table-cell>
        </table:table-row>
        <table:table-row table:style-name="表格6.1">
          <table:table-cell table:style-name="表格6.A1" office:value-type="string">
            <text:p text:style-name="P5"><text:span text:style-name="T18">10</text:span><text:span text:style-name="T18">5</text:span></text:p>
          </table:table-cell>
          <table:table-cell table:style-name="表格6.A1" office:value-type="string">
            <text:p text:style-name="P5"><text:span text:style-name="T5">1</text:span><text:span text:style-name="T5">10</text:span><text:span text:style-name="T5">,</text:span><text:span text:style-name="T5">229</text:span><text:span text:style-name="T18">件</text:span></text:p>
          </table:table-cell>
          <table:table-cell table:style-name="表格6.A1" office:value-type="string">
            <text:p text:style-name="P116">671件</text:p>
          </table:table-cell>
          <table:table-cell table:style-name="表格6.D1" office:value-type="string">
            <text:p text:style-name="P2"><text:span text:style-name="T24">1</text:span><text:span text:style-name="T24">,</text:span><text:span text:style-name="T24">894</text:span><text:span text:style-name="T24">,</text:span><text:span text:style-name="T24">000</text:span></text:p>
          </table:table-cell>
        </table:table-row>
      </table:table>
      <text:p text:style-name="P59">2.戒菸共同照護網服務</text:p>
      <text:p text:style-name="P112">（1）提供便利性戒菸服務</text:p>
      <text:p text:style-name="P114"><text:span text:style-name="T5">結合463家合約醫療機構推動二代戒菸服務，1月至6月累計門診戒菸使用人數13</text:span><text:span text:style-name="T5">,</text:span><text:span text:style-name="T5">538人。</text:span></text:p>
      <text:p text:style-name="P111"><text:span text:style-name="T5">（2）推廣戒菸專線</text:span><text:span text:style-name="T5">(0800</text:span><text:span text:style-name="T5">-</text:span><text:span text:style-name="T5">63</text:span><text:span text:style-name="T5">-</text:span><text:span text:style-name="T5">63</text:span><text:span text:style-name="T5">-</text:span><text:span text:style-name="T5">63)</text:span></text:p>
      <text:p text:style-name="P117"><text:span text:style-name="T5">計580人</text:span><text:span text:style-name="T5">(</text:span><text:span text:style-name="T5">1</text:span><text:span text:style-name="T5">,</text:span><text:span text:style-name="T5">418人次</text:span><text:span text:style-name="T5">)</text:span><text:span text:style-name="T5">使用戒菸專線。</text:span></text:p>
      <text:p text:style-name="P111"><text:soft-page-break/><text:span text:style-name="T5">（3）本市各區衛生所1月至6月辦理社區戒菸班18班，</text:span><text:span text:style-name="T5">已完訓學員共</text:span><text:span text:style-name="T5">100</text:span><text:span text:style-name="T6">人</text:span><text:span text:style-name="T6">參加，6週後共</text:span><text:span text:style-name="T6">69</text:span><text:span text:style-name="T6">人戒菸成功</text:span><text:span text:style-name="T6">，</text:span><text:span text:style-name="T6">點</text:span><text:span text:style-name="T5">戒菸率</text:span><text:span text:style-name="T5">6</text:span><text:span text:style-name="T6">9</text:span><text:span text:style-name="T6">%</text:span><text:span text:style-name="T5">。</text:span></text:p>
      <text:p text:style-name="P111"><text:span text:style-name="T5">（4）辦理戒菸衛教人員培訓4場次，訓練439人完成初階、進階課程，</text:span><text:span text:style-name="T5">共勸戒</text:span><text:span text:style-name="T5">393</text:span><text:span text:style-name="T5">人</text:span><text:span text:style-name="T5">。</text:span><text:span text:style-name="T31">完成戒菸教育訓練</text:span><text:span text:style-name="T31">取得合格證書</text:span><text:span text:style-name="T5">達</text:span><text:span text:style-name="T5">160</text:span><text:span text:style-name="T5">人，分別為護理人員</text:span><text:span text:style-name="T5">及其他醫事人員</text:span><text:span text:style-name="T5">高階合格衛教師</text:span><text:span text:style-name="T5">50人，</text:span><text:span text:style-name="T5">藥師</text:span><text:span text:style-name="T5">30</text:span><text:span text:style-name="T5">人、醫師</text:span><text:span text:style-name="T5">45</text:span><text:span text:style-name="T5">人</text:span><text:span text:style-name="T5">、牙醫師35人</text:span><text:span text:style-name="T5">。</text:span></text:p>
      <text:p text:style-name="P56"><text:span text:style-name="T6">3.營造無菸環境及</text:span><text:span text:style-name="T5">菸害防制宣導</text:span></text:p>
      <text:p text:style-name="P112">（1）結合教育局合作辦理</text:p>
      <text:p text:style-name="P118"><text:span text:style-name="T5">A.「高雄數位學園」網路假期</text:span><text:span text:style-name="T5">-</text:span><text:span text:style-name="T5">上網飆暑假作業活動，將菸害防制教育融入作業中，使學生與家長藉由答題方式達到寓教於樂的效果，計有國小、國中、高中職學</text:span><text:bookmark text:name="_GoBack"/><text:span text:style-name="T5">生15,673人參與。</text:span></text:p>
      <text:p text:style-name="P118"><text:span text:style-name="T5">B.「高雄市</text:span><text:span text:style-name="T5">10</text:span><text:span text:style-name="T5">5年度無菸校園推動計畫」，辦理無菸校園競賽計畫33所、國高中辦理戒菸諮商輔導計畫共13所，並辦理「戒菸諮商輔導工作坊」1場次。</text:span></text:p>
      <text:p text:style-name="P112">（2）菸害宣導: </text:p>
      <text:p text:style-name="P118"><text:span text:style-name="T5">A.</text:span><text:span text:style-name="T5">辦理531世界無菸日活動，</text:span><text:span text:style-name="T28">邀請幼童、家長及社區民眾、 醫療院所及戒菸成功者代表共同宣誓參與宣導無菸環境、無菸家庭活動，一起來保護幼童及青少年的健康，共計500人參與</text:span><text:span text:style-name="T5">。</text:span></text:p>
      <text:p text:style-name="P118"><text:span text:style-name="T5">B</text:span><text:span text:style-name="T5">.</text:span><text:span text:style-name="T5">105年1月至6月辦理本市38區社區及職場菸害防制宣導計148場，宣導人數8,389人。</text:span></text:p>
      <text:p text:style-name="P125">十二、社區心理衛生服務</text:p>
      <text:p text:style-name="P130">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36"><text:span text:style-name="T6">（一）</text:span><text:span text:style-name="T6">心</text:span><text:span text:style-name="T5">理衛生初段服務</text:span></text:p>
      <text:p text:style-name="P56"><text:span text:style-name="T5">1.</text:span><text:bookmark-start text:name="OLE_LINK6"/><text:bookmark-start text:name="OLE_LINK7"/><text:span text:style-name="T6">105年1</text:span><text:span text:style-name="T5">月至6月服務成果如下：個案輔導90人次；定點心理加油站提供社區民眾免費諮商服務747人次</text:span><text:bookmark-end text:name="OLE_LINK6"/><text:bookmark-end text:name="OLE_LINK7"/><text:span text:style-name="T5">。在職教育訓練12場，計577人次參與。</text:span></text:p>
      <text:p text:style-name="P56"><text:span text:style-name="T5">2.</text:span><text:span text:style-name="T6">10</text:span><text:span text:style-name="T6">5</text:span><text:span text:style-name="T6">年</text:span><text:span text:style-name="T6">1</text:span><text:span text:style-name="T5">月至</text:span><text:span text:style-name="T5">6</text:span><text:span text:style-name="T5">月心理健康宣導教育成果：辦理149場心理健康促進活動，計10</text:span><text:span text:style-name="T5">,</text:span><text:span text:style-name="T5">114人次參與；運用文宣、媒體及網路，宣導各項社區心理衛生服務措施，計連結廣播媒體9場、發布心理衛生新聞3則。</text:span></text:p>
      <text:p text:style-name="P56"><text:span text:style-name="T5">3. 10</text:span><text:span text:style-name="T5">5</text:span><text:span text:style-name="T5">年</text:span><text:span text:style-name="T5">1</text:span><text:span text:style-name="T5">月至</text:span><text:span text:style-name="T5">6</text:span><text:span text:style-name="T5">月結合衛政、社政與勞政服務成果：針對鄰里長與里幹事辦理自殺防治守門人教育宣導，計完成271里，累</text:span><text:soft-page-break/><text:span text:style-name="T5">計達本市里數之30.3%(271/893*100%)；結合社政、警察、消防、民政、教育、勞政等機關辦理自殺防治知能訓練138場，計15,181</text:span><text:span text:style-name="T6">人次參與。</text:span></text:p>
      <text:p text:style-name="P36"><text:span text:style-name="T6">（二）</text:span><text:span text:style-name="T6">心理衛生次段服務</text:span></text:p>
      <text:p text:style-name="P86"><text:span text:style-name="T6">老人憂鬱症篩檢服務：</text:span><text:span text:style-name="T6">65</text:span><text:span text:style-name="T6">歲以上長者與55歲以上原住民長者為本市自殺防治重點族群，搭配老人假牙篩檢及健康檢查，提供本市長輩心理健康篩檢服務，105年1月至6月共篩檢</text:span><text:span text:style-name="T6">44,665</text:span><text:span text:style-name="T6">人（占本市</text:span><text:span text:style-name="T6">65</text:span><text:span text:style-name="T6">歲以上老年人口數</text:span><text:span text:style-name="T6">(</text:span><text:span text:style-name="T6">334</text:span><text:span text:style-name="T6">,</text:span><text:span text:style-name="T6">252人</text:span><text:span text:style-name="T6">)</text:span><text:span text:style-name="T6">之12.75％），篩檢出憂鬱症高危險群285人，進行後續關懷服務及相關資源連結服務250人，轉介率87.7%。</text:span></text:p>
      <text:p text:style-name="P36"><text:span text:style-name="T6">（三）</text:span><text:span text:style-name="T6">自殺防治</text:span></text:p>
      <text:p text:style-name="P56"><text:span text:style-name="T6">1.</text:span><text:span text:style-name="T6">本市10</text:span><text:span text:style-name="T6">5</text:span><text:span text:style-name="T6">年</text:span><text:span text:style-name="T6">1</text:span><text:span text:style-name="T6">月至</text:span><text:span text:style-name="T6">6</text:span><text:span text:style-name="T6">月自殺高風險個案通報數2,857人次，比去年同期增加41人次，自殺方式以「安眠藥、鎮靜劑」最多</text:span><text:span text:style-name="T6">(</text:span><text:span text:style-name="T6">714人次，占25.0</text:span><text:span text:style-name="T6">%</text:span><text:span text:style-name="T6">），其次為「割腕」</text:span><text:span text:style-name="T6">(</text:span><text:span text:style-name="T6">461人次，占16.1</text:span><text:span text:style-name="T6">%</text:span><text:span text:style-name="T6">）；自殺原因以「憂鬱傾向」最多</text:span><text:span text:style-name="T6">(</text:span><text:span text:style-name="T6">700人次，占24.5</text:span><text:span text:style-name="T6">%</text:span><text:span text:style-name="T6">），其次為「感情因素」</text:span><text:span text:style-name="T6">(</text:span><text:span text:style-name="T6">453人次，占15.9</text:span><text:span text:style-name="T6">%</text:span><text:span text:style-name="T6">）。</text:span></text:p>
      <text:p text:style-name="P56"><text:span text:style-name="T6">2</text:span><text:span text:style-name="T6">.</text:span><text:span text:style-name="T6">105年1月至4月本市自殺死亡人數為130人，較104年同期減少19人，其中男性82人</text:span><text:span text:style-name="T6">(</text:span><text:span text:style-name="T6">占62.1</text:span><text:span text:style-name="T6">%</text:span><text:span text:style-name="T6">）、女性48人</text:span><text:span text:style-name="T6">(</text:span><text:span text:style-name="T6">占35.9</text:span><text:span text:style-name="T6">%</text:span><text:span text:style-name="T6">）；年齡層以「4</text:span><text:span text:style-name="T6">5-</text:span><text:span text:style-name="T6">6</text:span><text:span text:style-name="T6">4</text:span><text:span text:style-name="T6">歲」最多</text:span><text:span text:style-name="T6">(</text:span><text:span text:style-name="T6">53人，占40.8</text:span><text:span text:style-name="T6">%</text:span><text:span text:style-name="T6">）；死亡方式以「氣體及蒸汽」最多</text:span><text:span text:style-name="T6">(</text:span><text:span text:style-name="T6">45人，占34.6</text:span><text:span text:style-name="T6">%</text:span><text:span text:style-name="T6">），次之「吊死、勒死及窒息」(38人，占29.2</text:span><text:span text:style-name="T6">%</text:span><text:span text:style-name="T6">）。（資料來源:衛生福利部105年1-4月初步統計，實際數據依106年6月中旬衛生福利部公告為主）。</text:span></text:p>
      <text:p text:style-name="P36"><text:span text:style-name="T6">（四）</text:span><text:span text:style-name="T6">毒品戒治</text:span></text:p>
      <text:p text:style-name="P56"><text:span text:style-name="T6">1.「高雄市毒品危害防制中心」依權責由綜合規劃組</text:span><text:span text:style-name="T6">(</text:span><text:span text:style-name="T6">衛生局主政</text:span><text:span text:style-name="T6">)</text:span><text:span text:style-name="T6">、戒治服務組</text:span><text:span text:style-name="T6">(</text:span><text:span text:style-name="T6">衛生局主政</text:span><text:span text:style-name="T6">)</text:span><text:span text:style-name="T6">、預防宣導組</text:span><text:span text:style-name="T6">(</text:span><text:span text:style-name="T6">教育局主政</text:span><text:span text:style-name="T6">)</text:span><text:span text:style-name="T6">、保護扶助組</text:span><text:span text:style-name="T6">(</text:span><text:span text:style-name="T6">社會局主政</text:span><text:span text:style-name="T6">)</text:span><text:span text:style-name="T6">、就業輔導組</text:span><text:span text:style-name="T6">(</text:span><text:span text:style-name="T6">勞工局主政</text:span><text:span text:style-name="T6">)</text:span><text:span text:style-name="T6">及危害防制組</text:span><text:span text:style-name="T6">(</text:span><text:span text:style-name="T6">警察局主政</text:span><text:span text:style-name="T6">)</text:span><text:span text:style-name="T6">共同投入各項反毒業務。</text:span></text:p>
      <text:p text:style-name="P56"><text:span text:style-name="T6">2.本市指定藥癮戒治機構共15家，替代治療執行機構共13家，丁基原啡因替代治療診所共5家；截至105年6月替代治療累計收案人數為21</text:span><text:span text:style-name="T6">,</text:span><text:span text:style-name="T6">014人，累計結案人數為</text:span><text:span text:style-name="T6">1</text:span><text:span text:style-name="T6">8</text:span><text:span text:style-name="T6">,</text:span><text:span text:style-name="T6">518人，持續服藥人數為1</text:span><text:span text:style-name="T6">,</text:span><text:span text:style-name="T6">903人。</text:span></text:p>
      <text:p text:style-name="P56"><text:span text:style-name="T6">3.105年1月至6月本市累計關懷</text:span><text:span text:style-name="T6">個案數</text:span><text:span text:style-name="T6">為5</text:span><text:span text:style-name="T6">,</text:span><text:span text:style-name="T6">860人，平均就業率53.5%</text:span><text:span text:style-name="T6">。</text:span><text:span text:style-name="T6">以個案管理模式提供關懷訪視服務15</text:span><text:span text:style-name="T6">,</text:span><text:span text:style-name="T6">759</text:span><text:span text:style-name="T6">人</text:span><text:span text:style-name="T6">次</text:span><text:span text:style-name="T6">，</text:span><text:span text:style-name="T6">包括</text:span><text:span text:style-name="T6">電訪</text:span><text:span text:style-name="T6">12</text:span><text:span text:style-name="T6">,</text:span><text:span text:style-name="T6">550</text:span><text:span text:style-name="T6">人次(占</text:span><text:span text:style-name="T6">79.6</text:span><text:span text:style-name="T6">％)，家訪</text:span><text:span text:style-name="T6">2,079</text:span><text:span text:style-name="T6">人次(占</text:span><text:span text:style-name="T6">13.2</text:span><text:span text:style-name="T6">％)，其他訪視</text:span><text:span text:style-name="T6">804</text:span><text:span text:style-name="T6">人次（占</text:span><text:span text:style-name="T6">5.1</text:span><text:span text:style-name="T6">％，如轉介回覆），面談</text:span><text:span text:style-name="T6">326</text:span><text:span text:style-name="T6">人次（占</text:span><text:span text:style-name="T6">2.1</text:span><text:span text:style-name="T6">％），</text:span><text:span text:style-name="T6">依需求評估轉介134人次</text:span><text:span text:style-name="T6">。</text:span></text:p>
      <text:p text:style-name="P59"><text:soft-page-break/>4.依據「毒品危害防制條例」第十一條之ㄧ第二項規定，辦理無正當理由持有或施用第三級或第四級毒品者之毒品危害講習，另針對受講習人有心理困擾需求者，由個案管理師提供諮詢服務，並經簽署追蹤輔導同意書，予以提供後續追蹤輔導；105年1月至6月共辦理12場次講習，計754人次參訓；總計列管人數為46人，訪視服務共計214人次。</text:p>
      <text:p text:style-name="P59">5.105年1月至6月戒成專線諮詢量共622通，諮詢問題計636項次，以心理支持286項次最多，其次為第三、四級毒品危害講習121項次。</text:p>
      <text:p text:style-name="P36"><text:span text:style-name="T6">（五）</text:span><text:span text:style-name="T6">精神衛生末段服務</text:span></text:p>
      <text:p text:style-name="P119"><text:span text:style-name="T6">建置本市社區精神病人單一通報窗口，依「精神疾病患者社區家訪要點」提供訪視關懷服務，截至</text:span><text:span text:style-name="T6">10</text:span><text:span text:style-name="T6">5年6月底精神個案實際照護22,171位，完成訪視追蹤50,905人次。</text:span></text:p>
      <text:p text:style-name="P125">十三、推動長期照護計畫</text:p>
      <text:p text:style-name="P38">（一）長期照護護理機構管理及訓練</text:p>
      <text:p text:style-name="P56"><text:span text:style-name="T6">1.105年本市立案居家護理所計</text:span><text:span text:style-name="T6">70</text:span><text:span text:style-name="T6">所、護理之家6</text:span><text:span text:style-name="T6">6</text:span><text:span text:style-name="T6">家，共</text:span><text:span text:style-name="T6">4</text:span><text:span text:style-name="T6">,4</text:span><text:span text:style-name="T6">42</text:span><text:span text:style-name="T6">床(含20床日間照護)。</text:span></text:p>
      <text:p text:style-name="P56"><text:span text:style-name="T6">2.105年</text:span><text:span text:style-name="T6">1</text:span><text:span text:style-name="T6">月至</text:span><text:span text:style-name="T6">6</text:span><text:span text:style-name="T6">月辦理</text:span><text:span text:style-name="T6">11</text:span><text:span text:style-name="T6">場教育訓練，共計</text:span><text:span text:style-name="T6">933</text:span><text:span text:style-name="T6">人次參加。</text:span></text:p>
      <text:p text:style-name="P38">（二）長期照護服務情形</text:p>
      <text:p text:style-name="P56"><text:span text:style-name="T6">1.長期照顧管理中心以單一窗口型式，提供失能老人「一次申請全套服務到位」，服務項目有居家護理、居家服務、居家復健、喘息服務、居家營養等，以滿足失能長輩長期照護需要。截至</text:span><text:span text:style-name="T6">6</text:span><text:span text:style-name="T6">月底累計管理個案數(含綜合評估、計畫、服務協調聯繫、追蹤)</text:span><text:span text:style-name="T6">13,512</text:span><text:span text:style-name="T6">人；10</text:span><text:span text:style-name="T6">5</text:span><text:span text:style-name="T6">年</text:span><text:span text:style-name="T6">1</text:span><text:span text:style-name="T6">月至</text:span><text:span text:style-name="T6">6</text:span><text:span text:style-name="T6">月居家護理服務</text:span><text:span text:style-name="T6">677</text:span><text:span text:style-name="T6">人、</text:span><text:span text:style-name="T6">1,009</text:span><text:span text:style-name="T6">人次，居家復健</text:span><text:span text:style-name="T6">1,387</text:span><text:span text:style-name="T6">人、</text:span><text:span text:style-name="T6">3,339</text:span><text:span text:style-name="T6">人次，喘息服務</text:span><text:span text:style-name="T6">3,248</text:span><text:span text:style-name="T6">人、</text:span><text:span text:style-name="T6">7,571</text:span><text:span text:style-name="T6">人日。</text:span></text:p>
      <text:p text:style-name="P59">2.長期照護創新服務</text:p>
      <text:p text:style-name="P71"><text:span text:style-name="T5">（1）</text:span><text:span text:style-name="T5">居家營養計畫：委由</text:span><text:span text:style-name="T5">高雄市營養師公會、衛生福利部旗山醫院、高雄市立鳳山醫院(委託長庚醫療財團法人經營)、燕巢靜和醫療社團法人燕巢靜和醫院、高雄市立小港醫院(委託財團法人私立高雄醫學大學經營)、長春醫院、泰和醫院、麗妤美臨床營養健康專科、廣聖醫療社團法人廣聖醫院、建佑醫院、高雄市立凱旋醫院、高雄市立岡山醫院(委託秀傳醫療社團法人經營)共12家合約機構</text:span><text:span text:style-name="T5">辦理，</text:span><text:span text:style-name="T5">105</text:span><text:span text:style-name="T5">年</text:span><text:span text:style-name="T5">1</text:span><text:span text:style-name="T5">月至</text:span><text:span text:style-name="T5">6</text:span><text:span text:style-name="T5">月服務</text:span><text:span text:style-name="T5">112</text:span><text:span text:style-name="T5">人次。</text:span></text:p>
      <text:p text:style-name="P71"><text:span text:style-name="T5">（2）</text:span><text:span text:style-name="T5">居家口腔照護服務試辦計畫：委由高雄醫學大學辦理，</text:span><text:span text:style-name="T5">105 </text:span><text:span text:style-name="T5">年</text:span><text:span text:style-name="T5">1</text:span><text:span text:style-name="T5">月至</text:span><text:span text:style-name="T5">6</text:span><text:span text:style-name="T5">月提供</text:span><text:span text:style-name="T5">18</text:span><text:span text:style-name="T5">人次失能個案照顧服務。</text:span></text:p>
      <text:p text:style-name="P56"><text:span text:style-name="T6">3.發展原民區及偏遠地區長照</text:span><text:span text:style-name="T6">服務體系之普及性</text:span></text:p>
      <text:p text:style-name="P71"><text:soft-page-break/><text:span text:style-name="T5">（1）</text:span><text:span text:style-name="T6">輔導</text:span><text:span text:style-name="T5">醫療</text:span><text:span text:style-name="T6">院所爭取衛生福利部「偏遠地區設置在地且社區化長期照護服務據點」計畫</text:span><text:span text:style-name="T6">，</text:span><text:span text:style-name="T6">10</text:span><text:span text:style-name="T6">5</text:span><text:span text:style-name="T6">年六龜區、桃源區、甲仙區及彌陀區取得衛福部補助計畫。</text:span><text:span text:style-name="T6">定期按季召開偏鄉長期照護據點聯繫會，各據點報告計畫執行進度，並邀集相關單位共同研議偏鄉長照相關問題。</text:span></text:p>
      <text:p text:style-name="P71"><text:span text:style-name="T5">（2）</text:span><text:span text:style-name="T6">強化在地衛生所長期照顧服務功能，提供可近性服務窗口：那瑪夏區、桃源區及茂林區衛生所完成照顧管理專員之level-1訓練。</text:span></text:p>
      <text:p text:style-name="P71"><text:span text:style-name="T5">（3）</text:span><text:span text:style-name="T6">強化衛生所附設居家護理所功能：本市3個原民區衛生所均附設居家護理所，並定期提供照護訓練，提升照護品質。</text:span></text:p>
      <text:p text:style-name="P38">（三）辦理長期照顧專業人員教育訓練</text:p>
      <text:p text:style-name="P45"><text:span text:style-name="T6">為提升長期照顧管理人員服務品質，針對該等人員進行相關訓練及個案研討，增強新進人員對於長照十年計畫的認識，及提升在職照顧管理專員之專業知能，並同步增強長期照顧管理中心服務品質與績效。1</text:span><text:span text:style-name="T6">05</text:span><text:span text:style-name="T6">年</text:span><text:span text:style-name="T6">1</text:span><text:span text:style-name="T6">月至</text:span><text:span text:style-name="T6">6</text:span><text:span text:style-name="T6">月辦理</text:span><text:span text:style-name="T6">2</text:span><text:span text:style-name="T6">場專業知識課程</text:span><text:span text:style-name="T6">及創新服務跨專業個案討論會</text:span><text:span text:style-name="T6">，共</text:span><text:span text:style-name="T6">65</text:span><text:span text:style-name="T6">人次參加。</text:span></text:p>
      <text:p text:style-name="P38">（四）辦理長期照顧宣導活動</text:p>
      <text:p text:style-name="P45"><text:span text:style-name="T6">105年1</text:span><text:span text:style-name="T6">月至</text:span><text:span text:style-name="T6">6</text:span><text:span text:style-name="T6">月</text:span><text:span text:style-name="T6">共辦理139場次，共約8,133人次參與。</text:span></text:p>
      <text:p text:style-name="P38">（五）身心障礙鑑定審查作業</text:p>
      <text:p text:style-name="P56"><text:span text:style-name="T6">1.10</text:span><text:span text:style-name="T6">5</text:span><text:span text:style-name="T6">年</text:span><text:span text:style-name="T6">1</text:span><text:span text:style-name="T6">月至</text:span><text:span text:style-name="T6">6</text:span><text:span text:style-name="T6">月</text:span><text:span text:style-name="T6">現</text:span><text:span text:style-name="T6">制身心障礙鑑定人數</text:span><text:span text:style-name="T6">10</text:span><text:span text:style-name="T6">,</text:span><text:span text:style-name="T6">849</text:span><text:span text:style-name="T6">人。</text:span></text:p>
      <text:p text:style-name="P56"><text:span text:style-name="T6">2.為推動</text:span><text:span text:style-name="T6">現</text:span><text:span text:style-name="T6">制身心障礙鑑定政策實施，於衛生局網頁設置</text:span><text:span text:style-name="T6">現</text:span><text:span text:style-name="T6">制身心障礙鑑定專區及提供身障諮詢專線，供民眾參考使用。</text:span></text:p>
      <text:p text:style-name="P38">（六）身心障礙者醫療輔具及費用補助作業</text:p>
      <text:p text:style-name="P56"><text:span text:style-name="T6">1.10</text:span><text:span text:style-name="T6">5</text:span><text:span text:style-name="T6">年</text:span><text:span text:style-name="T6">1</text:span><text:span text:style-name="T6">月至</text:span><text:span text:style-name="T6">6</text:span><text:span text:style-name="T6">月醫療輔具及費用申請補助人數為</text:span><text:span text:style-name="T6">390</text:span><text:span text:style-name="T6">人，核銷金額共</text:span><text:span text:style-name="T6">383</text:span><text:span text:style-name="T6">萬</text:span><text:span text:style-name="T6">1,138</text:span><text:span text:style-name="T6">元。</text:span></text:p>
      <text:p text:style-name="P56"><text:span text:style-name="T6">2.本市身心障礙者醫療輔具及費用補助以各區衛生所</text:span><text:span text:style-name="T6">及衛生局</text:span><text:span text:style-name="T6">為受理單位，相關診斷證明書及評估報告，可由本市2</text:span><text:span text:style-name="T6">5</text:span><text:span text:style-name="T6">家身心障礙指定鑑定醫院相關專科醫師開立(依中央規定之專科醫師)。</text:span></text:p>
      <text:p text:style-name="P59">3.於衛生局網頁放置相關法條、補助標準表及申請表格，供民眾參考使用。</text:p>
      <text:p text:style-name="P123"><text:span text:style-name="T12">十四、</text:span><text:a xlink:type="simple" xlink:href="#__RefHeading___Toc349577219" text:style-name="Internet_20_link" text:visited-style-name="Visited_20_Internet_20_Link">石化氣爆災後</text:a><text:span text:style-name="T12">重建相關工作</text:span></text:p>
      <text:p text:style-name="P43">（一）氣爆災後心理復原工作</text:p>
      <text:p text:style-name="P130">為預防受災民眾、傷者及救災人員於災後所產生巨大壓力或哀慟反應成為適應障礙甚至創傷後壓力症候群，提供心理關懷、安心減壓團體及講座、個別心理諮商輔導等服務，期減少災難事件所帶來的心理上之負面衝擊，辦理情形如下： </text:p>
      <text:p text:style-name="P59">1.參與救災及復原人員</text:p>
      <text:p text:style-name="P70">105年1月至6月針對參與救災、復原之局處同仁及高屏區精神醫療網核心醫院參與救災之人員辦理減壓團體，共7場次，<text:soft-page-break/>550人次。</text:p>
      <text:p text:style-name="P59">2.傷者及重建區民眾</text:p>
      <text:p text:style-name="P120"><text:span text:style-name="T5">（1）針對</text:span><text:span text:style-name="T6">氣爆</text:span><text:span text:style-name="T5">高危個案提供追蹤關懷訪視服務，計1,888人次，並依其需要轉介心理或精神醫療資源，轉介心理諮商68人次、精神居家訪視服務78人次。</text:span></text:p>
      <text:p text:style-name="P120"><text:span text:style-name="T5">（2）</text:span><text:span text:style-name="T6">105年1月至6月</text:span><text:span text:style-name="T5">辦理社區民眾心理健康宣導共5場次，計230人次參與。</text:span></text:p>
      <text:p text:style-name="P36"><text:span text:style-name="T6">（二）</text:span><text:span text:style-name="T37">「</text:span><text:span text:style-name="T6">八一</text:span><text:span text:style-name="T37">石化氣爆」氣爆民眾復健服務計畫</text:span></text:p>
      <text:p text:style-name="P129"><text:span text:style-name="T64">八一石化氣爆災害</text:span><text:span text:style-name="T64">，</text:span><text:span text:style-name="T64">造成災民身體之燒燙傷、骨折及肢體外傷，燒傷之軟組織、骨折及生活功能復原可能需長達1至3年，重返社會角色重建生產力需3至5年，藉由職能或物理</text:span><text:span text:style-name="T66">復健服務</text:span><text:span text:style-name="T66">的介入，可</text:span><text:span text:style-name="T64">延緩災民失能進展。</text:span></text:p>
      <text:p text:style-name="P129"><text:span text:style-name="T64">氣爆</text:span><text:span text:style-name="T66">復健服務</text:span><text:span text:style-name="T66">包含：</text:span><text:span text:style-name="T64">評估個案居家復健需求、指導家屬配合或執行簡易復健技巧、提供居家環境及安全建議方案、輔具需求建議、家屬諮詢、衛教及個案復健相關諮詢。另舉辦災區團體衛教活動，如講座、社區復健等自我照顧相關活動，延緩失能並回復原有日常生活功能。</text:span></text:p>
      <text:p text:style-name="P129"><text:span text:style-name="T64">本案由</text:span><text:span text:style-name="T66">社團法人高雄市職能治療師公會</text:span><text:span text:style-name="T66">執行</text:span><text:span text:style-name="T66">「八一石化氣爆」氣爆民眾復健服務計畫</text:span><text:span text:style-name="T66">案，105年1</text:span><text:span text:style-name="T64">月至6月辦理情形如下：</text:span></text:p>
      <text:p text:style-name="P56"><text:span text:style-name="T37">1.</text:span><text:span text:style-name="T5">執行</text:span><text:span text:style-name="T37">居家復健1</text:span><text:span text:style-name="T37">4</text:span><text:span text:style-name="T37">位個案，其中職能治療</text:span><text:span text:style-name="T37">146</text:span><text:span text:style-name="T37">人次、物理治療</text:span><text:span text:style-name="T37"> </text:span><text:span text:style-name="T37">1</text:span><text:span text:style-name="T37">32</text:span><text:span text:style-name="T37">人次，計</text:span><text:span text:style-name="T37">278</text:span><text:span text:style-name="T37">人次</text:span><text:span text:style-name="T37">。</text:span></text:p>
      <text:p text:style-name="P56"><text:span text:style-name="T37">2.</text:span><text:span text:style-name="T37">社區活動辦理</text:span><text:span text:style-name="T37">13</text:span><text:span text:style-name="T37">場次，</text:span><text:span text:style-name="T37">計123</text:span><text:span text:style-name="T37">人次參與</text:span><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20_字元_20_字元1" style:display-name=" 字元 字元1"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5">
        <style:list-level-properties text:list-level-position-and-space-mode="label-alignment">
          <style:list-level-label-alignment text:label-followed-by="listtab" fo:text-indent="-0.847cm" fo:margin-left="2.8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7"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6-08-20T17:46:00</meta:creation-date>
    <dc:creator>shi</dc:creator>
    <dc:date>2016-09-10T17:52:00</dc:date>
    <meta:print-date>2016-07-25T14:32:00</meta:print-date>
    <meta:editing-cycles>6</meta:editing-cycles>
    <meta:editing-duration>PT41M</meta:editing-duration>
    <meta:document-statistic meta:table-count="6" meta:image-count="0" meta:object-count="0" meta:page-count="21" meta:paragraph-count="523" meta:word-count="16423" meta:character-count="18966" meta:non-whitespace-character-count="18840"/>
    <meta:generator>LibreOffice/5.1.2.2$Windows_x86 LibreOffice_project/d3bf12ecb743fc0d20e0be0c58ca359301eb705f</meta:generator>
  </office:meta>
</office:document-meta>
</file>