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TT21Eo00" svg:font-family="TT21Eo00, 細明體"/>
    <style:font-face style:name="TimesNewRomanPSMT" svg:font-family="TimesNewRomanPSMT, 微軟正黑體"/>
    <style:font-face style:name="Courier New" svg:font-family="'Courier New'" style:font-family-generic="modern"/>
    <style:font-face style:name="MS Mincho" svg:font-family="'MS Mincho', 'ＭＳ 明朝'" style:font-family-generic="modern"/>
    <style:font-face style:name="文鼎中黑" svg:font-family="文鼎中黑" style:font-family-generic="modern"/>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CG Times" svg:font-family="'CG Times'"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529cm" fo:text-align="justify" style:justify-single-word="false" style:snap-to-layout-grid="false"/>
      <style:text-properties style:font-name="標楷體" fo:font-size="14pt" style:font-name-asian="標楷體" style:font-size-asian="14pt" style:font-name-complex="標楷體" style:font-size-complex="14pt"/>
    </style:style>
    <style:style style:name="P2" style:family="paragraph" style:parent-style-name="Standard">
      <style:paragraph-properties style:line-height-at-least="0cm" fo:text-align="justify" style:justify-single-word="false" style:snap-to-layout-grid="false"/>
      <style:text-properties style:font-name="標楷體" fo:font-size="14pt" fo:letter-spacing="0.004cm" style:font-name-asian="標楷體" style:font-size-asian="14pt" style:font-name-complex="標楷體" style:font-size-complex="14pt"/>
    </style:style>
    <style:style style:name="P3" style:family="paragraph" style:parent-style-name="Standard">
      <style:paragraph-properties fo:line-height="0.529cm" fo:text-align="justify" style:justify-single-word="false" style:snap-to-layout-grid="false"/>
    </style:style>
    <style:style style:name="P4" style:family="paragraph" style:parent-style-name="Standard" style:master-page-name="Standard">
      <style:paragraph-properties fo:margin-top="0cm" fo:margin-bottom="0.635cm" loext:contextual-spacing="false" fo:text-align="center" style:justify-single-word="false" style:page-number="1"/>
    </style:style>
    <style:style style:name="P5" style:family="paragraph" style:parent-style-name="Standard">
      <style:paragraph-properties fo:margin-left="0cm" fo:margin-right="0cm" fo:line-height="0.529cm" fo:text-align="justify" style:justify-single-word="false" fo:text-indent="0.326cm" style:auto-text-indent="false" style:snap-to-layout-grid="false"/>
    </style:style>
    <style:style style:name="P6" style:family="paragraph" style:parent-style-name="Standard">
      <style:paragraph-properties fo:margin-left="0cm" fo:margin-right="0cm" fo:line-height="0.529cm" fo:text-align="justify" style:justify-single-word="false" fo:text-indent="0.326cm" style:auto-text-indent="false" style:snap-to-layout-grid="false"/>
      <style:text-properties style:font-name="標楷體" fo:font-size="14pt" style:font-name-asian="標楷體" style:font-size-asian="14pt" style:font-name-complex="標楷體" style:font-size-complex="14pt" style:font-weight-complex="bold"/>
    </style:style>
    <style:style style:name="P7" style:family="paragraph" style:parent-style-name="Standard">
      <style:paragraph-properties fo:margin-left="0cm" fo:margin-right="0cm" fo:line-height="0.529cm" fo:text-align="justify" style:justify-single-word="false" fo:text-indent="0.326cm" style:auto-text-indent="false"/>
      <style:text-properties style:font-name="標楷體" fo:font-size="14pt" style:font-name-asian="標楷體" style:font-size-asian="14pt" style:font-name-complex="標楷體" style:font-size-complex="14pt" style:font-weight-complex="bold"/>
    </style:style>
    <style:style style:name="P8" style:family="paragraph" style:parent-style-name="Standard">
      <style:paragraph-properties fo:margin-left="0cm" fo:margin-right="0cm" fo:line-height="0.529cm" fo:text-align="justify" style:justify-single-word="false" fo:text-indent="0.326cm" style:auto-text-indent="false" style:snap-to-layout-grid="false"/>
      <style:text-properties style:font-name="標楷體" fo:font-size="14pt" style:font-name-asian="標楷體" style:font-size-asian="14pt" style:font-name-complex="標楷體" style:font-size-complex="14pt" style:font-weight-complex="bold"/>
    </style:style>
    <style:style style:name="P9" style:family="paragraph" style:parent-style-name="Standard">
      <style:paragraph-properties fo:margin-left="0cm" fo:margin-right="0cm" fo:line-height="0.529cm" fo:text-align="justify" style:justify-single-word="false" fo:text-indent="0.326cm" style:auto-text-indent="false" style:snap-to-layout-grid="false"/>
      <style:text-properties style:font-name="標楷體" fo:font-size="14pt" style:letter-kerning="true" style:font-name-asian="標楷體" style:font-size-asian="14pt" style:font-name-complex="TT21Eo00" style:font-size-complex="14pt"/>
    </style:style>
    <style:style style:name="P10" style:family="paragraph" style:parent-style-name="Standard">
      <style:paragraph-properties fo:margin-left="0cm" fo:margin-right="0cm" fo:line-height="0.529cm" fo:text-align="justify" style:justify-single-word="false" fo:text-indent="0.326cm" style:auto-text-indent="false" style:snap-to-layout-grid="false"/>
    </style:style>
    <style:style style:name="P11" style:family="paragraph" style:parent-style-name="Standard">
      <style:paragraph-properties fo:margin-left="2.399cm" fo:margin-right="0cm" fo:line-height="0.529cm" fo:text-align="justify" style:justify-single-word="false" fo:text-indent="-0.494cm" style:auto-text-indent="false" style:snap-to-layout-grid="false"/>
    </style:style>
    <style:style style:name="P12" style:family="paragraph" style:parent-style-name="Standard">
      <style:paragraph-properties fo:margin-left="2.399cm" fo:margin-right="0cm" fo:line-height="0.529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font-weight-complex="bold"/>
    </style:style>
    <style:style style:name="P13" style:family="paragraph" style:parent-style-name="Standard">
      <style:paragraph-properties fo:margin-left="2.399cm" fo:margin-right="0cm" fo:line-height="0.529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font-weight-complex="bold"/>
    </style:style>
    <style:style style:name="P14" style:family="paragraph" style:parent-style-name="Standard">
      <style:paragraph-properties fo:margin-left="2.399cm" fo:margin-right="0cm" fo:line-height="0.529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2.399cm" fo:margin-right="0cm" fo:line-height="0.529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2.399cm" fo:margin-right="0cm" fo:line-height="0.529cm" fo:text-align="justify" style:justify-single-word="false" fo:text-indent="-0.494cm" style:auto-text-indent="false" style:snap-to-layout-grid="false"/>
      <style:text-properties style:font-name="標楷體" fo:font-size="14pt" style:letter-kerning="true" style:font-name-asian="標楷體" style:font-size-asian="14pt" style:font-name-complex="TimesNewRomanPSMT" style:font-size-complex="14pt"/>
    </style:style>
    <style:style style:name="P17" style:family="paragraph" style:parent-style-name="Standard">
      <style:paragraph-properties fo:margin-left="2.399cm" fo:margin-right="0cm" fo:line-height="0.529cm" fo:text-align="justify" style:justify-single-word="false" fo:text-indent="-0.494cm" style:auto-text-indent="false" style:snap-to-layout-grid="false"/>
    </style:style>
    <style:style style:name="P18" style:family="paragraph" style:parent-style-name="Standard">
      <style:paragraph-properties fo:margin-left="2.399cm" fo:margin-right="0cm" fo:line-height="0.529cm" fo:text-indent="-0.494cm" style:auto-text-indent="false" style:snap-to-layout-grid="false"/>
    </style:style>
    <style:style style:name="P19" style:family="paragraph" style:parent-style-name="Standard">
      <style:paragraph-properties fo:margin-left="3.563cm" fo:margin-right="0cm" fo:line-height="0.529cm" fo:text-align="justify" style:justify-single-word="false" fo:text-indent="-1.235cm" style:auto-text-indent="false" style:snap-to-layout-grid="false"/>
    </style:style>
    <style:style style:name="P20" style:family="paragraph" style:parent-style-name="Standard">
      <style:paragraph-properties fo:margin-left="3.563cm" fo:margin-right="0cm" fo:line-height="0.529cm" fo:text-align="justify" style:justify-single-word="false" fo:text-indent="-1.235cm" style:auto-text-indent="false" style:snap-to-layout-grid="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3.563cm" fo:margin-right="0cm" fo:line-height="0.529cm" fo:text-align="justify" style:justify-single-word="false" fo:text-indent="-1.235cm" style:auto-text-indent="false" style:snap-to-layout-gri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3.563cm" fo:margin-right="0cm" fo:line-height="0.529cm" fo:text-align="justify" style:justify-single-word="false" fo:text-indent="-1.235cm" style:auto-text-indent="false" style:snap-to-layout-grid="false"/>
    </style:style>
    <style:style style:name="P23" style:family="paragraph" style:parent-style-name="Standard">
      <style:paragraph-properties fo:margin-left="4.092cm" fo:margin-right="0cm" fo:line-height="0.529cm" fo:text-align="justify" style:justify-single-word="false" fo:text-indent="-0.494cm" style:auto-text-indent="false"/>
    </style:style>
    <style:style style:name="P24" style:family="paragraph" style:parent-style-name="Standard">
      <style:paragraph-properties fo:margin-left="4.092cm" fo:margin-right="0cm" fo:line-height="0.529cm" fo:text-align="justify" style:justify-single-word="false" fo:text-indent="-0.494cm" style:auto-text-indent="false"/>
      <style:text-properties style:font-name="標楷體" fo:font-size="14pt" fo:letter-spacing="-0.007cm" style:font-name-asian="標楷體" style:font-size-asian="14pt" style:font-name-complex="標楷體" style:font-size-complex="14pt"/>
    </style:style>
    <style:style style:name="P25" style:family="paragraph" style:parent-style-name="Standard">
      <style:paragraph-properties fo:margin-left="4.092cm" fo:margin-right="0cm" fo:line-height="0.529cm" fo:text-align="justify" style:justify-single-word="false" fo:text-indent="-0.494cm" style:auto-text-indent="false"/>
      <style:text-properties style:font-name="標楷體" fo:font-size="14pt" fo:letter-spacing="-0.007cm" style:font-name-asian="標楷體" style:font-size-asian="14pt" style:font-name-complex="標楷體" style:font-size-complex="14pt"/>
    </style:style>
    <style:style style:name="P26" style:family="paragraph" style:parent-style-name="Standard">
      <style:paragraph-properties fo:margin-left="4.092cm" fo:margin-right="0cm" fo:line-height="0.529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left="4.092cm" fo:margin-right="0cm" fo:line-height="0.529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margin-left="4.092cm" fo:margin-right="0cm" fo:line-height="0.529cm" fo:text-align="justify" style:justify-single-word="false" fo:text-indent="-0.494cm" style:auto-text-indent="false">
        <style:tab-stops>
          <style:tab-stop style:position="3.501cm"/>
        </style:tab-stops>
      </style:paragraph-properties>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4.092cm" fo:margin-right="0cm" fo:line-height="0.529cm" fo:text-align="justify" style:justify-single-word="false" fo:text-indent="-0.494cm" style:auto-text-indent="false"/>
      <style:text-properties style:font-name="標楷體" fo:font-size="14pt" fo:letter-spacing="0.004cm" style:font-name-asian="標楷體" style:font-size-asian="14pt" style:font-name-complex="標楷體" style:font-size-complex="14pt"/>
    </style:style>
    <style:style style:name="P30" style:family="paragraph" style:parent-style-name="Standard">
      <style:paragraph-properties fo:margin-left="4.092cm" fo:margin-right="0cm" fo:line-height="0.529cm" fo:text-align="justify" style:justify-single-word="false" fo:text-indent="-0.494cm" style:auto-text-indent="false"/>
    </style:style>
    <style:style style:name="P31" style:family="paragraph" style:parent-style-name="Standard">
      <style:paragraph-properties fo:margin-left="2.371cm" fo:margin-right="0cm" fo:line-height="0.529cm" fo:text-align="justify" style:justify-single-word="false" fo:text-indent="0cm" style:auto-text-indent="false" style:snap-to-layout-grid="false"/>
    </style:style>
    <style:style style:name="P32" style:family="paragraph" style:parent-style-name="Standard">
      <style:paragraph-properties fo:margin-left="2.371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fo:margin-left="2.371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font-weight-complex="bold"/>
    </style:style>
    <style:style style:name="P34" style:family="paragraph" style:parent-style-name="Standard">
      <style:paragraph-properties fo:margin-left="2.371cm" fo:margin-right="0cm" fo:line-height="0.529cm" fo:text-align="justify" style:justify-single-word="false" fo:text-indent="0cm" style:auto-text-indent="false" style:snap-to-layout-grid="false"/>
      <style:text-properties style:font-name="標楷體" fo:font-size="14pt" fo:letter-spacing="0.004cm" style:font-name-asian="標楷體" style:font-size-asian="14pt" style:font-name-complex="標楷體" style:font-size-complex="14pt"/>
    </style:style>
    <style:style style:name="P35" style:family="paragraph" style:parent-style-name="Standard">
      <style:paragraph-properties fo:margin-left="2.371cm" fo:margin-right="0cm" fo:line-height="0.529cm" fo:text-align="justify" style:justify-single-word="false" fo:text-indent="0cm" style:auto-text-indent="false" style:snap-to-layout-grid="false"/>
      <style:text-properties style:font-name="標楷體" fo:font-size="14pt" fo:letter-spacing="-0.004cm" style:font-name-asian="標楷體" style:font-size-asian="14pt" style:font-name-complex="標楷體" style:font-size-complex="14pt"/>
    </style:style>
    <style:style style:name="P36" style:family="paragraph" style:parent-style-name="Standard">
      <style:paragraph-properties fo:margin-left="2.371cm" fo:margin-right="0cm" fo:line-height="0.529cm" fo:text-align="justify" style:justify-single-word="false" fo:text-indent="0cm" style:auto-text-indent="false" style:snap-to-layout-grid="false"/>
    </style:style>
    <style:style style:name="P37" style:family="paragraph" style:parent-style-name="Standard">
      <style:paragraph-properties fo:margin-left="2.371cm" fo:margin-right="0cm" fo:line-height="0.529cm" fo:text-indent="0cm" style:auto-text-indent="false" style:snap-to-layout-grid="false"/>
    </style:style>
    <style:style style:name="P38" style:family="paragraph" style:parent-style-name="Standard">
      <style:paragraph-properties fo:margin-left="2.392cm" fo:margin-right="0cm" fo:line-height="0.529cm" fo:text-align="justify" style:justify-single-word="false" fo:text-indent="0cm" style:auto-text-indent="false" style:snap-to-layout-grid="false"/>
    </style:style>
    <style:style style:name="P39" style:family="paragraph" style:parent-style-name="Standard">
      <style:paragraph-properties fo:margin-left="2.392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40" style:family="paragraph" style:parent-style-name="Standard">
      <style:paragraph-properties fo:margin-left="2.392cm" fo:margin-right="0cm" fo:line-height="0.529cm" fo:text-align="justify" style:justify-single-word="false" fo:text-indent="-0.39cm" style:auto-text-indent="false" style:snap-to-layout-grid="false"/>
      <style:text-properties style:font-name="標楷體" fo:font-size="14pt" style:font-name-asian="標楷體" style:font-size-asian="14pt" style:font-name-complex="標楷體" style:font-size-complex="14pt"/>
    </style:style>
    <style:style style:name="P41" style:family="paragraph" style:parent-style-name="Standard">
      <style:paragraph-properties fo:margin-left="3.011cm" fo:margin-right="0cm" fo:line-height="0.529cm" fo:text-indent="-0.776cm" style:auto-text-indent="false" style:snap-to-layout-grid="false"/>
    </style:style>
    <style:style style:name="P42" style:family="paragraph" style:parent-style-name="Standard">
      <style:paragraph-properties fo:margin-left="3.055cm" fo:margin-right="0cm" fo:line-height="0.529cm" fo:text-indent="-1.235cm" style:auto-text-indent="false" style:snap-to-layout-grid="false"/>
    </style:style>
    <style:style style:name="P43" style:family="paragraph" style:parent-style-name="Standard">
      <style:paragraph-properties fo:margin-left="0cm" fo:margin-right="0cm" fo:line-height="0.529cm" fo:text-align="justify" style:justify-single-word="false" fo:text-indent="1.808cm" style:auto-text-indent="false" style:snap-to-layout-grid="false"/>
    </style:style>
    <style:style style:name="P44" style:family="paragraph" style:parent-style-name="Standard">
      <style:paragraph-properties fo:margin-left="3.598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font-weight-complex="bold"/>
    </style:style>
    <style:style style:name="P45" style:family="paragraph" style:parent-style-name="Standard">
      <style:paragraph-properties fo:margin-left="3.598cm" fo:margin-right="0cm" fo:line-height="0.529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46" style:family="paragraph" style:parent-style-name="Standard">
      <style:paragraph-properties fo:margin-left="3.598cm" fo:margin-right="0cm" fo:line-height="0.529cm" fo:text-align="justify" style:justify-single-word="false" fo:text-indent="0cm" style:auto-text-indent="false"/>
    </style:style>
    <style:style style:name="P47" style:family="paragraph" style:parent-style-name="Standard">
      <style:paragraph-properties fo:margin-left="3.602cm" fo:margin-right="0.212cm" fo:line-height="0.529cm" fo:text-indent="0cm" style:auto-text-indent="false"/>
    </style:style>
    <style:style style:name="P48" style:family="paragraph" style:parent-style-name="Standard">
      <style:paragraph-properties fo:margin-left="2.808cm" fo:margin-right="0cm" fo:line-height="0.529cm" fo:text-align="justify" style:justify-single-word="false" fo:text-indent="-0.48cm" style:auto-text-indent="false" style:snap-to-layout-grid="false"/>
      <style:text-properties style:font-name="標楷體" fo:font-size="14pt" fo:letter-spacing="-0.007cm" style:font-name-asian="標楷體" style:font-size-asian="14pt" style:font-name-complex="標楷體" style:font-size-complex="14pt"/>
    </style:style>
    <style:style style:name="P49" style:family="paragraph" style:parent-style-name="Standard">
      <style:paragraph-properties fo:margin-left="3.133cm" fo:margin-right="0cm" fo:line-height="0.529cm" fo:text-align="justify" style:justify-single-word="false" fo:text-indent="-0.025cm" style:auto-text-indent="false" style:snap-to-layout-grid="false"/>
      <style:text-properties style:font-name="標楷體" fo:font-size="14pt" style:font-name-asian="標楷體" style:font-size-asian="14pt" style:font-name-complex="標楷體" style:font-size-complex="14pt"/>
    </style:style>
    <style:style style:name="P50" style:family="paragraph" style:parent-style-name="Standard">
      <style:paragraph-properties fo:margin-left="3.498cm" fo:margin-right="0.212cm" fo:line-height="0.529cm" fo:text-indent="-0.504cm" style:auto-text-indent="false"/>
      <style:text-properties style:font-name="標楷體" fo:font-size="14pt" fo:letter-spacing="-0.007cm" style:font-name-asian="標楷體" style:font-size-asian="14pt" style:font-name-complex="標楷體" style:font-size-complex="14pt"/>
    </style:style>
    <style:style style:name="P51" style:family="paragraph" style:parent-style-name="Standard">
      <style:paragraph-properties fo:margin-left="0cm" fo:margin-right="0cm" fo:line-height="0.529cm" fo:text-align="justify" style:justify-single-word="false" fo:text-indent="2.469cm" style:auto-text-indent="false" style:snap-to-layout-grid="false"/>
      <style:text-properties style:font-name="標楷體" fo:font-size="14pt" style:font-name-asian="標楷體" style:font-size-asian="14pt" style:font-name-complex="標楷體" style:font-size-complex="14pt"/>
    </style:style>
    <style:style style:name="P52" style:family="paragraph" style:parent-style-name="Standard">
      <style:paragraph-properties fo:margin-left="0cm" fo:margin-right="0cm" fo:line-height="0.6cm" fo:text-align="justify" style:justify-single-word="false" fo:text-indent="0.265cm" style:auto-text-indent="false" style:snap-to-layout-grid="false"/>
      <style:text-properties style:font-name="文鼎中黑" fo:font-size="15pt" fo:font-weight="bold" style:font-name-asian="文鼎中黑" style:font-size-asian="15pt" style:font-weight-asian="bold" style:font-name-complex="華康中黑體(P)" style:font-size-complex="15pt"/>
    </style:style>
    <style:style style:name="P53" style:family="paragraph" style:parent-style-name="Standard">
      <style:paragraph-properties fo:margin-left="2.498cm" fo:margin-right="0cm" fo:line-height="0.529cm" fo:text-align="justify" style:justify-single-word="false" fo:text-indent="-0.593cm" style:auto-text-indent="false" style:snap-to-layout-grid="false"/>
      <style:text-properties style:font-name="標楷體" fo:font-size="14pt" style:font-name-asian="標楷體" style:font-size-asian="14pt" style:font-name-complex="標楷體" style:font-size-complex="14pt" style:font-weight-complex="bold"/>
    </style:style>
    <style:style style:name="P54" style:family="paragraph" style:parent-style-name="Standard">
      <style:paragraph-properties fo:margin-left="2.498cm" fo:margin-right="0cm" fo:line-height="0.529cm" fo:text-align="justify" style:justify-single-word="false" fo:text-indent="-0.593cm" style:auto-text-indent="false" style:snap-to-layout-grid="false"/>
      <style:text-properties style:font-name="標楷體" fo:font-size="14pt" style:font-name-asian="標楷體" style:font-size-asian="14pt" style:font-name-complex="標楷體" style:font-size-complex="14pt"/>
    </style:style>
    <style:style style:name="P55" style:family="paragraph" style:parent-style-name="Standard">
      <style:paragraph-properties fo:margin-left="2.498cm" fo:margin-right="0cm" fo:line-height="0.529cm" fo:text-align="justify" style:justify-single-word="false" fo:text-indent="-0.593cm" style:auto-text-indent="false" style:snap-to-layout-grid="false"/>
    </style:style>
    <style:style style:name="P56" style:family="paragraph" style:parent-style-name="Standard">
      <style:paragraph-properties fo:margin-left="1.75cm" fo:margin-right="0cm" fo:line-height="0.529cm" fo:text-align="justify" style:justify-single-word="false" fo:text-indent="-0.002cm" style:auto-text-indent="false" style:snap-to-layout-grid="false"/>
    </style:style>
    <style:style style:name="P57" style:family="paragraph" style:parent-style-name="Standard">
      <style:paragraph-properties fo:margin-left="0cm" fo:margin-right="0cm" fo:line-height="0.529cm" fo:text-align="justify" style:justify-single-word="false" fo:text-indent="0.272cm" style:auto-text-indent="false" style:snap-to-layout-grid="false"/>
    </style:style>
    <style:style style:name="P58" style:family="paragraph" style:parent-style-name="Standard">
      <style:paragraph-properties fo:margin-left="1.748cm" fo:margin-right="0cm" fo:line-height="0.529cm" fo:text-align="justify" style:justify-single-word="false" fo:text-indent="0cm" style:auto-text-indent="false" style:snap-to-layout-grid="false"/>
    </style:style>
    <style:style style:name="P59" style:family="paragraph" style:parent-style-name="Standard">
      <style:paragraph-properties fo:margin-left="2.993cm" fo:margin-right="0cm" fo:line-height="0.529cm" fo:text-align="justify" style:justify-single-word="false" fo:text-indent="-1.092cm" style:auto-text-indent="false" style:snap-to-layout-grid="false"/>
    </style:style>
    <style:style style:name="P60" style:family="paragraph" style:parent-style-name="Standard">
      <style:paragraph-properties fo:margin-left="2.997cm" fo:margin-right="0cm" fo:line-height="0.529cm" fo:text-align="justify" style:justify-single-word="false" fo:text-indent="-1.092cm" style:auto-text-indent="false" style:snap-to-layout-grid="false"/>
      <style:text-properties style:font-name="標楷體" fo:font-size="14pt" style:font-name-asian="標楷體" style:font-size-asian="14pt" style:font-name-complex="標楷體" style:font-size-complex="14pt"/>
    </style:style>
    <style:style style:name="P61" style:family="paragraph" style:parent-style-name="Standard">
      <style:paragraph-properties fo:margin-left="2.997cm" fo:margin-right="0cm" fo:line-height="0.529cm" fo:text-align="justify" style:justify-single-word="false" fo:text-indent="-1.092cm" style:auto-text-indent="false" style:snap-to-layout-grid="false"/>
    </style:style>
    <style:style style:name="P62" style:family="paragraph" style:parent-style-name="Standard">
      <style:paragraph-properties fo:margin-left="3.75cm" fo:margin-right="0cm" fo:line-height="0.529cm" fo:text-align="justify" style:justify-single-word="false" fo:text-indent="-0.494cm" style:auto-text-indent="false"/>
      <style:text-properties style:font-name="標楷體" fo:font-size="14pt" fo:letter-spacing="-0.007cm" style:font-name-asian="標楷體" style:font-size-asian="14pt" style:font-name-complex="標楷體" style:font-size-complex="14pt"/>
    </style:style>
    <style:style style:name="P63" style:family="paragraph" style:parent-style-name="Standard">
      <style:paragraph-properties fo:margin-left="3.75cm" fo:margin-right="0cm" fo:line-height="0.529cm" fo:text-align="justify" style:justify-single-word="false" fo:text-indent="-0.494cm" style:auto-text-indent="false"/>
    </style:style>
    <style:style style:name="P64" style:family="paragraph" style:parent-style-name="Standard">
      <style:paragraph-properties fo:margin-left="4.223cm" fo:margin-right="0cm" fo:line-height="0.529cm" fo:text-indent="-0.519cm" style:auto-text-indent="false"/>
    </style:style>
    <style:style style:name="P65" style:family="paragraph" style:parent-style-name="Standard">
      <style:paragraph-properties fo:margin-left="3.316cm" fo:margin-right="0cm" fo:line-height="0.529cm" fo:text-align="justify" style:justify-single-word="false" fo:text-indent="-0.988cm" style:auto-text-indent="false" style:snap-to-layout-grid="false"/>
    </style:style>
    <style:style style:name="P66" style:family="paragraph" style:parent-style-name="Standard">
      <style:paragraph-properties fo:margin-left="3.464cm" fo:margin-right="0cm" fo:line-height="0.529cm" fo:text-align="justify" style:justify-single-word="false" fo:text-indent="-1.136cm" style:auto-text-indent="false" style:snap-to-layout-grid="false"/>
    </style:style>
    <style:style style:name="P67" style:family="paragraph" style:parent-style-name="Standard">
      <style:paragraph-properties fo:margin-left="2.328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68" style:family="paragraph" style:parent-style-name="Standard">
      <style:paragraph-properties fo:margin-left="2.328cm" fo:margin-right="0cm" fo:line-height="0.529cm" fo:text-align="justify" style:justify-single-word="false" fo:text-indent="0cm" style:auto-text-indent="false" style:snap-to-layout-grid="false"/>
      <style:text-properties style:font-name="標楷體" fo:font-size="14pt" fo:letter-spacing="0.004cm" style:font-name-asian="標楷體" style:font-size-asian="14pt" style:font-name-complex="標楷體" style:font-size-complex="14pt"/>
    </style:style>
    <style:style style:name="P69" style:family="paragraph" style:parent-style-name="Standard">
      <style:paragraph-properties fo:margin-left="2.328cm" fo:margin-right="0cm" fo:line-height="0.529cm" fo:text-align="justify" style:justify-single-word="false" fo:text-indent="0cm" style:auto-text-indent="false" style:snap-to-layout-grid="false"/>
    </style:style>
    <style:style style:name="P70" style:family="paragraph" style:parent-style-name="Standard">
      <style:paragraph-properties fo:margin-left="2.328cm" fo:margin-right="0cm" fo:line-height="0.529cm" fo:text-indent="0cm" style:auto-text-indent="false" style:snap-to-layout-grid="false"/>
    </style:style>
    <style:style style:name="P71" style:family="paragraph" style:parent-style-name="Standard">
      <style:paragraph-properties fo:margin-left="1.82cm" fo:margin-right="0cm" fo:line-height="0.529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72" style:family="paragraph" style:parent-style-name="Standard">
      <style:paragraph-properties fo:margin-left="3.521cm" fo:margin-right="0cm" fo:line-height="0.529cm" fo:text-align="justify" style:justify-single-word="false" fo:text-indent="-1.235cm" style:auto-text-indent="false" style:snap-to-layout-grid="false"/>
    </style:style>
    <style:style style:name="P73" style:family="paragraph" style:parent-style-name="Standard">
      <style:paragraph-properties fo:margin-left="3.521cm" fo:margin-right="0cm" fo:line-height="0.529cm" fo:text-align="justify" style:justify-single-word="false" fo:text-indent="-1.235cm" style:auto-text-indent="false" style:snap-to-layout-grid="false"/>
      <style:text-properties style:font-name="標楷體" fo:font-size="14pt" style:font-name-asian="標楷體" style:font-size-asian="14pt" style:font-name-complex="標楷體" style:font-size-complex="14pt"/>
    </style:style>
    <style:style style:name="P74" style:family="paragraph" style:parent-style-name="Standard">
      <style:paragraph-properties fo:margin-left="3.521cm" fo:margin-right="0cm" fo:line-height="0.529cm" fo:text-align="justify" style:justify-single-word="false" fo:text-indent="-1.235cm" style:auto-text-indent="false" style:snap-to-layout-grid="false"/>
    </style:style>
    <style:style style:name="P75" style:family="paragraph" style:parent-style-name="Standard">
      <style:paragraph-properties fo:margin-left="3.537cm" fo:margin-right="0cm" style:line-height-at-least="0cm" fo:text-align="justify" style:justify-single-word="false" fo:text-indent="-1.783cm" style:auto-text-indent="false" style:snap-to-layout-grid="false"/>
    </style:style>
    <style:style style:name="P76" style:family="paragraph" style:parent-style-name="Standard">
      <style:paragraph-properties fo:margin-left="1.482cm" fo:margin-right="0cm" style:line-height-at-least="0cm" fo:text-align="justify" style:justify-single-word="false" fo:text-indent="0.247cm" style:auto-text-indent="false" style:snap-to-layout-grid="false"/>
    </style:style>
    <style:style style:name="P77" style:family="paragraph" style:parent-style-name="Standard">
      <style:paragraph-properties fo:margin-left="0cm" fo:margin-right="0cm" style:line-height-at-least="0cm" fo:text-align="justify" style:justify-single-word="false" fo:text-indent="1.729cm" style:auto-text-indent="false" style:snap-to-layout-grid="false"/>
      <style:text-properties fo:font-size="14pt" style:font-name-asian="標楷體" style:font-size-asian="14pt" style:font-size-complex="14pt"/>
    </style:style>
    <style:style style:name="P78" style:family="paragraph" style:parent-style-name="Standard">
      <style:paragraph-properties fo:margin-left="0cm" fo:margin-right="0cm" style:line-height-at-least="0cm" fo:text-align="justify" style:justify-single-word="false" fo:text-indent="1.753cm" style:auto-text-indent="false" style:snap-to-layout-grid="false"/>
      <style:text-properties style:font-name="標楷體" fo:font-size="14pt" fo:letter-spacing="0.004cm" style:font-name-asian="標楷體" style:font-size-asian="14pt" style:font-name-complex="標楷體" style:font-size-complex="14pt"/>
    </style:style>
    <style:style style:name="P79" style:family="paragraph" style:parent-style-name="Standard">
      <style:paragraph-properties fo:margin-left="0cm" fo:margin-right="0cm" style:line-height-at-least="0cm" fo:text-align="justify" style:justify-single-word="false" fo:text-indent="1.976cm" style:auto-text-indent="false"/>
      <style:text-properties style:font-name="標楷體" fo:font-size="14pt" style:font-name-asian="標楷體" style:font-size-asian="14pt" style:font-name-complex="標楷體" style:font-size-complex="14pt"/>
    </style:style>
    <style:style style:name="P80" style:family="paragraph" style:parent-style-name="Standard">
      <style:paragraph-properties fo:margin-left="0cm" fo:margin-right="0cm" fo:line-height="0.529cm" fo:text-align="justify" style:justify-single-word="false" fo:text-indent="1.976cm" style:auto-text-indent="false" style:snap-to-layout-grid="false"/>
      <style:text-properties style:font-name="標楷體" fo:font-size="14pt" style:font-name-asian="標楷體" style:font-size-asian="14pt" style:font-name-complex="標楷體" style:font-size-complex="14pt" style:font-weight-complex="bold"/>
    </style:style>
    <style:style style:name="P81" style:family="paragraph" style:parent-style-name="Standard">
      <style:paragraph-properties fo:margin-left="0cm" fo:margin-right="0cm" fo:line-height="0.529cm" fo:text-align="justify" style:justify-single-word="false" fo:text-indent="1.976cm" style:auto-text-indent="false" style:snap-to-layout-grid="false"/>
    </style:style>
    <style:style style:name="P82" style:family="paragraph" style:parent-style-name="Standard">
      <style:paragraph-properties fo:margin-left="2.461cm" fo:margin-right="0cm" style:line-height-at-least="0cm" fo:text-align="justify" style:justify-single-word="false" fo:text-indent="-1.508cm" style:auto-text-indent="false" style:snap-to-layout-grid="false"/>
      <style:text-properties style:font-name="標楷體" fo:font-size="14pt" fo:letter-spacing="0.004cm" style:font-name-asian="標楷體" style:font-size-asian="14pt" style:font-name-complex="標楷體" style:font-size-complex="14pt"/>
    </style:style>
    <style:style style:name="P83" style:family="paragraph" style:parent-style-name="Standard">
      <style:paragraph-properties fo:margin-left="3.207cm" fo:margin-right="0cm" style:line-height-at-least="0cm" fo:text-align="justify" style:justify-single-word="false" fo:text-indent="-2.254cm" style:auto-text-indent="false" style:snap-to-layout-grid="false"/>
    </style:style>
    <style:style style:name="P84" style:family="paragraph" style:parent-style-name="Standard">
      <style:paragraph-properties fo:margin-left="2.406cm" fo:margin-right="0cm" fo:line-height="0.529cm" fo:text-align="justify" style:justify-single-word="false" fo:text-indent="-0.501cm" style:auto-text-indent="false" style:snap-to-layout-grid="false"/>
    </style:style>
    <style:style style:name="P85" style:family="paragraph" style:parent-style-name="Standard">
      <style:paragraph-properties fo:margin-left="2.378cm" fo:margin-right="0cm" fo:line-height="0.529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font-weight-complex="bold"/>
    </style:style>
    <style:style style:name="P86" style:family="paragraph" style:parent-style-name="Standard">
      <style:paragraph-properties fo:margin-left="2.378cm" fo:margin-right="0cm" fo:line-height="0.529cm" fo:text-align="justify" style:justify-single-word="false" fo:text-indent="-0.494cm" style:auto-text-indent="false" style:snap-to-layout-grid="false"/>
    </style:style>
    <style:style style:name="P87" style:family="paragraph" style:parent-style-name="Standard">
      <style:paragraph-properties fo:margin-left="2.822cm" fo:margin-right="0cm" fo:line-height="0.529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font-weight-complex="bold"/>
    </style:style>
    <style:style style:name="P88" style:family="paragraph" style:parent-style-name="Standard">
      <style:paragraph-properties fo:margin-left="2.822cm" fo:margin-right="0cm" fo:line-height="0.529cm" fo:text-align="justify" style:justify-single-word="false" fo:text-indent="-0.494cm" style:auto-text-indent="false" style:snap-to-layout-grid="false"/>
    </style:style>
    <style:style style:name="P89" style:family="paragraph" style:parent-style-name="Standard">
      <style:paragraph-properties fo:margin-left="3.5cm" fo:margin-right="0cm" fo:line-height="0.529cm" fo:text-align="justify" style:justify-single-word="false" fo:text-indent="-1.235cm" style:auto-text-indent="false" style:snap-to-layout-grid="false"/>
    </style:style>
    <style:style style:name="P90" style:family="paragraph" style:parent-style-name="Standard">
      <style:paragraph-properties fo:margin-left="3.5cm" fo:margin-right="0cm" fo:line-height="0.529cm" fo:text-align="justify" style:justify-single-word="false" fo:text-indent="-1.235cm" style:auto-text-indent="false" style:snap-to-layout-grid="false"/>
      <style:text-properties style:font-name="標楷體" fo:font-size="14pt" style:font-name-asian="標楷體" style:font-size-asian="14pt" style:font-name-complex="標楷體" style:font-size-complex="14pt"/>
    </style:style>
    <style:style style:name="P91" style:family="paragraph" style:parent-style-name="Standard">
      <style:paragraph-properties fo:margin-left="3.274cm" fo:margin-right="0cm" fo:line-height="0.529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92" style:family="paragraph" style:parent-style-name="Standard">
      <style:paragraph-properties fo:margin-left="3.274cm" fo:margin-right="0cm" fo:line-height="0.529cm" fo:text-align="justify" style:justify-single-word="false" fo:text-indent="-0.988cm" style:auto-text-indent="false" style:snap-to-layout-grid="false"/>
    </style:style>
    <style:style style:name="P93" style:family="paragraph" style:parent-style-name="Standard">
      <style:paragraph-properties fo:margin-left="2.494cm" fo:margin-right="0cm" fo:line-height="0.529cm" fo:text-align="justify" style:justify-single-word="false" fo:text-indent="0.004cm" style:auto-text-indent="false" style:snap-to-layout-grid="false"/>
    </style:style>
    <style:style style:name="P94" style:family="paragraph" style:parent-style-name="Standard">
      <style:paragraph-properties fo:margin-left="1.693cm" fo:margin-right="0cm" fo:line-height="0.529cm" fo:text-align="justify" style:justify-single-word="false" fo:text-indent="0.307cm" style:auto-text-indent="false" style:snap-to-layout-grid="false"/>
      <style:text-properties style:font-name="標楷體" fo:font-size="14pt" style:font-name-asian="標楷體" style:font-size-asian="14pt" style:font-name-complex="標楷體" style:font-size-complex="14pt" style:font-weight-complex="bold"/>
    </style:style>
    <style:style style:name="P95" style:family="paragraph" style:parent-style-name="Standard">
      <style:paragraph-properties fo:margin-left="3.422cm" fo:margin-right="0cm" fo:line-height="0.529cm" fo:text-align="justify" style:justify-single-word="false" fo:text-indent="-1.136cm" style:auto-text-indent="false" style:snap-to-layout-grid="false"/>
    </style:style>
    <style:style style:name="P96" style:family="paragraph" style:parent-style-name="Standard">
      <style:paragraph-properties fo:margin-left="0cm" fo:margin-right="0cm" fo:line-height="0.529cm" fo:text-align="justify" style:justify-single-word="false" fo:text-indent="0.247cm" style:auto-text-indent="false" style:snap-to-layout-grid="false"/>
      <style:text-properties style:font-name="標楷體" fo:font-size="14pt" style:letter-kerning="true" style:font-name-asian="標楷體" style:font-size-asian="14pt" style:font-name-complex="TT21Eo00" style:font-size-complex="14pt"/>
    </style:style>
    <style:style style:name="P97" style:family="paragraph" style:parent-style-name="Standard">
      <style:paragraph-properties fo:margin-left="1.905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font-weight-complex="bold"/>
    </style:style>
    <style:style style:name="P98" style:family="paragraph" style:parent-style-name="Standard">
      <style:paragraph-properties fo:margin-left="1.905cm" fo:margin-right="0cm" fo:line-height="0.529cm" fo:text-indent="0cm" style:auto-text-indent="false" style:snap-to-layout-grid="false"/>
    </style:style>
    <style:style style:name="P99" style:family="paragraph" style:parent-style-name="Standard">
      <style:paragraph-properties fo:margin-left="1.905cm" fo:margin-right="0cm" fo:line-height="0.529cm" fo:text-align="justify" style:justify-single-word="false" fo:text-indent="0cm" style:auto-text-indent="false" style:snap-to-layout-grid="false"/>
    </style:style>
    <style:style style:name="P100" style:family="paragraph" style:parent-style-name="Standard">
      <style:paragraph-properties fo:margin-left="3.514cm" fo:margin-right="0cm" fo:line-height="0.529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01" style:family="paragraph" style:parent-style-name="Standard">
      <style:paragraph-properties fo:margin-left="3.514cm" fo:margin-right="0cm" fo:line-height="0.529cm" fo:text-align="justify" style:justify-single-word="false" fo:text-indent="0cm" style:auto-text-indent="false"/>
    </style:style>
    <style:style style:name="P102" style:family="paragraph" style:parent-style-name="Standard">
      <style:paragraph-properties fo:margin-left="3.514cm" fo:margin-right="0cm" fo:line-height="0.529cm" fo:text-align="justify" style:justify-single-word="false" fo:text-indent="0cm" style:auto-text-indent="false" style:snap-to-layout-grid="false"/>
    </style:style>
    <style:style style:name="P103" style:family="paragraph" style:parent-style-name="Standard">
      <style:paragraph-properties fo:margin-left="3.528cm" fo:margin-right="0cm" fo:line-height="0.529cm" fo:text-align="justify" style:justify-single-word="false" fo:text-indent="-0.988cm" style:auto-text-indent="false" style:snap-to-layout-grid="false"/>
    </style:style>
    <style:style style:name="P104" style:family="paragraph" style:parent-style-name="Standard">
      <style:paragraph-properties fo:margin-left="2.54cm" fo:margin-right="0cm" fo:line-height="0.529cm" fo:text-align="justify" style:justify-single-word="false" fo:text-indent="0cm" style:auto-text-indent="false" style:snap-to-layout-grid="false">
        <style:tab-stops>
          <style:tab-stop style:position="0.4cm"/>
        </style:tab-stops>
      </style:paragraph-properties>
      <style:text-properties style:font-name="標楷體" fo:font-size="14pt" style:font-name-asian="標楷體" style:font-size-asian="14pt" style:font-name-complex="標楷體" style:font-size-complex="14pt" style:font-weight-complex="bold"/>
    </style:style>
    <style:style style:name="P105" style:family="paragraph" style:parent-style-name="Standard">
      <style:paragraph-properties fo:margin-left="2.54cm" fo:margin-right="0cm" fo:line-height="0.529cm" fo:text-align="justify" style:justify-single-word="false" fo:text-indent="0cm" style:auto-text-indent="false" style:snap-to-layout-grid="false"/>
    </style:style>
    <style:style style:name="P106" style:family="paragraph" style:parent-style-name="Standard">
      <style:paragraph-properties fo:margin-left="3.627cm" fo:margin-right="0cm" fo:line-height="0.529cm" fo:text-align="justify" style:justify-single-word="false" fo:text-indent="-1.18cm" style:auto-text-indent="false" style:snap-to-layout-grid="false"/>
    </style:style>
    <style:style style:name="P107" style:family="paragraph" style:parent-style-name="Standard">
      <style:paragraph-properties fo:margin-left="3.717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font-weight-complex="bold"/>
    </style:style>
    <style:style style:name="P108" style:family="paragraph" style:parent-style-name="Standard">
      <style:paragraph-properties fo:margin-left="3.56cm" fo:margin-right="0cm" fo:line-height="0.529cm" fo:text-align="justify" style:justify-single-word="false" fo:text-indent="0.039cm" style:auto-text-indent="false" style:snap-to-layout-grid="false"/>
      <style:text-properties style:font-name="標楷體" fo:font-size="14pt" style:font-name-asian="標楷體" style:font-size-asian="14pt" style:font-name-complex="標楷體" style:font-size-complex="14pt"/>
    </style:style>
    <style:style style:name="P109" style:family="paragraph" style:parent-style-name="Standard">
      <style:paragraph-properties fo:margin-left="3.56cm" fo:margin-right="0cm" fo:line-height="0.529cm" fo:text-align="justify" style:justify-single-word="false" fo:text-indent="0.039cm" style:auto-text-indent="false" style:snap-to-layout-grid="false"/>
    </style:style>
    <style:style style:name="P110" style:family="paragraph" style:parent-style-name="Standard">
      <style:paragraph-properties fo:margin-left="3.387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font-weight-complex="bold"/>
    </style:style>
    <style:style style:name="P111" style:family="paragraph" style:parent-style-name="Standard">
      <style:paragraph-properties fo:margin-left="2.152cm" fo:margin-right="0cm" fo:line-height="0.529cm" fo:text-align="justify" style:justify-single-word="false" fo:text-indent="-0.247cm" style:auto-text-indent="false" style:snap-to-layout-grid="false"/>
    </style:style>
    <style:style style:name="P112" style:family="paragraph" style:parent-style-name="Standard">
      <style:paragraph-properties fo:margin-left="3.21cm" fo:margin-right="0cm" fo:line-height="0.529cm" fo:text-align="justify" style:justify-single-word="false" fo:text-indent="-3.21cm" style:auto-text-indent="false" style:snap-to-layout-grid="false"/>
    </style:style>
    <style:style style:name="P113" style:family="paragraph" style:parent-style-name="Standard" style:list-style-name="WW8Num35">
      <style:paragraph-properties fo:margin-left="3.501cm" fo:margin-right="0cm" fo:line-height="0.529cm" fo:text-align="justify" style:justify-single-word="false" fo:text-indent="-1cm" style:auto-text-indent="false" style:snap-to-layout-grid="false">
        <style:tab-stops/>
      </style:paragraph-properties>
      <style:text-properties style:font-name="標楷體" fo:font-size="14pt" style:font-name-asian="標楷體" style:font-size-asian="14pt" style:font-name-complex="標楷體" style:font-size-complex="14pt" style:font-weight-complex="bold"/>
    </style:style>
    <style:style style:name="P114" style:family="paragraph" style:parent-style-name="Standard" style:list-style-name="WW8Num35">
      <style:paragraph-properties fo:margin-left="3.501cm" fo:margin-right="0cm" fo:line-height="0.529cm" fo:text-align="justify" style:justify-single-word="false" fo:text-indent="-1cm" style:auto-text-indent="false" style:snap-to-layout-grid="false">
        <style:tab-stops/>
      </style:paragraph-properties>
    </style:style>
    <style:style style:name="P115" style:family="paragraph" style:parent-style-name="Standard">
      <style:paragraph-properties fo:margin-left="3.14cm" fo:margin-right="0cm" fo:line-height="0.529cm" fo:text-align="justify" style:justify-single-word="false" fo:text-indent="-1.235cm" style:auto-text-indent="false" style:snap-to-layout-grid="false"/>
    </style:style>
    <style:style style:name="P116" style:family="paragraph" style:parent-style-name="Standard">
      <style:paragraph-properties fo:margin-left="0cm" fo:margin-right="0cm" fo:line-height="0.529cm" fo:text-align="justify" style:justify-single-word="false" fo:text-indent="2.223cm" style:auto-text-indent="false"/>
    </style:style>
    <style:style style:name="P117" style:family="paragraph" style:parent-style-name="Standard">
      <style:paragraph-properties fo:margin-left="3.501cm" fo:margin-right="0cm" fo:line-height="0.529cm" fo:text-align="justify" style:justify-single-word="false" fo:text-indent="0cm" style:auto-text-indent="false"/>
    </style:style>
    <style:style style:name="P118" style:family="paragraph" style:parent-style-name="Standard">
      <style:paragraph-properties fo:margin-left="3.683cm" fo:margin-right="0cm" fo:line-height="0.529cm" fo:text-align="justify" style:justify-single-word="false" fo:text-indent="0cm" style:auto-text-indent="false"/>
    </style:style>
    <style:style style:name="P119" style:family="paragraph" style:parent-style-name="Standard">
      <style:paragraph-properties fo:margin-left="3.683cm" fo:margin-right="0cm" fo:line-height="0.529cm" fo:text-align="justify" style:justify-single-word="false" fo:text-indent="0cm" style:auto-text-indent="false"/>
    </style:style>
    <style:style style:name="P120" style:family="paragraph" style:parent-style-name="Standard">
      <style:paragraph-properties fo:margin-left="4.009cm" fo:margin-right="0cm" fo:line-height="0.529cm" fo:text-align="justify" style:justify-single-word="false" fo:text-indent="0cm" style:auto-text-indent="false"/>
    </style:style>
    <style:style style:name="P121" style:family="paragraph" style:parent-style-name="Standard">
      <style:paragraph-properties fo:margin-left="4.022cm" fo:margin-right="0cm" fo:line-height="0.529cm" fo:text-align="justify" style:justify-single-word="false" fo:text-indent="0cm" style:auto-text-indent="false">
        <style:tab-stops>
          <style:tab-stop style:position="3.501cm"/>
        </style:tab-stops>
      </style:paragraph-properties>
    </style:style>
    <style:style style:name="P122" style:family="paragraph" style:parent-style-name="Standard">
      <style:paragraph-properties fo:margin-left="4.727cm" fo:margin-right="0cm" fo:line-height="0.529cm" fo:text-align="justify" style:justify-single-word="false" fo:text-indent="-0.494cm" style:auto-text-indent="false"/>
      <style:text-properties style:font-name="標楷體" fo:font-size="14pt" style:font-name-asian="標楷體" style:font-size-asian="14pt" style:font-name-complex="標楷體" style:font-size-complex="14pt" style:font-weight-complex="bold"/>
    </style:style>
    <style:style style:name="P123" style:family="paragraph" style:parent-style-name="Standard">
      <style:paragraph-properties fo:margin-left="4.727cm" fo:margin-right="0cm" fo:line-height="0.529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124" style:family="paragraph" style:parent-style-name="Standard">
      <style:paragraph-properties fo:margin-left="4.727cm" fo:margin-right="0cm" fo:line-height="0.529cm" fo:text-align="justify" style:justify-single-word="false" fo:text-indent="-0.494cm" style:auto-text-indent="false"/>
    </style:style>
    <style:style style:name="P125" style:family="paragraph" style:parent-style-name="Standard">
      <style:paragraph-properties fo:margin-left="4.106cm" fo:margin-right="0cm" fo:line-height="0.529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26" style:family="paragraph" style:parent-style-name="Standard">
      <style:paragraph-properties fo:margin-left="2.286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27" style:family="paragraph" style:parent-style-name="Standard">
      <style:paragraph-properties fo:margin-left="2.286cm" fo:margin-right="0cm" fo:line-height="0.529cm" fo:text-align="justify" style:justify-single-word="false" fo:text-indent="0cm" style:auto-text-indent="false" style:snap-to-layout-grid="false"/>
    </style:style>
    <style:style style:name="P128" style:family="paragraph" style:parent-style-name="Standard">
      <style:paragraph-properties fo:margin-left="4.875cm" fo:margin-right="0cm" fo:line-height="0.529cm" fo:text-align="justify" style:justify-single-word="false" fo:text-indent="-0.642cm" style:auto-text-indent="false"/>
      <style:text-properties style:font-name="標楷體" fo:font-size="14pt" style:font-name-asian="標楷體" style:font-size-asian="14pt" style:font-name-complex="標楷體" style:font-size-complex="14pt"/>
    </style:style>
    <style:style style:name="P129" style:family="paragraph" style:parent-style-name="Standard">
      <style:paragraph-properties fo:margin-left="4.875cm" fo:margin-right="0cm" fo:line-height="0.529cm" fo:text-align="justify" style:justify-single-word="false" fo:text-indent="-0.642cm" style:auto-text-indent="false"/>
    </style:style>
    <style:style style:name="P130" style:family="paragraph" style:parent-style-name="Standard">
      <style:paragraph-properties fo:margin-left="4.025cm" fo:margin-right="0cm" fo:line-height="0.529cm" fo:text-align="justify" style:justify-single-word="false" fo:text-indent="-0.469cm" style:auto-text-indent="false"/>
      <style:text-properties style:font-name="標楷體" fo:font-size="14pt" style:font-name-asian="標楷體" style:font-size-asian="14pt" style:font-name-complex="標楷體" style:font-size-complex="14pt"/>
    </style:style>
    <style:style style:name="P131" style:family="paragraph" style:parent-style-name="Standard">
      <style:paragraph-properties fo:margin-left="4.025cm" fo:margin-right="0cm" fo:line-height="0.529cm" fo:text-align="justify" style:justify-single-word="false" fo:text-indent="-0.469cm" style:auto-text-indent="false"/>
      <style:text-properties style:font-name="標楷體" fo:font-size="14pt" fo:letter-spacing="-0.007cm" style:font-name-asian="標楷體" style:font-size-asian="14pt" style:font-name-complex="標楷體" style:font-size-complex="14pt"/>
    </style:style>
    <style:style style:name="P132" style:family="paragraph" style:parent-style-name="Standard">
      <style:paragraph-properties fo:margin-left="4.05cm" fo:margin-right="0cm" fo:line-height="0.529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133" style:family="paragraph" style:parent-style-name="Standard">
      <style:paragraph-properties fo:margin-left="1.884cm" fo:margin-right="0cm" fo:line-height="0.529cm" fo:text-align="justify" style:justify-single-word="false" fo:text-indent="0cm" style:auto-text-indent="false" style:snap-to-layout-grid="false"/>
    </style:style>
    <style:style style:name="P134" style:family="paragraph" style:parent-style-name="Standard">
      <style:paragraph-properties fo:margin-left="3.538cm" fo:margin-right="0cm" fo:line-height="0.529cm" fo:text-align="justify" style:justify-single-word="false" fo:text-indent="-1.252cm" style:auto-text-indent="false" style:snap-to-layout-grid="false"/>
      <style:text-properties style:font-name="標楷體" fo:font-size="14pt" fo:letter-spacing="0.004cm" style:font-name-asian="標楷體" style:font-size-asian="14pt" style:font-name-complex="標楷體" style:font-size-complex="14pt"/>
    </style:style>
    <style:style style:name="P135" style:family="paragraph" style:parent-style-name="Standard">
      <style:paragraph-properties fo:margin-left="3.538cm" fo:margin-right="0cm" fo:line-height="0.529cm" fo:text-align="justify" style:justify-single-word="false" fo:text-indent="-1.252cm" style:auto-text-indent="false" style:snap-to-layout-grid="false"/>
    </style:style>
    <style:style style:name="P136" style:family="paragraph" style:parent-style-name="Standard">
      <style:paragraph-properties fo:margin-left="6.068cm" fo:margin-right="0cm" fo:line-height="0.529cm" fo:text-align="justify" style:justify-single-word="false" fo:text-indent="-2.469cm" style:auto-text-indent="false"/>
      <style:text-properties style:font-name="標楷體" fo:font-size="14pt" style:font-name-asian="標楷體" style:font-size-asian="14pt" style:font-name-complex="標楷體" style:font-size-complex="14pt"/>
    </style:style>
    <style:style style:name="P137" style:family="paragraph" style:parent-style-name="Standard">
      <style:paragraph-properties fo:margin-left="4.791cm" fo:margin-right="0cm" fo:line-height="0.529cm" fo:text-align="justify" style:justify-single-word="false" fo:text-indent="-1.235cm" style:auto-text-indent="false" style:snap-to-layout-grid="false"/>
    </style:style>
    <style:style style:name="P138" style:family="paragraph" style:parent-style-name="Standard">
      <style:paragraph-properties fo:margin-left="4.755cm" fo:margin-right="0cm" fo:line-height="0.529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139" style:family="paragraph" style:parent-style-name="Standard">
      <style:paragraph-properties fo:margin-left="4.244cm" fo:margin-right="0cm" fo:line-height="0.529cm" fo:text-align="justify" style:justify-single-word="false" fo:text-indent="-0.48cm" style:auto-text-indent="false" style:snap-to-layout-grid="false"/>
      <style:text-properties style:font-name="標楷體" fo:font-size="14pt" style:font-name-asian="標楷體" style:font-size-asian="14pt" style:font-name-complex="標楷體" style:font-size-complex="14pt"/>
    </style:style>
    <style:style style:name="P140" style:family="paragraph" style:parent-style-name="Standard">
      <style:paragraph-properties fo:margin-left="4.008cm" fo:margin-right="0cm" fo:line-height="0.529cm" fo:text-align="justify" style:justify-single-word="false" fo:text-indent="-0.494cm" style:auto-text-indent="false" style:snap-to-layout-grid="false"/>
      <style:text-properties style:font-name="標楷體" fo:font-size="14pt" fo:letter-spacing="-0.007cm" style:font-name-asian="標楷體" style:font-size-asian="14pt" style:font-name-complex="標楷體" style:font-size-complex="14pt"/>
    </style:style>
    <style:style style:name="P141" style:family="paragraph" style:parent-style-name="Standard">
      <style:paragraph-properties fo:margin-left="4.008cm" fo:margin-right="0cm" fo:line-height="0.529cm" fo:text-align="justify" style:justify-single-word="false" fo:text-indent="-0.494cm" style:auto-text-indent="false" style:snap-to-layout-grid="false"/>
    </style:style>
    <style:style style:name="P142" style:family="paragraph" style:parent-style-name="Standard">
      <style:paragraph-properties fo:margin-left="3.496cm" fo:margin-right="0cm" fo:line-height="0.529cm" fo:text-align="justify" style:justify-single-word="false" fo:text-indent="-1.249cm" style:auto-text-indent="false" style:snap-to-layout-grid="false"/>
      <style:text-properties style:font-name="標楷體" fo:font-size="14pt" style:font-name-asian="標楷體" style:font-size-asian="14pt" style:font-name-complex="標楷體" style:font-size-complex="14pt"/>
    </style:style>
    <style:style style:name="P143" style:family="paragraph" style:parent-style-name="Standard">
      <style:paragraph-properties fo:margin-left="0cm" fo:margin-right="0cm" fo:line-height="0.529cm" fo:text-align="justify" style:justify-single-word="false" fo:text-indent="0.499cm" style:auto-text-indent="false" style:snap-to-layout-grid="false"/>
    </style:style>
    <style:style style:name="P144" style:family="paragraph" style:parent-style-name="Standard">
      <style:paragraph-properties fo:margin-left="2.406cm" fo:margin-right="0cm" fo:line-height="0.529cm" fo:text-align="justify" style:justify-single-word="false" fo:text-indent="-0.522cm" style:auto-text-indent="false" style:snap-to-layout-grid="false"/>
      <style:text-properties style:font-name="標楷體" fo:font-size="14pt" fo:letter-spacing="0.014cm" style:font-name-asian="標楷體" style:font-size-asian="14pt" style:font-name-complex="標楷體" style:font-size-complex="14pt"/>
    </style:style>
    <style:style style:name="P145" style:family="paragraph" style:parent-style-name="Standard">
      <style:paragraph-properties fo:margin-left="2.346cm" fo:margin-right="0cm" fo:line-height="0.529cm" fo:text-align="justify" style:justify-single-word="false" fo:text-indent="0.002cm" style:auto-text-indent="false" style:snap-to-layout-grid="false"/>
      <style:text-properties style:font-name="標楷體" fo:font-size="14pt" fo:letter-spacing="0.014cm" style:font-name-asian="標楷體" style:font-size-asian="14pt" style:font-name-complex="標楷體" style:font-size-complex="14pt"/>
    </style:style>
    <style:style style:name="P146" style:family="paragraph" style:parent-style-name="Standard">
      <style:paragraph-properties fo:margin-left="2.365cm" fo:margin-right="0cm" fo:line-height="0.529cm" fo:text-align="justify" style:justify-single-word="false" fo:text-indent="-0.494cm" style:auto-text-indent="false" style:snap-to-layout-grid="false"/>
      <style:text-properties style:font-name="標楷體" fo:font-size="14pt" fo:letter-spacing="0.014cm" style:font-name-asian="標楷體" style:font-size-asian="14pt" style:font-name-complex="標楷體" style:font-size-complex="14pt"/>
    </style:style>
    <style:style style:name="P147" style:family="paragraph" style:parent-style-name="Standard">
      <style:paragraph-properties fo:margin-left="2.471cm" fo:margin-right="0cm" fo:line-height="0.529cm" fo:text-indent="-0.494cm" style:auto-text-indent="false" style:snap-to-layout-grid="false"/>
      <style:text-properties style:font-name="標楷體" fo:font-size="14pt" style:font-name-asian="標楷體" style:font-size-asian="14pt" style:font-name-complex="標楷體" style:font-size-complex="14pt" style:font-weight-complex="bold"/>
    </style:style>
    <style:style style:name="P148" style:family="paragraph" style:parent-style-name="Standard">
      <style:paragraph-properties fo:margin-left="2.471cm" fo:margin-right="0cm" fo:line-height="0.529cm" fo:text-indent="-0.494cm" style:auto-text-indent="false" style:snap-to-layout-grid="false"/>
    </style:style>
    <style:style style:name="P149" style:family="paragraph" style:parent-style-name="Standard">
      <style:paragraph-properties fo:margin-left="1.863cm" fo:margin-right="0cm" fo:line-height="0.529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50" style:family="paragraph" style:parent-style-name="主旨">
      <style:paragraph-properties fo:margin-left="3.563cm" fo:margin-right="0cm" fo:line-height="0.529cm" fo:text-indent="-1.235cm" style:auto-text-indent="false"/>
      <style:text-properties style:font-name="標楷體" style:font-name-complex="標楷體" style:font-size-complex="14pt"/>
    </style:style>
    <style:style style:name="P151" style:family="paragraph" style:parent-style-name="註解文字">
      <style:paragraph-properties fo:margin-left="0cm" fo:margin-right="0cm" fo:line-height="0.6cm" fo:text-align="start" style:justify-single-word="false" fo:hyphenation-ladder-count="no-limit" fo:text-indent="0cm" style:auto-text-indent="false" style:text-autospace="ideograph-alpha" style:line-break="strict">
        <style:tab-stops/>
      </style:paragraph-properties>
      <style:text-properties fo:hyphenate="true" fo:hyphenation-remain-char-count="2" fo:hyphenation-push-char-count="2"/>
    </style:style>
    <style:style style:name="P152" style:family="paragraph" style:parent-style-name="註解文字">
      <style:paragraph-properties fo:margin-left="0cm" fo:margin-right="0cm" fo:line-height="0.6cm" fo:text-align="start" style:justify-single-word="false" fo:hyphenation-ladder-count="no-limit" fo:text-indent="0cm" style:auto-text-indent="false" style:text-autospace="ideograph-alpha" style:line-break="strict">
        <style:tab-stops/>
      </style:paragraph-properties>
      <style:text-properties fo:hyphenate="true" fo:hyphenation-remain-char-count="2" fo:hyphenation-push-char-count="2"/>
    </style:style>
    <style:style style:name="P153" style:family="paragraph" style:parent-style-name="註解文字">
      <style:paragraph-properties fo:margin-left="0cm" fo:margin-right="0cm" fo:line-height="0.6cm" fo:text-align="start" style:justify-single-word="false" fo:hyphenation-ladder-count="no-limit" fo:text-indent="0cm" style:auto-text-indent="false" style:text-autospace="ideograph-alpha" style:line-break="strict">
        <style:tab-stops/>
      </style:paragraph-properties>
      <style:text-properties style:font-name="文鼎中黑" fo:font-size="15pt" style:letter-kerning="true" style:font-name-asian="文鼎中黑" style:font-size-asian="15pt" style:font-name-complex="華康中黑體(P)" style:font-size-complex="15pt" style:font-weight-complex="bold" fo:hyphenate="true" fo:hyphenation-remain-char-count="2" fo:hyphenation-push-char-count="2"/>
    </style:style>
    <style:style style:name="P154" style:family="paragraph" style:parent-style-name="註解文字">
      <style:paragraph-properties fo:margin-left="1.82cm" fo:margin-right="0cm" fo:line-height="0.529cm" fo:hyphenation-ladder-count="no-limit" fo:text-indent="0cm" style:auto-text-indent="false" style:text-autospace="ideograph-alpha" style:line-break="strict">
        <style:tab-stops/>
      </style:paragraph-properties>
      <style:text-properties fo:hyphenate="true" fo:hyphenation-remain-char-count="2" fo:hyphenation-push-char-count="2"/>
    </style:style>
    <style:style style:name="P155" style:family="paragraph" style:parent-style-name="註解文字">
      <style:paragraph-properties fo:margin-left="4.071cm" fo:margin-right="0cm" fo:line-height="0.6cm" fo:text-align="start" style:justify-single-word="false" fo:hyphenation-ladder-count="no-limit" fo:text-indent="-0.494cm" style:auto-text-indent="false" style:text-autospace="ideograph-alpha" style:line-break="strict">
        <style:tab-stops/>
      </style:paragraph-properties>
      <style:text-properties fo:hyphenate="true" fo:hyphenation-remain-char-count="2" fo:hyphenation-push-char-count="2"/>
    </style:style>
    <style:style style:name="P156" style:family="paragraph" style:parent-style-name="Footer">
      <style:paragraph-properties fo:text-align="justify" style:justify-single-word="false"/>
    </style:style>
    <style:style style:name="P157" style:family="paragraph" style:parent-style-name="_28_1_29_">
      <style:paragraph-properties fo:margin-left="2.244cm" fo:margin-right="0cm" fo:line-height="0.529cm" fo:text-indent="0cm" style:auto-text-indent="false"/>
      <style:text-properties style:font-name="標楷體" style:font-name-complex="標楷體" style:font-size-complex="14pt" style:font-weight-complex="bold"/>
    </style:style>
    <style:style style:name="P158" style:family="paragraph" style:parent-style-name="_28_1_29_">
      <style:paragraph-properties fo:margin-left="2.244cm" fo:margin-right="0cm" fo:line-height="0.529cm" fo:text-indent="0cm" style:auto-text-indent="false"/>
    </style:style>
    <style:style style:name="P159" style:family="paragraph" style:parent-style-name="_28_1_29_0標題" style:list-style-name="WW8Num7">
      <style:paragraph-properties fo:margin-left="3.501cm" fo:margin-right="0cm" fo:line-height="0.529cm" fo:text-indent="-1cm" style:auto-text-indent="false"/>
      <style:text-properties fo:color="#000000" fo:font-size="14pt" style:font-size-asian="14pt" style:font-size-complex="14pt" style:font-weight-complex="bold"/>
    </style:style>
    <style:style style:name="P160" style:family="paragraph" style:parent-style-name="_28_1_29_0標題" style:list-style-name="WW8Num7">
      <style:paragraph-properties fo:margin-left="3.501cm" fo:margin-right="0cm" fo:line-height="0.529cm" fo:text-indent="-1cm" style:auto-text-indent="false"/>
    </style:style>
    <style:style style:name="P161" style:family="paragraph" style:parent-style-name="_28_1_29_0標題">
      <style:paragraph-properties fo:margin-left="3.387cm" fo:margin-right="0cm" fo:line-height="0.529cm" fo:text-indent="0cm" style:auto-text-indent="false"/>
      <style:text-properties fo:color="#000000" fo:font-size="14pt" style:font-size-asian="14pt" style:font-size-complex="14pt" style:font-weight-complex="bold"/>
    </style:style>
    <style:style style:name="P162" style:family="paragraph" style:parent-style-name="_28_1_29_0標題">
      <style:paragraph-properties fo:margin-left="4.092cm" fo:margin-right="0cm" fo:line-height="0.529cm" fo:text-indent="-0.494cm" style:auto-text-indent="false"/>
    </style:style>
    <style:style style:name="P163" style:family="paragraph" style:parent-style-name="_28_1_29_0標題">
      <style:paragraph-properties fo:margin-left="3.501cm" fo:margin-right="0cm" fo:line-height="0.529cm" fo:text-indent="0cm" style:auto-text-indent="false"/>
      <style:text-properties fo:color="#000000" fo:font-size="14pt" style:font-size-asian="14pt" style:font-size-complex="14pt" style:font-weight-complex="bold"/>
    </style:style>
    <style:style style:name="P164" style:family="paragraph" style:parent-style-name="_28_1_29_0標題" style:list-style-name="WW8Num7">
      <style:paragraph-properties fo:margin-left="4.124cm" fo:margin-right="0cm" fo:line-height="0.529cm" fo:text-indent="-1.623cm" style:auto-text-indent="false"/>
      <style:text-properties fo:color="#000000" fo:font-size="14pt" style:font-size-asian="14pt" style:font-size-complex="14pt" style:font-weight-complex="bold"/>
    </style:style>
    <style:style style:name="P165" style:family="paragraph" style:parent-style-name="_28_1_29_0標題" style:list-style-name="WW8Num7">
      <style:paragraph-properties fo:margin-left="3.5cm" fo:margin-right="0cm" fo:line-height="0.529cm" fo:text-indent="-0.998cm" style:auto-text-indent="false"/>
      <style:text-properties fo:color="#000000" fo:font-size="14pt" style:font-size-asian="14pt" style:font-size-complex="14pt" style:font-weight-complex="bold"/>
    </style:style>
    <style:style style:name="P166" style:family="paragraph" style:parent-style-name="_28_1_29_0標題" style:list-style-name="WW8Num7">
      <style:paragraph-properties fo:margin-left="3.5cm" fo:margin-right="0cm" fo:line-height="0.529cm" fo:text-indent="-0.998cm" style:auto-text-indent="false"/>
    </style:style>
    <style:style style:name="P167" style:family="paragraph" style:parent-style-name="_28_1_29_0標題">
      <style:paragraph-properties fo:margin-left="3.5cm" fo:margin-right="0cm" fo:line-height="0.529cm" fo:text-indent="0cm" style:auto-text-indent="false"/>
      <style:text-properties fo:color="#000000" fo:font-size="14pt" style:font-size-asian="14pt" style:font-size-complex="14pt" style:font-weight-complex="bold"/>
    </style:style>
    <style:style style:name="P168" style:family="paragraph" style:parent-style-name="_28_1_29_0標題">
      <style:paragraph-properties fo:margin-left="3.501cm" fo:margin-right="0cm" fo:line-height="0.529cm" fo:text-indent="-1.249cm" style:auto-text-indent="false"/>
      <style:text-properties fo:color="#000000" fo:font-size="14pt" style:font-size-asian="14pt" style:font-size-complex="14pt"/>
    </style:style>
    <style:style style:name="P169" style:family="paragraph" style:parent-style-name="_30_01.全部標題">
      <style:paragraph-properties fo:margin-left="1.905cm" fo:margin-right="0cm" fo:line-height="0.529cm" fo:text-indent="0cm" style:auto-text-indent="false"/>
      <style:text-properties fo:font-size="14pt" style:font-size-asian="14pt" style:font-size-complex="14pt"/>
    </style:style>
    <style:style style:name="P170" style:family="paragraph" style:parent-style-name="_30_01.全部標題">
      <style:paragraph-properties fo:margin-left="1.905cm" fo:margin-right="0cm" fo:line-height="0.529cm" fo:text-indent="0cm" style:auto-text-indent="false"/>
    </style:style>
    <style:style style:name="P171" style:family="paragraph" style:parent-style-name="_30_01.全部標題">
      <style:paragraph-properties fo:margin-left="2.328cm" fo:margin-right="0cm" fo:line-height="0.529cm" fo:text-indent="0cm" style:auto-text-indent="false"/>
    </style:style>
    <style:style style:name="P172" style:family="paragraph" style:parent-style-name="_30_01.全部標題">
      <style:paragraph-properties fo:margin-left="2.399cm" fo:margin-right="0cm" fo:line-height="0.529cm" fo:text-indent="-0.494cm" style:auto-text-indent="false"/>
    </style:style>
    <style:style style:name="P173" style:family="paragraph" style:parent-style-name="_30_01.全部標題">
      <style:paragraph-properties fo:margin-left="2.399cm" fo:margin-right="0cm" fo:line-height="0.529cm" fo:text-indent="-0.494cm" style:auto-text-indent="false"/>
      <style:text-properties fo:font-size="14pt" style:font-size-asian="14pt" style:font-size-complex="14pt"/>
    </style:style>
    <style:style style:name="P174" style:family="paragraph" style:parent-style-name="_30_01.全部標題">
      <style:paragraph-properties fo:margin-left="2.399cm" fo:margin-right="0cm" fo:line-height="0.529cm" fo:text-indent="-0.494cm" style:auto-text-indent="false"/>
    </style:style>
    <style:style style:name="T1" style:family="text">
      <style:text-properties fo:font-weight="bold" style:font-weight-asian="bold" style:font-weight-complex="bold"/>
    </style:style>
    <style:style style:name="T2" style:family="text">
      <style:text-properties style:font-name="標楷體" fo:font-size="27pt" fo:font-weight="bold" style:font-name-asian="標楷體" style:font-size-asian="27pt" style:font-weight-asian="bold" style:font-size-complex="27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font-weight-complex="bold"/>
    </style:style>
    <style:style style:name="T5" style:family="text">
      <style:text-properties style:font-name="標楷體" fo:font-size="14pt" style:font-name-asian="標楷體" style:font-size-asian="14pt" style:font-name-complex="標楷體" style:font-size-complex="14pt" style:font-weight-complex="bold"/>
    </style:style>
    <style:style style:name="T6" style:family="text">
      <style:text-properties style:font-name="標楷體" fo:font-size="14pt" style:font-name-asian="標楷體" style:font-size-asian="14pt" style:font-name-complex="標楷體" style:font-size-complex="14pt" style:font-weight-complex="bold"/>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fo:background-color="#00ffff"/>
    </style:style>
    <style:style style:name="T11" style:family="text">
      <style:text-properties style:font-name="標楷體" fo:font-size="14pt" style:font-name-asian="標楷體" style:font-size-asian="14pt" style:language-asian="zh" style:country-asian="HK" style:font-name-complex="標楷體" style:font-size-complex="14pt"/>
    </style:style>
    <style:style style:name="T12" style:family="text">
      <style:text-properties style:font-name="標楷體" fo:font-size="14pt" style:font-name-asian="標楷體" style:font-size-asian="14pt" style:language-asian="zh" style:country-asian="HK" style:font-name-complex="標楷體" style:font-size-complex="14pt" style:font-weight-complex="bold"/>
    </style:style>
    <style:style style:name="T13" style:family="text">
      <style:text-properties style:font-name="標楷體" fo:font-size="14pt" style:font-name-asian="標楷體" style:font-size-asian="14pt" style:font-name-complex="Arial" style:font-size-complex="14pt"/>
    </style:style>
    <style:style style:name="T14" style:family="text">
      <style:text-properties style:font-name="標楷體" fo:font-size="14pt" style:font-name-asian="標楷體" style:font-size-asian="14pt" style:font-name-complex="Arial" style:font-size-complex="14pt" style:font-weight-complex="bold"/>
    </style:style>
    <style:style style:name="T15" style:family="text">
      <style:text-properties style:font-name="標楷體" fo:font-size="14pt" style:font-name-asian="標楷體" style:font-size-asian="14pt" style:font-name-complex="新細明體" style:font-size-complex="14pt"/>
    </style:style>
    <style:style style:name="T16" style:family="text">
      <style:text-properties style:font-name="標楷體" fo:font-size="14pt" fo:letter-spacing="-0.007cm" style:font-name-asian="標楷體" style:font-size-asian="14pt" style:font-name-complex="標楷體" style:font-size-complex="14pt"/>
    </style:style>
    <style:style style:name="T17" style:family="text">
      <style:text-properties style:font-name="標楷體" fo:font-size="14pt" fo:letter-spacing="-0.007cm" style:font-name-asian="標楷體" style:font-size-asian="14pt" style:font-name-complex="標楷體" style:font-size-complex="14pt"/>
    </style:style>
    <style:style style:name="T18" style:family="text">
      <style:text-properties style:font-name="標楷體" fo:font-size="14pt" fo:letter-spacing="-0.007cm" style:font-name-asian="標楷體" style:font-size-asian="14pt" style:font-name-complex="標楷體" style:font-size-complex="14pt" style:font-weight-complex="bold"/>
    </style:style>
    <style:style style:name="T19" style:family="text">
      <style:text-properties style:font-name="標楷體" fo:font-size="14pt" fo:letter-spacing="-0.007cm" style:font-name-asian="標楷體" style:font-size-asian="14pt" style:language-asian="zh" style:country-asian="HK" style:font-name-complex="標楷體" style:font-size-complex="14pt"/>
    </style:style>
    <style:style style:name="T20" style:family="text">
      <style:text-properties style:font-name="標楷體" fo:font-size="14pt" fo:letter-spacing="-0.071cm" style:font-name-asian="標楷體" style:font-size-asian="14pt" style:font-name-complex="標楷體" style:font-size-complex="14pt" style:font-weight-complex="bold"/>
    </style:style>
    <style:style style:name="T21" style:family="text">
      <style:text-properties style:font-name="標楷體" fo:font-size="14pt" fo:background-color="#ffffff" loext:char-shading-value="0" style:font-name-asian="標楷體" style:font-size-asian="14pt" style:font-name-complex="標楷體" style:font-size-complex="14pt"/>
    </style:style>
    <style:style style:name="T22" style:family="text">
      <style:text-properties style:font-name="標楷體" fo:font-size="14pt" fo:background-color="#ffffff" loext:char-shading-value="0" style:font-name-asian="標楷體" style:font-size-asian="14pt" style:font-name-complex="標楷體" style:font-size-complex="14pt"/>
    </style:style>
    <style:style style:name="T23" style:family="text">
      <style:text-properties style:font-name="標楷體" fo:font-size="14pt" fo:background-color="#ffffff" loext:char-shading-value="0" style:font-name-asian="標楷體" style:font-size-asian="14pt" style:font-name-complex="標楷體" style:font-size-complex="14pt"/>
    </style:style>
    <style:style style:name="T24"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5" style:family="text">
      <style:text-properties style:font-name="標楷體" fo:font-size="14pt" fo:font-weight="bold" style:font-name-asian="標楷體" style:font-size-asian="14pt" style:font-weight-asian="bold" style:font-name-complex="標楷體" style:font-size-complex="14pt"/>
    </style:style>
    <style:style style:name="T26" style:family="text">
      <style:text-properties style:font-name="標楷體" fo:font-size="14pt" fo:letter-spacing="0.004cm" style:font-size-asian="14pt" style:font-name-complex="標楷體" style:font-size-complex="14pt"/>
    </style:style>
    <style:style style:name="T27" style:family="text">
      <style:text-properties style:font-name="標楷體" fo:font-size="14pt" fo:letter-spacing="0.004cm" style:font-name-asian="標楷體" style:font-size-asian="14pt" style:font-name-complex="標楷體" style:font-size-complex="14pt"/>
    </style:style>
    <style:style style:name="T28" style:family="text">
      <style:text-properties style:font-name="標楷體" fo:font-size="14pt" fo:letter-spacing="0.004cm" style:font-name-asian="標楷體" style:font-size-asian="14pt" style:font-name-complex="標楷體" style:font-size-complex="14pt"/>
    </style:style>
    <style:style style:name="T29" style:family="text">
      <style:text-properties style:font-name="標楷體" fo:font-size="14pt" fo:letter-spacing="0.004cm" style:font-name-asian="標楷體" style:font-size-asian="14pt" style:font-name-complex="Arial" style:font-size-complex="14pt"/>
    </style:style>
    <style:style style:name="T30" style:family="text">
      <style:text-properties style:font-name="標楷體" fo:font-size="14pt" fo:letter-spacing="0.004cm" fo:background-color="#ffffff" loext:char-shading-value="0" style:font-name-asian="標楷體" style:font-size-asian="14pt" style:font-name-complex="標楷體" style:font-size-complex="14pt"/>
    </style:style>
    <style:style style:name="T31" style:family="text">
      <style:text-properties style:font-name="標楷體" fo:font-size="14pt" style:letter-kerning="true" style:font-name-asian="標楷體" style:font-size-asian="14pt" style:font-name-complex="TimesNewRomanPSMT" style:font-size-complex="14pt"/>
    </style:style>
    <style:style style:name="T32" style:family="text">
      <style:text-properties style:font-name="標楷體" fo:font-size="14pt" style:letter-kerning="true" style:font-name-asian="標楷體" style:font-size-asian="14pt" style:font-name-complex="TimesNewRomanPSMT" style:font-size-complex="14pt"/>
    </style:style>
    <style:style style:name="T33" style:family="text">
      <style:text-properties style:font-name="標楷體" fo:font-size="14pt" style:letter-kerning="true" style:font-name-asian="標楷體" style:font-size-asian="14pt" style:font-name-complex="標楷體" style:font-size-complex="14pt"/>
    </style:style>
    <style:style style:name="T34" style:family="text">
      <style:text-properties style:font-name="標楷體" fo:font-size="14pt" style:letter-kerning="true" style:font-name-asian="標楷體" style:font-size-asian="14pt" style:font-name-complex="標楷體" style:font-size-complex="14pt" style:font-weight-complex="bold"/>
    </style:style>
    <style:style style:name="T35" style:family="text">
      <style:text-properties style:font-name="標楷體" fo:font-size="14pt" style:letter-kerning="true" style:font-name-asian="標楷體" style:font-size-asian="14pt" style:font-name-complex="標楷體" style:font-size-complex="14pt" style:font-weight-complex="bold"/>
    </style:style>
    <style:style style:name="T36" style:family="text">
      <style:text-properties style:font-name="標楷體" fo:font-size="14pt" style:letter-kerning="true" style:font-name-asian="標楷體" style:font-size-asian="14pt" style:font-name-complex="標楷體" style:font-size-complex="16pt"/>
    </style:style>
    <style:style style:name="T37" style:family="text">
      <style:text-properties style:font-name="標楷體" fo:font-size="14pt" style:letter-kerning="true" style:font-name-asian="標楷體" style:font-size-asian="14pt" style:font-name-complex="TT21Eo00" style:font-size-complex="14pt"/>
    </style:style>
    <style:style style:name="T38" style:family="text">
      <style:text-properties style:font-name="標楷體" fo:font-size="14pt" fo:language="zh" fo:country="TW" style:font-name-asian="標楷體" style:font-size-asian="14pt" style:font-name-complex="標楷體" style:font-size-complex="14pt"/>
    </style:style>
    <style:style style:name="T39" style:family="text">
      <style:text-properties style:font-name="標楷體" fo:font-size="14pt" fo:font-weight="normal" style:font-name-asian="標楷體" style:font-size-asian="14pt" style:font-weight-asian="normal" style:font-name-complex="標楷體" style:font-size-complex="14pt"/>
    </style:style>
    <style:style style:name="T40" style:family="text">
      <style:text-properties style:font-name="標楷體" fo:font-size="14pt" fo:font-weight="normal" style:font-name-asian="標楷體" style:font-size-asian="14pt" style:font-weight-asian="normal" style:font-name-complex="標楷體" style:font-size-complex="14pt" style:font-weight-complex="bold"/>
    </style:style>
    <style:style style:name="T41" style:family="text">
      <style:text-properties style:font-name="標楷體" fo:font-size="14pt" fo:font-weight="normal" style:font-name-asian="標楷體" style:font-size-asian="14pt" style:font-weight-asian="normal" style:font-name-complex="標楷體" style:font-size-complex="14pt"/>
    </style:style>
    <style:style style:name="T42" style:family="text">
      <style:text-properties style:font-name="標楷體" fo:font-size="14pt" fo:font-weight="normal" style:letter-kerning="true" style:font-name-asian="標楷體" style:font-size-asian="14pt" style:font-weight-asian="normal" style:font-name-complex="標楷體" style:font-size-complex="14pt"/>
    </style:style>
    <style:style style:name="T43" style:family="text">
      <style:text-properties style:font-name="標楷體" fo:font-size="14pt" fo:letter-spacing="0.007cm" style:font-name-asian="標楷體" style:font-size-asian="14pt" style:font-name-complex="新細明體" style:font-size-complex="14pt"/>
    </style:style>
    <style:style style:name="T44" style:family="text">
      <style:text-properties style:font-name="標楷體" fo:font-size="14pt" fo:letter-spacing="0.007cm" style:font-name-asian="標楷體" style:font-size-asian="14pt" style:font-name-complex="標楷體" style:font-size-complex="14pt"/>
    </style:style>
    <style:style style:name="T45" style:family="text">
      <style:text-properties style:font-name="標楷體" fo:font-size="14pt" fo:letter-spacing="0.007cm" style:font-name-asian="標楷體" style:font-size-asian="14pt" style:font-name-complex="標楷體" style:font-size-complex="14pt"/>
    </style:style>
    <style:style style:name="T46" style:family="text">
      <style:text-properties style:font-name="標楷體" fo:font-size="14pt" fo:letter-spacing="0.007cm" fo:background-color="#d8d8d8" loext:char-shading-value="0" style:font-name-asian="標楷體" style:font-size-asian="14pt" style:font-name-complex="標楷體" style:font-size-complex="14pt"/>
    </style:style>
    <style:style style:name="T47" style:family="text">
      <style:text-properties style:font-name="標楷體" fo:font-size="14pt" fo:letter-spacing="0.007cm" fo:background-color="#d8d8d8" loext:char-shading-value="0" style:font-name-asian="標楷體" style:font-size-asian="14pt" style:font-name-complex="標楷體" style:font-size-complex="14pt"/>
    </style:style>
    <style:style style:name="T48" style:family="text">
      <style:text-properties style:font-name="標楷體" fo:font-size="14pt" fo:letter-spacing="-0.004cm" style:font-name-asian="標楷體" style:font-size-asian="14pt" style:font-name-complex="標楷體" style:font-size-complex="14pt"/>
    </style:style>
    <style:style style:name="T49" style:family="text">
      <style:text-properties style:font-name="標楷體" fo:font-size="14pt" fo:letter-spacing="0.014cm" style:font-name-asian="標楷體" style:font-size-asian="14pt" style:font-name-complex="標楷體" style:font-size-complex="14pt"/>
    </style:style>
    <style:style style:name="T50" style:family="text">
      <style:text-properties style:font-name="標楷體" style:font-name-asian="標楷體" style:font-name-complex="標楷體"/>
    </style:style>
    <style:style style:name="T51" style:family="text">
      <style:text-properties style:font-name="標楷體" style:font-name-complex="標楷體" style:font-size-complex="14pt"/>
    </style:style>
    <style:style style:name="T52" style:family="text">
      <style:text-properties style:font-name="標楷體" style:font-name-complex="標楷體" style:font-size-complex="14pt" style:font-weight-complex="bold"/>
    </style:style>
    <style:style style:name="T53" style:family="text">
      <style:text-properties style:font-name="標楷體" style:font-name-complex="標楷體" style:font-size-complex="14pt" style:font-weight-complex="bold"/>
    </style:style>
    <style:style style:name="T54" style:family="text">
      <style:text-properties style:letter-kerning="true"/>
    </style:style>
    <style:style style:name="T55" style:family="text">
      <style:text-properties style:font-name="文鼎中黑" fo:font-size="15pt" style:letter-kerning="true" style:font-name-asian="文鼎中黑" style:font-size-asian="15pt" style:font-name-complex="華康中黑體(P)" style:font-size-complex="15pt" style:font-weight-complex="bold"/>
    </style:style>
    <style:style style:name="T56" style:family="text">
      <style:text-properties style:font-name="文鼎中黑" fo:font-size="15pt" fo:font-weight="bold" style:font-name-asian="文鼎中黑" style:font-size-asian="15pt" style:font-weight-asian="bold" style:font-name-complex="華康中黑體(P)" style:font-size-complex="15pt"/>
    </style:style>
    <style:style style:name="T57" style:family="text">
      <style:text-properties style:font-name="文鼎中黑" fo:font-size="15pt" style:font-name-asian="文鼎中黑" style:font-size-asian="15pt" style:font-name-complex="華康中黑體(P)" style:font-size-complex="15pt" style:font-weight-complex="bold"/>
    </style:style>
    <style:style style:name="T58" style:family="text">
      <style:text-properties style:font-weight-complex="bold"/>
    </style:style>
    <style:style style:name="T59" style:family="text">
      <style:text-properties fo:font-size="14pt" style:font-size-asian="14pt" style:font-name-complex="標楷體" style:font-size-complex="14pt"/>
    </style:style>
    <style:style style:name="T60" style:family="text">
      <style:text-properties fo:font-size="14pt" style:font-size-asian="14pt" style:font-size-complex="14pt"/>
    </style:style>
    <style:style style:name="T61" style:family="text">
      <style:text-properties fo:font-size="14pt" style:font-size-asian="14pt" style:font-size-complex="14pt" style:font-weight-complex="bold"/>
    </style:style>
    <style:style style:name="T62" style:family="text">
      <style:text-properties fo:font-size="14pt" style:font-size-asian="14pt" style:font-size-complex="14pt"/>
    </style:style>
    <style:style style:name="T63" style:family="text">
      <style:text-properties fo:font-size="14pt" style:font-size-asian="14pt" style:font-size-complex="14pt"/>
    </style:style>
    <style:style style:name="T64" style:family="text">
      <style:text-properties fo:font-size="14pt" style:font-size-asian="14pt" style:language-asian="zh" style:country-asian="TW" style:font-size-complex="14pt"/>
    </style:style>
    <style:style style:name="T65" style:family="text">
      <style:text-properties fo:font-size="14pt" style:font-size-asian="14pt" style:language-asian="zh" style:country-asian="TW" style:font-size-complex="14pt" style:font-weight-complex="bold"/>
    </style:style>
    <style:style style:name="T66" style:family="text">
      <style:text-properties fo:font-size="14pt" style:font-size-asian="14pt" style:language-asian="zh" style:country-asian="TW" style:font-size-complex="14pt"/>
    </style:style>
    <style:style style:name="T67" style:family="text">
      <style:text-properties fo:font-size="14pt" fo:letter-spacing="0.004cm" style:font-name-asian="標楷體" style:font-size-asian="14pt" style:font-size-complex="14pt"/>
    </style:style>
    <style:style style:name="T68" style:family="text">
      <style:text-properties fo:font-size="14pt" fo:letter-spacing="0.004cm" style:font-name-asian="標楷體" style:font-size-asian="14pt" style:font-size-complex="14pt"/>
    </style:style>
    <style:style style:name="T69" style:family="text">
      <style:text-properties fo:font-size="14pt" style:letter-kerning="true" style:font-size-asian="14pt" style:font-name-complex="新細明體" style:font-size-complex="14pt"/>
    </style:style>
    <style:style style:name="T70" style:family="text">
      <style:text-properties fo:font-size="14pt" style:font-name-asian="標楷體" style:font-size-asian="14pt"/>
    </style:style>
    <style:style style:name="T71" style:family="text">
      <style:text-properties fo:font-size="14pt" style:font-name-asian="標楷體" style:font-size-asian="14pt" style:font-size-complex="14pt"/>
    </style:style>
    <style:style style:name="T72" style:family="text">
      <style:text-properties fo:font-size="14pt" style:font-name-asian="標楷體" style:font-size-asian="14pt" style:font-size-complex="14pt"/>
    </style:style>
    <style:style style:name="T73" style:family="text">
      <style:text-properties fo:font-size="14pt" style:font-name-asian="標楷體" style:font-size-asian="14pt" fo:background-color="#00ffff"/>
    </style:style>
    <style:style style:name="T74" style:family="text">
      <style:text-properties fo:letter-spacing="-0.007cm"/>
    </style:style>
    <style:style style:name="T75" style:family="text">
      <style:text-properties fo:letter-spacing="-0.007cm" style:font-weight-complex="bold"/>
    </style:style>
    <style:style style:name="T76" style:family="text">
      <style:text-properties fo:color="#000000" style:font-name="標楷體" fo:font-size="14pt" style:text-underline-style="none" style:font-name-asian="標楷體" style:font-size-asian="14pt" style:font-name-complex="標楷體" style:font-size-complex="14pt"/>
    </style:style>
    <style:style style:name="T77" style:family="text">
      <style:text-properties fo:color="#000000" style:font-name="標楷體" fo:font-size="14pt" style:font-name-asian="標楷體" style:font-size-asian="14pt" style:font-name-complex="標楷體" style:font-size-complex="14pt"/>
    </style:style>
    <style:style style:name="T78" style:family="text">
      <style:text-properties fo:color="#000000" style:font-name="標楷體" fo:font-size="14pt" style:font-name-asian="標楷體" style:font-size-asian="14pt" style:font-name-complex="標楷體" style:font-size-complex="14pt"/>
    </style:style>
    <style:style style:name="T79" style:family="text">
      <style:text-properties fo:color="#000000" style:font-name="Arial" fo:font-size="14pt" fo:background-color="#ffffff" loext:char-shading-value="0" style:font-size-asian="14pt" style:font-name-complex="Arial" style:font-size-complex="14pt" style:font-style-complex="italic"/>
    </style:style>
    <style:style style:name="T80" style:family="text">
      <style:text-properties fo:color="#000000" style:font-name="Arial" fo:font-size="14pt" fo:background-color="#ffffff" loext:char-shading-value="0" style:font-size-asian="14pt" style:font-name-complex="Arial" style:font-size-complex="14pt" style:font-style-complex="italic"/>
    </style:style>
    <style:style style:name="T81" style:family="text">
      <style:text-properties fo:color="#000000" fo:font-size="14pt" style:font-size-asian="14pt" style:font-size-complex="14pt" style:font-weight-complex="bold"/>
    </style:style>
    <style:style style:name="T82" style:family="text">
      <style:text-properties fo:color="#000000" fo:font-size="14pt" style:font-size-asian="14pt" style:font-size-complex="14pt" style:font-weight-complex="bold"/>
    </style:style>
    <style:style style:name="T83" style:family="text">
      <style:text-properties fo:color="#000000" fo:font-size="14pt" style:font-size-asian="14pt" style:font-size-complex="14pt"/>
    </style:style>
    <style:style style:name="T84" style:family="text">
      <style:text-properties fo:color="#000000" fo:font-size="14pt" style:font-size-asian="14pt" style:language-asian="zh" style:country-asian="TW" style:font-size-complex="14pt" style:font-weight-complex="bold"/>
    </style:style>
    <style:style style:name="T85" style:family="text">
      <style:text-properties fo:color="#000000"/>
    </style:style>
    <style:style style:name="T86" style:family="text">
      <style:text-properties style:font-name="新細明體" fo:font-size="14pt" style:font-size-asian="14pt" style:font-name-complex="新細明體" style:font-size-complex="14pt"/>
    </style:style>
    <style:style style:name="T87" style:family="text">
      <style:text-properties style:font-name="新細明體" fo:font-size="14pt" style:font-size-asian="14pt" style:font-name-complex="新細明體" style:font-size-complex="14pt" style:font-weight-complex="bold"/>
    </style:style>
    <style:style style:name="T88" style:family="text">
      <style:text-properties style:font-name="新細明體" fo:font-size="14pt" style:font-size-asian="14pt" style:font-name-complex="新細明體" style:font-size-complex="14pt"/>
    </style:style>
    <style:style style:name="T89" style:family="text">
      <style:text-properties style:font-name="新細明體" fo:font-size="14pt" style:font-size-asian="14pt" style:font-name-complex="標楷體" style:font-size-complex="14pt"/>
    </style:style>
    <style:style style:name="T90" style:family="text">
      <style:text-properties style:font-name="新細明體" fo:font-size="14pt" fo:letter-spacing="0.004cm" style:font-size-asian="14pt" style:font-name-complex="新細明體" style:font-size-complex="14pt"/>
    </style:style>
    <style:style style:name="T91" style:family="text">
      <style:text-properties style:font-name="新細明體" fo:font-size="14pt" fo:letter-spacing="0.007cm" style:font-size-asian="14pt" style:font-name-complex="標楷體" style:font-size-complex="14pt"/>
    </style:style>
    <style:style style:name="T92" style:family="text">
      <style:text-properties style:font-name-complex="新細明體"/>
    </style:style>
    <style:style style:name="T93" style:family="text">
      <style:text-properties fo:letter-spacing="0.004cm"/>
    </style:style>
    <style:style style:name="T94" style:family="text">
      <style:text-properties fo:letter-spacing="0.004cm" fo:background-color="#ffffff" loext:char-shading-value="0"/>
    </style:style>
    <style:style style:name="T95" style:family="text">
      <style:text-properties fo:font-weight="normal" style:font-weight-asian="normal"/>
    </style:style>
    <style:style style:name="T96" style:family="text">
      <style:text-properties style:language-asian="zh" style:country-asian="TW"/>
    </style:style>
    <style:style style:name="T97" style:family="text">
      <style:text-properties style:font-name="Wingdings 2" fo:font-size="14pt" style:font-name-asian="Wingdings 2" style:font-size-asian="14pt" style:font-name-complex="Wingdings 2" style:font-size-complex="14pt"/>
    </style:style>
    <style:style style:name="T98" style:family="text">
      <style:text-properties style:text-position="sub 58%" style:font-name="標楷體" fo:font-size="14pt" style:font-name-asian="標楷體" style:font-size-asian="14pt" style:font-name-complex="標楷體" style:font-size-complex="14pt"/>
    </style:style>
    <style:style style:name="T99" style:family="text">
      <style:text-properties fo:letter-spacing="-0.004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叁、教 <text:s/>育</text:span></text:p>
      <text:p text:style-name="P151"><text:span text:style-name="T55">一、高中職教育</text:span></text:p>
      <text:p text:style-name="P5"><text:span text:style-name="T4">（一）建立多元入學管道</text:span></text:p>
      <text:p text:style-name="P12">1.因應教育部十二年國民基本教育政策之措施</text:p>
      <text:p text:style-name="P20">（1）105學年度高級中等學校免試入學辦理情形如下</text:p>
      <text:p text:style-name="P24">高雄區高級中等學校免試入學於105年7月5日上午11時公告錄取結果。</text:p>
      <text:p text:style-name="P24">高雄區免試入學錄取率為96.91%；另有2萬3,861人錄取其所選填之第一志願學校群，比率達98.03%。</text:p>
      <text:p text:style-name="P24">整體而言，本區公立高中之招生率為99.26%(含增額錄取)，公立高職的招生率為100.02%(含增額錄取)。</text:p>
      <text:p text:style-name="P20">（2）高雄區高級中等學校特色招生作業</text:p>
      <text:p text:style-name="P23"><text:span text:style-name="T3">甄選入學：高雄區辦理105學年度特色招生甄選入學學校計23校共37班，名額共1,394名，分別為科學班、體育班、美術班、音樂班、舞蹈班以及專業群科(餐飲管理科、美容科、資訊科、汽車科、機電科等)。各項考試於105年7月31日前全部完成報到程序。</text:span></text:p>
      <text:p text:style-name="P23"><text:span text:style-name="T3">考試分發入學：</text:span><text:span text:style-name="T18">業於105年7月14日召開「申辦106學年度特色招生第一次審查會」，有關106學年度特色招生考試分發入學申請案，並無學校提出申請。</text:span></text:p>
      <text:p text:style-name="P20">（3）共同就學區劃定：106學年度本區與臺南、屏東之共同就學區維持105學年度之範圍，並於105年7月21日經教育部核定在案。</text:p>
      <text:p text:style-name="P12">2.高雄區十二年國民基本教育宣導作業</text:p>
      <text:p text:style-name="P20">（1）宣導平台建置</text:p>
      <text:p text:style-name="P23"><text:span text:style-name="T3">本府教育局業已建置高雄市十二年國民基本教育資訊網（網</text:span><text:span text:style-name="T18">址：http:</text:span><text:span text:style-name="T20">//</text:span><text:span text:style-name="T18">12basic.kh.edu.tw/</text:span><text:span text:style-name="T3">）作為資訊平台，公告入學辦理方式並即時更新相關訊息，提供國中畢業生、教師及家長參閱。</text:span></text:p>
      <text:p text:style-name="P23"><text:span text:style-name="T3">本府教育局賡續辦理本區高級中等學校招生網路博覽會（網址：</text:span><text:a xlink:type="simple" xlink:href="http://entrance.kh.edu.tw/" text:style-name="Internet_20_link" text:visited-style-name="Visited_20_Internet_20_Link"><text:span text:style-name="Internet_20_link"><text:span text:style-name="T76">http://entrance.kh.edu.tw/</text:span></text:span></text:a><text:span text:style-name="T3">），於105年4月1日前請網站承辦學校與各高級中等學校完成站內訊息更新並正式上線展出，網站內提供各高級中等學校辦學目標、招生科別及名額，俾利協助家長與國三畢業生瞭解本區各高級中等學校之特色與招生事宜。</text:span></text:p>
      <text:p text:style-name="P20">（2）宣導文件製作</text:p>
      <text:p text:style-name="P26">製發入學制度單張文宣、摺頁及資料彙編手冊，發送國中學<text:soft-page-break/>生、教師及學校，俾利其掌握入學資訊。</text:p>
      <text:p text:style-name="P26">105學年度適性入學宣導資料業於105年1月底前配送至本市各國中學校，並發放予國三學生、教師及學校，以作為本區升學進路參考之用。</text:p>
      <text:p text:style-name="P23"><text:span text:style-name="T3">為使各國中學校國三學生、家長、教師及社區民眾對本區十二年國民基本教育之入學制度有更深入的瞭解，本府教育局已請本市各國中學校於105年3月20日前辦理至少1場適性入學宣導說明會，並由宣導培訓講師或熟悉入學制度行政人員至校進行宣導事宜。</text:span></text:p>
      <text:p text:style-name="P6">（二）推動高中職學校優質化</text:p>
      <text:p text:style-name="P12">1.推動高中職優質化，強化學校競爭力</text:p>
      <text:p text:style-name="P31"><text:span text:style-name="T3">本市104學年度教育部核定補助本市高中職優質化計32校辦理，補助學校課程改進，發展教師專業發展評鑑，充實教學設備，培養學生證照考取能力、辦理社群互動，進行社區產業及機構設備、專業技術、課程合作等。</text:span></text:p>
      <text:p text:style-name="P12">2.辦理學校評鑑</text:p>
      <text:p text:style-name="P20">（1）依據本市高級中等學校評鑑辦法，本府教育局業於105年5月19日訂定「高雄市高級中等學校評鑑會組織及運作要點」、「高雄市高級中等學校評鑑申復作業要點」及「高雄市高級中等學校評鑑申訴作業要點」。</text:p>
      <text:p text:style-name="P19"><text:span text:style-name="T3">（2）為考量學校評鑑所應具備之專業能力與評鑑結果應有之公平性，爰委請國立高雄師範大學辦理本府教育局所轄高級中等學校之評鑑工作。</text:span></text:p>
      <text:p text:style-name="P19"><text:span text:style-name="T3">（3）本府教育局105年6月1日公告「高雄市高級中等學校評鑑實施計畫」及「各校接受評鑑年度排序原則」。</text:span></text:p>
      <text:p text:style-name="P12">3.推動高中職第二外語教育</text:p>
      <text:p text:style-name="P39">為大幅推動國際教育並培養本市學生第二外語能力，本市各高級中等學校極力開辦第二外語課程，包含日語、法語、德語、西班牙語、越語等，105學年度高中職校開設計189班（日語88班、法語38班、德語16班、西班牙語8班、越語12班、韓語27班）。</text:p>
      <text:p text:style-name="P6">（三）推動技藝、技職教育</text:p>
      <text:p text:style-name="P12">1.辦理國中技藝教育</text:p>
      <text:p text:style-name="P31"><text:span text:style-name="T3">104學年度第2學期計有樹德家商等13所職校開辦技職合作式技藝班，12個職群計219班，選習學生7,601人；105學年度第1學期計有樹德家商等1</text:span><text:span text:style-name="T3">3</text:span><text:span text:style-name="T3">所職校開辦技職合作式技藝班，</text:span><text:span text:style-name="T3">12</text:span><text:span text:style-name="T3">個職群計226班，選習學生7,</text:span><text:span text:style-name="T3">746</text:span><text:span text:style-name="T3">人。</text:span></text:p>
      <text:p text:style-name="P12">2.辦理建教合作班及實用技能學程</text:p>
      <text:p text:style-name="P38"><text:span text:style-name="T3">105學年度核定建教合作班計8校7類科</text:span><text:span text:style-name="T3">39</text:span><text:span text:style-name="T3">班，招生數1</text:span><text:span text:style-name="T3">,</text:span><text:span text:style-name="T3">870人，採輪調式每3-6個月進行學校與職場相互輪調或階梯式高三進入職場實習模式辦理，合作事業單位逾千家。另105學年度辦理實用技能學程計有7校14類科42班，學生數2,172人。</text:span></text:p>
      <text:p text:style-name="P11"><text:span text:style-name="T4">3.推動產學合作在地化</text:span><text:span text:style-name="T87">、</text:span><text:span text:style-name="T4">辦理產學合作特色課程</text:span></text:p>
      <text:p text:style-name="P38"><text:span text:style-name="T4">包括辦理中正高工及高雄高工與中鋼階梯式建教合作班、台灣國</text:span><text:soft-page-break/><text:span text:style-name="T4">際造船公司產學攜手合作造船專班、林園高中台灣中油化工科學班、路竹高中領導人才培育班</text:span><text:span text:style-name="T87">、</text:span><text:span text:style-name="T4">仁武高中高雄石化產業特色課程仁大專班、小港高中台電機電班、六龜高中產業專班等。</text:span></text:p>
      <text:p text:style-name="P14">4.辦理就業導向專班</text:p>
      <text:p text:style-name="P39">經教育部核定補助辦理達成就業率百分之八十以上為目標規劃之就業導向專班，包括樹德家商美髮技術專班、復華高中餐旅服務專班及美髮技術專班、立志高中餐飲技術專班、門市服務班、電機技術班以及電子封裝技術專班、海青工商商業服務專班、大榮高中IC封裝及測試專班等。</text:p>
      <text:p text:style-name="P40">5.創新產學合作模式</text:p>
      <text:p text:style-name="P41"><text:span text:style-name="T3"><text:s/>(1)立志高中實用技能學程之商用資訊科-電競專班，</text:span><text:span text:style-name="T3">垂直整合</text:span><text:span text:style-name="T3"> <text:s/></text:span><text:span text:style-name="T3">高中職至大學</text:span><text:span text:style-name="T3">（義守大學進修部）</text:span><text:span text:style-name="T3">、科大</text:span><text:span text:style-name="T3">（樹德科技大學） <text:s text:c="4"/></text:span><text:span text:style-name="T3">7年專業電競產業一貫學程，學業完成後直接可與產業接軌，培育在地電競職業選手、賽評、行銷等電競產業專業人才</text:span><text:span text:style-name="T3">。 <text:s/></text:span></text:p>
      <text:p text:style-name="P42"><text:span text:style-name="T3"><text:s text:c="2"/>(2)中正高工進修學校微電腦修護科，為鼓勵學生兼顧就學與就 業，</text:span><text:span text:style-name="T21">透過產官學合作締盟，</text:span><text:span text:style-name="T3">年滿16歲後可選擇進入華東科技公司就業，落實學用一致並累積2至3年職場年資；畢業後透過甄審入學考試，進入義守大學資訊工程學系進修學士班-半導體封裝及測試工程師專班，以銜接大學教育。</text:span></text:p>
      <text:p text:style-name="P6">（四）新（改）建校舍，打造優質、健康及安全的教育環境</text:p>
      <text:p text:style-name="P43"><text:span text:style-name="T3">1.</text:span><text:span text:style-name="T4">中正高工機械汽車製圖專科實習大樓新建工程於104年進行土</text:span></text:p>
      <text:p text:style-name="P6"><text:s text:c="8"/>木建築工程，刻正辦理結算及申請使用執照，預定於105年10 </text:p>
      <text:p text:style-name="P6"><text:s text:c="8"/>月完工。</text:p>
      <text:p text:style-name="P6"><text:s text:c="6"/>2.鼓山高中學生活動中心興建工程於105年進行土木工程及水電</text:p>
      <text:p text:style-name="P6"><text:s text:c="8"/>工程施工，預定於106年6月完工。</text:p>
      <text:p text:style-name="P6"><text:s text:c="6"/>3.小港高中學生活動中心興建工程於105年進行土木工程及水電</text:p>
      <text:p text:style-name="P6"><text:s text:c="8"/>工程施工，預定於107年2月完工。</text:p>
      <text:p text:style-name="P6"><text:s text:c="6"/>4.高雄女中於105年辦理校舍耐震補強工程（綜合大樓及活動中</text:p>
      <text:p text:style-name="P6"><text:s text:c="8"/>心），預定於105年12月底前完工。</text:p>
      <text:p text:style-name="P6"><text:s text:c="6"/>5.高雄高商於105年辦理校舍耐震補強工程（莊敬大樓及自強大</text:p>
      <text:p text:style-name="P6"><text:s text:c="8"/>樓），預定於105年12月底前完工。</text:p>
      <text:p text:style-name="P6">（五）推動高中職友善校園工作</text:p>
      <text:p text:style-name="P12">1.輔導工作輔導團</text:p>
      <text:p text:style-name="P20">（1）定期辦理督導會報</text:p>
      <text:p text:style-name="P44">邀請各議題專家學者，各中心學校校長，每年於6月至7月、10月至11月定期召開2次會議。第1次會議於105年6月23日召開完畢，主要針對各議題執行情形進行檢討與策進，共計38人參與。</text:p>
      <text:p text:style-name="P20">（2）辦理「友善校園獎」甄選</text:p>
      <text:p text:style-name="P20"><text:s text:c="5"/>推薦本市績優學校6校、優秀輔導人員10名、優秀學務人員10名、優秀導師10名及優秀行政人員1名參與105年度教育部「友善校園獎」複選，甄選結果預計8月下旬公布。</text:p>
      <text:p text:style-name="P12">2.學生輔導</text:p>
      <text:p text:style-name="P20">（1）成立高中職各資源中心學校</text:p>
      <text:p text:style-name="P47"><text:span text:style-name="T4">各高中職資源中心學校為：學生輔導-前鎮高中、生命教</text:span><text:soft-page-break/><text:span text:style-name="T4">育-高雄高工、人權法治-小港高中。而前鎮高中擔任高中職學生輔導資源中心學校，規劃辦理高中職傳承、訓練與實務研討工作，建立專業人才庫，系統化推動學生事務與輔導工作，並於105年5月26日、6月16日辦理二次高中職輔導教師團體督導。</text:span></text:p>
      <text:p text:style-name="P20">（2）辦理高中職輔導主任會議</text:p>
      <text:p text:style-name="P20"><text:s text:c="5"/>105年4月28日假前鎮高中辦理第一次輔導主任會議，說明「學生輔導法」相關配套法規及措施，並邀請高師大楊瑞珠教授講授「21世紀學校輔導工作新趨勢」，計44人參與。</text:p>
      <text:p text:style-name="P20">（3）辦理高中職輔導教師團體督導</text:p>
      <text:p text:style-name="P20"><text:s text:c="5"/>105年5月26日、6月16日假前鎮高中辦理二次高中職輔導教師團督，由高師大楊瑞珠教授帶領「青少年輔導諮商實務與知能督導」，每場次各25名高中職輔導教師參與。</text:p>
      <text:p text:style-name="P20">（4）辦理各項專業知能研習</text:p>
      <text:p text:style-name="P48"><text:s text:c="6"/>105年5月12日、5月13日假前鎮高中辦理「危機處遇與</text:p>
      <text:p text:style-name="P48"><text:s text:c="6"/>悲傷藝術育療工作坊」，邀請臺北藝術大學吳明富教授擔任</text:p>
      <text:p text:style-name="P48"><text:s text:c="6"/>講座，計有高中職輔導教師及生命教育教師50人參與。</text:p>
      <text:p text:style-name="P12">3.生命教育</text:p>
      <text:p text:style-name="P19"><text:span text:style-name="T3">(1)</text:span><text:span text:style-name="T3">每年6月及</text:span><text:span text:style-name="T3">10日召開生命教育分組會議</text:span></text:p>
      <text:p text:style-name="P49">第一次分組會議於105年6月2日召開，會中確認105年度各活動計畫、承辦學校以及經費。</text:p>
      <text:p text:style-name="P20">(2)設置生命教育資源中心學校計7校，定位如下：</text:p>
      <text:p text:style-name="P50">依服務對象分為高中職1校、國中2校、國小4校，包含各學習階段。</text:p>
      <text:p text:style-name="P50">另依服務地區分布，高中職1校位於市區，國中於市區及郊區各1校，國小於高雄市區、大鳳山地區、大旗山地區、大岡山地區各1校，涵蓋整個高雄市行政區。</text:p>
      <text:p text:style-name="P20">(3)甄選生命教育特色學校及績優人員</text:p>
      <text:p text:style-name="P20"><text:s text:c="4"/>推薦本市特色學校5校、優秀人員6名參與105年度教育部「生命教育」特色學校及績優人員複選，甄選結果預計8月上旬公布。</text:p>
      <text:p text:style-name="P20"><text:s/>(4)鼓勵各校將校內生命教育活動結合本市心理健康月</text:p>
      <text:p text:style-name="P20"><text:s text:c="5"/>計有298所各級學校規劃於心理健康月期間(9月10日至10月10日)，結合本年度主題「心理韌力」辦理多元化促進心理健康活動。 <text:s/></text:p>
      <text:p text:style-name="P51">(5)辦理校園自我傷害防治工作</text:p>
      <text:p text:style-name="P3"><text:span text:style-name="T3"><text:s text:c="12"/>規劃113所國高中職學校辦理「幸福in高雄，捕手</text:span></text:p>
      <text:p text:style-name="P1"><text:s text:c="14"/>GO~GO~GO」校園版「看聽轉牽走」學生同儕敏感度訓練講</text:p>
      <text:p text:style-name="P1"><text:s text:c="14"/>座，協助推動生命教育暨自我傷害防治之宣導活動，上半</text:p>
      <text:p text:style-name="P1"><text:s text:c="14"/>半年度活動參與學生累計逾5,600人。</text:p>
      <text:p text:style-name="P3"><text:span text:style-name="T3"><text:s text:c="12"/>委託海青工商於105年1月15日辦理「關懷自殺自傷學生</text:span></text:p>
      <text:p text:style-name="P1"><text:s text:c="14"/>輔導策略研討會」第一場次，邀請王琮瑞諮商心理師講授</text:p>
      <text:p text:style-name="P1"><text:s text:c="13"/>「如何讓孩子打開心晤談實務分享與演練」、「關懷輔導高關</text:p>
      <text:p text:style-name="P1"><text:soft-page-break/><text:s text:c="14"/>懷學生之實務技巧與演練」等主題；3月10日辦理第二場</text:p>
      <text:p text:style-name="P1"><text:s text:c="14"/>次，邀請黃錦敦諮商心理師講授「從敘事治療談「生命的 </text:p>
      <text:p text:style-name="P1"><text:s text:c="14"/>對話」」。兩場次參與人數各70人。</text:p>
      <text:p text:style-name="P1"><text:s text:c="10"/>(6)結合民間團體辦理相關活動</text:p>
      <text:p text:style-name="P1"><text:s text:c="14"/>與本市牧愛生命協會合作辦理「社區校園兒童青少年自殺</text:p>
      <text:p text:style-name="P1"><text:s text:c="14"/>防治輔導服務」，並規劃於8月份辦理4場次「時時刻刻–</text:p>
      <text:p text:style-name="P1"><text:s text:c="14"/>心理危機諮商輔導工作坊」。</text:p>
      <text:p text:style-name="P52">二、國中教育</text:p>
      <text:p text:style-name="P5"><text:span text:style-name="T4">（一）推動科學教育</text:span></text:p>
      <text:p text:style-name="P54">1.辦理中小學科學展覽會</text:p>
      <text:p text:style-name="P55"><text:span text:style-name="T3"><text:s text:c="2"/>本市中小學科學展覽會於105年4月28日共選拔推薦37件(國中小組25件，高級中等學校組12件)優秀作品參加，中華民國第56屆中小學科學展覽會比賽於105年7月25日至29日在桃園市舉行，學校團體獎由高雄女中獲高中組第二名；高雄高工獲高職組第二名；十全國小則獲國小組第三名。縣市團體獎部分則由本市獲得第二名。</text:span></text:p>
      <text:p text:style-name="P54">2.辦理偏鄉國中生水管望遠鏡製作夏令營</text:p>
      <text:p text:style-name="P55"><text:span text:style-name="T3"><text:s text:c="3"/>105年7月28-29日假本市寶來國中辦理，共有20隊，計60位師生參與。此次夏令營結合創客教育，從知識的學習、教具的製作、技術的學習、到知識的應用，更為偏鄉量身訂做專屬課程，將教育專業與資源宅配到偏鄉。</text:span></text:p>
      <text:p text:style-name="P5"><text:span text:style-name="T4">（二）辦理寒暑假育樂營，提供青少年暑期正當休閒活動</text:span></text:p>
      <text:p text:style-name="P56"><text:span text:style-name="T3">育樂營類別分為生命教育類、休閒活動類、技能研習類、服務公益類、知性藝文類、體育競賽類等六類，105年</text:span><text:span text:style-name="T11">寒</text:span><text:span text:style-name="T3">假辦理學生營隊活動計33校、111個營隊，參加人次計2,491人次。</text:span></text:p>
      <text:p text:style-name="P57"><text:span text:style-name="T4">（三）推動校園閱讀，培養學生閱讀習慣</text:span></text:p>
      <text:p text:style-name="P55"><text:span text:style-name="T3">1.落實閱讀教育推動，105年本府教育局薦送參加教育部閱讀磐石獎評選，其中國中部分由</text:span><text:span text:style-name="T11">溪埔國中</text:span><text:span text:style-name="T3">獲得閱讀磐石學校，</text:span><text:span text:style-name="T11">明華國中錢瀅如</text:span><text:span text:style-name="T3">教</text:span><text:span text:style-name="T11">師獲得</text:span><text:span text:style-name="T3">閱讀推手，深獲教育部肯定。</text:span></text:p>
      <text:p text:style-name="P55"><text:span text:style-name="T3">2.持續推動105年度「『愛閱網』高雄市提升國中學生閱讀能力計畫」</text:span></text:p>
      <text:p text:style-name="P19"><text:span text:style-name="T3">（1）105年1月至6月辦理5場次教學觀摩研習、7場次推廣研習，並依學校需求，辦理5場次到校服務，協助學校推動提升學生閱讀能力計畫。</text:span></text:p>
      <text:p text:style-name="P19"><text:span text:style-name="T3">（2）105學年度上網註冊人數已達8萬4,492人，每校閱讀書籍總數平均為4,091冊，全市學生閱讀書籍並通過評量的書籍共41萬3,266本，文字量累計為48億9,743萬3,064字。</text:span></text:p>
      <text:p text:style-name="P19"><text:span text:style-name="T3">（3）個人閱讀書籍累計達5本以上計有1萬9,107位學生，其中有468位學生閱讀冊數已達50本，132位學生達100本，26位達150本。</text:span></text:p>
      <text:p text:style-name="P57"><text:span text:style-name="T4">（四）推動國中技藝教育</text:span></text:p>
      <text:p text:style-name="P58"><text:span text:style-name="T4">推動國中技藝教育課程及辦理輔導分發選習國中技藝教育學生就讀</text:span><text:span text:style-name="T4">高中職實用技能學程：10</text:span><text:span text:style-name="T4">4</text:span><text:span text:style-name="T4">學年度</text:span><text:span text:style-name="T4">第2學期</text:span><text:span text:style-name="T4">開辦國中技藝教育課程</text:span><text:span text:style-name="T4">共有</text:span><text:span text:style-name="T4">合作式</text:span><text:span text:style-name="T4">219</text:span><text:span text:style-name="T4">班</text:span><text:span text:style-name="T4">計7</text:span><text:span text:style-name="T4">,</text:span><text:span text:style-name="T4">601</text:span><text:span text:style-name="T4">人、自辦式</text:span><text:span text:style-name="T4">7</text:span><text:span text:style-name="T4">班</text:span><text:span text:style-name="T4">計136</text:span><text:span text:style-name="T4">人，合</text:span><text:span text:style-name="T4">計7</text:span><text:span text:style-name="T4">,</text:span><text:span text:style-name="T4">737人次</text:span><text:span text:style-name="T4">參加</text:span><text:span text:style-name="T4">。</text:span><text:span text:style-name="T4">開設學程包括餐旅、家政、動力機械、電機電子、設計、商業</text:span><text:soft-page-break/><text:span text:style-name="T4">管理、食品等多類職群，俾結合生涯輔導，以積極強化學生職能試探。</text:span></text:p>
      <text:p text:style-name="P5"><text:span text:style-name="T4">（五）修(改)建校舍，打造優質、健康及安全的教育環境</text:span></text:p>
      <text:p text:style-name="P53">1.教育部國民及學前教育署核定補助本市國中校舍耐震詳細評估，計有田寮國中宿舍等2校2棟校舍，總經費64萬元（教育部國民及學前教育署補助58萬元、本府教育局經費6萬元），預計於105年12月底前完成審查。</text:p>
      <text:p text:style-name="P53">2.教育部國民及學前教育署核定補助本市國中辦理老舊校舍耐震補強工程，計有大仁國中綜合大樓（活動中心）等10校13棟，總經費1億88萬元（教育部國民及學前教育署補助9,079萬元、本府教育局經費1,009萬元），預計於106年3月底完工。</text:p>
      <text:p text:style-name="P5"><text:span text:style-name="T4">（六）推動友善校園計畫，加強學生事務與輔導工作</text:span></text:p>
      <text:p text:style-name="P53">1.學生輔導</text:p>
      <text:p text:style-name="P20">（1）提升本市專任輔導教師等輔導人力之專業知能</text:p>
      <text:p text:style-name="P23"><text:span text:style-name="T3">推動專業人員進入校園提升服務專業：本市自100年起逐年增聘</text:span><text:span text:style-name="T3">市級專</text:span><text:span text:style-name="T3">任專業</text:span><text:span text:style-name="T3">輔</text:span><text:span text:style-name="T3">導</text:span><text:span text:style-name="T3">人員</text:span><text:span text:style-name="T3">（</text:span><text:span text:style-name="T3">心理師</text:span><text:span text:style-name="T3">或</text:span><text:span text:style-name="T3">社工師</text:span><text:span text:style-name="T3">）總計</text:span><text:span text:style-name="T3">1</text:span><text:span text:style-name="T3">8</text:span><text:span text:style-name="T3">名，由</text:span><text:span text:style-name="T3">學生輔導諮商中心</text:span><text:span text:style-name="T3">統籌訓練及運用，於各分區駐點學校提供分區內學校專業服務。</text:span></text:p>
      <text:p text:style-name="P23"><text:span text:style-name="T3">101年1月起，本市55班以上國中</text:span><text:span text:style-name="T3">、</text:span><text:span text:style-name="T3">小學校</text:span><text:span text:style-name="T3">（</text:span><text:span text:style-name="T3">含集中式特殊班</text:span><text:span text:style-name="T3">）每校可聘用</text:span><text:span text:style-name="T3">校級專</text:span><text:span text:style-name="T3">任專業</text:span><text:span text:style-name="T3">輔</text:span><text:span text:style-name="T3">導</text:span><text:span text:style-name="T3">人員</text:span><text:span text:style-name="T3">（</text:span><text:span text:style-name="T3">心理師</text:span><text:span text:style-name="T3">或</text:span><text:span text:style-name="T3">社工師</text:span><text:span text:style-name="T3">）</text:span><text:span text:style-name="T3">1名，</text:span><text:span text:style-name="T3">105年度可聘用人數為37名</text:span><text:span text:style-name="T3">，並接受</text:span><text:span text:style-name="T3">學生輔導諮商中心</text:span><text:span text:style-name="T3">訓練及督導</text:span><text:span text:style-name="T3">，藉以</text:span><text:span text:style-name="T3">輔</text:span><text:span text:style-name="T3">導</text:span><text:span text:style-name="T3">人員</text:span><text:span text:style-name="T3">之專業知能來</text:span><text:span text:style-name="T3">充實學校輔導團隊。</text:span></text:p>
      <text:p text:style-name="P19"><text:span text:style-name="T3">（2）</text:span><text:span text:style-name="T21">高關懷學生之預防與輔導：學生輔導諮商中心於105年5、6月假學諮中心駐點學校共辦理10場次小六升國一之高關懷學生輔導個案轉銜會議，由國中端輔導主任或組長、專任專業輔導人員與專任輔導教師，國小端輔導主任或組長、專任專業輔導人員出席，共252所學校計417人次出席，轉銜561名學生。</text:span></text:p>
      <text:p text:style-name="P19"><text:span text:style-name="T3">（3）提供本市高級中等以下學校二、三級輔導工作學生諮商服務：建立本市專業輔導人員名冊及轉介作業流程，參與高級中等以下學生輔導工作，105年1月至6月心理師提供諮商服務3,140人次、團體/班級輔導2,439人次、社工師接受學校轉介協助，提供個案服務7,983人次（包含家訪、電訪、校訪等）。</text:span></text:p>
      <text:p text:style-name="P20">（4）增進教師生涯輔導觀念與技術方法、提升教師志願選填適性輔導之效能：</text:p>
      <text:p text:style-name="P23"><text:span text:style-name="T16">三級個案適性輔導：</text:span><text:span text:style-name="T3">學生輔導諮商中心為增進十二年國民教育適性輔導政策之實施，提供生涯議題三級個案輔導或諮詢，於105年1月至6月，共服務197人次。除了主要生涯困擾議題以外，並以合併家庭/親子為最多，中輟、拒學類型次之。</text:span></text:p>
      <text:p text:style-name="P26"><text:soft-page-break/>適性輔導研討會：學生輔導諮商中心協助辦理「適性輔導暨生涯諮商專業對話工作」研討會，以促進學校適性輔導及生涯諮商模式推動之經驗交流與分享。</text:p>
      <text:p text:style-name="P19"><text:span text:style-name="T3">（5）</text:span><text:span text:style-name="T30">學生輔導諮商中心協助校園危機事件處理：105年1月至6月底共協助本市9所學校處理重大危機與媒體報導事件，例如師生猝死、意外墜樓、自傷等，共服務1,031人次。105年1月至6月，學生輔導諮商中心辦理「105年因應校園危機事件安心服務」研習，共2場次，培訓260人次，持續增進市校級心理師/社工師、專輔教師危機處遇能力。</text:span></text:p>
      <text:p text:style-name="P12">2.關懷中輟學生</text:p>
      <text:p text:style-name="P59"><text:span text:style-name="T4">（1</text:span><text:span text:style-name="T4">）</text:span><text:span text:style-name="T3">擇定中輟學生人數多、輟學率高、復學率低者為督導之重點學校，每月底召開中輟專案檢討會議，105年1月至6月共計召開4次會議。</text:span></text:p>
      <text:p text:style-name="P61"><text:span text:style-name="T4">（2）本府教育局已於105年5月20日假本市大寮國中召開下半年度本市「105年度友善校園學生事務與輔導工作－關懷中輟學生第1次分組會議」；會中邀集各中輟資源中心學校、市府各相關局處、各區公所強迫入學委員會、開設中介教育措施及高關懷彈性課程之學校等相關人員與會。</text:span></text:p>
      <text:p text:style-name="P61"><text:span text:style-name="T4">（3）105年6月24日召開105年度第1次跨局處強迫入學委員會暨國民中小學中輟學生通報暨復學輔導督導會報。</text:span></text:p>
      <text:p text:style-name="P61"><text:span text:style-name="T4">（4）中輟輔導役男協助中輟生追蹤輔導工作，105年1月至6月30日共計投入31名役男，接獲34件中輟追輔服務新案申請，中輟外展追輔服務共653人次。105年1月至6月30日尋回中輟生26人次，輔導成功復學263人次。</text:span></text:p>
      <text:p text:style-name="P60">（5）提供中輟學生多元彈性學習機制與管道</text:p>
      <text:p text:style-name="P63"><text:span text:style-name="T3">開設技藝教育學程</text:span><text:span text:style-name="T3">：104學年度本市共計有阿蓮國中、五甲國中、後勁國中及燕巢國中等4校辦理技藝教育專班。104學年度下學期由桃源國中、六龜國中、那瑪夏國中、龍肚國中、寶來國中等5校辦理技藝教育課程；另由海青工商等13校辦理合作式技藝班。</text:span></text:p>
      <text:p text:style-name="P63"><text:span text:style-name="T3">設立</text:span><text:span text:style-name="T3">中介教育措施</text:span><text:span text:style-name="T3">：設計彈性多元活潑課程，安置中輟復學生，提高學習興趣，10</text:span><text:span text:style-name="T3">5</text:span><text:span text:style-name="T3">年度開辦資源式中途班</text:span><text:span text:style-name="T3">計</text:span><text:span text:style-name="T3">有</text:span><text:span text:style-name="T3">左營</text:span><text:span text:style-name="T3">國中等1</text:span><text:span text:style-name="T3">2</text:span><text:span text:style-name="T3">校；另</text:span><text:span text:style-name="T3">亦有</text:span><text:span text:style-name="T3">民間機構</text:span><text:span text:style-name="T3">「</text:span><text:span text:style-name="T3">路得學舍</text:span><text:span text:style-name="T3">」</text:span><text:span text:style-name="T3">辦理合作</text:span><text:span text:style-name="T3">式</text:span><text:span text:style-name="T3">中途班課程。</text:span><text:span text:style-name="T3"> </text:span></text:p>
      <text:p text:style-name="P63"><text:span text:style-name="T3">開設彈性課程、高關懷班：設計適合中輟復學生的課程內容以作為回歸學校的橋樑與聯繫，對時輟時學或缺課達7天以上之高關懷學生，學校得調整彈性課程節數以</text:span><text:span text:style-name="T3">及</text:span><text:span text:style-name="T3">加入諮商晤談。本市10</text:span><text:span text:style-name="T3">5</text:span><text:span text:style-name="T3">年度辦理高關懷班</text:span><text:span text:style-name="T3">計有</text:span><text:span text:style-name="T3">國中</text:span><text:span text:style-name="T3">31</text:span><text:span text:style-name="T3">校</text:span><text:span text:style-name="T3">及國小6校；</text:span><text:span text:style-name="T3">彈性課程</text:span><text:span text:style-name="T3">計有</text:span><text:span text:style-name="T3">國中</text:span><text:span text:style-name="T3">29</text:span><text:span text:style-name="T3">校、國小</text:span><text:span text:style-name="T3">5</text:span><text:span text:style-name="T3">校。</text:span></text:p>
      <text:p text:style-name="P62">設立國民中小學課後發展藝能家園：為弱勢家庭之高關懷學生，提供多元形態中介安置教育措施。本府教育局結合正向<text:soft-page-break/>經營的藝陣團體、社會資源，建構兼具家庭照顧、學校教育、職能培訓等具教育性與發展性之課後（及假日）住宿型態家園模式，藉由有別於傳統學校教育的學習環境，提供學生展現自信的舞台，激發學生潛能的發展。104學年度第二學期計有12名學生入園安置。</text:p>
      <text:p text:style-name="P19"><text:span text:style-name="T3">（6）學生輔導諮商中心中輟輔導成效</text:span></text:p>
      <text:p text:style-name="P23"><text:span text:style-name="T3">學生輔導諮商中心市校級專任專業輔導人員</text:span><text:span text:style-name="T3">為減緩學生的</text:span><text:span text:style-name="T3">中輟</text:span><text:span text:style-name="T3">問題提供相關</text:span><text:span text:style-name="T3">輔導</text:span><text:span text:style-name="T3">服務，</text:span><text:span text:style-name="T3">自10</text:span><text:span text:style-name="T3">5</text:span><text:span text:style-name="T3">年</text:span><text:span text:style-name="T3">1</text:span><text:span text:style-name="T3">月</text:span><text:span text:style-name="T3">至6</text:span><text:span text:style-name="T3">月，共服務</text:span><text:span text:style-name="T3">3,680</text:span><text:span text:style-name="T3">人次。其中</text:span><text:span text:style-name="T3">，提供</text:span><text:span text:style-name="T3">學生個別</text:span><text:span text:style-name="T3">心理</text:span><text:span text:style-name="T3">諮商</text:span><text:span text:style-name="T3">(含個別諮商與其相關人員諮詢)共190</text:span><text:span text:style-name="T3">人次，學校社工師之服務(含家訪、轉介資源)共2</text:span><text:span text:style-name="T3">,179</text:span><text:span text:style-name="T3">人次</text:span><text:span text:style-name="T3">，</text:span><text:span text:style-name="T3">參與個案研討會共</text:span><text:span text:style-name="T3">106</text:span><text:span text:style-name="T3">場</text:span><text:span text:style-name="T3">，服務806人次，以及</text:span><text:span text:style-name="T3">提供家長與學校諮詢</text:span><text:span text:style-name="T3">505</text:span><text:span text:style-name="T3">人次</text:span><text:span text:style-name="T3">。</text:span></text:p>
      <text:p text:style-name="P23"><text:span text:style-name="T3">協助本府教育局中輟生追輔專案</text:span><text:span text:style-name="T3">工作</text:span><text:span text:style-name="T3">，每月召開1次中輟學諮會報，10</text:span><text:span text:style-name="T3">5</text:span><text:span text:style-name="T3">年</text:span><text:span text:style-name="T3">1</text:span><text:span text:style-name="T3">月至</text:span><text:span text:style-name="T3">6</text:span><text:span text:style-name="T3">月共</text:span><text:span text:style-name="T3">計召開5場</text:span><text:span text:style-name="T3">次。每月5日彙整中輟上線名冊，各社工師分區追蹤所</text:span><text:span text:style-name="T3">負責</text:span><text:span text:style-name="T3">學校的中輟生近況，</text:span><text:span text:style-name="T3">共計2,588</text:span><text:span text:style-name="T3">人次。此外，在中輟生</text:span><text:span text:style-name="T3">追輔之跨局處合作</text:span><text:span text:style-name="T3">網絡</text:span><text:span text:style-name="T3">之成效</text:span><text:span text:style-name="T3">部分，提報少年隊協尋中輟生共</text:span><text:span text:style-name="T3">26</text:span><text:span text:style-name="T3">名。</text:span></text:p>
      <text:p text:style-name="P23"><text:span text:style-name="T16">學諮中心社工師依據本府教育局轉送之各校中輟追輔紀錄表，10</text:span><text:span text:style-name="T16">5</text:span><text:span text:style-name="T16">年</text:span><text:span text:style-name="T16">1</text:span><text:span text:style-name="T16">月至</text:span><text:span text:style-name="T16">6</text:span><text:span text:style-name="T16">月共</text:span><text:span text:style-name="T16">375人次</text:span><text:span text:style-name="T16">，由負責中輟生窗口人員分送給各分區社工師，</text:span><text:span text:style-name="T16">由</text:span><text:span text:style-name="T16">負責之社工師與學校輔導室聯繫，了解學生概況及提供諮詢。</text:span></text:p>
      <text:p text:style-name="P11"><text:span text:style-name="T4">3.推動人權、法治、品德教育</text:span></text:p>
      <text:p text:style-name="P19"><text:span text:style-name="T3">（1）本府教育局10</text:span><text:span text:style-name="T3">5</text:span><text:span text:style-name="T3">年上半年持續落實「公民與政治權利國際公約」及「經濟社會文化權利國際公約」宣導，以說明會或講習辦理之學校計有勝利國小等95校、以媒體宣導辦理之學校計有九如國小等55校，以文字宣導辦理之學校計有左營高中等106校、以口頭宣導辦理之學校計有明華國中等218校、以電子化宣導辦理之學校計有忠孝國中等120校、以有獎徵答辦理之學校計有中正國小等27校、以讀書會方式辦理計有興仁國中等9校、以其他方式辦理之學校計有高雄女中等50校。</text:span></text:p>
      <text:p text:style-name="P19"><text:span text:style-name="T3">（2）本府教育局辦理105年度上半年友善校園學生事務與輔導工作-人權法治教育活動如下：</text:span></text:p>
      <text:p text:style-name="P64"><text:span text:style-name="T19">本市</text:span><text:span text:style-name="T16">苓雅國中於</text:span><text:span text:style-name="T3">105年3月10日（四）假高雄市社會教育館辦理「高雄市105年度『友善校園』學生事務與輔導工作『轉型正義』知能研習」活動，會中邀請林育立先生就「從德國情治檔案開放看東德的轉型正義」議題進行演講，與會人員包含本市國民教育輔導團成員、人權教育議題種子教師、高中職與國中學務主任與教師，共計155人</text:span><text:soft-page-break/><text:span text:style-name="T3">參與。</text:span></text:p>
      <text:p text:style-name="P64"><text:span text:style-name="T19">本市</text:span><text:span text:style-name="T3">桂林國小、大華國小及苓雅國中於105年4月26日（二）期間合辦「高雄市105年『友善校園』學生事務與輔導工作-走讀高雄人權景點教案遊戲推廣」活動，透過良性競爭的遊戲方式，讓學生瞭解高雄市人權發展的歷史。參與對象為本市國中小學生、國教輔導團相關領域及議題輔導人員、國中小候用校長與公民與社會領域教師，共計150人參與。</text:span></text:p>
      <text:p text:style-name="P19"><text:span text:style-name="T3">（3）本府教育局10</text:span><text:span text:style-name="T3">5</text:span><text:span text:style-name="T3">年</text:span><text:span text:style-name="T3">6</text:span><text:span text:style-name="T3">月</text:span><text:span text:style-name="T3">23</text:span><text:span text:style-name="T3">日辦理推動修復促進者經驗推廣座談會，邀請本市友善校園學務中心承辦人與現場教師參與，並邀請立旭基金會與台南市政府教育局代表出席，分享修復式正義理念推動的經驗和案例分享，後續將培訓學員為修復式正義種子講師，提供人力資源名單給本市各級學校申請推廣運用。</text:span></text:p>
      <text:p text:style-name="P19"><text:span text:style-name="T3">（4）教育部國民及學前教育署補助本府教育局辦理10</text:span><text:span text:style-name="T3">5</text:span><text:span text:style-name="T3">學年度品德教育推廣與深耕學校計畫，獲補助學校共計1</text:span><text:span text:style-name="T3">4</text:span><text:span text:style-name="T3">校，其中國小</text:span><text:span text:style-name="T3">7</text:span><text:span text:style-name="T3">校、國中5校、高中職2校。</text:span></text:p>
      <text:p text:style-name="P19"><text:span text:style-name="T3">（5）立德國中於10</text:span><text:span text:style-name="T3">5</text:span><text:span text:style-name="T3">年</text:span><text:span text:style-name="T3">5</text:span><text:span text:style-name="T3">月至6月間辦理「高雄市10</text:span><text:span text:style-name="T3">5</text:span><text:span text:style-name="T3">年『友善校園』學生事務與輔導工作-品德實踐運動參訪」活動，共計選出</text:span><text:span text:style-name="T3">7</text:span><text:span text:style-name="T3">所學校獲得特優與6所學校獲得優等，獲得特優學校並推薦至「105年教育部品德教育特色學校觀摩及表揚遴薦」，預計105年10月辦理表揚。</text:span></text:p>
      <text:p text:style-name="P12">4.防制校園霸凌</text:p>
      <text:p text:style-name="P19"><text:span text:style-name="T3">（1）立德國中於105年6月18日辦理「防制霸凌種子教師工作坊」，會中邀請高雄地方法院楊富強法官演講，目的在增進教師防制霸凌認知與實務經驗，並參與經驗交流。參與人員包含本市中小學負責推動校園安全霸凌防制相關業務處室人員或有興趣之教師，共計有55人參與。</text:span></text:p>
      <text:p text:style-name="P19"><text:span text:style-name="T3">（2）本府教育局於10</text:span><text:span text:style-name="T3">5</text:span><text:span text:style-name="T3">年</text:span><text:span text:style-name="T3">6</text:span><text:span text:style-name="T3">月2日辦理「高雄市10</text:span><text:span text:style-name="T3">5</text:span><text:span text:style-name="T3">年度學務主任工作坊」，進行防制校園霸凌宣導，請各校積極宣導反霸凌之觀念，並宣導本府教育局「霸凌案件通報及處理」流程。會中並進行學務相關業務宣導，內容包括各校訂定學生獎懲規定之注意事項，及訂定內容須符合性別平等之精神，以確保學生受教權益。</text:span></text:p>
      <text:p text:style-name="P19"><text:span text:style-name="T3">（3）本府教育局所屬學校10</text:span><text:span text:style-name="T3">5</text:span><text:span text:style-name="T3">學年第</text:span><text:span text:style-name="T3">2</text:span><text:span text:style-name="T3">學期友善校園週為10</text:span><text:span text:style-name="T3">5</text:span><text:span text:style-name="T3">年2月</text:span><text:span text:style-name="T3">15</text:span><text:span text:style-name="T3">日至10</text:span><text:span text:style-name="T3">5</text:span><text:span text:style-name="T3">年</text:span><text:span text:style-name="T3">2</text:span><text:span text:style-name="T3">月</text:span><text:span text:style-name="T3">19</text:span><text:span text:style-name="T3">日，由校長對全校師生宣導友善校園週之意義、紫錐花標誌、反毒、反霸凌及防制藥物濫用等議題，並就防制校園霸凌投訴管道與應有之作為及責任等加強宣導；老師們更了解正向管教的重要性，並落實執行，亦積極於班會帶領全班討論，也分享加強反毒與拒毒知能教學。</text:span></text:p>
      <text:p text:style-name="P19"><text:span text:style-name="T3">（4）10</text:span><text:span text:style-name="T3">5</text:span><text:span text:style-name="T3">年</text:span><text:span text:style-name="T3">4</text:span><text:span text:style-name="T3">月進行各級學校執行校園生活問卷普測調查，以落實早期發現早期處理輔導機制，倘學生發生疑似被霸凌之情形，學校應介入調查協處，並持續關心並輔導學生在校</text:span><text:soft-page-break/><text:span text:style-name="T3">生活。</text:span></text:p>
      <text:p text:style-name="P19"><text:span text:style-name="T3">（5）10</text:span><text:span text:style-name="T3">5</text:span><text:span text:style-name="T3">年</text:span><text:span text:style-name="T3">4</text:span><text:span text:style-name="T3">月</text:span><text:span text:style-name="T3">24</text:span><text:span text:style-name="T3">日召開本府教育局「10</text:span><text:span text:style-name="T3">5</text:span><text:span text:style-name="T3">年第</text:span><text:span text:style-name="T3">1</text:span><text:span text:style-name="T3">次防制校園霸凌委員會」，持續針對本市各級學校防制校園霸凌情形加以探討。</text:span></text:p>
      <text:p text:style-name="P19"><text:span text:style-name="T3">（6）本府教育局與市警局少年隊、高雄少年及家事法院持續配合辦理防制校園霸凌相關事宜，學校除應依校園霸凌防制準則處理外，倘校園霸凌事件當事人行為涉及刑罰法律，學校應依校園霸凌防制準則及少年事件處理法等相關規定聯繫警政機關依法辦理。</text:span></text:p>
      <text:p text:style-name="P11"><text:span text:style-name="T4">5.</text:span><text:span text:style-name="T4">發揮本市學生</text:span><text:span text:style-name="T4">輔導</text:span><text:span text:style-name="T4">諮商中心功能</text:span></text:p>
      <text:p text:style-name="P19"><text:span text:style-name="T3">（1）提升專輔人員、輔導教師之輔導諮商知能：</text:span><text:span text:style-name="T3">10</text:span><text:span text:style-name="T3">5</text:span><text:span text:style-name="T3">年</text:span><text:span text:style-name="T3">1</text:span><text:span text:style-name="T3">月至</text:span><text:span text:style-name="T3">6</text:span><text:span text:style-name="T3">月提供專業</text:span><text:span text:style-name="T3">服務推廣(含專業培訓、心理衛生服務推廣)共1萬6,558</text:span><text:span text:style-name="T3">人次</text:span><text:span text:style-name="T3">。</text:span></text:p>
      <text:p text:style-name="P19"><text:span text:style-name="T3">（2）提供本市高級中等以下校園二、三級個案學生諮商服務：</text:span><text:span text:style-name="T3">10</text:span><text:span text:style-name="T3">5</text:span><text:span text:style-name="T3">年</text:span><text:span text:style-name="T3">1</text:span><text:span text:style-name="T3">月至</text:span><text:span text:style-name="T3">6</text:span><text:span text:style-name="T3">月</text:span><text:span text:style-name="T3">提供</text:span><text:span text:style-name="T3">諮商服務</text:span><text:span text:style-name="T3">3,140</text:span><text:span text:style-name="T3">人次、團體</text:span><text:span text:style-name="T3">/班級</text:span><text:span text:style-name="T3">輔導</text:span><text:span text:style-name="T3">2,468</text:span><text:span text:style-name="T3">人次</text:span><text:span text:style-name="T3">。</text:span></text:p>
      <text:p text:style-name="P19"><text:span text:style-name="T3">（3）提供教師及家長諮詢與個案研討會服務：</text:span><text:span text:style-name="T3">10</text:span><text:span text:style-name="T3">5</text:span><text:span text:style-name="T3">年</text:span><text:span text:style-name="T3">1</text:span><text:span text:style-name="T3">月至</text:span><text:span text:style-name="T3">6</text:span><text:span text:style-name="T3">月</text:span><text:span text:style-name="T3">提供</text:span><text:span text:style-name="T3">諮詢服務</text:span><text:span text:style-name="T3">3,049</text:span><text:span text:style-name="T3">人次、個案研討</text:span><text:span text:style-name="T3">3</text:span><text:span text:style-name="T3">,</text:span><text:span text:style-name="T3">238</text:span><text:span text:style-name="T3">人次</text:span><text:span text:style-name="T3">。</text:span></text:p>
      <text:p text:style-name="P20">（4）推動教師心理健康支持方案：本方案以提供諮商、諮詢、支持團體及資源轉介等4類服務，協助教師提升輔導管教效能，105年1月至6月底共轉案44案，服務人次為116人次。</text:p>
      <text:p text:style-name="P19"><text:span text:style-name="T3">（5）提供學校社工師之家庭處遇服務：學校社工師接受</text:span><text:span text:style-name="T3">學校</text:span><text:span text:style-name="T3">轉介協助或諮詢</text:span><text:span text:style-name="T3">部分，10</text:span><text:span text:style-name="T3">5</text:span><text:span text:style-name="T3">年</text:span><text:span text:style-name="T3">1</text:span><text:span text:style-name="T3">月至</text:span><text:span text:style-name="T3">6</text:span><text:span text:style-name="T3">月</text:span><text:span text:style-name="T3">共服務355案轉介案，提供7,983人次（包含家訪、電訪、校訪等）服務</text:span><text:span text:style-name="T3">。</text:span><text:span text:style-name="T3">因各類問題成因非單一因素所產生，學校社工師運用生態系統觀點進入家庭工作，瞭解學生、家長、老師、學校之間互動關係及所處社區環境，適時引進相關資源（例如：教育資源、社政、醫療、警政、心理諮商等）協助學生。</text:span></text:p>
      <text:p text:style-name="P20">（6）建置學校三級輔導網絡：為協助學校處理學生輔導議題，並提升學校輔導團隊知能，協助建構校內一、二、三級輔導工作之分工與合作，由市級專任專業輔導人員（心理師），推動「學校輔導增能小組巡迴試辦方案」；校級專任專業輔導人員（含社工師、心理師）進行「區域輔導資源網絡建置服務計畫」。</text:p>
      <text:p text:style-name="P19"><text:span text:style-name="T3">（7）推展「校園適應欠佳學生服務實施方案」：</text:span><text:span text:style-name="T3">105</text:span><text:span text:style-name="T3">年度起，本市學生輔導諮商中心與特教資源中心共同擬定「校園適應欠佳學生服務實施方案」，服務疑似身心障礙或經鑑輔會鑑定為身心障礙，並伴隨影響人際、學習等情緒行為問題之學生，進而落實校園教學與行政團隊之合作以提升教育與輔導服務品質，提高伴隨情緒行為問題學生在校適應能力，增進學校輔導教師與特教教師處理學生情緒及行為問題之專業能力。</text:span></text:p>
      <text:p text:style-name="P5"><text:span text:style-name="T4">（七）</text:span><text:span text:style-name="T4">辦理</text:span><text:span text:style-name="T4">國中小補救教學實施方案</text:span></text:p>
      <text:p text:style-name="P11"><text:span text:style-name="T4">1.提供學習成就低落之弱勢國中小學生補救教學及適性多元學習機</text:span><text:soft-page-break/><text:span text:style-name="T4">會，10</text:span><text:span text:style-name="T4">5</text:span><text:span text:style-name="T4">年1~</text:span><text:span text:style-name="T4">6</text:span><text:span text:style-name="T4">月參與老師3,</text:span><text:span text:style-name="T4">629</text:span><text:span text:style-name="T4">人次，計服務學生 1萬2,</text:span><text:span text:style-name="T4">098</text:span><text:span text:style-name="T4"> 人次。105年5月篩選測驗之年級不合格率較104年9月明顯下降，國語文由15.17％下降至7.26％、數學由18.90％下降至14.01％、英語9.88％下降至7.01％。</text:span></text:p>
      <text:p text:style-name="P12">2.仁武高中國中部榮獲104年教育部補救教學績優教學團隊入選殊榮、大寮國中榮獲104年學習楷模之殊榮。</text:p>
      <text:p text:style-name="P5"><text:span text:style-name="T4">（八）國中弱勢學生就學補助</text:span></text:p>
      <text:p text:style-name="P12">1.代收代辦費補助：104學年度第2學期共補助1萬1,467人次，總經費為838萬388元。</text:p>
      <text:p text:style-name="P12">2.書籍費補助：104學年度第2學期共補助6,215人次，總經費為229萬7,394元。</text:p>
      <text:p text:style-name="P12">3.軍公教遺族就學優待金：104學年度第2學期共補助50人次，總經費為35萬7,420元。</text:p>
      <text:p text:style-name="P12">4.私校學生雜費：104學年度第2學期共補助3,590人次，總經費為310萬1,760元。</text:p>
      <text:p text:style-name="P12">5.五育成績優秀獎學金：104學年度第2學期共補助8,869人次，總經費為354萬7,600元。</text:p>
      <text:p text:style-name="P5"><text:span text:style-name="T4">（九）</text:span><text:span text:style-name="T3">小型學校發展學科特色</text:span></text:p>
      <text:p text:style-name="P14">1.擇定本市偏遠、特偏地區及小型學校，共20所實施。</text:p>
      <text:p text:style-name="P14">2.第一階段學校於101學年度計有：潮寮、中芸、圓富、龍肚、杉林、內門、寶來、茂林、興仁、蚵寮等10校，並由內門國中擔任總召集學校。</text:p>
      <text:p text:style-name="P14">3.第二階段學校於102學年度加入：溪埔、永安、田寮、大洲、六龜、甲仙、那瑪夏、桃源、中崙、嘉興等10校，並由溪埔國中擔任總召集學校。</text:p>
      <text:p text:style-name="P14">4.兩階段各校於103學年度持續發展學科特色，本府教育局並於104年8月11日召開104學年度本市小型學校學科特色計畫修正會議，前揭20所學校延續101~102學年度之共通性原則，並結合翻轉、創新理念，將學科領域特色發揚光大，開創新型小校春天。</text:p>
      <text:p text:style-name="P14">5.105學年度將持續辦理協助偏遠小校發展特色課程，以競爭型計畫方式擇優補助6所學校，經費共計78萬元，以期協助偏遠小型學校展現校本特色課程、發揚學校辦學特色。</text:p>
      <text:p text:style-name="P151"><text:span text:style-name="T55">三、國小教育 </text:span></text:p>
      <text:p text:style-name="P5"><text:span text:style-name="T4">（一）健全</text:span><text:span text:style-name="T3">校務編制與運作，發揮教育效能</text:span></text:p>
      <text:p text:style-name="P11"><text:span text:style-name="T4">1.</text:span><text:span text:style-name="T31">落實校園民主制度，辦理校長遴選，為學校選擇適任之校長，105學年公立國小校長遴選結果：留任28人、調任35人、新任22人。</text:span></text:p>
      <text:p text:style-name="P11"><text:span text:style-name="T4">2.</text:span><text:span text:style-name="T3">辦理教師市內介聘作業，共計318人參加，共232人成功介聘； 辦理市外介聘，國小教師參與105年度市外介聘結果：調出57名、調入108名。</text:span></text:p>
      <text:p text:style-name="P11"><text:span text:style-name="T4">3.為</text:span><text:span text:style-name="T31">積極協助學校辦理常態編班，保障學生受教權益，於105年7月13日假新甲國小辦理電腦系統預編班作業；7月18日、7月19日與7月20日假光武國小、新甲國小與路竹國小辦理公開編班作業，8月15日辦理後報到學生電腦編班作業。</text:span></text:p>
      <text:p text:style-name="P11"><text:soft-page-break/><text:span text:style-name="T31">4.賡續推動開學第1週為本市友善校園週，結合所屬國小242校辦理各校「高雄市國民小學10</text:span><text:span text:style-name="T31">5</text:span><text:span text:style-name="T31">年度防制校園霸凌研習活動」，</text:span><text:span text:style-name="T33">營造友善校園環境</text:span><text:span text:style-name="T31">。</text:span></text:p>
      <text:p text:style-name="P11"><text:span text:style-name="T31">5.為提升學校行政人員校務運作知能，於105年2月19日假文藻大學辦理國小校長會議，透過教育政策宣達及世界咖啡館座談型式，蒐集與分享教育問題及形塑解決之道；於105年3月25日及5月20日假文府國小辦理課程計畫研習及教務主任會議，提升教務主任參與學習領域課程與校務規劃能力；於10</text:span><text:span text:style-name="T31">5</text:span><text:span text:style-name="T31">年3月4日假後勁國小辦理第一場學務主任工作坊，分享與宣導學生事務常發生問題及處遇措施；於105年3月17日及3月24日分假紅毛港國小及翠屏國中小辦理總務主任工作坊，分享總務工作常見問題與解決方式；於105年5月23日假桂林國小召開學生輔導工作分組會議，以加強資源橫向聯繫，落實學生輔導工作。</text:span></text:p>
      <text:p text:style-name="P5"><text:span text:style-name="T4">（二）辦理學生事務及活動</text:span><text:span text:style-name="T3">，重視多元學習</text:span></text:p>
      <text:p text:style-name="P11"><text:span text:style-name="T4">1.</text:span><text:span text:style-name="T31">辦理學生冬、夏令營活動，鼓勵參加正當休閒活動。10</text:span><text:span text:style-name="T31">5</text:span><text:span text:style-name="T31">年度寒假期間計有171所國小，合計1,091隊，20</text:span><text:span text:style-name="T31">,</text:span><text:span text:style-name="T31">850位學生參與。</text:span></text:p>
      <text:p text:style-name="P11"><text:span text:style-name="T31">2.</text:span><text:span text:style-name="T3">竹滬國小等15校進行城鄉交流活動，包括旅行書及文史踏查活動，規劃</text:span><text:span text:style-name="T3">多元閱讀推廣</text:span><text:span text:style-name="T3">交流活動，促使學生產生閱讀興趣；</text:span><text:span text:style-name="T3">結合</text:span><text:span text:style-name="T3">地方文史特色</text:span><text:span text:style-name="T3">，</text:span><text:span text:style-name="T3">共</text:span><text:span text:style-name="T3">享閱讀資源，增進</text:span><text:span text:style-name="T3">閱讀</text:span><text:span text:style-name="T3">深度與廣度</text:span><text:span text:style-name="T3">。</text:span></text:p>
      <text:p text:style-name="P16">3.辦理本市本土學習認證，鼓勵親師生參與、推行戶外教育與本土實察活動，建構整合本土平台編列118個景點，計242校參與。</text:p>
      <text:p text:style-name="P11"><text:span text:style-name="T31">4.慶聯有線電視股份有限公司於105年度規劃慶聯港都愛高雄兒童劇校園巡演，舉辦11場以「友善校園‧終結霸凌」為主題之兒童劇巡演，巡演時間於105年4月至5月期間，合計5,644位學生參與</text:span><text:span text:style-name="T33">。</text:span></text:p>
      <text:p text:style-name="P16">5.財團法人瑪利亞社會福利基金會於105年5月6日假高雄展覽館舉辦第十屆「愛的魔法盒—超級小學生全國大會師」生命教育活動，活動對象為全國小學三至六年級師生及家長，合計3,200人參與。</text:p>
      <text:p text:style-name="P5"><text:span text:style-name="T4">（三）重視推動</text:span><text:span text:style-name="T31">閱讀教育，</text:span><text:span text:style-name="T33">結合民間資源，共構學生閱讀力</text:span></text:p>
      <text:p text:style-name="P11"><text:span text:style-name="T3">1.105年度賡續與國語日報合作推展讀報教育，委請華山國小辦理『讀報教育第10期』推廣計畫，計補助12校，</text:span><text:span text:style-name="T13">日報與週報總份數共</text:span><text:span text:style-name="T3">360份，總經費32萬5,0</text:span><text:span text:style-name="T3">00</text:span><text:span text:style-name="T3">元。</text:span></text:p>
      <text:p text:style-name="P11"><text:span text:style-name="T3">2.委請</text:span><text:span text:style-name="T33">福山國小於105年1月21日</text:span><text:span text:style-name="T34">辦理國小課文本位閱讀理解策略研習</text:span><text:span text:style-name="T3">，</text:span><text:span text:style-name="T33">以提升國小閱讀推動人員專業知能。</text:span></text:p>
      <text:p text:style-name="P11"><text:span text:style-name="T33">3.</text:span><text:span text:style-name="T3"> 委請</text:span><text:span text:style-name="T33">鳳翔國小辦理105年度薦選「閱讀薪傳」典範教師，以鼓勵熱情深耕閱讀之教育現場教師</text:span><text:span text:style-name="T34">，預計甄選10名國中、小典範教師，藉</text:span><text:span text:style-name="T33">由典範教師分享閱讀經驗，形塑優質閱讀風氣為目標。</text:span></text:p>
      <text:p text:style-name="P11"><text:span text:style-name="T3">4.</text:span><text:span text:style-name="T33">賡續擴充學生自我閱讀學習線上闖關系統「喜閱網」，截至105年7月底喜閱網上網註冊學生人數19萬3,651人，通過闖關書籍數83萬6 ,047本，參與人數77,922人，參與比例40.24%，平均每人通過闖關閱讀本數達10.7本。</text:span></text:p>
      <text:p text:style-name="P5"><text:span text:style-name="T4">（四）</text:span><text:span text:style-name="T3">加強學習弱勢學生學習輔導，帶好每位學生</text:span></text:p>
      <text:p text:style-name="P11"><text:span text:style-name="T4">1.辦理國小學童課後照顧服務：</text:span><text:span text:style-name="T3">104學年度下學期本市計有182所學校申請辦理，開設826班，提供學童妥善之課後照顧，本府補</text:span><text:soft-page-break/><text:span text:style-name="T3">助課後照顧經費計4</text:span><text:span text:style-name="T3">,</text:span><text:span text:style-name="T3">109萬8</text:span><text:span text:style-name="T3">,</text:span><text:span text:style-name="T3">432元。(含1-4類學生補助)</text:span></text:p>
      <text:p text:style-name="P11"><text:span text:style-name="T3">2.</text:span><text:span text:style-name="T33">辦理「夜光天使」點燈專案</text:span><text:span text:style-name="T4">：</text:span><text:span text:style-name="T33">104學年度下學期辦理31校，40班，524位學生受益。</text:span></text:p>
      <text:p text:style-name="P11"><text:span text:style-name="T3">3.</text:span><text:span text:style-name="T31">辦理補救教學實施方案</text:span><text:span text:style-name="T4">：</text:span><text:span text:style-name="T31">計242所學校參加，以補救弱勢學生文化不利造成之課業落差。</text:span></text:p>
      <text:p text:style-name="P11"><text:span text:style-name="T3">4.</text:span><text:span text:style-name="T31">辦理外籍配偶子女教育輔導計畫</text:span><text:span text:style-name="T4">：</text:span><text:span text:style-name="T31">共計138校申請，含國小114校，國中24校，</text:span><text:span text:style-name="T4">本計畫</text:span><text:span text:style-name="T31">提供外籍及大陸配偶子女多元化教育資源，提升其課業基本能力及生活適應能力。</text:span></text:p>
      <text:p text:style-name="P5"><text:span text:style-name="T4">（五）落實學生輔導體制</text:span><text:span text:style-name="T31">，營造適性發展環境</text:span></text:p>
      <text:p text:style-name="P11"><text:span text:style-name="T3">1.本市國中小學校依「國民教育法」第10條暨「教育部國民及學前教育署補助置國中小輔導教師實施要點」之規定，自101學年度起本市國中各校已增置專任輔導教師各1名，目前計有142名，另國小部分依法配合增置計60名，爰本市國中小學校截至104學年度共計增置202名專任輔導教師。</text:span></text:p>
      <text:p text:style-name="P14">2.本市國中小學校依「國民教育法」第10條規定，105年度應聘用市級專任專業輔導人員計18人，另校級專任專業輔導人員計37人，共計55人，協助學校推動輔導工作。</text:p>
      <text:p text:style-name="P14">3.各國民小學設置兼任輔導教師，以每週減授上課節數2-4節，落實專業導向之輔導工作。</text:p>
      <text:p text:style-name="P14">4.辦理104學年度第2學期國民中、小學「專任」輔導教師團體督導會議有12團（國小4團；國中8團），每團5場次，計60場次。</text:p>
      <text:p text:style-name="P14">5.辦理104學年度第2學期國民中、小學「兼任」輔導教師團體督導會議有33團（國小19團；國中14團），每團3場次，計99場次。</text:p>
      <text:p text:style-name="P5"><text:span text:style-name="T4">（六）辦理藝術教育活動</text:span><text:span text:style-name="T31">，啟發多元智能</text:span></text:p>
      <text:p text:style-name="P11"><text:span text:style-name="T4">1.高雄市兒童藝術教育節邁入第</text:span><text:span text:style-name="T4"> 7 </text:span><text:span text:style-name="T4">屆，今年特別結合「衞武營童樂節」及整合高雄市電影館、高雄市立美術館、高雄市立圖書館、高雄市政府海洋局、高雄市政府客家事務委員會、高雄市政府原住民事務委員會與高雄市體育處等單位活動轉型為「</text:span><text:span text:style-name="T4">2016</text:span><text:span text:style-name="T4">高雄兒童月」，並於</text:span><text:span text:style-name="T4"> 105 </text:span><text:span text:style-name="T4">年</text:span><text:span text:style-name="T4"> 7 </text:span><text:span text:style-name="T4">月</text:span><text:span text:style-name="T4"> 2 </text:span><text:span text:style-name="T4">日至</text:span><text:span text:style-name="T4"> 7 </text:span><text:span text:style-name="T4">月</text:span><text:span text:style-name="T4"> 31 </text:span><text:span text:style-name="T4">日展開一系列的藝術教育活動。</text:span></text:p>
      <text:p text:style-name="P12">2.高雄兒童月活動共涵括藝術踩街、盛大開幕、劇場表演、不斷電藝術列車、藝術教育成果展、環境裝置藝術、親子工作坊、藝術創客體驗、藝術教育論壇、大地造形遊戲、繪本閱讀、藝術探索展覽；偏鄉區域也安排劇場到校的互動演出，讓大小朋友感受藝術帶來嘉年華般的歡樂氛圍，看見高雄的多元特色，展現高雄市兒童藝術教育的豐碩成果，暑假期間共多達203場藝術活動。</text:p>
      <text:p text:style-name="P11"><text:span text:style-name="T4">3.</text:span><text:span text:style-name="T31">推動藝術與人文教學深耕計畫，105年度補助71校辦理藝術與人文教學深耕計畫，邀請藝術家到校協同教學，引進外部專業人力資源，發展各校校本藝文課程特色。</text:span></text:p>
      <text:p text:style-name="P5"><text:span text:style-name="T4">（七）</text:span><text:span text:style-name="T3">扶植小型學校發展</text:span><text:span text:style-name="T31">，開拓多元競爭能力</text:span></text:p>
      <text:p text:style-name="P14">1.推動小校教育翻轉在地專案計畫</text:p>
      <text:p text:style-name="P20">（1）透過深耕課程的教育創新作為，認識地方獨特人文，進而尋求提升地方產業的可能，以翻轉在地，一方面希望透過教育的力量留住地方產業人才，一方面也期許地方產業的<text:soft-page-break/>提升達到「雄鷹歸巢」的人力回流目標。</text:p>
      <text:p text:style-name="P20">（2）在全市92所12班以下學校中，其中錄取續辦學校15校，新增續能學校3校，合計18校；錄取新加入學校6校，新增潛力學校4校，合計10校，105學年度共錄選28校成為小校教育翻轉在地發展學校。每件補助20萬元，補助學校從事在地主題課程的執行及體驗基地的建置。</text:p>
      <text:p text:style-name="P11"><text:span text:style-name="T4">2.</text:span><text:span text:style-name="T31">因應少子化及小班小校趨勢，整合小型學校資源、發展學生群性互動，推動學校型態實驗教育計畫，105學年度由寶山國小辦理混齡教學型態之實驗教育。</text:span></text:p>
      <text:p text:style-name="P11"><text:span text:style-name="T31">3.為推動民族實驗教育，發展多族群之學校教育特色，105學年度由民族大愛國小辦理學校型態民族實驗教育</text:span><text:span text:style-name="T3">。</text:span></text:p>
      <text:p text:style-name="P11"><text:span text:style-name="T31">4</text:span><text:span text:style-name="T3">.結合愛河沿岸鹽埕國中、鹽埕國小、忠孝國小、光榮國小推動「愛河學園」計畫，打造海洋、科技、藝文與創客基地</text:span><text:span text:style-name="T31">，</text:span><text:span text:style-name="T3">發展特色課程共享，讓5年級學生能優先參與跨校課程，達到資源共享，培育多元創客人才。</text:span></text:p>
      <text:p text:style-name="P3"><text:span text:style-name="T4"><text:s/>（八）推動本土教育</text:span><text:span text:style-name="T31">，深耕母語及文化學習</text:span></text:p>
      <text:p text:style-name="P11"><text:span text:style-name="T31">1.</text:span><text:span text:style-name="T3">辦理本土語言種子教師培訓</text:span></text:p>
      <text:p text:style-name="P65"><text:span text:style-name="T3">（1）於105年7月11日至13日由過埤國小及7月13日至15日由小港國中辦理「閩南語語言認證研習」共計2場，培訓現職教師通過閩南語中高級認證，共計200名參加。</text:span></text:p>
      <text:p text:style-name="P66"><text:span text:style-name="T3">（2）於105年7月6日至7日由美濃國中辦理「客家語語言認證研習」，開放親師生共同參加，以期通過客家語認證，計30名參加。</text:span></text:p>
      <text:p text:style-name="P66"><text:span text:style-name="T3">（3）勝利國小於105年7月11日至7月15日辦理本土語言（閩南語）教學支援工作人員認證，計34人參加。</text:span></text:p>
      <text:p text:style-name="P66"><text:span text:style-name="T3">（4）青山國小於105年7月6日至8日辦理「推展原住民族傳統技藝文化教師培訓研習」，計35人參加。</text:span></text:p>
      <text:p text:style-name="P14">2.本土文化探索與體驗</text:p>
      <text:p text:style-name="P66"><text:span text:style-name="T3">（1）105年4月9日、16日、23日由七賢國中與高雄市立歷史博物館合作辦理「高雄小故事臺灣文學創作工作坊-老高雄的現代風華」，透過講座述說高雄歷史文化，鼓勵本市老師參加高雄小故事徵稿活動，共計120名。</text:span></text:p>
      <text:p text:style-name="P66"><text:span text:style-name="T3">（2）</text:span><text:span text:style-name="T38">105年7月7日、11日於廣興國小辦理「客家藍染與客家文學工作坊」，計40人參加；屏山國小105年7月4-15日及8月25-26日辦理「原住民學生樂舞研習營」，計40人參加。</text:span></text:p>
      <text:p text:style-name="P11"><text:span text:style-name="T38">3.</text:span><text:span text:style-name="T3">本土語言認證與開課</text:span></text:p>
      <text:p text:style-name="P66"><text:span text:style-name="T3">（1）岡山國中辦理「原住民族語認證班」，於105年7月4日至8日開設布農族語1班、魯凱族語1班、阿美族語1班、排灣族語1班，計30人參加。</text:span></text:p>
      <text:p text:style-name="P66"><text:span text:style-name="T3">（2）青山國小於105年7月4日至8日辦理「原住民族語認證親子共學研習營」，計阿美族語1班、排灣族語1班、布農族語1班，計每班招收親子10-15人，共40人。</text:span></text:p>
      <text:p text:style-name="P66"><text:span text:style-name="T3">（3）獅湖國小於105年7月4日至8月12日每週一、三、五上午於獅湖國小辦理客語親子認證班，招收親子30人。</text:span></text:p>
      <text:p text:style-name="P66"><text:span text:style-name="T3">（4）104學年度國中小合併實施原住民族語教學支援工作人員</text:span><text:soft-page-break/><text:span text:style-name="T3">跨校投保制，讓教學支援工作人員單一學校窗口處理勞健保及鐘點費事宜，保障原住民教學支援人員的權益，並提升學校聘用本土語師資的成效。</text:span></text:p>
      <text:p text:style-name="P14">4.辦理「多彩高雄．真愛講母語-世界母語日」活動</text:p>
      <text:p text:style-name="P69"><text:span text:style-name="T4"><text:s text:c="4"/>105年2月20日辦理「多彩高雄．真愛講母語-世界母語日」活動，邀請閩</text:span><text:span text:style-name="T4">南、客家、原住民</text:span><text:span text:style-name="T4">、新</text:span><text:span text:style-name="T4">住民等</text:span><text:span text:style-name="T4">多元</text:span><text:span text:style-name="T4">族群</text:span><text:span text:style-name="T4">展現不同文化的特色與發展，</text:span><text:span text:style-name="T4">活動</text:span><text:span text:style-name="T4">內容</text:span><text:span text:style-name="T4">包含「靜態展演」</text:span><text:span text:style-name="T4">及</text:span><text:span text:style-name="T4">「動態</text:span><text:span text:style-name="T4">表</text:span><text:span text:style-name="T4">演」</text:span><text:span text:style-name="T4">，由</text:span><text:span text:style-name="T4">社會局、新移民學習中心、客委會</text:span><text:span text:style-name="T4">、</text:span><text:span text:style-name="T4">原民會</text:span><text:span text:style-name="T4">及各級學校展現「客家花拼布」、「穀物中的紅寶石-紅藜」、「西拉雅童謠組曲」、「答喙鼓」及「印尼爪哇傳統舞蹈」等豐富的族群特色成果展出，期透</text:span><text:span text:style-name="T4">過特色活動</text:span><text:span text:style-name="T4">與</text:span><text:span text:style-name="T4">國外友人交流，讓</text:span><text:span text:style-name="T4">學生認</text:span><text:span text:style-name="T4">識</text:span><text:span text:style-name="T4">臺</text:span><text:span text:style-name="T4">灣，</text:span><text:span text:style-name="T4">也讓世界認識臺灣。</text:span></text:p>
      <text:p text:style-name="P3"><text:span text:style-name="T4">（九）新（修）建校舍，打造優質、健康及安全的教育環境</text:span></text:p>
      <text:p text:style-name="P11"><text:span text:style-name="T31">1.配合新興社區人口</text:span><text:span text:style-name="T4">，</text:span><text:span text:style-name="T3">籌設新校2校</text:span></text:p>
      <text:p text:style-name="P66"><text:span text:style-name="T3">（1）於國防部「鼎新營區」土地籌設河堤國小，委由市府工務局新工處代辦校舍工程，校舍優先施作工程已於103年8月完工啟用，並於103學年度正式設校招生，校舍後續施作工程於105年8月完工。</text:span></text:p>
      <text:p text:style-name="P66"><text:span text:style-name="T3">（2）中山國小遷校校舍工程委由市府工務局新工處代辦，已於104學年度重劃學區招生，並於105年2月正式遷校。</text:span></text:p>
      <text:p text:style-name="P11"><text:span text:style-name="T31">2.推動國小老舊校舍拆除重建</text:span><text:span text:style-name="T34">， 105-109年計12校，挹注總經費達11億4</text:span><text:span text:style-name="T34">,</text:span><text:span text:style-name="T34">018萬元，積極</text:span><text:span text:style-name="T31">提升教學環境之安全與品質</text:span></text:p>
      <text:p text:style-name="P66"><text:span text:style-name="T3">（1）</text:span><text:span text:style-name="T31">金潭國小校舍拆除重建，總經費8,488萬元，預定105年10月完工。</text:span></text:p>
      <text:p text:style-name="P66"><text:span text:style-name="T3">（2）</text:span><text:span text:style-name="T31">潮寮國小校舍拆除重建，總經費6,808萬元，預定105年10月完工。</text:span></text:p>
      <text:p text:style-name="P66"><text:span text:style-name="T3">（3）</text:span><text:span text:style-name="T31">中路國小校舍拆除重建，總經費5,192萬元，預定105年10月完工。</text:span></text:p>
      <text:p text:style-name="P66"><text:span text:style-name="T3">（4）</text:span><text:span text:style-name="T31">仁美國小校舍拆除重建，總經費9,304萬元，預定106年完</text:span><text:span text:style-name="T3">工。</text:span></text:p>
      <text:p text:style-name="P66"><text:span text:style-name="T3">（5）</text:span><text:span text:style-name="T31">瑞豐國小校舍拆除重建，總經費1億7,642萬元，預定106年完工。</text:span></text:p>
      <text:p text:style-name="P66"><text:span text:style-name="T3">（6）</text:span><text:span text:style-name="T31">曹公國小校舍拆除重建，總經費7,037萬元，預定106年完工。</text:span></text:p>
      <text:p text:style-name="P66"><text:span text:style-name="T3">（7）</text:span><text:span text:style-name="T31">五權國小校舍拆除重建，總經費1億1,397萬元，預定107年完工。</text:span></text:p>
      <text:p text:style-name="P66"><text:span text:style-name="T3">（8）</text:span><text:span text:style-name="T31">鼓山區鼓山國小校舍拆除重建，總經費</text:span><text:span text:style-name="T31">1</text:span><text:span text:style-name="T31">億</text:span><text:span text:style-name="T31">954</text:span><text:span text:style-name="T31">萬元，預定107年完工。</text:span></text:p>
      <text:p text:style-name="P66"><text:span text:style-name="T3">（9）</text:span><text:span text:style-name="T31">兆湘國小校舍拆除重建，總經費</text:span><text:span text:style-name="T31">5,875</text:span><text:span text:style-name="T31">萬元，預定108年完工。</text:span></text:p>
      <text:p text:style-name="P66"><text:span text:style-name="T3">（10）</text:span><text:span text:style-name="T31">三侯國小校舍拆除重建，總經費</text:span><text:span text:style-name="T31">4,892</text:span><text:span text:style-name="T31">萬元，預定108年完工。</text:span></text:p>
      <text:p text:style-name="P66"><text:span text:style-name="T3">（11）</text:span><text:span text:style-name="T31">竹滬國小校舍拆除重建，總經費</text:span><text:span text:style-name="T31">9,700</text:span><text:span text:style-name="T31">萬元，預定109年完工。</text:span></text:p>
      <text:p text:style-name="P66"><text:span text:style-name="T3">（12）</text:span><text:span text:style-name="T31">五福國小校舍拆除重建，總經費</text:span><text:span text:style-name="T31">1</text:span><text:span text:style-name="T31">億</text:span><text:span text:style-name="T31">6,729</text:span><text:span text:style-name="T31">萬元，預定109年完工。</text:span></text:p>
      <text:p text:style-name="P14"><text:soft-page-break/>3.辦理校舍耐震力評估及補強</text:p>
      <text:p text:style-name="P66"><text:span text:style-name="T3">（1）教育部國民及學前教育署補助校舍耐震詳細評估，計有福安國小</text:span><text:span text:style-name="T3">C</text:span><text:span text:style-name="T3">棟等</text:span><text:span text:style-name="T3">4</text:span><text:span text:style-name="T3">校</text:span><text:span text:style-name="T3">4</text:span><text:span text:style-name="T3">棟校舍，總經費</text:span><text:span text:style-name="T3">149</text:span><text:span text:style-name="T3">萬元（教育部國民及學前教育署補助</text:span><text:span text:style-name="T3">134</text:span><text:span text:style-name="T3">萬元、本府教育局經費</text:span><text:span text:style-name="T3">15</text:span><text:span text:style-name="T3">萬元），預計於105年12月底全數完成審查。</text:span></text:p>
      <text:p text:style-name="P66"><text:span text:style-name="T3">（2）教育部國民及學前教育署核定辦理國小老舊校舍耐震補強工程，計有興田國小南側教學大樓等35校41棟，總經費3億1,127萬元（教育部國民及學前教育署補助2億8,014萬元、本府教育局自籌3,113萬元），預計於106年2月底完工。</text:span></text:p>
      <text:p text:style-name="P5"><text:span text:style-name="T4">（十）連結社區與學校</text:span><text:span text:style-name="T3">，規劃</text:span><text:span text:style-name="T4">校園通學步道</text:span></text:p>
      <text:p text:style-name="P14">1.施作通學步道，將圍牆拆除改以親和、穿透性綠籬代之，可美化市容亦以開放校園與民為鄰的休閒、人文空間著眼，讓校園透明，避免死角。 </text:p>
      <text:p text:style-name="P14">2.規劃設置通學步道，提升整體市區通學道及周邊景觀品質</text:p>
      <text:p text:style-name="P66"><text:span text:style-name="T3">（1）</text:span><text:span text:style-name="T31">105年度</text:span><text:span text:style-name="T3">配合本府工務局養工處評估規劃辦理6(校)處通學步道整建工程：</text:span><text:span text:style-name="T34">前鎮區前鎮國小、苓雅區中正國小、三民區莊敬國小、三民區鼎金國小、新興區七賢國小及福誠</text:span><text:span text:style-name="T3">高中等6校，合計經費約1</text:span><text:span text:style-name="T3">,</text:span><text:span text:style-name="T3">500萬元。</text:span></text:p>
      <text:p text:style-name="P66"><text:span text:style-name="T3">（2）</text:span><text:span text:style-name="T34">爭取</text:span><text:span text:style-name="T33">「</text:span><text:span text:style-name="T34">內政部營建署既有市區道路景觀與人本環境改善計畫</text:span><text:span text:style-name="T33">」補助</text:span><text:span text:style-name="T34">岡山國中及圓富國中2校進行通學道施作與社區景觀改善計畫，提升整體市區通學道及周邊景觀品質。</text:span></text:p>
      <text:p text:style-name="P151"><text:span text:style-name="T55">四、幼兒教育</text:span></text:p>
      <text:p text:style-name="P6">（一）設置公立幼兒園及非營利幼兒園</text:p>
      <text:p text:style-name="P12">1.設置公立幼兒園(班)</text:p>
      <text:p text:style-name="P31"><text:span text:style-name="T3">本市104學年度第2學期公立幼兒園為211園，核定招收人數為1萬3,609名。規劃逐年檢視各園招生情形，於有設班需求之地區設置幼兒園(班)。</text:span></text:p>
      <text:p text:style-name="P12">2.增設非營利幼兒園</text:p>
      <text:p text:style-name="P31"><text:span text:style-name="T3">本市103學年度由原公辦民營幼兒園轉型為非營利幼兒園計2園，分別為鳳山社區自治非營利幼兒園及五甲社區自治非營利幼兒園；104學年度開辦平等非營利幼兒園及瀰濃非營利幼兒園等2園， 4園；105學年度開辦蚵寮非營利幼兒園及翠屏非營利幼兒園等2園。</text:span></text:p>
      <text:p text:style-name="P6">（二）辦理各項幼教補助，落實扶助弱勢幼兒及早就學</text:p>
      <text:p text:style-name="P71">為使弱勢幼兒及早就學，辦理各項幼教補助，包括幼兒教育及照顧補助、中低收入家庭幼童托教補助、5歲幼兒免學費教育計畫、兒童托育津貼，105年度1月至6月總計補助86,171人次，補助金額計5億6,361萬4,303元。</text:p>
      <text:p text:style-name="P6">（三）查察違規教學情形，確保幼兒受教品質</text:p>
      <text:p text:style-name="P154"><text:span text:style-name="T40">本市公私立幼兒園共662園(公立211園，私幼451園），為落實教學正常化，符應統整不分科原則，本府教育局配合公共安全檢查進行學前英美語教學稽核，105年1月至6月查察園數共81園，查察</text:span><text:soft-page-break/><text:span text:style-name="T40">合格率</text:span><text:span text:style-name="T42">86.5％</text:span><text:span text:style-name="T40">，不合格之幼兒園均列管追蹤輔導。</text:span></text:p>
      <text:p text:style-name="P6">（四）填報全國教保資訊網及全國幼生管理系統，建構大數據資料庫</text:p>
      <text:p text:style-name="P154"><text:span text:style-name="T40">全面要求本市公私立幼兒園上網填報並即時更新資訊，確實掌握教保服務機構狀況，維護幼兒就學權益。本市104學年度第2學期公私立幼兒園基本資料、教保服務人員資料、幼生填報率填報率達</text:span><text:span text:style-name="T42">99.85％</text:span><text:span text:style-name="T40">以上。</text:span></text:p>
      <text:p text:style-name="P6">（五）落實輔導機制，提升教保品質</text:p>
      <text:p text:style-name="P154"><text:span text:style-name="T40">辦理教育部輔導計畫「適性教保輔導」、「教保活動課程暫行大綱輔導」、「特色發展輔導」等方案，提升學前教育整體品質，104學年度計獲教育部補助</text:span><text:span text:style-name="T42">117萬2,980元</text:span><text:span text:style-name="T40">，共補助</text:span><text:span text:style-name="T42">22園</text:span><text:span text:style-name="T40">。另由本府教育局組成教保輔導團到園輔導訪視，104學年度完成訪視輔導</text:span><text:span text:style-name="T42">24園</text:span><text:span text:style-name="T40">。</text:span></text:p>
      <text:p text:style-name="P6">（六）推動本土教育，增進師生本土語言能力</text:p>
      <text:p text:style-name="P154"><text:span text:style-name="T42">105年度辦理本市公私立幼兒園閩南語教師認證研習共2場，第1場7月份辦理完畢，計46人次參加，第2場訂於11月辦理；另於105年辦理私立幼兒園本土教育訪視，第一階段書審共122園，實地訪視共76園</text:span><text:span text:style-name="T40">。</text:span></text:p>
      <text:p text:style-name="P5"><text:span text:style-name="T4">（七）辦理公立幼兒園及非營利幼兒園課後留園，使雙薪父母安心就業</text:span></text:p>
      <text:p text:style-name="P154"><text:span text:style-name="T40">為提升幼兒入園率，配合教育部辦理低收入、中低收入家庭及經濟情況特殊幼兒就讀課後留園之費用補助，105年寒假計</text:span><text:span text:style-name="T42">81園</text:span><text:span text:style-name="T40">辦理、104學年度第2學期計</text:span><text:span text:style-name="T42">128園</text:span><text:span text:style-name="T40">辦理，並獲教育部補助弱勢幼童共計</text:span><text:span text:style-name="T42">1,269</text:span><text:span text:style-name="T40">人次，經費約</text:span><text:span text:style-name="T42">6,780,932</text:span><text:span text:style-name="T40">元。</text:span></text:p>
      <text:p text:style-name="P6">（八）建置玩具夢想館，讓二手玩具圓孩子的夢</text:p>
      <text:p text:style-name="P154"><text:span text:style-name="T39">為讓二手玩具發揮再利用價值，創造孩子的快樂童年及活化校園閒置空間，在本府教育局積極籌劃下自</text:span><text:span text:style-name="T42">100年起至104年陸續建置岡山區後紅國小、美濃區福安國小、大樹區龍目國小、茄萣區砂崙國小、鼓山區鼓山國小、楠梓區加昌國小、鳳山區中崙國小、田寮區新興國小、崇德國小及前金幼兒園等10所玩具夢想館</text:span><text:span text:style-name="T39">，讓孩子從操作中探索學習，開啟孩子多元智能的發展，培養愛物惜物及關懷環境的態度，另於前金幼兒園成立玩具夢想館資源中心統籌規劃本市10校玩具夢想館相關事宜並與社區教保資源中心結合運作，提供親子共讀共玩及育兒諮詢之常設場所。</text:span></text:p>
      <text:p text:style-name="P151"><text:span text:style-name="T55">五、特殊教育</text:span></text:p>
      <text:p text:style-name="P5"><text:span text:style-name="T4">（一）落實身心障礙教育</text:span></text:p>
      <text:p text:style-name="P12">1.補助身心障礙學生交通補助費</text:p>
      <text:p text:style-name="P32">依高級中等以下學校身心障礙學生交通服務辦法，就讀於本市公私立高中職、國中及國小，因身心障礙而無法自行上下學之學生，對於確有困難無法提供交通工具者，本府教育局補助其交通費，104學年度第2學期補助2,205人，金額計999萬4,000元。</text:p>
      <text:p text:style-name="P12">2.補助身心障礙學生搭乘復康巴士</text:p>
      <text:p text:style-name="P32">依高級中等以下學校身心障礙學生交通服務辦法，就讀於本市公<text:soft-page-break/>私立高中職、國中及國小，因身心障礙而無法自行上下學之學生，提供搭乘交通工具服務，104學年度第2學期補助49人，金額計97萬986元。</text:p>
      <text:p text:style-name="P12">3.補助身心障礙學生、身心障礙人士子女學雜費減免</text:p>
      <text:p text:style-name="P32">辦理本市身心障礙學生、身心障礙人士子女學雜費減免，依身心障礙程度補助，104學年度第2學期計有877人申請，金額為948萬586元。</text:p>
      <text:p text:style-name="P14">4.辦理經濟弱勢身心障礙學生獎助</text:p>
      <text:p text:style-name="P32">依高雄市高級中等以下學校經濟弱勢身心障礙學生獎助辦法辦理，105年度獎助571人（高中職102人、國中244人、國小225人），高中職每人獎助4,000元，國中小每人獎助3,000元，總計181萬5,000元。</text:p>
      <text:p text:style-name="P12">5.補助國中小學辦理身心障礙學生課後照顧專班</text:p>
      <text:p text:style-name="P32">積極辦理國民教育階段特殊教育學生課後照顧專班，105年1月至6月計國小38校66班、國中21校27班，補助755萬0,134元。</text:p>
      <text:p text:style-name="P12">6.辦理特殊教育學生申請「兼任教師助理員」</text:p>
      <text:p text:style-name="P31"><text:span text:style-name="T3">提供身心障礙學生兼任教師助理員服務，104學年度第2學期共計核定服務特殊教育學生687人，服務時數50,005小時，補助經費601萬9</text:span><text:span text:style-name="T3">,</text:span><text:span text:style-name="T3">931元。</text:span></text:p>
      <text:p text:style-name="P12">7.補助身心障礙學生教育代金</text:p>
      <text:p text:style-name="P31"><text:span text:style-name="T3">補助在家教育學生每人每月3,500元，如安置於社福機構者，每月補助金額以社福機構所收金額為主，如超過6,000元，以6,000元為限。104學年度第</text:span><text:span text:style-name="T3">2</text:span><text:span text:style-name="T3">學期補助</text:span><text:span text:style-name="T3">61</text:span><text:span text:style-name="T3">人，補助金額</text:span><text:span text:style-name="T3">162</text:span><text:span text:style-name="T3">萬</text:span><text:span text:style-name="T3">48</text:span><text:span text:style-name="T3">4元。</text:span></text:p>
      <text:p text:style-name="P12">8.辦理105學年度身心障礙學生適性輔導安置</text:p>
      <text:p text:style-name="P72"><text:span text:style-name="T3">（1）身心障礙學生非智能障礙類適性輔導安置高級中等學校普通班、實用技能班：安置人數計393人。</text:span></text:p>
      <text:p text:style-name="P72"><text:span text:style-name="T3">（2）身心障礙學生智能障礙類適性輔導安置高級中等學校集中式特教班：已於105年4月16日辦理能力評估，安置人數計180人。</text:span></text:p>
      <text:p text:style-name="P72"><text:span text:style-name="T3">（3）身心障礙學生適性輔導安置報名特殊學校高職部：報名特殊學校高職部加上報考集中式特教班未錄取轉安置人數，安置人數計180人。</text:span></text:p>
      <text:p text:style-name="P12">9.積極改善校園無障礙環境</text:p>
      <text:p text:style-name="P73">（1）依據教育部頒「推動無障礙環境改善實施方案」，協助各校訂定「未來四年改善無障礙校園計畫」，補助經費逐年改善校園無障礙環境。</text:p>
      <text:p text:style-name="P72"><text:span text:style-name="T3">（2）</text:span><text:span text:style-name="T27">補助經費</text:span><text:span text:style-name="T3">逐年</text:span><text:span text:style-name="T27">改善校園無障礙環境，105年度教育部補助本市改善無障礙校園環境計畫計22校，其中教育部國教署補助265萬元，教育局補助1,811萬5,200元，學校自籌經費211萬4,200元，合計2,287萬9,400元。</text:span></text:p>
      <text:p text:style-name="P75"><text:span text:style-name="T67">10.</text:span><text:span text:style-name="T71">建立各類巡迴輔導班督導機制</text:span></text:p>
      <text:p text:style-name="P31"><text:span text:style-name="T3">於</text:span><text:span text:style-name="T3">104學年度</text:span><text:span text:style-name="T3">起建立</text:span><text:span text:style-name="T3">聽</text:span><text:span text:style-name="T3">覺</text:span><text:span text:style-name="T3">障</text:span><text:span text:style-name="T3">礙、語言障礙、情緒行為障礙、學前不分類等類別之</text:span><text:span text:style-name="T3">巡迴輔導班督導</text:span><text:span text:style-name="T3">機制</text:span><text:span text:style-name="T3">，</text:span><text:span text:style-name="T3">邀請特殊教育專家學者擔任督導教授，提升特教教師專業素養及教學知能。</text:span></text:p>
      <text:p text:style-name="P76"><text:soft-page-break/><text:span text:style-name="T71">11. </text:span><text:span text:style-name="T71">推動校園適應欠佳學生服務實施方案</text:span></text:p>
      <text:p text:style-name="P31"><text:span text:style-name="T71">為落實校園教學與行政團隊之合作，提高伴隨情緒行為問題之校園適應欠佳學生在校學習及生活適應能力，以及增進學校輔導教師與特教教師處理學生情緒及行為問題之專業能力，本府教育局業於105年4月28日函知各校「高雄市高級中等以下學校校園適應欠佳學生服務實施方案」，當校內輔導介入一學期無顯著成效時，得申請本市學生輔導諮商中心及特殊教育資源中心之專業服務；本方案自104年9月試行後，截至104學年度共計已服務75位學生。</text:span></text:p>
      <text:p text:style-name="P77">12. 強化特教輔導團之功能</text:p>
      <text:p text:style-name="P31"><text:span text:style-name="T71">本市特殊教育輔導團自100年高雄縣市合併至今，執行教育局委派之特教專業服務，105學年度始，為提供本市更精進及有效之特教教學支持系統，並使特教輔導團能更發揮功能，</text:span><text:span text:style-name="T71">本府教育局</text:span><text:span text:style-name="T71">已訂定「高雄市特殊教育輔導團實施要點」，強化特教輔導團之制度，以發揮特教輔導團之功能。</text:span></text:p>
      <text:p text:style-name="P78">13. 提昇身心障礙學生個別化教育計畫品質</text:p>
      <text:p text:style-name="P31"><text:span text:style-name="T27">為瞭解本市特殊教育教師撰寫個別化教育計畫（簡稱IEP）之執行情形，</text:span><text:span text:style-name="T71">本府教育局</text:span><text:span text:style-name="T27">擬訂特殊教育身心障礙學生個別化教育計畫檢核計畫，以抽查檢核方式，瞭解並督導本市特殊教育教師撰寫之品質，經審查IEP未依特殊教育法規定撰寫者，</text:span><text:span text:style-name="T71">本府教育局</text:span><text:span text:style-name="T27">將優先列為特殊教育輔導團主動蒞校訪視之名單。</text:span></text:p>
      <text:p text:style-name="P78">14. 組織特殊教育專業社群</text:p>
      <text:p text:style-name="P31"><text:span text:style-name="T27">促成專業對話，並激發教學熱忱，成為特殊教育教師之支持力量，</text:span><text:span text:style-name="T71">本府教育局</text:span><text:span text:style-name="T27">鼓勵並補助所屬學校，組織特殊教育專業社群，研討課程與教學</text:span><text:span text:style-name="T90">、</text:span><text:span text:style-name="T27">學生學習與評量等議題，以提升特殊教育學生學習成效。</text:span></text:p>
      <text:p text:style-name="P79">15.提升教師特殊教育專業知能</text:p>
      <text:p text:style-name="P32">為促進本市特殊教育安置輔導體系臻於完備，充分發揮其應有之特殊教育效能，提昇本市特殊教育之教學品質，並強化本市學校教育行政人員、普通班教師及特殊教育教師之特殊教育專業知能，訂定高雄市教育人員特殊教育（身心障礙類）專業知能精進計畫，以激勵本市特殊教育工作士氣，提升本市教師專業素養。</text:p>
      <text:p text:style-name="P81"><text:span text:style-name="T3">16.</text:span><text:span text:style-name="T71">推動學前融合教育</text:span></text:p>
      <text:p text:style-name="P31"><text:span text:style-name="T71">學前教育階段融合教育之推動係總統教育政策之一，亦是目前特殊教育發展趨勢，而巡迴輔導班特殊教育教師乃是融合教育之重要推手，故本府教育局將積極於106學年度向市府爭取增置本市學前教育階段巡迴輔導班特殊教育教師員額29名，並增設學前教育階段特殊教育班，以因應特殊教育服務年齡向下延伸、服務範圍擴大之現況。</text:span></text:p>
      <text:p text:style-name="P2"><text:s text:c="8"/>17.增置高中職綜合職能科</text:p>
      <text:p text:style-name="P34">為解決本市高級中等學校綜合職能科數量不足問題，符合12年國民基本教育「多元適性」、「就近入學」精神，提升本市身心障礙學生適性輔導安置集中式特教班安置率，預計106學年度於中正高工增設綜合職能科計1班及教師員額3名，滿足高級中等教<text:soft-page-break/>育階段身心障礙學生特殊教育之需求。</text:p>
      <text:p text:style-name="P82"><text:s text:c="4"/>18.落實特殊教育學生輔導 <text:s text:c="2"/></text:p>
      <text:p text:style-name="P31"><text:span text:style-name="T27">為妥善照顧高級中等教育階段情緒行為障礙學生，由高級中等學校情緒巡迴輔導教師到校協助落實校園教學與行政團隊的合作，提高伴隨情緒行為問題之特殊教育學生在校學習及生活適應能力，並增進學校輔導教師與特教教師處理學生情緒及行為問題之專業能力，以提生特殊教育與輔導服務品質，預計106學年度增置高級中等教育階段情緒行為障礙巡迴輔導班1班及教師員額3名，滿足高級中等教育階段身心障礙學生特殊教育之需求。</text:span></text:p>
      <text:p text:style-name="P83"><text:span text:style-name="T27"><text:s text:c="4"/>19.</text:span><text:span text:style-name="T3">精進特殊教育課程品質</text:span></text:p>
      <text:p text:style-name="P31"><text:span text:style-name="T3">辦理本市高中職暨國教階段特殊教育課程計畫之檢視，提供各校改進建議，促進專業成長，協助各校特教班建立完整課程計畫，據以提供學生適性學習內容。</text:span></text:p>
      <text:p text:style-name="P5"><text:span text:style-name="T4">（二）落實資優教育</text:span></text:p>
      <text:p text:style-name="P12">1.105年5月分二階段辦理國小學生獨立研究成果發表競賽，包括數學、自然與生活科技、人文社會(含語文)三大領域，計有67件作品送審，於105年5月28日辦理複審暨成果發表會，共選出28件得獎作品。</text:p>
      <text:p text:style-name="P12">2.辦理國小各類資優鑑定工作，105學年度各類資優鑑定結果統計如下： </text:p>
      <text:p text:style-name="P72"><text:span text:style-name="T3">（1）</text:span><text:span text:style-name="T4">提早入學初試到考人數173人，通過人數41人，通過率23.70%；複試到考人數41人，通過人數18人，通過率43.90%。</text:span></text:p>
      <text:p text:style-name="P72"><text:span text:style-name="T3">（2）</text:span><text:span text:style-name="T4">國小資優班鑑定二年級初試到考人數1367人，通過人數456人，通過率33.36%；複試到考人數453人，通過人數212人，通過率46.80%。</text:span></text:p>
      <text:p text:style-name="P72"><text:span text:style-name="T3">（3）</text:span><text:span text:style-name="T4">國小資優班鑑定四年級初試到考人數502人，通過人數211人，通過率42.03%；複試到考人數206人，通過人數61人，通過率29.61%。</text:span></text:p>
      <text:p text:style-name="P72"><text:span text:style-name="T3">（4）</text:span><text:span text:style-name="T4">國小縮短修業年限到考人數321人，通過人數159人，通過率49.53%。 </text:span></text:p>
      <text:p text:style-name="P12">3.105年度各類資優教育方案</text:p>
      <text:p text:style-name="P67">報名領導才能類97人、創造能力類153人、其他特殊才能類50人，共計300人，於5月22日辦理鑑定，其中領導才能類56人、創造能力類84人、其他特殊才能類38人通過鑑定，於7月接受各類資優教育方案服務。</text:p>
      <text:p text:style-name="P11"><text:span text:style-name="T3">4.</text:span><text:span text:style-name="T4">辦理國中學術性向資優鑑定工作</text:span></text:p>
      <text:p text:style-name="P69"><text:span text:style-name="T4">於105年7月30日假五福國中、鳳甲國中辦理國中學術性向資優鑑定工作，申請書面審查38人，通過5人，通過率1.31%；到考人數1,814人，通過人數769人，通過率42.39%</text:span><text:span text:style-name="T3">。</text:span></text:p>
      <text:p text:style-name="P84"><text:span text:style-name="T27">5.</text:span><text:span text:style-name="T3">成立國中小資優教育教師社群</text:span></text:p>
      <text:p text:style-name="P68">為提供國中小資優班教師專業交流之管道，增進專業知能，本市於105學年度分別成立國中及國小資優教育教師專業成長社群，社群以講座方式搭配綜合座談進行，每個月研討主題包含班級經營、創客教育、情意與輔導、領導才能、獨立研究、區分性教學、國<text:soft-page-break/>際教育、課程設計及教材創新等。</text:p>
      <text:p text:style-name="P14">6.提高本市國中資賦優異教師合格率</text:p>
      <text:p text:style-name="P69"><text:span text:style-name="T27">105學年度委請國立彰化師範大學於本市空中大學開設</text:span><text:span text:style-name="T3">在職進修特殊教育國中資賦優異類師資學分班，期程自105年7月11日至106年8月31日止，本市計30名教師參加，以逐年提高本市資賦優異教師合格率。</text:span></text:p>
      <text:p text:style-name="P14">7.均衡城鄉資優教育資源</text:p>
      <text:p text:style-name="P67">均衡城鄉資優教育資源，對於未設國小一般智能資優資源班之行政區，自105學年度起規劃實施「一般智能資優教育方案」，為落實本方案實施，辦理3場說明會，讓每一個資優學生均能接受資優教育服務，105學年度12名學生報名資優教育方案，1名學生通過初試，無人通過複試。</text:p>
      <text:p text:style-name="P14">8.提升資優學生個別化輔導計畫品質</text:p>
      <text:p text:style-name="P69"><text:span text:style-name="T27">為瞭解本市特殊教育教師撰寫個別化輔導計畫（簡稱</text:span><text:span text:style-name="T3">IGP</text:span><text:span text:style-name="T27">）之執行情形，</text:span><text:span text:style-name="T71">本府教育局</text:span><text:span text:style-name="T27">擬訂特殊教育資賦優異學生個別輔導計畫檢核計畫，以抽查檢核方式，瞭解並督導本市特殊教育教師撰寫之品質，經審查</text:span><text:span text:style-name="T3">IG</text:span><text:span text:style-name="T27">P未依特殊教育法規定撰寫者，</text:span><text:span text:style-name="T71">本府教育局</text:span><text:span text:style-name="T27">將優先列為特殊教育輔導團主動蒞校訪視之名單。</text:span></text:p>
      <text:p text:style-name="P84"><text:span text:style-name="T27">9.</text:span><text:span text:style-name="T3">精進資優教育課程品質</text:span></text:p>
      <text:p text:style-name="P67">辦理本市國民中、小學資優教育課程計畫之檢視，提供各校改進 建議，促進專業成長，協助各校資優班建立完整課程計畫，據以提供學生適性學習內容。</text:p>
      <text:p text:style-name="P6">（三）推動創造力與想像力教育</text:p>
      <text:p text:style-name="P170"><text:span text:style-name="T61">1.</text:span><text:span text:style-name="T60">辦理2016「高雄創客工坊」教師培育計畫</text:span></text:p>
      <text:p text:style-name="P171"><text:span text:style-name="T60">105年3月5日至6日、4月9日至10日、7月7日至8日假高雄軟體園區及</text:span><text:span text:style-name="T86">勞動力發展署高屏澎東分署</text:span><text:span text:style-name="T86">創客小棧</text:span><text:span text:style-name="T60">，與智觀文創合作辦理高雄創客工坊，共22名本市Maker人才培育種子學校教師參與，透過3D立體列印、Arduino、</text:span><text:span text:style-name="T60">mBlock</text:span><text:span text:style-name="T60">學習課程，增能教師創意思考及問題解決能力，以培育學生多元能力，提升科技視野，培育高雄市青少年成為Maker自造者人才。</text:span></text:p>
      <text:p text:style-name="P169">2.辦理「創客科技手作」mBlock師生培訓課程</text:p>
      <text:p text:style-name="P172"><text:span text:style-name="T64"><text:s text:c="2"/>由本府教育局主辦、</text:span><text:span text:style-name="T60">中鋼教育集團基金會贊助，本市創造力學習中心承辦，苓洲國小、過埤國小、蔡文國小協辦，於105年3月12日、5月28日、7月1日、7月26日共計4場次課程，約計160位本市國中小學校教師及學生參與，此課程不僅啟發學生對機器人模組的學習興趣，並鼓勵教師設計影像互動及程式創作的科技課程，透過教學示範及實作提供教師跨領域應用概念，讓教師們獲得科技運用及教學設計的好點子，將課程學習有效帶入教學中。</text:span></text:p>
      <text:p text:style-name="P173">3.辦理2016「機器人模組課程師資培訓」</text:p>
      <text:p text:style-name="P172"><text:span text:style-name="T64"><text:s text:c="2"/></text:span><text:span text:style-name="T60">105年3月30日、4月20日、5月18日及5月7日、6月18日分假苓洲國小辦理機器人單元課程與初進階課程師資培訓，藉由機器人模組課程讓教師體驗科技及資訊之專業技能，進而於校園推廣，以提升學生對機器人之認識與興趣，啟發與培育國家未來科技人才。</text:span></text:p>
      <text:p text:style-name="P173">4.辦理「創客體驗123」系列講座</text:p>
      <text:p text:style-name="P172"><text:soft-page-break/><text:span text:style-name="T64"><text:s text:c="2"/></text:span><text:span text:style-name="T60">105年3至6月每個月為</text:span><text:span text:style-name="T64">教師</text:span><text:span text:style-name="T60">進行一場創客概念建立與體驗課程，</text:span><text:span text:style-name="T64">包含</text:span><text:span text:style-name="T60">：R7創意跨界時尚空間導覽、跨界生活美學行動、美顏創意動手作、建軍跨域基地導覽、肢體與空間的探索及表現、高雄市數位內容創意中心導覽及簡介、甘丹創新逐夢旅程、木作童趣玩索體驗、中鋼集團教育基金會參訪、自造者運動Maker創業之路講座。四場次共有</text:span><text:span text:style-name="T64">100</text:span><text:span text:style-name="T60">名教師參與。經由跨領域講師們的帶領，開啟</text:span><text:span text:style-name="T64">教師</text:span><text:span text:style-name="T60">創意發想與新視野。</text:span></text:p>
      <text:p text:style-name="P173">5.<text:bookmark text:name="_GoBack"/>辦理「科技自造夢工坊」</text:p>
      <text:p text:style-name="P172"><text:span text:style-name="T64"><text:s text:c="2"/>由本府</text:span><text:span text:style-name="T60">教育局與高雄第一科技大學聯合主辦，高雄市創造力學習中心、國立高雄第一科技大學研發處承辦，於10</text:span><text:span text:style-name="T64">5</text:span><text:span text:style-name="T60">年3月26日、4月23日、5月21日、6月25日假高雄第一科技大學創夢工場圖資館B1舉行，共有本市國中、高中職教師，</text:span><text:span text:style-name="T64">每場</text:span><text:span text:style-name="T60">約計25名</text:span><text:span text:style-name="T64">教師參加</text:span><text:span text:style-name="T60">，課程有創意創新教學設計、創意多旋翼飛行器、自造設備操作體驗、智慧電子感測物聯網、智慧機器人設計實作、課程設計構想分享，讓教師透過工作坊體驗課程，進一步研發創客教育課程，培育本市教師成為Maker自造種子師資，以推廣並落實創客教育。</text:span></text:p>
      <text:p text:style-name="P172"><text:span text:style-name="T60">6.參加「2016 FLL世界機器人大賽」，榮獲</text:span><text:span text:style-name="T61">「裁判團大獎」(Judges Award )</text:span></text:p>
      <text:p text:style-name="P172"><text:span text:style-name="T65"><text:s text:c="2"/></text:span><text:span text:style-name="T60">旗津國小跨校優秀團隊於105年4月27日至30日，代表台灣參加美國聖路易斯「2016 FLL世界機器人大賽」，以「無屑可集」機器人與35個國家、106支各地菁英隊伍經過激烈角逐脫穎而出，榮獲FLL「裁判團大獎」(Judges Award )，為台灣及高雄在國際舞台爭光。</text:span></text:p>
      <text:p text:style-name="P173">7.辦理2016青少年「太陽能車工作坊」</text:p>
      <text:p text:style-name="P172"><text:span text:style-name="T64"><text:s text:c="2"/></text:span><text:span text:style-name="T60">105年7月4日至5日假國立高雄應用科技大學，與國立高雄應用科技大學模具工程系及應用工程科學研究所辦理青少年「太陽能車工作坊」，共38名學生參與，透過太陽能模組課程，每位學生動手做出屬於自己的</text:span><text:span text:style-name="T60">「高應大阿波羅都市遊龍太陽能模型車」，</text:span><text:span text:style-name="T60">實際驗證學校所教授</text:span><text:span text:style-name="T60">自然</text:span><text:span text:style-name="T60">與生活科技</text:span><text:span text:style-name="T60">領域課程，</text:span><text:span text:style-name="T60">並提升學生創意思考及問題解決能力，更</text:span><text:span text:style-name="T60">將太陽能教育</text:span><text:span text:style-name="T60">向下</text:span><text:span text:style-name="T60">扎根。</text:span></text:p>
      <text:p text:style-name="P173">8.辦理105年「青少年創意機器人競賽」</text:p>
      <text:p text:style-name="P172"><text:span text:style-name="T64"><text:s text:c="2"/></text:span><text:span text:style-name="T60">本競賽由</text:span><text:span text:style-name="T64">本府</text:span><text:span text:style-name="T60">教育局主辦，中正高工承辦、本市創造力學習中心、義守大學電機資訊學院及台灣玉山機器人協會協辦，於105年7月9日假中正高工忠孝堂舉行，共有78支優秀隊伍計300名師生同場競技。期能透過科技機器人模組教學與載具，培養學生高層次問題解決能力，提供學生創意展能競賽平臺，並與國際競賽接軌，讓學生能在國際比賽</text:span><text:span text:style-name="Emphasis"><text:span text:style-name="T79">嶄露頭角</text:span></text:span><text:span text:style-name="Emphasis"><text:span text:style-name="T79">，與各國優秀才人一較高下</text:span></text:span><text:span text:style-name="T60">。</text:span></text:p>
      <text:p text:style-name="P173">9.辦理105年「123木頭人」師生木工創作營</text:p>
      <text:p text:style-name="P172"><text:span text:style-name="T64"><text:s text:c="2"/></text:span><text:span text:style-name="T60">105年7月11日至12日假明華國中辦理師生木工創作營，共有本市師生約計36名參加，為推廣各級校園創客教育與美感教育，鼓勵師生藝術動手創作，規劃木工創作課程，提升師學工藝美學。</text:span></text:p>
      <text:p text:style-name="P173">10.辦理2016「校園創客巧手」師生創作工坊</text:p>
      <text:p text:style-name="P172"><text:span text:style-name="T64"><text:s text:c="2"/>105年</text:span><text:span text:style-name="T60">7月14日至15日假采青窯辦理樂陶趣，計師生40人參加；7月18日至19日假建軍跨域基地辦理親子舞創意，計親子30人參加；7月25日假苓洲國小辦理3D愛創客，計學生30人參加；</text:span><text:soft-page-break/><text:span text:style-name="T60">7月28日假苓洲國小辦理動動身‧玩創藝，計師生23人參加。透過系列活動</text:span><text:span text:style-name="T61">鼓勵師生動手做</text:span><text:span text:style-name="T60">，實現創意，透過跨領域maker創作體驗課程，讓教師及</text:span><text:span text:style-name="T59">學生</text:span><text:span text:style-name="T60">發揮巧思，融入藝術美學與生活實用，以落實並推廣創客教育。</text:span><text:span text:style-name="T69"> </text:span></text:p>
      <text:p text:style-name="P6">（四）推動性別平等教育</text:p>
      <text:p text:style-name="P12">1.性別平等教育委員會運作</text:p>
      <text:p text:style-name="P72"><text:span text:style-name="T3">（1）高雄市性別平等教育委員會第1次會議：除檢視各局處工作報告外，另因高雄市性別平等教育委員會設置要點業於105年3月10日高市府人力字第10530200500號函修正，新增課程與教學、社會推展，以及校園性別事件防治3個工作小組，於本次會議初步確認分組結果及工作事項，以利本市性別平等教育業務推廣。</text:span></text:p>
      <text:p text:style-name="P72"><text:span text:style-name="T3">（2）高雄市性別平等教育委員會第2次會議：除檢核各局處工作報告外，另將校園性別事件防治組審議本市學校延遲通報及校園性別事件結果提會備查，並邀請臺灣性別平等教育協會進行影片導讀，增進與會委員及相關單位人員之性別意識。</text:span></text:p>
      <text:p text:style-name="P85">2.校園性別平等教育研習推廣及性侵害、性騷擾或性霸凌防治作為：</text:p>
      <text:p text:style-name="P87">105年1月至6月總共辦理10場次，596人次參與。</text:p>
      <text:p text:style-name="P72"><text:span text:style-name="T3">（1）105年1月26、27、28日假樂群國小辦理「各級學校校園性侵害或性騷擾事件調查專業人員初階培訓課程研習」計1場次，邀請本市各級學校教師參加，計87人參加，男性37人(43%)，女性50人(57%)。透過研習使教師熟悉</text:span><text:span text:style-name="T4">校園性侵害性騷擾或性霸凌事件基本概念、相關法規、處理程序及行政協調</text:span><text:span text:style-name="T3">。</text:span></text:p>
      <text:p text:style-name="P73">（2）105年3月26日仁武特殊教育學校辦理「輔導特殊或身心障礙學生性別平等教育研習」計1場次，邀請本市高中職、國中特殊教育教師及教師助理員參加，計89人參加，男性10人(11%)，女性79人(89%)。透過研習使教師積極落實身心障礙學生性別平等教育工作，增進特殊教育教師及相關人員處理性別事件之能力及輔導學生之知能，並提升教師有關特殊及身心障礙學生性別平等教育相關課程設計及教學專業，促進學生學習效能並輔導其身心健全發展。</text:p>
      <text:p text:style-name="P72"><text:span text:style-name="T3">（3）105年4月8日假三信家商辦理「國民中學性別平等教育課程教材設計」計1場次，邀請本市完全中學及各國民中學擔任性別平等教育相關課程教師，或負責推動性別相關課程之承辦人員，或領域召集人或本市督學、課程督學及相關領域之輔導團團員參加，計43人參加，男性5人(12%)，女性38人(88%)。透過研習落實性別平等教育課程教材設計，</text:span><text:span text:style-name="T3">了解性別角色發展的多樣化與差異性</text:span><text:span text:style-name="T3">。</text:span></text:p>
      <text:p text:style-name="P72"><text:span text:style-name="T3">（4）10</text:span><text:span text:style-name="T3">5</text:span><text:span text:style-name="T3">年4月22日假鳳甲國中辦理「</text:span><text:span text:style-name="T4">性別歧視與性霸凌防治宣導</text:span><text:span text:style-name="T3">」計1場次，邀請本市各高中、國中學務主任、輔導主任、組長、導師或對輔導工作有意願之教師，計65人參加，</text:span><text:span text:style-name="T3">男性</text:span><text:span text:style-name="T3">14</text:span><text:span text:style-name="T3">人(22%)，女性</text:span><text:span text:style-name="T3">51</text:span><text:span text:style-name="T3">人(78%)</text:span><text:span text:style-name="T3">。</text:span><text:bookmark-start text:name="OLE_LINK2"/><text:span text:style-name="T3">期待能建立教師多元文化及社會正義觀點之思維，了解性別角色發展的多樣化與</text:span><text:bookmark-end text:name="OLE_LINK2"/><text:span text:style-name="T3">差</text:span><text:soft-page-break/><text:span text:style-name="T3">異性，提升教師性別歧視及性霸凌防治輔導知能與技巧，適切引導學生接納多元文化與性別，以增進學校整體性別平等教育輔導工作效益。</text:span></text:p>
      <text:p text:style-name="P73">（5）105年4月27日、5月11日、5月25日分別假茂林國小視聽教室、茂林里視聽教室辦理「社區性別平等教育宣導」計3場次，計107人參加，男性48人(45%)，女性59人(55%)，講座議題包括親密關係、性別與媒介，以及家庭中性別議題，期望透過講座，提升教師及社區民眾之性別敏感度，建立互相尊重的氛圍。</text:p>
      <text:p text:style-name="P73">（6）105年5月6日假國昌國中辦理「校園學生懷孕事件處理及案例研討會」計1場次，邀請本市高中及國中輔導主任或輔導組長參加，計106人參加，男性17人(16%)，女性89人(84%)。透過研習加強各校學生懷孕事件承辦人員對學生懷孕事件相關法令、事件調查處理流程及案例研討之能力。</text:p>
      <text:p text:style-name="P72"><text:span text:style-name="T3">（7）105年5月12日假三信家商辦理「兒少性剝削高危險群輔導知能研習」計1場次，邀請本市各級學校教師，對本主題有興趣、有意願之社工人員自由報名參加，計57人參加，男性人23(</text:span><text:span text:style-name="T3">40</text:span><text:span text:style-name="T3">%)，女性34人(</text:span><text:span text:style-name="T3">60</text:span><text:span text:style-name="T3">%)。透過研習協助教師認識有關兒童及少年性剝削防制條例及人口販運防治法相關法規。</text:span></text:p>
      <text:p text:style-name="P73">（8）105年5月25日假旗山國小辦理「性別與科學講座」計1場次，邀集旗山及鄰近各區對性別意識培力有興趣的教職員、社區人士及家長報名參加，計42人參加，男性10人(24%)，女性32人(76%)。希望能透過講座，增進教師之性別意識，消除性別刻板印象及歧視，讓學生均能開展自己的潛能，打造性別友善的校園。</text:p>
      <text:p text:style-name="P153">六、社會教育</text:p>
      <text:p text:style-name="P9">（一）辦理家庭教育，營造幸福家庭</text:p>
      <text:p text:style-name="P11"><text:span text:style-name="T3">1.</text:span><text:span text:style-name="T3">本府教育局家庭教育中心配合教育部推動家庭教育政策，並依本市推展家庭教育中程計畫</text:span><text:span text:style-name="T89">，</text:span><text:span text:style-name="T3">持續聚焦「加強家庭教育理念及服務宣導」、「普及親職教育及婚姻教育之實施」及「發展預防性及支持性之家庭教育方案」策略主軸，著重於教育推廣量能的增加及品質的提升，並配合節慶規劃系列活動，包含親職教育、婚姻教育、倫理教育、家庭教育輔導小組運作、人力運用與發展、家庭教育宣導、婦女教育等系列活動。105年1-6月計辦理1,358場次，8萬676人次參與。</text:span></text:p>
      <text:p text:style-name="P11"><text:span text:style-name="T3">2</text:span><text:span text:style-name="T3">.</text:span><text:span text:style-name="T3">規劃辦理家庭教育課程與活動</text:span></text:p>
      <text:p text:style-name="P72"><text:span text:style-name="T3">（</text:span><text:span text:style-name="T3">1</text:span><text:span text:style-name="T3">）</text:span><text:span text:style-name="T43">「</text:span><text:span text:style-name="T44">親職教育」</text:span><text:span text:style-name="T44">:</text:span> <text:span text:style-name="T44">為了讓父母能發揮親職效能，規劃辦理親職教育講座、個別化家庭親職教育輔導、「我和我的孩子」父母成長學習班、</text:span><text:span text:style-name="T91">｢</text:span><text:span text:style-name="T44">親職效能培訓</text:span><text:span text:style-name="T91">｣</text:span><text:span text:style-name="T44">、「優質EQ」家長成長團體等活動，透過教養新知將親職教育提供給不同年齡層之父母，幫助父母親職教育知能提升，共計辦理202場次， 5,918人次參與。</text:span></text:p>
      <text:p text:style-name="P72"><text:span text:style-name="T3">（</text:span><text:span text:style-name="T3">2</text:span><text:span text:style-name="T3">）</text:span><text:span text:style-name="T15">「</text:span><text:span text:style-name="T3">婚姻教育」：為了提升婚姻品質，營造健康幸福婚姻，推動幸福婚姻可預備、白首婚姻靠學習的觀念，依據家庭生命週期八個階段，針對年輕世代</text:span><text:span text:style-name="T71">、</text:span><text:span text:style-name="T3">未婚、將婚、新手父母、已婚</text:span><text:soft-page-break/><text:span text:style-name="T3">夫妻及中年夫妻規劃一系列婚前教育、新婚講習、新手父母、中老年夫妻、</text:span><text:span text:style-name="T3">iLove</text:span><text:span text:style-name="T3">美好人生提案推廣、親密之旅</text:span><text:span text:style-name="T3">-</text:span><text:span text:style-name="T3">愛家婚戀情商與自我成長課程與活動等，共計44場次，3,491人次參與。</text:span></text:p>
      <text:p text:style-name="P72"><text:span text:style-name="T3">（</text:span><text:span text:style-name="T3">3</text:span><text:span text:style-name="T3">）</text:span><text:span text:style-name="T15">「</text:span><text:span text:style-name="T3">倫理教育」：於</text:span><text:span text:style-name="T3">5</text:span><text:span text:style-name="T3">月7日辦理「高雄市</text:span><text:span text:style-name="T3">10</text:span><text:span text:style-name="T3">5年各級學校慈孝家庭楷模表揚活動、祖孫金像獎，共計辦理</text:span><text:span text:style-name="T3">3</text:span><text:span text:style-name="T3">場次，參與人次達913人次。下半年預計辦理祖父母節慶祝活動、祖孫三代攜手趣上學、祖孫夏令營等活動，藉一連串的活動，深刻傳達尊老敬老之品德意涵，期盼讓每個家庭中祖孫都能體會彼此之間的重要性，增進代間的互動。</text:span></text:p>
      <text:p text:style-name="P72"><text:span text:style-name="T3">（</text:span><text:span text:style-name="T3">4</text:span><text:span text:style-name="T3">）</text:span><text:span text:style-name="T15">「性別與</text:span><text:span text:style-name="T3">婦女教育」</text:span></text:p>
      <text:p text:style-name="P89"><text:span text:style-name="T3"><text:s text:c="5"/></text:span><text:span text:style-name="T97"></text:span><text:span text:style-name="T15">為推動性別平等教育，辦理「男人心”視”界電影討論會」、「性別調色盤」等活動共計8場次，參與人次484人次。</text:span></text:p>
      <text:p text:style-name="P19"><text:span text:style-name="T3"><text:s text:c="5"/></text:span><text:span text:style-name="T97"></text:span><text:span text:style-name="T15">為支持多元型態家庭女性、強化女性生命歷程與角色，辦理「夫妻同盟攜手共親職講座」、「”幸福加油站”電影討論會」等活動，共計5場次，參與人次639人次。</text:span><text:span text:style-name="T3"> </text:span></text:p>
      <text:p text:style-name="P11"><text:span text:style-name="T3">3</text:span><text:span text:style-name="T3">.</text:span><text:span text:style-name="T3">推動優先家庭教育服務方案</text:span></text:p>
      <text:p text:style-name="P73">（1）為促進原住民家庭成員學習親職教養、夫妻溝通及代間互動等，規劃下半年辦理「性別意識成長讀書會」、「愛情特訓班」、「溫馨世代情」等活動，以增進原住民族親職教育、婚姻教育與倫理教育。</text:p>
      <text:p text:style-name="P73">（2）為增進本地民眾認識外籍配偶母國文化，共創多元社會，並促進新住民家庭共學與增進親職功能，規劃下半年辦理「親愛寶貝新住民家長親職教育活動」、「愛在他鄉電影欣賞討會」與「甜蜜家庭在我家」等活動。</text:p>
      <text:p text:style-name="P73">（3）為讓身心障礙者家庭成員有更多學習與互動機會，賡續去年辦理婚姻教育、親職教育與代間教育相關課程，已辦理「打造不NG的愛」、「幸福棒棒堂」，共計16場次，參與人次284人次。下半年預計辦理「愛在我家」、「祖孫愛分享」等活動，以強化身心障礙者家庭知能。</text:p>
      <text:p text:style-name="P91">（4）為鼓勵家有學齡孩童階段(4~12歲)且親職功能不足之家庭學習成長，辦理「家庭展能教育支持計畫」，規劃具有吸引力之家庭教育親子活動，提升家長親職能力，共計26場次562人次參與。</text:p>
      <text:p text:style-name="P11"><text:span text:style-name="T3">4</text:span><text:span text:style-name="T3">.</text:span><text:span text:style-name="T3">培訓志工服務效能</text:span></text:p>
      <text:p text:style-name="P93"><text:span text:style-name="T3">為增進推廣活動志工開創活動方案設計與活動帶領知能，以行銷家庭教育相關業務，豐富辦理模式，以及強化諮詢輔導志工專業知能，與提升其服務品質，特辦理志工在職訓練，1-6月共計39場次，參與人次共計496人次</text:span><text:span text:style-name="T89">；</text:span><text:span text:style-name="T3">諮詢輔導志工1</text:span><text:span text:style-name="T3">-</text:span><text:span text:style-name="T3">6月提供諮詢服務個案數為691人次。</text:span></text:p>
      <text:p text:style-name="P11"><text:span text:style-name="T3">5.</text:span> <text:span text:style-name="T3">創新服務績效</text:span></text:p>
      <text:p text:style-name="P73">（1）依據本府教育局104-107年推廣校園情緒教育中程計畫，配合辦理「家人情緒教育實施計畫」，培訓家人情緒教育種子教師至校園巡講，以「真愛到我家-家人情緒教育祕笈」與「愛要讓你知道-愛的語言」為題，邀請學生家長一同認識、<text:soft-page-break/>分辨與管理情緒，學習運用正向力量增進家人關係，共計辦理29場次，受益人次達1,079人次，家長參與踴躍，氣氛熱絡，受到廣大熱烈的迴響。 </text:p>
      <text:p text:style-name="P72"><text:span text:style-name="T3">（2）與臺灣高雄少年及家事法院合作，針對進行離婚訴訟之夫妻規劃婚姻教育成長團體鬆動固有不當的互動模式，轉化與發展有效的溝通技巧等，以化解衝突，重新進行未來關係的定位與澄清，共計6場次，63人次參與</text:span><text:span text:style-name="T89">；</text:span><text:span text:style-name="T3">另轉介具有夫妻溝通、親職教養問題需求的個案，由家庭教育中心志工提供面談或電話諮詢服務，共計服務3案。</text:span></text:p>
      <text:p text:style-name="P9">（二）落實終身學習，提升公民文化</text:p>
      <text:p text:style-name="P12">1.積極推動終身教育</text:p>
      <text:p text:style-name="P32">為推動終身學習，提升市民素養，特設高雄市政府終身學習推展會，推動「高雄市營造終身學習網絡城市四年（102-105）計畫」，並審議本市終身學習之政策、計畫及活動；協調指導本市各終身學習機構推展終身學習活動。</text:p>
      <text:p text:style-name="P12">2.推動成人基本教育、國民補習及進修教育</text:p>
      <text:p text:style-name="P72"><text:span text:style-name="T4">（1）為擴展失學民眾暨新住民學習機會，</text:span><text:span text:style-name="T3">本府教育局</text:span><text:span text:style-name="T21">105年上半年度申請開辦成人基本教育班計47班（含民間單位牧愛協會</text:span><text:span text:style-name="T3">、</text:span><text:span text:style-name="T21">信徹功德會及南洋(姊妹</text:span><text:span text:style-name="T21">）</text:span><text:span text:style-name="T21">關懷協會共開辦3班），其中包含普通班18班、新</text:span><text:span text:style-name="T4">住</text:span><text:span text:style-name="T21">民專班29班，每班補助開班經費3萬8,800元，總經費計新臺幣182萬3,600元。</text:span></text:p>
      <text:p text:style-name="P72"><text:span text:style-name="T3">（2）向內政部新住民發展基金申請補助，本市</text:span><text:span text:style-name="T21">105年度新住民參加學習課程時其子女臨時托育服務經費，核定經費計約有18萬8700元，新住民參加學習課</text:span><text:span text:style-name="T3">程不論是成人基本教育班亦是補校課程，皆享有此項服務。</text:span></text:p>
      <text:p text:style-name="P92"><text:span text:style-name="T3">（3）本市104學年度第二學期國中小補校補助49校1096萬2790元</text:span></text:p>
      <text:p text:style-name="P12">3.成立新住民學習中心</text:p>
      <text:p text:style-name="P72"><text:span text:style-name="T3">（1）本市2所新</text:span><text:span text:style-name="T4">住</text:span><text:span text:style-name="T3">民中心105年補助經營計畫120萬元，開辦家庭教育活動課程、新住民母國語文基礎班、節慶活動、手工藝研習班、潛能激發人資培力班、烹飪班、資訊研習班。</text:span></text:p>
      <text:p text:style-name="P72"><text:span text:style-name="T3">（2）辦理學校多元文化週或國際日及親職教育活動、教師多元文化研習、建置本市終身學習入口網站新</text:span><text:span text:style-name="T4">住</text:span><text:span text:style-name="T3">民專區，提供學習資訊暨新</text:span><text:span text:style-name="T4">住</text:span><text:span text:style-name="T3">民學習中心辦理大陸與東南亞籍新住民學習活動。</text:span></text:p>
      <text:p text:style-name="P12">4.辦理市民學苑，提供市民學習進修管道</text:p>
      <text:p text:style-name="P32">105年1月至6月開辦「自給自足班」計265班，約2,300人參加；開設課程內容以生活實用為主。</text:p>
      <text:p text:style-name="P12">5.辦理社區大學，培育現代社會公民</text:p>
      <text:p text:style-name="P32">本市設置5所社區大學提供105年春季班363門課提供市民朋友學習機會，參與學員計6,065人次。</text:p>
      <text:p text:style-name="P12">6.設置樂齡學習中心，推動老人教育</text:p>
      <text:p text:style-name="P72"><text:span text:style-name="T3">（1）</text:span><text:span text:style-name="T27">設置38所樂齡學習中心及137個分班，共計175個樂齡學習據點。建立近便性的親老學習空間，提供老人教育（55歲以上）活動使用，105年度1月至6月計辦理樂齡課程</text:span><text:soft-page-break/><text:span text:style-name="T27">2,854場次，共計67,235人次參與。</text:span></text:p>
      <text:p text:style-name="P72"><text:span text:style-name="T3">（2）</text:span><text:span text:style-name="T27">定期辦理「樂齡學習中心聯繫會議」，提供本市樂齡學習中心行政人員(含志工)學習、交流、互動平臺</text:span><text:span text:style-name="T27">，</text:span><text:span text:style-name="T27">熟稔辦理樂齡教育活動之相關法令規範及執行能力，以落實高齡者學習權益。</text:span></text:p>
      <text:p text:style-name="P12">7.輔導短期補習班健全發展，加強公共安全檢查</text:p>
      <text:p text:style-name="P72"><text:span text:style-name="T3">（1）本府教育局為輔導2,078家短期補習班健全發展及加強公共安全，每月會同工務局、消防局實施公共安全檢查，105年度1</text:span><text:span text:style-name="T44">月至6</text:span><text:span text:style-name="T3">月補習班實施檢查共388件次，罰鍰件次11件。</text:span></text:p>
      <text:p text:style-name="P72"><text:span text:style-name="T3">（2）105年辦理4場次「短期補習班公共安全暨行政業務研習」，輔導補習班設立人</text:span><text:span text:style-name="T86">、</text:span><text:span text:style-name="T3">班主任及教職員工對班舍公共安全重視及有關消費者保護、性侵害、毒品危害防制、傳染疾病防治之宣導。</text:span></text:p>
      <text:p text:style-name="P12">8.辦理「兒童課後照顧服務中心」業務</text:p>
      <text:p text:style-name="P72"><text:span text:style-name="T3">（1）</text:span><text:span text:style-name="T27">105年1月至6月，核准設立4家兒童課後照顧服務中心，歇業2家；目前本市立案兒童課後照顧服務中心總計280家。</text:span></text:p>
      <text:p text:style-name="P73">（2）依「高雄市政府辦理兒童托育津貼實施要點」補助私立兒童課後照顧服務中心弱勢學童托育津貼，105年度（1月至6月）補助6,154人次，計補助新臺幣5,197萬2,335元。</text:p>
      <text:p text:style-name="P94">9.推動交通安全教育宣導活動</text:p>
      <text:p text:style-name="P72"><text:span text:style-name="T3">（1）</text:span><text:span text:style-name="T27">辦理本市各級學校交通安全教育評鑑，</text:span><text:span text:style-name="T3">於4月至6月辦理全市線上初評、7月辦理實地訪視，</text:span><text:span text:style-name="T27">針對學校推動交通安全教育之組織與計畫執行、教學與活動宣導、學生通學安全與事故之預防處理、創新措施與優良事蹟等執行情形，透過評鑑歷程，輔導各級學校重視與落實交通安全教育</text:span><text:span text:style-name="T3">，並於</text:span><text:span text:style-name="T25">8</text:span><text:span text:style-name="T3">月召開總評會議，擇優推派高中職1校、國中8校、國小10校，提報教育部作為105年全國交通安全教育評鑑隨機抽選學校</text:span><text:span text:style-name="T27">。</text:span></text:p>
      <text:p text:style-name="P72"><text:span text:style-name="T3">（2）</text:span><text:span text:style-name="T27">辦理交通安全裝備採購共計300萬，於3月調查統計本市所屬各級學校導護志工裝備之需求及數量</text:span>，<text:span text:style-name="T3">並統一採購，預計於9月進行配送</text:span><text:span text:style-name="T27">，讓各校能維持基本導護工作所需之裝備，以維執勤安全。</text:span></text:p>
      <text:p text:style-name="P72"><text:span text:style-name="T3">（3）</text:span><text:span text:style-name="T27">105年5月辦理全市「交通安全學藝競賽」，藉由舉辦全市各級學校學生藝文競賽活動，落實學校交通安全教育，參加件數為985件，參與人次約1,338人次，後續優秀作品於各校展出，每校展出1-2星期，並於設展期間，邀請鄰近學校共同參與，以提升交通安全教育宣導影響人次。。</text:span></text:p>
      <text:p text:style-name="P72"><text:span text:style-name="T3">（4）</text:span><text:span text:style-name="T27">105年1月至6月與黑貓宅急便合作辦理本市幼兒園交通安全教室巡迴宣導，計15場次，將交通安全正確觀念向下扎根至幼兒園及國小附幼學童。</text:span></text:p>
      <text:p text:style-name="P72"><text:span text:style-name="T3">（5）</text:span><text:span text:style-name="T27">105年6月27日辦理路老師交通安全宣導暨交流座談會，參與人數約50人，藉以統籌規劃本市路老師教安宣導場次及場域，促進資源整合。</text:span></text:p>
      <text:p text:style-name="P72"><text:soft-page-break/><text:span text:style-name="T3">（6）</text:span><text:span text:style-name="T27">105年4月至6月辦理「充實交通安全教育資源競賽」，參與人數約180人，藉以提供各級學校網路與教學實施之參考，及更新交通安全資源網站系統介面，促進資源共享。</text:span></text:p>
      <text:p text:style-name="P95"><text:span text:style-name="T3">（7）</text:span><text:span text:style-name="T27">105年4月至6月辦理高雄市105年度各級學校績優導護志工之評選，遴聘委員決選出70位績優導護志工於8月19日接受市府長官表揚，肯定其對於交通安全之貢獻，並慰勉長期服務之辛勞。</text:span></text:p>
      <text:p text:style-name="P96">（三）推動志工服務，打造志工城市</text:p>
      <text:p text:style-name="P12">1.本府教育局所屬機關暨各級學校志工人數19,795人，主要協助學校執行交通導護、圖書、園藝、環保、輔導等各項工作，為激勵各級學校推展志願服務，鼓勵社區家長加入學校志工行列，以打造本市成為「志工城市」的目標，本府教育局設置專人積極推動志願服務人力招募、訓練及每年辦理志願服務人員保險、獎勵、評鑑及表揚等相關措施，以提升志工福利及專業發展。</text:p>
      <text:p text:style-name="P12">2.105年度於1月、3月、4月及7月分區完成5場志工教育訓練課程，協助740名志工完成教育訓練，以取得志願服務紀錄冊。</text:p>
      <text:p text:style-name="P6">（四）推展藝術教育，提升市民參與</text:p>
      <text:p text:style-name="P12">1.辦理藝文競賽本市初賽暨選派代表參加全國性藝文競賽活動</text:p>
      <text:p text:style-name="P72"><text:span text:style-name="T3">（1）</text:span><text:span text:style-name="T16">104</text:span><text:span text:style-name="T3">學年度全國學生音樂比賽</text:span><text:bookmark-start text:name="OLE_LINK9"/><text:bookmark-start text:name="OLE_LINK11"/><text:bookmark-start text:name="OLE_LINK10"/><text:span text:style-name="T3">分為團體項目(12大類98組別)及個人項目(13大類104組別)於105年3月份</text:span><text:bookmark-end text:name="OLE_LINK9"/><text:bookmark-end text:name="OLE_LINK11"/><text:bookmark-end text:name="OLE_LINK10"/><text:span text:style-name="T3">舉行決賽，本市計有團體組136隊、個人組207人參加，本市所屬學校榮獲特優47隊，優等82隊，甲等6隊，總計獲獎校團135隊。</text:span></text:p>
      <text:p text:style-name="P72"><text:span text:style-name="T3">（2）</text:span><text:span text:style-name="T16">104學年度全國學生創意戲劇</text:span><text:span text:style-name="T3">，分為舞台劇類、現代偶戲類及傳統偶戲類(3大類7組別)於104年4月份舉行決賽，本市計有20隊參加，本市所屬學校榮獲特優2隊，優等9隊，甲等4隊，總計獲獎校團15隊。</text:span></text:p>
      <text:p text:style-name="P72"><text:span text:style-name="T3">（3）</text:span><text:span text:style-name="T16">104學年度全國師生鄉土歌謠比賽，分為福佬語系類、客家語系類及原住民語系類(3大類12組別)，</text:span><text:span text:style-name="T3">於104年4月份舉行決賽，本市計</text:span><text:span text:style-name="T16">有17隊</text:span><text:span text:style-name="T3">參加，</text:span><text:bookmark-start text:name="OLE_LINK35"/><text:span text:style-name="T3">本市所屬學校榮獲</text:span><text:bookmark-end text:name="OLE_LINK35"/><text:span text:style-name="T3">優等11隊，甲等4隊，總計獲獎校團15隊</text:span><text:span text:style-name="T16">。</text:span></text:p>
      <text:p text:style-name="P72"><text:span text:style-name="T3">（4）</text:span><text:span text:style-name="T16">104學年度全國學生舞蹈比賽於105年3月1日至3月21日舉行，本市團體組榮獲特優3隊、優等31隊、甲等6隊，最佳編舞3隊，總計43個獎項。</text:span></text:p>
      <text:p text:style-name="P11"><text:span text:style-name="T3">2</text:span><text:span text:style-name="T4">.建置</text:span><text:span text:style-name="T3">「高雄市藝文團體與學校交流平台」，透過網站媒合，引進藝文團體進入校園展演，成效卓著，105年度共計125案提出申請，65案審核通過。</text:span></text:p>
      <text:p text:style-name="P11"><text:span text:style-name="T3">3.辦</text:span><text:span text:style-name="T4">理各類藝文展演活動：</text:span><text:span text:style-name="T27">於10</text:span><text:span text:style-name="T27">5</text:span><text:span text:style-name="T27">年</text:span><text:span text:style-name="T27">1</text:span><text:span text:style-name="T27">月至</text:span><text:span text:style-name="T27">6</text:span><text:span text:style-name="T27">月假社教館辦理「</text:span><text:span text:style-name="T27">生態講座-台灣樹王賴桑</text:span><text:span text:style-name="T27">-</text:span><text:span text:style-name="T27">森林大軍向天看齊</text:span><text:span text:style-name="T27">」、「</text:span><text:span text:style-name="T27">賣橘子的相聲劇</text:span><text:span text:style-name="T27">」、「</text:span><text:span text:style-name="T27">2016春漾．春YOUNG－中英文兒童劇</text:span><text:span text:style-name="T27">」、</text:span><text:span text:style-name="T4">各類舞蹈音樂會及傳統技藝表演等活動計1</text:span><text:span text:style-name="T4">40</text:span><text:span text:style-name="T4">場、展覽1</text:span><text:span text:style-name="T4">2</text:span><text:span text:style-name="T4">場，計</text:span><text:span text:style-name="T4">5</text:span><text:span text:style-name="T4">萬</text:span><text:span text:style-name="T4">50</text:span><text:span text:style-name="T4">人次參加。</text:span></text:p>
      <text:p text:style-name="P11"><text:span text:style-name="T4">4.</text:span><text:span text:style-name="T4">辦理全國漆彈比賽：</text:span><text:span text:style-name="T4">105年3月</text:span><text:span text:style-name="T4">26</text:span><text:span text:style-name="T12">、27日</text:span><text:span text:style-name="T4">社教館舉辦「2016</text:span><text:span text:style-name="T12">進擊的校園～全國漆彈大作戰</text:span><text:span text:style-name="T4">」，計有</text:span><text:span text:style-name="T4">來自全國5都（台北市、新北市、台中市、台南市、高雄市） 及苗栗縣、彰化縣、雲林縣、嘉義市、屏東縣、台東縣等共11市縣、253隊、123所學校，近1600位選手</text:span><text:span text:style-name="T4">選</text:span><text:soft-page-break/><text:span text:style-name="T4">手參賽。</text:span></text:p>
      <text:p text:style-name="P11"><text:span text:style-name="T4">5</text:span><text:span text:style-name="T4">.舉辦「漾我青春才藝秀」：社教館邀請本市各級學校社團，於假日在社教館露天劇場表演才藝秀，提供年輕學子最佳的表演平台，105年1月至6月計辦理4場次，參與人</text:span><text:span text:style-name="T3">數1,430人次。</text:span></text:p>
      <text:p text:style-name="P11"><text:span text:style-name="T4">6</text:span><text:span text:style-name="T4">.舉辦假日廣場系列活動：活絡家庭及親子關係，</text:span><text:span text:style-name="T3">以國小及幼稚園學生為對象，活動多元，深受歡迎，105年1月至6月於社教館共辦理21場，3,700人次參加。</text:span></text:p>
      <text:p text:style-name="P11"><text:span text:style-name="T4">7</text:span><text:span text:style-name="T4">.舉辦「社教親子‧偏鄉巡迴活動」：為</text:span><text:span text:style-name="T3">推廣社會教育，平衡城鄉社區資源，深入偏鄉，營造溫馨和樂之社會氛圍。集結社區志工人力，藉由免費活動豐富偏鄉親子的假日時光，創造更多元的親職學習，不僅增進親子情感，更可建立和樂的家庭氛圍與營造祥和的社會形態。105年1月至6月共辦理6場，7</text:span><text:span text:style-name="T3">00</text:span><text:span text:style-name="T3">人次參加。</text:span></text:p>
      <text:p text:style-name="P11"><text:span text:style-name="T4">8</text:span><text:span text:style-name="T4">.辦理各項講座：與企業、出版社、基金會合作，辦理「樂活心靈‧名人系列講座」、「媒事來哈啦系列講座」、「文學講座」、「健康講座」、「食安教育系列講座」等，邀請知名大師及專家學者（蔣勳、謝哲青、吳若權、錦雯、王子麵、楊俐容、劉北元、蔡玉真</text:span><text:span text:style-name="T4">、葉銘進、郝廣才、唐從聖、周清河、陳美儒、許達夫、劉貴雲、羅素蘭、黑幼龍</text:span><text:span text:style-name="T4">等）蒞臨社教館，以美學、親子、生涯規劃、文學、健康養生、勵志、食安等各類主題舉辦專題講座，提升市民文化素養。105年</text:span><text:span text:style-name="T4">1</text:span><text:span text:style-name="T4">月至</text:span><text:span text:style-name="T4">6</text:span><text:span text:style-name="T4">月計辦理14場次，8,100人次參與。</text:span></text:p>
      <text:p text:style-name="P11"><text:span text:style-name="T4">9</text:span><text:span text:style-name="T4">.辦理大型舞台劇：</text:span><text:span text:style-name="T4">與趨勢教育基金會合辦之大型舞台劇『趨勢經典文學劇場．肆：屈原，遠遊中』共計2場次，參加人數：日光場90</text:span><text:span text:style-name="T4">0</text:span><text:span text:style-name="T4">人；星光場1000人。</text:span></text:p>
      <text:p text:style-name="P11"><text:span text:style-name="T4">1</text:span><text:span text:style-name="T4">0</text:span><text:span text:style-name="T4">.辦理電影欣賞：105年1月至6月</text:span><text:span text:style-name="T4">不</text:span><text:span text:style-name="T4">定期辦理劇場版電影院</text:span><text:span text:style-name="T4">及</text:span><text:span text:style-name="T4">幸福電影院，播映</text:span><text:span text:style-name="T4">優</text:span><text:span text:style-name="T4">質精選影片及性平</text:span><text:span text:style-name="T4">電</text:span><text:span text:style-name="T4">影</text:span><text:span text:style-name="T4">共5場</text:span><text:span text:style-name="T4">次，</text:span><text:span text:style-name="T4">2</text:span><text:span text:style-name="T4">,</text:span><text:span text:style-name="T4">860人</text:span><text:span text:style-name="T4">次參</text:span><text:span text:style-name="T4">與</text:span><text:span text:style-name="T4">，</text:span><text:span text:style-name="T4">每</text:span><text:span text:style-name="T4">月</text:span><text:span text:style-name="T4">雙</text:span><text:span text:style-name="T4">週六晚上</text:span><text:span text:style-name="T4">於</text:span><text:span text:style-name="T4">露天劇場辦理週末蚊子電影院12場</text:span><text:span text:style-name="T4">次</text:span><text:span text:style-name="T4">，共計3,682位人次參與。</text:span></text:p>
      <text:p text:style-name="P11"><text:span text:style-name="T4">1</text:span><text:span text:style-name="T4">1</text:span><text:span text:style-name="T4">.辦理市民教育推廣班：</text:span><text:span text:style-name="T3">課程包</text:span><text:span text:style-name="T3">括水墨畫、書法、英語會話、日語、電腦、塔羅牌、拼布藝術、二胡、中東肚皮舞、桌球、導引養生、經絡穴道、各類瑜珈及有氧課程等</text:span><text:span text:style-name="T3">，提供本市市民多元學習管道，105年1月至6月計辦理</text:span><text:span text:style-name="T3">83</text:span><text:span text:style-name="T3">班，1,807人次參加。</text:span></text:p>
      <text:p text:style-name="P11"><text:span text:style-name="T4">1</text:span><text:span text:style-name="T4">2</text:span><text:span text:style-name="T4">.辦理寒假研習營課程：為讓青年學子在</text:span><text:span text:style-name="T4">寒</text:span><text:span text:style-name="T4">假期間有進修休閒好選擇，105年2月份特別</text:span><text:span text:style-name="T4">辦理「寒假研習營」課程，提供學童多元學習的優質環境，舉辦豐富精彩的研習課程，有詠春拳實用武術營、全腦快速記憶營、MV舞蹈營、羽球研習營、綜合美術營、兒童相聲營、歡樂桌遊創思營、英文單字快憶通班、3D筆立體創作營、mbot機器人營等10班別，共吸引241人次參加。</text:span></text:p>
      <text:p text:style-name="P11"><text:span text:style-name="T4">1</text:span><text:span text:style-name="T4">3</text:span><text:span text:style-name="T4">.</text:span><text:span text:style-name="T3">辦理「星光音樂咖啡廣場」活動：透過戶外露天小型音樂會，讓社區居民免費享受咖啡飄香、樂音縈繞的悠閒氛圍。</text:span><text:span text:style-name="T4">10</text:span><text:span text:style-name="T4">5</text:span><text:span text:style-name="T4">年</text:span><text:span text:style-name="T4">1</text:span><text:span text:style-name="T4">月至</text:span><text:span text:style-name="T4">6</text:span><text:span text:style-name="T4">月計辦理</text:span><text:span text:style-name="T4">6</text:span><text:span text:style-name="T4">場次，參與人</text:span><text:span text:style-name="T3">數</text:span><text:span text:style-name="T3">45</text:span><text:span text:style-name="T3">0人次。</text:span></text:p>
      <text:p text:style-name="P11"><text:span text:style-name="T4">1</text:span><text:span text:style-name="T4">4</text:span><text:span text:style-name="T4">.提供青少年休閒娛樂設施：社教館地下室娛樂場所提供青少年及市民安全舒適的休閒娛樂，包括MTV、KTV、DISCO、電玩、體能訓練、撞球及桌球室等設施，10</text:span><text:span text:style-name="T4">5</text:span><text:span text:style-name="T4">年</text:span><text:span text:style-name="T4">1</text:span><text:span text:style-name="T4">月至</text:span><text:span text:style-name="T4">6</text:span><text:span text:style-name="T4">月共計1</text:span><text:span text:style-name="T4">2</text:span><text:span text:style-name="T4">,</text:span><text:span text:style-name="T4">253</text:span><text:span text:style-name="T4">人次使用。</text:span></text:p>
      <text:p text:style-name="P153">七、資訊及國際教育</text:p>
      <text:p text:style-name="P5"><text:soft-page-break/><text:span text:style-name="T4">（一）推動資訊教育</text:span></text:p>
      <text:p text:style-name="P98"><text:span text:style-name="T3">1</text:span><text:span text:style-name="T3">.首創高中生數位學伴計畫</text:span></text:p>
      <text:p text:style-name="P37"><text:span text:style-name="T3">為呼應教育部數位學伴2.0精神，首創高中生志工資源，服務更多偏遠地區學童，截至104學年度第二學期止計有高雄女中、高雄中學、新興高中、瑞祥高中、鳳新高中、路竹高中等6校擔任大學伴學校；那瑪夏國中、旗山DOC(旗山國小)、甲仙國小、吉東國小及建山國小學童進</text:span><text:span text:style-name="T3">行</text:span><text:span text:style-name="T3">線上視訊課輔。</text:span></text:p>
      <text:p text:style-name="P81"><text:span text:style-name="T3">2</text:span><text:span text:style-name="T3">.推動中小</text:span><text:span text:style-name="T3">學</text:span><text:span text:style-name="T3">學生邏</text:span><text:span text:style-name="T3">輯</text:span><text:span text:style-name="T3">運</text:span><text:span text:style-name="T3">算</text:span><text:span text:style-name="T3">思</text:span><text:span text:style-name="T3">維</text:span><text:span text:style-name="T3">(程</text:span><text:span text:style-name="T3">式教育</text:span><text:span text:style-name="T3">)</text:span></text:p>
      <text:p text:style-name="P72"><text:span text:style-name="T3">（1）臺灣程式客的山海遊蹤趣</text:span></text:p>
      <text:p text:style-name="P102"><text:span text:style-name="T3">為配合教育部推動邏</text:span><text:span text:style-name="T3">輯運算</text:span><text:span text:style-name="T3">思</text:span><text:span text:style-name="T3">維</text:span><text:span text:style-name="T3">教育，本市與臺南市、屏東縣、台東縣及澎湖縣等10所學校合作交流，該計畫業於105年6月1日進行成果發表會，展現南台灣程式教育</text:span><text:span text:style-name="T3">學習成果。</text:span></text:p>
      <text:p text:style-name="P72"><text:span text:style-name="T3">（2）</text:span><text:span text:style-name="T4">U世代島嶼學習樂園（E-game）網路競賽</text:span></text:p>
      <text:p text:style-name="P102"><text:bookmark-start text:name="OLE_LINK38"/><text:bookmark-start text:name="OLE_LINK39"/><text:span text:style-name="T4">資訊教育中心</text:span><text:bookmark-end text:name="OLE_LINK38"/><text:bookmark-end text:name="OLE_LINK39"/><text:span text:style-name="T4">推出打寇島(DaCode)，已完成</text:span><text:span text:style-name="T4">100</text:span><text:span text:style-name="T4">個關卡(其</text:span><text:span text:style-name="T4">中各</text:span><text:span text:style-name="T4">40關</text:span><text:span text:style-name="T4">一般練習，</text:span><text:span text:style-name="T4">20關</text:span><text:span text:style-name="T4">比賽</text:span><text:span text:style-name="T4">專</text:span><text:span text:style-name="T4">用</text:span><text:span text:style-name="T4">)。透過遊戲參與，提升學生程式設計</text:span><text:span text:style-name="T4">、</text:span><text:span text:style-name="T4">英文單字精熟及邏輯思惟能力，於105年</text:span><text:span text:style-name="T4">4</text:span><text:span text:style-name="T4">月</text:span><text:span text:style-name="T4">6</text:span><text:span text:style-name="T4">日起至</text:span><text:span text:style-name="T4">5</text:span><text:span text:style-name="T4">月4日止，舉辦「U世代島嶼學習樂園（E-game）網路競賽」，經由網路雲端學習素材開放及免費等特性，促進城鄉平衡發展。</text:span></text:p>
      <text:p text:style-name="P72"><text:span text:style-name="T3">（3）</text:span><text:span text:style-name="T4">大學與</text:span><text:span text:style-name="T4">本市</text:span><text:span text:style-name="T4">高</text:span><text:span text:style-name="T4">中</text:span><text:span text:style-name="T4">職程</text:span><text:span text:style-name="T4">式</text:span><text:span text:style-name="T4">向</text:span><text:span text:style-name="T4">下札根計畫</text:span></text:p>
      <text:p text:style-name="P102"><text:span text:style-name="T4">由</text:span><text:span text:style-name="T4">樹德科大及</text:span><text:span text:style-name="T4">高</text:span><text:span text:style-name="T4">雄大學分別與本市</text:span><text:span text:style-name="T4">5所高</text:span><text:span text:style-name="T4">中職</text:span><text:span text:style-name="T4">(總計10所</text:span><text:span text:style-name="T4">高中職</text:span><text:span text:style-name="T4">)合</text:span><text:span text:style-name="T4">作</text:span><text:span text:style-name="T4">推</text:span><text:span text:style-name="T4">動</text:span><text:span text:style-name="T4">程</text:span><text:span text:style-name="T4">式教育計畫，</text:span><text:span text:style-name="T4">鼓</text:span><text:span text:style-name="T4">勵學生參與學分預修、</text:span><text:span text:style-name="T4">研</text:span><text:span text:style-name="T4">習營、</text:span><text:span text:style-name="T4">及</text:span><text:span text:style-name="T4">國際運算</text:span><text:span text:style-name="T4">思</text:span><text:span text:style-name="T4">維測</text:span><text:span text:style-name="T4">驗</text:span><text:span text:style-name="T4">等。</text:span></text:p>
      <text:p text:style-name="P103"><text:span text:style-name="T4">(4)</text:span><text:span text:style-name="T3"> 參加</text:span><text:span text:style-name="T3">105年度全國瘋狂貓咪盃─</text:span><text:bookmark-start text:name="OLE_LINK26"/><text:bookmark-start text:name="OLE_LINK27"/><text:span text:style-name="T3">Scratch程式設計</text:span><text:bookmark-end text:name="OLE_LINK26"/><text:bookmark-end text:name="OLE_LINK27"/><text:span text:style-name="T3">暨創意市集活動：本市計有內惟國小及三民國中學生獲得佳作，另中山國中及新上國小參加創意市集活動，展現本市Scratch程式設計教學成果。</text:span></text:p>
      <text:p text:style-name="P80">3.維運數位機會中心</text:p>
      <text:p text:style-name="P105"><text:span text:style-name="T27">積極建置數位機會中心，</text:span><text:span text:style-name="T27">計</text:span><text:span text:style-name="T27">旗山國小（旗山區）、龍山國小（美濃區）、寶來國中（六龜區）、崇德國小（田寮區）、</text:span><text:span text:style-name="T27">內門</text:span><text:span text:style-name="T27">國小（內門區）、燕巢圖書</text:span><text:span text:style-name="T27">分</text:span><text:span text:style-name="T27">館（燕巢區）、</text:span><text:span text:style-name="T27">林園圖書分館</text:span><text:span text:style-name="T27">（</text:span><text:span text:style-name="T27">林園</text:span><text:span text:style-name="T27">區）、</text:span><text:span text:style-name="T27">大樹圖書分館二館</text:span><text:span text:style-name="T27">（</text:span><text:span text:style-name="T27">大樹</text:span><text:span text:style-name="T27">區）、</text:span><text:span text:style-name="T27">彌陀公園分館</text:span><text:span text:style-name="T27">（</text:span><text:span text:style-name="T27">彌陀</text:span><text:span text:style-name="T27">區）等9個</text:span><text:span text:style-name="T27">，</text:span><text:span text:style-name="T27">提供偏鄉在地民眾免費學習電腦</text:span><text:span text:style-name="T27">、資</text:span><text:span text:style-name="T27">訊</text:span><text:span text:style-name="T27">應用生</text:span><text:span text:style-name="T27">活、在地產業、文化與觀光活動</text:span><text:span text:style-name="T27">數</text:span><text:span text:style-name="T27">位露出之機會。</text:span></text:p>
      <text:p text:style-name="P81"><text:span text:style-name="T4">4.推動</text:span><text:bookmark-start text:name="OLE_LINK4"/><text:span text:style-name="T4">大</text:span><text:span text:style-name="T4">專</text:span><text:span text:style-name="T4">生</text:span><text:span text:style-name="T4">數位學伴</text:span><text:bookmark-end text:name="OLE_LINK4"/><text:span text:style-name="T4">計畫</text:span></text:p>
      <text:p text:style-name="P105"><text:span text:style-name="T4">計有全市12個單位及</text:span><text:span text:style-name="T4">143</text:span><text:span text:style-name="T4">名學生參加</text:span><text:span text:style-name="T4">，</text:span><text:span text:style-name="T3">補助人數全國南區第一。104學年度第二學期止，計有</text:span><text:span text:style-name="T3">杉林國中、內門國中、新發國小、荖濃國小、月美國小、寶隆國小、樟山國小、興中國小、龍興國小、多納國小、燕巢圖書館、桃源國小</text:span><text:span text:style-name="T3">等12個單位，由大專院校學生，透過線上視訊協助偏遠地區學</text:span><text:span text:style-name="T3">生</text:span><text:span text:style-name="T3">一對一課輔</text:span><text:span text:style-name="T3">。</text:span></text:p>
      <text:p text:style-name="P81"><text:span text:style-name="T4">5.</text:span><text:span text:style-name="T4">參與全國及本市各項</text:span><text:span text:style-name="T4">資訊競賽活動</text:span><text:span text:style-name="T4">成績斐然</text:span></text:p>
      <text:p text:style-name="P106"><text:span text:style-name="T4">（1）</text:span><text:span text:style-name="T4">資訊科技融入教學創新應用團隊，</text:span><text:span text:style-name="T4">全國第一</text:span></text:p>
      <text:p text:style-name="P107">為促進全國高國中小學發展資訊科技融入教學特色，教育部104年度持續舉辦「全國資訊科技融入教學創新應用團隊競賽」，此次全國計有121校角逐，歷經線上書面資料<text:soft-page-break/>審查及團隊現場簡報後，最後本市計有6隊獲選成為全國「資訊科技融入教學創新應用團隊」之列，得獎總數全國第一。</text:p>
      <text:p text:style-name="P19"><text:span text:style-name="T3">（2）</text:span><text:bookmark-start text:name="OLE_LINK28"/><text:span text:style-name="T3">參加</text:span><text:span text:style-name="T3">2016年臺灣學校</text:span><text:span text:style-name="T3">及國</text:span><text:span text:style-name="T3">際學</text:span><text:span text:style-name="T3">校</text:span><text:span text:style-name="T3">博覽會成果豐碩</text:span></text:p>
      <text:p text:style-name="P108">參加2016臺灣地區的「臺灣學校網界博覽會」，計有莒光國小、翠屏國中小、五福國中、三信家商、立志高中、樹德家商、高雄高工、海青工商等及明誠中學等9校囊獲金獎2件、銀獎5件、銅獎2件及佳作15件（共計24件），其中高中組獲得21件，囊括逾半獎項為全國第一。</text:p>
      <text:p text:style-name="P109"><text:span text:style-name="T3">另2016國際網界博覽會競賽本市成績大放異彩，總計9所學校獲此殊榮，其中白金獎3校、金獎2校、銀獎3校及特別獎1校，105年7月22日白</text:span><text:span text:style-name="T3">金獎</text:span><text:span text:style-name="T3">師生獲蔡英文總統接見。</text:span></text:p>
      <text:p text:style-name="P19"><text:bookmark-end text:name="OLE_LINK28"/><text:span text:style-name="T3">（3）辦理高雄市10</text:span><text:span text:style-name="T3">4學</text:span><text:span text:style-name="T3">年度「高雄數位學園」網路假期-</text:span><text:bookmark-start text:name="OLE_LINK21"/><text:span text:style-name="T3">上網飆</text:span><text:bookmark-end text:name="OLE_LINK21"/><text:span text:style-name="T3">寒假作業活動，總計</text:span><text:span text:style-name="T3">上網人次達</text:span><text:span text:style-name="T3">1,218,125</text:span><text:span text:style-name="T3">人次，註冊人數</text:span><text:span text:style-name="T3">131,088</text:span><text:span text:style-name="T3">人，過關人數達</text:span><text:span text:style-name="T3">61,986</text:span><text:span text:style-name="T3">人。</text:span></text:p>
      <text:p text:style-name="P19"><text:span text:style-name="T3">（4）</text:span><text:span text:style-name="T3">鼓勵本市學校參與「閱讀</text:span><text:span text:style-name="T3">星球</text:span><text:span text:style-name="T3">」活動，辦</text:span><text:span text:style-name="T3">理</text:span><text:span text:style-name="T3">國中小學生線上國語文能力測驗，透過闖關比賽方式進行，活動</text:span><text:span text:style-name="T3">持續進行中。</text:span></text:p>
      <text:p text:style-name="P19"><text:span text:style-name="T3">（</text:span><text:span text:style-name="T3">5</text:span><text:span text:style-name="T3">）</text:span><text:span text:style-name="T4">「</text:span><text:bookmark-start text:name="OLE_LINK30"/><text:span text:style-name="T4">Dr.Go學習Easy Go</text:span><text:bookmark-end text:name="OLE_LINK30"/><text:span text:style-name="T4">-上網看影片、闖關拿金幣」競賽活動</text:span><text:bookmark-start text:name="OLE_LINK34"/><text:span text:style-name="T4">於10</text:span><text:span text:style-name="T4">4</text:span><text:span text:style-name="T4">年</text:span><text:span text:style-name="T4">12</text:span><text:span text:style-name="T4">月1日起至10</text:span><text:span text:style-name="T4">5</text:span><text:span text:style-name="T4">年</text:span><text:span text:style-name="T4">3</text:span><text:span text:style-name="T4">月</text:span><text:span text:style-name="T4">18</text:span><text:span text:style-name="T4">日止，舉辦Dr.Go學習Easy Go-上網看影片、闖關拿金幣」競賽活動，藉由提供學生隨選視訊教材，鼓勵和培養學生自主學習能力；並透過學生學習微教學影片內容，進行闖關遊戲，增強學生學習動機，提升學生學習成</text:span><text:bookmark-end text:name="OLE_LINK34"/><text:span text:style-name="T4">效，105年7月15日</text:span><text:span text:style-name="T4">結合上</text:span><text:span text:style-name="T4">網</text:span><text:span text:style-name="T4">飆作業</text:span><text:span text:style-name="T4">辦</text:span><text:span text:style-name="T4">理</text:span><text:span text:style-name="T4">。</text:span></text:p>
      <text:p text:style-name="P19"><text:span text:style-name="T3">（</text:span><text:span text:style-name="T3">6</text:span><text:span text:style-name="T3">）</text:span><text:span text:style-name="T4">「</text:span><text:span text:style-name="T4">創意短片@EduCase」競賽活動</text:span></text:p>
      <text:p text:style-name="P110"><text:bookmark-start text:name="OLE_LINK40"/><text:bookmark-start text:name="OLE_LINK42"/><text:bookmark-start text:name="OLE_LINK41"/>於105年1月21日起至105年3月4日（一）止，舉辦「創意短片@EduCase」競賽活動，<text:bookmark-end text:name="OLE_LINK40"/><text:bookmark-end text:name="OLE_LINK42"/><text:bookmark-end text:name="OLE_LINK41"/>藉由創意短片競賽彙總各種創意方案，並透過雲端分享機制，豐富教學資源，並激發學生創新思考，提升學生創作能力。</text:p>
      <text:p text:style-name="P81"><text:span text:style-name="T3">6</text:span><text:span text:style-name="T3">.國中小磨課師課程</text:span></text:p>
      <text:p text:style-name="P31"><text:span text:style-name="T3">本市推動</text:span><text:bookmark-start text:name="OLE_LINK18"/><text:bookmark-start text:name="OLE_LINK19"/><text:bookmark-start text:name="OLE_LINK20"/><text:span text:style-name="T3">磨課師</text:span><text:bookmark-end text:name="OLE_LINK18"/><text:bookmark-end text:name="OLE_LINK19"/><text:bookmark-end text:name="OLE_LINK20"/><text:span text:style-name="T3">課程概念為「精雕細琢 在地即永恆」，透過開發經典課程，又兼具在地意義內容，發展既能全國適用又有在地意義的課程方案，104學</text:span><text:span text:style-name="T3">年度</text:span><text:span text:style-name="T3">完成</text:span><text:span text:style-name="T3">之</text:span><text:span text:style-name="T3">學校計有：立志中學、溪埔國中、鼓山區中山國小、東光國小、前金國小、南成國小、佛公國小、寶來國中等8校磨課師課程計畫之發展，協助全國學校學生自主學習，1</text:span><text:span text:style-name="T3">05學年度以「</text:span><text:bookmark-start text:name="OLE_LINK6"/><text:bookmark-start text:name="OLE_LINK8"/><text:bookmark-start text:name="OLE_LINK22"/><text:bookmark-start text:name="OLE_LINK23"/><text:bookmark-start text:name="OLE_LINK60"/><text:span text:style-name="T3">磨fun行動課 無線任我行</text:span><text:bookmark-end text:name="OLE_LINK6"/><text:bookmark-end text:name="OLE_LINK8"/><text:bookmark-end text:name="OLE_LINK22"/><text:bookmark-end text:name="OLE_LINK23"/><text:bookmark-end text:name="OLE_LINK60"/><text:span text:style-name="T3">」</text:span><text:span text:style-name="T3">為主題，持續申請。另105年1月辦</text:span><text:span text:style-name="T3">理</text:span><text:span text:style-name="T3">產官</text:span><text:span text:style-name="T3">學合作記者會，</text:span><text:span text:style-name="T3">簽</text:span><text:span text:style-name="T3">署開發全國</text:span><text:span text:style-name="T3">中小</text:span><text:span text:style-name="T3">學</text:span><text:span text:style-name="T3">磨</text:span><text:span text:style-name="T3">課師</text:span><text:span text:style-name="T3">平</text:span><text:span text:style-name="T3">台。</text:span></text:p>
      <text:p text:style-name="P111"><text:span text:style-name="T4">7</text:span><text:span text:style-name="T4">.推動兒少</text:span><text:bookmark-start text:name="OLE_LINK43"/><text:span text:style-name="T4">上網安全宣</text:span><text:bookmark-end text:name="OLE_LINK43"/><text:span text:style-name="T4">導</text:span><text:span text:style-name="T3">：各校自主發起無手機日活動</text:span></text:p>
      <text:p text:style-name="P32"><text:bookmark-start text:name="OLE_LINK45"/>為避免學生過度使用智慧型手機造成身心問題，並重視正向使用行動載具之重要性，本府教育局自105年5月起鼓勵各校踴躍自發融入既有活動規劃「校內無手機日」活動，期以鼓勵方式使學生內化正確使用智慧型手機之行為。</text:p>
      <text:p text:style-name="P18"><text:bookmark-end text:name="OLE_LINK45"/><text:span text:style-name="T4">8</text:span><text:span text:style-name="T4">.教育學</text:span><text:span text:style-name="T4">術網路</text:span><text:span text:style-name="T4">骨幹提升計</text:span><text:span text:style-name="T4">畫</text:span></text:p>
      <text:p text:style-name="P31"><text:soft-page-break/><text:span text:style-name="T4">配合更新資</text:span><text:span text:style-name="T4">教</text:span><text:span text:style-name="T4">中心</text:span><text:span text:style-name="T4">核心路由器(CoreRouter)，調整全市網路骨幹架構，符合頻寬昇級後使用需求，並於資安設備與Core Switch之間新購置路由器，分擔各種不同電路之路由運算與封包交換任務，保持區網介接10G光纖電路連線品質。</text:span></text:p>
      <text:p text:style-name="P18"><text:span text:style-name="T4">9.補助</text:span><text:bookmark-start text:name="OLE_LINK16"/><text:bookmark-start text:name="OLE_LINK17"/><text:span text:style-name="T4">國中小電腦維護</text:span><text:bookmark-end text:name="OLE_LINK16"/><text:bookmark-end text:name="OLE_LINK17"/><text:span text:style-name="T4">及資訊教學推動經費45,032,200</text:span><text:span text:style-name="T4">元</text:span></text:p>
      <text:p text:style-name="P31"><text:span text:style-name="T3">補助全市國中小每月2,500元(1年3萬元）光纖上網費用外，另補助國中小資訊基礎維運費用，</text:span><text:span text:style-name="T3">俾</text:span><text:span text:style-name="T3">進行教學電腦主機周邊耗材、電腦教室與網路機房空調設備等</text:span><text:span text:style-name="T3">軟</text:span><text:span text:style-name="T3">硬體維護費。</text:span></text:p>
      <text:p text:style-name="P18"><text:span text:style-name="T4">10.高中職</text:span><text:span text:style-name="T4">新生持續</text:span><text:span text:style-name="T4">換發數位學生證</text:span></text:p>
      <text:p text:style-name="P31"><text:span text:style-name="T3">自101學年度起推動轄區高中職34校一、二、三年級及進修學校、實用技能班與輪調式建教班學生數位學生證專案</text:span><text:span text:style-name="T3">，10</text:span><text:span text:style-name="T3">4</text:span><text:span text:style-name="T3">學年度製發新生學生證</text:span><text:span text:style-name="T3">21</text:span><text:span text:style-name="T3">,</text:span><text:span text:style-name="T3">194</text:span><text:span text:style-name="T3">張，105學年度賡續辦理。</text:span></text:p>
      <text:p text:style-name="P18"><text:span text:style-name="T4">11</text:span><text:span text:style-name="T4">.獲</text:span><text:span text:style-name="T4">贈無線</text:span><text:span text:style-name="T4">網</text:span><text:span text:style-name="T4">路</text:span><text:span text:style-name="T4">分</text:span><text:span text:style-name="T4">享器</text:span><text:span text:style-name="T4"> </text:span></text:p>
      <text:p text:style-name="P31"><text:span text:style-name="T3">本市各級學校皆建置無線網路環境，各校無線上網率達100％，105年獲</text:span><text:span text:style-name="T3">廠商捐贈</text:span><text:span text:style-name="T3">無線AP計</text:span><text:span text:style-name="T3">200台，</text:span><text:span text:style-name="T3">亦</text:span><text:span text:style-name="T3">將</text:span><text:span text:style-name="T3">優</text:span><text:span text:style-name="T3">先補</text:span><text:span text:style-name="T3">助資</text:span><text:span text:style-name="T3">源較少</text:span><text:span text:style-name="T3">之</text:span><text:span text:style-name="T3">學校。</text:span></text:p>
      <text:p text:style-name="P18"><text:span text:style-name="T4">12</text:span><text:span text:style-name="T4">.串連Iamschool系統APP</text:span></text:p>
      <text:p text:style-name="P70"><text:span text:style-name="T4">與艾康朋股份有限公司台灣分公司簽署合作備忘錄，無償提供開發「Iamschool」系統APP，同步教育局網路資訊系統，並完成全</text:span><text:span text:style-name="T4">市學校</text:span><text:span text:style-name="T4">串連結盟，讓關心大眾即時接收第一手消息，鼓勵學校主動推播訊息，讓親師生透過安裝即時接收，減少資訊落差。</text:span></text:p>
      <text:p text:style-name="P18"><text:span text:style-name="T4">13</text:span><text:span text:style-name="T4">.</text:span><text:span text:style-name="T4">辦</text:span><text:span text:style-name="T4">理</text:span><text:span text:style-name="T4">國中小數位閱讀計畫</text:span><text:span text:style-name="T4">，計有28校參與</text:span></text:p>
      <text:p text:style-name="P31"><text:span text:style-name="T3">善用</text:span><text:span text:style-name="T3">行動學習之</text:span><text:span text:style-name="T3">優勢，結合學生閱讀習慣</text:span><text:span text:style-name="T3">，</text:span><text:span text:style-name="T3">率</text:span><text:span text:style-name="T3">先補助2</text:span><text:span text:style-name="T3">2</text:span><text:span text:style-name="T3">校</text:span><text:span text:style-name="T3">於校園圖書館放置班級課堂教學平板電腦，能有效達到「動」、「靜」、「虛」、「實」之閱讀模式</text:span><text:span text:style-name="T3">，並配合</text:span><text:span text:style-name="T3">k</text:span><text:span text:style-name="T3">-12閱讀網站之使用，</text:span><text:bookmark-start text:name="OLE_LINK24"/><text:bookmark-start text:name="OLE_LINK25"/><text:span text:style-name="T3">104學年度新增6校投入明日閱讀計畫，</text:span><text:bookmark-end text:name="OLE_LINK24"/><text:bookmark-end text:name="OLE_LINK25"/><text:span text:style-name="T3">105學年度將持續積極申</text:span><text:span text:style-name="T3">請。</text:span></text:p>
      <text:p text:style-name="P18"><text:span text:style-name="T4">14.推動高中職行動學習計畫</text:span><text:span text:style-name="T4">，共有</text:span><text:span text:style-name="T4">22</text:span><text:span text:style-name="T4">校參與</text:span></text:p>
      <text:p text:style-name="P31"><text:span text:style-name="T3">本市為全國高中職行動學習腳步最快縣市之一，</text:span><text:span text:style-name="T3">目</text:span><text:span text:style-name="T3">前共</text:span><text:span text:style-name="T3">19校參</text:span><text:span text:style-name="T3">與，另104學年度教育部高中職行動學習計畫參加學校計有</text:span><text:span text:style-name="T3">文山高中、</text:span><text:bookmark-start text:name="OLE_LINK5"/><text:span text:style-name="T3">立志高中及三信家商，</text:span><text:bookmark-end text:name="OLE_LINK5"/><text:span text:style-name="T3">本市共計22校高中職校參與。</text:span></text:p>
      <text:p text:style-name="P81"><text:span text:style-name="T4">1</text:span><text:span text:style-name="T4">5</text:span><text:span text:style-name="T4">.推動「</text:span><text:bookmark-start text:name="OLE_LINK47"/><text:span text:style-name="T4">行動學習教師專業社群</text:span><text:bookmark-end text:name="OLE_LINK47"/><text:span text:style-name="T4">」</text:span></text:p>
      <text:p text:style-name="P31"><text:span text:style-name="T3">本計畫</text:span><text:span text:style-name="T3">於103年11月遴選出 30校80班，進行第一階段之計畫執行；經歷一學期之計畫執行，</text:span><text:span text:style-name="T3">並依據計畫進行第二階段計畫遴選，已遴選出14校15班執行第二階段計畫</text:span><text:span text:style-name="T3">，目前已進入第二年。</text:span></text:p>
      <text:p text:style-name="P5"><text:span text:style-name="T4">（二）推動國際教育</text:span></text:p>
      <text:p text:style-name="P12">1.辦理「中外教師英語協同教學」計畫，增進語文及文化學習活動</text:p>
      <text:p text:style-name="P19"><text:span text:style-name="T3">（1）</text:span><text:span text:style-name="T27">與學術交流基金會合作，遴聘13位美籍傅爾布萊特（Fulbright）青年得獎人來本市協助英語教學，104學年度(104年8月-105年7月)於27所國小進行中外師英語協同教學，並協助各校英語相關活動、文化交流，受惠班級達216班，受惠學生達4,973人。</text:span></text:p>
      <text:p text:style-name="P19"><text:span text:style-name="T3">（2）另為激發偏遠地區學童學習英語興趣並勇於開口說英語、體驗不同國家文化，特辦理「英語文化體驗營」，由本學年度英語協同教學計畫中13位外師輪流擔任營隊講師，規劃多元英語學習課程與活動，每學年辦理4梯次，104學年度第</text:span><text:soft-page-break/><text:span text:style-name="T3">2學期業於105年4月16日及4月30日假旗津區大汕國小及永安區新港國小辦理。</text:span></text:p>
      <text:p text:style-name="P12">2.推動「全球村-英語世界」，打造英語真實體驗環境</text:p>
      <text:p text:style-name="P19"><text:span text:style-name="T3">（1）為提升本市國小學童英語學習環境，提供孩子機會與外國人對話，增進學生英語學習動機，本府教育局結合國小高年級課程架構，規劃「英語村遊學體驗營」方案。</text:span></text:p>
      <text:p text:style-name="P19"><text:span text:style-name="T3">（2）本市「全球村英語世界」自100學年度起規模較大之6村(鳳山、五福、蔡文、旗山、過埤及岡山)，供全市小學五年級學童依所訂日程遊學體驗，105年度1-6月遊學班級227班、學生數約計5,381人。</text:span></text:p>
      <text:p text:style-name="P20"><text:bookmark-start text:name="OLE_LINK61"/><text:bookmark-start text:name="OLE_LINK66"/><text:bookmark-start text:name="OLE_LINK65"/><text:bookmark-start text:name="OLE_LINK64"/><text:bookmark-start text:name="OLE_LINK63"/><text:bookmark-start text:name="OLE_LINK62"/>（3<text:bookmark-end text:name="OLE_LINK61"/><text:bookmark-end text:name="OLE_LINK66"/><text:bookmark-end text:name="OLE_LINK65"/><text:bookmark-end text:name="OLE_LINK64"/><text:bookmark-end text:name="OLE_LINK63"/><text:bookmark-end text:name="OLE_LINK62"/>）自103學年度(103年8月)起，各英語村積極擴大服務對象及範圍，除英語遊學體驗外，另辦理同步視訊遠距教學及臨近國中合作蒞校授課，105年度1-6月服務約4,593人次。</text:p>
      <text:p text:style-name="P112"><text:span text:style-name="T3"><text:s/></text:span><text:span text:style-name="T3"><text:s text:c="9"/>(4)105年暑假首度於鳳山國小辦理</text:span><text:span text:style-name="T3">2日之</text:span><text:span text:style-name="T3">國中夏令營</text:span><text:span text:style-name="T3">，共</text:span><text:span text:style-name="T3">計</text:span><text:span text:style-name="T3">35名</text:span><text:span text:style-name="T3">學生</text:span><text:span text:style-name="T3">參</text:span><text:span text:style-name="T3">加，由</text:span><text:span text:style-name="T3">3</text:span><text:span text:style-name="T3">位</text:span><text:span text:style-name="T3">外</text:span><text:span text:style-name="T3">師協同</text:span><text:span text:style-name="T3">義守</text:span><text:span text:style-name="T3">大學學生辦理</text:span><text:span text:style-name="T3">。國小英</text:span><text:span text:style-name="T3">語村營隊</text:span><text:span text:style-name="T3">，</text:span><text:span text:style-name="T3">則</text:span><text:span text:style-name="T3">提</text:span><text:span text:style-name="T3">供</text:span><text:span text:style-name="T3">7場</text:span><text:span text:style-name="T3">次</text:span><text:span text:style-name="T3">235個</text:span><text:span text:style-name="T3">名額。</text:span></text:p>
      <text:p text:style-name="P11"><text:span text:style-name="T3">3</text:span><text:span text:style-name="T3">.</text:span><text:span text:style-name="T3">各</text:span><text:span text:style-name="T3">國「</text:span><text:span text:style-name="T3">國際教育資源網學會」</text:span><text:span text:style-name="T3">主</text:span><text:span text:style-name="T3">要</text:span><text:span text:style-name="T3">聯繫人</text:span><text:span text:style-name="T3">齊</text:span><text:span text:style-name="T3">聚高雄</text:span></text:p>
      <text:p text:style-name="P69"><text:span text:style-name="T3">美</text:span><text:span text:style-name="T3">國、</text:span><text:span text:style-name="T3">澳洲、</text:span><text:span text:style-name="T3">巴基斯坦</text:span><text:span text:style-name="T3">、加</text:span><text:span text:style-name="T3">拿大</text:span><text:span text:style-name="T3">、</text:span><text:span text:style-name="T3">印度、</text:span><text:span text:style-name="T3">馬來</text:span><text:span text:style-name="T3">西亞</text:span><text:span text:style-name="T3">等6國國際教育資源網學會(iEARN)教育聯繫人，於4月13日齊聚高雄，參加教育局主辦「國際教育資源網絡研討會」，並走訪6學校，體驗校園多元文化與蝴蝶園特色課程，辦</text:span><text:span text:style-name="T3">理全市</text:span><text:span text:style-name="T3">教</text:span><text:span text:style-name="T3">師工作坊，</text:span><text:span text:style-name="T3">留下深刻的印象。</text:span></text:p>
      <text:p text:style-name="P12">4.積極配合申請教育部中小學國際教育計畫補助</text:p>
      <text:p text:style-name="P31"><text:span text:style-name="T3">鼓勵本市學校依「教育部國民及學前教育署補助高級中等以下學校推動國際教育計畫要點」提列課程發展與教學、國際交流、教師專業成長、學校國際化四軌計畫，105年度共計16校20案通過申請獲補助</text:span><text:span text:style-name="T3">。</text:span></text:p>
      <text:p text:style-name="P11"><text:span text:style-name="T3">5</text:span><text:span text:style-name="T4">.</text:span><text:span text:style-name="T3">辦理海外教育交流活動</text:span></text:p>
      <text:p text:style-name="P32"><text:bookmark-start text:name="OLE_LINK15"/><text:bookmark-start text:name="OLE_LINK3"/>本市所屬學校於105年1-6月赴日本、新加坡、匈牙利、韓國、馬來西亞、香港、大陸、紐西蘭等國家進行國際教育交流，總計41案，出國師生達1,153人次。</text:p>
      <text:p text:style-name="P12"><text:bookmark-end text:name="OLE_LINK15"/><text:bookmark-end text:name="OLE_LINK3"/>6.締結姊妹校：</text:p>
      <text:list xml:id="list6783802584607241824" text:style-name="WW8Num35">
        <text:list-item>
          <text:list>
            <text:list-item>
              <text:p text:style-name="P113">鳳西國中<text:bookmark-start text:name="OLE_LINK13"/><text:bookmark-start text:name="OLE_LINK14"/>105年1月18日<text:bookmark-end text:name="OLE_LINK13"/><text:bookmark-end text:name="OLE_LINK14"/>與韓國蔚山廣域市<text:bookmark-start text:name="OLE_LINK12"/>南倉中學<text:bookmark-end text:name="OLE_LINK12"/>締結姊妹校。</text:p>
            </text:list-item>
            <text:list-item>
              <text:p text:style-name="P113">高雄中學105年3月25日與日本東京都八王子市東高等學校締結姊妹校。</text:p>
            </text:list-item>
            <text:list-item>
              <text:p text:style-name="P114"><text:span text:style-name="T4">青年國中105年4月26日與紐西蘭</text:span><text:span text:style-name="T4">Waihi College</text:span><text:span text:style-name="T4">、</text:span><text:span text:style-name="T4">Paeroa College</text:span><text:span text:style-name="T4">、</text:span><text:span text:style-name="T4">Katkati College</text:span><text:span text:style-name="T4">、</text:span><text:span text:style-name="T4">Thames High School</text:span><text:span text:style-name="T4">、</text:span><text:span text:style-name="T4">Whsngamata Area School</text:span><text:span text:style-name="T4">締結姊妹校。</text:span></text:p>
            </text:list-item>
            <text:list-item>
              <text:p text:style-name="P113">光榮國小105年6月15日與熊本大津町立美咲野小學校締結姊妹校。</text:p>
            </text:list-item>
          </text:list>
        </text:list-item>
      </text:list>
      <text:p text:style-name="P11"><text:span text:style-name="T4">7.辦理姊妹校交流活動：海外教育交流活動中，</text:span><text:span text:style-name="T27">高雄中學等8案於</text:span><text:span text:style-name="T3">105 1-6月赴日本、韓國、印尼等國家</text:span><text:span text:style-name="T27">姊妹校參訪。</text:span></text:p>
      <text:p text:style-name="P12">8.積極辦理國際交流活動</text:p>
      <text:list xml:id="list3010977397516238428" text:style-name="WW8Num7">
        <text:list-item>
          <text:p text:style-name="P159">日本熊本縣</text:p>
        </text:list-item>
      </text:list>
      <text:p text:style-name="P161"><text:soft-page-break/>本市已於102年9月與日本熊本縣市簽訂「三方交流合作備忘錄」，103年起即與熊本積極進行教育交流。</text:p>
      <text:p text:style-name="P162"><text:span text:style-name="T84">a.</text:span><text:span text:style-name="T81">本市福山國小於4月4日至9日由校長率領行政團隊拜訪及大津町立大津小學校，為未來與熊本交流準備，並預計於9月</text:span><text:span text:style-name="T84">11-15日</text:span><text:span text:style-name="T81">帶領學校師生再度出訪。</text:span></text:p>
      <text:p text:style-name="P162"><text:span text:style-name="T84">b.</text:span><text:span text:style-name="T81">4月14及16日熊本強震，本市與近期熊本頻繁交流學校</text:span><text:span text:style-name="T84">皆</text:span><text:span text:style-name="T81">於第一時間表達慰問，其中光榮及福山國小亦製作卡片及海報為熊本縣加油，期盼一同攜手共度難關。</text:span></text:p>
      <text:p text:style-name="P162"><text:span text:style-name="T84">c.</text:span><text:span text:style-name="T81">熊本青少年交流大使於105年8月5日至9日抵達</text:span><text:span text:style-name="T81">本</text:span><text:span text:style-name="T81">市交流(第三年辦理)，期間由光榮國小、民族國中、高雄女中三校聯合接待與交流，光榮國小預先於6月份出訪熊本交流，並與熊本縣大津町美咲野小學校簽訂姊妹校。</text:span></text:p>
      <text:list xml:id="list164827832446082" text:continue-numbering="true" text:style-name="WW8Num7">
        <text:list-item>
          <text:p text:style-name="P159">日本長野縣</text:p>
        </text:list-item>
      </text:list>
      <text:p text:style-name="P162"><text:span text:style-name="T84">a.</text:span><text:span text:style-name="T81">新興、五福、光華、國昌國中四校持續與日本長野縣茅野市姊妹校交流，105年1月17-22日118名師生回訪長野縣茅野市姐妹校，新興高中並再與茅野高中簽訂姐妹校，促成茅野市公立中學皆與本市學校簽訂姐妹校。</text:span></text:p>
      <text:p text:style-name="P162"><text:span text:style-name="T84">b.</text:span><text:span text:style-name="T81">立志高中長期與長野縣上田西高校交流，105年1月18-23日62名師生赴長野教育旅行，並回訪上田西高校。</text:span></text:p>
      <text:p text:style-name="P162"><text:span text:style-name="T84">c.</text:span><text:span text:style-name="T81">105年4月本市市政團隊受邀至長野縣進行教育交流，拜訪長野縣廳再度簽署「觀光暨教育交流合作備忘錄」。</text:span></text:p>
      <text:p text:style-name="P162"><text:span text:style-name="T84">d.</text:span><text:span text:style-name="T81">105年5月23日日本長野縣觀光部惠崎良太郎先</text:span><text:span text:style-name="T84">生</text:span><text:span text:style-name="T81">拜會教育局洽談持續與教育局及所屬學校交流事宜。</text:span></text:p>
      <text:p text:style-name="P162"><text:span text:style-name="T84">e.</text:span><text:span text:style-name="T81">105年6月24日長野縣樋口敏之議員拜會教育局，並轉交本市光華國中姊妹校-長野縣茅野市北部中學校震災捐款。</text:span></text:p>
      <text:list xml:id="list164827036294053" text:continue-numbering="true" text:style-name="WW8Num7">
        <text:list-item>
          <text:p text:style-name="P159">日本千葉縣</text:p>
        </text:list-item>
      </text:list>
      <text:p text:style-name="P162"><text:span text:style-name="T84">a.</text:span><text:span text:style-name="T81">千葉縣代表小林卓郎副參事於105年6月17日拜會教育局，洽談促進本市學校至千葉縣教育旅行。</text:span></text:p>
      <text:p text:style-name="P162"><text:span text:style-name="T84">b.</text:span><text:span text:style-name="T81">千葉縣教育委員會部長金子英孝率領該縣教育相關人員共16人於104年12月23日至教育局拜會，洽談兩市合作教育交流事宜，並至本市林園高中參訪，及至中油公司參訪了解中油與林園高中產學合作課程。本市林園高中105年6月26日至7月1日回訪千葉縣，並前往千葉縣立松戶國際高等學校，師生共計44名。</text:span></text:p>
      <text:list xml:id="list164828640392594" text:continue-numbering="true" text:style-name="WW8Num7">
        <text:list-item>
          <text:p text:style-name="P160"><text:span text:style-name="T81">日本山形縣</text:span></text:p>
        </text:list-item>
      </text:list>
      <text:p text:style-name="P163">105年6月16日山形縣代表拜會教育局，洽談促進雙方教育旅行與教育交流，並預計雙方各一所高中簽訂姊妹校。</text:p>
      <text:list xml:id="list164828637799901" text:continue-numbering="true" text:style-name="WW8Num7">
        <text:list-item>
          <text:p text:style-name="P164">日本三重縣</text:p>
        </text:list-item>
      </text:list>
      <text:p text:style-name="P162"><text:span text:style-name="T84">a.</text:span><text:span text:style-name="T81">105年1月本市與三重縣簽訂產業、觀光及教育備忘錄，1月22日三重縣伊賀市及志摩市長拜會教育局推廣本市學生赴三重教育旅行事宜，盼促進交流。</text:span></text:p>
      <text:p text:style-name="P162"><text:span text:style-name="T84">b.</text:span><text:span text:style-name="T81">105年6月16日三重縣再度拜會教育局，商談海洋教育參訪事宜。</text:span></text:p>
      <text:list xml:id="list164828238990965" text:continue-numbering="true" text:style-name="WW8Num7">
        <text:list-item>
          <text:p text:style-name="P165">日本大分縣</text:p>
        </text:list-item>
      </text:list>
      <text:p text:style-name="P167"><text:soft-page-break/>105年2月18日日本大分縣戰略特別委員會委員長志村學議員拜會教育局，除透過本市轉交20萬日圓予臺南大地震外，並盼促進交流，本年度將由瑞祥、福誠、中正、小港高中四校組團赴大分縣交流。</text:p>
      <text:list xml:id="list164827796720215" text:continue-numbering="true" text:style-name="WW8Num7">
        <text:list-item>
          <text:p text:style-name="P166"><text:span text:style-name="T81">辦</text:span><text:span text:style-name="T81">理</text:span><text:span text:style-name="T81">國際教育旅行說明會</text:span></text:p>
        </text:list-item>
      </text:list>
      <text:p text:style-name="P167">臺灣國際教育旅行聯盟總會高雄分會(高雄女中)於105年5月24日邀請日本山形縣、長野縣、北海道名寄市、大分縣及韓國觀光公社蒞臨本市辦理，參加對象為本市高級中等以下學校，增強學校辦理教育旅行實務知能。</text:p>
      <text:p text:style-name="P11"><text:span text:style-name="T3">9</text:span><text:span text:style-name="T3">.與本市友好城市－日本八王子市舉辦聯合畫展</text:span></text:p>
      <text:p text:style-name="P31"><text:span text:style-name="T3">源於2008年日本東京八王子市圖書館與西扶輪社發起，以「指定兒童讀物閱讀心得」為主題，甄選國中及國小中高年級學童畫作，獲獎作品輪流於高雄市及八王子市展出，105學年度畫作甄選於105年6月公告實施計畫，9月收件及評選、 106年配合兒童節期間於展出本市及日方學童參展畫作，日方得獎學生亦將抵高雄與本市得獎學生交流，並辦理頒獎典禮。</text:span></text:p>
      <text:p text:style-name="P11"><text:span text:style-name="T4">10</text:span><text:span text:style-name="T4">.籌備參加2016日本名古屋世界青年會議（WYM）事宜</text:span></text:p>
      <text:p text:style-name="P32">由明誠中學擔任總召學校，105年1-6月辦理全市高中學生甄選及培訓，預定於8月3日至11日率領本市16校60名師生（含大學2校、高中職14校）赴日本參加日本福祇大學主辦之跨國專案－「2016日本名古屋世界青年會議（World Youth Meeting，簡稱WYM）」。WYM與本市主辦之「亞洲學生交流計畫」（ASEP）相互形成為期半年的跨國專案學習計畫，多年來維繫臺日學校交流情誼，意義特殊。</text:p>
      <text:p text:style-name="P11"><text:span text:style-name="T4">1</text:span><text:span text:style-name="T4">1</text:span><text:span text:style-name="T4">.辦理本市專科以上學校國際學生獎學金申請事宜</text:span></text:p>
      <text:p text:style-name="P31"><text:span text:style-name="T27">為鼓勵優秀外國學生就讀本市專科以上學校，設置「國際學生獎學金」於每年6月開放就讀本市專科以上學校之外國學生申請，104學年度核定10名學生獲獎，每名得獎人每月新臺幣3,000元，共12個月36</text:span><text:span text:style-name="T3">,</text:span><text:span text:style-name="T27">000元整獎學金(補助期間自104年8月至105年7月)，105學年度因</text:span><text:span text:style-name="T27">應需求</text:span><text:span text:style-name="T27">已</text:span><text:span text:style-name="T27">重新修訂</text:span><text:span text:style-name="T27">要</text:span><text:span text:style-name="T27">點，</text:span><text:span text:style-name="T27">申請案於6月30日截止，預定105學</text:span><text:span text:style-name="T27">年</text:span><text:span text:style-name="T27">度提</text:span><text:span text:style-name="T27">供</text:span><text:span text:style-name="T27">10個名額。</text:span></text:p>
      <text:p text:style-name="P11"><text:span text:style-name="T4">1</text:span><text:span text:style-name="T4">2</text:span><text:span text:style-name="T4">.青少年開展國際視野各項專案：</text:span></text:p>
      <text:p text:style-name="P20">（1）辦理2016港都模擬聯合國</text:p>
      <text:p text:style-name="P46"><text:span text:style-name="T3">於105年6月7-17日開放報名，於8月12-14日辦理，共計140名全國高中職學生報名，活動規劃全程以英語進行，旨在鼓勵學生藉模擬聯合國會議熟悉國際情勢及重要議題，參加學生藉由代表不同國家，學習以不同角度觀察全球事務。</text:span></text:p>
      <text:p text:style-name="P168">（2）辦理2016年臺美加青年領袖Family T.A.B.L.E高峰會：教育局與臺灣國際幸福家庭促進會合作於105年7月5-6日邀請來自美國、加拿大和本市97位高中青年學子，透過全英語對談方式，討論「家庭價值」、「友善關係經營」等議題，展開促進家庭幸福關係的「跨國別」、「跨文化」、「跨年齡」及「多元族群」對話，鼓勵學生彼此從不同文化觀點，進行激<text:soft-page-break/>盪豐富國際視野，在自我省察過程，拓展家庭連結能力，培養積極正向的生命態度。</text:p>
      <text:p text:style-name="P11"><text:span text:style-name="T4">1</text:span><text:span text:style-name="T4">3</text:span><text:span text:style-name="T4">.申請英語專長社會替代役協助輔導事宜</text:span></text:p>
      <text:p text:style-name="P32">透過5名外語替代役男之英語專長，協助英語村學校推動英語村遊學營推動進行事宜及相關輔導工作。</text:p>
      <text:p text:style-name="P11"><text:span text:style-name="T4">1</text:span><text:span text:style-name="T4">4</text:span><text:span text:style-name="T4">.辦理104年</text:span><text:span text:style-name="T3">美國愛荷華州立大學海外教育實習合作方案</text:span></text:p>
      <text:p text:style-name="P115"><text:span text:style-name="T3">（1）本府教育局於103年6月17日與美國愛荷華州立大學簽訂實習合作備忘錄。</text:span></text:p>
      <text:p text:style-name="P115"><text:span text:style-name="T3">（2）105年持續安排來自美國愛荷華州立大學的實習教師，於本市國中小進行為期8週教育實習。除正式課程實習外，積極參與學校各項活動，包括學生畢業旅行、偏鄉小學英語闖關、班級英語巡迴教學和教師英語教學研討等活動，深受學生歡迎。</text:span></text:p>
      <text:p text:style-name="P11"><text:span text:style-name="T3">15</text:span><text:span text:style-name="T3">.</text:span><text:span text:style-name="T3">國</text:span><text:span text:style-name="T3">際學伴計畫</text:span></text:p>
      <text:p text:style-name="P31"><text:span text:style-name="T3">104學</text:span><text:span text:style-name="T3">年</text:span><text:span text:style-name="T3">度</text:span><text:span text:style-name="T3">由本市旗</text:span><text:span text:style-name="T3">山</text:span><text:span text:style-name="T3">國小申</text:span><text:span text:style-name="T3">請國</text:span><text:span text:style-name="T3">教署</text:span><text:span text:style-name="T3">偏</text:span><text:span text:style-name="T3">鄉教育計畫</text:span><text:span text:style-name="T3">，</text:span><text:span text:style-name="T3">推動國際學伴</text:span><text:span text:style-name="T3">(B</text:span><text:span text:style-name="T3">uddy Program)</text:span><text:span text:style-name="T3">，</text:span><text:span text:style-name="T3">由臺大</text:span><text:span text:style-name="T3">在</text:span><text:span text:style-name="T3">臺外籍學生</text:span><text:span text:style-name="T3">協</text:span><text:span text:style-name="T3">助，</text:span><text:span text:style-name="T3">與</text:span><text:span text:style-name="T3">本市</text:span><text:span text:style-name="T3">旗</text:span><text:span text:style-name="T3">山</text:span><text:span text:style-name="T3">國</text:span><text:span text:style-name="T3">小學生</text:span><text:span text:style-name="T3">透</text:span><text:span text:style-name="T3">過視訊互動，</text:span><text:span text:style-name="T3">105年將</text:span><text:span text:style-name="T3">持續辦理外，</text:span><text:span text:style-name="T3">教育局亦</text:span><text:span text:style-name="T3">鼓</text:span><text:span text:style-name="T3">勵金</text:span><text:span text:style-name="T3">山國</text:span><text:span text:style-name="T3">小、新</text:span><text:span text:style-name="T3">發國小提出申請。</text:span></text:p>
      <text:p text:style-name="P5"><text:span text:style-name="T4">（三）推動環境教育</text:span></text:p>
      <text:p text:style-name="P12">1.<text:bookmark-start text:name="OLE_LINK44"/>推動校園環境微革命，打造永續校園<text:bookmark-end text:name="OLE_LINK44"/></text:p>
      <text:p text:style-name="P116"><text:bookmark-start text:name="OLE_LINK32"/><text:bookmark-start text:name="OLE_LINK33"/><text:span text:style-name="T3">（1）辦理</text:span><text:bookmark-start text:name="OLE_LINK50"/><text:span text:style-name="T3">全國環境教育成果觀摩會</text:span><text:bookmark-end text:name="OLE_LINK32"/><text:bookmark-end text:name="OLE_LINK33"/><text:bookmark-end text:name="OLE_LINK50"/></text:p>
      <text:p text:style-name="P117"><text:bookmark-start text:name="OLE_LINK36"/><text:bookmark-start text:name="OLE_LINK37"/><text:span text:style-name="T3">為落實教育部補助地方政府辦理環境教育之輔導工作，透過縣市交流觀摩活動，提升環境教育執行及推動成效，並分享與體驗執行「山海河港永續高雄」、綠色運輸、低碳宜居城市之環教經驗，經共建環境教育實務之扎根與傳延，本市首</text:span><text:span text:style-name="T3">度</text:span><text:span text:style-name="T3">舉</text:span><text:span text:style-name="T3">辦</text:span><text:span text:style-name="T3">「全國環境教育成果觀摩會」，全國各縣市環教教育工作伙伴約150人參與此次觀摩會。</text:span></text:p>
      <text:p text:style-name="P20"><text:bookmark-end text:name="OLE_LINK36"/><text:bookmark-end text:name="OLE_LINK37"/>（2）<text:bookmark-start text:name="OLE_LINK46"/>補助9校推動本市<text:bookmark-start text:name="OLE_LINK48"/>永續校園<text:bookmark-end text:name="OLE_LINK48"/>計畫</text:p>
      <text:p text:style-name="P101"><text:span text:style-name="T3">10</text:span><text:span text:style-name="T3">5</text:span><text:span text:style-name="T3">年</text:span><text:span text:style-name="T3">5</text:span><text:span text:style-name="T3">月初接受學校申請永續校園計畫申請，並辦理初審工作，補助9校辦理，補助經費為</text:span><text:span text:style-name="T3">200</text:span><text:span text:style-name="T3">萬，以「校園水資源再利用」、「多層次植栽」、「特色空間型塑」、「綠離」等為補助項目。</text:span></text:p>
      <text:p text:style-name="P20"><text:bookmark-end text:name="OLE_LINK46"/>（3）完成本市<text:bookmark-start text:name="OLE_LINK49"/>永續發展會<text:bookmark-end text:name="OLE_LINK49"/>－教育組審議會議</text:p>
      <text:p text:style-name="P101"><text:span text:style-name="T3">配合市府於105年3月9日召開之永續發展會議大會，本府教育局已完成教育組會議，並檢視10</text:span><text:span text:style-name="T3">4年</text:span><text:span text:style-name="T3">7</text:span><text:span text:style-name="T3">月至</text:span><text:span text:style-name="T3">12</text:span><text:span text:style-name="T3">月</text:span><text:span text:style-name="T3">全數指標皆完成預定目標，並已提送環保局，於該次大會中，本市美濃國小以「濔濃之水，永續潺湲」為專題進行報告，展現本市永續校園推動成果。</text:span></text:p>
      <text:p text:style-name="P19"><text:span text:style-name="T3">（</text:span><text:span text:style-name="T3">4</text:span><text:span text:style-name="T3">）</text:span><text:bookmark-start text:name="OLE_LINK51"/><text:span text:style-name="T3">輔導學校申請教育部永續校園局部改造計畫</text:span></text:p>
      <text:p text:style-name="P100">105年度教育部永續校園局部改造計畫於104年11月11日至12月10日提出申請，本市於第1階段共計6校提出個別案申請，教育部於105年2月4日公布核定結果，本市計前<text:soft-page-break/>金國中、陽明國小及內門國小獲第一階段補助新台幣17萬8千元整。<text:bookmark-end text:name="OLE_LINK51"/> </text:p>
      <text:p text:style-name="P11"><text:span text:style-name="T4">2</text:span><text:span text:style-name="T4">.配合山河海港特色，建構生態校園</text:span></text:p>
      <text:p text:style-name="P19"><text:span text:style-name="T3">（1）完</text:span><text:span text:style-name="T3">成</text:span><text:span text:style-name="T3">城</text:span><text:span text:style-name="T3">市本位課程-</text:span><text:span text:style-name="T3">環境篇</text:span></text:p>
      <text:p text:style-name="P118"><text:span text:style-name="T3">配合世界地球日以「永續高雄」為願景，正視高雄PM</text:span><text:span text:style-name="T98">2.5</text:span><text:span text:style-name="T3">空氣品質、登革熱及災害防治問題，</text:span><text:span text:style-name="T3">設置本項高中</text:span><text:span text:style-name="T3">、</text:span><text:span text:style-name="T3">國中及國小</text:span><text:span text:style-name="T3">教</text:span><text:span text:style-name="T3">材，</text:span><text:span text:style-name="T3">已</text:span><text:span text:style-name="T3">完成網</text:span><text:span text:style-name="T3">站</text:span><text:span text:style-name="T3">設置</text:span><text:span text:style-name="T3">(</text:span><text:a xlink:type="simple" xlink:href="http://eco.kh.edu.tw/" text:style-name="Internet_20_link" text:visited-style-name="Visited_20_Internet_20_Link"><text:span text:style-name="Internet_20_link"><text:span text:style-name="T77">h</text:span></text:span></text:a><text:a xlink:type="simple" xlink:href="http://eco.kh.edu.tw/" text:style-name="Internet_20_link" text:visited-style-name="Visited_20_Internet_20_Link"><text:span text:style-name="Internet_20_link"><text:span text:style-name="T77">ttp://eco.kh.edu.tw</text:span></text:span></text:a><text:span text:style-name="T3">)</text:span><text:span text:style-name="T3">。</text:span></text:p>
      <text:p text:style-name="P19"><text:span text:style-name="T3">（2）老樹</text:span><text:span text:style-name="T3">新生</text:span><text:span text:style-name="T3">，榮獲最</text:span><text:span text:style-name="T3">美校</text:span><text:span text:style-name="T3">樹</text:span></text:p>
      <text:p text:style-name="P118"><text:span text:style-name="T3">本市六龜區新威國小64歲的吉貝木棉，近年陸續遭莫拉克風災與疾病摧殘，幸經師生搶救恢復生機，本</text:span><text:span text:style-name="T3">市推</text:span><text:span text:style-name="T3">薦參</text:span><text:span text:style-name="T3">加</text:span><text:span text:style-name="T3">福田樹木保育基金會辦</text:span><text:span text:style-name="T3">理之</text:span><text:span text:style-name="T3">全</text:span><text:span text:style-name="T3">國最</text:span><text:span text:style-name="T3">美</text:span><text:span text:style-name="T3">校樹</text:span><text:span text:style-name="T3">榮</text:span><text:span text:style-name="T3">獲</text:span><text:span text:style-name="T3">特</text:span><text:span text:style-name="T3">優，</text:span><text:span text:style-name="T3">本府教育局</text:span><text:span text:style-name="T3">特</text:span><text:span text:style-name="T3">於3月4日</text:span><text:span text:style-name="T3">辦理揭</text:span><text:span text:style-name="T3">牌儀</text:span><text:span text:style-name="T3">式，</text:span><text:span text:style-name="T3">體</text:span><text:span text:style-name="T3">會</text:span><text:span text:style-name="T3">樹</text:span><text:span text:style-name="T3">型</text:span><text:span text:style-name="T3">及</text:span><text:span text:style-name="T3">人</text:span><text:span text:style-name="T3">情之美。</text:span></text:p>
      <text:p text:style-name="P19"><text:span text:style-name="T3">（3）俯仰視界‧花現高雄-校</text:span><text:span text:style-name="T3">園空拍服務</text:span></text:p>
      <text:p text:style-name="P45">配合教育部推動「教育部行動學習試辦總計畫」已進入第3年，今年推動主題「俯仰視界．花現高雄」，將遴選本市推動行動學習學校進行策略聯盟工作坊，執行教師專業社群及學生培訓營，並以「行動走察」為計畫主軸導入城市學。</text:p>
      <text:p text:style-name="P19"><text:span text:style-name="T3">（</text:span><text:span text:style-name="T3">4</text:span><text:span text:style-name="T3">）</text:span><text:bookmark-start text:name="OLE_LINK29"/><text:span text:style-name="T3">申請國家重要濕地保育行動計畫-生命之水湧泉再現—</text:span></text:p>
      <text:p text:style-name="P20"><text:s text:c="5"/>瀰濃庄湧泉環境教育計畫</text:p>
      <text:p text:style-name="P46"><text:bookmark-end text:name="OLE_LINK29"/><text:span text:style-name="T3">10</text:span><text:span text:style-name="T3">5</text:span><text:span text:style-name="T3">年本市美濃國小將以「湧泉、河域濕地調查與監測」、「學校社團開設」、「教師培力課程」及「文化傳承」，透過與在地團體的合作與共學，讓學校師生共同協助保育、進行踏查、落實推廣、結合課程進行文化傳承，從美濃國小湧泉環境改善開始，將逐步銜接美濃永安聚落中庄地區歷史空間、文化散步道、通學道的營造，重塑美濃水環境空間，達成美濃「人與自然環境共生」的里山願景，本計畫獲經費補助計新臺幣</text:span><text:span text:style-name="T3">50</text:span><text:span text:style-name="T3">萬元。</text:span></text:p>
      <text:p text:style-name="P11"><text:span text:style-name="T3">3</text:span><text:span text:style-name="T3">.執行</text:span><text:span text:style-name="T3">高雄市空氣品質動畫教材開發計畫</text:span></text:p>
      <text:p text:style-name="P88"><text:span text:style-name="T3">為使中小學學生以圖像方式認識空氣品質及自我防護之方法，爰此</text:span><text:span text:style-name="T3">將空氣品質之正確觀念以短篇動畫方式呈現，內容以衛生福利部國民健康署「中小學空氣污染防制宣導教材」為藍本，透過劇情設計與安排，以輕鬆愉快之方式讓學生瞭解空氣品質正確意涵，學習正確自我防護方式進而思考降低空氣污染的具體作法，本計畫獲環境保護基金補助新台幣9萬6千元，於105學</text:span><text:span text:style-name="T3">年度</text:span><text:span text:style-name="T3">提</text:span><text:span text:style-name="T3">供各校</text:span><text:span text:style-name="T3">播</text:span><text:span text:style-name="T3">放</text:span><text:span text:style-name="T3">。</text:span></text:p>
      <text:p text:style-name="P11"><text:span text:style-name="T4">4</text:span><text:span text:style-name="T4">.</text:span><text:span text:style-name="T16">協助推動「百座世運」光電計畫</text:span></text:p>
      <text:p text:style-name="P69"><text:span text:style-name="T16">配合市府政策積極推動「百座世運」光電計畫，學校建築組目前已設置校數為111校，</text:span><text:span text:style-name="T16">契約申請設置量</text:span><text:span text:style-name="T16">達15.35MW。</text:span></text:p>
      <text:p text:style-name="P12">5.鼓勵校園減廢工作，落實節能減碳</text:p>
      <text:p text:style-name="P20">（1）<text:bookmark-start text:name="OLE_LINK52"/><text:bookmark-start text:name="OLE_LINK53"/>配合本市環保局「高雄市政府機關溫室氣體盤查計畫」：督導學校配合市府環保局盤查計畫填報「行政院環境保護署之<text:soft-page-break/>城市層級溫室氣體碳揭露服務平台」相關資料，俾利協助本市環保局彙整各單位碳排放量清冊。</text:p>
      <text:p text:style-name="P19"><text:bookmark-end text:name="OLE_LINK52"/><text:bookmark-end text:name="OLE_LINK53"/><text:span text:style-name="T3">（2）推動四省計畫：督導學校配合經濟部及市府暨所屬「政府機關及學校『四省專案』計畫」，訂定節能減碳管理計畫、小組並擬定具體改善方案，並定期上網填報數據，控管</text:span><text:span text:style-name="T3">校園</text:span><text:span text:style-name="T3">用水、電、油、紙，以利達到逐年負成長之目標。</text:span></text:p>
      <text:p text:style-name="P19"><text:span text:style-name="T3">（3）</text:span><text:span text:style-name="T16">辦理資源回收再利用：積極</text:span><text:span text:style-name="T16">配合加強宣導垃圾</text:span><text:span text:style-name="T16">分類、</text:span><text:span text:style-name="T16">減量、資源回收及垃圾不落地三合一政策</text:span><text:span text:style-name="T16">；鼓勵設置雨水回收系統，利用回收雨水澆灌植物，落葉堆肥及</text:span><text:span text:style-name="T16">減低化學肥料之使用</text:span><text:span text:style-name="T16">；禁用免洗餐具並鼓勵教職員工生使用環保杯筷等。</text:span></text:p>
      <text:p text:style-name="P11"><text:span text:style-name="T4">6</text:span><text:span text:style-name="T4">.辦理能源教育之多元化活動</text:span></text:p>
      <text:p text:style-name="P20">（1）賡續輔導本市加昌國小及林園國小為本市能源教育種子學校，並協助籌劃辦理各項多元化活動，積極辦理全市能源教育戲劇比賽、夏月節能競賽及能源創意作品競賽等。</text:p>
      <text:p text:style-name="P19"><text:span text:style-name="T3">（2）本市陽明國小及樂群國小於10</text:span><text:span text:style-name="T3">5</text:span><text:span text:style-name="T3">年</text:span><text:span text:style-name="T3">5</text:span><text:span text:style-name="T3">月</text:span><text:span text:style-name="T3">30</text:span><text:span text:style-name="T3">日獲選進入105年推動能源教育績優獎複審學校名單，並於105年6月23日委員到校進行實地訪評，訪評結果將於近日公告。</text:span></text:p>
      <text:p text:style-name="P11"><text:span text:style-name="T4">7</text:span><text:span text:style-name="T4">.發展具有本市特色之</text:span><text:span text:style-name="T4">環境教育</text:span><text:span text:style-name="T4">計畫</text:span></text:p>
      <text:p text:style-name="P19"><text:span text:style-name="T3">（1）督導學校研訂環境教育計畫，所有員工、教師、學生均應每年參加4小時以上環境教育，並提醒學校若</text:span><text:span text:style-name="T3">未依規定</text:span><text:span text:style-name="T3">於EEIS環管理資訊系統申報</text:span><text:span text:style-name="T3">環境教育事項</text:span><text:span text:style-name="T3">，學校負起因</text:span><text:span text:style-name="T3">逾期未參加</text:span><text:span text:style-name="T3">之</text:span><text:span text:style-name="T3">罰鍰，並</text:span><text:span text:style-name="T3">請該校校長</text:span><text:span text:style-name="T3">接受環境講習</text:span><text:span text:style-name="T3">之責任。</text:span></text:p>
      <text:p text:style-name="P20">（2）組成本市環境教育輔導團：除配合教育部委託真理大學南區環境教育輔導團參加各季會議及成果發表會外，本市積極成立市內環境教育輔導團，邀集校長擔任組長及成員落實運作，使本市環境教育有顯著之進步。</text:p>
      <text:p text:style-name="P20">（3）<text:bookmark-start text:name="OLE_LINK54"/><text:bookmark-start text:name="OLE_LINK55"/>102年接受教育部統合視導成績榮獲優等，103年免評，104年已研議賡續辦理各校輔導訪視工作，透過修訂指標方式鼓勵學校發展特色，並能逐年改進，透過「訪視」達到「成長」目的，104年統合視導獲滿分100分佳績，為全國第一與唯一縣市。</text:p>
      <text:p text:style-name="P19"><text:bookmark-end text:name="OLE_LINK54"/><text:bookmark-end text:name="OLE_LINK55"/><text:span text:style-name="T3">（4）積極辦理環境教育人員認證輔導工作：</text:span><text:bookmark-start text:name="OLE_LINK57"/><text:bookmark-start text:name="OLE_LINK56"/><text:span text:style-name="T3">已於10</text:span><text:span text:style-name="T3">5</text:span><text:span text:style-name="T3">年</text:span><text:span text:style-name="T3">1</text:span><text:span text:style-name="T3">月</text:span><text:span text:style-name="T3">18日至22日</text:span><text:span text:style-name="T3">及</text:span><text:span text:style-name="T3">7</text:span><text:span text:style-name="T3">月</text:span><text:span text:style-name="T3">11日至13日</text:span><text:span text:style-name="T3">辦理2場次24小時研習，目前本市所屬學校環境教育人員認證率已達</text:span><text:span text:style-name="T3">99.8</text:span><text:span text:style-name="T3">%以上。</text:span><text:bookmark-end text:name="OLE_LINK57"/><text:bookmark-end text:name="OLE_LINK56"/></text:p>
      <text:p text:style-name="P19"><text:span text:style-name="T3">（5）積極申請教育部環境教育計畫，</text:span><text:bookmark-start text:name="OLE_LINK58"/><text:bookmark-start text:name="OLE_LINK59"/><text:span text:style-name="T3">104年總計獲教育部補助10</text:span><text:span text:style-name="T3">0</text:span><text:span text:style-name="T3">萬</text:span><text:span text:style-name="T3">7</text:span><text:span text:style-name="T3">,</text:span><text:span text:style-name="T3">900</text:span><text:span text:style-name="T3">元。另105年度已向教育部提出補助地方政府辦理環境教育輔導小組實施計畫，核定補助經費新台幣122萬元。</text:span></text:p>
      <text:p text:style-name="P19"><text:bookmark-end text:name="OLE_LINK58"/><text:bookmark-end text:name="OLE_LINK59"/><text:span text:style-name="T3">（6）定期刊登「環境教育電子報」，由本市內惟國小維運，10</text:span><text:span text:style-name="T3">5</text:span><text:span text:style-name="T3">年每月邀集各校實施環境教育之亮點學校進行分享，並不定期分享環境教育各項議題。</text:span></text:p>
      <text:p text:style-name="P153">八、體育及衛生保健</text:p>
      <text:p text:style-name="P6">（一）深化體育教育，積極推動運動休閒，打造健康城市</text:p>
      <text:p text:style-name="P97">1.學校體育</text:p>
      <text:p text:style-name="P73">（1）強化本市體育班培訓政策</text:p>
      <text:p text:style-name="P26"><text:soft-page-break/>廣增基層運動人才：因應少子化且為廣招有運動興趣之學生，鼓勵學校至鄰近國中或國小推動相關運動社團，以向下扎根，廣招生源。</text:p>
      <text:p text:style-name="P23"><text:span text:style-name="T16">辦理運動教練年度考評及檢討三級學校銜接：採書面審查和實地訪視雙軌方式，以了解運動教練推動本市體育活動、協助學校推展基層運動之績效及優秀選手培育情形，作為運動教練下一年度是否續聘依據，並列入體育班之項目、班級增減審查基準，依據訪視結果，經委員會核定自105學年度起，明義國中停招體育班，小港及中山國中各減招1班體育班。</text:span></text:p>
      <text:p text:style-name="P23"><text:span text:style-name="T3">建置區域性運動人才培訓體系：為發展特色運動項目，及落實基層運動選手系統化培訓體制，以強化運動選手培訓績效，105年度核定舉重、網球兩項區域性人才培育體系建置計畫。</text:span></text:p>
      <text:p text:style-name="P26">申請設立基層運動選手訓練站，落實運動選手輔導照顧：為提升基礎競技運動實力，建立完善培訓體制，105年度設立鼓山高中等13大站（運動類別）、92分站（各校運動分站），核定補助營養費、參賽費、消耗性訓練器材等經費計新臺幣1,125萬元。</text:p>
      <text:p text:style-name="P26">截至105年1-6月本市計有137校參與全國青年盃舉重錦標賽、全國中等學校擊劍錦標賽等29項全國性賽事，本市獲得個人獎項50面金牌、團體獎項26面金牌，成績斐然。</text:p>
      <text:p text:style-name="P73">（2）強化健康與體育教育</text:p>
      <text:p text:style-name="P26">推動普及化運動方案</text:p>
      <text:p text:style-name="P120"><text:span text:style-name="T16">訂定「高雄市SH150實施計畫」及「高雄市國民中小學學生在校時間實施原則」，鼓勵學生在校下課時間從事運動活動，並採多元化模式成立1874個運動社團，各級學校學生參與運動社團比率為各級學校全體學生人數之26.26</text:span><text:span text:style-name="T16">%</text:span><text:span text:style-name="T16">。定期推動普及化運動辦理班際性競賽。</text:span></text:p>
      <text:p text:style-name="P28">提升學生體適能通過率</text:p>
      <text:p text:style-name="P121"><text:span text:style-name="T3">104學年度上傳率為97.5％。104學年度通過率（4項檢測指標均達常模百分等級25(含)以上之學生）64.1％。</text:span></text:p>
      <text:p text:style-name="P26">訂定「高雄市各級學校體適能提升實施計畫」：提供學校擬訂校內計畫及進步獎勵依據。</text:p>
      <text:p text:style-name="P26">推廣游泳及自救水域活動</text:p>
      <text:p text:style-name="P124"><text:span text:style-name="T3">A.105年學生游泳體驗(營)計畫：經教育部體育署核定計畫金額411萬9,656元，核定補助比率70％，金額</text:span><text:soft-page-break/><text:span text:style-name="T3">288萬3</text:span><text:span text:style-name="T3">,</text:span><text:span text:style-name="T3">759元，共計補助129所學校。</text:span></text:p>
      <text:p text:style-name="P123">B.105年學生游泳體驗(營)之師資守望員培訓計畫：經教育部體育署核定計畫金額18萬3,180元，核定補助比率70％金額12萬8,226元，三民家商共計辦理2場次。守望員研習由楠梓國中、四維國小、鳳林國中各辦理1場次。校園水域安全宣導種子教師研習由前金國小辦理1場次。</text:p>
      <text:p text:style-name="P123">C.105年度高雄市立各級學校推展游泳教學實施計畫：本計畫以全市各國小4年級學生為優先補助對象，實施游泳教學1年（至少4次），以提升學生游泳與自救能力、培養水域安全認知及自救救人之技能及養成學生游泳運動習慣，豐實學生休閒運動內涵為目標。補助總經費計1,081萬2,600元（包含交通費、門票費、保險費及教練費、檢測費）。</text:p>
      <text:p text:style-name="P124"><text:span text:style-name="T3">D.辦理「游泳及水域運動-區域性水域體驗推廣活動」：落實海洋首都政策</text:span><text:span text:style-name="T3">，</text:span><text:span text:style-name="T3">擴展本市國民小學水域活動人口，教育部體育署105年5月3日核定部分補助本市光榮國小辦理105年度全市親子帆船體驗營16萬1,280元；舊城國小蓮池潭水域帆船體驗營16萬4,781元；前金國小蹼泳推廣計畫16萬8</text:span><text:span text:style-name="T3">,000</text:span><text:span text:style-name="T3">元。</text:span></text:p>
      <text:p text:style-name="P123">E.105年運動ｉ臺灣計畫-水域自救觀摩與宣導共有民族國中等6所學校辦理，公布危險水域名單，委託鄰近危險水域之學校辦理研習宣導，聘請民間救生協會解說，讓學生學得正確的親水觀念，亦學習正確的救生技能。</text:p>
      <text:p text:style-name="P26">振興棒球運動計畫</text:p>
      <text:p text:style-name="P125">各級棒球團隊參與全國軟硬式棒球比賽：</text:p>
      <text:p text:style-name="P124"><text:span text:style-name="T3">A.國小軟式組部分：壽天國小第1名</text:span><text:span text:style-name="T86">，</text:span><text:span text:style-name="T3">中正國小第2名。</text:span></text:p>
      <text:p text:style-name="P123">B.國中硬式組部分：忠孝國中第1名。</text:p>
      <text:p text:style-name="P123">C.高中鋁棒組部分：高苑工商第1名、三信家商第5名。</text:p>
      <text:p text:style-name="P123">D.高中軟式組部分：高苑工商第1名。</text:p>
      <text:p text:style-name="P123">E.高中木棒組部分：高苑工商第3名。</text:p>
      <text:p text:style-name="P126">（3）獎勵優秀學生選手及教練</text:p>
      <text:p text:style-name="P23"><text:span text:style-name="T3">訂定「高雄市高級中等以下學校體育獎勵金發給辦法」：獎勵參加教育部聯賽、全國中等學校運動會、高雄市中等學校運動會、高雄市國小運動會，以鼓勵優秀選手及教練，</text:span><text:span text:style-name="T3">10</text:span><text:span text:style-name="T3">5年計核1,061萬元。</text:span></text:p>
      <text:p text:style-name="P29">訂定「高雄市高級中等以下學校運動競賽績效獎勵辦法」，<text:soft-page-break/>105年度編列200萬元，依比賽類型及名次合算各校積點，各校獲得之獎勵金應專款專用，使用於教練費、課業輔導費、選手營養費及差旅費等。</text:p>
      <text:p text:style-name="P127"><text:span text:style-name="T3">（4）整建與維護運動設施，提供優質運動環境</text:span></text:p>
      <text:p text:style-name="P26">爭取中央經費改善運動訓練環境、整建棒球場地及體育團隊訓練經費：</text:p>
      <text:p text:style-name="P128">A﹑運動訓練環境：105年度教育部體育署核定補助仁武高中等4校充實體育器材經費計510萬元。</text:p>
      <text:p text:style-name="P129"><text:span text:style-name="T3">B﹑整建棒球場地：105年度教育部體育署核定補助前金國中等3校代辦代管修整建棒球場及設備經費計</text:span><text:span text:style-name="T3">626</text:span><text:span text:style-name="T3">萬7,000元。</text:span></text:p>
      <text:p text:style-name="P129"><text:span text:style-name="T3">C﹑設置樂活運動站：105年度教育部體育署核定補助大華國小等4校127萬4</text:span><text:span text:style-name="T3">,</text:span><text:span text:style-name="T3">000元。</text:span></text:p>
      <text:p text:style-name="P26">整建游泳池：105年度教育部體育署核定補助楠梓國中與福誠高中兩校經費計1085萬。</text:p>
      <text:p text:style-name="P155"><text:span text:style-name="T39">學校運動場地整建：10</text:span><text:span text:style-name="T39">5</text:span><text:span text:style-name="T39">年度編列興整建各級學校綜合運動（球）場經費，並核定補助左營國小等</text:span><text:span text:style-name="T39">13</text:span><text:span text:style-name="T39">校整建球場及跑道暨改善教學環境設備計新台幣</text:span><text:span text:style-name="T39">1,058</text:span><text:span text:style-name="T39">萬5</text:span><text:span text:style-name="T39">,126</text:span><text:span text:style-name="T39">元。</text:span></text:p>
      <text:p text:style-name="P130">運動設施整修</text:p>
      <text:p text:style-name="P122">A.105年0206地震災後復建暨拆除工程獲財團法人賑災基金會補助516萬元，預計復建3處及拆除1處場館，工程預定105年8月發包、12月底完工。</text:p>
      <text:p text:style-name="P124"><text:span text:style-name="T4">B.澄清湖棒球場「LED全彩記分板更新工程」，由體育署補助104年度經費3,000萬元，本府自籌1</text:span><text:span text:style-name="T4">,</text:span><text:span text:style-name="T4">285萬元，總工程經費4,285萬元，由本府工務局新建工程處代辦，於105年2月29日完工，並已於105年7月1日結算完竣；「賽事設施改善工程」包括球場草坪、全壘打牆防撞墊及照明設備等賽事設施改善，由體育署於104年12月31日核定補助105年度經費2,800萬元，本府自籌2</text:span><text:span text:style-name="T4">,</text:span><text:span text:style-name="T4">095萬元，總工程經費4,895萬元，由本府工務局新建工程處代辦，預定105年8月進場施工、106年2月完工驗收。</text:span></text:p>
      <text:p text:style-name="P130">運動場館規劃興建</text:p>
      <text:p text:style-name="P124"><text:span text:style-name="T4">A</text:span><text:span text:style-name="T4">.鳳山體育園區設施改善計畫：規劃整修鳳山體育館、鳳山游泳池、鳳西羽球館3場館，</text:span><text:span text:style-name="T3">體育署業於105年2月24日同意補助可行性評估及先期規劃經費210萬元、本府自籌90萬元，合計300萬元。執行項目為外牆拉皮美化、內部空間設施整修、空間規劃調整並改造及營</text:span><text:soft-page-break/><text:span text:style-name="T3">運計畫可行性評估，預計105年9月完成可行性評估與先期規劃報告書，據以向體育署提送申請後續工程款補助經費</text:span><text:span text:style-name="T4">。</text:span></text:p>
      <text:p text:style-name="P124"><text:span text:style-name="T4">B</text:span><text:span text:style-name="T4">.楠梓運動園區設施整合規劃營運：楠梓運動園區依既有運動設施（自由車場、射箭場、射擊場及游泳池）整合空間並改造為維持選手訓練使用及增加民眾體驗使用功能為規劃方向，刻正由本府工務局新建工程處代辦規劃中。</text:span></text:p>
      <text:p text:style-name="P124"><text:span text:style-name="T4">C</text:span><text:span text:style-name="T4">.</text:span><text:span text:style-name="T3">規劃新建岡山棒球訓練基地，含主副球場、商業空間、多元附屬運動設施、停車空間等，以引進更多國內外職業球隊至本市春訓、擴大移地訓練產業規模，並提供本市三級棒球訓練及賽事使用、提升棒球技術水準，同時於商業空間規劃棒球精品展覽與體驗、完善棒球多元產業；目前已向中央申請可行性評估經費200萬元，並待體育署審查中。</text:span></text:p>
      <text:p text:style-name="P132">經管世運主場館</text:p>
      <text:p text:style-name="P122">A.尾翼與導覽委託經營：尾翼部分空間後續將規劃運動文物展覽暨導覽諮詢中心，增加場館導覽內涵及故事性；其餘空間將續辦理委外經營輕食餐飲、運動教室及紀念品商店。另增加多元專業導覽服務，提供專業團體或媒體參訪導覽服務，105年1月至6月有520總統就職外賓記者團、台灣綠建築發展協會、大學體育休閒科系等團體參訪。導覽業務105年1月至6月共計提供557人次導覽服務。。</text:p>
      <text:p text:style-name="P122">B.推動綠建築示範基地：與內政部建築研究所共同推動行政院核定之「智慧綠建築推動方案」辦理智慧綠建築推廣宣導計畫之推動措施項目，擴大宣導低碳節能政策措施，選定世運主場館之綠建築案例為我國綠建築示範基地，並據以規劃辦理綠建築教育宣導活動。</text:p>
      <text:p text:style-name="P122">C.場館認證：已獲得中華田協國家級田徑場認證及獲得綠建築黃金指標。</text:p>
      <text:p text:style-name="P124"><text:span text:style-name="T4">D.場館1月至6月使用情形統計：辦理「扶輪碳馬~終結小兒麻痺~公益大匯騎」、「2016港都盃全國中等學校田徑錦標賽暨公開賽」、「2016全國城市足球聯賽」、「2016第三屆Hope Cup足球賽」、2016台灣木蘭女子足球聯賽」、「2016年高雄市七人制橄欖球錦標賽」等，計28場次活動，共6萬9,506人次參與。</text:span></text:p>
      <text:p text:style-name="P124"><text:span text:style-name="T4">E.場館1月至6月使用人數統計：來場總人數總計33萬</text:span><text:soft-page-break/><text:span text:style-name="T4">4,963人次，其中假日人數15萬5,8</text:span><text:span text:style-name="T4">17</text:span><text:span text:style-name="T4">人次、非假日17萬4,218人次；開放場館最佳景點之南面迴廊供民眾免費參觀，共吸引9</text:span><text:span text:style-name="T4">,</text:span><text:span text:style-name="T4">8</text:span><text:span text:style-name="T4">00</text:span><text:span text:style-name="T4">人次前往參觀。</text:span></text:p>
      <text:p text:style-name="P131">經營管理公有體育場館</text:p>
      <text:p text:style-name="P122">A.依據本市運動場地認養辦法辦理場地認養，由在地體育團體或企業認養開放市民使用之場地，以提高管理績效及場地使用率；目前民間團體認養運動場館計6處：三民木球場、三民槌球場、岡山槌球場、鳳西溜冰場、鳳山沙灘排球場及甲仙網球場。</text:p>
      <text:p text:style-name="P122">B.為促進民間參與運動場館經營，持續評估所屬運動場館委外經營管理之可能性；目前已委外運動場館計8處：民生網球場、大寮游泳池、東門游泳池、鳳西網球場、大社游泳池、陽明網球中心、四維羽球場及鳳山慢速壘球場。</text:p>
      <text:p text:style-name="P122">C.為活化場館並提高場館使用率，目前由在地體育團體或機關學校代管運動場館計中正壘球場、勞工壘球場、陽明棒球場等18處。</text:p>
      <text:p text:style-name="P124"><text:span text:style-name="T4">D.為掌握各場館營運狀況並提升服務品質，依自管、認養、委外及代管不同經管樣態，除落實自主管理外，並訂定自管業務檢核計畫，以及認養、委外及代管訪視計畫，並配合不定時訪視，有效落實場館管理。另配合教育部體育署「補助直轄市及縣市政府興整建運動設施完成後營運管理督訪考核計畫」，於</text:span><text:span text:style-name="T4">105</text:span><text:span text:style-name="T4">年</text:span><text:span text:style-name="T4">6</text:span><text:span text:style-name="T4">月</text:span><text:span text:style-name="T4">2</text:span><text:span text:style-name="T4">日完成右昌游泳池、中正壘球場、高雄國家體育場、鳳山游泳池4處場館督訪考核。</text:span></text:p>
      <text:p text:style-name="P122">E.為完善各場館之設施，持續申請體育署經費補助：教育部體育署核定補助「鳳山體育園區設施改造計畫」可行性評估210萬元；105年6月24日函報「鳳山體育園區可行性評估暨先期規劃報告書」。</text:p>
      <text:p text:style-name="P133"><text:span text:style-name="T4">2.學校體育競賽與交流</text:span><text:span text:style-name="T24"> </text:span></text:p>
      <text:p text:style-name="P19"><text:span text:style-name="T3">（1）主辦中等學校運動會：105年1月6日至2月5日，獅甲國中承辦，共舉辦田徑、游泳、體操、羽球、桌球、網球、軟式網球、柔道、跆拳道、空手道、舉重、射箭、射擊、角力與鐵人三項等15項競賽項目，共106所學校，5,300人參與。</text:span></text:p>
      <text:p text:style-name="P72"><text:span text:style-name="T3">（2）辦理2016高雄市第四屆立德盃全國少棒錦標賽：105年2月1日至2月5日，由本府教育局承辦，圓滿成功。</text:span></text:p>
      <text:p text:style-name="P72"><text:span text:style-name="T3">（3）辦理國小運動會：105年3月16至18日，委由鳳山區新甲國小假中正運動場辦理，計舉辦田徑、游泳等2個競賽項目，共4,091人參與。</text:span></text:p>
      <text:p text:style-name="P72"><text:soft-page-break/><text:span text:style-name="T3">（4）舉辦105年台日體育交流月活動：105年3月16至28日，計有</text:span><text:span text:style-name="T36">「地球環境高校棒球交流賽」、「高雄市第20屆臺、日軟式少年棒球錦標賽」、「高雄市第31屆臺日少棒親善交流賽」、「日本東大阪兒童籃球協會少年籃球交流賽」、「日本八王子足球協會少年足球交流賽」等5大交流賽事，除了球賽交流外，也安排與本市學童一起上課等活動，共511人參與。</text:span></text:p>
      <text:p text:style-name="P135"><text:span text:style-name="T26">（5）</text:span><text:span text:style-name="T3">參加全國中等學校運動會：105年4月23至28日組成本市代表隊參加於台東市舉辦之全國中等學校運動會，本市計獲50面金牌、30面銀牌、46面銅牌，共126面獎牌名列全國第四名。游泳、舉重及田徑三個項目中共有7人破大會紀錄。</text:span></text:p>
      <text:p text:style-name="P150"><text:s/>(6) 參加「105年全國小學田徑錦標賽」：105年5月6日至7日於新北市板橋體育場舉行完畢，本市代表隊參加跳遠、接力、跳高、鉛球、壘球等項目，共獲23個獎項，並於女生田徑短跑獲得第一名，破全國100、200公尺紀錄。</text:p>
      <text:p text:style-name="P99"><text:span text:style-name="T4">3.社會體育競賽推廣與交流 </text:span></text:p>
      <text:p text:style-name="P20">（1）社會體育競賽與推廣</text:p>
      <text:p text:style-name="P23"><text:span text:style-name="T3">辦理「2016高雄愛河端午嘉年華暨龍舟錦標賽系列活動」</text:span><text:span text:style-name="T86">：</text:span><text:span text:style-name="T4">105年6月4日至10日於愛河水域舉行，為全台天數最長(7日)、內容最豐富多元面向的端午嘉年華活動，活動包括：「龍舟拔河組」、「環保自力造筏比賽」、「端午科技立蛋」、「獨木舟、造筏展示」及「獨木舟水域體驗活動」等； <text:s/>龍舟賽事計125隊、2,843人參與；觀賽參與人潮估20萬16人；活動周邊產值，以交通、娛樂、住宿、餐飲、購物等層面估算最高值約2,591萬4,432元。</text:span></text:p>
      <text:p text:style-name="P23"><text:span text:style-name="T3">辦理運動i臺灣計畫：105年配合教育部體育署推動運動i臺灣計畫，並獲體育署補助經費1</text:span><text:span text:style-name="T3">,569</text:span><text:span text:style-name="T3">萬4</text:span><text:span text:style-name="T3">,</text:span><text:span text:style-name="T3">500元，透過結合本市相關局處、體育會、各區體育會、各級學校及民間相關體育團體等，共同推動運動文化扎根、運動知識擴增、運動種子傳遞、運動城市推展等四大專案，參與對象涵蓋兒童、青少年、身心障礙者、婦女、銀髮族、原住民、新住民、職工和一般民眾等多元族群，105年1-6月分別完成聘請短期人力、辦理第一場次工作執行推動會議、舉辦15場社區聯誼賽、29場本市體育會或區體育會辦理之活動、8場水域活動、2場單車活動、1場地方特色運動、1場原住民運動樂活、23場身心障礙運動樂活、29場巡迴運動指導團、競爭型年度計畫及運動熱區之活動；105年上半年目前共執行109場活動，參與人數共23萬5,355人。</text:span></text:p>
      <text:p text:style-name="P26">補助體育團體並與民間團體共同辦理體育活動：積極尋求社會民間資源共同舉辦體育活動。105年1月至6月止計<text:soft-page-break/>辦理「霹靂群英路跑」、「國家地理動物保育Owl Run活動、「One Piece Run航海王路跑」、「PUMA螢光夜跑」、「第一屆內門總舖師英雄半程馬」、「第一屆高雄城市迷你馬拉松」、「大高雄傳愛公益路跑」、「2016台灣木蘭女子足球聯賽」、「2016全國城市足球聯賽」、「2019亞洲盃足球賽資格賽附加賽VS柬埔寨」、「2016年高雄市七人制橄欖球錦標賽」等28場活動，合計11萬人次參加。另補助95個體育團體(如高雄市體育會各單項委員會、區體育會、中華民國網球協會等)辦理賽會培訓、教練及裁判講習等體育活動，105年1月至6月計補助142件，補助金額總計890萬2,018元。</text:p>
      <text:p text:style-name="P26">辦理多元化運動訓練班：為提供市民休閒運動之機會，定期辦理羽球、籃球、壁球、瑜珈塑身、活力有氧等各項運動訓練班，105年1月至6月共計辦理15班，總計231人報名參與。</text:p>
      <text:p text:style-name="P26">核發體育獎助金：為獎勵本市績優運動選手、教練及體育團體，105年1月至6月核發「104年全國單項運動競賽」體育獎助金2,074萬3,432元（獎助人數1,936）；「國際競賽」獎金10萬元（獎助1人次），總計核發體育獎助金2,084萬3,432元。</text:p>
      <text:p text:style-name="P20">（2）促進國際體育交流</text:p>
      <text:p text:style-name="P23"><text:span text:style-name="T3">「2016高雄MIZUNO國際馬拉松」</text:span><text:span text:style-name="T86">：</text:span><text:span text:style-name="T3">105年</text:span><text:span text:style-name="T3">2</text:span><text:span text:style-name="T3">月</text:span><text:span text:style-name="T3">21</text:span><text:span text:style-name="T3">日於高雄國家體育場舉辦，總計約3萬人參加(全程馬拉松組8,000人、超半程馬拉松組6,000人及健康組1萬6</text:span><text:span text:style-name="T3">,000</text:span><text:span text:style-name="T3">人)，其中全程馬拉松及超半程馬拉松各增加1,000人；國外選手總計26國、260名，人數較第6屆賽事增加66.67%（2015：156人）、國別成長達到2倍（2015：13國）。此次活動帶動高雄運動經濟，產值提升推估新臺幣8,600萬。</text:span></text:p>
      <text:p text:style-name="P23"><text:span text:style-name="T60">「</text:span><text:span text:style-name="T3">2016年台維斯盃國際男子網球團體錦標賽(中華台北VS馬來西亞)」：105年3月4日至6日於高雄市立陽明網球中心舉行，參賽隊伍計2隊，3日賽事，吸引1,000人次進場觀賽。</text:span></text:p>
      <text:p text:style-name="P23"><text:span text:style-name="T3">「2016高雄愛河國際鐵人三項競賽」：105年3月6日於愛河舉行，屬</text:span><text:span text:style-name="T3">國內罕見的市區內正式鐵人三項比賽，</text:span><text:span text:style-name="T3">國內外參賽人數1,188人。</text:span></text:p>
      <text:p text:style-name="P26">「2016年瑞士洛桑國際運動年會」：105年4月17日至22日於瑞士科技會議中心舉行，共有來自76個國家1,720<text:soft-page-break/>位與會人員、780個國際體育組織（含近100個單項總會成員）、89個地區與城市代表、93家參展者（實設攤位58個）參與；本市由體育處組團出席，期間參與城市論壇及各場次會議，汲取各城市辦理國際賽會經驗、蒐集國際體壇新資訊，並觀摩會展，瞭解運動產業發展新趨勢。</text:p>
      <text:p text:style-name="P26">「2019亞洲盃足球賽資格賽附加賽」：105年6月2日於高雄國家體育場舉行，由中華隊對戰柬埔寨隊，吸引逾5,000名民眾進場加油，精彩賽事亦透過電視及網路平台直播，讓世界級足球賽事及國際級場地透過媒體畫面行銷全球。</text:p>
      <text:p text:style-name="P26">規劃辦理國際綜合性運動賽會與國際體育活動：規劃「2016年高雄海碩國際男子職業網球挑戰賽」於105年9月17日至25日在陽明網球場舉行，屬ATP挑戰賽系列中最高等級，比賽等級及總獎金（12.5萬美金）均於本市創下台灣網壇史上獎金最高職業賽之紀錄，除讓台灣網球迷觀賞高強度及水準國際性職業網球賽，更提升城市知名度與曝光度，宣傳健康、幸福城市形象；規劃「2016IAU亞洲暨大洋洲盃24小時錦標賽」於105年11月19日至20日在高雄國家體育場週邊道路舉辦，屆時預計將有6國派出代表隊，計有36個菁英選手參加，該賽事的知名度高，受到媒體的高度關注，可吸引全國各地對超級馬拉松有興趣之民眾至本市觀賽，有助帶動本市觀光，提升經濟效益。</text:p>
      <text:p text:style-name="P6">（二）加強學校環境及衛生教育工作，提供健康學習空間</text:p>
      <text:p text:style-name="P133"><text:span text:style-name="T4">1.</text:span><text:span text:style-name="T4">辦理本市健康促進學校計畫</text:span></text:p>
      <text:p text:style-name="P35">全面推動健康促進學校計畫，以「健康體位(含體適能)與健康飲食」、「視力保健」為重點。</text:p>
      <text:p text:style-name="P90">（1）本市103學年度健康促進學校推動績效獲選為「推動績優地方政府獎」</text:p>
      <text:p text:style-name="P72"><text:span text:style-name="T3">（2）</text:span><text:span text:style-name="T48">「健康促進學校國際認證初審說明及輔導」，本市參加健康促進學校國際認證楠梓區油廠國小以進入最後評選階段，至少具有銀質獎得肯定。</text:span></text:p>
      <text:p text:style-name="P73">（3）針對學校推行健康促進學校情形，已於6月20日至6月30日期間，地方輔導員針對推動學校，進行學校輔導與實地訪視，並要求學校研擬具體可行之改善計畫，進行介入與輔導，以落實學校健康促進活動之推動，促進學生健康。</text:p>
      <text:p text:style-name="P73">（4）全面推動健康促進學校計畫，以「健康體位(含體適能)與口腔保健」、「視力保健」為重點向下扎根，104年12月19日至105年1月23日辦理4場「健康促進學校向下扎根計畫-幼兒園教師健康促進增能活動」，104學年度除辦理4場向下扎根計畫研習之外，並將於105年9月起辦理8場至10<text:soft-page-break/>場「國小低年級教師健康促進增能研習」，以提升第一線教師健康促進知能。</text:p>
      <text:p text:style-name="P72"><text:span text:style-name="T3">（5）本府教育局1</text:span><text:span text:style-name="T3">05年</text:span><text:span text:style-name="T3">編列補助各校齲齒防治費合計305萬6,600元整，已撥款完畢；偏遠地區學校共8個行政區可與牙醫師公會申請巡迴醫療服務，為國小學童進行口檢服務。輔以每校午餐後潔牙達100％，積極推動之下本市學童齲齒率皆低於全國平均值。</text:span></text:p>
      <text:p text:style-name="P73">（6）本府教育局與衛生局合辦通學步道禁菸設置與稽查。公告拒菸行動，102年至105年共補助169所學校，建置禁菸通學步道；規範對象有全體師生、接送學生上下學之家長、訪校來賓、校園施做工程人員等，期以營造校園無菸環境。</text:p>
      <text:p text:style-name="P133"><text:span text:style-name="T4">2.急救教育研習</text:span></text:p>
      <text:p text:style-name="P134">配合衛福部政策，本市所屬高中職學校(共計38所)已全數完成</text:p>
      <text:p text:style-name="P134">校園AED之設置；本市國中小學持續推動勸募計畫，至105年</text:p>
      <text:p text:style-name="P134">止，受贈的AED共計231校(含高中職38校)，並已募得105年</text:p>
      <text:p text:style-name="P134">度之租用經費，預計於105年底所有國中小全面設置，除請原</text:p>
      <text:p text:style-name="P134">廠商與紅十字會提供的AED+CPR操作課程，另配合衛生局排定</text:p>
      <text:p text:style-name="P134">之課程進行訓練，並協助有裝設AED的學校進行安心場所認證。</text:p>
      <text:p text:style-name="P134">其餘學校則請各校所採購或租賃之AED保全公司安排課程，進</text:p>
      <text:p text:style-name="P134">行AED之操作訓練。</text:p>
      <text:p text:style-name="P133"><text:span text:style-name="T4">3.學生團體保險</text:span></text:p>
      <text:p text:style-name="P32">104學年度第二學期學生團體保險費用為每生247元（政府補助83元，學生自繳164元），全額補助低收入戶、原住民、重度以上身心障礙學生或重度以上身心障礙人士之子女，共計12,936人；一般生補助計197,084人，共計210,020人，補助總經費1,955萬3,164元。</text:p>
      <text:p text:style-name="P133"><text:span text:style-name="T4">4.學生健康檢查</text:span></text:p>
      <text:p text:style-name="P72"><text:span text:style-name="T3">（1）本市105學年度「國民中小學一、四、七年級學生健康檢查」約共有72,000位學生，每人編列350元，共編列2,520萬元，健檢招標已於7月19日開標、預計8月4日決標。且健檢已於9月上旬開始陸續執行，並已於12月下旬完成。</text:span></text:p>
      <text:p text:style-name="P73">（2）105學年度學生健康檢查劃分4區進行招標：</text:p>
      <text:p text:style-name="P136">a.第一區：三民、前金、苓雅、新興、旗山、美濃、六龜、內門、甲仙、杉林、桃源、茂林、那瑪夏區。</text:p>
      <text:p text:style-name="P136">b.第二區：旗津、鼓山、鹽埕、左營、楠梓區。</text:p>
      <text:p text:style-name="P136">c.第三區：前鎮、小港、岡山、燕巢、橋頭、田寮、阿蓮、路竹、湖內、茄萣、永安、彌陀、梓官區。</text:p>
      <text:p text:style-name="P136">d.第四區：鳳山、鳥松、大樹、仁武、大社、大寮、林園區。</text:p>
      <text:p text:style-name="P72"><text:span text:style-name="T3">（3）健康檢查於9月開始執行時，教育局稽核委員採理學檢查現場及實驗室稽核，以查核廠商執行學生健康檢查工作，是否依招標規範標準作業執行，以確保健檢品質，俾及時發現問題及時改善。</text:span></text:p>
      <text:p text:style-name="P86"><text:span text:style-name="T4">5.落實校園傳染病防治</text:span></text:p>
      <text:p text:style-name="P73">（1）校園傳染病防治工作，以腸病毒、流行性感冒、登革熱、紅眼<text:soft-page-break/>症、頭蝨、愛滋病、結核病等，為主要防治宣導主軸。</text:p>
      <text:p text:style-name="P73">（2）平時即推動傳染病防治宣導衛生教育，透過學校傳染病通報及衛福部疾病管制署學校傳染病監視系統通報情形掌握學校個案，轉知學校傳染病疫情訊息及防治注意事項，以預防勝於治療觀念，讓學校了解目前流行疫情，提前因應做好相關防治工作，降低學童罹患傳染病比率。</text:p>
      <text:p text:style-name="P73">（3）為預防校園腸病毒疫情擴大，本府教育局於105年1月至9月辦理校園腸病毒防治稽查，如下：</text:p>
      <text:p text:style-name="P137"><text:span text:style-name="T3"><text:s/></text:span><text:span text:style-name="T3">與衛生局聯合校園輔導查核共40場。</text:span></text:p>
      <text:p text:style-name="P138">請各駐區督學協助查核學校防治情形共50場。</text:p>
      <text:p text:style-name="P139">落實本市補習班及兒童照顧中心環境消毒工作及辦理腸病毒防治衛教宣導共5場。</text:p>
      <text:p text:style-name="P72"><text:span text:style-name="T3">（4）</text:span><text:span text:style-name="T27">105年1月至6月校園登革熱防治宣導共1,296場次。</text:span></text:p>
      <text:p text:style-name="P86"><text:span text:style-name="T4">6.學校午餐推廣與執行</text:span></text:p>
      <text:p text:style-name="P72"><text:span text:style-name="T3">（1）</text:span><text:span text:style-name="T3">高中職</text:span><text:span text:style-name="T3">及</text:span><text:span text:style-name="T3">國</text:span><text:span text:style-name="T3">中</text:span><text:span text:style-name="T3">小全面供應學校午餐</text:span></text:p>
      <text:p text:style-name="P101"><text:span text:style-name="T3">本市學校午餐</text:span><text:span text:style-name="T3">供應總校數</text:span><text:span text:style-name="T3">351校（</text:span><text:span text:style-name="T3">國小</text:span><text:span text:style-name="T3">241校</text:span><text:span text:style-name="T3">、國中</text:span><text:span text:style-name="T3">80校</text:span><text:span text:style-name="T3">、</text:span><text:span text:style-name="T3">高中職26校、</text:span><text:span text:style-name="T3">特殊學校</text:span><text:span text:style-name="T3">4校）</text:span><text:span text:style-name="T3">，由</text:span><text:span text:style-name="T3">247</text:span><text:span text:style-name="T3">所廚房供應</text:span><text:span text:style-name="T3">；公辦公營299校、</text:span><text:span text:style-name="T3">公辦民營</text:span><text:span text:style-name="T3">24校、</text:span><text:span text:style-name="T3">民辦民營</text:span><text:span text:style-name="T3">29</text:span><text:span text:style-name="T3">校</text:span><text:span text:style-name="T3">(其中有1校國中部為公辦公營；高中部為民辦民營)。</text:span></text:p>
      <text:p text:style-name="P73">（2）擴大辦理經濟弱勢學生午餐補助</text:p>
      <text:p text:style-name="P26">補助低收入、中低收入、單親補助、身障生活補助、原住民無力負擔、家庭突遭變故等弱勢學生，學期中及寒暑假參加學校所舉辦活動之午餐補助。</text:p>
      <text:p text:style-name="P24">104年度第2學期補助學生人數國中17,392人次、國小23,722人次，補助金額約1億4,705萬元。</text:p>
      <text:p text:style-name="P72"><text:span text:style-name="T3">（3）午餐安全衛生驗收機制</text:span></text:p>
      <text:p text:style-name="P72"><text:span text:style-name="T3"><text:s text:c="5"/>本府教育局於年度編列20萬元到校抽驗午餐食材，今(105)年度委託本府衛生局辦理。截至7月共抽驗本市6校午餐供應食材中抽檢樣品14件，分別依樣品屬性檢測食品添加物、動物用藥及農藥殘留量是否符合行政院衛生署公告標準，檢驗結果均符合規定。</text:span></text:p>
      <text:p text:style-name="P73">（4）辦理學校午餐廚房相關設備補助</text:p>
      <text:p text:style-name="P72"><text:span text:style-name="T3"><text:s text:c="5"/>為辦理105年度午餐廚房設備補助計畫，補助學校午餐廚房相關設備及修繕工程，於105年下授學校68校430萬4000元，刻正調查剩餘款重新分配利用中，補助午餐廚房設備更新及改善。</text:span></text:p>
      <text:p text:style-name="P72"><text:span text:style-name="T3">（5）足額進用營養師，提升午餐品質</text:span></text:p>
      <text:p text:style-name="P72"><text:span text:style-name="T3"><text:s text:c="5"/>依據學校衛生法，40班以上學校廚房皆已進用營養師辦理午餐專業業務，105年度本市共計有正式編制營養師91名，約聘用營養師12名，並以分配支援區學校方式協助未設營養師學校辦理午餐菜單審查、營養教育、每學期至少到校1次觀察及協助修正午餐(廚房)供餐流程符合衛生安全規範、到校訪查校園飲品及點心供應符合教育部規範(含員生社販</text:span><text:soft-page-break/><text:span text:style-name="T3">售項目)等專業事項。考量大旗山地區，因地處偏遠學生人數少，學校達到40班不易，規劃以行政區域內午餐整合方式設置營養師。目前已獲本府員額評審小組同意將於106年2月增置10名約聘營養師。</text:span></text:p>
      <text:p text:style-name="P72"><text:span text:style-name="T3">（6）維護「學校午餐教育資訊網」</text:span></text:p>
      <text:p text:style-name="P72"><text:span text:style-name="T3"><text:s text:c="5"/>將學校午餐及最新飲食教育相關資訊隨時上傳。內容包括：最新消息、相關研習、教材資源、午餐月刊、學校午餐食材檢驗報告、在地食材暨有機農業</text:span><text:span text:style-name="T3">…</text:span><text:span text:style-name="T3">等相關資源，以利學校廣泛使用。</text:span></text:p>
      <text:p text:style-name="P72"><text:span text:style-name="T3">（7）營養午餐食材資訊透明化</text:span></text:p>
      <text:p text:style-name="P141"><text:span text:style-name="T3">維護「營養午餐資訊管理系統」，以簡化學校開立午餐菜單工作、午餐食材採購單製作、營養師審核支援區學校菜單業務、匯出食材登錄資料</text:span><text:span text:style-name="T3">…</text:span><text:span text:style-name="T3">等，以簡化並e化午餐工作。</text:span></text:p>
      <text:p text:style-name="P140">推動「校園食材登錄平臺」，公開午餐營養基準、菜單內容及食材資料，加強食材管理追蹤追溯，落實校園食品安全把關機制。</text:p>
      <text:p text:style-name="P72"><text:span text:style-name="T3">（8）</text:span><text:span text:style-name="T27">學校</text:span><text:span text:style-name="T27">員生社販賣</text:span><text:span text:style-name="T27">食品飲品業務</text:span><text:span text:style-name="T27">訪視</text:span></text:p>
      <text:p text:style-name="P135"><text:span text:style-name="T27"><text:s text:c="5"/></text:span><text:span text:style-name="T27">藉由</text:span><text:span text:style-name="T27">不定期</text:span><text:span text:style-name="T27">實際</text:span><text:span text:style-name="T27">抽查</text:span><text:span text:style-name="T27">了解學校</text:span><text:span text:style-name="T27">員生社販賣</text:span><text:span text:style-name="T27">有關衛生品質、環境衛生、人員衛生、營養教育及衛生自主管理落實情形</text:span><text:span text:style-name="T27">並督導改善，設置</text:span><text:span text:style-name="T27">員生社販賣</text:span><text:span text:style-name="T27">34校。</text:span></text:p>
      <text:p text:style-name="P86"><text:span text:style-name="T4">7.飲食教育計畫推廣與執行</text:span></text:p>
      <text:p text:style-name="P32">為提升親師生健康飲食知識、健康自主管理能力，以促進親師生身體健康。本市邀請專家學者、國教輔導團及學校校長研擬「高雄市102-104學年度推展飲食教育中程計畫」，推動學校辦理校園健康飲食教育工作。105年1月出版在地食材飲食教育補充教材第一輯。辦理種子教師研習1場次，參加人數約80人。</text:p>
      <text:p text:style-name="P85">8.參加衛生福利部校園食品安全管理方案試辦計畫-讓孩子吃真實、安全的食物</text:p>
      <text:p text:style-name="P142">（1）為精進高雄市各級學校校園食品安全管理，研擬「讓孩子吃真實、安全的食物」拔尖計畫，透過「飲食教育融入健體領域教學課程」的方式，讓學童認識在地食材，了解食材生長的地理環境、豐收季節與養分，建立從產地到餐桌的觀念，努力提升教師專業知能，加強日常飲食與教育課程的雙向連結，讓學生參與學習正確的飲食觀念，並且擁有具鑑賞力、分辨真食物的味蕾，長遠且扎根的建立專業食安知能。</text:p>
      <text:p text:style-name="P142">（2）本府教育局針對食安管理所採取重要措施、作法與優異績效，研擬「讓孩子吃真實、安全的食物」拔尖計畫，從全國各縣市的18個提案中脫穎而出，榮獲最高傑出獎與800萬元獎勵金補助。</text:p>
      <text:p text:style-name="P151"><text:span text:style-name="T55">九、軍訓督導</text:span></text:p>
      <text:p text:style-name="P7">（一）全民國防教育多元宣教，凝聚愛國意識</text:p>
      <text:p text:style-name="P85">1.105年1月28日假市立前鎮高中辦理軍訓人員授課計畫提報暨教學演示活動，以提升全民國防教學知能，計218人參訓。 </text:p>
      <text:p text:style-name="P85">2.推動「全民國防教育」課程之實施，105年4月21日假大東文化藝術中心舉辦105年第2季地區軍訓人員擴大專業研討活動，強<text:soft-page-break/>化教官專業成長，計190人參訓。</text:p>
      <text:p text:style-name="P85">3.推動全民國防教育課程教學工作坊，辦理全民國防教育課程種子教官及軍訓教官專業成長活動，提升全民國防教學團隊的教學合作觀念與實務，104年10月1日及105月1月7日辦理12場次221人參訓。</text:p>
      <text:p text:style-name="P85">4.為提升本市軍訓教官遂行校園安全維護工作量能及推展全民國防教育所需之體適能，105年3月10日及3月17日辦理2場次「全民國防體適能訓練暨測驗活動」，計209人參訓。</text:p>
      <text:p text:style-name="P86"><text:span text:style-name="T4">5.為增進青年學子對募兵制的瞭解，本府教育局協助國防部於105年5月27日假海青工商辦理「105年推動全民國防教育暨宣導募兵制」走入校園活動，透過社團聯誼、靜態裝備陳展、座談及人才招募等方式，使學子們瞭解國軍訓練實況與單位特性，以推動募兵政策，宣揚全民國防理念，本市共1362員師生參與。</text:span></text:p>
      <text:p text:style-name="P85">6.為推動全民國防教育愛鄉愛土精神，105年5月12日辦理上半年市府機關員工全民國防教育在職增能研習暨參訪兩棲偵搜專長班143期綜合考驗週結訓(天堂路)，本市參與人員計120人。</text:p>
      <text:p text:style-name="P85">7.協助本市國民小學推動全民國防教育，105年6月1日假永清國小辦理全民國防巡迴宣教活動，計110位師生參加。</text:p>
      <text:p text:style-name="P86"><text:span text:style-name="T4">8</text:span><text:span text:style-name="T3">.105年6月5日辦理以廢棄環保物自製環保筏競速賽「自力環保造筏賽端午」水上活動，共有來自南部5縣市、56隊參賽，活動以環保、創意為主軸，主題為「城市意象、在地only one」，以城市中的地標、建築、交通、文化或具有城市特色的視覺圖像（文字、色彩、造型等），如高雄蓮池潭龍虎塔、高雄彩帶「高」、85大樓、花媽、屏東黑鮪魚、鵝鑾鼻燈塔與嘉義阿里山小火車等，也融入城市意象、反毒紫錐花運動、全民國防教育等意象主題，藉此宣導推廣相關教育活動，計520位師生，870位民眾參加。</text:span></text:p>
      <text:p text:style-name="P85">9.105年1月至6月共薦派40人次教官參訓教育部輔導知能學分班研習，提升全民國防科教師輔導知能。</text:p>
      <text:p text:style-name="P85">10使軍訓人員瞭解相關教育政策及軍訓工作重點，105年7月6日至7月7日假市立三民高中辦理軍訓人員教官暑期工作研習活動，促進軍訓工作整體進步，計170人參加。</text:p>
      <text:p text:style-name="P6">（二）維護安全無虞校園環境，營造快樂無慮學習園地</text:p>
      <text:p text:style-name="P86"><text:span text:style-name="T4">1.落實各校</text:span><text:span text:style-name="T4">校園事</text:span><text:span text:style-name="T4">件即時通報作業，並評估本市校安狀況，提醒各項加強宣導與防範，105年1月至6月計6次函文本市各級學校重申通報作業及校安注意事項。</text:span></text:p>
      <text:p text:style-name="P86"><text:span text:style-name="T4">2</text:span><text:span text:style-name="T4">.</text:span><text:span text:style-name="T4">預防特定時期校安事件：針對暑假期間</text:span><text:span text:style-name="T4">，</text:span><text:span text:style-name="T4">105年1至6月共2次函文本市各級學校加強宣導及防範措施。</text:span></text:p>
      <text:p text:style-name="P85">3.針對「疑似涉入不良組織學生」於105年3月18日邀請少年隊、刑大、社會局及少年輔導委員會召開「跨局處學生涉及不良組織輔導會議」，追蹤各校輔導情形，研議如何協助學生脫離幫派組織並提供輔導意見。 </text:p>
      <text:p text:style-name="P85">4.為防範外人入侵校園，強化校園管理及保障學生安全，持續要求學校落實推動各項校安作為，包含協助學校建置警監設備、落實門禁管制、強化師生安全觀念、落實課間巡邏、強化跨局處合作等，以確保師生在校安全。</text:p>
      <text:p text:style-name="P85"><text:soft-page-break/>5.協助轄屬國民中學、國民小學向教育部爭取經費建置校園警監設備，105年已獲撥2300餘萬，已補助國中39校、國小122校加強監視系統、緊急按鈕、照明設備、鐵捲門、電子圍籬、虛擬圍牆等校園安全設施建置。</text:p>
      <text:p text:style-name="P85">6.不定期至各校抽測校園安全工作執行狀況，並將門禁管制及外人入侵列入抽測重點，並定期辦理校園安全座談會，要求各級學校校長務必落實校園安全工作。</text:p>
      <text:p text:style-name="P86"><text:span text:style-name="T4">7.防制藥物濫用-教育宣導、清查、輔導戒治</text:span></text:p>
      <text:p text:style-name="P20">（1）為落實防制校園學生藥物濫用教育宣導，105年1月至6月已辦理「防制學生藥物濫用校園宣教」349場次，並指導各校辦理融入式宣導計2,389場次。</text:p>
      <text:p text:style-name="P19"><text:span text:style-name="T3">（2）為增強春暉認輔志工輔導能力，自10</text:span><text:span text:style-name="T3">5</text:span><text:span text:style-name="T3">年</text:span><text:span text:style-name="T3">4</text:span><text:span text:style-name="T3">月至</text:span><text:span text:style-name="T3">7</text:span><text:span text:style-name="T3">月辦理春暉認輔志工增能研習計</text:span><text:span text:style-name="T3">3</text:span><text:span text:style-name="T3">場次。</text:span></text:p>
      <text:p text:style-name="P19"><text:span text:style-name="T3">（3）本府教育局辦理</text:span><text:span text:style-name="T3">105</text:span><text:span text:style-name="T3">年度第</text:span><text:span text:style-name="T3">1</text:span><text:span text:style-name="T3">梯次「特定人員」指定尿液篩檢計</text:span><text:span text:style-name="T3">802</text:span><text:span text:style-name="T3">人，查獲藥物濫用學生計</text:span><text:span text:style-name="T3">6</text:span><text:span text:style-name="T3">人，檢出陽性率為</text:span><text:span text:style-name="T3">0.75</text:span><text:span text:style-name="T3">％，均已列入「春暉小組」輔導。</text:span></text:p>
      <text:p text:style-name="P19"><text:span text:style-name="T3">（4）</text:span><text:span text:style-name="T27">本市各級學校105年度「春暉小組輔導學生」（涉藥物濫用學生）計87人，輔導完成計42人、輔導中斷(休學、轉學、畢業)計17人、持續輔導計28人。</text:span></text:p>
      <text:p text:style-name="P19"><text:span text:style-name="T3">（5）</text:span><text:span text:style-name="T27">本府教育局訂定「104學年度防制學生藥物濫用諮詢輔導團實施計畫」，整合探索教育、專業諮商、家庭扶助及醫療支援等多元策略，建構本市防制學生藥物濫用服務網絡。(105年1-6月已辦理3場個案研討會計35人次參加，3梯次體驗探索活動計75人次參予、團體輔導18人次、春暉志工到校輔導陪伴計88人次)。</text:span></text:p>
      <text:p text:style-name="P86"><text:span text:style-name="T4">8.建構「校園災害管理機制」</text:span></text:p>
      <text:p text:style-name="P20">（1）為確實掌握校園安全事件，教育局自105年1月至6月召集相關科室召開「校園安全會報」共計6次，會中逐一分析各校安事件並研討處置及精進作為。</text:p>
      <text:p text:style-name="P20">（2）由警察局及民政局（社區巡守隊），針對各校危安熱點協助加強巡邏；另由學校或教育局察覺學生違法行為，提供相關情資通報檢、警方，105年1月至6月共39件次、83人次。</text:p>
      <text:p text:style-name="P86"><text:span text:style-name="T4">9.輔導學生校外生活</text:span></text:p>
      <text:p text:style-name="P19"><text:span text:style-name="T3">（1）本市校外生活輔導委員會依行政區域劃分7個校外會責任區，並安排專責教官聯繫相關單位，共同協助各校推動維護校園安全</text:span><text:span text:style-name="T3">工作</text:span><text:span text:style-name="T3">。</text:span></text:p>
      <text:p text:style-name="P20">（2）為維護學生校外生活安全，本府警察局少年隊配合教育局排定高中職校(校外會)教官及國中、小訓輔人員共同執行聯巡勤務，105年1月至6月校外聯巡勤務總計排定453次，參與教官、國中、小訓輔人員及員警共1,785人次，勸導關懷違規學生152人次，均函文所屬學校知悉。</text:p>
      <text:p text:style-name="P20">（3）每學期由本市學生校外輔導會，邀請警察局、交通局、衛生局、社會局及教育局各相關科室，共同召開校安座談會，針對整體校園安全問題討論溝通並研擬合作方案。</text:p>
      <text:p text:style-name="P19"><text:soft-page-break/><text:span text:style-name="T3">（4）為維護學生校外賃居安全，策頒高中職校「學生賃居服務計畫」，並請各校依計畫訪視賃居學生，並辦理賃居生居住安全講習及座談等等。</text:span></text:p>
      <text:p text:style-name="P19"><text:span text:style-name="T3">（5）</text:span><text:span text:style-name="T16">為維護學生工讀安全，要求各高中職校定期訪視工讀場所，並於工讀高峰期（寒、暑假）前，完成「工讀場所安全查核表」，訪查工讀場所安全狀況。</text:span></text:p>
      <text:p text:style-name="P6">（三）推動校園防災教育</text:p>
      <text:p text:style-name="P86"><text:span text:style-name="T4">1.各校辦理複合型災害避難演練：105年3月15日前要求高中職及國中小演練計36</text:span><text:span text:style-name="T4">0</text:span><text:span text:style-name="T4">校，參加人數計</text:span><text:span text:style-name="T4">298</text:span><text:span text:style-name="T4">,</text:span><text:span text:style-name="T4">926</text:span><text:span text:style-name="T4">人，幼兒園演練計</text:span><text:span text:style-name="T4">669</text:span><text:span text:style-name="T4">所</text:span><text:span text:style-name="T4">，</text:span><text:span text:style-name="T4">參加人數計</text:span><text:span text:style-name="T4">50</text:span><text:span text:style-name="T4">,</text:span><text:span text:style-name="T4">645</text:span><text:span text:style-name="T4">人。</text:span></text:p>
      <text:p text:style-name="P86"><text:span text:style-name="T4">2</text:span><text:span text:style-name="T4">.輔導本</text:span><text:span text:style-name="T4">市</text:span><text:span text:style-name="T4">「105年度學校防減災及氣候變遷調適教育精進計畫」：105年5月至6月</text:span><text:span text:style-name="T4">份</text:span><text:span text:style-name="T4">第一類建置學校計19校，</text:span><text:span text:style-name="T4">輔訪</text:span><text:span text:style-name="T4">率1</text:span><text:span text:style-name="T4">00%</text:span><text:span text:style-name="T4">。</text:span></text:p>
      <text:p text:style-name="P86"><text:span text:style-name="T4">3</text:span><text:span text:style-name="T4">.辦</text:span><text:span text:style-name="T4">理到校輔導：</text:span><text:span text:style-name="T4"> 105年5月至6月</text:span><text:span text:style-name="T4">份輔導</text:span><text:span text:style-name="T4">雙高潛勢災害學校10校及防災教育成果檢核成績不佳學校，計25校，</text:span><text:span text:style-name="T4">輔訪</text:span><text:span text:style-name="T4">率1</text:span><text:span text:style-name="T4">00%</text:span><text:span text:style-name="T4">。</text:span></text:p>
      <text:p text:style-name="P86"><text:span text:style-name="T4">4.辦理校園防災教育種子教師師資培訓研習：105年6月2日假明正國小辦理，共132人次參訓。</text:span></text:p>
      <text:p text:style-name="P86"><text:span text:style-name="T4">5.</text:span><text:span text:style-name="T3">拍攝校園工業管線災害避難收容流程短片：本市地下工業管線密布，秉持落實防災教育在地化之精神，拍攝校園工業管線災害避難收容流程短片，置於教育局防災教育資訊網，並函發學校供作教學宣導使用。</text:span></text:p>
      <text:p text:style-name="P143"><text:span text:style-name="T4">（四）推展探索教育，為青少年訂做一個難忘的冒險之旅</text:span></text:p>
      <text:p text:style-name="P11"><text:span text:style-name="T3">1.為推展反毒紫錐花暨全民國防教育，創造體驗式學習情境、激發青少年冒險挑戰精神，鍛鍊強健體魄，促進身心健康，本府教育局「青少年探索教育中心」將高雄市山河海等豐富自然生態資源，結合漆彈場、攀岩場與高低空探索等設施，為全國第一座專為五年級以上國小至高中學生打造的體驗冒險教育場地。</text:span></text:p>
      <text:p text:style-name="P86"><text:span text:style-name="T3">2.</text:span><text:span text:style-name="T49">105年1月21日辦理本府教育局青少年探索教育起飛記者會、105年6月22日於壽山國中辦理本府教育局青少年探索教育揭牌記者會，正式啟用。</text:span></text:p>
      <text:p text:style-name="P144">3.105年6月辦理各級學校校長、主任高空探索體驗活動，共43位各級學校校長、主任參加，實際深入了解探索教育團隊合作、挑戰自我之核心價值。</text:p>
      <text:p text:style-name="P144">4.辦理師資培訓，儲備探索教育人才庫</text:p>
      <text:p text:style-name="P145">105年1月起，陸續辦理攀岩、平面高低空探索、獨木舟、野外求生及童軍等引導員、服務員培訓，共55人次取得國家認證師資證照，為探索教育課程提供專業人才庫，後續將持續送訓，廣納各領域師資，擴充本府教育局探索教育人才庫。</text:p>
      <text:p text:style-name="P144">5.成立課程規劃小組，發展探索教育教案</text:p>
      <text:p text:style-name="P146"><text:s text:c="2"/>為提供本市青少年一個難忘的冒險之旅，本府教育局自105年3月起成立探索教育課程規畫小組，邀請13位於包含三級學校校長、健體、童軍、輔導諮商等等各領域專業教師擔任委員，共同審查探索教育課程教案，發展本市融入國中小課綱、生命教育、品格教育、環境教育、海洋教育、全民國防教育等特色教案。</text:p>
      <text:p text:style-name="P151"><text:span text:style-name="T55">十、視察與輔導</text:span></text:p>
      <text:p text:style-name="P6">（一）設置專職國教輔導團，發揮教學輔導綜效</text:p>
      <text:p text:style-name="P11"><text:soft-page-break/><text:span text:style-name="T4">1</text:span><text:span text:style-name="T4">.</text:span><text:span text:style-name="T4">遴選優秀輔導員，扮演領頭羊角色</text:span></text:p>
      <text:p text:style-name="P37"><text:span text:style-name="T4">為提升領域教師專業素養，結合教育部精進教學計畫，在七大學習領域、生活課程及四個重大議題（性平、人權、資訊、環境）徵選學有專長、理念清晰、教學績效優異的教師擔任輔導員，提供國中小教師「教學、輔導、研究、服務」等輔導諮詢的角色，現有輔導員260人，其中專任輔導員49 人、兼任輔導員 126人、支持團隊兼任輔導員48人、榮譽輔導員12人。</text:span></text:p>
      <text:p text:style-name="P148"><text:span text:style-name="T4">2.105年本團榮獲教育部辦理國民教育輔導團領域議題輔導小組運作績優團隊獎勵，其中自然領域、社會領域獲得績優團隊最高榮耀之卓越團隊，國語文領域獲精進團隊，健康與體育領域及性別平等教育議題小組則獲得勇於挑戰團隊獎，屬六都之冠、獲獎數全國最多，第五度蟬聯全國第一</text:span></text:p>
      <text:p text:style-name="P147">3.為因應107課程綱要之變化，於國教輔導團下設「十二年國教課程發展團隊」，現聘有課程督學、行政幹事及各學(群)科兼任輔導員計17名，105上半年主辦7場次、協辦6場次以及參與多場研習。</text:p>
      <text:p text:style-name="P6">（二）翻轉創新，精進教師專業發展</text:p>
      <text:p text:style-name="P11"><text:span text:style-name="T4">1.</text:span><text:span text:style-name="T4">配合教育部十二年國民基本教育精進教學品質計畫，持續精進全市性之校長、主任、組長、教師與家長等之理念倡導、專業實踐、評量改進及創新發展等專業成長活動，著重在活化教學課程、多元評量、教學示例、補救教學的教材研發等，以求增進教師專業知能、提升學生學習成效。</text:span></text:p>
      <text:p text:style-name="P11"><text:span text:style-name="T4">2.增進教師自我教學反思與精進，持續推動共同備課、觀課、議課之教師合作學習，</text:span><text:span text:style-name="T4">105度上半年辦理共同備課工作坊與研習活動，共313場次，6</text:span><text:span text:style-name="T4">,</text:span><text:span text:style-name="T4">470人參與。另鼓勵學校依據校內教師進修與成長需求，以「精進課室教學」為主軸，成立各領域教師學習社群，105年度成立有基礎423群，進階24群。</text:span></text:p>
      <text:p text:style-name="P11"><text:span text:style-name="T4">3.培育</text:span><text:span text:style-name="T4">領域種子教師，發揮教學加乘功效</text:span></text:p>
      <text:p text:style-name="P33">執行教育部推動十二年國民基本教育精進國中小教學品質計畫，辦理領域教師專業知能、教學專業歷程檔案案例分享、專題講演、實作、觀察、教學演示、種子團隊工作坊等動靜態多元之教師教學研究等專業進修研習活動，105上半年度共計執行專業成長計畫129項，研習場次數479場，參與人數共計10,613人。此外，建構輔導團「知識管理平台」，提供領域教師線上課程下載。</text:p>
      <text:p text:style-name="P11"><text:span text:style-name="T4">4</text:span><text:span text:style-name="T4">.</text:span><text:span text:style-name="T4">高雄市教師研習中心計畫，105年度共獲補助經費128萬，擬執行10個研習計畫案。</text:span></text:p>
      <text:p text:style-name="P6">（三）專業宅配，發揮學科領航功能</text:p>
      <text:p text:style-name="P85">1.優質教學團隊，解決教學現場的疑惑</text:p>
      <text:p text:style-name="P105"><text:span text:style-name="T4">發揮國教輔導團「標竿」精神，105上半年度(1-5月)</text:span><text:span text:style-name="T14">到校諮詢服務，共到訪國中31場次、50校，國小到校輔導訪視38場次、105校，</text:span><text:span text:style-name="T4">所有訪視資料均建置在線上平台供檢視之用。</text:span></text:p>
      <text:p text:style-name="P86"><text:span text:style-name="T4">2.</text:span><text:span text:style-name="T4">發揮專業領航，將服務宅配偏鄉</text:span></text:p>
      <text:p text:style-name="P104">針對偏鄉師資缺乏，非專長授課情形嚴重的學校，進行一對一客製化的服務，藉以提升偏鄉師資的教學知能，「夥伴學校輔導協作計畫」，國小執行42場次，10校，國中執行28場次，8校，<text:soft-page-break/>本計畫執行經費180,000元。</text:p>
      <text:p text:style-name="P6">（四）教學卓越團隊，翻轉教師的教學思維</text:p>
      <text:p text:style-name="P86"><text:span text:style-name="T4">1.</text:span><text:span text:style-name="T4">聘請領域組長(督學)、榮譽督學、召集校長、退休教師、領域退休校長、區域兼輔(學校教師)，共同執行「建構學校卓越教學團隊」計畫。</text:span></text:p>
      <text:p text:style-name="P86"><text:span text:style-name="T4">2.</text:span><text:span text:style-name="T4">服務內容</text:span><text:span text:style-name="T4"> </text:span><text:span text:style-name="T4">以國語文、英語文、數學、自然、社會五科為主，領域區域輔導員到校服務進行</text:span><text:span text:style-name="T4">3</text:span><text:span text:style-name="T4">～</text:span><text:span text:style-name="T4">5</text:span><text:span text:style-name="T4">次為原則。</text:span></text:p>
      <text:p text:style-name="P86"><text:span text:style-name="T4">3.</text:span><text:span text:style-name="T4">實施內涵：推動主題課程與教學模組輔導教學待提升之教師。以「會議研商實施方向→教學演示示例→教師回校實作→透過入班觀察、教學演示與對話討論回饋→成果發表」方式進行，以檢視學校教師教學成效，協助教師提升教學品質。</text:span></text:p>
      <text:p text:style-name="P86"><text:span text:style-name="T4">4.</text:span><text:span text:style-name="T4">105上半年度共計服務國中9校，辦理27場次；國小10校，辦理47場次，投入人數為108人，輔導244位教師提升教學知能。補助計畫運作經費共計30萬元。</text:span></text:p>
      <text:p text:style-name="P6">（五）翻轉學習，建構學生自主學習新風貌</text:p>
      <text:p text:style-name="P86"><text:span text:style-name="T4">1.</text:span><text:span text:style-name="T4">迎接資訊時代的來臨，學習不再是一成不變的課堂講授，而是教師角色的轉換，學習場域不再是侷限在教室內，透過學生自主學習資源的提供，將改變現場的教學模式。</text:span></text:p>
      <text:p text:style-name="P86"><text:span text:style-name="T4">2.</text:span><text:span text:style-name="T4">目前國教輔導團先建立國小至高中各領域的核心概念，再聘請優秀的教師拍攝</text:span><text:span text:style-name="T4">10</text:span><text:span text:style-name="T4">分鐘左右的微教學影片，目前完成片數1,067片(含高中、國中及國小)。</text:span></text:p>
      <text:p text:style-name="P86"><text:span text:style-name="T4">3.Dr.Go</text:span><text:span text:style-name="T4">自主學習網不僅可提供學生自主學習之用，亦可提供學習落後的學生補救教學，讓教室內差異化教學變成可能。</text:span></text:p>
      <text:p text:style-name="P85">4.於105年暑假期間辦理「網路假期-上網飆暑假作業」活動，以鼓勵和競賽方式提高學生和教師使用率。<text:tab/></text:p>
      <text:p text:style-name="P85">5.為透過線上課程積極提升學生自主學習能力，協助教師進行翻轉教學，並扶助弱勢學生進行補救教學，本府教育局與誠致教育基金會簽署「高雄市高級中等以下學校教學資源共享合作契約」，希望藉由該會「均一教育平台」與「Dr.Go」的資源共享，讓高市學生的學習資源更豐富。目前已完成OPED ID介接，提供每位學生上網學習的學習歷程和評量與闖關結果。</text:p>
      <text:p text:style-name="P85">6.參與科技司「磨課師課程模式發展計畫」，共為啟動本市教學現場的翻轉，充分應用資訊科技於教學上，讓自主學習資源全面雲端化，紀錄學生學習歷程，即時提供學生適性教學內容，並充分掌握學生學習現況；相信教育的翻轉，締造改變及創新的力量，讓高雄領航台灣教育。105上半年度持續錄製五、八年級的自然與生活科技領域，105下半年將再加入國語文領域影片的拍攝。</text:p>
      <text:p text:style-name="P6">（六）放眼國際，開闊師生國際視野</text:p>
      <text:p text:style-name="P86"><text:span text:style-name="T4">1.開闊教師國際視野，提升教學競爭力</text:span></text:p>
      <text:p text:style-name="P157">與高雄師範大學合作於8月12-13日辦理「南台灣教育學術研討會」，本年度徵稿主題為「挑戰與契機」，會中邀請專家學者談論未來教育，現場優秀教師則分享創新教學，同時亦邀請104年度教育部教學卓越金質獎團隊擔任講座；研討會中共有口頭論文發表3篇及海報發表10篇。</text:p>
      <text:p text:style-name="P86"><text:soft-page-break/><text:span text:style-name="T4">2.</text:span><text:span text:style-name="T4">兩岸教學觀摩研討，觀摩優秀教師教學實境</text:span></text:p>
      <text:p text:style-name="P158"><text:span text:style-name="T52">每年辦理兩岸教師教學觀摩研討會，</text:span><text:span text:style-name="T52">10</text:span><text:span text:style-name="T52">5年4月27日與高師大合作辦理數學領域教學觀摩，邀請中國大陸高級教師前來，於新莊高中、福山國中及福山國小同時辦理三級學校教師觀摩，共舉辦12場次，高中、國中、國小各4場次，提升本市教師的教學能力。</text:span></text:p>
      <text:p text:style-name="P86"><text:span text:style-name="T4">3.</text:span><text:span text:style-name="T4">鑒於過往辦理之國際教育論壇皆獲極高評價，105年10月已規劃再辦理1場次國際教育論壇。</text:span></text:p>
      <text:p text:style-name="P151"><text:span text:style-name="T55">十一、總務業務</text:span></text:p>
      <text:p text:style-name="P6">（一）管理及維護學校預定地</text:p>
      <text:p text:style-name="P85">1.提供社區民眾及學生更多元休憩及運動場所，未出租或機關借用之學校預定地陸續規劃為綠地，期能提升市民優質生活品質成效。部分則委請鄰近學校代管維護，統一辦理除草維護招標作業，以持續維護預定地之綠美化。</text:p>
      <text:p text:style-name="P85">2.充分使用本市暫無設校計畫之學校預定地，提供市民有更多元更完善的運動休憩空間使用，已建置25座簡易球場（壘、冰、籃球），且訂定「高雄市學校用地認養辦法」，期以公平、公正、公開原則開放民間團體共同參與認養管理維護。</text:p>
      <text:p text:style-name="P85">3.援中國小代管之楠梓區文小1、文小2、楠梓國小代管之楠梓區文小14、大灣國中代管之仁武區文小1（安樂東街）、明華國中代管之鼓山區文中小26部分面積、七賢國中代管之左營區文中17一半面積，橋頭區文中4及文小5，分由高雄市港都棒球協會、藍田慢壘聯盟、欣德股份有限公司、仁武羽毛球協會、雄崗建設股份有限公司、新下運動協會及國慶旅行社認養。</text:p>
      <text:p text:style-name="P85">4.鳳山區文中14、文中小1、文小24三處學校預定地出租，年租金共計17,564,296元。</text:p>
      <text:p text:style-name="P85">5.部分學校預定地配合政策出借本市其他機關公務使用，以期發揮最大效益。</text:p>
      <text:p text:style-name="P6">（二）實施綠色採購</text:p>
      <text:p text:style-name="P149">103年度行政院規定「綠色採購業務」執行目標值比例90％，本府教育局及所屬機關學校104年全年總執行達成率95.11％，並繼續督導所屬單位配合辦理，爭取本府榮譽。</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TT21Eo00" svg:font-family="TT21Eo00, 細明體"/>
    <style:font-face style:name="TimesNewRomanPSMT" svg:font-family="TimesNewRomanPSMT, 微軟正黑體"/>
    <style:font-face style:name="Courier New" svg:font-family="'Courier New'" style:font-family-generic="modern"/>
    <style:font-face style:name="MS Mincho" svg:font-family="'MS Mincho', 'ＭＳ 明朝'" style:font-family-generic="modern"/>
    <style:font-face style:name="文鼎中黑" svg:font-family="文鼎中黑" style:font-family-generic="modern"/>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CG Times" svg:font-family="'CG Times'"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1.411cm" fo:margin-right="0.06cm" fo:margin-top="0cm" fo:margin-bottom="0.212cm" loext:contextual-spacing="false" fo:line-height="0.882cm" fo:text-align="justify" style:justify-single-word="false" fo:text-indent="-1.411cm" style:auto-text-indent="false" style:snap-to-layout-grid="false"/>
      <style:text-properties fo:color="#0000ff"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margin-left="1.037cm" fo:margin-right="0cm" style:line-height-at-least="1.27cm" fo:text-align="justify" style:justify-single-word="false" fo:hyphenation-ladder-count="no-limit" fo:text-indent="-0.847cm" style:auto-text-indent="false" fo:keep-with-next="always" style:text-autospace="none" style:line-break="normal" style:snap-to-layout-grid="false">
        <style:tab-stops>
          <style:tab-stop style:position="1.588cm"/>
        </style:tab-stops>
      </style:paragraph-properties>
      <style:text-properties fo:color="#000080"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文字" style:family="paragraph" style:parent-style-name="Standard">
      <style:paragraph-properties fo:margin-left="1.129cm" fo:margin-right="0cm" fo:text-align="justify" style:justify-single-word="false" fo:hyphenation-ladder-count="no-limit" fo:text-indent="-0.847cm" style:auto-text-indent="false" style:text-autospace="none" style:line-break="normal">
        <style:tab-stops>
          <style:tab-stop style:position="1.588cm"/>
        </style:tab-stops>
      </style:paragraph-properties>
      <style:text-properties fo:font-weight="bold" style:letter-kerning="true" style:font-weight-asian="bold" style:font-size-complex="10pt" fo:hyphenate="false" fo:hyphenation-remain-char-count="2" fo:hyphenation-push-char-count="2"/>
    </style:style>
    <style:style style:name="本文縮排_20_3" style:display-name="本文縮排 3" style:family="paragraph" style:parent-style-name="Standard">
      <style:paragraph-properties fo:margin-left="0.847cm" fo:margin-right="0cm" fo:margin-top="0cm" fo:margin-bottom="0.212cm" loext:contextual-spacing="false" fo:line-height="0.882cm" fo:text-align="justify" style:justify-single-word="false" fo:hyphenation-ladder-count="no-limit" fo:text-indent="-0.847cm" style:auto-text-indent="false" style:text-autospace="none" style:line-break="normal" style:snap-to-layout-grid="false">
        <style:tab-stops>
          <style:tab-stop style:position="1.588cm"/>
        </style:tab-stops>
      </style:paragraph-properties>
      <style:text-properties style:font-name="標楷體" fo:font-family="標楷體" style:font-family-generic="script" fo:font-size="8pt" fo:font-weight="bold" style:letter-kerning="true" style:font-name-asian="標楷體" style:font-family-asian="標楷體" style:font-family-generic-asian="script" style:font-size-asian="8pt" style:font-weight-asian="bold" style:font-name-complex="標楷體" style:font-family-complex="標楷體" style:font-family-generic-complex="script" style:font-size-complex="8pt" fo:hyphenate="false" fo:hyphenation-remain-char-count="2" fo:hyphenation-push-char-count="2"/>
    </style:style>
    <style:style style:name="問候" style:family="paragraph" style:parent-style-name="Standard" style:next-style-name="Standard">
      <style:paragraph-properties fo:margin-left="1.129cm" fo:margin-right="0cm" fo:text-align="justify" style:justify-single-word="false" fo:hyphenation-ladder-count="no-limit" fo:text-indent="-0.847cm" style:auto-text-indent="false" style:text-autospace="none" style:line-break="normal">
        <style:tab-stops>
          <style:tab-stop style:position="1.588cm"/>
        </style:tab-stops>
      </style:paragraph-properties>
      <style:text-properties fo:color="#000080" style:font-name="標楷體" fo:font-family="標楷體" style:font-family-generic="script" fo:font-size="14pt" fo:font-weight="bold" style:letter-kerning="true" style:font-name-asian="標楷體" style:font-family-asian="標楷體" style:font-family-generic-asian="script" style:font-size-asian="14pt" style:font-weight-asian="bold" style:font-name-complex="標楷體" style:font-family-complex="標楷體" style:font-family-generic-complex="script" style:font-size-complex="14pt" fo:hyphenate="false" fo:hyphenation-remain-char-count="2" fo:hyphenation-push-char-count="2"/>
    </style:style>
    <style:style style:name="註解主旨" style:family="paragraph" style:parent-style-name="註解文字" style:next-style-name="註解文字">
      <style:paragraph-properties fo:line-height="0.882cm" fo:text-align="start" style:justify-single-word="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font-weight-complex="bold"/>
    </style:style>
    <style:style style:name="註解方塊文字" style:family="paragraph" style:parent-style-name="Standard">
      <style:paragraph-properties fo:margin-left="1.129cm" fo:margin-right="0cm" fo:text-align="justify" style:justify-single-word="false" fo:hyphenation-ladder-count="no-limit" fo:text-indent="-0.847cm" style:auto-text-indent="false" style:text-autospace="none" style:line-break="normal" style:snap-to-layout-grid="false">
        <style:tab-stops>
          <style:tab-stop style:position="1.588cm"/>
        </style:tab-stops>
      </style:paragraph-properties>
      <style:text-properties style:font-name="Cambria" fo:font-family="Cambria" style:font-family-generic="roman" style:font-pitch="variable" fo:font-size="9pt" fo:font-weight="bold" style:letter-kerning="true" style:font-size-asian="9pt" style:font-weight-asian="bold" style:font-name-complex="Cambria" style:font-family-complex="Cambria" style:font-family-generic-complex="roman" style:font-pitch-complex="variable" style:font-size-complex="9pt" fo:hyphenate="false" fo:hyphenation-remain-char-count="2" fo:hyphenation-push-char-count="2"/>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_20_字元_20_字元_20_字元" style:display-name=" 字元 字元 字元" style:family="paragraph" style:parent-style-name="Standard">
      <style:paragraph-properties fo:margin-left="0cm" fo:margin-right="0cm" fo:margin-top="0cm" fo:margin-bottom="0.282cm" loext:contextual-spacing="false" fo:line-height="0.423cm" fo:orphans="2" fo:widows="2" fo:text-indent="-0.633cm" style:auto-text-indent="false"/>
      <style:text-properties style:font-name="Tahoma" fo:font-family="Tahoma" style:font-family-generic="swiss" style:font-pitch="variable" fo:font-size="10pt" style:letter-kerning="true" style:font-size-asian="10pt" style:font-name-complex="標楷體" style:font-family-complex="標楷體" style:font-family-generic-complex="script" style:font-size-complex="10pt"/>
    </style:style>
    <style:style style:name="_20_字元_20_字元_20_字元_20_字元" style:display-name="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公文_28_共用樣式_29_" style:display-name="公文(共用樣式)" style:family="paragraph">
      <style:paragraph-properties fo:orphans="2" fo:widows="2" style:vertical-align="baseline"/>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he" style:country-complex="IL"/>
    </style:style>
    <style:style style:name="行文單位正本" style:family="paragraph" style:parent-style-name="Standard">
      <style:paragraph-properties fo:margin-left="1.501cm" fo:margin-right="0cm" fo:text-indent="-1.501cm" style:auto-text-indent="false" style:snap-to-layout-grid="false"/>
      <style:text-properties fo:font-size="14pt" style:font-name-asian="標楷體" style:font-family-asian="標楷體" style:font-family-generic-asian="script" style:font-size-asian="14pt" style:font-size-complex="10pt"/>
    </style:style>
    <style:style style:name="說明" style:family="paragraph" style:parent-style-name="Standard">
      <style:paragraph-properties fo:margin-left="1cm" fo:margin-right="0cm" fo:text-indent="-1cm" style:auto-text-indent="false" style:snap-to-layout-grid="false"/>
      <style:text-properties fo:font-size="16pt" style:font-name-asian="標楷體" style:font-family-asian="標楷體" style:font-family-generic-asian="script" style:font-size-asian="16pt" style:font-size-complex="10pt"/>
    </style:style>
    <style:style style:name="主旨" style:family="paragraph" style:parent-style-name="Standard">
      <style:paragraph-properties style:snap-to-layout-grid="false"/>
      <style:text-properties fo:font-size="14pt" style:font-name-asian="標楷體" style:font-family-asian="標楷體" style:font-family-generic-asian="script" style:font-size-asian="14pt" style:font-size-complex="10pt"/>
    </style:style>
    <style:style style:name="字元_20_字元_20_字元_20_字元_20_字元_20_字元_20_字元" style:display-name="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樣式1" style:family="paragraph" style:parent-style-name="Standard">
      <style:paragraph-properties fo:margin-left="0cm" fo:margin-right="0cm" fo:line-height="0.917cm" fo:text-indent="1.131cm" style:auto-text-indent="false"/>
      <style:text-properties fo:font-size="16pt" style:font-name-asian="標楷體" style:font-family-asian="標楷體" style:font-family-generic-asian="script" style:font-size-asian="16pt"/>
    </style:style>
    <style:style style:name="_28_一_29_" style:display-name="(一)" style:family="paragraph" style:parent-style-name="Standard">
      <style:paragraph-properties fo:margin-left="1.482cm" fo:margin-right="0cm" fo:line-height="145%" fo:text-align="justify" style:justify-single-word="false" fo:text-indent="0cm" style:auto-text-indent="false"/>
      <style:text-properties fo:font-size="14pt" style:font-name-asian="標楷體" style:font-family-asian="標楷體" style:font-family-generic-asian="script" style:font-size-asian="14pt" style:font-size-complex="18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_20_字元" style:display-name=" 字元" style:family="paragraph" style:parent-style-name="Standard">
      <style:paragraph-properties fo:margin-left="1.901cm" fo:margin-right="0cm" fo:margin-top="0.127cm" fo:margin-bottom="0.282cm" loext:contextual-spacing="false" fo:line-height="0.423cm" fo:text-align="justify" style:justify-single-word="false" fo:orphans="2" fo:widows="2" fo:text-indent="-1.265cm" style:auto-text-indent="false">
        <style:tab-stops>
          <style:tab-stop style:position="8.89cm"/>
        </style:tab-stops>
      </style:paragraph-properties>
      <style:text-properties fo:color="#000000" style:font-name="Tahoma" fo:font-family="Tahoma" style:font-family-generic="swiss" style:font-pitch="variable" fo:font-size="10pt" style:letter-kerning="true" style:font-size-asian="10pt" style:font-name-complex="Arial" style:font-family-complex="Arial" style:font-family-generic-complex="swiss" style:font-pitch-complex="variable" style:font-size-complex="10pt"/>
    </style:style>
    <style:style style:name="_20_字元_20_字元1_20_字元" style:display-name=" 字元 字元1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一-內文" style:family="paragraph" style:parent-style-name="Standard">
      <style:paragraph-properties fo:margin-left="2.261cm" fo:margin-right="0cm" fo:line-height="1.189cm" fo:text-align="justify" style:justify-single-word="false" fo:text-indent="0cm" style:auto-text-indent="false" style:line-break="normal" style:snap-to-layout-grid="false"/>
      <style:text-properties style:font-name="標楷體" fo:font-family="標楷體" style:font-family-generic="script" fo:font-size="20pt" style:font-name-asian="標楷體" style:font-family-asian="標楷體" style:font-family-generic-asian="script" style:font-size-asian="20pt" style:font-name-complex="標楷體" style:font-family-complex="標楷體" style:font-family-generic-complex="script" style:font-size-complex="14pt" style:font-weight-complex="bold"/>
    </style:style>
    <style:style style:name="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fo:language="en" fo:country="ZA" style:letter-kerning="true" style:font-name-asian="標楷體" style:font-family-asian="標楷體" style:font-family-generic-asian="script" style:font-size-asian="10pt" style:font-name-complex="Tahoma" style:font-family-complex="Tahoma" style:font-family-generic-complex="swiss" style:font-pitch-complex="variable" style:font-size-complex="10pt"/>
    </style:style>
    <style:style style:name="出席單位" style:family="paragraph" style:parent-style-name="Standard">
      <style:paragraph-properties fo:margin-left="2cm" fo:margin-right="0cm" fo:text-indent="-2cm" style:auto-text-indent="false" style:snap-to-layout-grid="false"/>
      <style:text-properties fo:font-size="14pt" style:font-name-asian="標楷體" style:font-family-asian="標楷體" style:font-family-generic-asian="script" style:font-size-asian="14pt" style:font-size-complex="10pt"/>
    </style:style>
    <style:style style:name="純文字" style:family="paragraph" style:parent-style-name="Standard">
      <style:text-properties style:font-name="細明體" fo:font-family="細明體, MingLiU" style:font-family-generic="modern" fo:language="none" fo:country="none" style:font-name-asian="細明體" style:font-family-asian="細明體, MingLiU" style:font-family-generic-asian="modern" style:font-name-complex="Courier New" style:font-family-complex="'Courier New'" style:font-family-generic-complex="modern" style:font-size-complex="10pt"/>
    </style:style>
    <style:style style:name="_31__20_字元" style:display-name="1 字元" style:family="paragraph" style:parent-style-name="Standard">
      <style:paragraph-properties fo:margin-left="0cm" fo:margin-right="0.64cm" fo:margin-top="0cm" fo:margin-bottom="0.282cm" loext:contextual-spacing="false" fo:line-height="0.423cm" fo:text-align="justify" style:justify-single-word="false" fo:orphans="2" fo:widows="2" fo:text-indent="0cm" style:auto-text-indent="false" style:text-autospace="none" style:snap-to-layout-grid="false">
        <style:tab-stops>
          <style:tab-stop style:position="0.635cm"/>
          <style:tab-stop style:position="0.953cm"/>
          <style:tab-stop style:position="1.588cm"/>
        </style:tab-stops>
      </style:paragraph-properties>
      <style:text-properties fo:color="#333333" style:font-name="Tahoma" fo:font-family="Tahoma" style:font-family-generic="swiss" style:font-pitch="variable" fo:font-size="10pt" style:letter-kerning="true" style:font-name-asian="標楷體" style:font-family-asian="標楷體" style:font-family-generic-asian="script" style:font-size-asian="10pt" style:font-name-complex="Arial" style:font-family-complex="Arial" style:font-family-generic-complex="swiss" style:font-pitch-complex="variable" style:font-size-complex="10pt"/>
    </style:style>
    <style:style style:name="_20_字元1" style:display-name=" 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表左1." style:family="paragraph" style:parent-style-name="Standard">
      <style:paragraph-properties fo:margin-left="0.425cm" fo:margin-right="0.055cm" fo:line-height="0.499cm" fo:text-align="justify" style:justify-single-word="false" fo:text-indent="-0.37cm" style:auto-text-indent="false" style:line-break="normal"/>
      <style:text-properties fo:font-size="10.5pt" style:font-size-asian="10.5pt"/>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31_" style:display-name="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c16" style:family="paragraph" style:parent-style-name="Standard">
      <style:paragraph-properties fo:margin-left="0.974cm" fo:margin-right="0cm" fo:margin-top="0.494cm" fo:margin-bottom="0.494cm" loext:contextual-spacing="false" fo:orphans="2" fo:widows="2" fo:text-indent="-0.974cm" style:auto-text-indent="false"/>
      <style:text-properties style:font-name="標楷體" fo:font-family="標楷體" style:font-family-generic="script" fo:font-size="16pt" style:letter-kerning="true" style:font-name-asian="標楷體" style:font-family-asian="標楷體" style:font-family-generic-asian="script" style:font-size-asian="16pt" style:font-size-complex="16pt"/>
    </style:style>
    <style:style style:name="字元_20_字元_20_字元_20_字元" style:display-name="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本文_20__2b__20_標楷體" style:display-name="本文 + 標楷體" style:family="paragraph" style:parent-style-name="Standard">
      <style:paragraph-properties fo:margin-left="1.446cm" fo:margin-right="0cm" fo:text-indent="-0.494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1_." style:display-name="1." style:family="paragraph" style:parent-style-name="Standard">
      <style:paragraph-properties fo:margin-left="1.831cm" fo:margin-right="0cm" fo:margin-top="0.212cm" fo:margin-bottom="0.212cm" loext:contextual-spacing="false" fo:text-align="justify" style:justify-single-word="false" fo:text-indent="-0.561cm" style:auto-text-indent="false" style:vertical-align="baseline"/>
      <style:text-properties style:font-name="華康楷書體W5" fo:font-family="華康楷書體W5" style:font-family-generic="script" fo:font-size="16pt" style:letter-kerning="true" style:font-name-asian="華康楷書體W5" style:font-family-asian="華康楷書體W5" style:font-family-generic-asian="script" style:font-size-asian="16pt" style:font-name-complex="CG Times" style:font-family-complex="'CG Times'" style:font-family-generic-complex="roman" style:font-pitch-complex="variable" style:font-size-complex="10pt"/>
    </style:style>
    <style:style style:name="_28_1_29_" style:display-name="(1)" style:family="paragraph" style:parent-style-name="Standard">
      <style:paragraph-properties fo:margin-left="0.97cm" fo:margin-right="0cm" fo:line-height="0.706cm" fo:text-align="justify" style:justify-single-word="false" fo:text-indent="-0.441cm" style:auto-text-indent="false"/>
      <style:text-properties fo:font-size="14pt" style:font-name-asian="標楷體" style:font-family-asian="標楷體" style:font-family-generic-asian="script" style:font-size-asian="14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0_001.正確二行標題" style:display-name="0001.正確二行標題" style:family="paragraph" style:parent-style-name="Standard">
      <style:paragraph-properties fo:margin-left="0cm" fo:margin-right="0cm" fo:text-align="justify" style:justify-single-word="false" fo:text-indent="-0.639cm" style:auto-text-indent="false" style:snap-to-layout-grid="false"/>
      <style:text-properties fo:color="#ff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結語" style:family="paragraph" style:parent-style-name="Standard">
      <style:paragraph-properties fo:margin-left="0.176cm" fo:margin-right="0cm" fo:text-indent="0cm" style:auto-text-indent="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分項段落" style:family="paragraph" style:parent-style-name="Standard">
      <style:text-properties style:font-name-asian="標楷體" style:font-family-asian="標楷體" style:font-family-generic-asian="script" style:font-size-complex="10pt"/>
    </style:style>
    <style:style style:name="字元1_20_字元_20_字元_20_字元_20_字元_20_字元_20_字元_20_字元_20_字元_20_字元" style:display-name="字元1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31__20_字元_20_字元_20_字元_20_字元_20_字元_20_字元_20_字元" style:display-name="1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_20_字元_20_字元_20_字元_20_字元_20_字元_20_字元_20_字元1_20_字元_20_字元_20_字元" style:display-name=" 字元 字元 字元 字元 字元 字元 字元 字元 字元1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8_一_29_標題" style:display-name="(一)標題" style:family="paragraph" style:parent-style-name="Standard" style:default-outline-level="2" style:list-style-name="">
      <style:paragraph-properties fo:margin-left="0cm" fo:margin-right="0cm" fo:text-align="justify" style:justify-single-word="false" fo:text-indent="1.187cm" style:auto-text-indent="false" style:snap-to-layout-grid="false"/>
      <style:text-properties fo:color="#ff0000"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_31_.大遼內文" style:display-name="1.大遼內文" style:family="paragraph" style:parent-style-name="Standard">
      <style:paragraph-properties fo:margin-left="2.858cm" fo:margin-right="0cm" fo:text-align="justify" style:justify-single-word="false" fo:text-indent="1.072cm" style:auto-text-indent="false" style:snap-to-layout-grid="false"/>
      <style:text-properties fo:color="#ff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_28_1_29_第一標題" style:display-name="(1)第一標題" style:family="paragraph" style:parent-style-name="Standard">
      <style:paragraph-properties fo:margin-left="3.806cm" fo:margin-right="0cm" fo:text-align="justify" style:justify-single-word="false" fo:text-indent="-0.953cm" style:auto-text-indent="false" style:snap-to-layout-grid="false"/>
      <style:text-properties fo:color="#ff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_28_1_29_0標題" style:display-name="(1)0標題" style:family="paragraph" style:parent-style-name="Standard">
      <style:paragraph-properties fo:margin-left="3.701cm" fo:margin-right="0cm" fo:text-align="justify" style:justify-single-word="false" fo:text-indent="-0.847cm" style:auto-text-indent="false" style:snap-to-layout-grid="false"/>
      <style:text-properties fo:color="#0000ff" style:font-name="標楷體" fo:font-family="標楷體" style:font-family-generic="script" fo:font-size="16pt" fo:language="none" fo:country="none" style:font-name-asian="標楷體" style:font-family-asian="標楷體" style:font-family-generic-asian="script" style:font-size-asian="16pt" style:font-name-complex="標楷體" style:font-family-complex="標楷體" style:font-family-generic-complex="script" style:font-size-complex="16pt"/>
    </style:style>
    <style:style style:name="_30_1.內文" style:display-name="01.內文" style:family="paragraph" style:parent-style-name="Standard">
      <style:paragraph-properties fo:margin-left="2.963cm" fo:margin-right="0cm" fo:text-align="justify" style:justify-single-word="false" fo:text-indent="1.129cm" style:auto-text-indent="false" style:snap-to-layout-grid="false"/>
      <style:text-properties fo:color="#0000ff" style:font-name="標楷體" fo:font-family="標楷體" style:font-family-generic="script" fo:font-size="16pt" fo:language="none" fo:country="none" style:font-name-asian="標楷體" style:font-family-asian="標楷體" style:font-family-generic-asian="script" style:font-size-asian="16pt" style:font-name-complex="標楷體" style:font-family-complex="標楷體" style:font-family-generic-complex="script" style:font-size-complex="16pt"/>
    </style:style>
    <style:style style:name="_30_01.全部標題" style:display-name="001.全部標題" style:family="paragraph" style:parent-style-name="Standard">
      <style:paragraph-properties fo:margin-left="2.893cm" fo:margin-right="0cm" fo:text-align="justify" style:justify-single-word="false" fo:text-indent="-0.564cm" style:auto-text-indent="false" style:snap-to-layout-grid="false"/>
      <style:text-properties style:font-name="標楷體" fo:font-family="標楷體" style:font-family-generic="script" fo:font-size="16pt" fo:language="none" fo:country="none" style:font-name-asian="標楷體" style:font-family-asian="標楷體" style:font-family-generic-asian="script" style:font-size-asian="16pt" style:font-name-complex="標楷體" style:font-family-complex="標楷體" style:font-family-generic-complex="script" style:font-size-complex="16pt"/>
    </style:style>
    <style:style style:name="a00標" style:family="paragraph" style:parent-style-name="Standard">
      <style:paragraph-properties fo:margin-left="4.374cm" fo:margin-right="0cm" fo:text-align="justify" style:justify-single-word="false" fo:text-indent="-0.564cm" style:auto-text-indent="false" style:snap-to-layout-grid="false"/>
      <style:text-properties fo:color="#0000ff" style:font-name="標楷體" fo:font-family="標楷體" style:font-family-generic="script" fo:font-size="16pt" style:font-name-asian="標楷體" style:font-family-asian="標楷體" style:font-family-generic-asian="script" style:font-size-asian="16pt" style:font-name-complex="MS Mincho" style:font-family-complex="'MS Mincho', 'ＭＳ 明朝'" style:font-family-generic-complex="modern" style:font-size-complex="16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ff00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4pt" style:font-size-asian="14pt" style:font-size-complex="14pt" style:font-weight-complex="bold"/>
    </style:style>
    <style:style style:name="WW8Num7z1" style:family="text">
      <style:text-properties fo:font-weight="normal" style:font-weight-asian="normal"/>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language="en" fo:country="US"/>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ff0000"/>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ff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style style:name="WW8Num35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mplex="標楷體" style:font-family-complex="標楷體" style:font-family-generic-complex="scri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預設段落字型" style:family="text"/>
    <style:style style:name="_20_字元_20_字元10" style:display-name=" 字元 字元10" style:family="text">
      <style:text-properties fo:color="#000080" style:font-name="Arial" fo:font-family="Arial" style:font-family-generic="swiss" style:font-pitch="variable" fo:font-size="18pt" fo:language="en" fo:country="US" style:font-name-asian="新細明體" style:font-family-asian="新細明體, PMingLiU" style:font-family-generic-asian="roman" style:font-pitch-asian="variable" style:font-size-asian="18pt" style:language-asian="zh" style:country-asian="TW" style:font-name-complex="Arial" style:font-family-complex="Arial" style:font-family-generic-complex="swiss" style:font-pitch-complex="variable" style:font-size-complex="18pt" style:language-complex="ar" style:country-complex="SA" style:font-weight-complex="bold"/>
    </style:style>
    <style:style style:name="_20_字元_20_字元9" style:display-name=" 字元 字元9" style:family="text">
      <style:text-properties style:font-name="Arial" fo:font-family="Arial" style:font-family-generic="swiss" style:font-pitch="variable" fo:font-size="18pt" fo:language="en" fo:country="US" style:letter-kerning="true" style:font-name-asian="新細明體" style:font-family-asian="新細明體, PMingLiU" style:font-family-generic-asian="roman" style:font-pitch-asian="variable" style:font-size-asian="18pt" style:language-asian="zh" style:country-asian="TW" style:font-name-complex="Arial" style:font-family-complex="Arial" style:font-family-generic-complex="swiss" style:font-pitch-complex="variable" style:font-size-complex="18pt" style:language-complex="ar" style:country-complex="SA"/>
    </style:style>
    <style:style style:name="Page_20_Number" style:display-name="Page Number" style:family="text" style:parent-style-name="預設段落字型"/>
    <style:style style:name="_20_字元_20_字元7" style:display-name=" 字元 字元7" style:family="text">
      <style:text-properties fo:font-size="12pt" fo:language="en" fo:country="US" fo:font-weight="bold" style:font-name-asian="新細明體" style:font-family-asian="新細明體, PMingLiU" style:font-family-generic-asian="roman" style:font-pitch-asian="variable" style:font-size-asian="12pt" style:language-asian="zh" style:country-asian="TW" style:font-weight-asian="bold" style:language-complex="ar" style:country-complex="SA"/>
    </style:style>
    <style:style style:name="_20_字元_20_字元6" style:display-name=" 字元 字元6" style:family="text">
      <style:text-properties style:font-name="標楷體" fo:font-family="標楷體" style:font-family-generic="script" fo:font-size="8pt" fo:language="en" fo:country="US" fo:font-weight="bold" style:font-name-asian="標楷體" style:font-family-asian="標楷體" style:font-family-generic-asian="script" style:font-size-asian="8pt" style:language-asian="zh" style:country-asian="TW" style:font-weight-asian="bold" style:font-name-complex="標楷體" style:font-family-complex="標楷體" style:font-family-generic-complex="script" style:font-size-complex="8pt" style:language-complex="ar" style:country-complex="SA"/>
    </style:style>
    <style:style style:name="_20_字元_20_字元5" style:display-name=" 字元 字元5" style:family="text">
      <style:text-properties fo:color="#000080" style:font-name="標楷體" fo:font-family="標楷體" style:font-family-generic="script" fo:font-size="14pt" fo:language="en" fo:country="US" fo:font-weight="bold"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4pt" style:language-complex="ar" style:country-complex="SA"/>
    </style:style>
    <style:style style:name="_20_字元_20_字元4" style:display-name=" 字元 字元4" style:family="text">
      <style:text-properties style:font-name="標楷體" fo:font-family="標楷體" style:font-family-generic="script" fo:font-size="16pt" fo:language="en" fo:country="US" fo:font-weight="bold" style:font-name-asian="標楷體" style:font-family-asian="標楷體" style:font-family-generic-asian="script" style:font-size-asian="16pt" style:language-asian="zh" style:country-asian="TW" style:font-weight-asian="bold" style:font-name-complex="標楷體" style:font-family-complex="標楷體" style:font-family-generic-complex="script" style:font-size-complex="16pt" style:language-complex="ar" style:country-complex="SA" style:font-weight-complex="bold"/>
    </style:style>
    <style:style style:name="_20_字元_20_字元3" style:display-name=" 字元 字元3" style:family="text">
      <style:text-properties style:font-name="Cambria" fo:font-family="Cambria" style:font-family-generic="roman" style:font-pitch="variable" fo:font-size="9pt" fo:language="en" fo:country="US" fo:font-weight="bold" style:font-name-asian="新細明體" style:font-family-asian="新細明體, PMingLiU" style:font-family-generic-asian="roman" style:font-pitch-asian="variable" style:font-size-asian="9pt" style:language-asian="zh" style:country-asian="TW" style:font-weight-asian="bold" style:font-name-complex="Cambria" style:font-family-complex="Cambria" style:font-family-generic-complex="roman" style:font-pitch-complex="variable" style:font-size-complex="9pt" style:language-complex="ar" style:country-complex="SA"/>
    </style:style>
    <style:style style:name="_20_字元_20_字元2" style:display-name=" 字元 字元2" style:family="text">
      <style:text-properties fo:color="#0000ff"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標楷體" style:font-family-complex="標楷體" style:font-family-generic-complex="script" style:font-size-complex="16pt" style:language-complex="ar" style:country-complex="SA"/>
    </style:style>
    <style:style style:name="_20_字元_20_字元1" style:display-name=" 字元 字元1"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_20_字元_20_字元" style:display-name=" 字元 字元" style:family="text">
      <style:text-properties style:letter-kerning="true"/>
    </style:style>
    <style:style style:name="Strong_20_Emphasis" style:display-name="Strong Emphasis" style:family="text">
      <style:text-properties fo:font-weight="bold" style:font-weight-asian="bold" style:font-weight-complex="bold"/>
    </style:style>
    <style:style style:name="style71" style:family="text">
      <style:text-properties fo:font-size="13.5pt" style:font-size-asian="13.5pt" style:font-size-complex="13.5pt"/>
    </style:style>
    <style:style style:name="style861"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Emphasis" style:family="text">
      <style:text-properties fo:color="#cc0033" fo:font-style="normal" fo:font-weight="normal" style:font-style-asian="normal" style:font-weight-asian="normal" style:font-style-complex="normal" style:font-weight-complex="normal"/>
    </style:style>
    <style:style style:name="subjectclassname1" style:family="text">
      <style:text-properties fo:font-size="7.5pt" style:font-size-asian="7.5pt" style:font-size-complex="7.5pt"/>
    </style:style>
    <style:style style:name="apple-style-span" style:family="text" style:parent-style-name="預設段落字型"/>
    <style:style style:name="unnamed11" style:family="text">
      <style:text-properties fo:color="#666666" fo:font-size="12pt" style:font-size-asian="12pt" style:font-size-complex="12pt"/>
    </style:style>
    <style:style style:name="textsize1" style:family="text">
      <style:text-properties fo:font-size="10.5pt" style:font-size-asian="10.5pt" style:font-size-complex="10.5pt"/>
    </style:style>
    <style:style style:name="_31_._20_字元" style:display-name="1. 字元" style:family="text">
      <style:text-properties style:font-name="華康楷書體W5" fo:font-family="華康楷書體W5" style:font-family-generic="script" fo:font-size="16pt" fo:language="en" fo:country="US" style:font-name-asian="華康楷書體W5" style:font-family-asian="華康楷書體W5" style:font-family-generic-asian="script" style:font-size-asian="16pt" style:language-asian="zh" style:country-asian="TW" style:font-name-complex="CG Times" style:font-family-complex="'CG Times'" style:font-family-generic-complex="roman" style:font-pitch-complex="variable" style:language-complex="ar" style:country-complex="SA"/>
    </style:style>
    <style:style style:name="_28_1_29__20_字元" style:display-name="(1) 字元" style:family="text">
      <style:text-properties fo:font-size="14pt" fo:language="en" fo:country="US" style:letter-kerning="true" style:font-name-asian="標楷體" style:font-family-asian="標楷體" style:font-family-generic-asian="script" style:font-size-asian="14pt" style:language-asian="zh" style:country-asian="TW" style:font-size-complex="12pt" style:language-complex="ar" style:country-complex="SA"/>
    </style:style>
    <style:style style:name="字元_20_字元7" style:display-name="字元 字元7" style:family="text">
      <style:text-properties style:font-name="新細明體" fo:font-family="新細明體, PMingLiU" style:font-family-generic="roman" style:font-pitch="variable" fo:font-size="12pt" fo:language="en" fo:country="US" fo:font-weight="bold" style:font-name-asian="新細明體" style:font-family-asian="新細明體, PMingLiU" style:font-family-generic-asian="roman" style:font-pitch-asian="variable" style:font-size-asian="12pt" style:language-asian="zh" style:country-asian="TW" style:font-weight-asian="bold" style:font-name-complex="新細明體" style:font-family-complex="新細明體, PMingLiU" style:font-family-generic-complex="roman" style:font-pitch-complex="variable" style:language-complex="ar" style:country-complex="SA"/>
    </style:style>
    <style:style style:name="_31_.大遼內文_20_字元" style:display-name="1.大遼內文 字元" style:family="text">
      <style:text-properties fo:color="#ff0000"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_28_1_29_第一標題_20_字元" style:display-name="(1)第一標題 字元" style:family="text">
      <style:text-properties fo:color="#ff0000"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_28_一_29_標題_20_字元" style:display-name="(一)標題 字元" style:family="text">
      <style:text-properties fo:color="#ff0000"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標楷體" style:font-family-complex="標楷體" style:font-family-generic-complex="script" style:font-size-complex="16pt" style:language-complex="ar" style:country-complex="SA"/>
    </style:style>
    <style:style style:name="註解參照" style:family="text">
      <style:text-properties fo:font-size="9pt" style:font-size-asian="9pt" style:font-size-complex="9pt"/>
    </style:style>
    <style:style style:name="dialog_5f_text1" style:display-name="dialog_text1" style:family="text">
      <style:text-properties fo:color="#000000" style:font-name="sөũ" fo:font-family="sөũ, 'Times New Roman'" style:font-family-generic="roman" fo:font-size="12pt" style:font-size-asian="12pt" style:font-name-complex="sөũ" style:font-family-complex="sөũ, 'Times New Roman'" style:font-family-generic-complex="roman" style:font-size-complex="12pt"/>
    </style:style>
    <style:style style:name="Normal_20__28_Web_29__20_Char" style:display-name="Normal (Web) Char" style:family="text">
      <style:text-properties style:font-name="新細明體" fo:font-family="新細明體, PMingLiU" style:font-family-generic="roman" style:font-pitch="variable" fo:font-size="12pt" fo:language="en" fo:country="US" style:font-name-asian="細明體" style:font-family-asian="細明體, MingLiU" style:font-family-generic-asian="modern" style:font-size-asian="12pt" style:language-asian="zh" style:country-asian="TW" style:font-name-complex="新細明體" style:font-family-complex="新細明體, PMingLiU" style:font-family-generic-complex="roman" style:font-pitch-complex="variable" style:language-complex="ar" style:country-complex="SA"/>
    </style:style>
    <style:style style:name="_20_字元_20_字元8" style:display-name=" 字元 字元8" style:family="text">
      <style:text-properties style:letter-kerning="true"/>
    </style:style>
    <style:style style:name="_30_01.全部標題_20_字元" style:display-name="001.全部標題 字元"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一般文字_20_字元_20_字元_20_字元" style:display-name="一般文字 字元 字元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_28_1_29_0標題_20_字元" style:display-name="(1)0標題 字元" style:family="text">
      <style:text-properties fo:color="#0000ff"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_30_1.內文_20_字元" style:display-name="01.內文 字元" style:family="text">
      <style:text-properties fo:color="#0000ff"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text:start-value="6">
        <style:list-level-properties text:list-level-position-and-space-mode="label-alignment">
          <style:list-level-label-alignment text:label-followed-by="listtab" fo:text-indent="-1.27cm" fo:margin-left="3.4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90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75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59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44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29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13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98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57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42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27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11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964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81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65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5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2.887cm" fo:text-indent="-0.635cm" fo:margin-left="12.88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8.701cm" fo:text-indent="-0.847cm" fo:margin-left="8.70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9.548cm" fo:text-indent="-0.847cm" fo:margin-left="9.54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0.395cm" fo:text-indent="-0.847cm" fo:margin-left="10.39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1.241cm" fo:text-indent="-0.847cm" fo:margin-left="11.24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12.088cm" fo:text-indent="-0.847cm" fo:margin-left="12.08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12.935cm" fo:text-indent="-0.847cm" fo:margin-left="12.93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13.781cm" fo:text-indent="-0.847cm" fo:margin-left="13.78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4.628cm" fo:text-indent="-0.847cm" fo:margin-left="14.6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57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42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27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11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964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81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65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5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2.73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57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42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27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11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964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81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65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5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1.138cm" fo:margin-left="4.97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5.53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6.382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7.22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8.07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8.92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9.76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10.61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1.4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0.847cm" fo:text-indent="-1.27cm" fo:margin-left="4.124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847cm" fo:margin-left="4.54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5.39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6.24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7.08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934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8.78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9.62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10.4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635cm" fo:margin-left="4.88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5.94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6.793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7.63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8.48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9.33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10.17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11.02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11.8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1.27cm" fo:margin-left="3.67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4.10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948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79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6.64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7.48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8.33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9.18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10.0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text:start-value="5">
        <style:list-level-properties text:list-level-position-and-space-mode="label-alignment">
          <style:list-level-label-alignment text:label-followed-by="listtab" fo:text-indent="-1.27cm" fo:margin-left="3.55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97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826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67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6.519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7.366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8.21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9.059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9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fo:text-indent="-0.635cm" fo:margin-left="4.26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5.32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6.17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7.0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7.86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8.714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9.5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10.40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11.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1.27cm" fo:margin-left="3.91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4.339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5.186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6.03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6.879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7.726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8.57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9.41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10.2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57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42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271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6.11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964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811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65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5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2.37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3.429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276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122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969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816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66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509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3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741cm" fo:margin-left="2.64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fo:text-indent="-0.635cm" fo:margin-left="4.19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5.249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6.096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6.94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7.789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8.636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9.48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10.329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1.27cm" fo:margin-left="3.64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4.06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91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75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6.60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7.451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8.29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9.14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9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fo:text-indent="-0.635cm" fo:margin-left="4.36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5.4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6.267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7.11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7.96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8.807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9.65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10.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11.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741cm" fo:margin-left="2.64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fo:text-indent="-1.27cm" fo:margin-left="3.91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4.339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5.186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6.03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6.879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7.726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8.57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9.419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10.2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1.27cm" fo:margin-left="3.916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4.339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5.186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6.033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6.879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7.726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8.573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9.419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10.2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fo:text-indent="-1.27cm" fo:margin-left="3.916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4.339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5.186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6.033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6.879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7.726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8.573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9.419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10.2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2.819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665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512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359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6.20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7.052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899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745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5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fo:text-indent="-1.27cm" fo:margin-left="3.556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3.979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4.826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5.67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6.519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7.366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8.21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9.059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9.9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fo:text-indent="-0.635cm" fo:margin-left="4.362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5.42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6.267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7.114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7.96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8.807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9.654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10.5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11.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fo:text-indent="-1.27cm" fo:margin-left="3.45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3.88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4.727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5.574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6.42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7.267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8.114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8.96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9.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fo:text-indent="-1.27cm" fo:margin-left="3.59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text:list-tab-stop-position="4.736cm" fo:text-indent="-0.635cm" fo:margin-left="4.736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741cm" fo:margin-left="2.646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fo:text-indent="-1.27cm" fo:margin-left="3.916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4.339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5.186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6.033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6.879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7.726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8.573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9.419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10.2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3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prefix="（" style:num-suffix="）" style:num-format="一, 二, 三, ...">
        <style:list-level-properties text:list-level-position-and-space-mode="label-alignment">
          <style:list-level-label-alignment text:label-followed-by="listtab" text:list-tab-stop-position="3.157cm" fo:text-indent="-1.905cm" fo:margin-left="3.15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2.805cm" fo:text-indent="-0.847cm" fo:margin-left="2.805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651cm" fo:text-indent="-0.847cm" fo:margin-left="3.651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6.191cm" fo:text-indent="-0.847cm" fo:margin-left="6.191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8.731cm"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635cm" fo:margin-left="2.62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3.68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4.53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5.376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6.22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7.07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7.916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8.76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9.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1">
        <style:list-level-properties text:list-level-position-and-space-mode="label-alignment">
          <style:list-level-label-alignment text:label-followed-by="listtab" text:list-tab-stop-position="3.501cm" fo:text-indent="-1.27cm" fo:margin-left="3.501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3.925cm" fo:text-indent="-0.847cm" fo:margin-left="3.925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4.771cm" fo:text-indent="-0.847cm" fo:margin-left="4.771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618cm" fo:text-indent="-0.847cm" fo:margin-left="5.618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6.465cm" fo:text-indent="-0.847cm" fo:margin-left="6.46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7.311cm" fo:text-indent="-0.847cm" fo:margin-left="7.311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8.158cm" fo:text-indent="-0.847cm" fo:margin-left="8.158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9.005cm" fo:text-indent="-0.847cm" fo:margin-left="9.005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9.851cm" fo:text-indent="-0.847cm" fo:margin-left="9.8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741cm" fo:margin-left="2.646cm"/>
        </style:list-level-properties>
      </text:list-level-style-number>
      <text:list-level-style-number text:level="2" text:style-name="WW8Num39z1"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page-layout style:name="Mpm1">
      <style:page-layout-properties fo:page-width="21.001cm" fo:page-height="29.7cm" style:num-format="1" style:print-orientation="portrait" fo:margin-top="2.501cm" fo:margin-bottom="1.501cm" fo:margin-left="2.501cm" fo:margin-right="2.249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第次市政會議報告案    報告機關：教育局</dc:title>
    <meta:initial-creator>b00</meta:initial-creator>
    <meta:creation-date>2016-08-20T15:00:00</meta:creation-date>
    <dc:creator>shi</dc:creator>
    <dc:date>2016-09-10T17:40:00</dc:date>
    <meta:print-date>2016-07-29T10:25:00</meta:print-date>
    <meta:editing-cycles>6</meta:editing-cycles>
    <meta:editing-duration>PT38M</meta:editing-duration>
    <meta:document-statistic meta:table-count="0" meta:image-count="0" meta:object-count="0" meta:page-count="55" meta:paragraph-count="827" meta:word-count="52039" meta:character-count="56799" meta:non-whitespace-character-count="56295"/>
    <meta:generator>LibreOffice/5.1.2.2$Windows_x86 LibreOffice_project/d3bf12ecb743fc0d20e0be0c58ca359301eb705f</meta:generator>
  </office:meta>
</office:document-meta>
</file>