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Arial Uni" svg:font-family="'DFKaiShu-SB-Estd-BF, 'Arial Uni'"/>
    <style:font-face style:name="DFKaiShu-SB-Estd-BF" svg:font-family="DFKaiShu-SB-Estd-BF, 'Arial Unicode MS'"/>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註解文字">
      <style:paragraph-properties fo:line-height="0.6cm"/>
    </style:style>
    <style:style style:name="P2" style:family="paragraph" style:parent-style-name="Standard" style:master-page-name="Standard">
      <style:paragraph-properties fo:margin-top="0cm" fo:margin-bottom="0.635cm" loext:contextual-spacing="false" fo:text-align="center" style:justify-single-word="false" fo:orphans="0" fo:widows="0" style:page-number="1"/>
      <style:text-properties style:font-name="標楷體" fo:font-size="27pt" fo:font-weight="bold" style:letter-kerning="true" style:font-name-asian="標楷體" style:font-size-asian="27pt" style:font-weight-asian="bold" style:font-name-complex="標楷體" style:font-size-complex="27pt"/>
    </style:style>
    <style:style style:name="P3" style:family="paragraph" style:parent-style-name="Standard">
      <style:paragraph-properties fo:margin-left="0cm" fo:margin-right="0cm" fo:line-height="0.529cm" fo:text-align="justify" style:justify-single-word="false" fo:orphans="0" fo:widows="0" fo:text-indent="0.326cm" style:auto-text-indent="false" style:snap-to-layout-grid="false"/>
    </style:style>
    <style:style style:name="P4" style:family="paragraph" style:parent-style-name="Standard">
      <style:paragraph-properties fo:margin-left="0cm" fo:margin-right="0cm" fo:line-height="0.529cm" fo:text-align="justify" style:justify-single-word="false" fo:orphans="0" fo:widows="0" fo:text-indent="0.326cm" style:auto-text-indent="false" style:snap-to-layout-grid="false"/>
      <style:text-properties style:font-name="標楷體" fo:font-size="14pt" style:letter-kerning="true" style:font-name-asian="標楷體" style:font-size-asian="14pt" style:font-name-complex="標楷體" style:font-size-complex="14pt" style:font-weight-complex="bold"/>
    </style:style>
    <style:style style:name="P5" style:family="paragraph" style:parent-style-name="Standard">
      <style:paragraph-properties fo:margin-left="2.399cm" fo:margin-right="0cm" fo:line-height="0.529cm" fo:text-align="justify" style:justify-single-word="false" fo:orphans="0" fo:widows="0" fo:text-indent="-0.494cm" style:auto-text-indent="false" style:snap-to-layout-grid="false"/>
    </style:style>
    <style:style style:name="P6" style:family="paragraph" style:parent-style-name="Standard">
      <style:paragraph-properties fo:margin-left="2.399cm" fo:margin-right="0cm" fo:line-height="0.529cm" fo:text-align="justify" style:justify-single-word="false" fo:orphans="0" fo:widows="0" fo:text-indent="-0.494cm" style:auto-text-indent="false" style:snap-to-layout-grid="false"/>
      <style:text-properties style:font-name="標楷體" fo:font-size="14pt" style:letter-kerning="true" style:font-name-asian="標楷體" style:font-size-asian="14pt" style:font-name-complex="標楷體" style:font-size-complex="14pt" style:font-weight-complex="bold"/>
    </style:style>
    <style:style style:name="P7" style:family="paragraph" style:parent-style-name="Standard">
      <style:paragraph-properties fo:margin-left="2.371cm" fo:margin-right="0cm" fo:line-height="0.529cm" fo:text-align="justify" style:justify-single-word="false" fo:orphans="0" fo:widows="0" fo:text-indent="0cm" style:auto-text-indent="false" style:snap-to-layout-grid="false"/>
    </style:style>
    <style:style style:name="P8" style:family="paragraph" style:parent-style-name="Standard">
      <style:paragraph-properties fo:margin-left="1.82cm" fo:margin-right="0cm" fo:line-height="0.529cm" fo:text-align="justify" style:justify-single-word="false" fo:orphans="0" fo:widows="0" fo:text-indent="0cm" style:auto-text-indent="false"/>
    </style:style>
    <style:style style:name="P9" style:family="paragraph" style:parent-style-name="Standard">
      <style:paragraph-properties fo:margin-left="1.82cm" fo:margin-right="0cm" fo:line-height="0.529cm" fo:text-align="justify" style:justify-single-word="false" fo:orphans="0" fo:widows="0" fo:text-indent="0cm" style:auto-text-indent="false" style:snap-to-layout-grid="false"/>
    </style:style>
    <style:style style:name="P10" style:family="paragraph" style:parent-style-name="Standard">
      <style:paragraph-properties fo:margin-left="1.82cm" fo:margin-right="0cm" fo:line-height="0.529cm" fo:text-align="justify" style:justify-single-word="false" fo:orphans="0" fo:widows="0" fo:text-indent="0cm" style:auto-text-indent="false"/>
      <style:text-properties style:font-name="標楷體" fo:font-size="14pt" style:letter-kerning="true" style:font-name-asian="標楷體" style:font-size-asian="14pt" style:font-name-complex="標楷體" style:font-size-complex="14pt" style:font-weight-complex="bold"/>
    </style:style>
    <style:style style:name="P11" style:family="paragraph" style:parent-style-name="Standard">
      <style:paragraph-properties fo:margin-left="1.82cm" fo:margin-right="0cm" fo:line-height="0.529cm" fo:text-align="justify" style:justify-single-word="false" fo:orphans="0" fo:widows="0" fo:text-indent="0cm" style:auto-text-indent="false"/>
      <style:text-properties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margin-left="2.374cm" fo:margin-right="0cm" fo:line-height="0.529cm" fo:text-align="justify" style:justify-single-word="false" fo:orphans="0" fo:widows="0" fo:text-indent="0cm" style:auto-text-indent="false" style:snap-to-layout-grid="false"/>
    </style:style>
    <style:style style:name="P13" style:family="paragraph" style:parent-style-name="Standard">
      <style:paragraph-properties fo:margin-left="2.374cm" fo:margin-right="0cm" fo:line-height="0.529cm" fo:text-align="justify" style:justify-single-word="false" fo:orphans="0" fo:widows="0" fo:text-indent="0cm" style:auto-text-indent="false" style:snap-to-layout-grid="false"/>
      <style:text-properties style:font-name="標楷體" fo:font-size="14pt" style:letter-kerning="true" style:font-name-asian="標楷體" style:font-size-asian="14pt" style:font-name-complex="標楷體" style:font-size-complex="14pt" style:font-weight-complex="bold"/>
    </style:style>
    <style:style style:name="P14" style:family="paragraph" style:parent-style-name="Standard">
      <style:paragraph-properties fo:margin-left="1.76cm" fo:margin-right="0cm" fo:line-height="0.529cm" fo:text-align="justify" style:justify-single-word="false" fo:orphans="0" fo:widows="0" fo:text-indent="-1.482cm" style:auto-text-indent="false" style:snap-to-layout-grid="false"/>
    </style:style>
    <style:style style:name="P15" style:family="paragraph" style:parent-style-name="Standard">
      <style:paragraph-properties fo:margin-left="1.748cm" fo:margin-right="0cm" fo:line-height="0.529cm" fo:text-align="justify" style:justify-single-word="false" fo:text-indent="0cm" style:auto-text-indent="false"/>
    </style:style>
    <style:style style:name="T1" style:family="text">
      <style:text-properties style:font-name="標楷體" fo:font-size="27pt" fo:font-weight="bold" style:letter-kerning="true" style:font-name-asian="標楷體" style:font-size-asian="27pt" style:font-weight-asian="bold" style:font-name-complex="標楷體" style:font-size-complex="27pt"/>
    </style:style>
    <style:style style:name="T2" style:family="text">
      <style:text-properties style:font-name="標楷體" fo:font-size="14pt" style:letter-kerning="true" style:font-name-asian="標楷體" style:font-size-asian="14pt" style:font-name-complex="標楷體" style:font-size-complex="14pt"/>
    </style:style>
    <style:style style:name="T3" style:family="text">
      <style:text-properties style:font-name="標楷體" fo:font-size="14pt" style:letter-kerning="true" style:font-name-asian="標楷體" style:font-size-asian="14pt" style:font-name-complex="標楷體" style:font-size-complex="14pt" style:font-weight-complex="bold"/>
    </style:style>
    <style:style style:name="T4" style:family="text">
      <style:text-properties style:font-name="標楷體" fo:font-size="14pt" style:letter-kerning="true" style:font-name-asian="標楷體" style:font-size-asian="14pt" style:font-name-complex="標楷體" style:font-size-complex="14pt" style:font-weight-complex="bold"/>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DFKaiShu-SB-Estd-BF, 'Arial Uni" style:font-size-complex="14pt"/>
    </style:style>
    <style:style style:name="T8" style:family="text">
      <style:text-properties style:font-name="標楷體" fo:font-size="14pt" style:font-name-asian="標楷體" style:font-size-asian="14pt" style:font-name-complex="DFKaiShu-SB-Estd-BF" style:font-size-complex="14pt"/>
    </style:style>
    <style:style style:name="T9" style:family="text">
      <style:text-properties style:font-name="標楷體" fo:font-size="14pt" fo:letter-spacing="-0.007cm" style:font-name-asian="標楷體" style:font-size-asian="14pt" style:font-name-complex="標楷體" style:font-size-complex="14pt"/>
    </style:style>
    <style:style style:name="T10" style:family="text">
      <style:text-properties style:font-name="標楷體" fo:font-size="14pt" fo:letter-spacing="-0.007cm" style:font-name-asian="標楷體" style:font-size-asian="14pt" style:font-name-complex="標楷體" style:font-size-complex="14pt"/>
    </style:style>
    <style:style style:name="T11"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2" style:family="text">
      <style:text-properties style:font-weight-complex="bold"/>
    </style:style>
    <style:style style:name="T13" style:family="text">
      <style:text-properties fo:font-size="14pt" style:font-name-asian="標楷體" style:font-size-asian="14pt" style:font-name-complex="標楷體" style:font-size-complex="14pt"/>
    </style:style>
    <style:style style:name="T14" style:family="text">
      <style:text-properties style:font-name="新細明體" fo:font-size="14pt" style:letter-kerning="true" style:font-size-asian="14pt" style:font-name-complex="新細明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貳拾柒、客家事務</text:p>
      <text:p text:style-name="P1"><text:span text:style-name="T11">一、積極推廣客語學習，落實客語扎根</text:span></text:p>
      <text:p text:style-name="P3"><text:span text:style-name="T3">（一）實施「客語沉浸教學」</text:span></text:p>
      <text:p text:style-name="P5"><text:span text:style-name="T3">1.</text:span><text:span text:style-name="T3">生活客語教學</text:span></text:p>
      <text:p text:style-name="P7"><text:span text:style-name="T3">輔導本市各級學校開辦客語課程</text:span><text:span text:style-name="T3">及</text:span><text:span text:style-name="T3">客家文化活動，全力提供教學所需師資</text:span><text:span text:style-name="T3">、</text:span><text:span text:style-name="T3">補助教師鐘點費，</text:span><text:span text:style-name="T3">105年1月</text:span><text:span text:style-name="T3">至</text:span><text:span text:style-name="T3">6</text:span><text:span text:style-name="T3">月本市共有</text:span><text:span text:style-name="T3">87</text:span><text:span text:style-name="T3">所國</text:span><text:span text:style-name="T3">小</text:span><text:span text:style-name="T3">、</text:span><text:span text:style-name="T3">42</text:span><text:span text:style-name="T3">所幼兒園推動客語教學課程，上課人數國小</text:span><text:span text:style-name="T3">3</text:span><text:span text:style-name="T3">,</text:span><text:span text:style-name="T3">686</text:span><text:span text:style-name="T3">人次</text:span><text:span text:style-name="T3">、</text:span><text:span text:style-name="T3">幼兒園</text:span><text:span text:style-name="T3">3</text:span><text:span text:style-name="T3">,</text:span><text:span text:style-name="T3">689</text:span><text:span text:style-name="T3">人次</text:span><text:span text:style-name="T3">。</text:span><text:span text:style-name="T3">自9</text:span><text:span text:style-name="T3">4</text:span><text:span text:style-name="T3">年迄今，累積客語學習人數達1</text:span><text:span text:style-name="T3">4萬3</text:span><text:span text:style-name="T3">,</text:span><text:span text:style-name="T3">035</text:span><text:span text:style-name="T3">人次。</text:span></text:p>
      <text:p text:style-name="P5"><text:span text:style-name="T3">2.</text:span><text:span text:style-name="T3">辦理「幼教全客語沉浸教學」</text:span></text:p>
      <text:p text:style-name="P7"><text:span text:style-name="T3">輔導美濃區8所、旗山區1所、杉林區2所公私立幼兒園實施「幼教全客語沉浸教學」，並辦理師資培訓計畫，提升教師專業知能，以客語做為授課的主要語言，於授課過程中營造生活化的全客語學習環境，使學童自然而然學會客語。</text:span></text:p>
      <text:p text:style-name="P5"><text:span text:style-name="T3">3</text:span><text:span text:style-name="T3">.</text:span><text:span text:style-name="T3">辦理「國小客語復振計畫」</text:span></text:p>
      <text:p text:style-name="P7"><text:span text:style-name="T3">輔導美濃區龍山國小、美濃國小、新威國小及中壇國小4所學校參加實驗班教學，由2、3、4年級客籍老師協同配合，每月進行教師實作、課堂觀摩、教案撰寫，針對教師需求辦理師資培訓，提升教師客語教學知能，建立教學模式，以達到語言學習及母語保存之目的。</text:span></text:p>
      <text:p text:style-name="P3"><text:span text:style-name="T3">（</text:span><text:span text:style-name="T3">二</text:span><text:span text:style-name="T3">）</text:span><text:span text:style-name="T3">開辦</text:span><text:span text:style-name="T3">客</text:span><text:span text:style-name="T3">家</text:span><text:span text:style-name="T3">語</text:span><text:span text:style-name="T3">言、文化講座</text:span><text:span text:style-name="T3">課程</text:span></text:p>
      <text:p text:style-name="P9"><text:span text:style-name="T6">「客家學苑」</text:span><text:span text:style-name="T9">10</text:span><text:span text:style-name="T9">5</text:span><text:span text:style-name="T9">年</text:span><text:span text:style-name="T9">1</text:span><text:span text:style-name="T3">月</text:span><text:span text:style-name="T9">至</text:span><text:span text:style-name="T9">6</text:span><text:span text:style-name="T9">月</text:span><text:span text:style-name="T9">於新客家文化園區開設四縣腔客語初級班、海陸腔客語初級班、客家講座，另於鳳山中正國小辦理3場文化講座，共計431人次參與</text:span><text:span text:style-name="T3">，以寓教於樂的方式使民眾認識客家文化。</text:span></text:p>
      <text:p text:style-name="P3"><text:span text:style-name="T3">（</text:span><text:span text:style-name="T3">三</text:span><text:span text:style-name="T3">）</text:span><text:span text:style-name="T3">營造客語無障礙環境</text:span></text:p>
      <text:p text:style-name="P5"><text:span text:style-name="T3">1.</text:span><text:span text:style-name="T3">設置「客語服務窗口」</text:span></text:p>
      <text:p text:style-name="P7"><text:span text:style-name="T3">為有效運用社會人力資源，型塑客語無障礙環境</text:span><text:span text:style-name="T3">，</text:span><text:span text:style-name="T3">於國立科工館、三民區公所、新客家文化園區文物館及</text:span><text:span text:style-name="T3">美濃</text:span><text:span text:style-name="T3">客家</text:span><text:span text:style-name="T3">文物館</text:span><text:span text:style-name="T3">等重要公共場所</text:span><text:span text:style-name="T9">，設置「客語服務窗口」，提升客語使用率，105年計120名志工投入，1月至6月服務時數共計5,025小時，服務達6萬9,656人次</text:span><text:span text:style-name="T3">。</text:span></text:p>
      <text:p text:style-name="P5"><text:span text:style-name="T3">2.105</text:span><text:span text:style-name="T3">年3月24日參加客家委員會「客家文化重點發展區公事客語無障礙環境評鑑獎勵實施計畫」評鑑，榮獲優等，未來將持續提昇民眾洽公時之客語環境，落實本市尊重多元文化政策。</text:span></text:p>
      <text:p text:style-name="P5"><text:span text:style-name="T3">3</text:span><text:span text:style-name="T3">.</text:span><text:span text:style-name="T3">強化第一線公務員提供客語服務</text:span></text:p>
      <text:p text:style-name="P7"><text:span text:style-name="T3">105年5月針對本市各區公所第一線為民服務之公務員，於公務人力發展中心開辦「輕鬆說客語基礎班」，計34人參加，聘請專業師資以活潑、生動的方式，教授常用生活客語對話，達到簡單客語溝通能力，提升公部門多元文化之服務目標。</text:span></text:p>
      <text:p text:style-name="P1"><text:span text:style-name="T11">二、發行優質出版品，保存文化記憶</text:span></text:p>
      <text:p text:style-name="P3"><text:span text:style-name="T3">（一）發行青少年客家歌謠專輯</text:span></text:p>
      <text:p text:style-name="P10"><text:soft-page-break/>鑒於104年出版發行的青少年客語創作專輯《X+Y係幾多》頗獲民眾喜愛與好評，105年賡續製作第2張專輯，由本市國、高中學生及客籍音樂人林生祥、黃子軒等共同創作，預計105年11月出版。</text:p>
      <text:p text:style-name="P4">（二）出版兒童客語點讀電子書</text:p>
      <text:p text:style-name="P10">編纂兒童客語讀本，搭配點讀筆的使用，讓幼童透過聲音、圖像的刺激與連結，加速客語學習效果，體驗不同的學習樂趣，預計105年12月出版。</text:p>
      <text:p text:style-name="P3"><text:span text:style-name="T3">（三）辦理「瀰濃永安庄伯公祭祀空間研究調查計畫」</text:span></text:p>
      <text:p text:style-name="P10">建立瀰濃永安庄伯公福廠的歷史論述，以及瀰濃開庄的歷史沿革，深化永安聚落上中下庄地區主題保存與再發展的文化內涵，總經費新臺幣150萬元，預計105年9月完成。</text:p>
      <text:p text:style-name="P1"><text:span text:style-name="T11">三、推廣客家特色文化，促進文化傳承與發展</text:span></text:p>
      <text:p text:style-name="P3"><text:span text:style-name="T3">（一）辦理「客家新春祈福」</text:span></text:p>
      <text:p text:style-name="P8"><text:span text:style-name="T2">土地伯公為傳統客家重要信仰神祇，為感謝過去一年伯公的庇佑，也祈求新的一年風調雨順，105年2月18日於新客家文化園區文物館辦理「新春祈福」祭儀，由市長引領逾600名客家鄉親遵循客家傳統古禮儀式祭拜，傳承客家敬天謝地的禮俗文化。</text:span></text:p>
      <text:p text:style-name="P4">（二）辦理「2016世界母語日」</text:p>
      <text:p text:style-name="P8"><text:span text:style-name="T2">105年2月20日由本府客家事務委員會與教育局、原住民事務委員會於鳳山行政中心共同辦理，以客家、原住民、新住民及閩南等四族群文化為主軸，規劃歌舞動態演出及靜態展示，展現各族群的精采多元文化，並提供多種闖關遊戲，讓參與者藉由闖關活動，體驗和認識不同族群的文化，鼓勵孩子多說母語，落實語言扎根政策。</text:span></text:p>
      <text:p text:style-name="P3"><text:span text:style-name="T3">（三）辦理「2016全國客家日～高雄客家嘉年華會」</text:span></text:p>
      <text:p text:style-name="P11">105年2月27日於新客家文化園區辦理，活動內容包含好客客家踩街遊行、客家文藝作品藝術博覽會、客語生活學校學童表演、客家社團特色商品展售、二手市集、節能環保DIY、補天穿客家粄食DIY、客家演唱秀等，讓民眾度過充滿環保教育意涵的客家節慶。</text:p>
      <text:p text:style-name="P3"><text:span text:style-name="T3">（四）辦理「</text:span><text:span text:style-name="T3">201</text:span><text:span text:style-name="T3">6客庄</text:span><text:span text:style-name="T3">12</text:span><text:span text:style-name="T3">大節慶〜客家婚禮‧客家宴」</text:span></text:p>
      <text:p text:style-name="P8"><text:span text:style-name="T2">預定於105年11月5、6、19日，分別在新客家文化園區、大東文化藝術中心、美濃文創中心辦理「客家婚禮‧客家宴</text:span><text:span text:style-name="T3">」、「客家音樂會」及「田園音樂會」，預估</text:span><text:span text:style-name="T2">1萬5,000人次參與，約可產生940萬元產值，有效達成振興客家產業、帶動高雄觀光旅遊、活絡都會客庄的目標。</text:span></text:p>
      <text:p text:style-name="P3"><text:span text:style-name="T3">（五）輔導社團發展，協力推廣客家文化</text:span></text:p>
      <text:p text:style-name="P8"><text:span text:style-name="T3">10</text:span><text:span text:style-name="T3">5</text:span><text:span text:style-name="T3">年1月</text:span><text:span text:style-name="T3">至</text:span><text:span text:style-name="T3">6</text:span><text:span text:style-name="T3">月</text:span><text:span text:style-name="T3">計</text:span><text:span text:style-name="T3">輔導</text:span><text:span text:style-name="T3">53個</text:span><text:span text:style-name="T3">客家社團，開辦客家歌謠、舞蹈</text:span><text:span text:style-name="T3">、</text:span><text:span text:style-name="T3">技藝班等培訓課程</text:span><text:span text:style-name="T3">、義民慶典、黃蝶祭、出版書籍等，</text:span><text:span text:style-name="T3">公私齊力發揚優美的客家語言文化</text:span><text:span text:style-name="T3">、</text:span><text:span text:style-name="T3">振興客家傳統民俗。</text:span></text:p>
      <text:p text:style-name="P3"><text:soft-page-break/><text:span text:style-name="T3">（六）善用多元媒體，強化客家行銷效益</text:span></text:p>
      <text:p text:style-name="P8"><text:span text:style-name="T3">為推廣客家語言文化，讓其他族群認識</text:span><text:span text:style-name="T3">貼近</text:span><text:span text:style-name="T3">客家，自97年5月起與高雄廣播電臺合作，每週一下午4時5分至</text:span><text:span text:style-name="T3">5時</text:span><text:span text:style-name="T3">，於FM94.3播</text:span><text:span text:style-name="T3">出</text:span><text:span text:style-name="T3">「最佳時客」現場直播節目，深受市民朋友好評。</text:span></text:p>
      <text:p text:style-name="P1"><text:span text:style-name="T11">四、活絡客家文化館舍</text:span></text:p>
      <text:p text:style-name="P3"><text:span text:style-name="T3">（</text:span><text:span text:style-name="T3">一</text:span><text:span text:style-name="T3">）</text:span><text:span text:style-name="T3">積極招商營運「美濃文創中心」</text:span></text:p>
      <text:p text:style-name="P5"><text:span text:style-name="T3">1.積極辦理區內舊美濃警察分駐所及日式木構宿舍2棟歷史建築公開招租，評選優質廠商進駐營運，引進多元資源及經營創意，</text:span><text:span text:style-name="T7">透過觀光行銷帶動街區活化，打造美濃</text:span><text:span text:style-name="T8">觀光旅遊新亮點</text:span><text:span text:style-name="T7">。</text:span></text:p>
      <text:p text:style-name="P5"><text:span text:style-name="T3">2.區內建置文創商品販售平台，行銷在地社區婦女及廣興國小師生製作之花布藍染商品，並與在地業者合作開發陶板、紙傘供民眾彩繪，創造文創產業商機。</text:span></text:p>
      <text:p text:style-name="P3"><text:span text:style-name="T3">（</text:span><text:span text:style-name="T3">二</text:span><text:span text:style-name="T3">）</text:span><text:span text:style-name="T3">強化「新客家文化園區」營運績效</text:span></text:p>
      <text:p text:style-name="P5"><text:span text:style-name="T3">1.新客家文化園區為南部首座都會型客家文化園區，園區內的圓樓餐廳、展售中心與演藝廳等建物均已出租民間廠商營運，引進民間資源及多元創新的經營理念，透過客家文化展演，搭配客家特色建築、美食，帶動觀光產業，繁榮地方經濟。</text:span></text:p>
      <text:p text:style-name="P5"><text:span text:style-name="T3">2.圓樓餐廳及展售中心承租廠商（畫堤時尚餐廳有限公司）所經營客家料理及音樂餐廳頗受消費者青睞，使用天數近百分百，105年1月</text:span><text:span text:style-name="T3">至</text:span><text:span text:style-name="T3">6</text:span><text:span text:style-name="T3">月</text:span><text:span text:style-name="T3">來客數計有3萬1,105人次。</text:span></text:p>
      <text:p text:style-name="P5"><text:span text:style-name="T3">3.演藝廳承租廠商（集和娛樂事業有限公司）以歌舞、特技、短劇型態結合客家文化表演方式吸引遊客，一天表演4場次，目前營運良好，105年1月</text:span><text:span text:style-name="T3">至</text:span><text:span text:style-name="T3">6</text:span><text:span text:style-name="T3">月</text:span><text:span text:style-name="T3">計有8,120人次參觀。</text:span></text:p>
      <text:p text:style-name="P5"><text:span text:style-name="T3">4.與高雄市微風志業協會合作，每週六於園區戶外廣場辦理「微風市集」，推廣在地小農自產自銷的農產品及加工品，讓消費者與生產小農面對面接觸，直接瞭解農業生產或加工過程，採買安全健康的食品。另為推廣客家手工藝品、食品及文化創意產業，每週六、日於園區木棧平台合辦「假日市集」及「草明馬克市集」，有效活絡園區。</text:span></text:p>
      <text:p text:style-name="P5"><text:span text:style-name="T3">5.辦理藝文展覽及文化體驗活動</text:span></text:p>
      <text:p text:style-name="P12"><text:span text:style-name="T3">105年1月至6月於園區文物館展出「客家諺語書法班師生成果展」、「美濃蓮情-張美蓮油畫藝術展」、「美的總動員-藝術家博覽會」、「客家風情攝影展」等4場展覽，及21場紙傘彩繪、搗麻糬等文化體驗，吸引逾3萬272人次參觀與體驗，豐富市民生活美學</text:span><text:span text:style-name="T6">。</text:span></text:p>
      <text:p text:style-name="P3"><text:span text:style-name="T3">（三）強化「美濃客家文物館」營運績效</text:span></text:p>
      <text:p text:style-name="P5"><text:span text:style-name="T3">1.「美濃客家文物館」係以門票收費為營運基礎，105年1月至6月營收130萬5,126元，參觀人數計5萬9,490人次。另積極配合各學校辦理戶外教學，透過導覽讓學生認識客家文化，不僅增加市庫經費，更有效宣揚客家文化，提升客家能見度。</text:span></text:p>
      <text:p text:style-name="P6">2.「書中的藝想世界─黃森灥藏書票展」</text:p>
      <text:p text:style-name="P13">於105年1月9日至4月10日展出由黃森灥老師創作的50多件藏書票及小型版畫作品，並舉辦多場民俗版印DIY活動，展覽內容豐富且精彩，吸引4萬5,337人次參觀。</text:p>
      <text:p text:style-name="P6"><text:soft-page-break/>3.「美濃的荏苒時光─連金珠個展」</text:p>
      <text:p text:style-name="P5"><text:span text:style-name="T3"><text:s text:c="2"/>於105年4月16日至7月10日展出，</text:span><text:span text:style-name="T3">60多件作品媒材包括鋼筆淡彩、水彩、粉彩等，內容</text:span><text:span text:style-name="T3">以</text:span><text:span text:style-name="T3">美濃十多年來景象的變化</text:span><text:span text:style-name="T3">為主</text:span><text:span text:style-name="T3">，如過去金字面山下的菸田、靈山下的稻田、日漸荒蕪的夥房和菸樓……等，忠實地</text:span><text:span text:style-name="T3">記</text:span><text:span text:style-name="T3">錄美濃緩緩流逝的時光和旖旎風景</text:span><text:span text:style-name="T3">，吸引2萬3,826人次參觀。</text:span></text:p>
      <text:p text:style-name="P1"><text:span text:style-name="T11">五、營造優質客家文化生活環境</text:span></text:p>
      <text:p text:style-name="P3"><text:span text:style-name="T3">（一）辦理「鍾理和文學散步道調查研究」</text:span></text:p>
      <text:p text:style-name="P8"><text:span text:style-name="T2">保存知名作家鍾理和文學地景並串聯社區聚落、文化空間及產業，以規劃出完善的文學散步道旅遊路徑，總經費新臺幣150萬元，業於105年6月完成，研究結果將作為後續規劃整建或運用之參據。 </text:span></text:p>
      <text:p text:style-name="P3"><text:span text:style-name="T3">（二）辦理「北客六龜採樟史蹟聚落整體環境保存營造計畫」</text:span></text:p>
      <text:p text:style-name="P8"><text:span text:style-name="T2">保存客家聚落與人文史蹟，帶動客家重點發展區六龜、杉林、美濃、甲仙現有觀光產業，並達到活化沒落街區之目標，計畫總經費新臺幣500萬元，預計105年12月底完成，並將賡續爭取後續軟硬體工程建設經費。 </text:span></text:p>
      <text:p text:style-name="P14"><text:span text:style-name="T3">（三）建構愛河畔「客家文化走廊」</text:span><text:span text:style-name="T14">—</text:span><text:span text:style-name="T3">高雄市龍子里客家聚落資源調查研究計畫</text:span></text:p>
      <text:p text:style-name="P8"><text:span text:style-name="T2">以龍子里鄰近客家聚落發展歷史為文化基底，進行調查研究，以豐富大高雄多元族群文史觀光資源，總經費新臺幣</text:span><text:span text:style-name="T2">85</text:span><text:span text:style-name="T2">萬元，業於105年5月完成。 </text:span></text:p>
      <text:p text:style-name="P3"><text:span text:style-name="T3">（四）辦理「美濃客家文物館典藏文物展示細部設計暨工程」</text:span></text:p>
      <text:p text:style-name="P8"><text:span text:style-name="T2">為有效運用美濃客家文物館館藏文物，並將客家常民文化以故事性主題傳達，就館內現有典藏文物及展示空間，重新規劃設計，總經費新臺幣900萬元，預計105年9月完成。 </text:span></text:p>
      <text:p text:style-name="P3"><text:span text:style-name="T3">（五）爭取中央補助辦理客家文化生活及產業環境營造計畫</text:span></text:p>
      <text:p text:style-name="P8"><text:span text:style-name="T2">積極爭取客家委員會「客家文化生活</text:span><text:span text:style-name="T3">及產業</text:span><text:span text:style-name="T2">環境營造計畫」補助款，協助本市各區營造優質客家文化生活環境，105年1月至6月提報「再造六龜彩蝶谷鐵刀木與淡黃蝶風華計畫案」等9案計畫，刻由客家委員會審核中，後續執行將有效保存、修復及營造本市客家文化環境風貌，挹注本市建設經費。</text:span></text:p>
      <text:p text:style-name="P1"><text:span text:style-name="T11">六、輔導與行銷客家產業，提振地方經濟</text:span></text:p>
      <text:p text:style-name="P3"><text:span text:style-name="T3">（一）辦理高雄市客家特色產品發展相關計畫</text:span></text:p>
      <text:p text:style-name="P15"><text:span text:style-name="T3">延續103年</text:span><text:span text:style-name="T14">、</text:span><text:span text:style-name="T3">104年「高雄市客家文化重點發展區特色產品遴選、設計包裝及通路發展計畫」</text:span><text:span text:style-name="T14">、</text:span><text:span text:style-name="T3">「高雄市客家特色產品發展計畫」形塑「好客山農」品牌成效，持續協助美濃、杉林、六龜、甲仙區農特手工、加工品、手工藝產品商家辦理「高雄客家伴手禮行銷推廣計畫」，將具有市場競爭力及實用性的產品，用方便包組裝成自用或送禮兩相宜的禮盒，並結合電子</text:span><text:span text:style-name="T14">、</text:span><text:span text:style-name="T3">實體通路商行銷。已於6月16日假美濃</text:span><text:soft-page-break/><text:span text:style-name="T3">客家文物館辦理說明會，6月28日辦理伴手禮產品初選會議</text:span><text:span text:style-name="T14">、</text:span><text:span text:style-name="T3">7月6日辦理複選會議</text:span><text:span text:style-name="T14">。</text:span></text:p>
      <text:p text:style-name="P14"><text:span text:style-name="T3">（二）辦理「福安菸葉輔導站客家藝文、音樂及產業交流中心規劃設計暨工程」</text:span></text:p>
      <text:p text:style-name="P15"><text:span text:style-name="T3">與財政部國有財產署南區分署合作辦理美濃區福安菸葉輔導站活化利用計畫，獲客家委員會補助2,474萬元，將閒置的菸葉輔導站整建為藝文、音樂及產業交流中心，已於105年4月11日開工，預計105年12月完成整建及委外營運，結合美濃在地的農牧、手工藝、文創等相關產業，將生產過程透過演繹或展售方式分享民眾，並提供藝文表演空間，讓地方相關產業可以兼容並蓄、相輔相成交流與發展。</text:span></text:p>
      <text:p text:style-name="P3"><text:span text:style-name="T3">（三）</text:span><text:span text:style-name="T3">辦理</text:span><text:span text:style-name="T3">「高雄市客家文創人才留美培力實施計畫」</text:span></text:p>
      <text:p text:style-name="P15"><text:span text:style-name="T3">為鼓勵各領域優秀文創人才回流美濃創造文創實績，提升客庄觀光產值，首次甄選出李英傑先生經營「美濃啖糕堂」，已於105年7月1日在美濃永安老街展店營運。目前正持續進行甄選公告中，</text:span><text:span text:style-name="T13">期望透過文創人才及特色商店的進駐與群聚，發展區內產業契機，帶動老街活化</text:span><text:span text:style-name="T3">，創造青年返鄉創業機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Arial Uni" svg:font-family="'DFKaiShu-SB-Estd-BF, 'Arial Uni'"/>
    <style:font-face style:name="DFKaiShu-SB-Estd-BF" svg:font-family="DFKaiShu-SB-Estd-BF, 'Arial Unicode MS'"/>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paragraph-properties fo:orphans="0" fo:widows="0"/>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標_28_一_29_" style:display-name="標(一)" style:family="paragraph" style:parent-style-name="Standard">
      <style:paragraph-properties fo:line-height="0.635cm" fo:orphans="0" fo:widows="0"/>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標1" style:family="paragraph" style:parent-style-name="Standard">
      <style:paragraph-properties fo:margin-left="1.48cm" fo:margin-right="0cm" fo:line-height="0.635cm" fo:text-align="justify" style:justify-single-word="false" fo:orphans="0" fo:widows="0" fo:text-indent="-0.49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_20_字元2" style:display-name=" 字元 字元2" style:family="text" style:parent-style-name="預設段落字型"/>
    <style:style style:name="_20_字元_20_字元1" style:display-name=" 字元 字元1" style:family="text" style:parent-style-name="預設段落字型"/>
    <style:style style:name="Page_20_Number" style:display-name="Page Number" style:family="text" style:parent-style-name="預設段落字型"/>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482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柒、客家事務</dc:title>
    <meta:initial-creator>user</meta:initial-creator>
    <meta:creation-date>2016-08-23T13:52:00</meta:creation-date>
    <dc:creator>shi</dc:creator>
    <dc:date>2016-09-08T16:02:00</dc:date>
    <meta:print-date>2015-01-19T16:40:00</meta:print-date>
    <meta:editing-cycles>3</meta:editing-cycles>
    <meta:editing-duration>PT1H41M</meta:editing-duration>
    <meta:document-statistic meta:table-count="0" meta:image-count="0" meta:object-count="0" meta:page-count="5" meta:paragraph-count="72" meta:word-count="4174" meta:character-count="4383" meta:non-whitespace-character-count="4377"/>
    <meta:generator>LibreOffice/5.1.2.2$Windows_x86 LibreOffice_project/d3bf12ecb743fc0d20e0be0c58ca359301eb705f</meta:generator>
  </office:meta>
</office:document-meta>
</file>