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text-properties fo:color="#000000" style:font-name="標楷體" fo:font-size="27pt" fo:font-weight="bold" style:font-name-asian="標楷體" style:font-size-asian="27pt" style:font-weight-asian="bold" style:font-size-complex="27pt"/>
    </style:style>
    <style:style style:name="P2" style:family="paragraph" style:parent-style-name="Standard">
      <style:paragraph-properties fo:margin-left="1.058cm" fo:margin-right="0cm" fo:line-height="0.529cm" fo:text-align="justify" style:justify-single-word="false" fo:text-indent="0cm" style:auto-text-indent="false" style:snap-to-layout-grid="false"/>
    </style:style>
    <style:style style:name="P3" style:family="paragraph" style:parent-style-name="Standard">
      <style:paragraph-properties fo:margin-left="1.058cm" fo:margin-right="0cm" fo:line-height="0.529cm" fo:text-align="justify" style:justify-single-word="false" fo:text-indent="0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1.82cm" fo:margin-right="0cm" fo:line-height="0.529cm" fo:text-align="justify" style:justify-single-word="false" fo:text-indent="0cm" style:auto-text-indent="false" style:snap-to-layout-grid="false"/>
    </style:style>
    <style:style style:name="P6" style:family="paragraph" style:parent-style-name="Standard">
      <style:paragraph-properties fo:margin-left="2.32cm" fo:margin-right="0cm" fo:line-height="0.529cm" fo:text-align="justify" style:justify-single-word="false" fo:text-indent="-0.439cm" style:auto-text-indent="false" style:snap-to-layout-grid="false"/>
    </style:style>
    <style:style style:name="P7"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28cm" fo:margin-right="0cm" fo:line-height="0.529cm" fo:text-align="justify" style:justify-single-word="false" fo:text-indent="0cm" style:auto-text-indent="false" style:text-autospace="none" style:snap-to-layout-grid="false"/>
    </style:style>
    <style:style style:name="P9" style:family="paragraph" style:parent-style-name="Standard">
      <style:paragraph-properties fo:margin-left="2.328cm" fo:margin-right="0cm" fo:line-height="0.529cm" fo:text-align="justify" style:justify-single-word="false" fo:text-indent="0cm" style:auto-text-indent="false" style:text-autospace="none" style:snap-to-layout-grid="false"/>
    </style:style>
    <style:style style:name="P10" style:family="paragraph" style:parent-style-name="註解文字">
      <style:paragraph-properties fo:line-height="0.6cm" fo:text-align="justify" style:justify-single-word="false"/>
    </style:style>
    <style:style style:name="P11" style:family="paragraph" style:parent-style-name="註解文字">
      <style:paragraph-properties fo:line-height="0.6cm" fo:text-align="justify" style:justify-single-word="false"/>
    </style:style>
    <style:style style:name="P12" style:family="paragraph" style:parent-style-name="註解文字">
      <style:paragraph-properties fo:margin-left="2.247cm" fo:margin-right="0cm" fo:line-height="0.529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T1" style:family="text">
      <style:text-properties style:font-name-asian="標楷體"/>
    </style:style>
    <style:style style:name="T2" style:family="text">
      <style:text-properties fo:color="#000000" style:font-name="標楷體" fo:font-size="27pt" fo:font-weight="bold" style:font-name-asian="標楷體" style:font-size-asian="27pt" style:font-weight-asian="bold" style:font-size-complex="27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style-complex="italic"/>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language-asian="ja" style:country-asian="JP" style:font-name-complex="標楷體"/>
    </style:style>
    <style:style style:name="T14" style:family="text">
      <style:text-properties fo:color="#000000" style:font-name="標楷體" fo:font-size="14pt" style:font-name-asian="標楷體" style:font-size-asian="14pt" style:font-name-complex="華康中黑體(P)" style:font-size-complex="14pt" style:font-weight-complex="bold"/>
    </style:style>
    <style:style style:name="T15" style:family="text">
      <style:text-properties fo:color="#000000" style:font-name="標楷體" fo:font-size="14pt" style:letter-kerning="true" fo:background-color="#ffffff" loext:char-shading-value="0" style:font-name-asian="標楷體" style:font-size-asian="14pt" style:font-name-complex="Segoe UI" style:font-size-complex="14pt"/>
    </style:style>
    <style:style style:name="T16" style:family="text">
      <style:text-properties fo:color="#000000" style:font-name="標楷體" fo:font-size="14pt" style:letter-kerning="true" fo:background-color="#ffffff" loext:char-shading-value="0" style:font-name-asian="標楷體" style:font-size-asian="14pt" style:font-name-complex="Segoe UI" style:font-size-complex="14pt"/>
    </style:style>
    <style:style style:name="T17" style:family="text">
      <style:text-properties fo:color="#000000" style:font-name="標楷體" fo:font-size="14pt" fo:background-color="#ffffff" loext:char-shading-value="0" style:font-name-asian="標楷體" style:font-size-asian="14pt" style:font-name-complex="Segoe UI" style:font-size-complex="14pt"/>
    </style:style>
    <style:style style:name="T18" style:family="text">
      <style:text-properties fo:color="#000000" style:font-name="標楷體" fo:font-size="14pt" fo:background-color="#ffffff" loext:char-shading-value="0" style:font-name-asian="標楷體" style:font-size-asian="14pt" style:font-name-complex="Segoe UI" style:font-size-complex="14pt"/>
    </style:style>
    <style:style style:name="T19" style:family="text">
      <style:text-properties fo:color="#000000" style:font-name="標楷體" fo:font-size="14pt" fo:language="zh" fo:country="TW" style:letter-kerning="true" style:font-name-asian="標楷體" style:font-size-asian="14pt" style:font-name-complex="標楷體" style:font-size-complex="14pt"/>
    </style:style>
    <style:style style:name="T20" style:family="text">
      <style:text-properties fo:color="#000000" style:font-name="標楷體" fo:font-size="14pt" fo:language="zh" fo:country="TW" style:letter-kerning="true" style:font-name-asian="標楷體" style:font-size-asian="14pt" style:font-name-complex="標楷體" style:font-size-complex="14pt"/>
    </style:style>
    <style:style style:name="T21"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肆、國際事務</text:p>
      <text:p text:style-name="P10"><text:span text:style-name="T21">一、積極與國際城市、NGO及民間領袖互動</text:span></text:p>
      <text:p text:style-name="P2"><text:span text:style-name="T4">本府秘書處105年1月</text:span><text:span text:style-name="T4">至</text:span><text:span text:style-name="T4">6月業辦理訪賓接待業務，計有25案、258人到訪。主要訪團代表為：</text:span></text:p>
      <text:p text:style-name="P2"><text:span text:style-name="T4">美國在台協會台北辦事處處長梅健華、法國在台協會新任代表紀博偉、</text:span><text:span text:style-name="T22">日本</text:span><text:span text:style-name="T22">交流協會高雄事務所中郡錦</text:span><text:span text:style-name="T13">蔵</text:span><text:span text:style-name="T11">所長、</text:span><text:span text:style-name="T3">日本福岡縣知事小川 洋、</text:span><text:span text:style-name="T24">日本岩手縣議會台灣友好議員聯盟會長</text:span><text:span text:style-name="T3">嵯峨壱朗、</text:span><text:span text:style-name="T24">荷蘭貿易暨投資辦事處代表</text:span><text:span text:style-name="T3">紀維德、</text:span><text:span text:style-name="T25">美國紐約臺灣人社團慶賀團團長彭良治、緬甸駐台北貿易辦事處貿易代表鄧倫武、</text:span><text:span text:style-name="T27">英國利物浦市副市長兼議員蓋瑞</text:span><text:span text:style-name="T4">˙</text:span><text:span text:style-name="T27">米勒</text:span><text:span text:style-name="T25">、</text:span><text:span text:style-name="T3">日本交流協會會長大橋光夫、</text:span><text:span text:style-name="T25">國際婦女運動基金會會長</text:span><text:span text:style-name="T3">梅芳堯、阿根廷虎城市市長</text:span><text:span text:style-name="T11">札摩拉</text:span><text:span text:style-name="T3">、</text:span><text:span text:style-name="T15">兵庫縣尼崎市役所</text:span><text:span text:style-name="T3">企劃財政局政策部 部長山本敏史、北海道新聞編集委員相原秀起、</text:span><text:span text:style-name="T15">日本</text:span><text:span text:style-name="T15">大阪府堺市議員木畑匡、</text:span><text:span text:style-name="T3">駐臺北韓國代表部</text:span><text:span text:style-name="T3">代表趙百相</text:span><text:span text:style-name="T22">、</text:span><text:span text:style-name="T11">熊本電鐵觀光事業部兼旅行中心長甲斐雅貴</text:span><text:span text:style-name="T15">、日本熊本縣</text:span><text:span text:style-name="T17">觀</text:span><text:span text:style-name="T17">光</text:span><text:span text:style-name="T17">經濟</text:span><text:span text:style-name="T17">交流局長中川</text:span><text:span text:style-name="T17">誠</text:span><text:span text:style-name="T4">等。</text:span></text:p>
      <text:p text:style-name="P10"><text:span text:style-name="T21">二、姊妹市、國際友好城市之交流及締結</text:span></text:p>
      <text:p text:style-name="P2"><text:span text:style-name="T4">為強化本市外交關係網絡，本府積極與姊妹市、國際友好城市緊密交流，並整合本市資源，推動各局處有關業務交流，提升各領域之國際合作。</text:span></text:p>
      <text:p text:style-name="P4"><text:span text:style-name="T4">（一）各局處合力推動姊妹市關係</text:span></text:p>
      <text:p text:style-name="P5"><text:span text:style-name="T4">為提升與姊妹市之關係，由本府秘書處擔任聯繫窗口，協助各局處與姊妹市進行相關業務交流，包含互訪、業務考察及專案活動等，以促進各局處業務與國際接軌，深耕姊妹市關係，達到互利雙贏之效果。本期辦理主要活動為：</text:span></text:p>
      <text:p text:style-name="P6"><text:span text:style-name="T4">1.105年6月8日至16日，本市蔡副秘書長，率本府環保局同仁，前往美國姊妹市波特蘭市，參加「玫瑰花節」活動，除參加花車遊行、龍舟競賽、拜會波特蘭市政府外，也觀摩波特蘭市污水廠、污水檢驗室，汲取波市推動環境保護業務之經驗。（合作局處：本府環保局）</text:span></text:p>
      <text:p text:style-name="P6"><text:span text:style-name="T4">2.</text:span><text:span text:style-name="T3"> 105年3月25日，本市高雄中學與八王子市東高等學校締結姊妹校，</text:span><text:span text:style-name="T3">簽署代表姊妹校的「交流合作備忘錄」，東高等學校吉田順一校長偕同2位教師和32位學生來訪高雄，與本府秘書處陳瓊華處長、教育局范巽綠局長、日本交流協會高雄事務所山下副所長及高雄中學校友會等重要貴賓共同見證兩校締盟，延續兩市交流情誼</text:span><text:span text:style-name="T3">。（合作局處：教育局）</text:span></text:p>
      <text:p text:style-name="P4"><text:span text:style-name="T4">（二）其他重要姊妹市交流活動</text:span></text:p>
      <text:p text:style-name="P7"><text:span text:style-name="T4">1.</text:span><text:span text:style-name="T19">辦理「高雄台南共同加油團」，出訪日本熊本縣及熊本市</text:span></text:p>
      <text:p text:style-name="P8"><text:span text:style-name="T19">105</text:span><text:span text:style-name="T19">年</text:span><text:span text:style-name="T19">6</text:span><text:span text:style-name="T19">月</text:span><text:span text:style-name="T19">10</text:span><text:span text:style-name="T19">日至</text:span><text:span text:style-name="T19">6</text:span><text:span text:style-name="T19">月</text:span><text:span text:style-name="T19">12</text:span><text:span text:style-name="T19">日，本市為協助日本熊本縣、熊本市於地震災後重建，並表達高雄及台南兩市，對於熊本縣、熊本市之支持，與鼓勵兩地恢復觀光交流，本市陳市長與台南市賴市長，率團拜會熊本縣</text:span><text:span text:style-name="T3">蒲島知事</text:span><text:span text:style-name="T19">，以及熊本市</text:span><text:span text:style-name="T3">大西一史</text:span><text:span text:style-name="T19">市長，親自捐贈賑災善款，本市共計募得新台幣4492萬元。陳市長也訪視熊本</text:span><text:soft-page-break/><text:span text:style-name="T19">城、益城町等受創區，交流救災等相關議題，同時也參訪</text:span><text:span text:style-name="T3">蒲島知事的故鄉</text:span><text:span text:style-name="T3">—</text:span><text:span text:style-name="T3">山鹿市</text:span><text:span text:style-name="T19">，以及參觀恢復觀光的特色景點(</text:span><text:span text:style-name="T3">燈籠民藝館、八千代座</text:span><text:span text:style-name="T19">)，以實際行動鼓勵熊本市的重建工作，陳市長同時致贈山鹿市長一只謝籃，內裝旗山大餅，以古禮象徵下聘，期許山鹿市未來能和本市的旗山區，進行更多交流。行程最後，也由福岡駐處，安排一台僑座談會，在謝長廷大使的陪同下，一起了解台僑在當地的受災情形及生活近況。</text:span></text:p>
      <text:p text:style-name="P7"><text:span text:style-name="T4">2.</text:span><text:span text:style-name="T25">支持韓國釜山加德新國際機場建設計畫</text:span></text:p>
      <text:p text:style-name="P8"><text:span text:style-name="T25">有鑑於釜山金海國際機場處於飽和的狀態，釜山市正致力推動於釜山加德島上建設新的國際機場，提升該市對外聯通之動能。105年6月30日，</text:span><text:span text:style-name="T19">市長</text:span><text:span text:style-name="T19">與</text:span><text:span text:style-name="T19">本市</text:span><text:span text:style-name="T19">的幼稚園小朋友</text:span><text:span text:style-name="T25">，特別</text:span><text:span text:style-name="T19">拍攝</text:span><text:span text:style-name="T19">影片</text:span><text:span text:style-name="T19">聲援釜山</text:span><text:span text:style-name="T19">，支持釜山申請興建國際機場，</text:span><text:span text:style-name="T19">釜山</text:span><text:span text:style-name="T19">徐秉洙</text:span><text:span text:style-name="T19">市長</text:span><text:span text:style-name="T19">也回信感謝高雄的關心與支持</text:span><text:span text:style-name="T25">，</text:span><text:span text:style-name="T25">彰顯兩市長期以來的忠實情誼</text:span><text:span text:style-name="T25">。</text:span></text:p>
      <text:p text:style-name="P4"><text:span text:style-name="T4">（三）賡續推動與國際城市締結姊妹市、友好城市及簽訂交流備忘錄</text:span></text:p>
      <text:p text:style-name="P5"><text:span text:style-name="T4">除現有姊妹市外，本府將增進與其他國際友誼城市之交流，並視雙方城市規模、屬性及交流效益，賡續推動與國際城市締結姊妹市、友好城市，或以簽署交流備忘錄之方式，擴大與國際城市合作之空間，並持續以</text:span><text:span text:style-name="T10">「2016全球港灣城市論壇」為平台，推動與國際港灣城市建立合作關係，</text:span><text:span text:style-name="T4">目前成果如下：</text:span></text:p>
      <text:p text:style-name="P7"><text:span text:style-name="T4">1.巴拿馬市</text:span></text:p>
      <text:p text:style-name="P8"><text:span text:style-name="T3">本府與巴拿馬市自104年同意締盟姊妹市以來，本府持續強化與該市之實質合作，巴拿馬布蘭敦市長，已同意出席本市今年9月主辦之「2016</text:span><text:span text:style-name="T10">全球港灣城市論壇</text:span><text:span text:style-name="T3">」，該市也邀請本市出席巴拿馬運河竣工儀式</text:span><text:span text:style-name="T10">，雙邊未來將就文化、運動、青年交流、觀光、商業等議題</text:span><text:span text:style-name="T3">進行城市合作，並於9月簽署姊妹市協議書。</text:span></text:p>
      <text:p text:style-name="P7"><text:span text:style-name="T4">2.阿根廷老虎城市</text:span></text:p>
      <text:p text:style-name="P8"><text:span text:style-name="T3">阿根廷布宜諾斯艾利斯省老虎城(Tigre)市，與本市同樣具備豐富水文及海洋資源，水上活動及遊艇產業興盛，經駐阿根廷代表處、旅阿臺僑華僑協會總會分會及中南美洲華商經貿聯合總會等機關(構)協助接洽聯繫，該市</text:span><text:span text:style-name="T11">胡立歐‧西薩‧札摩拉市長(</text:span><text:span text:style-name="T3">Julio César Zamora)率市府官員，及該市10家遊艇業者一行共20人，於105年3月9日至12日，至本市觀摩「2016年台灣國際遊艇展」，並與本市簽署「友好交流備忘錄」，促進海洋產業、經濟發展等多方面交流。本府期許未來，可以老虎城作為本市產業於南美洲之發展據點，強化本市與南美洲之交流。</text:span></text:p>
      <text:p text:style-name="P7"><text:span text:style-name="T4">3.日本</text:span><text:span text:style-name="T3">山形縣 </text:span></text:p>
      <text:p text:style-name="P8"><text:span text:style-name="T3">有鑑本市與日本山形縣於地理位置與產業上具有互補之特色，兩市持續推動雙邊實質交流，105年5月18日，雙邊於高雄物產館蓮潭旗艦店，舉辦「高雄市與山形縣經濟及文化交流友好合作備忘錄」簽署儀式，加強農業、教育、觀光、經濟交流及提升女性領導力。</text:span></text:p>
      <text:p text:style-name="P7"><text:span text:style-name="T4">4.日本</text:span><text:span text:style-name="T3">秋田縣(交流合作備忘錄) </text:span></text:p>
      <text:p text:style-name="P8"><text:span text:style-name="T3">日本秋田縣與本市，曾同為亞洲世運舉辦城市，該縣與本市於運動、經貿等領域之交流甚為緊密。本府秘書處於今年上半年持續與該縣洽談，及進行兩市簽署交流備忘錄之行政作業準備，</text:span><text:soft-page-break/><text:span text:style-name="T3">預計於下半年完成交流備忘錄之簽署，屆時該縣由利高中民謠部學生也將派遣15人，前來本市表演秋田傳統文化，盼促進雙方經濟、農業、教育及觀光交流。</text:span></text:p>
      <text:p text:style-name="P7"><text:span text:style-name="T4">5.日本</text:span><text:span text:style-name="T3">千葉縣</text:span><text:span text:style-name="T3"> </text:span></text:p>
      <text:p text:style-name="P8"><text:span text:style-name="T3">日本千葉縣為</text:span><text:a xlink:type="simple" xlink:href="http://zh.wikipedia.org/wiki/日本" text:style-name="Internet_20_link" text:visited-style-name="Visited_20_Internet_20_Link">日本</text:a><text:span text:style-name="T3">一級行政區之一，位於</text:span><text:a xlink:type="simple" xlink:href="http://zh.wikipedia.org/wiki/本州" text:style-name="Internet_20_link" text:visited-style-name="Visited_20_Internet_20_Link">本州</text:a><text:span text:style-name="T3">的</text:span><text:a xlink:type="simple" xlink:href="http://zh.wikipedia.org/wiki/關東地方" text:style-name="Internet_20_link" text:visited-style-name="Visited_20_Internet_20_Link">關東地區</text:a><text:span text:style-name="T3">，西面緊臨</text:span><text:a xlink:type="simple" xlink:href="http://zh.wikipedia.org/wiki/東京都" text:style-name="Internet_20_link" text:visited-style-name="Visited_20_Internet_20_Link">東京都</text:a><text:span text:style-name="T3">，屬於首都圈的範圍。許多東京的大型設施，如</text:span><text:a xlink:type="simple" xlink:href="http://zh.wikipedia.org/wiki/成田國際機場" text:style-name="Internet_20_link" text:visited-style-name="Visited_20_Internet_20_Link">成田國際機場</text:a><text:span text:style-name="T3">及</text:span><text:a xlink:type="simple" xlink:href="http://zh.wikipedia.org/wiki/幕張展覽館" text:style-name="Internet_20_link" text:visited-style-name="Visited_20_Internet_20_Link">幕張展覽館</text:a><text:span text:style-name="T3">，均位於千葉縣境內。本市與千葉縣，於減災防治、教育旅行、觀光、馬拉松等項目有密切交流。</text:span></text:p>
      <text:p text:style-name="P8"><text:span text:style-name="T3">本(105)年2月，千葉縣應本府邀請，由該縣總合企劃部吉田和彥部長，率該縣吉祥物千葉君參加「高雄燈會」及「高雄國際午宴」，該縣副知事高橋渡，也預計率團出席今(105)年9月之</text:span><text:span text:style-name="T10">「全球港灣城市論壇」</text:span><text:span text:style-name="T3">。有鑑於雙方交流頻密，本府秘書處刻正極力促成雙邊簽署交流合作備忘錄，以促進實質合作事宜。。</text:span></text:p>
      <text:p text:style-name="P10"><text:span text:style-name="T21">三、其他重要城市行銷暨交流專案</text:span></text:p>
      <text:p text:style-name="P4"><text:span text:style-name="T4">（一）</text:span><text:span text:style-name="T14">可倫坡計畫</text:span></text:p>
      <text:p text:style-name="P5"><text:span text:style-name="T19">為積極推動本市國際交流，本府秘書處於</text:span><text:span text:style-name="T19">105</text:span><text:span text:style-name="T19">年</text:span><text:span text:style-name="T19">4</text:span><text:span text:style-name="T19">月</text:span><text:span text:style-name="T19">27</text:span><text:span text:style-name="T19">日召開座談會，邀請高雄七所大學(包括國立中山大學、國立高雄餐旅大學、輔英科技大學、高雄醫學大學、國立高雄大學、義守大學、文藻</text:span><text:span text:style-name="T4">外語</text:span><text:span text:style-name="T19">大學)，另邀請澳洲辦事處黃理克副代表及國立中興大學國際長魯真擔任講座，簡報新可倫坡計畫內容和執行經驗，協助高雄各大學了解該計畫，鼓勵在地大學積極向其澳洲姊妹校爭取優秀澳洲大學生赴高交流，進一步深化本市與澳洲城市之合作。</text:span></text:p>
      <text:p text:style-name="P4"><text:span text:style-name="T4">（二）</text:span><text:span text:style-name="T14">2016高雄國際午宴</text:span></text:p>
      <text:p text:style-name="P5"><text:span text:style-name="T3">為擴大觀光行銷綜效</text:span><text:span text:style-name="T19">，本府秘書處每年均配合「</text:span><text:span text:style-name="T3">高雄市燈會藝術節」，接待本市姊妹市、友好城市之代表團及表演團，辦理一場由市長親自主持之「高雄國際午宴」，邀請外賓與本地產、官、學界人士共襄盛舉，以本市特有之食材、藝文演出，搭配特有地景，打造「國宴」水準之市宴，成為市長與市府團隊年度與國際人士之定期聚會暨國際行銷盛事，以充分展現高雄站上國際海洋都市之姿，迎向國際舞台之氛圍。</text:span></text:p>
      <text:p text:style-name="P5"><text:span text:style-name="T3">105年2月20日，本府於七賢橋北側景觀廊道舉辦「2016高雄國際午宴」，本活動計有日本八王子市石森孝志市長、</text:span><text:span text:style-name="T3">韓國釜山市</text:span><text:span text:style-name="T3">文化旅遊局國際合作課國際交流組朴殷錫組長</text:span><text:span text:style-name="T3">、美國波特蘭-高雄姊妹市協會Bostwick</text:span><text:span text:style-name="T3">會長</text:span><text:span text:style-name="T3">、</text:span><text:span text:style-name="T3">英國利物浦市Millar副市長、日本熊本市觀光文化交流局津曲俊博次長、北海道辻泰弘副知事、千葉縣綜合企畫部千葉魅力擔當部吉田和彦部長、宮崎縣商工觀光勞動部觀光經濟交流局武田宗仁局長、八王子市首都大學東京大學啦啦隊、釜山市立國樂管弦樂團蔡洙滿傳統音樂總監暨表演團、波特蘭 Sellwood爵士樂團等國外貴賓參加。本次午宴以尪仔標童玩製作的創意菜單，魯凱族歌手乘船，於愛河上詠唱，原住民</text:span><text:bookmark text:name="_GoBack"/><text:span text:style-name="T3">母語、台語、英語共三語歌聲，由河上傳來，為午宴掀起高潮，並推出古早味豆花車，由本市學童演出客家舞蹈歡迎貴賓，使用高雄在地食材，將高雄本地的風土人情介紹給與會貴賓體驗。</text:span></text:p>
      <text:p text:style-name="P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ta" style:country-complex="IN" style:font-weight-complex="bold"/>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meta:creation-date>2016-08-22T16:01:00</meta:creation-date>
    <dc:creator>shi</dc:creator>
    <dc:date>2016-08-22T16:01:00</dc:date>
    <meta:print-date>2016-07-14T16:33:00</meta:print-date>
    <meta:editing-cycles>2</meta:editing-cycles>
    <meta:editing-duration>PT3M</meta:editing-duration>
    <meta:document-statistic meta:table-count="0" meta:image-count="0" meta:object-count="0" meta:page-count="3" meta:paragraph-count="35" meta:word-count="3182" meta:character-count="3307" meta:non-whitespace-character-count="3297"/>
    <meta:generator>LibreOffice/5.1.2.2$Windows_x86 LibreOffice_project/d3bf12ecb743fc0d20e0be0c58ca359301eb705f</meta:generator>
  </office:meta>
</office:document-meta>
</file>