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ab-stops>
          <style:tab-stop style:position="5.66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905cm" fo:margin-right="0cm" fo:line-height="0.529cm" fo:text-align="justify" style:justify-single-word="false" fo:text-indent="0cm" style:auto-text-indent="false" style:snap-to-layout-grid="false"/>
    </style:style>
    <style:style style:name="P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3.498cm" fo:margin-right="0cm" fo:line-height="0.529cm" fo:text-align="justify" style:justify-single-word="false" fo:text-indent="-1.245cm" style:auto-text-indent="false" style:snap-to-layout-grid="false"/>
    </style:style>
    <style:style style:name="P12" style:family="paragraph" style:parent-style-name="Standard">
      <style:paragraph-properties fo:margin-left="3.246cm" fo:margin-right="0cm" fo:line-height="0.529cm" fo:text-align="justify" style:justify-single-word="false" fo:text-indent="-0.993cm" style:auto-text-indent="false" style:snap-to-layout-grid="false"/>
    </style:style>
    <style:style style:name="P13" style:family="paragraph" style:parent-style-name="Standard">
      <style:paragraph-properties fo:margin-left="2.498cm" fo:margin-right="0cm" fo:line-height="0.529cm" fo:text-align="justify" style:justify-single-word="false" fo:text-indent="0.004cm" style:auto-text-indent="false" style:snap-to-layout-grid="false"/>
    </style:style>
    <style:style style:name="P14" style:family="paragraph" style:parent-style-name="Standard">
      <style:paragraph-properties fo:margin-left="5.473cm" fo:margin-right="0cm" fo:line-height="0.529cm" fo:text-align="justify" style:justify-single-word="false" fo:text-indent="-3.221cm" style:auto-text-indent="false" style:snap-to-layout-grid="false"/>
    </style:style>
    <style:style style:name="P15" style:family="paragraph" style:parent-style-name="Standard">
      <style:paragraph-properties fo:margin-left="3.246cm" fo:margin-right="0cm" fo:line-height="0.529cm" fo:text-align="justify" style:justify-single-word="false" fo:text-indent="-0.998cm" style:auto-text-indent="false" style:snap-to-layout-grid="false"/>
    </style:style>
    <style:style style:name="P16" style:family="paragraph" style:parent-style-name="Standard">
      <style:paragraph-properties fo:margin-left="5.967cm" fo:margin-right="0cm" fo:line-height="0.529cm" fo:text-align="justify" style:justify-single-word="false" fo:text-indent="-3.715cm" style:auto-text-indent="false" style:snap-to-layout-grid="false"/>
    </style:style>
    <style:style style:name="P17" style:family="paragraph" style:parent-style-name="Standard">
      <style:paragraph-properties fo:margin-left="1.863cm" fo:margin-right="0cm" fo:line-height="0.529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328cm" fo:margin-right="0cm" fo:line-height="0.529cm" fo:text-align="justify" style:justify-single-word="false" fo:text-indent="0cm" style:auto-text-indent="false" style:snap-to-layout-grid="false"/>
    </style:style>
    <style:style style:name="P19"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4.657cm"/>
        </style:tab-stops>
      </style:paragraph-properties>
    </style:style>
    <style:style style:name="P20"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328cm" fo:margin-right="0cm" fo:line-height="0.529cm" fo:text-align="justify" style:justify-single-word="false" fo:text-indent="0cm" style:auto-text-indent="false" style:snap-to-layout-grid="false">
        <style:tab-stops>
          <style:tab-stop style:position="4.657cm"/>
        </style:tab-stops>
      </style:paragraph-properties>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496cm" fo:margin-right="0cm" fo:line-height="0.529cm" fo:text-align="justify" style:justify-single-word="false" fo:text-indent="-1.249cm" style:auto-text-indent="false" style:snap-to-layout-grid="false"/>
    </style:style>
    <style:style style:name="P24" style:family="paragraph" style:parent-style-name="Standard">
      <style:paragraph-properties fo:margin-left="3.244cm" fo:margin-right="0cm" fo:line-height="0.529cm" fo:text-align="justify" style:justify-single-word="false" fo:text-indent="-0.746cm" style:auto-text-indent="false" style:snap-to-layout-grid="false"/>
    </style:style>
    <style:style style:name="P25"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6" style:family="paragraph" style:parent-style-name="Standard">
      <style:paragraph-properties fo:margin-left="3.493cm" fo:margin-right="0cm" fo:line-height="0.529cm" fo:text-align="justify" style:justify-single-word="false" fo:text-indent="-1.24cm" style:auto-text-indent="false" style:snap-to-layout-grid="false"/>
    </style:style>
    <style:style style:name="P27" style:family="paragraph" style:parent-style-name="Standard">
      <style:paragraph-properties fo:margin-left="3.493cm" fo:margin-right="0cm" fo:line-height="0.529cm" fo:text-align="justify" style:justify-single-word="false" fo:text-indent="-1.2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13cm" fo:margin-right="0cm" fo:line-height="0.529cm" fo:text-align="justify" style:justify-single-word="false" fo:text-indent="0cm" style:auto-text-indent="false" style:snap-to-layout-grid="false"/>
    </style:style>
    <style:style style:name="P29" style:family="paragraph" style:parent-style-name="Standard">
      <style:paragraph-properties fo:margin-left="3.493cm" fo:margin-right="0cm" fo:line-height="0.529cm" fo:text-align="justify" style:justify-single-word="false" fo:text-indent="-1.245cm" style:auto-text-indent="false" style:snap-to-layout-grid="false"/>
    </style:style>
    <style:style style:name="P30" style:family="paragraph" style:parent-style-name="Standard">
      <style:paragraph-properties fo:margin-left="2.963cm" fo:margin-right="0cm" fo:line-height="0.529cm" fo:text-align="justify" style:justify-single-word="false" fo:text-indent="0cm" style:auto-text-indent="false" style:snap-to-layout-grid="false">
        <style:tab-stops>
          <style:tab-stop style:position="4.657cm"/>
        </style:tab-stops>
      </style:paragraph-properties>
      <style:text-properties style:font-name="標楷體" fo:font-size="14pt" fo:language="zh" fo:country="TW"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align="justify" style:justify-single-word="false" fo:text-indent="2.99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993cm" fo:margin-right="0cm" fo:line-height="0.529cm" fo:text-align="justify" style:justify-single-word="false" fo:text-indent="0cm" style:auto-text-indent="false" style:snap-to-layout-grid="false"/>
    </style:style>
    <style:style style:name="P33" style:family="paragraph" style:parent-style-name="Standard">
      <style:paragraph-properties fo:margin-left="3.316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316cm" fo:margin-right="0cm" fo:line-height="0.529cm" fo:text-align="justify" style:justify-single-word="false" fo:text-indent="-0.988cm" style:auto-text-indent="false" style:snap-to-layout-grid="false"/>
    </style:style>
    <style:style style:name="P35" style:family="paragraph" style:parent-style-name="Standard">
      <style:paragraph-properties fo:margin-left="3.175cm" fo:margin-right="0cm" fo:line-height="0.529cm" fo:text-align="justify" style:justify-single-word="false" fo:text-indent="0cm" style:auto-text-indent="false" style:snap-to-layout-grid="false"/>
    </style:style>
    <style:style style:name="P36" style:family="paragraph" style:parent-style-name="Standard">
      <style:paragraph-properties fo:margin-left="1.82cm" fo:margin-right="0cm" fo:line-height="0.529cm" fo:text-align="justify" style:justify-single-word="false" fo:text-indent="0cm" style:auto-text-indent="false" style:snap-to-layout-grid="false"/>
    </style:style>
    <style:style style:name="P37" style:family="paragraph" style:parent-style-name="Standard">
      <style:paragraph-properties fo:margin-left="2.383cm" fo:margin-right="0cm" fo:line-height="0.596cm" fo:text-indent="0cm" style:auto-text-indent="false"/>
    </style:style>
    <style:style style:name="P38" style:family="paragraph" style:parent-style-name="Standard">
      <style:paragraph-properties fo:margin-left="2.346cm" fo:margin-right="0cm" fo:line-height="0.596cm" fo:text-indent="0cm" style:auto-text-indent="false"/>
    </style:style>
    <style:style style:name="P39" style:family="paragraph" style:parent-style-name="Standard">
      <style:paragraph-properties fo:margin-left="2.332cm" fo:margin-right="0cm" fo:line-height="0.529cm" fo:text-align="justify" style:justify-single-word="false" fo:text-indent="-1.827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376cm" fo:margin-right="0cm" fo:line-height="0.529cm" fo:text-align="justify" style:justify-single-word="false" fo:text-indent="-1.871cm" style:auto-text-indent="false" style:snap-to-layout-grid="false"/>
    </style:style>
    <style:style style:name="P41" style:family="paragraph" style:parent-style-name="Standard">
      <style:paragraph-properties fo:margin-left="2.392cm" fo:margin-right="0cm" fo:line-height="0.529cm" fo:text-align="justify" style:justify-single-word="false" fo:text-indent="0cm" style:auto-text-indent="false" style:snap-to-layout-grid="false"/>
    </style:style>
    <style:style style:name="P42"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0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1.903cm" fo:margin-right="0cm" fo:line-height="0.529cm" fo:text-align="justify" style:justify-single-word="false" fo:text-indent="-0.002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46" style:family="paragraph" style:parent-style-name="Standard">
      <style:paragraph-properties fo:margin-left="0cm" fo:margin-right="0cm" fo:line-height="0.529cm" fo:text-align="justify" style:justify-single-word="false" fo:text-indent="0.593cm" style:auto-text-indent="false" style:snap-to-layout-grid="false">
        <style:tab-stops>
          <style:tab-stop style:position="2.198cm"/>
        </style:tab-stops>
      </style:paragraph-properties>
    </style:style>
    <style:style style:name="P47" style:family="paragraph" style:parent-style-name="Standard">
      <style:paragraph-properties fo:margin-left="0cm" fo:margin-right="0cm" fo:line-height="0.529cm" fo:text-align="justify" style:justify-single-word="false" fo:text-indent="0.593cm" style:auto-text-indent="false" style:snap-to-layout-grid="false"/>
    </style:style>
    <style:style style:name="P48" style:family="paragraph" style:parent-style-name="Standard">
      <style:paragraph-properties fo:margin-left="2.044cm" fo:margin-right="0cm" fo:line-height="0.529cm" fo:text-align="justify" style:justify-single-word="false" fo:text-indent="0.023cm" style:auto-text-indent="false">
        <style:tab-stops>
          <style:tab-stop style:position="1.501cm"/>
        </style:tab-stops>
      </style:paragraph-properties>
    </style:style>
    <style:style style:name="P49" style:family="paragraph" style:parent-style-name="Standard">
      <style:paragraph-properties fo:margin-left="0cm" fo:margin-right="0cm" fo:line-height="0.529cm" fo:text-align="justify" style:justify-single-word="false" fo:text-indent="0.543cm" style:auto-text-indent="false" style:snap-to-layout-grid="false"/>
    </style:style>
    <style:style style:name="P50" style:family="paragraph" style:parent-style-name="Standard">
      <style:paragraph-properties fo:margin-left="2.371cm" fo:margin-right="0cm" fo:line-height="0.529cm" fo:text-align="justify" style:justify-single-word="false" fo:text-indent="-0.466cm" style:auto-text-indent="false" style:snap-to-layout-grid="false"/>
    </style:style>
    <style:style style:name="P51" style:family="paragraph" style:parent-style-name="Standard">
      <style:paragraph-properties fo:margin-left="2.12cm" fo:margin-right="0cm" fo:line-height="0.529cm" fo:text-align="justify" style:justify-single-word="false" fo:text-indent="-0.004cm" style:auto-text-indent="false">
        <style:tab-stops>
          <style:tab-stop style:position="1.501cm"/>
        </style:tab-stops>
      </style:paragraph-properties>
    </style:style>
    <style:style style:name="P52" style:family="paragraph" style:parent-style-name="Standard">
      <style:paragraph-properties fo:margin-left="0cm" fo:margin-right="0cm" fo:line-height="0.529cm" fo:text-align="justify" style:justify-single-word="false" fo:text-indent="0.471cm" style:auto-text-indent="false" style:snap-to-layout-grid="false"/>
      <style:text-properties style:font-name="標楷體" fo:font-size="14pt" fo:letter-spacing="-0.014cm" style:font-name-asian="標楷體" style:font-size-asian="14pt" style:font-name-complex="標楷體" style:font-size-complex="14pt"/>
    </style:style>
    <style:style style:name="P53" style:family="paragraph" style:parent-style-name="Footer">
      <style:paragraph-properties fo:text-align="center" style:justify-single-word="false"/>
      <style:text-properties style:language-asian="zh" style:country-asian="TW"/>
    </style:style>
    <style:style style:name="P54" style:family="paragraph" style:parent-style-name="註解文字">
      <style:paragraph-properties fo:line-height="0.529cm"/>
      <style:text-properties style:font-name="標楷體" fo:font-size="14pt" fo:language="en" fo:country="US" style:font-size-asian="14pt" style:language-asian="zh" style:country-asian="TW" style:font-name-complex="華康中黑體(P)" style:font-size-complex="14pt" style:font-weight-complex="bold"/>
    </style:style>
    <style:style style:name="P55" style:family="paragraph" style:parent-style-name="註解文字">
      <style:paragraph-properties fo:line-height="0.6cm"/>
    </style:style>
    <style:style style:name="P56"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7" style:family="paragraph" style:parent-style-name="註解文字">
      <style:paragraph-properties fo:margin-left="2.346cm" fo:margin-right="0cm" fo:line-height="0.596cm" fo:text-align="justify" style:justify-single-word="false" fo:text-indent="0cm" style:auto-text-indent="false">
        <style:tab-stops>
          <style:tab-stop style:position="1.251cm"/>
        </style:tab-stops>
      </style:paragraph-properties>
    </style:style>
    <style:style style:name="P58" style:family="paragraph" style:parent-style-name="註解文字">
      <style:paragraph-properties fo:margin-left="2.346cm" fo:margin-right="0cm" fo:line-height="0.596cm" fo:text-align="justify" style:justify-single-word="false" fo:text-indent="0cm" style:auto-text-indent="false">
        <style:tab-stops>
          <style:tab-stop style:position="1.501cm"/>
        </style:tab-stops>
      </style:paragraph-properties>
      <style:text-properties style:font-name="標楷體" fo:font-size="14pt" style:font-size-asian="14pt" style:language-asian="zh" style:country-asian="TW" style:font-name-complex="標楷體"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27pt" fo:font-weight="bold" style:font-name-asian="標楷體" style:font-size-asian="27pt" style:font-weight-asian="bold" style:font-name-complex="Times New Roman" style:font-size-complex="27pt"/>
    </style:style>
    <style:style style:name="T4" style:family="text">
      <style:text-properties style:font-name="標楷體" fo:font-size="14pt" style:font-size-asian="14pt" style:language-asian="zh" style:country-asian="TW" style:font-name-complex="標楷體" style:font-size-complex="14pt"/>
    </style:style>
    <style:style style:name="T5" style:family="text">
      <style:text-properties style:font-name="標楷體" fo:font-size="14pt" style:font-size-asian="14pt" style:language-asian="zh" style:country-asian="TW"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2" style:font-size-complex="14pt"/>
    </style:style>
    <style:style style:name="T12" style:family="text">
      <style:text-properties style:font-name="標楷體" fo:font-size="14pt" style:font-name-asian="標楷體" style:font-size-asian="14pt" style:font-name-complex="華康中黑體(P)" style:font-size-complex="14pt" style:font-weight-complex="bold"/>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style:letter-kerning="true" style:font-name-asian="標楷體" style:font-size-asian="14pt" style:font-name-complex="Calibri"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language="zh" fo:country="TW" style:letter-kerning="true"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font-weight-complex="bold"/>
    </style:style>
    <style:style style:name="T20" style:family="text">
      <style:text-properties style:font-name="標楷體" fo:font-size="14pt" fo:letter-spacing="-0.014cm" style:font-name-asian="標楷體" style:font-size-asian="14pt" style:font-name-complex="標楷體" style:font-size-complex="14pt"/>
    </style:style>
    <style:style style:name="T21" style:family="text">
      <style:text-properties style:font-name="標楷體" fo:font-size="14pt" fo:letter-spacing="-0.014cm" fo:language="none" fo:country="none" style:font-name-asian="標楷體" style:font-size-asian="14pt" style:font-name-complex="標楷體"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name-complex="標楷體" style:font-size-complex="14pt" style:font-weight-complex="bold"/>
    </style:style>
    <style:style style:name="T2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6" style:family="text">
      <style:text-properties style:font-name="標楷體" fo:font-size="14pt" fo:language="none" fo:country="none" style:font-name-asian="標楷體" style:font-size-asian="14pt" style:font-name-complex="標楷體" style:font-size-complex="14pt"/>
    </style:style>
    <style:style style:name="T27" style:family="text">
      <style:text-properties style:font-name="標楷體" fo:font-size="14pt" fo:language="none" fo:country="none" style:letter-kerning="true" style:font-name-asian="標楷體" style:font-size-asian="14pt" style:font-name-complex="HiddenHorzOCR" style:font-size-complex="14pt"/>
    </style:style>
    <style:style style:name="T28" style:family="text">
      <style:text-properties style:font-name="標楷體" fo:font-size="14pt" fo:language="none" fo:country="none" style:letter-kerning="true" style:font-name-asian="標楷體" style:font-size-asian="14pt" style:font-name-complex="細明體" style:font-size-complex="14pt"/>
    </style:style>
    <style:style style:name="T29" style:family="text">
      <style:text-properties style:font-name="標楷體" fo:font-size="14pt" fo:language="none" fo:country="none" style:letter-kerning="true" style:font-name-asian="標楷體" style:font-size-asian="14pt" style:font-name-complex="MS Mincho" style:font-size-complex="14pt"/>
    </style:style>
    <style:style style:name="T30" style:family="text">
      <style:text-properties style:font-name-asian="標楷體"/>
    </style:style>
    <style:style style:name="T31" style:family="text">
      <style:text-properties style:font-weight-complex="bold"/>
    </style:style>
    <style:style style:name="T32" style:family="text">
      <style:text-properties fo:language="en" fo:country="US" fo:font-weight="bold" style:language-asian="zh" style:country-asian="TW" style:font-weight-asian="bold"/>
    </style:style>
    <style:style style:name="T33" style:family="text">
      <style:text-properties fo:language="en" fo:country="US" fo:font-weight="bold" style:language-asian="zh" style:country-asian="TW" style:font-weight-asian="bold"/>
    </style:style>
    <style:style style:name="T3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fo:font-size="14pt" style:font-size-asian="14pt" style:font-name-complex="新細明體" style:font-size-complex="14pt" style:font-weight-complex="bold"/>
    </style:style>
    <style:style style:name="T39" style:family="text">
      <style:text-properties style:font-name="新細明體" fo:font-size="14pt" style:letter-kerning="true" style:font-size-asian="14pt" style:font-name-complex="Calibri" style:font-size-complex="14pt"/>
    </style:style>
    <style:style style:name="T40" style:family="text">
      <style:text-properties style:font-name="新細明體" fo:font-size="14pt" style:letter-kerning="true" style:font-size-asian="14pt" style:font-name-complex="新細明體" style:font-size-complex="14pt"/>
    </style:style>
    <style:style style:name="T41" style:family="text">
      <style:text-properties style:letter-kerning="true"/>
    </style:style>
    <style:style style:name="T42" style:family="text">
      <style:text-properties fo:letter-spacing="-0.007cm"/>
    </style:style>
    <style:style style:name="T43" style:family="text">
      <style:text-properties fo:letter-spacing="-0.007cm" style:font-weight-complex="bold"/>
    </style:style>
    <style:style style:name="T44" style:family="text">
      <style:text-properties fo:language="none"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柒、觀 <text:s/>光</text:span></text:p>
      <text:p text:style-name="P54">本府觀光局觀光行銷、觀光產業提升及管理、推動觀光發展、景點建設及營運管理，暨動物園營運管理相關作為如下：</text:p>
      <text:p text:style-name="P56">一、觀光行銷</text:p>
      <text:p text:style-name="P3">（一）積極辦理觀光推廣</text:p>
      <text:p text:style-name="P6"><text:span text:style-name="T8">1.參與國際旅展暨觀光推廣活動</text:span></text:p>
      <text:p text:style-name="P11"><text:span text:style-name="T7">（</text:span><text:span text:style-name="T7">1</text:span><text:span text:style-name="T7">）赴韓國首爾參加2016HANATOUR旅展，</text:span><text:span text:style-name="T7">並</text:span><text:span text:style-name="T7">與HANATOUR簽訂MOU，推廣高雄觀光。</text:span></text:p>
      <text:p text:style-name="P12"><text:span text:style-name="T7">（2）赴廣西省南寧市參加「2016海峽兩岸旅行業聯誼大會」</text:span></text:p>
      <text:p text:style-name="P12"><text:span text:style-name="T7">（3）赴大陸河北省唐山市參加「2016中國北方旅遊交易會」</text:span></text:p>
      <text:p text:style-name="P11"><text:span text:style-name="T7">（4）參加「2016香港國際旅展」行銷高雄觀光，並安排觀光代言人高雄熊於旅展期間辦理宣傳活動。</text:span></text:p>
      <text:p text:style-name="P12"><text:span text:style-name="T7">（</text:span><text:span text:style-name="T7">5</text:span><text:span text:style-name="T7">）</text:span><text:span text:style-name="T7">與屏東縣政府共赴日本大阪辦理觀光推廣會</text:span><text:span text:style-name="T37">。</text:span></text:p>
      <text:p text:style-name="P11"><text:span text:style-name="T7">（</text:span><text:span text:style-name="T7">6</text:span><text:span text:style-name="T7">）</text:span><text:span text:style-name="T7">市府組團赴熊本縣與熊本市慰問交流</text:span><text:span text:style-name="T37">，</text:span><text:span text:style-name="T7">並與當地4家旅行業者洽談「高雄-熊本」航線旅遊產品</text:span><text:span text:style-name="T37">。</text:span></text:p>
      <text:p text:style-name="P7">2.參與國內旅展</text:p>
      <text:p text:style-name="P13"><text:span text:style-name="T13">結合農業局、海洋局、文化局等局處與本市觀光業者參加2016高雄國際旅展，共同行銷本市觀光資源。</text:span></text:p>
      <text:p text:style-name="P6"><text:span text:style-name="T8">3.國際市場接待踩線</text:span></text:p>
      <text:p text:style-name="P14"><text:span text:style-name="T7">（1）</text:span><text:span text:style-name="T8">日本市場</text:span><text:span text:style-name="T8">:</text:span><text:span text:style-name="T13">105年1月本市與日本三重縣簽定友好備忘錄、5 月與山形縣簽定友好備忘錄、日本青商會研修船「JC東海號」於6月共600多名人員來高。</text:span></text:p>
      <text:p text:style-name="P15"><text:span text:style-name="T7">（2）大陸市場</text:span><text:span text:style-name="T7">:</text:span><text:span text:style-name="T8">接待廣東省4市旅遊局。</text:span></text:p>
      <text:p text:style-name="P16"><text:span text:style-name="T7">（</text:span><text:span text:style-name="T7">3</text:span><text:span text:style-name="T7">）韓國市場：</text:span><text:span text:style-name="T8">針對釜山高雄</text:span><text:span text:style-name="T8">締結姊妹市</text:span><text:span text:style-name="T8">50週年，於本市公車刊登廣告計20面，自</text:span><text:span text:style-name="T8">105年</text:span><text:span text:style-name="T8">4月底起刊登</text:span><text:span text:style-name="T8">3</text:span><text:span text:style-name="T8">個月。</text:span></text:p>
      <text:p text:style-name="P3">（二）多元化行銷策略作為</text:p>
      <text:p text:style-name="P17">以多元行銷策略，成功開拓國際觀光客市場，增加本市國際旅運量。</text:p>
      <text:p text:style-name="P7">1.透過產官學民合作設置本市旅遊服務中心</text:p>
      <text:p text:style-name="P11"><text:span text:style-name="T7">（1）結合在地產、官、學及民間團體資源與力量，於本市重要交通節點和特色風景區，包括高鐵左營站、高雄火車站、小港機場提供旅遊諮詢服務，建構本市友善旅遊環境與形象。</text:span></text:p>
      <text:p text:style-name="P11"><text:span text:style-name="T7">（2）為擴展旅遊服務中心據點，提供便捷、親切的旅遊服務，與統一超商股份有限公司合作，首創全台「類i-center」。目前已完成旗美9區、大樹、大社、岡山、橋頭、梓官、鹽埕、旗津、西子灣地區等48個服務據點，提供觀光旅遊摺頁索取，以及24小時不打烊的問路暨旅遊諮詢服務。</text:span></text:p>
      <text:p text:style-name="P7">2.完善觀光資訊系統服務</text:p>
      <text:p text:style-name="P11"><text:span text:style-name="T7">（1）有效運用本府觀光局高雄旅遊網</text:span><text:span text:style-name="T7">及臉書</text:span><text:span text:style-name="T7">等數位行銷宣傳高雄，並重新建置高雄旅遊網網站，提供「電腦版」及「行動版」網頁，提升網站資訊豐富度並強化網站吸引力。</text:span></text:p>
      <text:p text:style-name="P11"><text:soft-page-break/><text:span text:style-name="T13">（2）由專人經營高雄旅遊網臉書等社群網站，每日發送在地特色訊息，持續提升民眾對本市觀光的關注度及參與度，其中臉書粉絲人數已由104年1月約28萬餘人成長至105年6月底約35萬餘人，成長幅度超過25%；另微博粉絲數亦由近19萬人成長至28萬人，成長幅度亦超過47.4%。</text:span></text:p>
      <text:p text:style-name="P6"><text:span text:style-name="T8">3.</text:span><text:span text:style-name="T8">製作</text:span><text:span text:style-name="T7">「</text:span><text:span text:style-name="T7">Kaohsiung Bravo</text:span><text:span text:style-name="T7">」</text:span><text:span text:style-name="T7">行銷DVD</text:span></text:p>
      <text:p text:style-name="P20">針對日本、韓國、新馬、港澳大陸等市場，拍攝4部不同語言之行銷短片，每部影片各有30秒、60秒、4分鐘版本，影片將於各駐外辦事處、踩線團、海外推廣會等通路進行發送及播放。</text:p>
      <text:p text:style-name="P6"><text:span text:style-name="T8">4.</text:span><text:span text:style-name="T8">編印觀光宣導品</text:span></text:p>
      <text:p text:style-name="P23"><text:span text:style-name="T7">（1）定期刊登本市觀光協會季刊「高雄暢遊GO觀光護照手冊」相關宣傳資訊，該手冊每期10萬本，通路遍及超商、旅遊服務中心、高鐵、捷運站、觀光飯店及百貨公司、華航機艙等，有助提升本市旅遊消費商機。</text:span></text:p>
      <text:p text:style-name="P11"><text:span text:style-name="T7">（2）編印高雄自由行手冊，包含繁中、簡中、英文、日文、韓文等五種語版，預計共印2</text:span><text:span text:style-name="T7">萬</text:span><text:span text:style-name="T7">9</text:span><text:span text:style-name="T7">,</text:span><text:span text:style-name="T7">000本。</text:span></text:p>
      <text:p text:style-name="P11"><text:span text:style-name="T7">（3）</text:span><text:span text:style-name="T7">編印</text:span><text:span text:style-name="T13">高雄觀光旅遊指南摺頁，內容涵蓋高雄捷運、市區地圖、旅遊資訊，並有繁中、簡中、英、日、韓</text:span><text:span text:style-name="T13">、泰、越南</text:span><text:span text:style-name="T13">共</text:span><text:span text:style-name="T13">7</text:span><text:span text:style-name="T13">種</text:span><text:span text:style-name="T13">語文</text:span><text:span text:style-name="T13">版本。</text:span></text:p>
      <text:p text:style-name="P6"><text:span text:style-name="T8">5</text:span><text:span text:style-name="T8">.促進觀光產業發展之獎補助</text:span></text:p>
      <text:p text:style-name="P24"><text:span text:style-name="T7">(1)</text:span><text:span text:style-name="T7">訂定「高雄市觀光行銷推廣補助辦法」，鼓勵各法人、團體或業者提案申請補助經費。105年1至</text:span><text:span text:style-name="T7">6</text:span><text:span text:style-name="T7">月共審查核准2</text:span><text:span text:style-name="T7">0</text:span><text:span text:style-name="T7">件補助計畫，透過補助公私協力參加國內外旅展、增加於國外刊登廣告機率，並辦理旅遊及推廣活動等計畫，開拓高雄觀光市場。</text:span></text:p>
      <text:p text:style-name="P24"><text:span text:style-name="T7">(2)為開發東北亞東南亞客源，特依高雄市觀光行銷推廣補助辦法之規定，訂定「2016獎勵旅行業推廣東北亞及東南亞至高雄旅遊住宿實施計畫」，以吸引各旅行社規劃高雄市套裝行程組團送客至高雄旅遊住宿。</text:span><text:span text:style-name="T7">105年</text:span><text:span text:style-name="T7">2月25日正式公告，已有</text:span><text:span text:style-name="T7">10</text:span><text:span text:style-name="T7">家旅行社通過申請</text:span><text:span text:style-name="T37">，</text:span><text:span text:style-name="T7">累計</text:span><text:span text:style-name="T7">補助</text:span><text:span text:style-name="T7">金額</text:span><text:span text:style-name="T7">約計</text:span><text:span text:style-name="T7">77</text:span><text:span text:style-name="T7">萬</text:span><text:span text:style-name="T7">1,200元。</text:span></text:p>
      <text:p text:style-name="P25"><text:span text:style-name="T7">6</text:span><text:span text:style-name="T7">.推</text:span><text:span text:style-name="T7">動</text:span><text:span text:style-name="T7">高屏澎好玩卡智慧旅遊</text:span></text:p>
      <text:p text:style-name="P26"><text:span text:style-name="T7">（1）今</text:span><text:span text:style-name="T7">年主打</text:span><text:span text:style-name="T7">「交通優勢」、「部落觀光」、「智慧旅遊」和「跨國合作」四大亮點計畫。</text:span></text:p>
      <text:p text:style-name="P27">（2）配合輕軌開通，推出「輕軌輕旅行」一日遊；配合暑假「旗津黑沙玩藝節」，主打「旗津踩風二日遊」套票。</text:p>
      <text:p text:style-name="P26"><text:span text:style-name="T7">（3）首推「</text:span><text:span text:style-name="T7">原味輕旅行</text:span><text:span text:style-name="T7">」套票，主推「蝶舞茂林遊」</text:span><text:span text:style-name="T7">、「屏北部落行」二條路線。</text:span></text:p>
      <text:p text:style-name="P27">（4）首度跨國與和日本江之島電鐵公司合作，自7月15日起至明（106）年3月底，旅客持各自的票卡至高捷或江之島電鐵指定車站，皆可兌換免費的旅遊護照及一日券，同時享各項優惠。</text:p>
      <text:p text:style-name="P26"><text:span text:style-name="T7">（5）在「西城低碳輕旅行」路線，搭配專屬旅遊APP軟體，即時推播各項旅遊資訊與服務，帶領遊客智慧低碳遊高雄。</text:span></text:p>
      <text:p text:style-name="P26"><text:span text:style-name="T7">（6）另與台東好玩卡跨域合作於香港旅展推廣，從高雄出發，</text:span><text:soft-page-break/><text:span text:style-name="T7">一路暢玩至屏東、台東、澎湖。</text:span></text:p>
      <text:p text:style-name="P3">（三）積極開拓國際觀光客源</text:p>
      <text:p text:style-name="P6"><text:span text:style-name="T7">1.</text:span><text:span text:style-name="T8">國際郵輪接待</text:span></text:p>
      <text:p text:style-name="P28"><text:span text:style-name="T13">105年</text:span><text:span text:style-name="T13">1</text:span><text:span text:style-name="T13">至</text:span><text:span text:style-name="T13">6月共7艘郵輪蒞高。為爭取更多國際郵輪來高，觀光局積極參與港務公司舉辦座談會共同研商行銷方案，並向中央爭取郵輪旅客岸上免簽。</text:span></text:p>
      <text:p text:style-name="P10">2.爭取國際航線航班</text:p>
      <text:p text:style-name="P29"><text:span text:style-name="T13">（1）</text:span><text:span text:style-name="T13">為開拓高雄國際觀光市場，積極爭取新增航線航班，高雄國際機場105年1月至6月，航線由104年1月至6月平均40條增至42條（增加率5％），航班由每週單向323班增至349班（增加率8％）。</text:span></text:p>
      <text:p text:style-name="P29"><text:span text:style-name="T13">（2）</text:span><text:span text:style-name="T13">新增川航「高雄-三亞」航線。</text:span></text:p>
      <text:p text:style-name="P1">二、觀光產業提升及管理</text:p>
      <text:p text:style-name="P3">（一）觀光旅館招商</text:p>
      <text:p text:style-name="P9">1.旗津渡假旅館開發案</text:p>
      <text:p text:style-name="P18"><text:span text:style-name="T8">活化旗津區公所及旗津醫院舊地土地並加以規劃利用，期與國有財產署合作共同開發，招商引資興建優質住宿遊憩服務設施，以吸引更多遊客到訪</text:span><text:span text:style-name="T38">。</text:span><text:span text:style-name="T15">105年7月25日</text:span><text:span text:style-name="T8">辦理第二次公告招商，於8月23日截止投標，預訂</text:span><text:span text:style-name="T15">8月24日開資格標，將</text:span><text:span text:style-name="T8">廣邀廠商投標。</text:span></text:p>
      <text:p text:style-name="P9">2.蓮潭湖畔休閒旅館開發案</text:p>
      <text:p text:style-name="P18"><text:span text:style-name="T15">為活化市有資產，利用左營國中舊址臨水岸之優勢及區位獨特性，藉由都市計畫變更程序將學校用地變更為觀光發展特定專用區，以一般觀光旅館為開發營運主體，並期引入表演展場、餐廳、商場等附屬事業</text:span><text:span text:style-name="T39">。</text:span><text:span text:style-name="T15">105年7月7日辦理修正招商條件後招商公告，等標期3個月，於8月22日截止投標，預訂8月23日開資格標。</text:span></text:p>
      <text:p text:style-name="P3">（二）觀光產業輔導管理</text:p>
      <text:p text:style-name="P6"><text:span text:style-name="T8">1.</text:span><text:span text:style-name="T7">輔導旅館及民宿品質提升計畫</text:span></text:p>
      <text:p text:style-name="P18"><text:span text:style-name="T16">辦理105年度高雄市旅館民宿創意房型比賽</text:span><text:span text:style-name="T40">，</text:span><text:span text:style-name="T16">由6隊參賽隊伍為6家旅館各1間客房就營造在地或文創特色進行設計改造</text:span><text:span text:style-name="T7">，評選優勝者給予獎金。</text:span></text:p>
      <text:p text:style-name="P6"><text:span text:style-name="T15">2.</text:span><text:span text:style-name="T8">溫泉合法化輔導管理</text:span></text:p>
      <text:p text:style-name="P11"><text:span text:style-name="T7">（1）</text:span><text:span text:style-name="T8">輔導14家進入聯合審查會審查程序，13家獲同意開發，另1家刻正辦理水土保持計畫</text:span><text:span text:style-name="T38">，</text:span><text:span text:style-name="T8">各業者依照非都市土地管制規則辦理土地變更編定程序，俟完成土地變更編訂、取得國有地使用權及建築使用執照(旅館用途)等，即可向市政府申請取得旅館業登記證，合法營業。</text:span></text:p>
      <text:p text:style-name="P11"><text:span text:style-name="T8">（2）辦理高雄市溫泉區管理計畫，刻正依交通部觀光局審查會議結論修正計畫書，預計105年底可通過審查公告實施。</text:span></text:p>
      <text:p text:style-name="P6"><text:span text:style-name="T12">3.</text:span><text:span text:style-name="T8">取締非法旅宿經營</text:span></text:p>
      <text:p text:style-name="P20">為維護旅客住宿安全，不定期辦理旅宿業檢查，105年1至6月針對本市合法旅宿業者不定期稽查78家次、非法旅館15家次、非法民宿4家次、日租屋44家次，裁罰52家。</text:p>
      <text:p text:style-name="P55"><text:span text:style-name="T35">三、推動觀光發展</text:span></text:p>
      <text:p text:style-name="P3">（一）推動在地特色觀光活動</text:p>
      <text:p text:style-name="P9"><text:soft-page-break/>1.2016高雄南橫馬拉松</text:p>
      <text:p text:style-name="P18"><text:span text:style-name="T7">於105年1月31日假寶來國小起跑，賽事行經台20線六龜荖濃至桃源勤和等地，計有3千6百名選手報名。為增加運動觀光元素，特於前一晚舉辦在地特色星光歡迎晚會，並於完賽後辦理完跑農特產品展售會吸引遊客到場</text:span><text:span text:style-name="T37">。</text:span><text:span text:style-name="T7">除報名參賽選手外，估計有超過5千名遊客湧入寶來，使當地及旗美等地旅宿業訂房全數客滿，成功</text:span><text:span text:style-name="T13">藉著運動觀光賽事行銷推廣南橫公路的壯麗山景，</text:span><text:span text:style-name="T7">有效帶動旗美等地至原鄉之觀光商機及產值，讓大眾知道該區已回復生機，並藉此傳達高雄人對於天災事變後的重生力量。</text:span></text:p>
      <text:p text:style-name="P9">2.2016高雄燈會藝術節</text:p>
      <text:p text:style-name="P18"><text:span text:style-name="T7">105年2月10日至2月22日在愛河流域沿岸展開，</text:span><text:span text:style-name="T13">以「雄猴~愛．幸福」為主題，打造一系列具有童趣幸福元素的燈飾，</text:span><text:span text:style-name="T7">在愛河區域有100多座花燈爭妍鬥豔，及</text:span><text:span text:style-name="T13">號召全國各地好手參賽的「燈飾佈置競賽」，</text:span><text:span text:style-name="T7">愛河畔更有從德國引進知名裝置藝術「立體螺旋溜滑梯」、雷射迷宮戰場體驗、煙火水舞、酒吧一條街等，另除高雄燈會，還有佛光山平安燈會及旗山、岡山、鼓山等地區組成的三山燈會。另於2</text:span><text:span text:style-name="T18">月20日特別舉辦萬人提燈大遊行，讓遊客及市民參與。活動期間愛河燈區</text:span><text:span text:style-name="T7">計吸引遊客人數約244萬4千人次，加計其他燈區合計約達724萬7千人次。共創造約28億5,700萬元經濟產值。</text:span></text:p>
      <text:p text:style-name="P6"><text:span text:style-name="T8">3.</text:span><text:span text:style-name="T20">2016高雄內門宋江陣</text:span></text:p>
      <text:p text:style-name="P18"><text:span text:style-name="T20">105年4月2日至10日於內門順賢宮辦理，邀請大甲鎮瀾宮哨角隊、福建地術拳協會、國立臺南大學、內門中小學傳藝之子共同開幕，並舉辦「全國高中職暨大專院校創意宋江陣頭大賽」、「全民功夫操-宋江很操」大賽、兩岸文武陣頭大匯演、總舖師美食饗宴、大旗山及內門地區文史導覽，及首度辦理「宋江鬥陣RUN‧高雄惡地路跑」。活動期間共計吸引約19萬2千人次造訪，促進周邊餐飲、交通、伴手禮等約1.9億元觀光產值。</text:span></text:p>
      <text:p text:style-name="P6"><text:span text:style-name="T7">3.規劃各式套裝</text:span><text:span text:style-name="T8">遊程活動</text:span></text:p>
      <text:p text:style-name="P21">(1)高雄小旅遊</text:p>
      <text:p text:style-name="P30">為推廣本市櫻花季及春季梅子、李子等時令季節特色活動，於105年2月至6月期間，已陸續推出寶山二集團賞櫻、桃源區部落文物、當地茶葉農作特色產業一日遊套裝行程，至6月30日止已出團17趟次，累計報名人數為314人。</text:p>
      <text:p text:style-name="P19"><text:span text:style-name="T19">(2)</text:span><text:span text:style-name="T8">銀髮族套裝遊程旅遊</text:span></text:p>
      <text:p text:style-name="P31">自104年冬季起至105年春季，規劃適合銀髮族之生態遊程</text:p>
      <text:p text:style-name="P32"><text:span text:style-name="T7">推廣，計有茂林賞蝶、二仁溪賞黑面琵鷺、林園濕地行及寶來SPA遊等，計出團達21趟次，參與人數達779人。</text:span></text:p>
      <text:p text:style-name="P6"><text:span text:style-name="T7">4.協助原鄉觀光活動</text:span></text:p>
      <text:p text:style-name="P33">(1)「2016螢河星語那瑪夏賞螢」活動</text:p>
      <text:p text:style-name="P35"><text:span text:style-name="T7">105年4月協助區公所結合部落響宴風味餐、在地原民藝術團體活動展演、觀光原民市集及螢火蟲生態教學等活動，參與人數約6千5百人次、經濟產值約930萬元，帶動在地觀光產業及農特產品商機。</text:span></text:p>
      <text:p text:style-name="P34"><text:span text:style-name="T7">(2)「2016那瑪夏水蜜桃千人路跑」活動</text:span></text:p>
      <text:p text:style-name="P35"><text:soft-page-break/><text:span text:style-name="T7">105年5月21日協助區公所辦理水蜜桃千人路跑暨那瑪夏尋蜜、水蜜桃評鑑及螢光那瑪夏等系列活動，參與人數約4千人次、經濟產值約30萬元，活絡當地觀光產業及農特產品銷售。</text:span></text:p>
      <text:p text:style-name="P3">（二）推廣八一氣爆後本市之觀光旅遊活動</text:p>
      <text:p text:style-name="P36"><text:span text:style-name="T8">為促進本市八一氣爆後當地經濟，推動「獎勵旅行業推廣高雄市旅遊實施計畫」，</text:span><text:span text:style-name="T7">截至105年6月總申請金額為113萬元，共有28家旅行社36團，226輛遊覽車，吸引7,313人次到訪氣爆後的高雄市觀光旅遊景點。</text:span></text:p>
      <text:p text:style-name="P55"><text:span text:style-name="T35">四、景點建設及營運管理</text:span></text:p>
      <text:p text:style-name="P3">（一）蓮池潭風景區</text:p>
      <text:p text:style-name="P6"><text:span text:style-name="T8">1.</text:span><text:span text:style-name="T7">高雄市蓮池潭北側人行步道及兒童公園再造工程計畫</text:span></text:p>
      <text:p text:style-name="P22">辦理蓮池潭北側人行步道及兒童公園設施整建等，強化蓮池潭風景區服務設施內涵。</text:p>
      <text:p text:style-name="P6"><text:span text:style-name="T7">2.蓮池潭水域遊憩設施新建及公廁整建工程</text:span></text:p>
      <text:p text:style-name="P18"><text:span text:style-name="T7">配合蓮池潭水上電動船及水域遊憩活動所需，</text:span><text:span text:style-name="T22">增設舊城國小站及孔廟站浮動碼頭，帶動整體蓮池潭水域及陸域之觀光，另進行小龜山公廁新建及艇庫碼頭公廁</text:span><text:span text:style-name="T7">整修</text:span><text:span text:style-name="T22">以提供遊客更優質的觀光環境及遊憩品質。</text:span></text:p>
      <text:p text:style-name="P6"><text:span text:style-name="T13">3.蓮池潭纜繩滑水主題樂園</text:span></text:p>
      <text:p text:style-name="P37"><text:span text:style-name="T22">委外營運全台首座纜繩滑水場，寒暑假並定期舉辦挑戰營活動，民眾在專業教練帶領下，輕鬆體驗滑水樂趣。另舉辦第一屆「</text:span><text:span text:style-name="T13">纜繩滑水大專聯賽</text:span><text:span text:style-name="T22">」等賽事，</text:span><text:span text:style-name="T13">透過訓練與比賽推廣國內滑水風潮，鼓勵大眾從事水域遊憩活動。</text:span></text:p>
      <text:p text:style-name="P6"><text:span text:style-name="T22">4.</text:span><text:span text:style-name="T7">蓮潭遊潭電動船</text:span></text:p>
      <text:p text:style-name="P38"><text:span text:style-name="T7">蓮潭遊潭電動船自今(105)年元月開始正式營運，除有專人導覽解說蓮池潭歷史文化，並有動人的歌聲及悠揚的樂音，融合人文景觀、音樂饗宴及導覽解說，提供遊客從潭中賞景的獨特視野及多元感官體驗。</text:span></text:p>
      <text:p text:style-name="P9">5.蓮池潭遊客紀念品服務中心</text:p>
      <text:p text:style-name="P38"><text:span text:style-name="T7">改造原有蓮池潭遊客服務中心，除提供旅遊諮詢服務，更引入DIY鑄幣機及咖啡機器人Jarvis等創新服務，亦提供具在地特色的伴手禮、紀念品販售及明信片代寄服務，戶外則設置餐車販賣輕食飲品，滿足遊客多樣需求。105年1至6月來客人數約1萬2千人次。</text:span></text:p>
      <text:p text:style-name="P5">（二）金獅湖風景區</text:p>
      <text:p text:style-name="P9">1.金獅湖風景區整建工程</text:p>
      <text:p text:style-name="P22">辦理金獅湖風景區蝴蝶園一、二館及前庭蝴蝶公園整建，提升金獅湖風景區優質休憩空間。</text:p>
      <text:p text:style-name="P6"><text:span text:style-name="T8">2.打造金獅湖-蝴蝶園為環境教育、戶外教學最佳場域</text:span></text:p>
      <text:p text:style-name="P18"><text:span text:style-name="T7">金獅湖蝴蝶園是全國規模最大的網室型蝴蝶園，近年來蝴蝶養育有成，</text:span><text:span text:style-name="T8">飼養展示約30種1千餘隻各種蝶類，及豐富的蜜源與</text:span><text:soft-page-break/><text:span text:style-name="T8">食草植物，</text:span><text:span text:style-name="T7">是一個全年都可見蝴蝶翩翩飛舞的生態園區。現場由志工團隊提供專業導覽解說服務外，亦舉辦冬夏令營及</text:span><text:span text:style-name="T25">「親子蝴蝶彩繪活動」等活動</text:span><text:span text:style-name="T7">，成功打造園區成為環境教育、戶外教學最佳場域。105年1至6月計約3萬2千人次遊園。</text:span></text:p>
      <text:p text:style-name="P5">（三）惡地景觀廊帶</text:p>
      <text:p text:style-name="P9">1.自然地景整建工程</text:p>
      <text:p text:style-name="P18"><text:span text:style-name="T7">辦理燕巢烏山頂泥火山公廁新建暨多功能服務中心，改善既有基礎服務設施。本案並榮獲中華民國不動產協進會主辦「2016國家卓越建設獎」環境文化類優質獎。</text:span></text:p>
      <text:p text:style-name="P9">2.崗山之眼園區及週邊環境整建工程</text:p>
      <text:p text:style-name="P22">辦理小崗山天空步道新建工程及與地面完整連接動線，並辦理園區周邊環境改善等，將打造成為觀光亮點。</text:p>
      <text:p text:style-name="P9">3.燕巢雞冠山一、二期改善工程</text:p>
      <text:p text:style-name="P22">辦理雞冠山觀光導覽指示牌、登山步道改善及環境美綠化等，以提供遊客優質休憩空間。</text:p>
      <text:p text:style-name="P9">4.田寮一線天改善工程</text:p>
      <text:p text:style-name="P22">辦理一線天觀光導覽指示牌、登山步道改善及環境美綠化等，以提供遊客優質休憩空間。</text:p>
      <text:p text:style-name="P9">5.阿蓮區千級石階改善工程</text:p>
      <text:p text:style-name="P22">辦理千級石階觀光導覽指示牌、登山步道改善及環境美綠化等，以提供遊客優質休憩空間。</text:p>
      <text:p text:style-name="P9">6.月世界風景區環境整修工程</text:p>
      <text:p text:style-name="P22">辦理月世界風景區嫦娥奔月絲路等園區步道、排水與解說中心邊坡設施改善，以提供遊客安全之休憩場所。</text:p>
      <text:p text:style-name="P9">7.月世界風景區災害修復工程</text:p>
      <text:p text:style-name="P22">辦理月世界風景區邊坡及道路修復，以提供遊客安全之休憩場所。</text:p>
      <text:p text:style-name="P3">（四）旗津風景區</text:p>
      <text:p text:style-name="P9">1.旗津海岸公園觀光遊憩整建工程</text:p>
      <text:p text:style-name="P18"><text:span text:style-name="T7">辦理青年露營區、汽車露營區新建、貝殼館周邊設施景觀改善及植栽工程，提升旗津</text:span><text:span text:style-name="T22">觀光服務設施內涵及</text:span><text:span text:style-name="T7">優質休憩空間。</text:span></text:p>
      <text:p text:style-name="P6"><text:span text:style-name="T7">2.</text:span><text:span text:style-name="T8">旗津貝殼博物館</text:span></text:p>
      <text:p text:style-name="P18"><text:span text:style-name="T8">展示稀有罕見的「五大天王-寶螺貝」及二枚貝等近2千多件貝殼，為亞洲館藏數量最多的貝殼展覽館之一，現場由志工團隊為遊客提供解說服務，105年1至6月參觀人數計約5萬4千人次，成功活絡旗津觀光。</text:span></text:p>
      <text:p text:style-name="P39">（五）壽山風景區</text:p>
      <text:p text:style-name="P6"><text:span text:style-name="T22">1.</text:span><text:span text:style-name="T7">壽山</text:span><text:span text:style-name="T22">動物園設施整建工程</text:span></text:p>
      <text:p text:style-name="P22">辦理動物醫療室、保育員工作休息區、老舊動物獸舍與展場改善，提供工作人員較佳後勤空間，打造友善動物居住環境。</text:p>
      <text:p text:style-name="P9">2.壽山動物園黑熊區及侏儒河馬區防護設施工程</text:p>
      <text:p text:style-name="P22">黑熊區隔離設施及強力水柱驅趕設施，與侏儒河馬館遮陽棚設置，強化動物展場安全，打造友善動物環境。</text:p>
      <text:p text:style-name="P40"><text:span text:style-name="T8">（六）</text:span><text:span text:style-name="T7">愛河及西子灣</text:span></text:p>
      <text:p text:style-name="P6"><text:span text:style-name="T7">1.愛河貢多拉及愛河水上計程車</text:span></text:p>
      <text:p text:style-name="P58"><text:soft-page-break/>102年引入廠商營運貢多拉船浪漫游愛河，104年更打造20人座大型新船擴大船隊規模，促進愛河水域遊憩載具更生動活潑及多元化；並透過異業聯盟，結合週邊業者設計配套優惠方案，吸引更多民眾體驗永浴愛河之旅。</text:p>
      <text:p text:style-name="P57"><text:span text:style-name="T6">為加強推廣建國橋以北愛河水域、中都濕地公園、願景橋與客家文化</text:span><text:span text:style-name="T4">園區</text:span><text:span text:style-name="T6">等景點，串連成為高雄特色水上旅遊路線，推出全台首創的「水上計程車」，目前以預約包船(10人成行)方式，</text:span><text:span text:style-name="T4">自鰲龍站發船沿途</text:span><text:span text:style-name="T6">停靠願景橋站及客文館站，遊客</text:span><text:span text:style-name="T4">到</text:span><text:span text:style-name="T6">站後可選擇人文美學路線至美術館參觀，或至中都濕地公園生態之旅，亦可沿愛河畔步行至鳳梨酥觀光工廠，享受手作鳳梨酥樂趣。</text:span><text:span text:style-name="T4">105年1至6月載客數計約9千7百人次。</text:span></text:p>
      <text:p text:style-name="P6"><text:span text:style-name="T7">2.西子灣旅客服務中心新建與週邊環境工程</text:span></text:p>
      <text:p text:style-name="P42">新建西子灣哨船頭旅客服務中心及週邊環境改善，提供遊客優質休憩空間。</text:p>
      <text:p text:style-name="P25"><text:span text:style-name="T7">3.西子灣大客車管制</text:span></text:p>
      <text:p text:style-name="P41"><text:span text:style-name="T7">建置「西子灣大客車總量管制系統」及執行現場管制作業，自去(104)年5月18日起實施大客車總量管制，以及今年起連假期間13至19時管制大客車進入後，成效良好，以往旅遊旺季常見大量車潮湧入造成人車交織搶道情況，今年已不復見</text:span><text:span text:style-name="T37">。</text:span><text:span text:style-name="T7">取而代之的是民眾改以步行或搭乘接駁車進入哈瑪星地區或搭渡輪到旗津遊玩，區內熱鬧而不壅塞，相對減少道路交通及停車負擔。</text:span></text:p>
      <text:p text:style-name="P44">（七）其他觀光建設</text:p>
      <text:p text:style-name="P6"><text:span text:style-name="T8">1.澄清湖風景區淡水館改建工程</text:span></text:p>
      <text:p text:style-name="P43">規劃將澄清湖風景區淡水館改建為遊客中心曁文史館，以提供遊客優質休憩空間。</text:p>
      <text:p text:style-name="P6"><text:span text:style-name="T8">2.高雄市那瑪夏區觀光整體規劃計畫</text:span></text:p>
      <text:p text:style-name="P41"><text:span text:style-name="T16">辦理日本神社與樟樹林遊憩區設施改善</text:span><text:span text:style-name="T7">，以提供遊客優質休憩空間。</text:span></text:p>
      <text:p text:style-name="P6"><text:span text:style-name="T8">3.六龜區溫泉資源探勘計畫</text:span></text:p>
      <text:p text:style-name="P43">藉由科學儀器及專業評估，辦理寶來溫泉資源鑽探，期鑽鑿具開發規模之溫泉井。</text:p>
      <text:p text:style-name="P56">五、動物園營運管理</text:p>
      <text:p text:style-name="P44">（一）辦理各項教育推廣及行銷活動</text:p>
      <text:p text:style-name="P45">致力提升動物園遊園品質，提供民眾嶄新之遊憩體驗，並辦理壽Q家族大型氣球裝置藝術展於高雄大遠百、捷運站及台南大遠百等地輪流展出、新建侏儒河馬館等設施，改善園區整體環境，吸引眾多民眾參觀，105年上半年度入園人數達36萬2,984人次。</text:p>
      <text:p text:style-name="P7">1.推動動物認養計畫</text:p>
      <text:p text:style-name="P18"><text:span text:style-name="T7">訂定「高雄市壽山動物園動物認養計畫」，透過推廣動物認養活動，結合各界資源與力量，提昇園內圈養動物的福祉，並為保育野生動物而努力。截至105年上半年度累計共有939位民眾、14家企業參與動物認養活動，認養金額計180萬6,355元。</text:span></text:p>
      <text:p text:style-name="P7"><text:soft-page-break/>2.舉辦推廣教育活動</text:p>
      <text:p text:style-name="P22">持續規劃社教推廣活動，以多元化親子活動增進動物園與民眾互動。辦理兒童寫生活動、動物認養行銷活動、節慶教育宣導活動、親子教育推廣課程。</text:p>
      <text:p text:style-name="P7">3.提供動物園電子票務系統服務</text:p>
      <text:p text:style-name="P22">完成建置動物園電子票務系統，並與一卡通公司簽訂持一卡通感應付款優惠機制，民眾可享快速入園的服務，提升遊園服務品質。</text:p>
      <text:p text:style-name="P7">4.優質志願服務</text:p>
      <text:p text:style-name="P18"><text:span text:style-name="T7">招募志工協助園區導覽解說、廣播協尋、園區巡邏等工作，以提升園區公共服務水準及效率。105年上半年度志工服勤共3,240人次，計9,720小時，提供各縣市國民中小學及幼兒園導覽解說服務達78團次，導覽人數計4,588人次。</text:span></text:p>
      <text:p text:style-name="P46"><text:span text:style-name="T8">（二）推動內門生態觀光教育園區</text:span></text:p>
      <text:p text:style-name="P48"><text:span text:style-name="T21">經</text:span><text:span text:style-name="T27">綜合評估選定</text:span><text:span text:style-name="T28">內</text:span><text:span text:style-name="T29">門區做為優先計畫區位，</text:span><text:span text:style-name="T27">初期由</text:span><text:span text:style-name="T28">內</text:span><text:span text:style-name="T29">門紫竹寺管理</text:span><text:span text:style-name="T27">委員會提供12公頃土地作為</text:span><text:span text:style-name="T22">生態觀光教育園區。</text:span><text:span text:style-name="T26">目前正辦理高雄市內門生態觀光教育園區委託技術服務案，將進行</text:span><text:span text:style-name="T22">環境影響評估、水土保持計畫及開發許可等法定審查程序後</text:span><text:span text:style-name="T27">，</text:span><text:span text:style-name="T22">預定106年6月完成用地變更編定。</text:span></text:p>
      <text:p text:style-name="P49"><text:span text:style-name="T8">（三）</text:span><text:span text:style-name="T27">積極與國內及國際動物園進行交流</text:span></text:p>
      <text:p text:style-name="P50"><text:span text:style-name="T21">1.在國內部分，</text:span><text:span text:style-name="T7">為推展野生動物在台灣的保育工作，本市壽山動物園與臺北市立動物園完成動物保育合作簽署，105年2月17日在北高市長共同見證下，雙方達成合作交流協定，臺北市立動物園同意借展1對侏儒河馬、1對伊蘭羚羊、3隻北非髯羊及1頭白犀牛予壽山動物園。</text:span><text:span text:style-name="T21">參與多項保育類動物之族群管理計畫進行合作，展現參與國內珍稀保育類物種保育之積極度。</text:span></text:p>
      <text:p text:style-name="P50"><text:span text:style-name="T21">2.在國外部分，積極與泰國國家動物園管理局及四川成都動物園接觸交流，期於野生動物之保育研究、醫療技術及動物園教育功能方面進行經驗分享及研究，達到動物園永續經營之目標。目前刻正與泰國動物園洽談動物交換事宜，期望引進純種孟加拉虎作為保育繁殖計畫之目標，除豐富物種外，本市動物園亦能積極參與世界「大貓」保育研究之行列。</text:span></text:p>
      <text:p text:style-name="P47"><text:span text:style-name="T8">（四）</text:span><text:span text:style-name="T21">積極邀請企業</text:span><text:span text:style-name="T27">參與</text:span><text:span text:style-name="T21">動物認養與教育推廣活動</text:span></text:p>
      <text:p text:style-name="P51"><text:span text:style-name="T21">105年計有安記輪胎、打鼓岩元亨寺、高雄關帝廟及床的世界等9家民間企業陸續響應加入動物認養行列，並共同舉辦公益活動。</text:span><text:span text:style-name="T7">邀請企業參與教育推廣活動，協助共同舉辦讓活動內容更加豐富充實，達到提升企業形象與行銷動物園之雙贏目標。</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iddenHorzOCR" svg:font-family="HiddenHorzOCR, 'MS Mincho'"/>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8_20_字元" style:display-name=" 字元 字元8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328cm" fo:margin-right="0cm" fo:text-align="justify" style:justify-single-word="false" fo:text-indent="1.18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主旨" style:family="paragraph" style:parent-style-name="註解文字" style:next-style-name="註解文字">
      <style:text-properties style:font-name="Calibri" fo:font-family="Calibri" style:font-family-generic="swiss"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_20_字元_20_字元5" style:display-name=" 字元 字元5"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cayt-misspell" style:family="text"/>
    <style:style style:name="menu_5f_title1" style:display-name="menu_title1" style:family="text">
      <style:text-properties fo:color="#666666"/>
    </style:style>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內文_20_字元" style:display-name="(一)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userconte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3.6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5">
        <style:list-level-properties text:list-level-position-and-space-mode="label-alignment">
          <style:list-level-label-alignment text:label-followed-by="listtab" fo:text-indent="-1.588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9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714cm" fo:margin-left="3.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text:start-value="2">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73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Happy</meta:initial-creator>
    <meta:creation-date>2016-08-20T15:35:00</meta:creation-date>
    <dc:creator>shi</dc:creator>
    <dc:date>2016-09-10T17:44:00</dc:date>
    <meta:print-date>2016-07-28T16:43:00</meta:print-date>
    <meta:editing-cycles>5</meta:editing-cycles>
    <meta:editing-duration>PT13M</meta:editing-duration>
    <meta:document-statistic meta:table-count="0" meta:image-count="0" meta:object-count="0" meta:page-count="8" meta:paragraph-count="157" meta:word-count="7134" meta:character-count="7500" meta:non-whitespace-character-count="7496"/>
    <meta:generator>LibreOffice/5.1.2.2$Windows_x86 LibreOffice_project/d3bf12ecb743fc0d20e0be0c58ca359301eb705f</meta:generator>
  </office:meta>
</office:document-meta>
</file>