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402cm" fo:margin-left="1.949cm" table:align="left" style:writing-mode="lr-tb"/>
    </style:style>
    <style:style style:name="表格1.A" style:family="table-column">
      <style:table-column-properties style:column-width="2.244cm"/>
    </style:style>
    <style:style style:name="表格1.B" style:family="table-column">
      <style:table-column-properties style:column-width="2.942cm"/>
    </style:style>
    <style:style style:name="表格1.C" style:family="table-column">
      <style:table-column-properties style:column-width="2.293cm"/>
    </style:style>
    <style:style style:name="表格1.D" style:family="table-column">
      <style:table-column-properties style:column-width="2.618cm"/>
    </style:style>
    <style:style style:name="表格1.F" style:family="table-column">
      <style:table-column-properties style:column-width="1.688cm"/>
    </style:style>
    <style:style style:name="表格1.1" style:family="table-row">
      <style:table-row-properties style:min-row-height="1.212cm"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F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4.402cm" fo:margin-left="1.949cm" table:align="left" style:writing-mode="lr-tb"/>
    </style:style>
    <style:style style:name="表格2.A" style:family="table-column">
      <style:table-column-properties style:column-width="3.24cm"/>
    </style:style>
    <style:style style:name="表格2.B" style:family="table-column">
      <style:table-column-properties style:column-width="3.427cm"/>
    </style:style>
    <style:style style:name="表格2.C" style:family="table-column">
      <style:table-column-properties style:column-width="2.887cm"/>
    </style:style>
    <style:style style:name="表格2.D" style:family="table-column">
      <style:table-column-properties style:column-width="3.159cm"/>
    </style:style>
    <style:style style:name="表格2.E" style:family="table-column">
      <style:table-column-properties style:column-width="1.688cm"/>
    </style:style>
    <style:style style:name="表格2.1" style:family="table-row">
      <style:table-row-properties style:min-row-height="1.09cm"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E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5.305cm" fo:margin-left="1.475cm" table:align="left" style:writing-mode="lr-tb"/>
    </style:style>
    <style:style style:name="表格3.A" style:family="table-column">
      <style:table-column-properties style:column-width="2.716cm"/>
    </style:style>
    <style:style style:name="表格3.B" style:family="table-column">
      <style:table-column-properties style:column-width="2.942cm"/>
    </style:style>
    <style:style style:name="表格3.C" style:family="table-column">
      <style:table-column-properties style:column-width="7.53cm"/>
    </style:style>
    <style:style style:name="表格3.D" style:family="table-column">
      <style:table-column-properties style:column-width="2.117cm"/>
    </style:style>
    <style:style style:name="表格3.1" style:family="table-row">
      <style:table-row-properties style:min-row-height="1.002cm" fo:keep-together="auto"/>
    </style:style>
    <style:style style:name="表格3.A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2" style:family="table-row">
      <style:table-row-properties style:min-row-height="1.212cm" fo:keep-together="auto"/>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1.212cm" fo:keep-together="always"/>
    </style:style>
    <style:style style:name="表格3.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D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3.645cm" table:align="right" style:writing-mode="lr-tb"/>
    </style:style>
    <style:style style:name="表格4.A" style:family="table-column">
      <style:table-column-properties style:column-width="1.699cm"/>
    </style:style>
    <style:style style:name="表格4.D" style:family="table-column">
      <style:table-column-properties style:column-width="1.7cm"/>
    </style:style>
    <style:style style:name="表格4.H" style:family="table-column">
      <style:table-column-properties style:column-width="1.753cm"/>
    </style:style>
    <style:style style:name="表格4.1" style:family="table-row">
      <style:table-row-properties style:min-row-height="0.669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H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H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6.291cm" table:align="center" style:writing-mode="lr-tb"/>
    </style:style>
    <style:style style:name="表格5.A" style:family="table-column">
      <style:table-column-properties style:column-width="2.584cm"/>
    </style:style>
    <style:style style:name="表格5.B" style:family="table-column">
      <style:table-column-properties style:column-width="2.536cm"/>
    </style:style>
    <style:style style:name="表格5.C" style:family="table-column">
      <style:table-column-properties style:column-width="2.544cm"/>
    </style:style>
    <style:style style:name="表格5.D" style:family="table-column">
      <style:table-column-properties style:column-width="2.76cm"/>
    </style:style>
    <style:style style:name="表格5.E" style:family="table-column">
      <style:table-column-properties style:column-width="3.849cm"/>
    </style:style>
    <style:style style:name="表格5.F" style:family="table-column">
      <style:table-column-properties style:column-width="2.018cm"/>
    </style:style>
    <style:style style:name="表格5.1" style:family="table-row">
      <style:table-row-properties style:min-row-height="0.82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C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9" style:family="table-row">
      <style:table-row-properties style:min-row-height="1.393cm" fo:keep-together="always"/>
    </style:style>
    <style:style style:name="表格6" style:family="table">
      <style:table-properties style:width="16.115cm" fo:margin-left="-0.199cm" table:align="left" style:writing-mode="lr-tb"/>
    </style:style>
    <style:style style:name="表格6.A" style:family="table-column">
      <style:table-column-properties style:column-width="2.683cm"/>
    </style:style>
    <style:style style:name="表格6.B" style:family="table-column">
      <style:table-column-properties style:column-width="2.508cm"/>
    </style:style>
    <style:style style:name="表格6.C" style:family="table-column">
      <style:table-column-properties style:column-width="2.501cm"/>
    </style:style>
    <style:style style:name="表格6.D" style:family="table-column">
      <style:table-column-properties style:column-width="2.499cm"/>
    </style:style>
    <style:style style:name="表格6.E" style:family="table-column">
      <style:table-column-properties style:column-width="3.223cm"/>
    </style:style>
    <style:style style:name="表格6.F" style:family="table-column">
      <style:table-column-properties style:column-width="2.701cm"/>
    </style:style>
    <style:style style:name="表格6.1" style:family="table-row">
      <style:table-row-properties style:min-row-height="0.639cm" fo:keep-together="always"/>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767cm" fo:keep-together="always"/>
    </style:style>
    <style:style style:name="表格6.3" style:family="table-row">
      <style:table-row-properties fo:keep-together="always"/>
    </style:style>
    <style:style style:name="表格6.F4"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3.526cm" fo:margin-left="2.69cm" table:align="left" style:writing-mode="lr-tb"/>
    </style:style>
    <style:style style:name="表格7.A" style:family="table-column">
      <style:table-column-properties style:column-width="7.161cm"/>
    </style:style>
    <style:style style:name="表格7.B" style:family="table-column">
      <style:table-column-properties style:column-width="6.364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7.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7.A5"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7.B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3.526cm" fo:margin-left="2.69cm" table:align="left" style:writing-mode="lr-tb"/>
    </style:style>
    <style:style style:name="表格8.A" style:family="table-column">
      <style:table-column-properties style:column-width="7.161cm"/>
    </style:style>
    <style:style style:name="表格8.B" style:family="table-column">
      <style:table-column-properties style:column-width="6.364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8.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8.B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9" style:family="table">
      <style:table-properties style:width="13.526cm" fo:margin-left="2.69cm" table:align="left" style:writing-mode="lr-tb"/>
    </style:style>
    <style:style style:name="表格9.A" style:family="table-column">
      <style:table-column-properties style:column-width="7.161cm"/>
    </style:style>
    <style:style style:name="表格9.B" style:family="table-column">
      <style:table-column-properties style:column-width="6.364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9.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9.B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0" style:family="table">
      <style:table-properties style:width="13.526cm" fo:margin-left="2.69cm" table:align="left" style:writing-mode="lr-tb"/>
    </style:style>
    <style:style style:name="表格10.A" style:family="table-column">
      <style:table-column-properties style:column-width="7.161cm"/>
    </style:style>
    <style:style style:name="表格10.B" style:family="table-column">
      <style:table-column-properties style:column-width="6.364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0.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0.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A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0.B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1" style:family="table">
      <style:table-properties style:width="13.526cm" fo:margin-left="2.69cm" table:align="left" style:writing-mode="lr-tb"/>
    </style:style>
    <style:style style:name="表格11.A" style:family="table-column">
      <style:table-column-properties style:column-width="7.161cm"/>
    </style:style>
    <style:style style:name="表格11.B" style:family="table-column">
      <style:table-column-properties style:column-width="6.364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1.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1.2" style:family="table-row">
      <style:table-row-properties style:min-row-height="1.058cm" fo:keep-together="auto"/>
    </style:style>
    <style:style style:name="表格1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1.B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2" style:family="table">
      <style:table-properties style:width="13.635cm" fo:margin-left="2.475cm" table:align="left" style:writing-mode="lr-tb"/>
    </style:style>
    <style:style style:name="表格12.A" style:family="table-column">
      <style:table-column-properties style:column-width="0.884cm"/>
    </style:style>
    <style:style style:name="表格12.B" style:family="table-column">
      <style:table-column-properties style:column-width="1.492cm"/>
    </style:style>
    <style:style style:name="表格12.C" style:family="table-column">
      <style:table-column-properties style:column-width="1.967cm"/>
    </style:style>
    <style:style style:name="表格12.D" style:family="table-column">
      <style:table-column-properties style:column-width="1.289cm"/>
    </style:style>
    <style:style style:name="表格12.E" style:family="table-column">
      <style:table-column-properties style:column-width="1.03cm"/>
    </style:style>
    <style:style style:name="表格12.F" style:family="table-column">
      <style:table-column-properties style:column-width="1.288cm"/>
    </style:style>
    <style:style style:name="表格12.G" style:family="table-column">
      <style:table-column-properties style:column-width="1.034cm"/>
    </style:style>
    <style:style style:name="表格12.J" style:family="table-column">
      <style:table-column-properties style:column-width="1.12cm"/>
    </style:style>
    <style:style style:name="表格12.K" style:family="table-column">
      <style:table-column-properties style:column-width="1.212cm"/>
    </style:style>
    <style:style style:name="表格12.1" style:family="table-row">
      <style:table-row-properties style:min-row-height="0.744cm" fo:keep-together="always"/>
    </style:style>
    <style:style style:name="表格12.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12.C1" style:family="table-cell">
      <style:table-cell-properties style:vertical-align="middle" fo:padding-left="0.049cm" fo:padding-right="0.049cm" fo:padding-top="0cm" fo:padding-bottom="0cm" fo:border-left="0.5pt solid #000000" fo:border-right="none" fo:border-top="1.5pt solid #000000" fo:border-bottom="0.25pt solid #000000" style:writing-mode="lr-tb"/>
    </style:style>
    <style:style style:name="表格12.H1"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12.2" style:family="table-row">
      <style:table-row-properties style:min-row-height="0.561cm" fo:keep-together="always"/>
    </style:style>
    <style:style style:name="表格12.A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2.C2"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2.K2"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 style:family="table-row">
      <style:table-row-properties style:min-row-height="0.72cm" fo:keep-together="always"/>
    </style:style>
    <style:style style:name="表格12.6" style:family="table-row">
      <style:table-row-properties style:min-row-height="0.642cm" fo:keep-together="always"/>
    </style:style>
    <style:style style:name="表格12.C6"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2.K6"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12.7" style:family="table-row">
      <style:table-row-properties style:min-row-height="0.778cm" fo:keep-together="auto"/>
    </style:style>
    <style:style style:name="表格12.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K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8" style:family="table-row">
      <style:table-row-properties style:min-row-height="1.355cm" fo:keep-together="auto"/>
    </style:style>
    <style:style style:name="表格12.A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2.C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3" style:family="table">
      <style:table-properties style:width="13.653cm" table:align="right" style:writing-mode="lr-tb"/>
    </style:style>
    <style:style style:name="表格13.A" style:family="table-column">
      <style:table-column-properties style:column-width="3.21cm"/>
    </style:style>
    <style:style style:name="表格13.B" style:family="table-column">
      <style:table-column-properties style:column-width="2.716cm"/>
    </style:style>
    <style:style style:name="表格13.C" style:family="table-column">
      <style:table-column-properties style:column-width="2.469cm"/>
    </style:style>
    <style:style style:name="表格13.D" style:family="table-column">
      <style:table-column-properties style:column-width="2.658cm"/>
    </style:style>
    <style:style style:name="表格13.E" style:family="table-column">
      <style:table-column-properties style:column-width="2.598cm"/>
    </style:style>
    <style:style style:name="表格13.1" style:family="table-row">
      <style:table-row-properties style:min-row-height="0.945cm" fo:keep-together="auto"/>
    </style:style>
    <style:style style:name="表格13.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3.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2" style:family="table-row">
      <style:table-row-properties style:min-row-height="0.792cm" fo:keep-together="auto"/>
    </style:style>
    <style:style style:name="表格1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3.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3.E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4" style:family="table">
      <style:table-properties style:width="12.554cm" fo:margin-left="3.475cm" table:align="left" style:writing-mode="lr-tb"/>
    </style:style>
    <style:style style:name="表格14.A" style:family="table-column">
      <style:table-column-properties style:column-width="6.272cm"/>
    </style:style>
    <style:style style:name="表格14.B" style:family="table-column">
      <style:table-column-properties style:column-width="2.979cm"/>
    </style:style>
    <style:style style:name="表格14.C" style:family="table-column">
      <style:table-column-properties style:column-width="3.302cm"/>
    </style:style>
    <style:style style:name="表格14.1" style:family="table-row">
      <style:table-row-properties style:min-row-height="0.577cm" fo:keep-together="auto"/>
    </style:style>
    <style:style style:name="表格1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4.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4.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4.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A1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4.B1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4.C1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5" style:family="table">
      <style:table-properties style:width="14.22cm" table:align="right" style:writing-mode="lr-tb"/>
    </style:style>
    <style:style style:name="表格15.A" style:family="table-column">
      <style:table-column-properties style:column-width="2.836cm"/>
    </style:style>
    <style:style style:name="表格15.B" style:family="table-column">
      <style:table-column-properties style:column-width="1.141cm"/>
    </style:style>
    <style:style style:name="表格15.C" style:family="table-column">
      <style:table-column-properties style:column-width="1.143cm"/>
    </style:style>
    <style:style style:name="表格15.D" style:family="table-column">
      <style:table-column-properties style:column-width="1cm"/>
    </style:style>
    <style:style style:name="表格15.J" style:family="table-column">
      <style:table-column-properties style:column-width="1.522cm"/>
    </style:style>
    <style:style style:name="表格15.K" style:family="table-column">
      <style:table-column-properties style:column-width="1.577cm"/>
    </style:style>
    <style:style style:name="表格15.1" style:family="table-row">
      <style:table-row-properties style:min-row-height="1.729cm" fo:keep-together="always"/>
    </style:style>
    <style:style style:name="表格1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5.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5.2" style:family="table-row">
      <style:table-row-properties style:min-row-height="0.919cm" fo:keep-together="always"/>
    </style:style>
    <style:style style:name="表格1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3" style:family="table-row">
      <style:table-row-properties style:min-row-height="1.617cm" fo:keep-together="always"/>
    </style:style>
    <style:style style:name="表格15.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5.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5.K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_30_02-1.">
      <style:paragraph-properties fo:margin-left="2.469cm" fo:margin-right="0cm" fo:line-height="0.529cm" fo:text-indent="-0.494cm" style:auto-text-indent="false"/>
    </style:style>
    <style:style style:name="P2" style:family="paragraph" style:parent-style-name="_30_02-1.">
      <style:paragraph-properties fo:margin-left="2.469cm" fo:margin-right="0.247cm" fo:text-indent="-0.494cm" style:auto-text-indent="false"/>
    </style:style>
    <style:style style:name="P3" style:family="paragraph" style:parent-style-name="_30_02-1.">
      <style:paragraph-properties fo:margin-left="2.469cm" fo:margin-right="0.247cm" fo:line-height="0.529cm" fo:text-indent="-0.494cm" style:auto-text-indent="false"/>
    </style:style>
    <style:style style:name="P4" style:family="paragraph" style:parent-style-name="_30_02-1.">
      <style:paragraph-properties fo:margin-left="2.469cm" fo:margin-right="0.247cm" fo:line-height="0.529cm" fo:text-indent="-0.494cm" style:auto-text-indent="false"/>
    </style:style>
    <style:style style:name="P5" style:family="paragraph" style:parent-style-name="_30_02-1.">
      <style:paragraph-properties fo:margin-left="2.469cm" fo:margin-right="0.247cm" fo:text-indent="0.03cm" style:auto-text-indent="false"/>
    </style:style>
    <style:style style:name="P6" style:family="paragraph" style:parent-style-name="_30_02-1.">
      <style:paragraph-properties fo:margin-left="2.469cm" fo:margin-right="0.247cm" fo:text-indent="0.03cm" style:auto-text-indent="false"/>
      <style:text-properties fo:color="#000000" fo:font-size="14pt" style:font-size-asian="14pt"/>
    </style:style>
    <style:style style:name="P7" style:family="paragraph" style:parent-style-name="_30_02-1.">
      <style:paragraph-properties fo:margin-left="2.321cm" fo:margin-right="0.247cm" fo:line-height="0.529cm" fo:text-indent="-0.494cm" style:auto-text-indent="false"/>
    </style:style>
    <style:style style:name="P8" style:family="paragraph" style:parent-style-name="註解文字">
      <style:paragraph-properties fo:line-height="0.6cm"/>
    </style:style>
    <style:style style:name="P9" style:family="paragraph" style:parent-style-name="註解文字">
      <style:paragraph-properties fo:line-height="0.529cm"/>
    </style:style>
    <style:style style:name="P10" style:family="paragraph" style:parent-style-name="註解文字">
      <style:paragraph-properties fo:line-height="0.529cm" fo:text-align="center" style:justify-single-word="false"/>
    </style:style>
    <style:style style:name="P11" style:family="paragraph" style:parent-style-name="註解文字">
      <style:paragraph-properties fo:line-height="0.529cm" fo:text-align="end" style:justify-single-word="false"/>
      <style:text-properties fo:font-size="11pt" fo:language="en" fo:country="US" style:font-size-asian="11pt" style:language-asian="zh" style:country-asian="TW" style:font-name-complex="標楷體" style:font-size-complex="11pt" style:font-weight-complex="bold"/>
    </style:style>
    <style:style style:name="P12" style:family="paragraph" style:parent-style-name="註解文字">
      <style:paragraph-properties fo:line-height="0.529cm" fo:text-align="justify" style:justify-single-word="false"/>
      <style:text-properties fo:font-size="11pt" fo:language="en" fo:country="US" style:font-size-asian="11pt" style:language-asian="zh" style:country-asian="TW" style:font-name-complex="標楷體" style:font-size-complex="11pt" style:font-weight-complex="bold"/>
    </style:style>
    <style:style style:name="P13" style:family="paragraph" style:parent-style-name="註解文字">
      <style:paragraph-properties fo:line-height="0.529cm" fo:text-align="center" style:justify-single-word="false"/>
      <style:text-properties fo:font-size="11pt" fo:language="en" fo:country="US" style:font-size-asian="11pt" style:language-asian="zh" style:country-asian="TW" style:font-name-complex="標楷體" style:font-size-complex="11pt" style:font-weight-complex="bold"/>
    </style:style>
    <style:style style:name="P14" style:family="paragraph" style:parent-style-name="註解文字">
      <style:paragraph-properties fo:line-height="0.529cm" fo:text-align="center" style:justify-single-word="false"/>
      <style:text-properties fo:font-size="11pt" fo:language="en" fo:country="US" style:font-size-asian="11pt" style:language-asian="zh" style:country-asian="TW" style:font-name-complex="標楷體" style:font-size-complex="11pt" style:font-weight-complex="bold"/>
    </style:style>
    <style:style style:name="P15" style:family="paragraph" style:parent-style-name="註解文字">
      <style:paragraph-properties fo:line-height="0.529cm" fo:text-align="center" style:justify-single-word="false"/>
      <style:text-properties fo:font-size="11pt" fo:language="en" fo:country="US" style:font-size-asian="11pt" style:language-asian="zh" style:country-asian="TW" style:font-name-complex="標楷體" style:font-size-complex="11pt"/>
    </style:style>
    <style:style style:name="P16" style:family="paragraph" style:parent-style-name="註解文字">
      <style:paragraph-properties fo:line-height="0.529cm" fo:text-align="center" style:justify-single-word="false"/>
      <style:text-properties fo:font-size="11pt" fo:language="en" fo:country="US" style:font-size-asian="11pt" style:language-asian="zh" style:country-asian="TW" style:font-name-complex="標楷體" style:font-size-complex="11pt"/>
    </style:style>
    <style:style style:name="P17" style:family="paragraph" style:parent-style-name="註解文字">
      <style:paragraph-properties fo:line-height="0.529cm"/>
      <style:text-properties fo:font-size="12pt" fo:language="en" fo:country="US" style:font-size-asian="12pt" style:language-asian="zh" style:country-asian="TW" style:font-name-complex="標楷體" style:font-size-complex="12pt" style:font-weight-complex="bold"/>
    </style:style>
    <style:style style:name="P18" style:family="paragraph" style:parent-style-name="註解文字">
      <style:paragraph-properties fo:line-height="0.529cm" fo:text-align="end" style:justify-single-word="false"/>
      <style:text-properties fo:font-size="12pt" fo:language="en" fo:country="US" style:font-size-asian="12pt" style:language-asian="zh" style:country-asian="TW" style:font-name-complex="標楷體" style:font-size-complex="12pt" style:font-weight-complex="bold"/>
    </style:style>
    <style:style style:name="P19" style:family="paragraph" style:parent-style-name="註解文字">
      <style:paragraph-properties fo:line-height="0.529cm"/>
      <style:text-properties fo:font-size="12pt" fo:language="en" fo:country="US" style:font-size-asian="12pt" style:language-asian="zh" style:country-asian="TW" style:font-name-complex="標楷體" style:font-size-complex="12pt" style:font-weight-complex="bold"/>
    </style:style>
    <style:style style:name="P20" style:family="paragraph" style:parent-style-name="註解文字">
      <style:paragraph-properties fo:line-height="0.529cm" fo:text-align="center" style:justify-single-word="false"/>
      <style:text-properties fo:font-size="12pt" fo:language="en" fo:country="US" style:font-size-asian="12pt" style:language-asian="zh" style:country-asian="TW" style:font-name-complex="標楷體" style:font-size-complex="12pt" style:font-weight-complex="bold"/>
    </style:style>
    <style:style style:name="P21" style:family="paragraph" style:parent-style-name="註解文字">
      <style:paragraph-properties fo:line-height="0.529cm" fo:text-align="center" style:justify-single-word="false" style:snap-to-layout-grid="false"/>
      <style:text-properties fo:font-size="12pt" fo:language="en" fo:country="US" style:font-size-asian="12pt" style:language-asian="zh" style:country-asian="TW" style:font-name-complex="標楷體" style:font-size-complex="12pt" style:font-weight-complex="bold"/>
    </style:style>
    <style:style style:name="P22" style:family="paragraph" style:parent-style-name="註解文字">
      <style:paragraph-properties fo:line-height="0.529cm" fo:text-align="center" style:justify-single-word="false"/>
      <style:text-properties fo:font-size="12pt" fo:language="en" fo:country="US" style:font-size-asian="12pt" style:language-asian="zh" style:country-asian="TW" style:font-name-complex="標楷體" style:font-size-complex="12pt"/>
    </style:style>
    <style:style style:name="P23" style:family="paragraph" style:parent-style-name="註解文字">
      <style:paragraph-properties fo:line-height="0.6cm"/>
    </style:style>
    <style:style style:name="P24" style:family="paragraph" style:parent-style-name="註解文字">
      <style:paragraph-properties fo:margin-left="3.951cm" fo:margin-right="0cm" fo:line-height="0.529cm" fo:text-align="justify" style:justify-single-word="false" fo:text-indent="-0.494cm" style:auto-text-indent="false"/>
    </style:style>
    <style:style style:name="P25" style:family="paragraph" style:parent-style-name="註解文字">
      <style:paragraph-properties fo:margin-left="3.951cm" fo:margin-right="0cm" fo:line-height="0.512cm" fo:text-align="justify" style:justify-single-word="false" fo:text-indent="-0.494cm" style:auto-text-indent="false"/>
    </style:style>
    <style:style style:name="P26" style:family="paragraph" style:parent-style-name="註解文字">
      <style:paragraph-properties fo:margin-left="3.951cm" fo:margin-right="0cm" fo:line-height="0.529cm" fo:text-align="justify" style:justify-single-word="false" fo:text-indent="-0.494cm" style:auto-text-indent="false"/>
      <style:text-properties fo:font-size="14pt" fo:letter-spacing="-0.004cm" style:font-size-asian="14pt" style:font-name-complex="標楷體" style:font-size-complex="14pt"/>
    </style:style>
    <style:style style:name="P27" style:family="paragraph" style:parent-style-name="註解文字">
      <style:paragraph-properties fo:margin-left="3.951cm" fo:margin-right="0cm" fo:line-height="0.529cm" fo:text-align="justify" style:justify-single-word="false" fo:text-indent="-0.494cm" style:auto-text-indent="false"/>
      <style:text-properties fo:font-size="14pt" fo:letter-spacing="-0.004cm" style:font-size-asian="14pt" style:font-name-complex="標楷體" style:font-size-complex="14pt"/>
    </style:style>
    <style:style style:name="P28" style:family="paragraph" style:parent-style-name="註解文字">
      <style:paragraph-properties fo:margin-left="0cm" fo:margin-right="0cm" fo:line-height="0.529cm" fo:text-align="justify" style:justify-single-word="false" fo:text-indent="0.326cm" style:auto-text-indent="false"/>
    </style:style>
    <style:style style:name="P29" style:family="paragraph" style:parent-style-name="註解文字">
      <style:paragraph-properties fo:margin-left="2.469cm" fo:margin-right="0cm" fo:line-height="0.529cm" fo:text-align="justify" style:justify-single-word="false" fo:text-indent="-0.494cm" style:auto-text-indent="false"/>
    </style:style>
    <style:style style:name="P30" style:family="paragraph" style:parent-style-name="註解文字">
      <style:paragraph-properties fo:margin-left="4.022cm" fo:margin-right="0cm" fo:line-height="0.529cm" fo:text-align="justify" style:justify-single-word="false" fo:text-indent="-0.564cm" style:auto-text-indent="false"/>
      <style:text-properties fo:font-size="14pt" fo:letter-spacing="-0.004cm" style:font-size-asian="14pt" style:font-name-complex="標楷體" style:font-size-complex="14pt"/>
    </style:style>
    <style:style style:name="P31" style:family="paragraph" style:parent-style-name="註解文字">
      <style:paragraph-properties fo:margin-left="3.496cm" fo:margin-right="0cm" fo:line-height="0.529cm" fo:text-align="justify" style:justify-single-word="false" fo:text-indent="0cm" style:auto-text-indent="false"/>
      <style:text-properties fo:font-size="14pt" fo:letter-spacing="-0.004cm" style:font-size-asian="14pt" style:font-name-complex="標楷體" style:font-size-complex="14pt"/>
    </style:style>
    <style:style style:name="P32" style:family="paragraph" style:parent-style-name="_28_一_29_內文">
      <style:paragraph-properties fo:margin-left="0cm" fo:margin-right="0cm" fo:line-height="0.423cm" fo:text-align="center" style:justify-single-word="false" fo:text-indent="0cm" style:auto-text-indent="false" style:snap-to-layout-grid="false"/>
    </style:style>
    <style:style style:name="P33" style:family="paragraph" style:parent-style-name="_28_一_29_內文">
      <style:paragraph-properties fo:margin-left="0cm" fo:margin-right="0cm" fo:line-height="0.423cm" fo:text-align="end" style:justify-single-word="false" fo:text-indent="0cm" style:auto-text-indent="false" style:snap-to-layout-grid="false"/>
      <style:text-properties fo:color="#000000" fo:font-size="11pt" style:font-size-asian="11pt" style:font-size-complex="11pt"/>
    </style:style>
    <style:style style:name="P34" style:family="paragraph" style:parent-style-name="_28_一_29_內文">
      <style:paragraph-properties fo:margin-left="0cm" fo:margin-right="0cm" fo:line-height="0.423cm" fo:text-indent="0cm" style:auto-text-indent="false" style:snap-to-layout-grid="false"/>
      <style:text-properties fo:color="#000000" fo:font-size="11pt" style:font-size-asian="11pt" style:font-size-complex="11pt"/>
    </style:style>
    <style:style style:name="P35" style:family="paragraph" style:parent-style-name="_28_一_29_內文">
      <style:paragraph-properties fo:margin-left="0cm" fo:margin-right="0cm" fo:line-height="0.423cm" fo:text-align="center" style:justify-single-word="false" fo:text-indent="0cm" style:auto-text-indent="false" style:snap-to-layout-grid="false"/>
      <style:text-properties fo:color="#000000" fo:font-size="11pt" style:font-size-asian="11pt" style:font-size-complex="11pt"/>
    </style:style>
    <style:style style:name="P36" style:family="paragraph" style:parent-style-name="_28_一_29_內文">
      <style:paragraph-properties fo:margin-left="0cm" fo:margin-right="0cm" fo:line-height="0.423cm" fo:text-align="center" style:justify-single-word="false" fo:text-indent="0cm" style:auto-text-indent="false"/>
      <style:text-properties fo:color="#000000" fo:font-size="11pt" style:font-size-asian="11pt" style:font-size-complex="11pt"/>
    </style:style>
    <style:style style:name="P37" style:family="paragraph" style:parent-style-name="_28_一_29_內文">
      <style:paragraph-properties fo:margin-left="0cm" fo:margin-right="0cm" fo:line-height="0.423cm" fo:text-align="center" style:justify-single-word="false" fo:text-indent="0cm" style:auto-text-indent="false" style:snap-to-layout-grid="false"/>
      <style:text-properties fo:color="#000000" fo:font-size="11pt" style:font-size-asian="11pt" style:font-size-complex="11pt"/>
    </style:style>
    <style:style style:name="P38" style:family="paragraph" style:parent-style-name="Standard">
      <style:paragraph-properties fo:line-height="0.529cm" fo:text-align="center" style:justify-single-word="false">
        <style:tab-stops>
          <style:tab-stop style:position="5.927cm"/>
        </style:tab-stops>
      </style:paragraph-properties>
    </style:style>
    <style:style style:name="P39" style:family="paragraph" style:parent-style-name="Standard">
      <style:paragraph-properties fo:line-height="0.529cm" fo:text-align="justify" style:justify-single-word="false" style:snap-to-layout-grid="false"/>
      <style:text-properties style:font-name-complex="標楷體" style:font-size-complex="14pt" style:font-weight-complex="bold"/>
    </style:style>
    <style:style style:name="P40" style:family="paragraph" style:parent-style-name="Standard">
      <style:paragraph-properties fo:line-height="0.529cm" fo:text-align="justify" style:justify-single-word="false" style:snap-to-layout-grid="false"/>
      <style:text-properties style:font-name-complex="標楷體" style:font-size-complex="14pt" style:font-weight-complex="bold"/>
    </style:style>
    <style:style style:name="P41" style:family="paragraph" style:parent-style-name="Standard">
      <style:paragraph-properties fo:line-height="0.423cm"/>
    </style:style>
    <style:style style:name="P42" style:family="paragraph" style:parent-style-name="Standard">
      <style:paragraph-properties fo:line-height="0.423cm" fo:text-align="center" style:justify-single-word="false"/>
    </style:style>
    <style:style style:name="P43" style:family="paragraph" style:parent-style-name="Standard">
      <style:paragraph-properties fo:line-height="0.423cm" fo:text-align="center" style:justify-single-word="false" style:snap-to-layout-grid="false"/>
    </style:style>
    <style:style style:name="P44" style:family="paragraph" style:parent-style-name="Standard">
      <style:paragraph-properties fo:line-height="0.423cm" fo:text-align="center" style:justify-single-word="false" fo:orphans="2" fo:widows="2"/>
    </style:style>
    <style:style style:name="P45" style:family="paragraph" style:parent-style-name="Standard">
      <style:paragraph-properties fo:line-height="0.423cm" fo:text-align="end" style:justify-single-word="false"/>
    </style:style>
    <style:style style:name="P46" style:family="paragraph" style:parent-style-name="Standard">
      <style:paragraph-properties fo:line-height="0.423cm" fo:text-align="justify" style:justify-single-word="false" fo:orphans="2" fo:widows="2"/>
    </style:style>
    <style:style style:name="P47" style:family="paragraph" style:parent-style-name="Standard">
      <style:paragraph-properties fo:line-height="0.423cm"/>
      <style:text-properties fo:font-size="11pt" style:font-size-asian="11pt" style:font-name-complex="標楷體" style:font-size-complex="11pt"/>
    </style:style>
    <style:style style:name="P48" style:family="paragraph" style:parent-style-name="Standard">
      <style:paragraph-properties fo:line-height="0.423cm" fo:text-align="center" style:justify-single-word="false"/>
      <style:text-properties fo:font-size="11pt" style:font-size-asian="11pt" style:font-name-complex="標楷體" style:font-size-complex="11pt"/>
    </style:style>
    <style:style style:name="P49" style:family="paragraph" style:parent-style-name="Standard">
      <style:paragraph-properties fo:line-height="0.423cm" fo:text-align="center" style:justify-single-word="false" fo:orphans="2" fo:widows="2" style:snap-to-layout-grid="false"/>
      <style:text-properties fo:font-size="11pt" style:font-size-asian="11pt" style:font-name-complex="標楷體" style:font-size-complex="11pt"/>
    </style:style>
    <style:style style:name="P50" style:family="paragraph" style:parent-style-name="Standard">
      <style:paragraph-properties fo:line-height="0.423cm" fo:orphans="2" fo:widows="2" style:snap-to-layout-grid="false"/>
      <style:text-properties fo:font-size="11pt" style:font-size-asian="11pt" style:font-name-complex="標楷體" style:font-size-complex="11pt"/>
    </style:style>
    <style:style style:name="P51" style:family="paragraph" style:parent-style-name="Standard">
      <style:paragraph-properties fo:line-height="0.423cm"/>
      <style:text-properties fo:font-size="11pt" style:font-size-asian="11pt" style:font-name-complex="標楷體" style:font-size-complex="12pt"/>
    </style:style>
    <style:style style:name="P52" style:family="paragraph" style:parent-style-name="Standard">
      <style:paragraph-properties fo:line-height="0.423cm" fo:text-align="center" style:justify-single-word="false"/>
      <style:text-properties fo:font-size="11pt" style:font-size-asian="11pt" style:font-name-complex="標楷體" style:font-size-complex="12pt"/>
    </style:style>
    <style:style style:name="P53" style:family="paragraph" style:parent-style-name="Standard">
      <style:paragraph-properties fo:line-height="0.423cm" fo:text-align="center" style:justify-single-word="false" style:snap-to-layout-grid="false"/>
      <style:text-properties fo:font-size="11pt" style:font-size-asian="11pt" style:font-name-complex="標楷體" style:font-size-complex="12pt"/>
    </style:style>
    <style:style style:name="P54" style:family="paragraph" style:parent-style-name="Standard">
      <style:paragraph-properties fo:line-height="0.423cm" fo:text-align="justify" style:justify-single-word="false" style:snap-to-layout-grid="false"/>
      <style:text-properties fo:font-size="11pt" style:font-size-asian="11pt" style:font-name-complex="標楷體" style:font-size-complex="12pt"/>
    </style:style>
    <style:style style:name="P55" style:family="paragraph" style:parent-style-name="Standard">
      <style:paragraph-properties fo:line-height="0.423cm" fo:text-align="center" style:justify-single-word="false" style:snap-to-layout-grid="false"/>
      <style:text-properties fo:font-size="11pt" style:font-size-asian="11pt" style:font-name-complex="標楷體" style:font-size-complex="14pt"/>
    </style:style>
    <style:style style:name="P56" style:family="paragraph" style:parent-style-name="Standard">
      <style:paragraph-properties fo:line-height="0.423cm"/>
      <style:text-properties fo:font-size="11pt" style:font-size-asian="11pt" style:font-name-complex="新細明體" style:font-size-complex="11pt"/>
    </style:style>
    <style:style style:name="P57" style:family="paragraph" style:parent-style-name="Standard">
      <style:paragraph-properties fo:line-height="0.423cm" fo:orphans="2" fo:widows="2" style:snap-to-layout-grid="false"/>
      <style:text-properties fo:font-size="11pt" style:font-size-asian="11pt" style:font-name-complex="新細明體" style:font-size-complex="11pt"/>
    </style:style>
    <style:style style:name="P58" style:family="paragraph" style:parent-style-name="Standard">
      <style:paragraph-properties fo:line-height="0.423cm" fo:text-align="center" style:justify-single-word="false" style:snap-to-layout-grid="false"/>
      <style:text-properties fo:font-size="11pt" style:font-size-asian="11pt" style:font-name-complex="新細明體" style:font-size-complex="14pt"/>
    </style:style>
    <style:style style:name="P59" style:family="paragraph" style:parent-style-name="Standard">
      <style:paragraph-properties fo:line-height="0.423cm" fo:orphans="2" fo:widows="2" style:snap-to-layout-grid="false"/>
      <style:text-properties fo:font-size="11pt" style:letter-kerning="true" style:font-size-asian="11pt" style:font-name-complex="標楷體" style:font-size-complex="11pt"/>
    </style:style>
    <style:style style:name="P60" style:family="paragraph" style:parent-style-name="Standard">
      <style:paragraph-properties fo:line-height="0.423cm" fo:orphans="2" fo:widows="2" style:snap-to-layout-grid="false"/>
      <style:text-properties fo:font-size="11pt" style:letter-kerning="true" style:font-size-asian="11pt" style:font-name-complex="新細明體" style:font-size-complex="11pt"/>
    </style:style>
    <style:style style:name="P61" style:family="paragraph" style:parent-style-name="Standard">
      <style:paragraph-properties fo:line-height="0.423cm" fo:text-align="center" style:justify-single-word="false"/>
      <style:text-properties fo:font-size="12pt" style:font-size-asian="12pt" style:font-name-complex="新細明體" style:font-size-complex="12pt"/>
    </style:style>
    <style:style style:name="P62" style:family="paragraph" style:parent-style-name="Standard">
      <style:paragraph-properties fo:line-height="0.423cm" fo:text-align="justify" style:justify-single-word="false" style:snap-to-layout-grid="false"/>
      <style:text-properties fo:font-size="12pt" style:font-size-asian="12pt" style:font-name-complex="標楷體" style:font-size-complex="12pt"/>
    </style:style>
    <style:style style:name="P63" style:family="paragraph" style:parent-style-name="Standard">
      <style:paragraph-properties fo:line-height="0.423cm" fo:text-align="center" style:justify-single-word="false"/>
      <style:text-properties fo:font-size="12pt" style:font-size-asian="12pt" style:font-name-complex="標楷體" style:font-size-complex="12pt"/>
    </style:style>
    <style:style style:name="P64" style:family="paragraph" style:parent-style-name="Standard">
      <style:paragraph-properties fo:line-height="0.423cm" fo:text-align="center" style:justify-single-word="false"/>
      <style:text-properties fo:font-size="12pt" style:font-size-asian="12pt" style:font-name-complex="標楷體" style:font-size-complex="12pt"/>
    </style:style>
    <style:style style:name="P65" style:family="paragraph" style:parent-style-name="Standard">
      <style:paragraph-properties fo:line-height="0.423cm" fo:text-align="end" style:justify-single-word="false"/>
      <style:text-properties fo:font-size="12pt" style:font-size-asian="12pt" style:font-name-complex="標楷體" style:font-size-complex="12pt"/>
    </style:style>
    <style:style style:name="P66" style:family="paragraph" style:parent-style-name="Standard">
      <style:paragraph-properties fo:line-height="0.423cm"/>
      <style:text-properties fo:font-size="12pt" style:font-size-asian="12pt" style:font-name-complex="標楷體" style:font-size-complex="12pt"/>
    </style:style>
    <style:style style:name="P67" style:family="paragraph" style:parent-style-name="Standard">
      <style:paragraph-properties fo:line-height="0.423cm" fo:text-align="center" style:justify-single-word="false"/>
      <style:text-properties fo:font-size="12pt" style:font-size-asian="12pt" style:font-name-complex="標楷體" style:font-size-complex="12pt"/>
    </style:style>
    <style:style style:name="P68" style:family="paragraph" style:parent-style-name="Standard">
      <style:paragraph-properties fo:line-height="0.423cm" fo:text-align="center" style:justify-single-word="false" style:snap-to-layout-grid="false"/>
      <style:text-properties fo:font-size="12pt" style:font-size-asian="12pt" style:font-name-complex="標楷體" style:font-size-complex="12pt"/>
    </style:style>
    <style:style style:name="P69" style:family="paragraph" style:parent-style-name="Standard">
      <style:paragraph-properties fo:line-height="0.423cm" fo:text-align="justify" style:justify-single-word="false"/>
      <style:text-properties fo:font-size="12pt" style:font-size-asian="12pt" style:font-name-complex="標楷體" style:font-size-complex="12pt"/>
    </style:style>
    <style:style style:name="P70" style:family="paragraph" style:parent-style-name="Standard">
      <style:paragraph-properties fo:line-height="0.423cm" fo:text-align="center" style:justify-single-word="false"/>
      <style:text-properties fo:font-size="12pt" style:font-size-asian="12pt" style:font-name-complex="標楷體" style:font-size-complex="12pt"/>
    </style:style>
    <style:style style:name="P71" style:family="paragraph" style:parent-style-name="Standard">
      <style:paragraph-properties fo:line-height="0.423cm" fo:text-align="justify" style:justify-single-word="false"/>
      <style:text-properties fo:font-size="12pt" style:font-size-asian="12pt" style:font-name-complex="標楷體" style:font-size-complex="12pt"/>
    </style:style>
    <style:style style:name="P72" style:family="paragraph" style:parent-style-name="Standard">
      <style:paragraph-properties fo:line-height="0.423cm" fo:text-align="center" style:justify-single-word="false"/>
      <style:text-properties fo:font-size="12pt" style:letter-kerning="true" style:font-size-asian="12pt" style:font-name-complex="新細明體" style:font-size-complex="12pt"/>
    </style:style>
    <style:style style:name="P73" style:family="paragraph" style:parent-style-name="Standard">
      <style:paragraph-properties fo:line-height="0.423cm" fo:text-align="center" style:justify-single-word="false" fo:orphans="2" fo:widows="2"/>
      <style:text-properties fo:font-size="12pt" style:letter-kerning="true" style:font-size-asian="12pt" style:font-name-complex="新細明體" style:font-size-complex="12pt"/>
    </style:style>
    <style:style style:name="P74" style:family="paragraph" style:parent-style-name="Standard">
      <style:paragraph-properties fo:line-height="0.423cm" fo:text-align="justify" style:justify-single-word="false" fo:orphans="2" fo:widows="2"/>
      <style:text-properties fo:font-size="12pt" style:letter-kerning="true" style:font-size-asian="12pt" style:font-size-complex="12pt"/>
    </style:style>
    <style:style style:name="P75" style:family="paragraph" style:parent-style-name="Standard">
      <style:paragraph-properties fo:line-height="0.423cm" fo:text-align="center" style:justify-single-word="false" fo:orphans="2" fo:widows="2"/>
      <style:text-properties fo:font-size="12pt" style:letter-kerning="true" style:font-size-asian="12pt" style:font-name-complex="Arial2" style:font-size-complex="12pt"/>
    </style:style>
    <style:style style:name="P76" style:family="paragraph" style:parent-style-name="Standard">
      <style:paragraph-properties fo:line-height="0.423cm" fo:text-align="center" style:justify-single-word="false" fo:orphans="2" fo:widows="2" style:snap-to-layout-grid="false"/>
      <style:text-properties fo:font-size="12pt" style:letter-kerning="true" style:font-size-asian="12pt" style:font-name-complex="Arial2" style:font-size-complex="12pt"/>
    </style:style>
    <style:style style:name="P77" style:family="paragraph" style:parent-style-name="Standard">
      <style:paragraph-properties fo:line-height="0.423cm" fo:text-align="justify" style:justify-single-word="false" fo:orphans="2" fo:widows="2"/>
      <style:text-properties fo:font-size="12pt" style:letter-kerning="true" style:font-size-asian="12pt" style:font-name-complex="Arial2" style:font-size-complex="12pt"/>
    </style:style>
    <style:style style:name="P78" style:family="paragraph" style:parent-style-name="Standard">
      <style:paragraph-properties fo:line-height="0.423cm" fo:text-align="center" style:justify-single-word="false"/>
      <style:text-properties fo:font-size="12pt" fo:language="zh" fo:country="TW" style:font-size-asian="12pt" style:language-asian="zh" style:country-asian="TW" style:font-name-complex="新細明體" style:font-size-complex="12pt"/>
    </style:style>
    <style:style style:name="P79" style:family="paragraph" style:parent-style-name="Standard">
      <style:paragraph-properties fo:line-height="0.423cm" fo:text-align="center" style:justify-single-word="false" style:snap-to-layout-grid="false"/>
      <style:text-properties fo:font-size="12pt" fo:letter-spacing="-0.018cm" style:font-size-asian="12pt" style:font-name-complex="標楷體" style:font-size-complex="12pt"/>
    </style:style>
    <style:style style:name="P80" style:family="paragraph" style:parent-style-name="Standard">
      <style:paragraph-properties fo:line-height="0.423cm" fo:text-align="center" style:justify-single-word="false"/>
      <style:text-properties fo:font-size="12pt" fo:letter-spacing="-0.018cm" style:font-size-asian="12pt" style:font-name-complex="標楷體" style:font-size-complex="12pt"/>
    </style:style>
    <style:style style:name="P81" style:family="paragraph" style:parent-style-name="Standard">
      <style:paragraph-properties fo:line-height="0.529cm" fo:text-align="center" style:justify-single-word="false">
        <style:tab-stops>
          <style:tab-stop style:position="5.927cm"/>
          <style:tab-stop style:position="9.788cm" style:type="center"/>
        </style:tab-stops>
      </style:paragraph-properties>
      <style:text-properties style:text-position="9% 100%" fo:font-size="11pt" style:font-size-asian="11pt" style:font-name-complex="標楷體" style:font-size-complex="11pt"/>
    </style:style>
    <style:style style:name="P82" style:family="paragraph" style:parent-style-name="Standard">
      <style:paragraph-properties fo:line-height="0.529cm" fo:text-align="center" style:justify-single-word="false">
        <style:tab-stops>
          <style:tab-stop style:position="5.927cm"/>
        </style:tab-stops>
      </style:paragraph-properties>
      <style:text-properties style:text-position="9% 100%" fo:font-size="11pt" style:font-size-asian="11pt" style:font-name-complex="標楷體" style:font-size-complex="11pt"/>
    </style:style>
    <style:style style:name="P83" style:family="paragraph" style:parent-style-name="Standard">
      <style:paragraph-properties fo:line-height="0.529cm" fo:text-align="center" style:justify-single-word="false">
        <style:tab-stops>
          <style:tab-stop style:position="5.927cm"/>
        </style:tab-stops>
      </style:paragraph-properties>
      <style:text-properties style:text-position="18% 100%" fo:font-size="11pt" style:font-size-asian="11pt" style:font-name-complex="標楷體" style:font-size-complex="11pt"/>
    </style:style>
    <style:style style:name="P84" style:family="paragraph" style:parent-style-name="Standard">
      <style:paragraph-properties fo:line-height="0.423cm" fo:text-align="center" style:justify-single-word="false"/>
    </style:style>
    <style:style style:name="P85" style:family="paragraph" style:parent-style-name="Standard">
      <style:paragraph-properties fo:line-height="0.6cm" fo:text-align="justify" style:justify-single-word="false" style:snap-to-layout-grid="false"/>
    </style:style>
    <style:style style:name="P86" style:family="paragraph" style:parent-style-name="Standard" style:master-page-name="Standard">
      <style:paragraph-properties fo:margin-top="0cm" fo:margin-bottom="0.672cm" loext:contextual-spacing="false" fo:text-align="center" style:justify-single-word="false" style:page-number="1"/>
    </style:style>
    <style:style style:name="P87" style:family="paragraph" style:parent-style-name="Standard">
      <style:paragraph-properties fo:margin-left="0cm" fo:margin-right="0cm" fo:line-height="0.529cm" fo:text-align="justify" style:justify-single-word="false" fo:text-indent="0.326cm" style:auto-text-indent="false" style:snap-to-layout-grid="false"/>
    </style:style>
    <style:style style:name="P88" style:family="paragraph" style:parent-style-name="Standard">
      <style:paragraph-properties fo:margin-left="0cm" fo:margin-right="0cm" fo:line-height="0.529cm" fo:text-align="justify" style:justify-single-word="false" fo:text-indent="0.326cm" style:auto-text-indent="false" style:snap-to-layout-grid="false"/>
    </style:style>
    <style:style style:name="P89" style:family="paragraph" style:parent-style-name="Standard">
      <style:paragraph-properties fo:margin-left="1.827cm" fo:margin-right="0cm" fo:line-height="0.529cm" fo:text-align="justify" style:justify-single-word="false" fo:text-indent="0cm" style:auto-text-indent="false">
        <style:tab-stops>
          <style:tab-stop style:position="5.927cm"/>
        </style:tab-stops>
      </style:paragraph-properties>
    </style:style>
    <style:style style:name="P90" style:family="paragraph" style:parent-style-name="Standard">
      <style:paragraph-properties fo:margin-left="1.827cm" fo:margin-right="0cm" fo:line-height="0.529cm" fo:text-align="justify" style:justify-single-word="false" fo:text-indent="0cm" style:auto-text-indent="false">
        <style:tab-stops>
          <style:tab-stop style:position="5.927cm"/>
        </style:tab-stops>
      </style:paragraph-properties>
    </style:style>
    <style:style style:name="P91" style:family="paragraph" style:parent-style-name="Standard">
      <style:paragraph-properties fo:margin-left="3.457cm" fo:margin-right="0cm" fo:line-height="0.529cm" fo:text-align="justify" style:justify-single-word="false" fo:text-indent="-1.235cm" style:auto-text-indent="false" style:snap-to-layout-grid="false"/>
    </style:style>
    <style:style style:name="P92" style:family="paragraph" style:parent-style-name="Standard">
      <style:paragraph-properties fo:margin-left="3.457cm" fo:margin-right="0cm" fo:line-height="0.529cm" fo:text-align="justify" style:justify-single-word="false" fo:text-indent="-1.235cm" style:auto-text-indent="false" style:snap-to-layout-grid="false"/>
      <style:text-properties style:font-name-complex="標楷體" style:font-size-complex="14pt"/>
    </style:style>
    <style:style style:name="P93" style:family="paragraph" style:parent-style-name="Standard">
      <style:paragraph-properties fo:margin-left="3.457cm" fo:margin-right="0cm" fo:line-height="0.529cm" fo:text-align="justify" style:justify-single-word="false" fo:text-indent="-1.235cm" style:auto-text-indent="false" style:snap-to-layout-grid="false"/>
      <style:text-properties style:font-name-complex="標楷體" style:font-size-complex="14pt"/>
    </style:style>
    <style:style style:name="P94" style:family="paragraph" style:parent-style-name="Standard">
      <style:paragraph-properties fo:margin-left="3.457cm" fo:margin-right="0cm" fo:line-height="0.529cm" fo:text-align="justify" style:justify-single-word="false" fo:text-indent="-1.235cm" style:auto-text-indent="false" style:snap-to-layout-grid="false"/>
    </style:style>
    <style:style style:name="P95" style:family="paragraph" style:parent-style-name="Standard">
      <style:paragraph-properties fo:margin-left="3.457cm" fo:margin-right="0cm" fo:line-height="0.529cm" fo:text-align="justify" style:justify-single-word="false" fo:text-indent="0cm" style:auto-text-indent="false" style:snap-to-layout-grid="false"/>
    </style:style>
    <style:style style:name="P96" style:family="paragraph" style:parent-style-name="Standard">
      <style:paragraph-properties fo:margin-left="3.457cm" fo:margin-right="0cm" fo:line-height="0.529cm" fo:text-align="justify" style:justify-single-word="false" fo:text-indent="0cm" style:auto-text-indent="false" style:snap-to-layout-grid="false"/>
      <style:text-properties fo:letter-spacing="-0.004cm" style:font-name-complex="標楷體" style:font-size-complex="14pt"/>
    </style:style>
    <style:style style:name="P97" style:family="paragraph" style:parent-style-name="Standard">
      <style:paragraph-properties fo:margin-left="3.457cm" fo:margin-right="0cm" fo:line-height="0.529cm" fo:text-align="justify" style:justify-single-word="false" fo:text-indent="0cm" style:auto-text-indent="false">
        <style:tab-stops>
          <style:tab-stop style:position="5.927cm"/>
        </style:tab-stops>
      </style:paragraph-properties>
      <style:text-properties style:font-name-complex="標楷體" style:font-size-complex="14pt"/>
    </style:style>
    <style:style style:name="P98" style:family="paragraph" style:parent-style-name="Standard">
      <style:paragraph-properties fo:margin-left="3.457cm" fo:margin-right="0cm" fo:line-height="0.529cm" fo:text-align="justify" style:justify-single-word="false" fo:text-indent="0cm" style:auto-text-indent="false">
        <style:tab-stops>
          <style:tab-stop style:position="5.927cm"/>
        </style:tab-stops>
      </style:paragraph-properties>
      <style:text-properties style:font-name-complex="標楷體" style:font-size-complex="14pt"/>
    </style:style>
    <style:style style:name="P99" style:family="paragraph" style:parent-style-name="Standard">
      <style:paragraph-properties fo:margin-left="3.457cm" fo:margin-right="0cm" fo:line-height="0.529cm" fo:text-align="justify" style:justify-single-word="false" fo:text-indent="0cm" style:auto-text-indent="false">
        <style:tab-stops>
          <style:tab-stop style:position="5.927cm"/>
        </style:tab-stops>
      </style:paragraph-properties>
    </style:style>
    <style:style style:name="P100" style:family="paragraph" style:parent-style-name="Standard">
      <style:paragraph-properties fo:margin-left="1.752cm" fo:margin-right="0cm" fo:line-height="0.529cm" fo:text-align="justify" style:justify-single-word="false" fo:text-indent="-0.004cm" style:auto-text-indent="false" style:snap-to-layout-grid="false"/>
    </style:style>
    <style:style style:name="P101" style:family="paragraph" style:parent-style-name="Standard">
      <style:paragraph-properties fo:margin-left="0cm" fo:margin-right="0cm" fo:line-height="0.529cm" fo:text-align="justify" style:justify-single-word="false" fo:text-indent="0.33cm" style:auto-text-indent="false" style:snap-to-layout-grid="false"/>
    </style:style>
    <style:style style:name="P102" style:family="paragraph" style:parent-style-name="Standard">
      <style:paragraph-properties fo:margin-left="1.829cm" fo:margin-right="0cm" fo:line-height="0.529cm" fo:text-align="justify" style:justify-single-word="false" fo:text-indent="-1.503cm" style:auto-text-indent="false" style:snap-to-layout-grid="false"/>
    </style:style>
    <style:style style:name="P103" style:family="paragraph" style:parent-style-name="Standard">
      <style:paragraph-properties fo:margin-left="1.829cm" fo:margin-right="0cm" fo:line-height="0.529cm" fo:text-align="justify" style:justify-single-word="false" fo:text-indent="-1.503cm" style:auto-text-indent="false" style:snap-to-layout-grid="false"/>
      <style:text-properties fo:letter-spacing="0.004cm" style:font-name-complex="標楷體" style:font-size-complex="14pt" style:font-weight-complex="bold"/>
    </style:style>
    <style:style style:name="P104" style:family="paragraph" style:parent-style-name="Standard">
      <style:paragraph-properties fo:margin-left="1.808cm" fo:margin-right="0cm" fo:line-height="0.529cm" fo:text-align="justify" style:justify-single-word="false" fo:text-indent="-1.482cm" style:auto-text-indent="false" style:snap-to-layout-grid="false"/>
    </style:style>
    <style:style style:name="P105" style:family="paragraph" style:parent-style-name="Standard">
      <style:paragraph-properties fo:margin-left="1.808cm" fo:margin-right="0cm" fo:line-height="0.529cm" fo:text-align="justify" style:justify-single-word="false" fo:text-indent="-1.482cm" style:auto-text-indent="false" style:snap-to-layout-grid="false"/>
    </style:style>
    <style:style style:name="P106" style:family="paragraph" style:parent-style-name="Standard">
      <style:paragraph-properties fo:margin-left="1.808cm" fo:margin-right="0cm" fo:line-height="0.529cm" fo:text-align="justify" style:justify-single-word="false" fo:text-indent="0.187cm" style:auto-text-indent="false" style:snap-to-layout-grid="false"/>
    </style:style>
    <style:style style:name="P107" style:family="paragraph" style:parent-style-name="Standard">
      <style:paragraph-properties fo:margin-left="2.499cm" fo:margin-right="0cm" fo:line-height="0.529cm" fo:text-align="justify" style:justify-single-word="false" fo:text-indent="0.002cm" style:auto-text-indent="false" style:snap-to-layout-grid="false"/>
    </style:style>
    <style:style style:name="P108" style:family="paragraph" style:parent-style-name="Standard">
      <style:paragraph-properties fo:margin-left="2.499cm" fo:margin-right="0cm" fo:line-height="0.529cm" fo:text-align="justify" style:justify-single-word="false" fo:text-indent="-0.499cm" style:auto-text-indent="false" style:snap-to-layout-grid="false"/>
    </style:style>
    <style:style style:name="P109" style:family="paragraph" style:parent-style-name="Standard">
      <style:paragraph-properties fo:margin-left="2.505cm" fo:margin-right="0cm" fo:line-height="0.529cm" fo:text-align="justify" style:justify-single-word="false" fo:text-indent="0.002cm" style:auto-text-indent="false" style:snap-to-layout-grid="false"/>
    </style:style>
    <style:style style:name="P110" style:family="paragraph" style:parent-style-name="Standard">
      <style:paragraph-properties fo:margin-left="0cm" fo:margin-right="0cm" fo:line-height="0.529cm" fo:text-align="justify" style:justify-single-word="false" fo:text-indent="2.498cm" style:auto-text-indent="false" style:snap-to-layout-grid="false"/>
      <style:text-properties fo:font-size="13pt" fo:letter-spacing="-0.007cm" style:font-size-asian="13pt" style:font-name-complex="標楷體" style:font-size-complex="13pt"/>
    </style:style>
    <style:style style:name="P111" style:family="paragraph" style:parent-style-name="Standard">
      <style:paragraph-properties fo:margin-left="0cm" fo:margin-right="0cm" fo:line-height="0.423cm" fo:text-indent="1.164cm" style:auto-text-indent="false"/>
    </style:style>
    <style:style style:name="P112" style:family="paragraph" style:parent-style-name="Standard">
      <style:paragraph-properties fo:margin-left="3.457cm" fo:margin-right="0cm" fo:line-height="0.529cm" fo:text-align="justify" style:justify-single-word="false" fo:text-indent="0.039cm" style:auto-text-indent="false" style:snap-to-layout-grid="false"/>
    </style:style>
    <style:style style:name="P113" style:family="paragraph" style:parent-style-name="Standard">
      <style:paragraph-properties fo:margin-left="3.457cm" fo:margin-right="0cm" fo:line-height="0.529cm" fo:text-align="justify" style:justify-single-word="false" fo:text-indent="0.039cm" style:auto-text-indent="false" style:snap-to-layout-grid="false"/>
      <style:text-properties style:font-name-complex="標楷體" style:font-size-complex="14pt" style:font-weight-complex="bold"/>
    </style:style>
    <style:style style:name="P114" style:family="paragraph" style:parent-style-name="Standard">
      <style:paragraph-properties fo:margin-left="3.457cm" fo:margin-right="0cm" fo:line-height="0.529cm" fo:text-align="justify" style:justify-single-word="false" fo:text-indent="0.039cm" style:auto-text-indent="false" style:snap-to-layout-grid="false"/>
      <style:text-properties style:font-name-complex="標楷體" style:font-size-complex="14pt"/>
    </style:style>
    <style:style style:name="P115" style:family="paragraph" style:parent-style-name="Standard">
      <style:paragraph-properties fo:margin-left="2.469cm" fo:margin-right="0cm" fo:line-height="0.529cm" fo:text-align="justify" style:justify-single-word="false" fo:text-indent="-0.494cm" style:auto-text-indent="false" style:snap-to-layout-grid="false"/>
    </style:style>
    <style:style style:name="P116" style:family="paragraph" style:parent-style-name="Standard">
      <style:paragraph-properties fo:margin-left="1.482cm" fo:margin-right="1.482cm" fo:line-height="0.529cm" fo:text-align="center" style:justify-single-word="false" fo:text-indent="0cm" style:auto-text-indent="false">
        <style:tab-stops>
          <style:tab-stop style:position="5.927cm"/>
          <style:tab-stop style:position="9.788cm" style:type="center"/>
        </style:tab-stops>
      </style:paragraph-properties>
      <style:text-properties fo:font-size="11pt" style:font-size-asian="11pt" style:font-name-complex="標楷體" style:font-size-complex="11pt"/>
    </style:style>
    <style:style style:name="P117" style:family="paragraph" style:parent-style-name="Standard">
      <style:paragraph-properties fo:margin-left="1.482cm" fo:margin-right="1.482cm" fo:line-height="0.529cm" fo:text-align="center" style:justify-single-word="false" fo:text-indent="0cm" style:auto-text-indent="false">
        <style:tab-stops>
          <style:tab-stop style:position="5.927cm"/>
          <style:tab-stop style:position="9.788cm" style:type="center"/>
        </style:tab-stops>
      </style:paragraph-properties>
      <style:text-properties fo:font-size="11pt" style:font-size-asian="11pt" style:font-name-complex="標楷體" style:font-size-complex="11pt"/>
    </style:style>
    <style:style style:name="P118" style:family="paragraph" style:parent-style-name="Standard">
      <style:paragraph-properties fo:margin-left="1.482cm" fo:margin-right="1.482cm" fo:line-height="0.529cm" fo:text-align="center" style:justify-single-word="false" fo:text-indent="0cm" style:auto-text-indent="false">
        <style:tab-stops>
          <style:tab-stop style:position="5.927cm"/>
          <style:tab-stop style:position="9.788cm" style:type="center"/>
        </style:tab-stops>
      </style:paragraph-properties>
      <style:text-properties style:text-position="9% 100%" fo:font-size="11pt" style:font-size-asian="11pt" style:font-name-complex="標楷體" style:font-size-complex="11pt"/>
    </style:style>
    <style:style style:name="P119" style:family="paragraph" style:parent-style-name="Standard">
      <style:paragraph-properties fo:margin-left="0.522cm" fo:margin-right="0cm" fo:line-height="0.529cm" fo:text-align="center" style:justify-single-word="false" fo:text-indent="-0.388cm" style:auto-text-indent="false">
        <style:tab-stops>
          <style:tab-stop style:position="5.927cm"/>
        </style:tab-stops>
      </style:paragraph-properties>
      <style:text-properties style:text-position="18% 100%" fo:font-size="11pt" style:font-size-asian="11pt" style:font-name-complex="標楷體" style:font-size-complex="11pt"/>
    </style:style>
    <style:style style:name="P120" style:family="paragraph" style:parent-style-name="Standard">
      <style:paragraph-properties fo:margin-left="0.522cm" fo:margin-right="0cm" fo:line-height="0.529cm" fo:text-align="center" style:justify-single-word="false" fo:text-indent="-0.388cm" style:auto-text-indent="false">
        <style:tab-stops>
          <style:tab-stop style:position="5.927cm"/>
        </style:tab-stops>
      </style:paragraph-properties>
      <style:text-properties style:text-position="9% 100%" fo:font-size="11pt" style:font-size-asian="11pt" style:font-name-complex="標楷體" style:font-size-complex="11pt"/>
    </style:style>
    <style:style style:name="P121" style:family="paragraph" style:parent-style-name="Standard">
      <style:paragraph-properties fo:margin-left="2.469cm" fo:margin-right="0cm" fo:line-height="0.529cm" fo:text-align="justify" style:justify-single-word="false" fo:text-indent="0cm" style:auto-text-indent="false">
        <style:tab-stops>
          <style:tab-stop style:position="5.927cm"/>
        </style:tab-stops>
      </style:paragraph-properties>
    </style:style>
    <style:style style:name="P122" style:family="paragraph" style:parent-style-name="Standard">
      <style:paragraph-properties fo:margin-left="2.469cm" fo:margin-right="0cm" fo:line-height="0.529cm" fo:text-align="justify" style:justify-single-word="false" fo:text-indent="0cm" style:auto-text-indent="false">
        <style:tab-stops>
          <style:tab-stop style:position="5.927cm"/>
        </style:tab-stops>
      </style:paragraph-properties>
      <style:text-properties style:font-name-complex="標楷體" style:font-size-complex="14pt"/>
    </style:style>
    <style:style style:name="P123" style:family="paragraph" style:parent-style-name="Standard">
      <style:paragraph-properties fo:margin-left="-3.126cm" fo:margin-right="0cm" fo:line-height="0.423cm" fo:text-align="center" style:justify-single-word="false" fo:text-indent="2.679cm" style:auto-text-indent="false" style:snap-to-layout-grid="false"/>
      <style:text-properties fo:font-size="12pt" style:font-size-asian="12pt" style:font-name-complex="標楷體" style:font-size-complex="12pt"/>
    </style:style>
    <style:style style:name="P124" style:family="paragraph" style:parent-style-name="Standard">
      <style:paragraph-properties fo:margin-left="-3.126cm" fo:margin-right="0cm" fo:line-height="0.423cm" fo:text-align="center" style:justify-single-word="false" fo:text-indent="2.679cm" style:auto-text-indent="false"/>
      <style:text-properties fo:font-size="12pt" style:font-size-asian="12pt" style:font-name-complex="標楷體" style:font-size-complex="12pt"/>
    </style:style>
    <style:style style:name="P125" style:family="paragraph" style:parent-style-name="Standard">
      <style:paragraph-properties fo:margin-left="0.004cm" fo:margin-right="0cm" fo:line-height="0.423cm" fo:text-indent="0cm" style:auto-text-indent="false"/>
    </style:style>
    <style:style style:name="P126" style:family="paragraph" style:parent-style-name="Standard">
      <style:paragraph-properties fo:margin-left="3.496cm" fo:margin-right="0cm" fo:line-height="0.529cm" fo:text-align="justify" style:justify-single-word="false" fo:text-indent="-1.274cm" style:auto-text-indent="false">
        <style:tab-stops>
          <style:tab-stop style:position="5.927cm"/>
        </style:tab-stops>
      </style:paragraph-properties>
    </style:style>
    <style:style style:name="P127" style:family="paragraph" style:parent-style-name="Standard">
      <style:paragraph-properties fo:margin-left="0cm" fo:margin-right="0cm" fo:line-height="0.529cm" fo:text-align="justify" style:justify-single-word="false" fo:text-indent="2.223cm" style:auto-text-indent="false">
        <style:tab-stops>
          <style:tab-stop style:position="5.927cm"/>
        </style:tab-stops>
      </style:paragraph-properties>
    </style:style>
    <style:style style:name="P128" style:family="paragraph" style:parent-style-name="Standard">
      <style:paragraph-properties fo:margin-left="4.001cm" fo:margin-right="0cm" fo:line-height="0.529cm" fo:text-align="justify" style:justify-single-word="false" fo:text-indent="-0.504cm" style:auto-text-indent="false">
        <style:tab-stops>
          <style:tab-stop style:position="5.927cm"/>
        </style:tab-stops>
      </style:paragraph-properties>
    </style:style>
    <style:style style:name="P129" style:family="paragraph" style:parent-style-name="Standard">
      <style:paragraph-properties fo:margin-left="4.001cm" fo:margin-right="0cm" fo:line-height="0.529cm" fo:text-align="justify" style:justify-single-word="false" fo:text-indent="-0.504cm" style:auto-text-indent="false" style:snap-to-layout-grid="false"/>
      <style:text-properties fo:letter-spacing="-0.004cm" style:font-name-complex="標楷體" style:font-size-complex="14pt"/>
    </style:style>
    <style:style style:name="P130" style:family="paragraph" style:parent-style-name="Standard">
      <style:paragraph-properties fo:margin-left="4.001cm" fo:margin-right="0cm" fo:line-height="0.529cm" fo:text-align="justify" style:justify-single-word="false" fo:text-indent="-0.499cm" style:auto-text-indent="false">
        <style:tab-stops>
          <style:tab-stop style:position="5.927cm"/>
        </style:tab-stops>
      </style:paragraph-properties>
    </style:style>
    <style:style style:name="P131" style:family="paragraph" style:parent-style-name="Standard">
      <style:paragraph-properties fo:margin-left="4.001cm" fo:margin-right="0cm" fo:line-height="0.529cm" fo:text-align="justify" style:justify-single-word="false" fo:text-indent="-0.499cm" style:auto-text-indent="false">
        <style:tab-stops>
          <style:tab-stop style:position="5.927cm"/>
        </style:tab-stops>
      </style:paragraph-properties>
    </style:style>
    <style:style style:name="P132" style:family="paragraph" style:parent-style-name="Standard">
      <style:paragraph-properties fo:margin-left="3.951cm" fo:margin-right="0cm" fo:line-height="0.529cm" fo:text-align="justify" style:justify-single-word="false" fo:text-indent="0cm" style:auto-text-indent="false">
        <style:tab-stops>
          <style:tab-stop style:position="5.927cm"/>
        </style:tab-stops>
      </style:paragraph-properties>
    </style:style>
    <style:style style:name="P133" style:family="paragraph" style:parent-style-name="Standard">
      <style:paragraph-properties fo:margin-left="3.21cm" fo:margin-right="0cm" fo:line-height="0.529cm" fo:text-align="justify" style:justify-single-word="false" fo:text-indent="-1.235cm" style:auto-text-indent="false">
        <style:tab-stops>
          <style:tab-stop style:position="5.927cm"/>
        </style:tab-stops>
      </style:paragraph-properties>
    </style:style>
    <style:style style:name="P134" style:family="paragraph" style:parent-style-name="Standard">
      <style:paragraph-properties fo:margin-left="3.249cm" fo:margin-right="0cm" fo:line-height="0.529cm" fo:text-align="justify" style:justify-single-word="false" fo:text-indent="-1.249cm" style:auto-text-indent="false">
        <style:tab-stops>
          <style:tab-stop style:position="5.927cm"/>
        </style:tab-stops>
      </style:paragraph-properties>
    </style:style>
    <style:style style:name="P135" style:family="paragraph" style:parent-style-name="Standard">
      <style:paragraph-properties fo:margin-left="2.716cm" fo:margin-right="0cm" fo:line-height="0.529cm" fo:text-align="justify" style:justify-single-word="false" fo:text-indent="-0.741cm" style:auto-text-indent="false">
        <style:tab-stops>
          <style:tab-stop style:position="5.927cm"/>
        </style:tab-stops>
      </style:paragraph-properties>
    </style:style>
    <style:style style:name="P136" style:family="paragraph" style:parent-style-name="Standard">
      <style:paragraph-properties fo:margin-left="2.716cm" fo:margin-right="0cm" fo:line-height="0.529cm" fo:text-align="justify" style:justify-single-word="false" fo:text-indent="0.533cm" style:auto-text-indent="false">
        <style:tab-stops>
          <style:tab-stop style:position="5.927cm"/>
        </style:tab-stops>
      </style:paragraph-properties>
      <style:text-properties fo:background-color="#ffffff" style:font-name-complex="Arial2" style:font-size-complex="14pt"/>
    </style:style>
    <style:style style:name="P137" style:family="paragraph" style:parent-style-name="Standard">
      <style:paragraph-properties fo:margin-left="3.748cm" fo:margin-right="0cm" fo:line-height="0.529cm" fo:text-align="justify" style:justify-single-word="false" fo:text-indent="-0.499cm" style:auto-text-indent="false">
        <style:tab-stops>
          <style:tab-stop style:position="5.927cm"/>
        </style:tab-stops>
      </style:paragraph-properties>
      <style:text-properties fo:background-color="#ffffff" style:font-name-complex="Arial2" style:font-size-complex="14pt"/>
    </style:style>
    <style:style style:name="P138" style:family="paragraph" style:parent-style-name="Standard">
      <style:paragraph-properties fo:margin-left="3.748cm" fo:margin-right="0cm" fo:line-height="0.529cm" fo:text-align="justify" style:justify-single-word="false" fo:text-indent="-0.499cm" style:auto-text-indent="false">
        <style:tab-stops>
          <style:tab-stop style:position="5.927cm"/>
        </style:tab-stops>
      </style:paragraph-properties>
      <style:text-properties fo:letter-spacing="-0.004cm" style:font-name-complex="標楷體" style:font-size-complex="14pt"/>
    </style:style>
    <style:style style:name="P139" style:family="paragraph" style:parent-style-name="Standard">
      <style:paragraph-properties fo:margin-left="3.457cm" fo:margin-right="0cm" fo:line-height="0.529cm" fo:text-align="justify" style:justify-single-word="false" fo:text-indent="-1.205cm" style:auto-text-indent="false">
        <style:tab-stops>
          <style:tab-stop style:position="5.927cm"/>
        </style:tab-stops>
      </style:paragraph-properties>
    </style:style>
    <style:style style:name="P140" style:family="paragraph" style:parent-style-name="Standard">
      <style:paragraph-properties fo:margin-left="2.321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141" style:family="paragraph" style:parent-style-name="Standard">
      <style:paragraph-properties fo:margin-left="2.321cm" fo:margin-right="0cm" fo:line-height="0.529cm" fo:text-align="justify" style:justify-single-word="false" fo:text-indent="-0.494cm" style:auto-text-indent="false" style:snap-to-layout-grid="false"/>
    </style:style>
    <style:style style:name="P142" style:family="paragraph" style:parent-style-name="Standard">
      <style:paragraph-properties fo:margin-left="0cm" fo:margin-right="0.104cm" fo:line-height="0.423cm" fo:text-align="center" style:justify-single-word="false" fo:text-indent="0.423cm" style:auto-text-indent="false"/>
    </style:style>
    <style:style style:name="P143" style:family="paragraph" style:parent-style-name="Standard">
      <style:paragraph-properties fo:margin-left="-0.247cm" fo:margin-right="-0.247cm" fo:line-height="0.423cm" fo:text-align="center" style:justify-single-word="false" fo:text-indent="0cm" style:auto-text-indent="false"/>
    </style:style>
    <style:style style:name="P144" style:family="paragraph" style:parent-style-name="Standard">
      <style:paragraph-properties fo:margin-left="1.729cm" fo:margin-right="0cm" fo:line-height="0.529cm" fo:text-align="justify" style:justify-single-word="false" fo:text-indent="-1.397cm" style:auto-text-indent="false" style:snap-to-layout-grid="false"/>
    </style:style>
    <style:style style:name="P145" style:family="paragraph" style:parent-style-name="Standard">
      <style:paragraph-properties fo:margin-left="2.247cm" fo:margin-right="0cm" fo:line-height="0.512cm" fo:text-align="justify" style:justify-single-word="false" fo:text-indent="-0.499cm" style:auto-text-indent="false" style:snap-to-layout-grid="false"/>
      <style:text-properties style:font-name-complex="標楷體" style:font-size-complex="14pt" style:font-weight-complex="bold"/>
    </style:style>
    <style:style style:name="T1" style:family="text">
      <style:text-properties fo:font-size="27pt" fo:font-weight="bold" style:font-size-asian="27pt" style:font-weight-asian="bold" style:font-size-complex="27pt"/>
    </style:style>
    <style:style style:name="T2" style:family="text">
      <style:text-properties fo:font-size="27pt" fo:font-weight="bold" style:font-size-asian="27pt" style:font-weight-asian="bold" style:font-size-complex="27pt"/>
    </style:style>
    <style:style style:name="T3"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4"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5" style:family="text">
      <style:text-properties style:font-weight-complex="bold"/>
    </style:style>
    <style:style style:name="T6" style:family="text">
      <style:text-properties style:font-name-complex="標楷體"/>
    </style:style>
    <style:style style:name="T7" style:family="text">
      <style:text-properties style:font-name-complex="標楷體" style:font-size-complex="14pt"/>
    </style:style>
    <style:style style:name="T8" style:family="text">
      <style:text-properties style:font-name-complex="標楷體" style:font-size-complex="14pt" style:font-weight-complex="bold"/>
    </style:style>
    <style:style style:name="T9" style:family="text">
      <style:text-properties style:font-name-complex="標楷體" style:font-size-complex="14pt" style:font-weight-complex="bold"/>
    </style:style>
    <style:style style:name="T10" style:family="text">
      <style:text-properties style:font-name-complex="標楷體" style:font-size-complex="14pt"/>
    </style:style>
    <style:style style:name="T11" style:family="text">
      <style:text-properties style:font-size-complex="14pt"/>
    </style:style>
    <style:style style:name="T12" style:family="text">
      <style:text-properties fo:font-size="14pt" style:font-size-asian="14pt"/>
    </style:style>
    <style:style style:name="T13" style:family="text">
      <style:text-properties fo:font-size="14pt" style:font-size-asian="14pt" style:font-name-complex="標楷體" style:font-size-complex="14pt"/>
    </style:style>
    <style:style style:name="T14" style:family="text">
      <style:text-properties fo:font-size="14pt" style:font-size-asian="14pt" style:font-name-complex="標楷體" style:font-size-complex="14pt" style:font-weight-complex="bold"/>
    </style:style>
    <style:style style:name="T15" style:family="text">
      <style:text-properties fo:font-size="14pt" style:font-size-asian="14pt" style:font-name-complex="標楷體" style:font-size-complex="14pt"/>
    </style:style>
    <style:style style:name="T16" style:family="text">
      <style:text-properties fo:font-size="14pt" fo:letter-spacing="-0.004cm" style:font-size-asian="14pt"/>
    </style:style>
    <style:style style:name="T17" style:family="text">
      <style:text-properties fo:font-size="14pt" fo:letter-spacing="-0.004cm" style:font-size-asian="14pt" style:font-name-complex="標楷體" style:font-size-complex="14pt"/>
    </style:style>
    <style:style style:name="T18" style:family="text">
      <style:text-properties fo:font-size="14pt" fo:letter-spacing="-0.004cm" style:font-size-asian="14pt" style:font-name-complex="標楷體" style:font-size-complex="14pt"/>
    </style:style>
    <style:style style:name="T19" style:family="text">
      <style:text-properties fo:font-size="14pt" fo:letter-spacing="-0.004cm" fo:language="zh" fo:country="TW" style:font-size-asian="14pt" style:font-name-complex="標楷體" style:font-size-complex="14pt"/>
    </style:style>
    <style:style style:name="T20" style:family="text">
      <style:text-properties fo:font-size="14pt" fo:letter-spacing="-0.004cm" fo:language="zh" fo:country="TW" style:font-size-asian="14pt" style:font-name-complex="標楷體" style:font-size-complex="14pt"/>
    </style:style>
    <style:style style:name="T21" style:family="text">
      <style:text-properties fo:color="#000000" fo:font-size="14pt" style:font-size-asian="14pt"/>
    </style:style>
    <style:style style:name="T22" style:family="text">
      <style:text-properties fo:color="#000000" fo:font-size="14pt" style:font-size-asian="14pt"/>
    </style:style>
    <style:style style:name="T23" style:family="text">
      <style:text-properties fo:color="#000000" fo:font-size="14pt" style:font-size-asian="14pt" style:font-weight-complex="bold"/>
    </style:style>
    <style:style style:name="T24" style:family="text">
      <style:text-properties fo:color="#000000" fo:font-size="14pt" style:font-size-asian="14pt" fo:background-color="#ffff00"/>
    </style:style>
    <style:style style:name="T25" style:family="text">
      <style:text-properties fo:color="#000000" fo:font-size="14pt" fo:letter-spacing="0.004cm" style:font-size-asian="14pt" style:font-weight-complex="bold"/>
    </style:style>
    <style:style style:name="T26" style:family="text">
      <style:text-properties fo:color="#000000" fo:font-size="14pt" fo:letter-spacing="0.004cm" style:font-size-asian="14pt" style:font-weight-complex="bold"/>
    </style:style>
    <style:style style:name="T27" style:family="text">
      <style:text-properties fo:color="#000000"/>
    </style:style>
    <style:style style:name="T28" style:family="text">
      <style:text-properties fo:color="#000000" style:font-name="新細明體" fo:font-size="14pt" style:font-name-asian="新細明體" style:font-size-asian="14pt" style:font-name-complex="新細明體"/>
    </style:style>
    <style:style style:name="T29" style:family="text">
      <style:text-properties fo:color="#000000" fo:font-size="11pt" style:font-size-asian="11pt" style:font-size-complex="11pt"/>
    </style:style>
    <style:style style:name="T30" style:family="text">
      <style:text-properties fo:color="#000000" fo:font-size="11pt" style:font-size-asian="11pt" style:font-size-complex="11pt"/>
    </style:style>
    <style:style style:name="T31" style:family="text">
      <style:text-properties fo:font-size="11pt" style:font-size-asian="11pt" style:font-name-complex="標楷體"/>
    </style:style>
    <style:style style:name="T32" style:family="text">
      <style:text-properties fo:font-size="11pt" style:font-size-asian="11pt" style:font-name-complex="標楷體" style:font-size-complex="11pt"/>
    </style:style>
    <style:style style:name="T33" style:family="text">
      <style:text-properties fo:font-size="11pt" style:font-size-asian="11pt" style:font-name-complex="標楷體" style:font-size-complex="11pt"/>
    </style:style>
    <style:style style:name="T34" style:family="text">
      <style:text-properties fo:font-size="11pt" style:font-size-asian="11pt" style:font-name-complex="標楷體" style:font-size-complex="12pt"/>
    </style:style>
    <style:style style:name="T35" style:family="text">
      <style:text-properties fo:font-size="11pt" style:font-size-asian="11pt" style:font-name-complex="標楷體" style:font-size-complex="12pt"/>
    </style:style>
    <style:style style:name="T36" style:family="text">
      <style:text-properties fo:font-size="11pt" style:font-size-asian="11pt" style:font-name-complex="標楷體" style:font-size-complex="14pt"/>
    </style:style>
    <style:style style:name="T37" style:family="text">
      <style:text-properties fo:font-size="11pt" style:font-size-asian="11pt" style:font-name-complex="標楷體"/>
    </style:style>
    <style:style style:name="T38" style:family="text">
      <style:text-properties fo:font-size="11pt" style:font-size-asian="11pt" style:font-name-complex="新細明體" style:font-size-complex="11pt"/>
    </style:style>
    <style:style style:name="T39" style:family="text">
      <style:text-properties fo:font-size="11pt" fo:language="en" fo:country="US" style:font-size-asian="11pt" style:language-asian="zh" style:country-asian="TW" style:font-name-complex="標楷體" style:font-size-complex="11pt" style:font-weight-complex="bold"/>
    </style:style>
    <style:style style:name="T40" style:family="text">
      <style:text-properties fo:font-size="11pt" fo:language="en" fo:country="US" style:font-size-asian="11pt" style:language-asian="zh" style:country-asian="TW" style:font-name-complex="標楷體" style:font-size-complex="11pt" style:font-weight-complex="bold"/>
    </style:style>
    <style:style style:name="T41" style:family="text">
      <style:text-properties fo:font-size="11pt" fo:language="en" fo:country="US" style:font-size-asian="11pt" style:language-asian="zh" style:country-asian="TW" style:font-name-complex="標楷體" style:font-size-complex="11pt"/>
    </style:style>
    <style:style style:name="T42" style:family="text">
      <style:text-properties fo:letter-spacing="0.007cm" style:font-name-complex="標楷體" style:font-size-complex="14pt"/>
    </style:style>
    <style:style style:name="T43" style:family="text">
      <style:text-properties fo:letter-spacing="0.007cm" style:font-name-complex="標楷體" style:font-size-complex="14pt"/>
    </style:style>
    <style:style style:name="T44" style:family="text">
      <style:text-properties fo:letter-spacing="-0.004cm"/>
    </style:style>
    <style:style style:name="T45" style:family="text">
      <style:text-properties fo:letter-spacing="-0.004cm" style:font-name-complex="標楷體" style:font-size-complex="14pt"/>
    </style:style>
    <style:style style:name="T46" style:family="text">
      <style:text-properties fo:letter-spacing="-0.004cm" style:font-name-complex="標楷體" style:font-size-complex="14pt"/>
    </style:style>
    <style:style style:name="T47" style:family="text">
      <style:text-properties fo:letter-spacing="-0.004cm" style:font-name-complex="標楷體" style:font-size-complex="14pt" style:font-weight-complex="bold"/>
    </style:style>
    <style:style style:name="T48" style:family="text">
      <style:text-properties style:font-name="新細明體" style:font-name-asian="新細明體" style:font-name-complex="新細明體" style:font-size-complex="14pt" style:font-weight-complex="bold"/>
    </style:style>
    <style:style style:name="T49" style:family="text">
      <style:text-properties style:font-name="新細明體" style:font-name-asian="新細明體" style:font-name-complex="新細明體"/>
    </style:style>
    <style:style style:name="T50" style:family="text">
      <style:text-properties style:font-name="新細明體" style:font-name-complex="新細明體" style:font-size-complex="14pt"/>
    </style:style>
    <style:style style:name="T51" style:family="text">
      <style:text-properties fo:font-size="12pt" style:font-size-asian="12pt" style:font-name-complex="標楷體" style:font-size-complex="12pt"/>
    </style:style>
    <style:style style:name="T52" style:family="text">
      <style:text-properties fo:font-size="12pt" style:font-size-asian="12pt" style:font-name-complex="標楷體" style:font-size-complex="12pt"/>
    </style:style>
    <style:style style:name="T53" style:family="text">
      <style:text-properties fo:font-size="12pt" style:font-size-asian="12pt" style:font-name-complex="新細明體" style:font-size-complex="12pt"/>
    </style:style>
    <style:style style:name="T54" style:family="text">
      <style:text-properties fo:font-size="12pt" style:font-size-asian="12pt" style:font-name-complex="新細明體" style:font-size-complex="12pt"/>
    </style:style>
    <style:style style:name="T55" style:family="text">
      <style:text-properties fo:font-size="12pt" fo:language="en" fo:country="US" style:font-size-asian="12pt" style:language-asian="zh" style:country-asian="TW" style:font-name-complex="標楷體" style:font-size-complex="12pt"/>
    </style:style>
    <style:style style:name="T56" style:family="text">
      <style:text-properties fo:font-size="12pt" fo:language="en" fo:country="US" style:font-size-asian="12pt" style:language-asian="zh" style:country-asian="TW" style:font-name-complex="標楷體" style:font-size-complex="12pt" style:font-weight-complex="bold"/>
    </style:style>
    <style:style style:name="T57" style:family="text">
      <style:text-properties fo:font-size="12pt" fo:language="en" fo:country="US" style:font-size-asian="12pt" style:language-asian="zh" style:country-asian="TW" style:font-name-complex="標楷體" style:font-size-complex="12pt" style:font-weight-complex="bold"/>
    </style:style>
    <style:style style:name="T58" style:family="text">
      <style:text-properties fo:font-size="12pt" fo:language="en" fo:country="US" style:font-size-asian="12pt" style:language-asian="zh" style:country-asian="TW" style:font-name-complex="標楷體" style:font-size-complex="12pt"/>
    </style:style>
    <style:style style:name="T59" style:family="text">
      <style:text-properties fo:font-size="12pt" style:letter-kerning="true" style:font-size-asian="12pt" style:font-name-complex="標楷體" style:font-size-complex="12pt"/>
    </style:style>
    <style:style style:name="T60" style:family="text">
      <style:text-properties fo:font-size="12pt" style:letter-kerning="true" style:font-size-asian="12pt" style:font-name-complex="標楷體" style:font-size-complex="12pt"/>
    </style:style>
    <style:style style:name="T61" style:family="text">
      <style:text-properties fo:font-size="12pt" style:letter-kerning="true" style:font-size-asian="12pt" style:font-name-complex="Arial2" style:font-size-complex="12pt"/>
    </style:style>
    <style:style style:name="T62" style:family="text">
      <style:text-properties fo:font-size="12pt" style:letter-kerning="true" style:font-size-asian="12pt" style:font-name-complex="Arial2" style:font-size-complex="12pt"/>
    </style:style>
    <style:style style:name="T63" style:family="text">
      <style:text-properties fo:font-size="12pt" fo:language="zh" fo:country="TW" style:font-size-asian="12pt" style:language-asian="zh" style:country-asian="TW" style:font-name-complex="新細明體" style:font-size-complex="12pt"/>
    </style:style>
    <style:style style:name="T64" style:family="text">
      <style:text-properties fo:font-size="12pt" fo:language="zh" fo:country="TW" style:font-size-asian="12pt" style:language-asian="zh" style:country-asian="TW" style:font-name-complex="新細明體" style:font-size-complex="12pt"/>
    </style:style>
    <style:style style:name="T65" style:family="text">
      <style:text-properties fo:font-size="12pt" fo:letter-spacing="-0.018cm" style:font-size-asian="12pt" style:font-name-complex="標楷體" style:font-size-complex="12pt"/>
    </style:style>
    <style:style style:name="T66" style:family="text">
      <style:text-properties fo:font-size="12pt" fo:letter-spacing="-0.018cm" style:font-size-asian="12pt" style:font-name-complex="標楷體" style:font-size-complex="12pt"/>
    </style:style>
    <style:style style:name="T67" style:family="text">
      <style:text-properties fo:letter-spacing="0.004cm" style:font-name-complex="標楷體" style:font-size-complex="14pt" style:font-weight-complex="bold"/>
    </style:style>
    <style:style style:name="T68" style:family="text">
      <style:text-properties fo:letter-spacing="0.004cm" style:font-name-complex="標楷體" style:font-size-complex="14pt" style:font-weight-complex="bold"/>
    </style:style>
    <style:style style:name="T69" style:family="text">
      <style:text-properties fo:letter-spacing="0.004cm" style:font-name-complex="標楷體" style:font-size-complex="14pt" style:font-weight-complex="bold" fo:background-color="#ffff00"/>
    </style:style>
    <style:style style:name="T70" style:family="text">
      <style:text-properties fo:letter-spacing="0.004cm" style:font-name-complex="標楷體" style:font-size-complex="14pt"/>
    </style:style>
    <style:style style:name="T71" style:family="text">
      <style:text-properties fo:language="zh" fo:country="TW" style:font-name-complex="標楷體" style:font-size-complex="14pt"/>
    </style:style>
    <style:style style:name="T72" style:family="text">
      <style:text-properties style:letter-kerning="true"/>
    </style:style>
    <style:style style:name="T73" style:family="text">
      <style:text-properties style:text-position="9% 100%" fo:font-size="11pt" style:font-size-asian="11pt" style:font-name-complex="標楷體" style:font-size-complex="11pt"/>
    </style:style>
    <style:style style:name="T74" style:family="text">
      <style:text-properties style:text-position="18% 100%"/>
    </style:style>
    <style:style style:name="T75" style:family="text">
      <style:text-properties fo:letter-spacing="-0.018cm"/>
    </style:style>
    <style:style style:name="T76" style:family="text">
      <style:text-properties style:font-name-complex="Arial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span text:style-name="T1">拾貳、勞</text:span><text:span text:style-name="T1"> <text:s/></text:span><text:span text:style-name="T1">工</text:span></text:p>
      <text:p text:style-name="P8"><text:span text:style-name="T3">一、</text:span><text:span text:style-name="T3">勞工組織</text:span></text:p>
      <text:p text:style-name="P87"><text:span text:style-name="T8">（一）</text:span><text:span text:style-name="T8">勞工組訓</text:span></text:p>
      <text:p text:style-name="P89"><text:span text:style-name="T7">截至10</text:span><text:span text:style-name="T7">5</text:span><text:span text:style-name="T7">年6月30日止，</text:span><text:span text:style-name="T7">本市工會</text:span><text:span text:style-name="T7">家數計854</text:span><text:span text:style-name="T7">家，</text:span><text:span text:style-name="T7">另本府勞工局</text:span><text:span text:style-name="T7">針對輔導</text:span><text:span text:style-name="T7">各類型</text:span><text:span text:style-name="T7">工會組織與</text:span><text:span text:style-name="T7">召開法定</text:span><text:span text:style-name="T7">會議，10</text:span><text:span text:style-name="T7">5年上半年度</text:span><text:span text:style-name="T7">服務成果如下：</text:span></text:p>
      <text:p text:style-name="P1"><text:span text:style-name="T21">1.</text:span>各級工會成立情形</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11">類別</text:p>
            <text:p text:style-name="P12">數量</text:p>
          </table:table-cell>
          <table:table-cell table:style-name="表格1.B1" office:value-type="string">
            <text:p text:style-name="P15">工會聯合組織</text:p>
          </table:table-cell>
          <table:table-cell table:style-name="表格1.B1" office:value-type="string">
            <text:p text:style-name="P15">企業工會</text:p>
          </table:table-cell>
          <table:table-cell table:style-name="表格1.B1" office:value-type="string">
            <text:p text:style-name="P15">產業工會</text:p>
          </table:table-cell>
          <table:table-cell table:style-name="表格1.B1" office:value-type="string">
            <text:p text:style-name="P15">職業工會</text:p>
          </table:table-cell>
          <table:table-cell table:style-name="表格1.F1" office:value-type="string">
            <text:p text:style-name="P13">合計</text:p>
          </table:table-cell>
        </table:table-row>
        <table:table-row table:style-name="表格1.1">
          <table:table-cell table:style-name="表格1.A2" office:value-type="string">
            <text:p text:style-name="P13">家數</text:p>
          </table:table-cell>
          <table:table-cell table:style-name="表格1.B2" office:value-type="string">
            <text:p text:style-name="P15">16</text:p>
          </table:table-cell>
          <table:table-cell table:style-name="表格1.B2" office:value-type="string">
            <text:p text:style-name="P15">174</text:p>
          </table:table-cell>
          <table:table-cell table:style-name="表格1.B2" office:value-type="string">
            <text:p text:style-name="P13">34</text:p>
          </table:table-cell>
          <table:table-cell table:style-name="表格1.B2" office:value-type="string">
            <text:p text:style-name="P13">630</text:p>
          </table:table-cell>
          <table:table-cell table:style-name="表格1.F2" office:value-type="string">
            <text:p text:style-name="P15">854</text:p>
          </table:table-cell>
        </table:table-row>
      </table:table>
      <text:p text:style-name="P1"><text:span text:style-name="T21">2.</text:span><text:span text:style-name="T21">各級工會</text:span>組織召開法定會議統計</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1">會議別</text:p>
            <text:p text:style-name="P12">次數</text:p>
          </table:table-cell>
          <table:table-cell table:style-name="表格2.B1" office:value-type="string">
            <text:p text:style-name="P15">會員（代表）大會</text:p>
          </table:table-cell>
          <table:table-cell table:style-name="表格2.B1" office:value-type="string">
            <text:p text:style-name="P15">理事會</text:p>
          </table:table-cell>
          <table:table-cell table:style-name="表格2.B1" office:value-type="string">
            <text:p text:style-name="P15">監事會</text:p>
          </table:table-cell>
          <table:table-cell table:style-name="表格2.E1" office:value-type="string">
            <text:p text:style-name="P13">合計</text:p>
          </table:table-cell>
        </table:table-row>
        <table:table-row table:style-name="表格2.1">
          <table:table-cell table:style-name="表格2.A2" office:value-type="string">
            <text:p text:style-name="P13">會次</text:p>
          </table:table-cell>
          <table:table-cell table:style-name="表格2.B2" office:value-type="string">
            <text:p text:style-name="P13">408</text:p>
          </table:table-cell>
          <table:table-cell table:style-name="表格2.B2" office:value-type="string">
            <text:p text:style-name="P13">1,009</text:p>
          </table:table-cell>
          <table:table-cell table:style-name="表格2.B2" office:value-type="string">
            <text:p text:style-name="P13">515</text:p>
          </table:table-cell>
          <table:table-cell table:style-name="表格2.E2" office:value-type="string">
            <text:p text:style-name="P10"><text:span text:style-name="T41">1</text:span><text:span text:style-name="T39">,932</text:span></text:p>
          </table:table-cell>
        </table:table-row>
      </table:table>
      <text:p text:style-name="P1"><text:span text:style-name="T21">3.</text:span><text:span text:style-name="T21">10</text:span><text:span text:style-name="T21">5</text:span><text:span text:style-name="T21">年</text:span><text:span text:style-name="T21">1月</text:span><text:span text:style-name="T21">至</text:span><text:span text:style-name="T21">6</text:span><text:span text:style-name="T21">月計</text:span><text:span text:style-name="T21">輔導元大金融控股股份有限公司與子公司企業工會、高雄市當舖從業人員職業工會等2家職業工會，合計3家工會成立。</text:span></text:p>
      <text:p text:style-name="P87"><text:span text:style-name="T8">（二）</text:span><text:span text:style-name="T8">勞工教育輔導</text:span></text:p>
      <text:p text:style-name="P1"><text:span text:style-name="T21">1.</text:span><text:span text:style-name="T21">加強輔導工會辦理勞工教育</text:span></text:p>
      <text:p text:style-name="P91"><text:span text:style-name="T7">（1）</text:span><text:span text:style-name="T7">補助本市各級工會辦理勞工教育</text:span></text:p>
      <text:p text:style-name="P95"><text:span text:style-name="T7">10</text:span><text:span text:style-name="T7">5</text:span><text:span text:style-name="T7">年</text:span><text:span text:style-name="T7">1月</text:span><text:span text:style-name="T7">至</text:span><text:span text:style-name="T7">6</text:span><text:span text:style-name="T7">月計補助工會聯合組織及基層工會辦理</text:span><text:span text:style-name="T7">204</text:span><text:span text:style-name="T7">場次勞工教育活動，補助金額計新台幣</text:span><text:span text:style-name="T7">1</text:span><text:span text:style-name="T7">,</text:span><text:span text:style-name="T7">092萬</text:span><text:span text:style-name="T7">元。</text:span></text:p>
      <text:p text:style-name="P91"><text:span text:style-name="T7">（2）</text:span><text:span text:style-name="T7">補助本市總工會</text:span><text:span text:style-name="T7">發行</text:span><text:span text:style-name="T7">聯合會訊</text:span><text:span text:style-name="T7">7</text:span><text:span text:style-name="T7">.5萬元</text:span><text:span text:style-name="T7">及</text:span><text:span text:style-name="T7">產業總工會發行聯合會訊11.5萬元</text:span><text:span text:style-name="T7">。</text:span></text:p>
      <text:p text:style-name="P1"><text:span text:style-name="T21">2.</text:span><text:span text:style-name="T21">多元化辦理勞工教育，擴大參與層面</text:span></text:p>
      <text:p text:style-name="P91"><text:span text:style-name="T7">（1）</text:span><text:span text:style-name="T7">推動勞動法制教育</text:span></text:p>
      <text:p text:style-name="P96">辦理105年度高中職「勞動法制教育」校園巡迴演講，1月至6月計辦理32場次。</text:p>
      <text:p text:style-name="P91"><text:span text:style-name="T7">（2）</text:span><text:span text:style-name="T7">擴大勞工教育參與層面</text:span></text:p>
      <text:p text:style-name="P95"><text:span text:style-name="T7">與高雄電台合製「我愛高雄－空中勞工局」節目，每週三下午4:00</text:span><text:span text:style-name="T7">-</text:span><text:span text:style-name="T7">4:40播出，</text:span><text:span text:style-name="T7">除了</text:span><text:span text:style-name="T7">邀請</text:span><text:span text:style-name="T7">業務相關單位宣導活動及政令，</text:span><text:span text:style-name="T7">談</text:span><text:span text:style-name="T7">論</text:span><text:span text:style-name="T7">工時、工資、失業給付、勞工退休金、勞保常識、職業訓練、工廠安全衛生、職災勞工主動服務、性別平權及防範性騷擾等議題</text:span><text:span text:style-name="T7">外，也搭配勞工朋友或職場達人分享職場經驗</text:span><text:span text:style-name="T7">。</text:span></text:p>
      <text:p text:style-name="P91"><text:span text:style-name="T7">（3）出版高市勞工月刊6期（第59~64期），呈現勞工權益法規、職災防範、勞動文化、勞工保險給付、就業案例分享等內容，每期印製18,000份並以電子報方式傳送訂閱民眾，</text:span><text:soft-page-break/><text:span text:style-name="T7">利用活潑、生動的報導內容向民眾推廣勞動法規與勞政作為，促進民眾瞭解自身勞動權益。</text:span></text:p>
      <text:p text:style-name="P91"><text:span text:style-name="T7">（4）</text:span><text:span text:style-name="T7">辦理勞工大學</text:span></text:p>
      <text:p text:style-name="P95"><text:span text:style-name="T7">設有勞動事務部與勞工學苑部兩類課程，105年1月至6月（</text:span><text:span text:style-name="T7">10</text:span><text:span text:style-name="T7">5年第21、22期）勞工學苑部以勞工美學、生活技藝及休閒文化等主題開辦204班，計有勞工朋友及眷屬3</text:span><text:span text:style-name="T7">,</text:span><text:span text:style-name="T7">279人次參加；勞動事務部開設「就業服務人員專業職能班」1班，共計勞工朋友40人次參加。</text:span></text:p>
      <text:p text:style-name="P8"><text:span text:style-name="T3">二、</text:span><text:span text:style-name="T3">勞動條件</text:span></text:p>
      <text:p text:style-name="P87"><text:span text:style-name="T8">（一）勞動檢查</text:span></text:p>
      <text:p text:style-name="P100"><text:span text:style-name="T8">本局以重視勞動條件檢查資源與其他行政資源及政策目標之結合規劃多項勞動檢查，以</text:span><text:span text:style-name="T8">督促業者確實依勞動基準法規定辦理</text:span><text:span text:style-name="T8">，並</text:span><text:span text:style-name="T8">配合</text:span><text:span text:style-name="T8">勞動部</text:span><text:span text:style-name="T8">、</text:span><text:span text:style-name="T8">公路監理單位、社會局、衛生局及教育局</text:span><text:span text:style-name="T8">實施不同專案之勞動條件檢查，</text:span><text:span text:style-name="T8">105年1月至6月共計查核2</text:span><text:span text:style-name="T8">,</text:span><text:span text:style-name="T8">142家事業單位，各項勞動檢查辦理情形如下</text:span><text:span text:style-name="T48">：</text:span></text:p>
      <text:p text:style-name="P39"/>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8">類別</text:p>
            <text:p text:style-name="P17">數量</text:p>
          </table:table-cell>
          <table:table-cell table:style-name="表格3.B1" table:number-columns-spanned="3" office:value-type="string">
            <text:p text:style-name="P20">105年勞動檢查計畫案件執行統計</text:p>
          </table:table-cell>
          <table:covered-table-cell/>
          <table:covered-table-cell/>
        </table:table-row>
        <table:table-row table:style-name="表格3.2">
          <table:table-cell table:style-name="表格3.A1" office:value-type="string">
            <text:p text:style-name="P20">申訴檢查</text:p>
          </table:table-cell>
          <table:table-cell table:style-name="表格3.B2" table:number-columns-spanned="2" office:value-type="string">
            <text:p text:style-name="P17">局長信箱、1999、市長信箱、檢查處處長信箱移案、電話進線申訴案件、臨櫃服務等</text:p>
          </table:table-cell>
          <table:covered-table-cell/>
          <table:table-cell table:style-name="表格3.B1" office:value-type="string">
            <text:p text:style-name="P20">596件</text:p>
          </table:table-cell>
        </table:table-row>
        <table:table-row table:style-name="表格3.3">
          <table:table-cell table:style-name="表格3.A1" table:number-rows-spanned="3" office:value-type="string">
            <text:p text:style-name="P20">自主</text:p>
            <text:p text:style-name="P20">專案檢查</text:p>
          </table:table-cell>
          <table:table-cell table:style-name="表格3.B2" office:value-type="string">
            <text:p text:style-name="P22">特殊勞工保護專案檢查</text:p>
          </table:table-cell>
          <table:table-cell table:style-name="表格3.B2" office:value-type="string">
            <text:p text:style-name="P9"><text:span text:style-name="T56">保全服務業專案、寒假工讀生專案、外勞大廠勞動條件暨性平檢查專案、養護機構專案</text:span><text:span text:style-name="T56">等</text:span></text:p>
          </table:table-cell>
          <table:table-cell table:style-name="表格3.B1" table:number-rows-spanned="3" office:value-type="string">
            <text:p text:style-name="P10"><text:span text:style-name="T55">1</text:span><text:span text:style-name="T55">,</text:span><text:span text:style-name="T55">251件</text:span></text:p>
          </table:table-cell>
        </table:table-row>
        <table:table-row table:style-name="表格3.3">
          <table:covered-table-cell/>
          <table:table-cell table:style-name="表格3.B2" office:value-type="string">
            <text:p text:style-name="P22">新修法令</text:p>
            <text:p text:style-name="P22">查核</text:p>
          </table:table-cell>
          <table:table-cell table:style-name="表格3.B2" office:value-type="string">
            <text:p text:style-name="P17">因應法令修正進程自主規劃單週40小時專案檢查</text:p>
          </table:table-cell>
          <table:covered-table-cell/>
        </table:table-row>
        <table:table-row table:style-name="表格3.3">
          <table:covered-table-cell/>
          <table:table-cell table:style-name="表格3.B2" office:value-type="string">
            <text:p text:style-name="P22">各機關聯合</text:p>
            <text:p text:style-name="P22">稽查類型</text:p>
          </table:table-cell>
          <table:table-cell table:style-name="表格3.B2" office:value-type="string">
            <text:p text:style-name="P9"><text:span text:style-name="T56">社會局</text:span><text:span text:style-name="T56">各類社福機構</text:span><text:span text:style-name="T56">公共安全專案、監理所</text:span><text:span text:style-name="T56">客運業</text:span><text:span text:style-name="T56">工時查核、教育局</text:span><text:span text:style-name="T56">人事指標評鑑不合格之幼兒園</text:span></text:p>
          </table:table-cell>
          <table:covered-table-cell/>
        </table:table-row>
        <table:table-row table:style-name="表格3.2">
          <table:table-cell table:style-name="表格3.A6" office:value-type="string">
            <text:p text:style-name="P20">勞動部</text:p>
            <text:p text:style-name="P20">專案檢查</text:p>
          </table:table-cell>
          <table:table-cell table:style-name="表格3.B6" table:number-columns-spanned="2" office:value-type="string">
            <text:p text:style-name="P17">配合勞動部辦理幼兒園、養護機構、物業管理、保全業、儲配運輸物流與汽車貨運業及醫療院所等專案</text:p>
          </table:table-cell>
          <table:covered-table-cell/>
          <table:table-cell table:style-name="表格3.D6" office:value-type="string">
            <text:p text:style-name="P22">295件</text:p>
          </table:table-cell>
        </table:table-row>
      </table:table>
      <text:p text:style-name="P101"><text:span text:style-name="T67">（二）罰鍰統計</text:span></text:p>
      <text:p text:style-name="P1"><text:span text:style-name="T21">1.105</text:span><text:span text:style-name="T21">年</text:span><text:span text:style-name="T21">1</text:span><text:span text:style-name="T21">月</text:span><text:span text:style-name="T21">至6</text:span><text:span text:style-name="T21">月勞動基準法裁處罰鍰案件計</text:span><text:span text:style-name="T21">605家次、941條次</text:span><text:span text:style-name="T21">，罰鍰金額</text:span><text:span text:style-name="T23">25,18萬元、裁處率28.2%。</text:span></text:p>
      <text:p text:style-name="P1"><text:span text:style-name="T21">2.針對</text:span><text:span text:style-name="T21">10</text:span><text:span text:style-name="T21">5</text:span><text:span text:style-name="T21">年</text:span><text:span text:style-name="T21">1至6月違法</text:span><text:span text:style-name="T21">類型分析如下：</text:span></text:p>
      <text:p text:style-name="P91"><text:span text:style-name="T7">（1）</text:span><text:span text:style-name="T7">依業別分：</text:span><text:span text:style-name="T7">其他行業之批發及零售業最多198</text:span><text:span text:style-name="T7">件，</text:span><text:span text:style-name="T7">住宿及餐飲業次之為162條次，</text:span><text:span text:style-name="T7">製造業</text:span><text:span text:style-name="T7">再次之136條次</text:span><text:span text:style-name="T7">、佔違法總案件</text:span><text:span text:style-name="T7">52.7</text:span><text:span text:style-name="T7">％</text:span><text:span text:style-name="T7">。</text:span></text:p>
      <text:p text:style-name="P91"><text:span text:style-name="T7">（2）</text:span><text:span text:style-name="T7">依違法項目分：工資最多</text:span><text:span text:style-name="T7">354條次佔37.61</text:span><text:span text:style-name="T7">％、工時次之</text:span><text:span text:style-name="T7">297條次佔31.56</text:span><text:span text:style-name="T7">％、休</text:span><text:span text:style-name="T7">假</text:span><text:span text:style-name="T7">再次之</text:span><text:span text:style-name="T7">220條次</text:span><text:span text:style-name="T7">佔</text:span><text:span text:style-name="T7">23.37</text:span><text:span text:style-name="T7">％。</text:span></text:p>
      <text:p text:style-name="P102"><text:span text:style-name="T67">（三）</text:span><text:span text:style-name="T67">為強化勞動條件，督促事業單位確實依照勞動基準法規定辦理，10</text:span><text:span text:style-name="T67">5</text:span><text:span text:style-name="T67">年</text:span><text:span text:style-name="T67">1月至6</text:span><text:span text:style-name="T67">月計</text:span><text:span text:style-name="T67">下列事項</text:span><text:span text:style-name="T67">：</text:span></text:p>
      <text:p text:style-name="P1"><text:soft-page-break/><text:span text:style-name="T21">1.</text:span><text:span text:style-name="T25">輔導本市僱用勞工30人以上之事業單位</text:span><text:span text:style-name="T25">421</text:span><text:span text:style-name="T25">家完成新訂或修正工作規則，以明確規範勞資雙方權利義務。</text:span></text:p>
      <text:p text:style-name="P1"><text:span text:style-name="T21">2.</text:span><text:span text:style-name="T25">受理</text:span><text:span text:style-name="T25">事業單位、工會及勞工朋友以</text:span><text:span text:style-name="T25">局長信箱、市長信箱或其他管道</text:span><text:span text:style-name="T25">詢問有關法令疑義計</text:span><text:span text:style-name="T25">1,283</text:span><text:span text:style-name="T25">件。</text:span></text:p>
      <text:p text:style-name="P1"><text:span text:style-name="T21">3.</text:span><text:span text:style-name="T25">核備適用勞動基準法第84條之1工作者</text:span><text:span text:style-name="T25">(含保全、養護機構、會計助理人員等)756家次。</text:span></text:p>
      <text:p text:style-name="P1"><text:span text:style-name="T21">4.</text:span><text:span text:style-name="T25">為保障建教生權益，核定技術生書面訓練契約部分，105年1月至6月計核備15家事業單位、181人</text:span><text:span text:style-name="T25">。</text:span></text:p>
      <text:p text:style-name="P103">（四）創新、多元宣導、輔導</text:p>
      <text:p text:style-name="P2"><text:span text:style-name="T21">1.為落實勞動節權益，今年度首度推動大型勞動節專案查核，主動突擊轄內各大商業區，共計抽查364家事業單位；另針對102年度已裁處之事業單位進行複查，追蹤事業單位經本局後續改善情形，以達本市捍衛勞工權益之決心。</text:span></text:p>
      <text:p text:style-name="P1"><text:span text:style-name="T21">2.年度宣導會執行情形</text:span><text:span text:style-name="T28">：</text:span></text:p>
      <text:p text:style-name="P5"><text:span text:style-name="T21">本局每月</text:span><text:span text:style-name="T23">針對時事主題、勞動基準法(含新工時因應、舊制勞工退休準備金足額提撥相關修法規定、職場健康管理與促進服務等)規劃辦理至少2場次勞動法令宣導會，105年上半年已</text:span><text:span text:style-name="T21">辦理</text:span><text:span text:style-name="T21">25場次，與會</text:span><text:span text:style-name="T21">事業單位</text:span><text:span text:style-name="T21">家數達2,324家</text:span><text:span text:style-name="T21">參加</text:span><text:span text:style-name="T21">，以加強事業單位遵守勞動基準法、性別工作平等法促進評等措施及勞工退休準備金提撥相關作業之認知。</text:span></text:p>
      <text:p text:style-name="P1"><text:span text:style-name="T21">3.公告違法事業單位名單</text:span><text:span text:style-name="T28">：</text:span></text:p>
      <text:p text:style-name="P6">本局除將違法事業單位處以罰鍰外，亦定期將違法事業單位名單於局網專區公布至少1年，105年度已分別於3月公布違法事業單位151家、5月公布161家公布違法事業單位312家。</text:p>
      <text:p text:style-name="P102"><text:span text:style-name="T67">（五）辦理105</text:span><text:span text:style-name="T67">年</text:span><text:span text:style-name="T67">1</text:span><text:span text:style-name="T67">月至</text:span><text:span text:style-name="T67">6</text:span><text:span text:style-name="T67">月舊制勞工退休金</text:span><text:span text:style-name="T67">催繳</text:span><text:span text:style-name="T67">業務</text:span></text:p>
      <text:p text:style-name="P1"><text:span text:style-name="T21">1.主動稽查本市轄區已依法開戶但未按月及未足額提撥催繳家數，計2</text:span><text:span text:style-name="T21">,</text:span><text:span text:style-name="T21">007家。</text:span></text:p>
      <text:p text:style-name="P1"><text:span text:style-name="T21">2.本市事業單位辦理無舊制暨結清註銷與繼續提撥勞工退休準備金專戶者，計558件；另核辦勞工退休準備金監督委員會相關變更及退休金給付等計1,573件，辦理暫停提撥1年者，計12件，向本局提出足額提撥解除列管申請者，計879家。</text:span></text:p>
      <text:p text:style-name="P104">（六）提升勞動檢查效能及辦理職業安全衛生教育宣導</text:p>
      <text:p text:style-name="P106">1.落實職場安全衛生加強勞動檢查<text:span text:style-name="T49">：</text:span></text:p>
      <text:p text:style-name="P107"><text:span text:style-name="T7">10</text:span><text:span text:style-name="T7">5</text:span><text:span text:style-name="T7">年</text:span><text:span text:style-name="T7">1月</text:span><text:span text:style-name="T7">至</text:span><text:span text:style-name="T7">6</text:span><text:span text:style-name="T7">月</text:span><text:span text:style-name="T7">辦理一般安全衛生檢查、專案檢查、勞動條件檢查、</text:span><text:span text:style-name="T7">申訴檢舉案檢查、重大職災檢查、災害複查、復工檢查、會同檢查、會勘及上級交辦案件檢查</text:span><text:span text:style-name="T7">等</text:span><text:span text:style-name="T7">勞動檢查共實施</text:span><text:span text:style-name="T7">7</text:span><text:span text:style-name="T7">,</text:span><text:span text:style-name="T7">582</text:span><text:span text:style-name="T7">場次，停工</text:span><text:span text:style-name="T7">133</text:span><text:span text:style-name="T7">場次，罰鍰處分</text:span><text:span text:style-name="T7">171</text:span><text:span text:style-name="T7">件次。</text:span></text:p>
      <text:p text:style-name="P108"><text:span text:style-name="T7">2.</text:span><text:span text:style-name="T7">本市職業災害案件統計</text:span></text:p>
      <text:p text:style-name="P109"><text:span text:style-name="T7">10</text:span><text:span text:style-name="T7">5</text:span><text:span text:style-name="T7">年</text:span><text:span text:style-name="T7">1月至6</text:span><text:span text:style-name="T7">月止</text:span><text:span text:style-name="T7">，</text:span><text:span text:style-name="T7">重大職業災害死亡人數為</text:span><text:span text:style-name="T7">20</text:span><text:span text:style-name="T7">人</text:span><text:span text:style-name="T7">，較去年同期22人減少2人，減災9%。</text:span></text:p>
      <text:p text:style-name="P110">高雄市104年及105年（1月至6月）重大職災死亡人數</text:p>
      <table:table table:name="表格4" table:style-name="表格4">
        <table:table-column table:style-name="表格4.A" table:number-columns-repeated="3"/>
        <table:table-column table:style-name="表格4.D"/>
        <table:table-column table:style-name="表格4.A" table:number-columns-repeated="3"/>
        <table:table-column table:style-name="表格4.H"/>
        <table:table-row table:style-name="表格4.1">
          <table:table-cell table:style-name="表格4.A1" office:value-type="string">
            <text:p text:style-name="P33">月份</text:p>
            <text:p text:style-name="P34">年度</text:p>
          </table:table-cell>
          <table:table-cell table:style-name="表格4.B1" office:value-type="string">
            <text:p text:style-name="P35">1月</text:p>
          </table:table-cell>
          <table:table-cell table:style-name="表格4.B1" office:value-type="string">
            <text:p text:style-name="P35">2月</text:p>
          </table:table-cell>
          <table:table-cell table:style-name="表格4.B1" office:value-type="string">
            <text:p text:style-name="P35">3月</text:p>
          </table:table-cell>
          <table:table-cell table:style-name="表格4.B1" office:value-type="string">
            <text:p text:style-name="P35">4月</text:p>
          </table:table-cell>
          <table:table-cell table:style-name="表格4.B1" office:value-type="string">
            <text:p text:style-name="P35">5月</text:p>
          </table:table-cell>
          <table:table-cell table:style-name="表格4.B1" office:value-type="string">
            <text:p text:style-name="P35">6月</text:p>
          </table:table-cell>
          <table:table-cell table:style-name="表格4.H1" office:value-type="string">
            <text:p text:style-name="P35">合計</text:p>
            <text:p text:style-name="P35">（人）</text:p>
          </table:table-cell>
        </table:table-row>
        <table:table-row table:style-name="表格4.1">
          <table:table-cell table:style-name="表格4.A2" office:value-type="string">
            <text:p text:style-name="P32"><text:span text:style-name="T29">10</text:span><text:span text:style-name="T29">4年</text:span></text:p>
          </table:table-cell>
          <table:table-cell table:style-name="表格4.B2" office:value-type="string">
            <text:p text:style-name="P36">1</text:p>
          </table:table-cell>
          <table:table-cell table:style-name="表格4.B2" office:value-type="string">
            <text:p text:style-name="P36">7</text:p>
          </table:table-cell>
          <table:table-cell table:style-name="表格4.B2" office:value-type="string">
            <text:p text:style-name="P36">4</text:p>
          </table:table-cell>
          <table:table-cell table:style-name="表格4.B2" office:value-type="string">
            <text:p text:style-name="P36">3</text:p>
          </table:table-cell>
          <table:table-cell table:style-name="表格4.B2" office:value-type="string">
            <text:p text:style-name="P36">1</text:p>
          </table:table-cell>
          <table:table-cell table:style-name="表格4.B2" office:value-type="string">
            <text:p text:style-name="P36">6</text:p>
          </table:table-cell>
          <table:table-cell table:style-name="表格4.H2" office:value-type="string">
            <text:p text:style-name="P35">22</text:p>
          </table:table-cell>
        </table:table-row>
        <text:soft-page-break/>
        <table:table-row table:style-name="表格4.1">
          <table:table-cell table:style-name="表格4.A3" office:value-type="string">
            <text:p text:style-name="P32"><text:span text:style-name="T29">10</text:span><text:span text:style-name="T29">5年</text:span></text:p>
          </table:table-cell>
          <table:table-cell table:style-name="表格4.B3" office:value-type="string">
            <text:p text:style-name="P35">5</text:p>
          </table:table-cell>
          <table:table-cell table:style-name="表格4.B3" office:value-type="string">
            <text:p text:style-name="P35">5</text:p>
          </table:table-cell>
          <table:table-cell table:style-name="表格4.B3" office:value-type="string">
            <text:p text:style-name="P35">0</text:p>
          </table:table-cell>
          <table:table-cell table:style-name="表格4.B3" office:value-type="string">
            <text:p text:style-name="P35">4</text:p>
          </table:table-cell>
          <table:table-cell table:style-name="表格4.B3" office:value-type="string">
            <text:p text:style-name="P35">3</text:p>
          </table:table-cell>
          <table:table-cell table:style-name="表格4.B3" office:value-type="string">
            <text:p text:style-name="P35">3</text:p>
          </table:table-cell>
          <table:table-cell table:style-name="表格4.H3" office:value-type="string">
            <text:p text:style-name="P35">20</text:p>
          </table:table-cell>
        </table:table-row>
      </table:table>
      <text:p text:style-name="P108"><text:span text:style-name="T7">3.</text:span><text:span text:style-name="T7">本府勞工局勞動檢查處10</text:span><text:span text:style-name="T7">5</text:span><text:span text:style-name="T7">年</text:span><text:span text:style-name="T7">1月</text:span><text:span text:style-name="T7">至</text:span><text:span text:style-name="T7">6</text:span><text:span text:style-name="T7">月止，計辦理</text:span><text:span text:style-name="T7">職業</text:span><text:span text:style-name="T7">安全衛生</text:span><text:span text:style-name="T7">及勞動條件</text:span><text:span text:style-name="T7">教育宣導</text:span><text:span text:style-name="T7">111</text:span><text:span text:style-name="T7">場次。</text:span></text:p>
      <text:p text:style-name="P108">4.督導事業單位加強勞工安全衛生工作</text:p>
      <text:p text:style-name="P91"><text:span text:style-name="T7">（1）</text:span><text:span text:style-name="T7">督導教育訓練：審查(核)本市各訓練單位辦理各項安全衛生教育訓練。10</text:span><text:span text:style-name="T7">5</text:span><text:span text:style-name="T7">年</text:span><text:span text:style-name="T7">1月</text:span><text:span text:style-name="T7">至</text:span><text:span text:style-name="T7">6</text:span><text:span text:style-name="T7">月止辦理勞工安全衛生教育訓練及在職訓練總計審(查)核班次計1,608班，實地查核班次計474班。</text:span></text:p>
      <text:p text:style-name="P91"><text:span text:style-name="T7">（2）</text:span><text:span text:style-name="T7">職場健康促進：依勞工健康保護規則辦理勞工特殊健康檢查備查，10</text:span><text:span text:style-name="T7">5</text:span><text:span text:style-name="T7">年</text:span><text:span text:style-name="T7">1月</text:span><text:span text:style-name="T7">至</text:span><text:span text:style-name="T7">6</text:span><text:span text:style-name="T7">月止，計有</text:span><text:span text:style-name="T7">182家</text:span><text:span text:style-name="T7">函報備查。</text:span></text:p>
      <text:p text:style-name="P91"><text:span text:style-name="T7">（3）成立「雄愛勞工輔導團」，</text:span><text:span text:style-name="T7">強化本市事業單位</text:span><text:span text:style-name="T7">勞動條件及安全衛生</text:span><text:span text:style-name="T7">業務組織橫向功能，發揮「蒲公英」精神，將工安種子散播至弱勢職場，協助該等業者改善工作環境及提昇</text:span><text:span text:style-name="T7">勞動條件</text:span><text:span text:style-name="T7">勞工安衛知識與技能。</text:span></text:p>
      <text:p text:style-name="P24"><text:span text:style-name="T19">99</text:span><text:span text:style-name="T19">年至</text:span><text:span text:style-name="T19">10</text:span><text:span text:style-name="T19">5</text:span><text:span text:style-name="T19">年</text:span><text:span text:style-name="T19">計</text:span><text:span text:style-name="T19">成立「航太工業」、「永續環保」、「石化產業」、「中鴻」</text:span><text:span text:style-name="T19">、</text:span><text:span text:style-name="T19">「天聲」</text:span><text:span text:style-name="T19">、</text:span><text:span text:style-name="T19">「</text:span><text:span text:style-name="T19">金屬工業」、「校園</text:span><text:span text:style-name="T19">」</text:span><text:span text:style-name="T19">、</text:span><text:span text:style-name="T19">「</text:span><text:span text:style-name="T19">高杏醫療體系</text:span><text:span text:style-name="T19">」</text:span><text:span text:style-name="T19">、</text:span><text:span text:style-name="T19">「</text:span><text:span text:style-name="T19">輕軌捷運」、「台電顧工安」及「公共工程</text:span><text:span text:style-name="T19">」</text:span><text:span text:style-name="T19">等11</text:span><text:span text:style-name="T19">大安衛家族，以安衛設施補助、相互觀摩及知識管理等相關資源，協助弱勢中小企業提昇勞安技能，強化勞工工作安全，促進地方基層勞工就業，</text:span><text:span text:style-name="T17">10</text:span><text:span text:style-name="T17">5</text:span><text:span text:style-name="T17">年</text:span><text:span text:style-name="T17">1月</text:span><text:span text:style-name="T17">至</text:span><text:span text:style-name="T17">6</text:span><text:span text:style-name="T17">月止，</text:span><text:span text:style-name="T17">計</text:span><text:span text:style-name="T17">辦理說明會、運作會議、訓練及觀摩</text:span><text:span text:style-name="T17">11</text:span><text:span text:style-name="T17">場次活動</text:span><text:span text:style-name="T17">，計</text:span><text:span text:style-name="T17">2</text:span><text:span text:style-name="T17">50人次參加。</text:span></text:p>
      <text:p text:style-name="P25"><text:span text:style-name="T17">針對轄區內安衛家族及100人以下中小事業廠場，藉由輔導團志工提供</text:span><text:span text:style-name="T17">勞動條件及</text:span><text:span text:style-name="T17">勞工安全衛生法令、勞工教育訓練、工安實務面及職災範例規劃等宣導，以</text:span><text:span text:style-name="T17">督促事業單位遵守勞動條件相關規定、</text:span><text:span text:style-name="T17">落實全民參與職業災害及安全衛生預防工作；</text:span><text:span text:style-name="T17">105</text:span><text:span text:style-name="T17">年度</text:span><text:span text:style-name="T17">計</text:span><text:span text:style-name="T17">招募志工</text:span><text:span text:style-name="T17">53</text:span><text:span text:style-name="T17">員</text:span><text:span text:style-name="T17">，辦理1場次</text:span><text:span text:style-name="T17">輔導</text:span><text:span text:style-name="T17">團運作</text:span><text:span text:style-name="T17">會議，</text:span><text:span text:style-name="T17">並自月起至中小企業進行訪視輔導，105</text:span><text:span text:style-name="T17">年</text:span><text:span text:style-name="T17">1月</text:span><text:span text:style-name="T17">至</text:span><text:span text:style-name="T17">6</text:span><text:span text:style-name="T17">月止，</text:span><text:span text:style-name="T17">輔導場次達11</text:span><text:span text:style-name="T17">0</text:span><text:span text:style-name="T17">廠次。</text:span></text:p>
      <text:p text:style-name="P91"><text:span text:style-name="T7">（4）推廣績優安衛單位及人員：選拔104年度本市推行職業安全衛生優良單位及人員活動，計薦送5家事業單位及2位優良人員代表本市參加勞動部全國性優良單位及人員選拔。</text:span></text:p>
      <text:p text:style-name="P8"><text:span text:style-name="T3">三、</text:span><text:span text:style-name="T3">勞資關係</text:span></text:p>
      <text:p text:style-name="P87"><text:span text:style-name="T8">（一）</text:span><text:span text:style-name="T8">高雄市勞工權益基金</text:span></text:p>
      <text:p text:style-name="P1"><text:span text:style-name="T21">1.</text:span><text:span text:style-name="T21">涉訟補助</text:span><text:span text:style-name="T21">：</text:span><text:span text:style-name="T21">針對受僱於本市事業單位之工會幹部或勞工提供以下補助</text:span></text:p>
      <text:p text:style-name="P91"><text:span text:style-name="T7">（1）</text:span><text:span text:style-name="T7">補助工會幹部及個案勞工遭資方解僱，為確認僱傭關係存在，經依勞資爭議調解不成立</text:span><text:span text:style-name="T7">或調解成立聲請強制執行遭法院裁定駁回</text:span><text:span text:style-name="T7">於訴訟期間律師費、裁判費及生活費用。</text:span></text:p>
      <text:p text:style-name="P91"><text:span text:style-name="T7">（2）</text:span><text:span text:style-name="T7">補助工會幹部及個案勞工為其他勞資爭議事件致權益受損，經依勞勞資爭議調解不成立</text:span><text:span text:style-name="T7">或調解成立聲請強制執行遭法</text:span><text:soft-page-break/><text:span text:style-name="T7">院裁定駁回</text:span><text:span text:style-name="T7">，於訴訟期間之律師費及裁判費。</text:span></text:p>
      <text:p text:style-name="P91"><text:span text:style-name="T7">（3）105</text:span><text:span text:style-name="T7">年</text:span><text:span text:style-name="T7">1月至6月底止</text:span><text:span text:style-name="T7">申請</text:span><text:span text:style-name="T7">50</text:span><text:span text:style-name="T7">案，通過</text:span><text:span text:style-name="T7">39</text:span><text:span text:style-name="T7">案，補助人數</text:span><text:span text:style-name="T7">148</text:span><text:span text:style-name="T7">人，補助經費</text:span><text:span text:style-name="T7">193</text:span><text:span text:style-name="T7">萬</text:span><text:span text:style-name="T7">6,831</text:span><text:span text:style-name="T7">元。</text:span></text:p>
      <text:p text:style-name="P91"><text:span text:style-name="T7">（4）</text:span><text:span text:style-name="T7">另本府勞工局對勞資爭議案件於調解不成立後，會適時向勞工宣導法律扶助基金會申請補助之資訊，供</text:span><text:span text:style-name="T7">爭議</text:span><text:span text:style-name="T7">當事人選擇政府訴訟扶助方式以減輕勞工權益基金負擔。</text:span></text:p>
      <text:p text:style-name="P87"><text:span text:style-name="T8">（二）</text:span><text:span text:style-name="T8">勞資爭議調處</text:span></text:p>
      <text:p text:style-name="P1"><text:span text:style-name="T21">1.105年（1月1日至6月30日）受理勞資爭議案件統計表</text:span></text:p>
      <text:p text:style-name="P91"><text:span text:style-name="T7">（1）</text:span><text:span text:style-name="T7">爭議類別</text:span></text:p>
      <text:p text:style-name="P92"/>
      <text:p text:style-name="P92"/>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office:value-type="string">
            <text:p text:style-name="P41"><text:span text:style-name="T32"><text:s text:c="7"/>成立</text:span></text:p>
            <text:p text:style-name="P111"><text:span text:style-name="T32"><text:s/>與否</text:span></text:p>
            <text:p text:style-name="P47">爭議</text:p>
            <text:p text:style-name="P47">類別</text:p>
          </table:table-cell>
          <table:table-cell table:style-name="表格5.A1" office:value-type="string">
            <text:p text:style-name="P48">成立</text:p>
          </table:table-cell>
          <table:table-cell table:style-name="表格5.A1" office:value-type="string">
            <text:p text:style-name="P48">不成立</text:p>
          </table:table-cell>
          <table:table-cell table:style-name="表格5.A1" office:value-type="string">
            <text:p text:style-name="P48">調解中之案件</text:p>
          </table:table-cell>
          <table:table-cell table:style-name="表格5.A1" table:number-rows-spanned="2" office:value-type="string">
            <text:p text:style-name="P42"><text:span text:style-name="T32">105年案件數合計</text:span></text:p>
            <text:p text:style-name="P48">(至6月30日止)</text:p>
          </table:table-cell>
          <table:table-cell table:style-name="表格5.F1" table:number-rows-spanned="2" office:value-type="string">
            <text:p text:style-name="P48">備註</text:p>
          </table:table-cell>
        </table:table-row>
        <table:table-row table:style-name="表格5.1">
          <table:covered-table-cell/>
          <table:table-cell table:style-name="表格5.A1" office:value-type="string">
            <text:p text:style-name="P42"><text:span text:style-name="T32">105年</text:span></text:p>
            <text:p text:style-name="P42"><text:span text:style-name="T32">1月至6月</text:span></text:p>
          </table:table-cell>
          <table:table-cell table:style-name="表格5.A1" office:value-type="string">
            <text:p text:style-name="P42"><text:span text:style-name="T32">105年</text:span></text:p>
            <text:p text:style-name="P48">1月至6月</text:p>
          </table:table-cell>
          <table:table-cell table:style-name="表格5.A1" office:value-type="string">
            <text:p text:style-name="P42"><text:span text:style-name="T32">105年</text:span></text:p>
            <text:p text:style-name="P48">1月至6月</text:p>
          </table:table-cell>
          <table:covered-table-cell/>
          <table:covered-table-cell/>
        </table:table-row>
        <table:table-row table:style-name="表格5.1">
          <table:table-cell table:style-name="表格5.A1" office:value-type="string">
            <text:p text:style-name="P47">工資爭議</text:p>
          </table:table-cell>
          <table:table-cell table:style-name="表格5.A1" office:value-type="string">
            <text:p text:style-name="P61">632</text:p>
          </table:table-cell>
          <table:table-cell table:style-name="表格5.A1" office:value-type="string">
            <text:p text:style-name="P73">143</text:p>
          </table:table-cell>
          <table:table-cell table:style-name="表格5.A1" office:value-type="string">
            <text:p text:style-name="P73">83</text:p>
          </table:table-cell>
          <table:table-cell table:style-name="表格5.A1" office:value-type="string">
            <text:p text:style-name="P73">858</text:p>
          </table:table-cell>
          <table:table-cell table:style-name="表格5.F1" table:number-rows-spanned="7" office:value-type="string">
            <text:p text:style-name="P56">爭議案總數內含成立、不成立、撤案及調解中之案件</text:p>
          </table:table-cell>
        </table:table-row>
        <table:table-row table:style-name="表格5.1">
          <table:table-cell table:style-name="表格5.A1" office:value-type="string">
            <text:p text:style-name="P47">契約爭議</text:p>
          </table:table-cell>
          <table:table-cell table:style-name="表格5.A1" office:value-type="string">
            <text:p text:style-name="P61">521</text:p>
          </table:table-cell>
          <table:table-cell table:style-name="表格5.A1" office:value-type="string">
            <text:p text:style-name="P73">163</text:p>
          </table:table-cell>
          <table:table-cell table:style-name="表格5.A1" office:value-type="string">
            <text:p text:style-name="P73">74</text:p>
          </table:table-cell>
          <table:table-cell table:style-name="表格5.A1" office:value-type="string">
            <text:p text:style-name="P73">758</text:p>
          </table:table-cell>
          <table:covered-table-cell/>
        </table:table-row>
        <table:table-row table:style-name="表格5.1">
          <table:table-cell table:style-name="表格5.A1" office:value-type="string">
            <text:p text:style-name="P47">職災爭議</text:p>
          </table:table-cell>
          <table:table-cell table:style-name="表格5.A1" office:value-type="string">
            <text:p text:style-name="P61">119</text:p>
          </table:table-cell>
          <table:table-cell table:style-name="表格5.A1" office:value-type="string">
            <text:p text:style-name="P73">34</text:p>
          </table:table-cell>
          <table:table-cell table:style-name="表格5.A1" office:value-type="string">
            <text:p text:style-name="P73">28</text:p>
          </table:table-cell>
          <table:table-cell table:style-name="表格5.A1" office:value-type="string">
            <text:p text:style-name="P73">181</text:p>
          </table:table-cell>
          <table:covered-table-cell/>
        </table:table-row>
        <table:table-row table:style-name="表格5.1">
          <table:table-cell table:style-name="表格5.A1" office:value-type="string">
            <text:p text:style-name="P47">退休爭議</text:p>
          </table:table-cell>
          <table:table-cell table:style-name="表格5.A1" office:value-type="string">
            <text:p text:style-name="P61">37</text:p>
          </table:table-cell>
          <table:table-cell table:style-name="表格5.A1" office:value-type="string">
            <text:p text:style-name="P73">14</text:p>
          </table:table-cell>
          <table:table-cell table:style-name="表格5.A1" office:value-type="string">
            <text:p text:style-name="P73">3</text:p>
          </table:table-cell>
          <table:table-cell table:style-name="表格5.A1" office:value-type="string">
            <text:p text:style-name="P73">54</text:p>
          </table:table-cell>
          <table:covered-table-cell/>
        </table:table-row>
        <table:table-row table:style-name="表格5.1">
          <table:table-cell table:style-name="表格5.A1" office:value-type="string">
            <text:p text:style-name="P47">勞保爭議</text:p>
          </table:table-cell>
          <table:table-cell table:style-name="表格5.A1" office:value-type="string">
            <text:p text:style-name="P61">59</text:p>
          </table:table-cell>
          <table:table-cell table:style-name="表格5.A1" office:value-type="string">
            <text:p text:style-name="P73">12</text:p>
          </table:table-cell>
          <table:table-cell table:style-name="表格5.A1" office:value-type="string">
            <text:p text:style-name="P72">9</text:p>
          </table:table-cell>
          <table:table-cell table:style-name="表格5.A1" office:value-type="string">
            <text:p text:style-name="P73">80</text:p>
          </table:table-cell>
          <table:covered-table-cell/>
        </table:table-row>
        <table:table-row table:style-name="表格5.1">
          <table:table-cell table:style-name="表格5.A1" office:value-type="string">
            <text:p text:style-name="P47">其他爭議</text:p>
          </table:table-cell>
          <table:table-cell table:style-name="表格5.A1" office:value-type="string">
            <text:p text:style-name="P61">62</text:p>
          </table:table-cell>
          <table:table-cell table:style-name="表格5.C8" office:value-type="string">
            <text:p text:style-name="P73">20</text:p>
          </table:table-cell>
          <table:table-cell table:style-name="表格5.C8" office:value-type="string">
            <text:p text:style-name="P72">7</text:p>
          </table:table-cell>
          <table:table-cell table:style-name="表格5.A1" office:value-type="string">
            <text:p text:style-name="P73">89</text:p>
          </table:table-cell>
          <table:covered-table-cell/>
        </table:table-row>
        <table:table-row table:style-name="表格5.9">
          <table:table-cell table:style-name="表格5.A1" office:value-type="string">
            <text:p text:style-name="P47">小計</text:p>
          </table:table-cell>
          <table:table-cell table:style-name="表格5.A1" office:value-type="string">
            <text:p text:style-name="P42"><field:fieldmark-start text:name="__Fieldmark__0_1874166517" field:type="vnd.oasis.opendocument.field.UNHANDLED"><field:param field:name="vnd.oasis.opendocument.field.code" field:value=" =SUM(ABOVE) "/><field:param field:name="vnd.oasis.opendocument.field.id" field:value="34"/></field:fieldmark-start><text:span text:style-name="T63">1</text:span><text:span text:style-name="T63">,430</text:span><field:fieldmark-end/></text:p>
          </table:table-cell>
          <table:table-cell table:style-name="表格5.A1" office:value-type="string">
            <text:p text:style-name="P78"><field:fieldmark-start text:name="__Fieldmark__1_1874166517" field:type="vnd.oasis.opendocument.field.UNHANDLED"><field:param field:name="vnd.oasis.opendocument.field.code" field:value=" =SUM(ABOVE) "/><field:param field:name="vnd.oasis.opendocument.field.id" field:value="34"/></field:fieldmark-start>386<field:fieldmark-end/></text:p>
          </table:table-cell>
          <table:table-cell table:style-name="表格5.A1" office:value-type="string">
            <text:p text:style-name="P78"><field:fieldmark-start text:name="__Fieldmark__2_1874166517" field:type="vnd.oasis.opendocument.field.UNHANDLED"><field:param field:name="vnd.oasis.opendocument.field.code" field:value=" =SUM(ABOVE) "/><field:param field:name="vnd.oasis.opendocument.field.id" field:value="34"/></field:fieldmark-start>204<field:fieldmark-end/></text:p>
          </table:table-cell>
          <table:table-cell table:style-name="表格5.A1" office:value-type="string">
            <text:p text:style-name="P42"><field:fieldmark-start text:name="__Fieldmark__3_1874166517" field:type="vnd.oasis.opendocument.field.UNHANDLED"><field:param field:name="vnd.oasis.opendocument.field.code" field:value=" =SUM(ABOVE) "/><field:param field:name="vnd.oasis.opendocument.field.id" field:value="34"/></field:fieldmark-start><text:span text:style-name="T63">2</text:span><text:span text:style-name="T63">,020</text:span><field:fieldmark-end/></text:p>
          </table:table-cell>
          <table:covered-table-cell/>
        </table:table-row>
      </table:table>
      <text:p text:style-name="P92">（2）處理方式</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office:value-type="string">
            <text:p text:style-name="P41"><text:span text:style-name="T34"><text:s text:c="7"/>成立</text:span></text:p>
            <text:p text:style-name="P111"><text:span text:style-name="T34"><text:s/>與否</text:span></text:p>
            <text:p text:style-name="P51">處理</text:p>
            <text:p text:style-name="P51">方式</text:p>
          </table:table-cell>
          <table:table-cell table:style-name="表格6.B1" office:value-type="string">
            <text:p text:style-name="P52">成立</text:p>
          </table:table-cell>
          <table:table-cell table:style-name="表格6.B1" office:value-type="string">
            <text:p text:style-name="P52">不成立</text:p>
          </table:table-cell>
          <table:table-cell table:style-name="表格6.B1" office:value-type="string">
            <text:p text:style-name="P52">調解中案件</text:p>
          </table:table-cell>
          <table:table-cell table:style-name="表格6.B1" table:number-rows-spanned="2" office:value-type="string">
            <text:p text:style-name="P43"><text:span text:style-name="T36">105年案件數</text:span></text:p>
            <text:p text:style-name="P55">合計</text:p>
            <text:p text:style-name="P55">(至6月30日止)</text:p>
          </table:table-cell>
          <table:table-cell table:style-name="表格6.F1" table:number-rows-spanned="2" office:value-type="string">
            <text:p text:style-name="P55">備註</text:p>
          </table:table-cell>
        </table:table-row>
        <table:table-row table:style-name="表格6.2">
          <table:covered-table-cell/>
          <table:table-cell table:style-name="表格6.B1" office:value-type="string">
            <text:p text:style-name="P42"><text:span text:style-name="T31">105年</text:span></text:p>
            <text:p text:style-name="P48">1月至6月</text:p>
          </table:table-cell>
          <table:table-cell table:style-name="表格6.B1" office:value-type="string">
            <text:p text:style-name="P42"><text:span text:style-name="T31">105年</text:span></text:p>
            <text:p text:style-name="P48">1月至6月</text:p>
          </table:table-cell>
          <table:table-cell table:style-name="表格6.B1" office:value-type="string">
            <text:p text:style-name="P42"><text:span text:style-name="T31">105年</text:span></text:p>
            <text:p text:style-name="P48">1月至6月</text:p>
          </table:table-cell>
          <table:covered-table-cell/>
          <table:covered-table-cell/>
        </table:table-row>
        <table:table-row table:style-name="表格6.3">
          <table:table-cell table:style-name="表格6.B1" office:value-type="string">
            <text:p text:style-name="P51">民間團體</text:p>
            <text:p text:style-name="P51">調處</text:p>
          </table:table-cell>
          <table:table-cell table:style-name="表格6.B1" office:value-type="string">
            <text:p text:style-name="P61">813</text:p>
            <text:p text:style-name="P61">(81%)</text:p>
          </table:table-cell>
          <table:table-cell table:style-name="表格6.B1" office:value-type="string">
            <text:p text:style-name="P61">188</text:p>
            <text:p text:style-name="P61">(19%)</text:p>
          </table:table-cell>
          <table:table-cell table:style-name="表格6.B1" office:value-type="string">
            <text:p text:style-name="P61">89</text:p>
          </table:table-cell>
          <table:table-cell table:style-name="表格6.B1" office:value-type="string">
            <text:p text:style-name="P61">1090</text:p>
          </table:table-cell>
          <table:table-cell table:style-name="表格6.F1" table:number-rows-spanned="4" office:value-type="string">
            <text:p text:style-name="P58">爭議案總數內含成立、不成立及調解中之案件。</text:p>
          </table:table-cell>
        </table:table-row>
        <table:table-row table:style-name="表格6.3">
          <table:table-cell table:style-name="表格6.B1" office:value-type="string">
            <text:p text:style-name="P51">主管機關</text:p>
            <text:p text:style-name="P51">調解人</text:p>
          </table:table-cell>
          <table:table-cell table:style-name="表格6.B1" office:value-type="string">
            <text:p text:style-name="P61">423</text:p>
            <text:p text:style-name="P61">(79%)</text:p>
          </table:table-cell>
          <table:table-cell table:style-name="表格6.B1" office:value-type="string">
            <text:p text:style-name="P61">115</text:p>
            <text:p text:style-name="P61">(21%)</text:p>
          </table:table-cell>
          <table:table-cell table:style-name="表格6.B1" office:value-type="string">
            <text:p text:style-name="P61">65</text:p>
          </table:table-cell>
          <table:table-cell table:style-name="表格6.B1" office:value-type="string">
            <text:p text:style-name="P61">603</text:p>
          </table:table-cell>
          <table:covered-table-cell/>
        </table:table-row>
        <table:table-row table:style-name="表格6.3">
          <table:table-cell table:style-name="表格6.B1" office:value-type="string">
            <text:p text:style-name="P51">調解委員會</text:p>
          </table:table-cell>
          <table:table-cell table:style-name="表格6.B1" office:value-type="string">
            <text:p text:style-name="P61">194</text:p>
            <text:p text:style-name="P61">(70%)</text:p>
          </table:table-cell>
          <table:table-cell table:style-name="表格6.B1" office:value-type="string">
            <text:p text:style-name="P61">83</text:p>
            <text:p text:style-name="P61">(30%)</text:p>
          </table:table-cell>
          <table:table-cell table:style-name="表格6.B1" office:value-type="string">
            <text:p text:style-name="P61">50</text:p>
          </table:table-cell>
          <table:table-cell table:style-name="表格6.B1" office:value-type="string">
            <text:p text:style-name="P61">327</text:p>
          </table:table-cell>
          <table:covered-table-cell/>
        </table:table-row>
        <table:table-row table:style-name="表格6.3">
          <table:table-cell table:style-name="表格6.B1" office:value-type="string">
            <text:p text:style-name="P51">小計</text:p>
          </table:table-cell>
          <table:table-cell table:style-name="表格6.B1" office:value-type="string">
            <text:p text:style-name="P61">1430</text:p>
            <text:p text:style-name="P61">(79%)</text:p>
          </table:table-cell>
          <table:table-cell table:style-name="表格6.B1" office:value-type="string">
            <text:p text:style-name="P61">386</text:p>
            <text:p text:style-name="P61">(21%)</text:p>
          </table:table-cell>
          <table:table-cell table:style-name="表格6.B1" office:value-type="string">
            <text:p text:style-name="P78"><field:fieldmark-start text:name="__Fieldmark__4_1874166517" field:type="vnd.oasis.opendocument.field.UNHANDLED"><field:param field:name="vnd.oasis.opendocument.field.code" field:value=" =SUM(ABOVE) "/><field:param field:name="vnd.oasis.opendocument.field.id" field:value="34"/></field:fieldmark-start>204<field:fieldmark-end/></text:p>
          </table:table-cell>
          <table:table-cell table:style-name="表格6.B1" office:value-type="string">
            <text:p text:style-name="P78"><field:fieldmark-start text:name="__Fieldmark__5_1874166517" field:type="vnd.oasis.opendocument.field.UNHANDLED"><field:param field:name="vnd.oasis.opendocument.field.code" field:value=" =SUM(ABOVE) "/><field:param field:name="vnd.oasis.opendocument.field.id" field:value="34"/></field:fieldmark-start>2020<field:fieldmark-end/></text:p>
          </table:table-cell>
          <table:covered-table-cell/>
        </table:table-row>
      </table:table>
      <text:p text:style-name="P1"><text:span text:style-name="T21">2.勞資爭議線上申請案件自101年3月15日實施，105年1月至</text:span><text:soft-page-break/><text:span text:style-name="T21">6月計有403件。</text:span></text:p>
      <text:p text:style-name="P8"><text:span text:style-name="T3">四、</text:span><text:span text:style-name="T3">就業安全</text:span></text:p>
      <text:p text:style-name="P87"><text:span text:style-name="T8">（一）</text:span><text:span text:style-name="T8">促進就業及就業權益業務</text:span></text:p>
      <text:p text:style-name="P1"><text:span text:style-name="T21">1.</text:span><text:span text:style-name="T21">1</text:span><text:span text:style-name="T21">05</text:span><text:span text:style-name="T21">年</text:span><text:span text:style-name="T21">1月</text:span><text:span text:style-name="T21">至</text:span><text:span text:style-name="T21">6</text:span><text:span text:style-name="T21">月辦理相關短期促進市民就業方案</text:span></text:p>
      <text:p text:style-name="P91"><text:span text:style-name="T7">（1）105年度多元就業開發方案(民間團體)計核定14計畫，提供67個工作機會。</text:span></text:p>
      <text:p text:style-name="P91"><text:span text:style-name="T7">（2）105年度培力計畫核定3項計畫，提供2</text:span><text:span text:style-name="T7">1</text:span><text:span text:style-name="T7">個工作機會。</text:span></text:p>
      <text:p text:style-name="P91"><text:span text:style-name="T7">（3）</text:span>105年度青年學生公部門暑期工讀計畫，總計進用235名。</text:p>
      <text:p text:style-name="P3"><text:span text:style-name="T21">2.</text:span><text:span text:style-name="T21">就業權益保障業務</text:span></text:p>
      <text:p text:style-name="P91"><text:span text:style-name="T7">（1）受理</text:span><text:span text:style-name="T7">就業歧視及性別平等申訴案件</text:span></text:p>
      <text:p text:style-name="P24"><text:span text:style-name="T17">1</text:span><text:span text:style-name="T17">05</text:span><text:span text:style-name="T17">年</text:span><text:span text:style-name="T17">1月</text:span><text:span text:style-name="T17">至</text:span><text:span text:style-name="T17">6</text:span><text:span text:style-name="T17">月受理不實廣告申訴</text:span><text:span text:style-name="T17">案件10</text:span><text:span text:style-name="T17">案</text:span><text:span text:style-name="T17">、</text:span><text:span text:style-name="T17">提供諮詢服務</text:span><text:span text:style-name="T17">38</text:span><text:span text:style-name="T17">案</text:span><text:span text:style-name="T17">次</text:span><text:span text:style-name="T17">。</text:span></text:p>
      <text:p text:style-name="P24"><text:span text:style-name="T17">1</text:span><text:span text:style-name="T17">05</text:span><text:span text:style-name="T17">年</text:span><text:span text:style-name="T17">1月</text:span><text:span text:style-name="T17">至</text:span><text:span text:style-name="T17">6</text:span><text:span text:style-name="T17">月受理就業歧視</text:span><text:span text:style-name="T17">暨性別工作平等</text:span><text:span text:style-name="T17">申訴</text:span><text:span text:style-name="T17">案件27</text:span><text:span text:style-name="T17">案，</text:span><text:span text:style-name="T17">分別為性騷擾歧視11案、懷孕歧</text:span><text:span text:style-name="T17">視</text:span><text:span text:style-name="T17">4</text:span><text:span text:style-name="T17">案</text:span><text:span text:style-name="T17">、性別歧視7案、階級1</text:span><text:span text:style-name="T17">案</text:span><text:span text:style-name="T17">、身障歧視2案、容貌歧視1案及工會會員歧視1案</text:span><text:span text:style-name="T17">。</text:span></text:p>
      <text:p text:style-name="P91"><text:span text:style-name="T7">（2）105年1月至6月</text:span><text:span text:style-name="T7">防治就業歧視宣導活動</text:span></text:p>
      <text:p text:style-name="P97">針對事業單位辦理防制就業歧視促進性別平等宣導會，共計4場，參加人數約250人次。</text:p>
      <text:p text:style-name="P91"><text:span text:style-name="T7">（3）辦理</text:span><text:span text:style-name="T7">資遣通報</text:span><text:span text:style-name="T7">業務</text:span></text:p>
      <text:p text:style-name="P112"><text:span text:style-name="T7">1</text:span><text:span text:style-name="T7">05</text:span><text:span text:style-name="T7">年</text:span><text:span text:style-name="T7">1月</text:span><text:span text:style-name="T7">至</text:span><text:span text:style-name="T7">6</text:span><text:span text:style-name="T7">月受理資遣通報</text:span><text:span text:style-name="T7">3</text:span><text:span text:style-name="T7">,</text:span><text:span text:style-name="T7">028</text:span><text:span text:style-name="T7">案</text:span><text:span text:style-name="T7">次，計服務4</text:span><text:span text:style-name="T7">,</text:span><text:span text:style-name="T7">622</text:span><text:span text:style-name="T7">人次。</text:span></text:p>
      <text:p text:style-name="P91"><text:span text:style-name="T7">（4）辦理幸福高雄移居津貼</text:span></text:p>
      <text:p text:style-name="P112"><text:span text:style-name="T7">為鼓勵大專以上青年移居本市工作，以提升就業率及促進產業發展，本府勞工局特訂定「高雄市政府幸福高雄移居津貼發給要點」，符合資格條件且設籍本市者，每月補助1萬元；未設籍本市者，每月補助6千元，最長補助12個月。</text:span><text:span text:style-name="T7">10</text:span><text:span text:style-name="T7">5年度辦理「幸福高雄移居津貼」，自6月15日起開始受理申請，至7月15日止，共計受理</text:span><text:span text:style-name="T7">2</text:span><text:span text:style-name="T7">42件申請案。201件通過初審、41件初審不符，複審工作進行中。</text:span></text:p>
      <text:p text:style-name="P28"><text:span text:style-name="T14">（二）就業服務推動情形</text:span></text:p>
      <text:p text:style-name="P29"><text:span text:style-name="T13">1.105年1月至6月</text:span><text:span text:style-name="T13">辦理</text:span><text:span text:style-name="T13">一般市民</text:span><text:span text:style-name="T13">求職</text:span><text:span text:style-name="T13">、一般廠商求才</text:span><text:span text:style-name="T13">就業服務</text:span><text:span text:style-name="T12">情形：</text:span></text:p>
      <text:p text:style-name="P91"><text:span text:style-name="T7">（1）市民求職服務計48,525人次，推介就業29,317人次，求職就業率60.42%。</text:span></text:p>
      <text:p text:style-name="P91"><text:span text:style-name="T7">（2）廠商求才服務計99,016人次，僱用77,537人次，求才利用率78.31%。</text:span></text:p>
      <text:p text:style-name="P91"><text:span text:style-name="T7">（3）因應農曆新年、開工日、母親節、端午節等節日，分別於7個就業服務站舉辦『一元復始，就業起飛』、『"馨"情滿分，就業雄歡喜』、『串串好運，求職包"粽"』活動，求職民眾並可拍照上傳「Job好康粉絲團(FB)」或打卡按讚，即可獲得應景小禮物1份，以吸引求職民眾，強化勞動市場人力資</text:span><text:soft-page-break/><text:span text:style-name="T7">源投入。</text:span></text:p>
      <text:p text:style-name="P91"><text:span text:style-name="T7">（4）為強化偏遠地區之服務，運用「行動就服車」，積極辦理社區就業巡迴服務，提供民眾求職登記、工作機會推介媒合及參加職業訓練課程、就業促進方案等諮詢服務，以機動方式串連大高雄就業服務網絡。105年1月至6月總計巡迴75車次，諮詢服務2,207人次，推介就業122人次。</text:span></text:p>
      <text:p text:style-name="P91"><text:span text:style-name="T7">（5）為滿足雇主求才需求及提供求職民眾多樣化職缺選擇並縮減求職者尋職待業期間，105年1月至6月辦理大、中、小型及單一徵才活動計237場次，參加廠商計1,610家次，提供52,283個就業機會，投遞履歷14,557人次，初步媒合7,314人次，初步媒合率50.24%，有效增進雇主與求職者媒合成效。</text:span></text:p>
      <text:p text:style-name="P29"><text:span text:style-name="T12">2.105年1月至6月推動大專校院就業服務業務情形：</text:span></text:p>
      <text:p text:style-name="P91"><text:span text:style-name="T7">（1）於「高苑科技大學」、「義守大學」、「高雄應用科技大學」、「高雄海洋科技大學」、「樹德科技大學」、「高苑工商」、「第一科技大學」、「高雄醫學大學」、「正修科技大學」、「和春技術學院」、「東方設計學院」及「育英醫專」等12所大專校院，合作設立「校園就服台」，為學生提供就業諮詢、職涯諮詢等服務，讓學生在畢業前即能有效掌握就業市場概況。</text:span></text:p>
      <text:p text:style-name="P91"><text:span text:style-name="T7">（2）105年1月至6月結合本市公、私立高職及大專校院舉辦「校園徵才」活動，總計邀請845家廠商，提供40,243個工作機會，總投遞履歷數為20,837人次，初步媒合10,217人次，初步媒合率49%。</text:span></text:p>
      <text:p text:style-name="P91"><text:span text:style-name="T7">（3）協助青年朋友藉工讀機會增進就業技能、體驗職場生涯，特辦理公部門暑期工讀職場體驗，提供186名青年體驗公部門職場的經驗；另105年1月至6月計辦理私部門工讀現場徵才活動6場次，協助402位青年朋友實現打工夢想。</text:span></text:p>
      <text:p text:style-name="P115">3.105年1月至6月辦理「特定對象」就業服務情形：<text:span text:style-name="T45"> </text:span></text:p>
      <text:p text:style-name="P91"><text:span text:style-name="T7">（1）密切結合轄內公私部門相關資源辦理「</text:span><text:span text:style-name="T7">特定對象</text:span><text:span text:style-name="T7">暨弱勢者就業服務計畫」，包括：</text:span><text:span text:style-name="T7">就促研習</text:span><text:span text:style-name="T7">、職場觀摩、成長團體等活動計33</text:span><text:span text:style-name="T7">場</text:span><text:span text:style-name="T7">(</text:span><text:span text:style-name="T7">服務</text:span><text:span text:style-name="T7">777</text:span><text:span text:style-name="T7">人次</text:span><text:span text:style-name="T7">)</text:span><text:span text:style-name="T7">、入監就業宣導</text:span><text:span text:style-name="T7">計24</text:span><text:span text:style-name="T7">場</text:span><text:span text:style-name="T7">(</text:span><text:span text:style-name="T7">服務</text:span><text:span text:style-name="T7">620</text:span><text:span text:style-name="T7">人次</text:span><text:span text:style-name="T7">)；並</text:span><text:span text:style-name="T7">辦理</text:span><text:span text:style-name="T7">一般失業者適性</text:span><text:span text:style-name="T7">就促研習</text:span><text:span text:style-name="T7">、</text:span><text:span text:style-name="T7">職場觀摩活動</text:span><text:span text:style-name="T7">及成長團體計125場(</text:span><text:span text:style-name="T7">服務</text:span><text:span text:style-name="T7">5,078</text:span><text:span text:style-name="T7">人次</text:span><text:span text:style-name="T7">)，以有效幫助長期失業者、中高齡、生活扶助戶、新移民及更生人等弱勢族群就業</text:span><text:span text:style-name="T7">。</text:span></text:p>
      <text:p text:style-name="P91"><text:span text:style-name="T7">（2）105年1月至6月與台東岩灣技訓所、高雄第二監獄合作辦理3場次「收容人視訊徵才活動」；與高雄女子監獄合作辦理1場次「現場徵才活動」，總計16家廠商，提供162個職缺數，媒合率79.28%，有效協助更生人重返職場、早日適應社會生活。</text:span></text:p>
      <text:p text:style-name="P91"><text:span text:style-name="T7">（3）為協助藥癮朋友就業，除定期至醫院駐點提供就業服務，本(105)年創新推出「藥癮者免付費專線」0800-585-533(我幫我，我讚讚)，期讓藥癮者能提早做好就業準備，脫離藥癮控制，回歸正常生活。</text:span></text:p>
      <text:p text:style-name="P87"><text:span text:style-name="T8">（二）</text:span><text:span text:style-name="T8">職業訓練成果</text:span></text:p>
      <text:p text:style-name="P115"><text:soft-page-break/>1.<text:span text:style-name="T8">因應產業發展與切合就業市場需求，105年3月1日至7月1日辦理「105年度第1梯次產訓合作職前訓練班」，分別開辦「水電裝修實務」、「美容SPA女子實務」、「汽機車修護」、「輕食餐飲實務」、「電機控制」、「地方風味小吃」、「美髮設計師養成」及「食品烘焙」等8職種16班訓練班別，總訓練時數684小時，開訓人數151人，結訓人數151人。</text:span></text:p>
      <text:p text:style-name="P115">2.<text:span text:style-name="T8">委外辦理失業者職業訓練，105年1月至6月計開辦「西式饗宴料理班」等15班，計招收441名失業民眾參訓，並針對企業用人需求及條件與承訓單位共同導入產訓合作模式，以有效提升訓後就業率。另招生簡章亦翻譯成泰國、印尼、越南語等外語，方便新住民報名參訓，擴大招生效益。</text:span></text:p>
      <text:p text:style-name="P115">3.<text:span text:style-name="T8">接受勞動部勞動力發展署技能檢定中心委託，辦理全國技術士、即測即評及發證、專案技能檢定，105年1月至6月共計服務1,0444人參加各項技能檢定測驗。</text:span></text:p>
      <text:p text:style-name="P115">4.<text:span text:style-name="T8">為鼓勵受訓學員將所學回饋社會，105年1月至6月共辦理18場次公益活動服務項目，包括</text:span><text:span text:style-name="T48">：</text:span><text:span text:style-name="T8">於徵才活動提供求職民眾義剪、製作麵包發送給街友、至育幼院、仁愛之家等提供西點烘焙、邀請失智老人參與結訓成果展等，總計服務約3,600餘人次。</text:span></text:p>
      <text:p text:style-name="P87"><text:span text:style-name="T8">（三）</text:span><text:span text:style-name="T8">外籍勞工管理</text:span></text:p>
      <text:p text:style-name="P115">1.105年1月至6月辦理外籍勞工權益維護相關業務如下</text:p>
      <text:p text:style-name="P92"/>
      <text:p text:style-name="P92"/>
      <text:p text:style-name="P92"/>
      <text:p text:style-name="P91"><text:span text:style-name="T7">（1）藍領外籍勞工查察案件統計</text:span></text:p>
      <text:p text:style-name="P92"/>
      <table:table table:name="表格7" table:style-name="表格7">
        <table:table-column table:style-name="表格7.A"/>
        <table:table-column table:style-name="表格7.B"/>
        <table:table-row table:style-name="表格7.1">
          <table:table-cell table:style-name="表格7.A1" office:value-type="string">
            <text:p text:style-name="P118">項目</text:p>
          </table:table-cell>
          <table:table-cell table:style-name="表格7.B1" office:value-type="string">
            <text:p text:style-name="P81">件數</text:p>
          </table:table-cell>
        </table:table-row>
        <table:table-row table:style-name="表格7.1">
          <table:table-cell table:style-name="表格7.A2" office:value-type="string">
            <text:p text:style-name="P118">例行訪查</text:p>
          </table:table-cell>
          <table:table-cell table:style-name="表格7.B2" office:value-type="string">
            <text:p text:style-name="P81">1,847</text:p>
          </table:table-cell>
        </table:table-row>
        <table:table-row table:style-name="表格7.1">
          <table:table-cell table:style-name="表格7.A2" office:value-type="string">
            <text:p text:style-name="P118">入國通報</text:p>
          </table:table-cell>
          <table:table-cell table:style-name="表格7.B2" office:value-type="string">
            <text:p text:style-name="P81">8,788</text:p>
          </table:table-cell>
        </table:table-row>
        <table:table-row table:style-name="表格7.1">
          <table:table-cell table:style-name="表格7.A2" office:value-type="string">
            <text:p text:style-name="P118">交辦案件</text:p>
          </table:table-cell>
          <table:table-cell table:style-name="表格7.B2" office:value-type="string">
            <text:p text:style-name="P81">106</text:p>
          </table:table-cell>
        </table:table-row>
        <table:table-row table:style-name="表格7.1">
          <table:table-cell table:style-name="表格7.A5" office:value-type="string">
            <text:p text:style-name="P118">合計</text:p>
          </table:table-cell>
          <table:table-cell table:style-name="表格7.B5" office:value-type="string">
            <text:p text:style-name="P81">10,741</text:p>
          </table:table-cell>
        </table:table-row>
      </table:table>
      <text:p text:style-name="P91"><text:span text:style-name="T7">（2）專業外國人</text:span>查察案件統計</text:p>
      <table:table table:name="表格8" table:style-name="表格8">
        <table:table-column table:style-name="表格8.A"/>
        <table:table-column table:style-name="表格8.B"/>
        <table:table-row table:style-name="表格8.1">
          <table:table-cell table:style-name="表格8.A1" office:value-type="string">
            <text:p text:style-name="P82">項目</text:p>
          </table:table-cell>
          <table:table-cell table:style-name="表格8.B1" office:value-type="string">
            <text:p text:style-name="P82">件數</text:p>
          </table:table-cell>
        </table:table-row>
        <table:table-row table:style-name="表格8.1">
          <table:table-cell table:style-name="表格8.A2" office:value-type="string">
            <text:p text:style-name="P82">例行訪查、交辦案件、其他</text:p>
          </table:table-cell>
          <table:table-cell table:style-name="表格8.B2" office:value-type="string">
            <text:p text:style-name="P38"><text:span text:style-name="T73">565</text:span></text:p>
          </table:table-cell>
        </table:table-row>
        <table:table-row table:style-name="表格8.1">
          <table:table-cell table:style-name="表格8.A3" office:value-type="string">
            <text:p text:style-name="P82">合計</text:p>
          </table:table-cell>
          <table:table-cell table:style-name="表格8.B3" office:value-type="string">
            <text:p text:style-name="P38"><text:span text:style-name="T73">565</text:span></text:p>
          </table:table-cell>
        </table:table-row>
      </table:table>
      <text:p text:style-name="P92">（3）諮詢服務統計</text:p>
      <table:table table:name="表格9" table:style-name="表格9">
        <table:table-column table:style-name="表格9.A"/>
        <table:table-column table:style-name="表格9.B"/>
        <table:table-row table:style-name="表格9.1">
          <table:table-cell table:style-name="表格9.A1" office:value-type="string">
            <text:p text:style-name="P116">項目</text:p>
          </table:table-cell>
          <table:table-cell table:style-name="表格9.B1" office:value-type="string">
            <text:p text:style-name="P83">件數</text:p>
          </table:table-cell>
        </table:table-row>
        <table:table-row table:style-name="表格9.1">
          <table:table-cell table:style-name="表格9.A2" office:value-type="string">
            <text:p text:style-name="P116">法令諮詢</text:p>
          </table:table-cell>
          <table:table-cell table:style-name="表格9.B2" office:value-type="string">
            <text:p text:style-name="P119">6,318</text:p>
          </table:table-cell>
        </table:table-row>
        <table:table-row table:style-name="表格9.1">
          <table:table-cell table:style-name="表格9.A2" office:value-type="string">
            <text:p text:style-name="P116">勞資爭議</text:p>
          </table:table-cell>
          <table:table-cell table:style-name="表格9.B2" office:value-type="string">
            <text:p text:style-name="P119">956</text:p>
          </table:table-cell>
        </table:table-row>
        <table:table-row table:style-name="表格9.1">
          <table:table-cell table:style-name="表格9.A2" office:value-type="string">
            <text:p text:style-name="P116">解約驗證</text:p>
          </table:table-cell>
          <table:table-cell table:style-name="表格9.B2" office:value-type="string">
            <text:p text:style-name="P119">3,810</text:p>
          </table:table-cell>
        </table:table-row>
        <table:table-row table:style-name="表格9.1">
          <table:table-cell table:style-name="表格9.A5" office:value-type="string">
            <text:p text:style-name="P116">合計</text:p>
          </table:table-cell>
          <table:table-cell table:style-name="表格9.B5" office:value-type="string">
            <text:p text:style-name="P119">11,084</text:p>
          </table:table-cell>
        </table:table-row>
      </table:table>
      <text:p text:style-name="P92">（4）違反就業服務法裁處案件統計</text:p>
      <table:table table:name="表格10" table:style-name="表格10">
        <table:table-column table:style-name="表格10.A"/>
        <table:table-column table:style-name="表格10.B"/>
        <text:soft-page-break/>
        <table:table-row table:style-name="表格10.1">
          <table:table-cell table:style-name="表格10.A1" office:value-type="string">
            <text:p text:style-name="P116">項目</text:p>
          </table:table-cell>
          <table:table-cell table:style-name="表格10.B1" office:value-type="string">
            <text:p text:style-name="P116">件數</text:p>
          </table:table-cell>
        </table:table-row>
        <table:table-row table:style-name="表格10.1">
          <table:table-cell table:style-name="表格10.A2" office:value-type="string">
            <text:p text:style-name="P116">裁處案件</text:p>
          </table:table-cell>
          <table:table-cell table:style-name="表格10.B2" office:value-type="string">
            <text:p text:style-name="P116">63</text:p>
          </table:table-cell>
        </table:table-row>
        <table:table-row table:style-name="表格10.1">
          <table:table-cell table:style-name="表格10.A3" office:value-type="string">
            <text:p text:style-name="P116">合計</text:p>
          </table:table-cell>
          <table:table-cell table:style-name="表格10.B3" office:value-type="string">
            <text:p text:style-name="P116">63</text:p>
          </table:table-cell>
        </table:table-row>
      </table:table>
      <text:p text:style-name="P91"><text:span text:style-name="T7">（5）外籍勞工動態管理統計</text:span></text:p>
      <text:p text:style-name="P92"/>
      <table:table table:name="表格11" table:style-name="表格11">
        <table:table-column table:style-name="表格11.A"/>
        <table:table-column table:style-name="表格11.B"/>
        <table:table-row table:style-name="表格11.1">
          <table:table-cell table:style-name="表格11.A1" office:value-type="string">
            <text:p text:style-name="P82">項目</text:p>
          </table:table-cell>
          <table:table-cell table:style-name="表格11.B1" office:value-type="string">
            <text:p text:style-name="P82">件數</text:p>
          </table:table-cell>
        </table:table-row>
        <table:table-row table:style-name="表格11.2">
          <table:table-cell table:style-name="表格11.A2" office:value-type="string">
            <text:p text:style-name="P82">入國通報、離境報備、逃逸報備、</text:p>
            <text:p text:style-name="P82">撤銷報備等</text:p>
          </table:table-cell>
          <table:table-cell table:style-name="表格11.B2" office:value-type="string">
            <text:p text:style-name="P120">13,681</text:p>
          </table:table-cell>
        </table:table-row>
        <table:table-row table:style-name="表格11.2">
          <table:table-cell table:style-name="表格11.A3" office:value-type="string">
            <text:p text:style-name="P82">合計</text:p>
          </table:table-cell>
          <table:table-cell table:style-name="表格11.B3" office:value-type="string">
            <text:p text:style-name="P120">13,681</text:p>
          </table:table-cell>
        </table:table-row>
      </table:table>
      <text:p text:style-name="P3"><text:span text:style-name="T21">2.</text:span><text:span text:style-name="T21">協助外籍勞工適應在台生活，辦理各項休閒活動</text:span></text:p>
      <text:p text:style-name="P91"><text:span text:style-name="T7">（1）</text:span><text:span text:style-name="T7">結合內政部移民署</text:span><text:span text:style-name="T7">及本府</text:span><text:span text:style-name="T7">衛生局宣導</text:span><text:span text:style-name="T7">外籍勞工</text:span><text:span text:style-name="T7">來台相關注意事項、衛生規定及相關法令權益規定</text:span><text:span text:style-name="T7">；</text:span><text:span text:style-name="T7">另個別針對家庭類雇主、事業單位雇主及私立就業服務機構進行宣導</text:span><text:span text:style-name="T7">，105年1月至6月計</text:span><text:span text:style-name="T7">辦理</text:span><text:span text:style-name="T7">4</text:span><text:span text:style-name="T7">場，</text:span><text:span text:style-name="T7">240</text:span><text:span text:style-name="T7">人</text:span><text:span text:style-name="T7">次參加。</text:span></text:p>
      <text:p text:style-name="P91"><text:span text:style-name="T7">（2）</text:span><text:span text:style-name="T7">為落實私立就業服務機構管理，依評鑑成績分級辦理訪查，</text:span><text:span text:style-name="T7">105年1月</text:span><text:span text:style-name="T7">至</text:span><text:span text:style-name="T7">6</text:span><text:span text:style-name="T7">月</text:span><text:span text:style-name="T7">完成</text:span><text:span text:style-name="T7">訪視</text:span><text:span text:style-name="T7">71</text:span><text:span text:style-name="T7">家</text:span><text:span text:style-name="T7">次</text:span><text:span text:style-name="T7">。</text:span></text:p>
      <text:p text:style-name="P91"><text:span text:style-name="T7">（3）</text:span><text:span text:style-name="T7">為維護</text:span><text:span text:style-name="T7">養護機構</text:span><text:span text:style-name="T7">外籍</text:span><text:span text:style-name="T7">看護工在</text:span><text:span text:style-name="T7">台工作</text:span><text:span text:style-name="T7">權益</text:span><text:span text:style-name="T7">，辦理轄內養護機構訪視，</text:span><text:span text:style-name="T7">105年1月至6月訪視167家</text:span><text:span text:style-name="T7">。</text:span></text:p>
      <text:p text:style-name="P91"><text:span text:style-name="T7">（4）辦理「下鄉關懷家庭看護工巡迴服務活動計畫」，藉由趣味競賽的方式，使參與之民眾及外籍勞工認識相關法令，了解自身的勞動權益，並改正部分民眾對外籍勞工之刻板印象，間接了解就業服務法及與切身相關之法令規定，</text:span><text:span text:style-name="T7">10</text:span><text:span text:style-name="T7">5年4月16日、5月7日及5月14日分別於左營果茂社區、前鎮正勤國宅與鳳山中崙社區各舉辦一場次，以法令宣導闖關活動併同發放</text:span><text:span text:style-name="T7">DM</text:span><text:span text:style-name="T7">辦理，參加民眾達450人次，問卷調查結果具高滿意度。</text:span></text:p>
      <text:p text:style-name="P91"><text:span text:style-name="T7">（5）105年度模範移工表揚大會，於105年4月23日(六)下午2時30分假高雄國際會議中心舉行，共有15名外籍勞工接受表揚，當日計有外籍勞工、家屬及印、泰、菲、越等四國辦事處來賓合計110名參與。</text:span></text:p>
      <text:p text:style-name="P91"><text:span text:style-name="T7">（6）105年度「外勞業務法令宣導活動實施計畫」，於105年3月27日、4月21日、5月15日、6月19日分別針對泰、越、菲、印四國外籍勞工，於岡山區本洲工業區服務中心、前鎮區草衙朝陽寺香客大樓、岡山區朝友工業股份有限公司、芳生螺絲股份有限公司舉辦，合計240位外籍勞工參與。</text:span></text:p>
      <text:p text:style-name="P91"><text:span text:style-name="T7">（7）辦理聘僱外籍看護工之法令宣導至榮總等六大醫院定點發放</text:span><text:span text:style-name="T7">DM</text:span><text:span text:style-name="T7">活動及法令諮詢，於</text:span><text:span text:style-name="T7">6</text:span><text:span text:style-name="T7">月</text:span><text:span text:style-name="T7">17</text:span><text:span text:style-name="T7">日假長庚醫院復健大樓擧辦第</text:span><text:span text:style-name="T7">1</text:span><text:span text:style-name="T7">場次。</text:span></text:p>
      <text:p text:style-name="P8"><text:span text:style-name="T3">五、</text:span><text:span text:style-name="T3">職業重建</text:span></text:p>
      <text:p text:style-name="P87"><text:span text:style-name="T8">（一）</text:span><text:span text:style-name="T8">身心障礙者就業權益保障</text:span></text:p>
      <text:p text:style-name="P3"><text:span text:style-name="T21">1.</text:span><text:span text:style-name="T21">定額進用業務</text:span></text:p>
      <text:p text:style-name="P122">本市定額進用身心障礙者概況（統計至105年6月止）</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D"/>
        <table:table-column table:style-name="表格12.E"/>
        <table:table-column table:style-name="表格12.J"/>
        <table:table-column table:style-name="表格12.K"/>
        <text:soft-page-break/>
        <table:table-row table:style-name="表格12.1">
          <table:table-cell table:style-name="表格12.A1" table:number-rows-spanned="2" table:number-columns-spanned="2" office:value-type="string">
            <text:p text:style-name="P124"><text:s text:c="2"/>項目別</text:p>
          </table:table-cell>
          <table:covered-table-cell/>
          <table:table-cell table:style-name="表格12.C1" table:number-rows-spanned="2" office:value-type="string">
            <text:p text:style-name="P124"><text:s text:c="2"/>總計</text:p>
          </table:table-cell>
          <table:table-cell table:style-name="表格12.C1" table:number-columns-spanned="4" office:value-type="string">
            <text:p text:style-name="P124">公立機關（構）</text:p>
          </table:table-cell>
          <table:covered-table-cell/>
          <table:covered-table-cell/>
          <table:covered-table-cell/>
          <table:table-cell table:style-name="表格12.H1" table:number-columns-spanned="4" office:value-type="string">
            <text:p text:style-name="P124">私立機關（構）</text:p>
          </table:table-cell>
          <table:covered-table-cell/>
          <table:covered-table-cell/>
          <table:covered-table-cell/>
        </table:table-row>
        <table:table-row table:style-name="表格12.2">
          <table:covered-table-cell/>
          <table:covered-table-cell/>
          <table:covered-table-cell/>
          <table:table-cell table:style-name="表格12.C2" office:value-type="string">
            <text:p text:style-name="P63">合計</text:p>
          </table:table-cell>
          <table:table-cell table:style-name="表格12.C2" office:value-type="string">
            <text:p text:style-name="P63">機關</text:p>
          </table:table-cell>
          <table:table-cell table:style-name="表格12.C2" office:value-type="string">
            <text:p text:style-name="P63">學校</text:p>
          </table:table-cell>
          <table:table-cell table:style-name="表格12.C2" office:value-type="string">
            <text:p text:style-name="P63">公營企業</text:p>
          </table:table-cell>
          <table:table-cell table:style-name="表格12.C2" office:value-type="string">
            <text:p text:style-name="P124"><text:s text:c="2"/>合計</text:p>
          </table:table-cell>
          <table:table-cell table:style-name="表格12.C2" office:value-type="string">
            <text:p text:style-name="P124"><text:s text:c="2"/>學校</text:p>
          </table:table-cell>
          <table:table-cell table:style-name="表格12.C2" office:value-type="string">
            <text:p text:style-name="P124"><text:s text:c="2"/>團體</text:p>
          </table:table-cell>
          <table:table-cell table:style-name="表格12.K2" office:value-type="string">
            <text:p text:style-name="P124"><text:s text:c="2"/>民營</text:p>
          </table:table-cell>
        </table:table-row>
        <table:table-row table:style-name="表格12.3">
          <table:table-cell table:style-name="表格12.A2" table:number-rows-spanned="4" office:value-type="string">
            <text:p text:style-name="P63">義務機關構數</text:p>
          </table:table-cell>
          <table:table-cell table:style-name="表格12.C2" office:value-type="string">
            <text:p text:style-name="P63">合計</text:p>
          </table:table-cell>
          <table:table-cell table:style-name="表格12.C2" office:value-type="string">
            <text:p text:style-name="P45"><text:span text:style-name="T51">1,6</text:span><text:span text:style-name="T51">64</text:span><text:span text:style-name="T51"> </text:span></text:p>
          </table:table-cell>
          <table:table-cell table:style-name="表格12.C2" office:value-type="string">
            <text:p text:style-name="P65">512 </text:p>
          </table:table-cell>
          <table:table-cell table:style-name="表格12.C2" office:value-type="string">
            <text:p text:style-name="P45"><text:span text:style-name="T51">14</text:span><text:span text:style-name="T51">9</text:span><text:span text:style-name="T51"> </text:span></text:p>
          </table:table-cell>
          <table:table-cell table:style-name="表格12.C2" office:value-type="string">
            <text:p text:style-name="P65">296 </text:p>
          </table:table-cell>
          <table:table-cell table:style-name="表格12.C2" office:value-type="string">
            <text:p text:style-name="P45"><text:span text:style-name="T51">6</text:span><text:span text:style-name="T51">7</text:span><text:span text:style-name="T51"> </text:span></text:p>
          </table:table-cell>
          <table:table-cell table:style-name="表格12.C2" office:value-type="string">
            <text:p text:style-name="P45"><text:span text:style-name="T51">1,1</text:span><text:span text:style-name="T51">52</text:span><text:span text:style-name="T51"> </text:span></text:p>
          </table:table-cell>
          <table:table-cell table:style-name="表格12.C2" office:value-type="string">
            <text:p text:style-name="P65">24 </text:p>
          </table:table-cell>
          <table:table-cell table:style-name="表格12.C2" office:value-type="string">
            <text:p text:style-name="P65">31 </text:p>
          </table:table-cell>
          <table:table-cell table:style-name="表格12.K2" office:value-type="string">
            <text:p text:style-name="P45"><text:span text:style-name="T51">1,0</text:span><text:span text:style-name="T51">97</text:span><text:span text:style-name="T51"> </text:span></text:p>
          </table:table-cell>
        </table:table-row>
        <table:table-row table:style-name="表格12.3">
          <table:covered-table-cell/>
          <table:table-cell table:style-name="表格12.C2" office:value-type="string">
            <text:p text:style-name="P63">超額</text:p>
          </table:table-cell>
          <table:table-cell table:style-name="表格12.C2" office:value-type="string">
            <text:p text:style-name="P65">884 </text:p>
          </table:table-cell>
          <table:table-cell table:style-name="表格12.C2" office:value-type="string">
            <text:p text:style-name="P45"><text:span text:style-name="T51">2</text:span><text:span text:style-name="T51">19</text:span><text:span text:style-name="T51"> </text:span></text:p>
          </table:table-cell>
          <table:table-cell table:style-name="表格12.C2" office:value-type="string">
            <text:p text:style-name="P45"><text:span text:style-name="T51">8</text:span><text:span text:style-name="T51">7</text:span><text:span text:style-name="T51"> </text:span></text:p>
          </table:table-cell>
          <table:table-cell table:style-name="表格12.C2" office:value-type="string">
            <text:p text:style-name="P45"><text:span text:style-name="T51">10</text:span><text:span text:style-name="T51">4</text:span><text:span text:style-name="T51"> </text:span></text:p>
          </table:table-cell>
          <table:table-cell table:style-name="表格12.C2" office:value-type="string">
            <text:p text:style-name="P65">28 </text:p>
          </table:table-cell>
          <table:table-cell table:style-name="表格12.C2" office:value-type="string">
            <text:p text:style-name="P45"><text:span text:style-name="T51">66</text:span><text:span text:style-name="T51">5</text:span><text:span text:style-name="T51"> </text:span></text:p>
          </table:table-cell>
          <table:table-cell table:style-name="表格12.C2" office:value-type="string">
            <text:p text:style-name="P45"><text:span text:style-name="T51">1</text:span><text:span text:style-name="T51">0</text:span><text:span text:style-name="T51"> </text:span></text:p>
          </table:table-cell>
          <table:table-cell table:style-name="表格12.C2" office:value-type="string">
            <text:p text:style-name="P45"><text:span text:style-name="T51">1</text:span><text:span text:style-name="T51">7</text:span><text:span text:style-name="T51"> </text:span></text:p>
          </table:table-cell>
          <table:table-cell table:style-name="表格12.K2" office:value-type="string">
            <text:p text:style-name="P45"><text:span text:style-name="T51">63</text:span><text:span text:style-name="T51">8</text:span><text:span text:style-name="T51"> </text:span></text:p>
          </table:table-cell>
        </table:table-row>
        <table:table-row table:style-name="表格12.3">
          <table:covered-table-cell/>
          <table:table-cell table:style-name="表格12.C2" office:value-type="string">
            <text:p text:style-name="P63">足額</text:p>
          </table:table-cell>
          <table:table-cell table:style-name="表格12.C2" office:value-type="string">
            <text:p text:style-name="P45"><text:span text:style-name="T51">70</text:span><text:span text:style-name="T51">5</text:span><text:span text:style-name="T51"> </text:span></text:p>
          </table:table-cell>
          <table:table-cell table:style-name="表格12.C2" office:value-type="string">
            <text:p text:style-name="P45"><text:span text:style-name="T51">28</text:span><text:span text:style-name="T51">6</text:span><text:span text:style-name="T51"> </text:span></text:p>
          </table:table-cell>
          <table:table-cell table:style-name="表格12.C2" office:value-type="string">
            <text:p text:style-name="P65">59 </text:p>
          </table:table-cell>
          <table:table-cell table:style-name="表格12.C2" office:value-type="string">
            <text:p text:style-name="P45"><text:span text:style-name="T51">18</text:span><text:span text:style-name="T51">8</text:span><text:span text:style-name="T51"> </text:span></text:p>
          </table:table-cell>
          <table:table-cell table:style-name="表格12.C2" office:value-type="string">
            <text:p text:style-name="P45"><text:span text:style-name="T51">39</text:span><text:span text:style-name="T51"> </text:span></text:p>
          </table:table-cell>
          <table:table-cell table:style-name="表格12.C2" office:value-type="string">
            <text:p text:style-name="P45"><text:span text:style-name="T51">4</text:span><text:span text:style-name="T51">19</text:span><text:span text:style-name="T51"> </text:span></text:p>
          </table:table-cell>
          <table:table-cell table:style-name="表格12.C2" office:value-type="string">
            <text:p text:style-name="P65">12 </text:p>
          </table:table-cell>
          <table:table-cell table:style-name="表格12.C2" office:value-type="string">
            <text:p text:style-name="P45"><text:span text:style-name="T51">1</text:span><text:span text:style-name="T51">2</text:span><text:span text:style-name="T51"> </text:span></text:p>
          </table:table-cell>
          <table:table-cell table:style-name="表格12.K2" office:value-type="string">
            <text:p text:style-name="P45"><text:span text:style-name="T51">39</text:span><text:span text:style-name="T51">5</text:span><text:span text:style-name="T51"> </text:span></text:p>
          </table:table-cell>
        </table:table-row>
        <table:table-row table:style-name="表格12.6">
          <table:covered-table-cell/>
          <table:table-cell table:style-name="表格12.C2" office:value-type="string">
            <text:p text:style-name="P63">不足額</text:p>
          </table:table-cell>
          <table:table-cell table:style-name="表格12.C6" office:value-type="string">
            <text:p text:style-name="P45"><text:span text:style-name="T51">75</text:span><text:span text:style-name="T51"> </text:span></text:p>
          </table:table-cell>
          <table:table-cell table:style-name="表格12.C6" office:value-type="string">
            <text:p text:style-name="P45"><text:span text:style-name="T51">7</text:span><text:span text:style-name="T51"> </text:span></text:p>
          </table:table-cell>
          <table:table-cell table:style-name="表格12.C6" office:value-type="string">
            <text:p text:style-name="P65">3 </text:p>
          </table:table-cell>
          <table:table-cell table:style-name="表格12.C6" office:value-type="string">
            <text:p text:style-name="P45"><text:span text:style-name="T51">4</text:span><text:span text:style-name="T51"> </text:span></text:p>
          </table:table-cell>
          <table:table-cell table:style-name="表格12.C6" office:value-type="string">
            <text:p text:style-name="P65">0 </text:p>
          </table:table-cell>
          <table:table-cell table:style-name="表格12.C6" office:value-type="string">
            <text:p text:style-name="P45"><text:span text:style-name="T51">68</text:span><text:span text:style-name="T51"> </text:span></text:p>
          </table:table-cell>
          <table:table-cell table:style-name="表格12.C6" office:value-type="string">
            <text:p text:style-name="P45"><text:span text:style-name="T51">2</text:span><text:span text:style-name="T51"> </text:span></text:p>
          </table:table-cell>
          <table:table-cell table:style-name="表格12.C6" office:value-type="string">
            <text:p text:style-name="P45"><text:span text:style-name="T51">2</text:span><text:span text:style-name="T51"> </text:span></text:p>
          </table:table-cell>
          <table:table-cell table:style-name="表格12.K6" office:value-type="string">
            <text:p text:style-name="P45"><text:span text:style-name="T51">64</text:span><text:span text:style-name="T51"> </text:span></text:p>
          </table:table-cell>
        </table:table-row>
        <table:table-row table:style-name="表格12.7">
          <table:table-cell table:style-name="表格12.A2" table:number-columns-spanned="2" office:value-type="string">
            <text:p text:style-name="P79">法定應進用不足人數</text:p>
          </table:table-cell>
          <table:covered-table-cell/>
          <table:table-cell table:style-name="表格12.C7" office:value-type="string">
            <text:p text:style-name="P45"><text:span text:style-name="T51">95</text:span><text:span text:style-name="T51"> </text:span></text:p>
          </table:table-cell>
          <table:table-cell table:style-name="表格12.C7" office:value-type="string">
            <text:p text:style-name="P45"><text:span text:style-name="T51">9</text:span><text:span text:style-name="T51"> </text:span></text:p>
          </table:table-cell>
          <table:table-cell table:style-name="表格12.C7" office:value-type="string">
            <text:p text:style-name="P45"><text:span text:style-name="T51">3</text:span><text:span text:style-name="T51"> </text:span></text:p>
          </table:table-cell>
          <table:table-cell table:style-name="表格12.C7" office:value-type="string">
            <text:p text:style-name="P45"><text:span text:style-name="T51">6</text:span><text:span text:style-name="T51"> </text:span></text:p>
          </table:table-cell>
          <table:table-cell table:style-name="表格12.C7" office:value-type="string">
            <text:p text:style-name="P65">0 </text:p>
          </table:table-cell>
          <table:table-cell table:style-name="表格12.C7" office:value-type="string">
            <text:p text:style-name="P45"><text:span text:style-name="T51">8</text:span><text:span text:style-name="T51">6</text:span><text:span text:style-name="T51"> </text:span></text:p>
          </table:table-cell>
          <table:table-cell table:style-name="表格12.C7" office:value-type="string">
            <text:p text:style-name="P45"><text:span text:style-name="T51">3</text:span><text:span text:style-name="T51"> </text:span></text:p>
          </table:table-cell>
          <table:table-cell table:style-name="表格12.C7" office:value-type="string">
            <text:p text:style-name="P45"><text:span text:style-name="T51">2</text:span><text:span text:style-name="T51"> </text:span></text:p>
          </table:table-cell>
          <table:table-cell table:style-name="表格12.K7" office:value-type="string">
            <text:p text:style-name="P45"><text:span text:style-name="T51">81</text:span><text:span text:style-name="T51"> </text:span></text:p>
          </table:table-cell>
        </table:table-row>
        <table:table-row table:style-name="表格12.8">
          <table:table-cell table:style-name="表格12.A8" table:number-columns-spanned="2" office:value-type="string">
            <text:p text:style-name="P63">備　註</text:p>
          </table:table-cell>
          <table:covered-table-cell/>
          <table:table-cell table:style-name="表格12.C8" table:number-columns-spanned="9" office:value-type="string">
            <text:p text:style-name="P125"><text:span text:style-name="T51">法定應進用</text:span><text:span text:style-name="T51">5,</text:span><text:span text:style-name="T51">408人，加權後進用</text:span><text:span text:style-name="T51">9,1</text:span><text:span text:style-name="T51">85人，法定應進用未足數95人。</text:span></text:p>
          </table:table-cell>
          <table:covered-table-cell/>
          <table:covered-table-cell/>
          <table:covered-table-cell/>
          <table:covered-table-cell/>
          <table:covered-table-cell/>
          <table:covered-table-cell/>
          <table:covered-table-cell/>
          <table:covered-table-cell/>
        </table:table-row>
      </table:table>
      <text:p text:style-name="P1"><text:span text:style-name="T21">2.</text:span><text:span text:style-name="T21">超額進用身心障礙者獎勵金核發</text:span></text:p>
      <text:p text:style-name="P122">105年1月至6月受理申請超額進用獎勵金情形</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46"><text:span text:style-name="T59"><text:s text:c="8"/></text:span><text:span text:style-name="T59"><text:s/></text:span><text:span text:style-name="T61">項目</text:span></text:p>
            <text:p text:style-name="P74"><text:span text:style-name="T6"><text:s text:c="2"/></text:span><text:span text:style-name="T76">期間</text:span></text:p>
          </table:table-cell>
          <table:table-cell table:style-name="表格13.B1" office:value-type="string">
            <text:p text:style-name="P75">受理申請廠商(家)</text:p>
          </table:table-cell>
          <table:table-cell table:style-name="表格13.B1" office:value-type="string">
            <text:p text:style-name="P75">獎勵人數</text:p>
            <text:p text:style-name="P75">(人次)</text:p>
          </table:table-cell>
          <table:table-cell table:style-name="表格13.B1" office:value-type="string">
            <text:p text:style-name="P75">獎勵金額(元)</text:p>
          </table:table-cell>
          <table:table-cell table:style-name="表格13.E1" office:value-type="string">
            <text:p text:style-name="P75">備註</text:p>
          </table:table-cell>
        </table:table-row>
        <table:table-row table:style-name="表格13.2">
          <table:table-cell table:style-name="表格13.A2" office:value-type="string">
            <text:p text:style-name="P75">104年第4季</text:p>
          </table:table-cell>
          <table:table-cell table:style-name="表格13.B2" office:value-type="string">
            <text:p text:style-name="P75">34</text:p>
          </table:table-cell>
          <table:table-cell table:style-name="表格13.B2" office:value-type="string">
            <text:p text:style-name="P75">233</text:p>
          </table:table-cell>
          <table:table-cell table:style-name="表格13.B2" office:value-type="string">
            <text:p text:style-name="P75">1,165,000</text:p>
          </table:table-cell>
          <table:table-cell table:style-name="表格13.E2" office:value-type="string">
            <text:p text:style-name="P76"/>
          </table:table-cell>
        </table:table-row>
        <table:table-row table:style-name="表格13.2">
          <table:table-cell table:style-name="表格13.A2" office:value-type="string">
            <text:p text:style-name="P75">105年第1季</text:p>
          </table:table-cell>
          <table:table-cell table:style-name="表格13.B2" office:value-type="string">
            <text:p text:style-name="P75">35</text:p>
          </table:table-cell>
          <table:table-cell table:style-name="表格13.B2" office:value-type="string">
            <text:p text:style-name="P75">175</text:p>
          </table:table-cell>
          <table:table-cell table:style-name="表格13.B2" office:value-type="string">
            <text:p text:style-name="P75">875,000</text:p>
          </table:table-cell>
          <table:table-cell table:style-name="表格13.E2" office:value-type="string">
            <text:p text:style-name="P77">尚有一案因勞資爭議，而暫停審核</text:p>
          </table:table-cell>
        </table:table-row>
        <table:table-row table:style-name="表格13.2">
          <table:table-cell table:style-name="表格13.A4" office:value-type="string">
            <text:p text:style-name="P44"><text:span text:style-name="T61">105年第2季</text:span></text:p>
          </table:table-cell>
          <table:table-cell table:style-name="表格13.B4" office:value-type="string">
            <text:p text:style-name="P75">-</text:p>
          </table:table-cell>
          <table:table-cell table:style-name="表格13.B4" office:value-type="string">
            <text:p text:style-name="P75">-</text:p>
          </table:table-cell>
          <table:table-cell table:style-name="表格13.B4" office:value-type="string">
            <text:p text:style-name="P75">-</text:p>
          </table:table-cell>
          <table:table-cell table:style-name="表格13.E4" office:value-type="string">
            <text:p text:style-name="P75">受理申請中</text:p>
          </table:table-cell>
        </table:table-row>
      </table:table>
      <text:p text:style-name="P87"><text:span text:style-name="T8">（二）</text:span><text:span text:style-name="T8">身心障礙者促進就業服務</text:span></text:p>
      <text:p text:style-name="P3"><text:span text:style-name="T21">1.</text:span><text:span text:style-name="T21">職業重建個案管理</text:span></text:p>
      <text:p text:style-name="P126"><text:span text:style-name="T7">（1）</text:span><text:span text:style-name="T8">105年1月至6月新開案人數計284人，累積服務個案人數699人，服務中個案數</text:span><text:span text:style-name="T8">4</text:span><text:span text:style-name="T8">32人。</text:span></text:p>
      <text:p text:style-name="P127"><text:span text:style-name="T7">（2）配套服務措施</text:span></text:p>
      <text:p text:style-name="P128"><text:span text:style-name="T47">辦理個別職涯諮商服務計畫，105年1月至6月服務人數9人、53小時。</text:span></text:p>
      <text:p text:style-name="P130"><text:span text:style-name="T45">辦理個別化服務及訓練計畫，105年1月至6月服務人數17人、38小時。</text:span></text:p>
      <text:p text:style-name="P3"><text:span text:style-name="T21">2.</text:span><text:span text:style-name="T21">職業輔導評量</text:span></text:p>
      <text:p text:style-name="P121"><text:span text:style-name="T7">105年1月至6月共</text:span><text:span text:style-name="T7">計完成</text:span><text:span text:style-name="T7">55案</text:span><text:span text:style-name="T7">身心障礙者評量及報告，並依評量結果依個案需求提供支持性、庇護性就業服務或職務再設計等項服務。</text:span></text:p>
      <text:p text:style-name="P3"><text:span text:style-name="T21">3.</text:span><text:span text:style-name="T21">職業技能養成訓練</text:span></text:p>
      <text:p text:style-name="P91"><text:span text:style-name="T7">（1）</text:span><text:span text:style-name="T8">自辦身心障礙者職業訓練部分</text:span></text:p>
      <text:p text:style-name="P113"><text:soft-page-break/>105年以群組方式規劃招生，3月至11月開辦第一梯次身心障礙者職業訓練9職類班，計有電腦資訊3職類（工程製圖電腦應用班、客服行銷及辦公行政養成班、電腦維修及網路應用班）、創意設計3職類（創意美工設計班、創意皮件商品設計班、創意服飾修改實務班）、清潔農藝3職類（農作園藝班、清潔廚務班、洗車美容班），共118名參訓；第二梯次清潔農藝3職類招生，預定於5月2日至6月24日受理報名，預定招訓32名，於7月18日開訓。</text:p>
      <text:p text:style-name="P91"><text:span text:style-name="T7">（2）</text:span><text:span text:style-name="T8">委辦身心障礙者職業訓練部分</text:span></text:p>
      <text:p text:style-name="P26">日間養成職業訓練：</text:p>
      <text:p text:style-name="P132"><text:span text:style-name="T8">開辦「養生紓壓技能班」、「旅館餐飲業房務暨清潔服務培訓班」、「不動產業務媒體助理暨營業員養成班」、「調飲暨餐飲服務班」、「行政事務班」、「美容美髮助理養成班」、「好食在餐飲技能培訓班」計7職類班，提供99個訓練名額，參訓54名，至10</text:span><text:span text:style-name="T8">5</text:span><text:span text:style-name="T8">年6月尚有3個職類班招生中。</text:span></text:p>
      <text:p text:style-name="P26">第二專長(進修)職業訓練</text:p>
      <text:p text:style-name="P132"><text:span text:style-name="T8">開辦在職者第二專長</text:span><text:span text:style-name="T8">(</text:span><text:span text:style-name="T8">進修</text:span><text:span text:style-name="T8">)</text:span><text:span text:style-name="T8">職業訓練辦理「美術視覺設計實務班」、「葫蘆創藝技能班」、「拼貼布思異家飾班」、「烘焙麵包技能班」計4個職類班，目前招生中，提供60個訓練名額</text:span><text:span text:style-name="T7">。</text:span></text:p>
      <text:p text:style-name="P26">E化實務整合培訓計畫</text:p>
      <text:p text:style-name="P132"><text:span text:style-name="T7">為提升身心障礙者電腦基礎應用能力，</text:span><text:span text:style-name="T7">105</text:span><text:span text:style-name="T7">年度辦理</text:span><text:span text:style-name="T7">E</text:span><text:span text:style-name="T7">化實務整合培訓計畫，預計開辦1班次，提供</text:span><text:span text:style-name="T8">13個訓練名額。</text:span></text:p>
      <text:p text:style-name="P3"><text:span text:style-name="T21">4.</text:span><text:span text:style-name="T21">支持性就業服務</text:span></text:p>
      <text:p text:style-name="P133"><text:span text:style-name="T7">（1）</text:span><text:span text:style-name="T7">結合民間身障福利團體資源，</text:span><text:span text:style-name="T7">自行辦理並</text:span><text:span text:style-name="T7">委託</text:span><text:span text:style-name="T7">民間單位共同</text:span><text:span text:style-name="T7">提供身心障礙者支持性就業服務，</text:span><text:span text:style-name="T7">累計服務截至105年6月底，</text:span><text:span text:style-name="T7">服務</text:span><text:span text:style-name="T7">780</text:span><text:span text:style-name="T7">人</text:span><text:span text:style-name="T7">，其中</text:span><text:span text:style-name="T7">新開案數為</text:span><text:span text:style-name="T7">320</text:span><text:span text:style-name="T7">人</text:span><text:span text:style-name="T7">、推介成功326人、穩定就業三個月以上143人。</text:span></text:p>
      <text:p text:style-name="P134"><text:span text:style-name="T7">（2）辦理就業服務員在職訓練、個案研討、聯繫會報、成長團體及建立督導機制。</text:span></text:p>
      <text:p text:style-name="P135"><text:span text:style-name="T7">（3）研訂輔導計畫，協助專案單位推動支持性就業服務業務。</text:span></text:p>
      <text:p text:style-name="P135"><text:span text:style-name="T7">（4）至105年6</text:span><text:span text:style-name="T7">月底各項配套服務措施辦理情形如下：</text:span></text:p>
      <text:p text:style-name="P136">就業前準備-個別化服務及訓練(職場體驗)共申請43案。</text:p>
      <text:p text:style-name="P136">強化穩定就業輔導-職務再設計共申請58案。</text:p>
      <text:p text:style-name="P136">強化穩定就業輔導費-個別化服務及訓練申請11案。</text:p>
      <text:p text:style-name="P137">就業前準備服務費暨強化穩定就業輔導費-個別職涯諮商/輔導共申請3案。</text:p>
      <text:p text:style-name="P138"><text:soft-page-break/>為提高偏鄉身心障礙者就業率，辦理「本市關懷偏鄉身心障礙者就業服務計畫」，105年1月至6月份新開案人數26人、推介成功15人、就業安置輔導4人、穩定就業追蹤3人。</text:p>
      <text:p text:style-name="P3"><text:span text:style-name="T21">5.</text:span><text:span text:style-name="T21">庇護性就業服務</text:span></text:p>
      <text:p text:style-name="P92">（1）至105年6月底止，本市10家庇護工場可安置166名庇護性身心障礙勞工，安置人數如下表</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63">工場名稱</text:p>
          </table:table-cell>
          <table:table-cell table:style-name="表格14.B1" office:value-type="string">
            <text:p text:style-name="P42"><text:span text:style-name="T51">庇護性就業者</text:span><text:span text:style-name="T51">可</text:span><text:span text:style-name="T51">安置人數</text:span></text:p>
          </table:table-cell>
          <table:table-cell table:style-name="表格14.C1" office:value-type="string">
            <text:p text:style-name="P42"><text:span text:style-name="T51">庇護性就業者</text:span><text:span text:style-name="T51">已</text:span><text:span text:style-name="T51">安置人數</text:span></text:p>
          </table:table-cell>
        </table:table-row>
        <table:table-row table:style-name="表格14.1">
          <table:table-cell table:style-name="表格14.A2" office:value-type="string">
            <text:p text:style-name="P69">喜憨兒高雄庇護工場</text:p>
          </table:table-cell>
          <table:table-cell table:style-name="表格14.B2" office:value-type="string">
            <text:p text:style-name="P63">24</text:p>
          </table:table-cell>
          <table:table-cell table:style-name="表格14.C2" office:value-type="string">
            <text:p text:style-name="P63">19</text:p>
          </table:table-cell>
        </table:table-row>
        <table:table-row table:style-name="表格14.1">
          <table:table-cell table:style-name="表格14.A2" office:value-type="string">
            <text:p text:style-name="P69">折翼天使庇護工場</text:p>
          </table:table-cell>
          <table:table-cell table:style-name="表格14.B2" office:value-type="string">
            <text:p text:style-name="P63">24</text:p>
          </table:table-cell>
          <table:table-cell table:style-name="表格14.C2" office:value-type="string">
            <text:p text:style-name="P63">17</text:p>
          </table:table-cell>
        </table:table-row>
        <table:table-row table:style-name="表格14.1">
          <table:table-cell table:style-name="表格14.A2" office:value-type="string">
            <text:p text:style-name="P69">喜憨兒創作料理庇護商店</text:p>
          </table:table-cell>
          <table:table-cell table:style-name="表格14.B2" office:value-type="string">
            <text:p text:style-name="P63">15</text:p>
          </table:table-cell>
          <table:table-cell table:style-name="表格14.C2" office:value-type="string">
            <text:p text:style-name="P63">14</text:p>
          </table:table-cell>
        </table:table-row>
        <table:table-row table:style-name="表格14.1">
          <table:table-cell table:style-name="表格14.A2" office:value-type="string">
            <text:p text:style-name="P69">湖畔咖啡屋</text:p>
          </table:table-cell>
          <table:table-cell table:style-name="表格14.B2" office:value-type="string">
            <text:p text:style-name="P42"><text:span text:style-name="T51">1</text:span><text:span text:style-name="T51">5</text:span></text:p>
          </table:table-cell>
          <table:table-cell table:style-name="表格14.C2" office:value-type="string">
            <text:p text:style-name="P63">14</text:p>
          </table:table-cell>
        </table:table-row>
        <table:table-row table:style-name="表格14.1">
          <table:table-cell table:style-name="表格14.A2" office:value-type="string">
            <text:p text:style-name="P69">美味佳餐坊</text:p>
          </table:table-cell>
          <table:table-cell table:style-name="表格14.B2" office:value-type="string">
            <text:p text:style-name="P63">18</text:p>
          </table:table-cell>
          <table:table-cell table:style-name="表格14.C2" office:value-type="string">
            <text:p text:style-name="P63">18</text:p>
          </table:table-cell>
        </table:table-row>
        <table:table-row table:style-name="表格14.1">
          <table:table-cell table:style-name="表格14.A2" office:value-type="string">
            <text:p text:style-name="P69">清潔大師工作隊</text:p>
          </table:table-cell>
          <table:table-cell table:style-name="表格14.B2" office:value-type="string">
            <text:p text:style-name="P63">24</text:p>
          </table:table-cell>
          <table:table-cell table:style-name="表格14.C2" office:value-type="string">
            <text:p text:style-name="P63">19</text:p>
          </table:table-cell>
        </table:table-row>
        <table:table-row table:style-name="表格14.1">
          <table:table-cell table:style-name="表格14.A2" office:value-type="string">
            <text:p text:style-name="P69">一家工場</text:p>
          </table:table-cell>
          <table:table-cell table:style-name="表格14.B2" office:value-type="string">
            <text:p text:style-name="P63">27</text:p>
          </table:table-cell>
          <table:table-cell table:style-name="表格14.C2" office:value-type="string">
            <text:p text:style-name="P63">25</text:p>
          </table:table-cell>
        </table:table-row>
        <table:table-row table:style-name="表格14.1">
          <table:table-cell table:style-name="表格14.A2" office:value-type="string">
            <text:p text:style-name="P69">中外餅舖庇護工場</text:p>
          </table:table-cell>
          <table:table-cell table:style-name="表格14.B2" office:value-type="string">
            <text:p text:style-name="P63">6</text:p>
          </table:table-cell>
          <table:table-cell table:style-name="表格14.C2" office:value-type="string">
            <text:p text:style-name="P63">5</text:p>
          </table:table-cell>
        </table:table-row>
        <table:table-row table:style-name="表格14.1">
          <table:table-cell table:style-name="表格14.A2" office:value-type="string">
            <text:p text:style-name="P69">枝枝文創庇護商店</text:p>
          </table:table-cell>
          <table:table-cell table:style-name="表格14.B2" office:value-type="string">
            <text:p text:style-name="P63">6</text:p>
          </table:table-cell>
          <table:table-cell table:style-name="表格14.C2" office:value-type="string">
            <text:p text:style-name="P63">6</text:p>
          </table:table-cell>
        </table:table-row>
        <table:table-row table:style-name="表格14.1">
          <table:table-cell table:style-name="表格14.A2" office:value-type="string">
            <text:p text:style-name="P69">喜歡你咖啡鳳山庇護商店</text:p>
          </table:table-cell>
          <table:table-cell table:style-name="表格14.B2" office:value-type="string">
            <text:p text:style-name="P63">7</text:p>
          </table:table-cell>
          <table:table-cell table:style-name="表格14.C2" office:value-type="string">
            <text:p text:style-name="P63">7</text:p>
          </table:table-cell>
        </table:table-row>
        <table:table-row table:style-name="表格14.1">
          <table:table-cell table:style-name="表格14.A12" office:value-type="string">
            <text:p text:style-name="P63">合計</text:p>
          </table:table-cell>
          <table:table-cell table:style-name="表格14.B12" office:value-type="string">
            <text:p text:style-name="P42"><text:span text:style-name="T51">1</text:span><text:span text:style-name="T51">66</text:span></text:p>
          </table:table-cell>
          <table:table-cell table:style-name="表格14.C12" office:value-type="string">
            <text:p text:style-name="P63">143</text:p>
          </table:table-cell>
        </table:table-row>
      </table:table>
      <text:p text:style-name="P91"><text:span text:style-name="T7">（2）為督促本市庇護工場保障庇護性就業者勞動權益，鼓勵庇護工場注重經營管理及服務品質，業於105年4月7日辦理工場實地評鑑，本次評鑑2家新設立之庇護工場，評鑑結果喜歡你咖啡鳳山庇護商店榮獲優等殊榮，獲頒發獎勵金1萬5,000元與優等獎牌乙面；枝枝文創庇護商店榮獲甲等殊榮，獲頒發獎勵金5,000元與甲等牌乙面。</text:span></text:p>
      <text:p text:style-name="P91"><text:span text:style-name="T7">（3）委託南方密碼數位整合文化有限公司「</text:span><text:span text:style-name="T7">2016</text:span><text:span text:style-name="T7">提升高雄市庇護工場營運銷售及產品推廣計畫」，於6月底辦理庇護行銷活動成果如下:</text:span></text:p>
      <text:p text:style-name="P130"><text:span text:style-name="T45">全民瘋庇護工場採購列車，於5月5日正式啟航，統計採購金額（不含本府勞工局）第</text:span><text:span text:style-name="T45">1</text:span><text:span text:style-name="T45">場為14萬6,150元，第</text:span><text:span text:style-name="T45">2</text:span><text:span text:style-name="T45">場為5萬2,576元，共計19萬8,726元，成功為庇護工場衝高銷量，下半年將再規劃辦理第2場採購列車活動。</text:span></text:p>
      <text:p text:style-name="P130"><text:span text:style-name="T45">辦理「希望之窗－網站購物抽好康 支持庇護工場」活動，民眾於6月4日起至7月21日前購買庇護商品不限金額完成消費就</text:span><text:span text:style-name="T45">有機會獲得市值</text:span><text:span text:style-name="T45">1</text:span><text:span text:style-name="T45">,</text:span><text:span text:style-name="T45">133</text:span><text:span text:style-name="T45">元的夏慕尼鐵板燒套餐券</text:span><text:span text:style-name="T45">，共有8個得獎機會</text:span><text:span text:style-name="T45">，</text:span><text:span text:style-name="T45">讓你</text:span><text:span text:style-name="T45">輕鬆愉快在網上就可以</text:span><text:soft-page-break/><text:span text:style-name="T45">支持庇護工場，本活動預計於7月28日前在粉絲團公佈抽獎結果。</text:span></text:p>
      <text:p text:style-name="P130"><text:span text:style-name="T45">辦理「一卡‧來‧瞎拚」尋寶活動，從5月13日起至6月30日，於活動期間尋寶二重送，第一重集滿2個章可換活動主題設計款紀念紙膠帶，第二重使用一卡通於2家庇護工場消費累計滿399元送院線電影票乙張，獎品豐富買越多送越多，獎品均可至美麗島捷運站內的枝枝文創庇護商店兌換，獲得民眾熱烈迴響，總採購金額達</text:span><text:span text:style-name="T45">19</text:span><text:span text:style-name="T45">萬</text:span><text:span text:style-name="T45">5</text:span><text:span text:style-name="T45">,</text:span><text:span text:style-name="T45">951</text:span><text:span text:style-name="T45">元。</text:span></text:p>
      <text:p text:style-name="P130"><text:span text:style-name="T45">為協助本</text:span><text:span text:style-name="T45">市庇護工場</text:span><text:span text:style-name="T45">建立</text:span><text:span text:style-name="T45">網路行銷LINE@機制，</text:span><text:span text:style-name="T45">並透過</text:span><text:span text:style-name="T45">簡易攝影棚搭建與攝影拍攝出吸引人的照片</text:span><text:span text:style-name="T45">，於105年4月15日假</text:span><text:span text:style-name="T45">高雄應用科技大學(電腦教室)</text:span><text:span text:style-name="T45">辦理教學課程。</text:span></text:p>
      <text:p text:style-name="P7"><text:span text:style-name="T21">6.</text:span><text:span text:style-name="T21">職務再設計服務</text:span></text:p>
      <text:p text:style-name="P91"><text:span text:style-name="T7">（1）</text:span><text:span text:style-name="T8">105年1月至6月累計核准件數37件，核准金額71萬7,351元</text:span><text:span text:style-name="T8">。</text:span></text:p>
      <text:p text:style-name="P91"><text:span text:style-name="T7">（2）為促進身心障礙者就業，</text:span><text:span text:style-name="T7">幫助身心障礙者排除就業中所遭遇到的困難、增進工作效率、提升工作安全，105</text:span><text:span text:style-name="T7">年度加強宣導職務再設計服務，辦理「高雄市頭家好幫手</text:span><text:span text:style-name="T7">-</text:span><text:span text:style-name="T7">身心障礙者職務再設計宣導計畫」，將職務再設計服務內容（補助金額、改善項目、申請對象等）、申請流程、現行法令規定及本市拍攝之成功服務案例微電影等資料，錄製成「職務再設計資源總覽」</text:span><text:span text:style-name="T7">DVD</text:span><text:span text:style-name="T7">光碟片</text:span><text:span text:style-name="T7">1,000</text:span><text:span text:style-name="T7">組（精裝版硬殼），於徵才活動、雇主座談會等相關活動中發送</text:span><text:span text:style-name="T8">。</text:span></text:p>
      <text:p text:style-name="P91"><text:span text:style-name="T7">（3）105年第1次「職務再設計宣導暨雇主座談會」業於6月29日上午於本府勞工局博愛職業技能訓練中心辦理完畢。會中邀請雲林縣輔助器具資源中心黃主任劭瑋主講「身心障礙者職務再設計的原理與實務運用」、業務課同仁說明「職務再設計申請流程與注意事項」。會議</text:span><text:span text:style-name="T71">包含</text:span><text:span text:style-name="T7">本市公、私立高中職以下學校及義務進用事業單位共計</text:span><text:span text:style-name="T71">82人與會</text:span><text:span text:style-name="T7">。</text:span></text:p>
      <text:p text:style-name="P7"><text:span text:style-name="T21">7.</text:span><text:span text:style-name="T21">創業輔導</text:span></text:p>
      <text:p text:style-name="P91"><text:span text:style-name="T7">（1）</text:span><text:span text:style-name="T7">創業貸款業務</text:span></text:p>
      <text:p text:style-name="P97">105年1月至6月共計補貼利息者4人，金額193元。</text:p>
      <text:p text:style-name="P91"><text:span text:style-name="T7">（2）</text:span><text:span text:style-name="T7">自力更生補助業務</text:span></text:p>
      <text:p text:style-name="P99"><text:span text:style-name="T7">105年1月至6月</text:span><text:span text:style-name="T7">補助</text:span><text:span text:style-name="T7">3</text:span><text:span text:style-name="T7">件，金額</text:span><text:span text:style-name="T7">2萬2,593</text:span><text:span text:style-name="T7">元。</text:span></text:p>
      <text:p text:style-name="P139"><text:span text:style-name="T7">（3）105年身心障礙者個別輔導及網路平台行銷推廣計畫，計畫執行進如下：</text:span></text:p>
      <text:p text:style-name="P130">105年身心障礙者個別輔導及網路平台行銷推廣計畫，<text:span text:style-name="T11">本次創業輔導計畫共13人報名參加，共入選8位，名單為：力○文、林○棠、高○宇、洪○秋、林○廷、江○勝、邱○珍、楊○安等進行輔導</text:span><text:span text:style-name="T50">。</text:span></text:p>
      <text:p text:style-name="P130"><text:soft-page-break/>辦理18小時專業訓練課程：課程包含創意產業與資源運用、文案撰寫<text:span text:style-name="T11">、</text:span>商品定價策略、創業新思維、免統一發票申請、文創產業成功人士分享、商品攝影、粉絲團及網路平台運用等18小時<text:span text:style-name="T49">。</text:span></text:p>
      <text:p text:style-name="P7"><text:span text:style-name="T21">8.</text:span><text:span text:style-name="T21">辦理促進視障者就業計畫</text:span></text:p>
      <text:p text:style-name="P91"><text:span text:style-name="T7">（1）按摩師輔導業務</text:span></text:p>
      <text:p text:style-name="P114">至105年6月30日，轄內計有按摩師352人、按摩小棧21處、按摩院所103家，已完成上半年度按摩師電話關懷服務。</text:p>
      <text:p text:style-name="P91"><text:span text:style-name="T7">（2）按摩院所硬體改善及經營輔導</text:span></text:p>
      <text:p text:style-name="P97">視障按摩服務據點新設及經營輔導補助計畫，105年已完成第一梯次申請案件審查，核定補助6處視障按摩服務據點，總金額計72萬2,488元。</text:p>
      <text:p text:style-name="P91"><text:span text:style-name="T7">（3）按摩宣導行銷與推廣</text:span></text:p>
      <text:p text:style-name="P97">105年度視障按摩行銷推廣計畫，規劃辦理20場次宣導活動，105年1月至6月，計辦理4場次社區型態宣導活動，計預約回流達91人次，服務績效良好，民眾參與人數達281人次以上。</text:p>
      <text:p text:style-name="P91"><text:span text:style-name="T7">（4）按摩師在職訓練技能提升</text:span></text:p>
      <text:p text:style-name="P114">辦理視障按摩師服務品質提升課程，以小班制教學，針對按摩院所需求規劃個別化課程，課程內容涵蓋生活美學、經營管理、服務禮儀、實用外語等共計5梯次120小時。截止6月30日止，己辦理2梯次48小時課程，參訓人員達11人。</text:p>
      <text:p text:style-name="P91"><text:span text:style-name="T7">（5）非按摩職類開發</text:span></text:p>
      <text:p text:style-name="P26">辦理視障達人才藝星光大道比賽，藉以發掘有才藝的視障朋友並做為後續輔導就業方向。此次比賽共計43組(50位)視障表演者參加，表演項目五花八門，深獲各方好評。</text:p>
      <text:p text:style-name="P26">開辦視障者電話禮儀與溝通技巧提升計畫，招收6名學員共96小時課程，刻正辦理委辦事宜，預計下半年度開課。</text:p>
      <text:p text:style-name="P26">辦理視覺功能障礙電話服務員進用及推廣計畫，進用2名視障電服員。</text:p>
      <text:p text:style-name="P26">聘任視覺功能障礙者職業重建個案管理員，全年預估服務30名視障者。截至6月30日止，己服務13名視障者。</text:p>
      <text:p text:style-name="P26">辦理視覺功能障礙者個別諮商輔導計畫，全年預計提供6名視障者，每位共8小時的個別心理諮商輔導服務。截止6月30日止，已轉介3位視障者與專業心理師進行諮商輔導。</text:p>
      <text:p text:style-name="P30">製作視障生命故事講師影音履歷：已擇定3名生命故事豐<text:soft-page-break/>富且口條清晰的3位視障者為拍攝人選，刻正編寫腳本及進行拍攝相關事宜。</text:p>
      <text:p text:style-name="P92">（6）其他</text:p>
      <text:p text:style-name="P31">辦理1場促進視障就業聯合成果宣導活動，預訂10月底舉行，刻正辦理勞務委辦事宜。</text:p>
      <text:p text:style-name="P8"><text:span text:style-name="T3">六、</text:span><text:span text:style-name="T3">勞工福利</text:span></text:p>
      <text:p text:style-name="P87"><text:span text:style-name="T8">（一）</text:span><text:span text:style-name="T8">負擔勞、健保各類保險對象之保費補助款</text:span></text:p>
      <text:p text:style-name="P89"><text:span text:style-name="T7">10</text:span><text:span text:style-name="T7">5</text:span><text:span text:style-name="T7">年度編列全民健康保險及勞工保險補助款新台幣</text:span><text:span text:style-name="T7">2.29</text:span><text:span text:style-name="T7">億元。</text:span></text:p>
      <text:p text:style-name="P87"><text:span text:style-name="T8">（二）</text:span><text:span text:style-name="T8">辦理勞工職業災害慰問及職災勞工個案主動服務</text:span></text:p>
      <text:p text:style-name="P140">1.105年1月至6月勞工職業災害慰問金核發案件統計表</text:p>
      <table:table table:name="表格15" table:style-name="表格15">
        <table:table-column table:style-name="表格15.A"/>
        <table:table-column table:style-name="表格15.B"/>
        <table:table-column table:style-name="表格15.C"/>
        <table:table-column table:style-name="表格15.D" table:number-columns-repeated="6"/>
        <table:table-column table:style-name="表格15.J"/>
        <table:table-column table:style-name="表格15.K"/>
        <table:table-row table:style-name="表格15.1">
          <table:table-cell table:style-name="表格15.A1" table:number-rows-spanned="2" office:value-type="string">
            <text:p text:style-name="P142"><text:span text:style-name="T51"><text:s text:c="5"/></text:span><text:span text:style-name="T51">類別</text:span></text:p>
            <text:p text:style-name="P66">預算</text:p>
          </table:table-cell>
          <table:table-cell table:style-name="表格15.B1" table:number-columns-spanned="2" office:value-type="string">
            <text:p text:style-name="P63">職災死亡</text:p>
            <text:p text:style-name="P42"><text:span text:style-name="T51">（</text:span><text:span text:style-name="T51">10~</text:span><text:span text:style-name="T51">30萬）</text:span></text:p>
          </table:table-cell>
          <table:covered-table-cell/>
          <table:table-cell table:style-name="表格15.B1" table:number-columns-spanned="2" office:value-type="string">
            <text:p text:style-name="P63">職災失能</text:p>
            <text:p text:style-name="P63">1-5級</text:p>
            <text:p text:style-name="P63">（3萬）</text:p>
          </table:table-cell>
          <table:covered-table-cell/>
          <table:table-cell table:style-name="表格15.B1" table:number-columns-spanned="2" office:value-type="string">
            <text:p text:style-name="P63">職災失能</text:p>
            <text:p text:style-name="P63">6-10級</text:p>
            <text:p text:style-name="P63">（2萬）</text:p>
          </table:table-cell>
          <table:covered-table-cell/>
          <table:table-cell table:style-name="表格15.B1" table:number-columns-spanned="2" office:value-type="string">
            <text:p text:style-name="P63">職災失能</text:p>
            <text:p text:style-name="P63">11-15級</text:p>
            <text:p text:style-name="P63">（1萬）</text:p>
          </table:table-cell>
          <table:covered-table-cell/>
          <table:table-cell table:style-name="表格15.J1" table:number-columns-spanned="2" office:value-type="string">
            <text:p text:style-name="P63">總計</text:p>
            <text:p text:style-name="P42"><text:span text:style-name="T51">（</text:span><text:span text:style-name="T51">萬</text:span><text:span text:style-name="T51">元）</text:span></text:p>
          </table:table-cell>
          <table:covered-table-cell/>
        </table:table-row>
        <table:table-row table:style-name="表格15.2">
          <table:covered-table-cell/>
          <table:table-cell table:style-name="表格15.B2" office:value-type="string">
            <text:p text:style-name="P63">件數</text:p>
          </table:table-cell>
          <table:table-cell table:style-name="表格15.B2" office:value-type="string">
            <text:p text:style-name="P63">金額</text:p>
          </table:table-cell>
          <table:table-cell table:style-name="表格15.B2" office:value-type="string">
            <text:p text:style-name="P63">件數</text:p>
          </table:table-cell>
          <table:table-cell table:style-name="表格15.B2" office:value-type="string">
            <text:p text:style-name="P63">金額</text:p>
          </table:table-cell>
          <table:table-cell table:style-name="表格15.B2" office:value-type="string">
            <text:p text:style-name="P63">件數</text:p>
          </table:table-cell>
          <table:table-cell table:style-name="表格15.B2" office:value-type="string">
            <text:p text:style-name="P63">金額</text:p>
          </table:table-cell>
          <table:table-cell table:style-name="表格15.B2" office:value-type="string">
            <text:p text:style-name="P63">件數</text:p>
          </table:table-cell>
          <table:table-cell table:style-name="表格15.B2" office:value-type="string">
            <text:p text:style-name="P63">金額</text:p>
          </table:table-cell>
          <table:table-cell table:style-name="表格15.B2" office:value-type="string">
            <text:p text:style-name="P63">件數</text:p>
          </table:table-cell>
          <table:table-cell table:style-name="表格15.K2" office:value-type="string">
            <text:p text:style-name="P63">金額</text:p>
          </table:table-cell>
        </table:table-row>
        <table:table-row table:style-name="表格15.3">
          <table:table-cell table:style-name="表格15.A3" office:value-type="string">
            <text:p text:style-name="P143"><text:span text:style-name="T65">23,872,000</text:span><text:span text:style-name="T51">元</text:span></text:p>
          </table:table-cell>
          <table:table-cell table:style-name="表格15.B3" office:value-type="string">
            <text:p text:style-name="P63">25</text:p>
          </table:table-cell>
          <table:table-cell table:style-name="表格15.B3" office:value-type="string">
            <text:p text:style-name="P80">405</text:p>
          </table:table-cell>
          <table:table-cell table:style-name="表格15.B3" office:value-type="string">
            <text:p text:style-name="P63">4</text:p>
          </table:table-cell>
          <table:table-cell table:style-name="表格15.B3" office:value-type="string">
            <text:p text:style-name="P63">10</text:p>
          </table:table-cell>
          <table:table-cell table:style-name="表格15.B3" office:value-type="string">
            <text:p text:style-name="P63">28</text:p>
          </table:table-cell>
          <table:table-cell table:style-name="表格15.B3" office:value-type="string">
            <text:p text:style-name="P63">54</text:p>
          </table:table-cell>
          <table:table-cell table:style-name="表格15.B3" office:value-type="string">
            <text:p text:style-name="P63">39</text:p>
          </table:table-cell>
          <table:table-cell table:style-name="表格15.B3" office:value-type="string">
            <text:p text:style-name="P63">39</text:p>
          </table:table-cell>
          <table:table-cell table:style-name="表格15.B3" office:value-type="string">
            <text:p text:style-name="P63">96</text:p>
          </table:table-cell>
          <table:table-cell table:style-name="表格15.K3" office:value-type="string">
            <text:p text:style-name="P63">508</text:p>
          </table:table-cell>
        </table:table-row>
      </table:table>
      <text:p text:style-name="P141"><text:span text:style-name="T8">2.</text:span><text:span text:style-name="T8">職業災害勞工個案管理服務</text:span></text:p>
      <text:p text:style-name="P91"><text:span text:style-name="T7">（1）</text:span><text:span text:style-name="T7">配合勞</text:span><text:span text:style-name="T7">動部職業安全衛生署</text:span><text:span text:style-name="T7">推動職業災害勞工個案主動服務計畫，105年</text:span><text:span text:style-name="T7">1月至6月服務146位</text:span><text:span text:style-name="T7">個案</text:span><text:span text:style-name="T7">，提供職災勞工及家屬心理支持與社會適應</text:span><text:span text:style-name="T7">。</text:span></text:p>
      <text:p text:style-name="P91"><text:span text:style-name="T7">（2）</text:span><text:span text:style-name="T7">主動服務關懷職災個案並提供諮詢，105年</text:span><text:span text:style-name="T7">1月至6月提供職災權益諮詢7</text:span><text:span text:style-name="T7">,252</text:span><text:span text:style-name="T7">人次、勞資爭議協處</text:span><text:span text:style-name="T7">103</text:span><text:span text:style-name="T7">人次、轉介法律協助</text:span><text:span text:style-name="T7">52</text:span><text:span text:style-name="T7">人次、復工協商20人次、經濟補助</text:span><text:span text:style-name="T7">160</text:span><text:span text:style-name="T7">人次、轉介職能復健4人次、轉介職傷防治中心1人次、職業重建26人次、轉介心理諮商2人次、關懷支持7</text:span><text:span text:style-name="T7">,</text:span><text:span text:style-name="T7">319人次、其他198人次，共計1萬5</text:span><text:span text:style-name="T7">,</text:span><text:span text:style-name="T7">137人次</text:span><text:span text:style-name="T7">。</text:span></text:p>
      <text:p text:style-name="P141"><text:span text:style-name="T8">3.</text:span><text:span text:style-name="T8">勞工租賃住宅</text:span></text:p>
      <text:p text:style-name="P91"><text:span text:style-name="T7">（1）為加強各項勞工福利改善勞工生活，本府勞工局經管復興西區國宅90戶及前鋒東區國宅84戶,總計174戶勞工租賃住宅，提供本市無住屋勞工廉價租住，解決低收入勞工居住問題，105年1月至6月收入約計346萬元。</text:span></text:p>
      <text:p text:style-name="P91"><text:span text:style-name="T7">（2）</text:span><text:span text:style-name="T8">105年1月至6月勞工租賃住宅修繕，復興西區修繕1</text:span><text:span text:style-name="T8">6</text:span><text:span text:style-name="T8">戶，費用共計43萬6,390元，前峰東區修繕59戶，費用共計33萬6,0</text:span><text:span text:style-name="T8">50</text:span><text:span text:style-name="T8">元，總計修繕75戶，共計費用77萬2,440元。</text:span></text:p>
      <text:p text:style-name="P144"><text:span text:style-name="T8">（三）營運管理本府勞工局勞工教育生活中心(下稱勞教中心)獅甲及澄清二處會館，強化會館服務功能</text:span></text:p>
      <text:p text:style-name="P141"><text:span text:style-name="T8">1.辦理「高雄市勞工教育生活中心澄清會館ROT案」，藉由委外經營提昇澄清會館使用效益，辦理情形如下：</text:span></text:p>
      <text:p text:style-name="P91"><text:span text:style-name="T7">（1）</text:span><text:span text:style-name="T8">104年12月18日勞教中心與樺澄開發股份有限公司簽約並完成土地點交事宜，樺澄公司105年2月陸續提報裝修工程計畫及營運計畫書交勞教中心審核，並向工務局建管</text:span><text:soft-page-break/><text:span text:style-name="T8">處申請變更使用執照，俟核定後進行整建工程，預計105年12月完工開始營運。</text:span></text:p>
      <text:p text:style-name="P91"><text:span text:style-name="T7">（2）另為提供本案專業之文件審核、進度掌控及工程管控等事項，勞教中心委託鼎漢國際工程顧問有限公司進行澄清會館ROT案整建興建期履約管理專業服務，以確保本案依約確實執行。</text:span></text:p>
      <text:p text:style-name="P92">（3）本案簽約後投資效益如下：</text:p>
      <text:p text:style-name="P129">量化部分：經財政部104年12月30日審查核定民間投資金額為1億6,760萬8,762元，其中包括第1年投注至少1億1,853萬元。另外，市府前5年平均收入992萬2,552元；包含權利金461萬2,907元（定額權利金350萬，變動權利金為稅前營業收入之3%）及土地、房屋稅金530萬9,645元。</text:p>
      <text:p text:style-name="P129">質化部分：包含空間活化擴大使用效益、民間投入改善既有設施、創造地方就業機會、串聯鳳山鳥松區商業活動，以及完善澄清湖風景特定區觀光服務機能等。</text:p>
      <text:p text:style-name="P141"><text:span text:style-name="T8">2.獅甲會館</text:span><text:span text:style-name="T7">：</text:span><text:span text:style-name="T8">除提供原有勞工教育住宿服務外，另爭取經濟部工業局所屬「鞋類暨運動休閒科技研發中心」、「中華民國紡織業拓展會」、「印刷工業技術研究中心」、「工業技術研究院」及「塑膠工業技術發展中心」等財團法人進駐，打造「R7南部時尚創新基地」。</text:span></text:p>
      <text:p text:style-name="P85"><text:span text:style-name="T3">七、</text:span><text:span text:style-name="T3">勞工博物館營運</text:span></text:p>
      <text:p text:style-name="P104"><text:span text:style-name="T8">（</text:span><text:span text:style-name="T8">一</text:span><text:span text:style-name="T8">）</text:span><text:span text:style-name="T8">展覽</text:span></text:p>
      <text:p text:style-name="P141"><text:span text:style-name="T8">1.勞工博物館(下稱勞博館)以高雄勞動、產業發展歷史及各年代之代表性產業勞動者生命經驗為主軸，於104年7月25日重新開幕當天推出「打拼人生常設展」，呈現曾經為高雄努力奮鬥、奉獻心力的各行業勞工朋友；另，依據台灣工運前輩劉格正先生捐贈文物，勞博館同時推出「向前衝─我們的狂飆世代」常設展，介紹台灣勞工運動的歷史、人物與事件，讓民眾瞭解勞工運動及勞動三權的重要性。</text:span></text:p>
      <text:p text:style-name="P141"><text:span text:style-name="T8">2.搭配常設展內容，規劃常設展專屬中、英文語音導覽設施，提升國內外民眾參觀勞博館之導覽服務品質，有利於推廣勞動文化與價值。</text:span></text:p>
      <text:p text:style-name="P141"><text:span text:style-name="T8">3.爭取文化部補助120萬元，整理運用勞博館視障者非按摩職類勞動者口述訪談與影像紀錄，於104年10月21日推出「眼出睛彩─看見視障工作者」特展，讓社會大眾透過互動體驗，了解視覺障礙的生活世界，並學習打造友善環境，預計將展覽至105年12月底。</text:span></text:p>
      <text:p text:style-name="P141"><text:span text:style-name="T8">4.105年4月27日推出「木工家具職人展暨五一勞動特展」，不僅介紹木工產業發展史、五一勞動節由來，還展出各行業的勞動影像，讓觀眾看見勞動新價值。現場搭建傳統木工場景，展出木工工具及介紹清代至當代各期家具款式，並網羅了屏科大木材科學與設計系黃俊傑教授、台南家具博物館、高雄甘丹創新的作品，體現台灣木工家具的百年風貌，預計將展覽至106年4月30日。</text:span></text:p>
      <text:p text:style-name="P140">5.爭取文化部於105年6月核定補助勞博館927萬元，將進行空<text:soft-page-break/>間規劃設計案，完整檢視勞博館空間，妥善規劃與改善博物館無障礙空間及友善性別空間，並進行展示環境修繕、硬體設施提升及典藏保存設備設置之規劃，以利落實博物館文化平權理念，增進研究、展示、教育和典藏之專業功能。後續亦將與科工館合作進行打拼人生常設展更新及規劃RCA工殤特展移展，以促進館際合作、資源共享。</text:p>
      <text:p text:style-name="P140">6.以「打拼人生常設展」及「眼出睛彩─看見視障工作者」及「木工家具職人展」特展為主題，編寫勞動戲劇，由志工朋友擔綱演出，以生動、活潑的戲劇表演帶出展覽內容，促進觀眾欣賞與參觀。</text:p>
      <text:p text:style-name="P140">7.勞博館105年1月至6月止共計8,503人次前往參觀。</text:p>
      <text:p text:style-name="P87"><text:span text:style-name="T8">（</text:span><text:span text:style-name="T8">二</text:span><text:span text:style-name="T8">）</text:span><text:span text:style-name="T8">勞動議題研究</text:span></text:p>
      <text:p text:style-name="P145">1.針對南部各縣市紡織業、成衣及服飾品製造業、皮革皮衣及其製品製造業等時尚相關產業之發展現況、人力需求、生產鏈及產品市場規模，爭取勞動部就安基金補助完成「南部時尚紡織產業發展與就業市場調查計畫」研究報告，以利本府推動高雄時尚紡織產業發展與升級，培育業界所需專業人才。</text:p>
      <text:p text:style-name="P145">2.有鑑於台灣勞動派遣議題的重要性及爭議性，爭取105年就安基金補助103萬5,000元，希望藉由本研究了解勞動派遣之現況，透過實際觀察與訪查，瞭解勞動派遣工作者所面對的勞動條件與聘僱關係，分析企業使用勞動派遣的因素與考量，並比較其他國家實施勞動派遣的經驗教訓及法令規範，從中研擬本府如何處理、面對勞動派遣，在施政作為與法令修定上提供具體建議。</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文字" style:family="paragraph" style:parent-style-name="Standard">
      <style:text-properties fo:font-size="16pt" fo:language="none" fo:country="none" style:font-size-asian="16pt" style:font-size-complex="16pt"/>
    </style:style>
    <style:style style:name="b." style:family="paragraph" style:parent-style-name="Standard" style:default-outline-level="5" style:list-style-name="">
      <style:paragraph-properties fo:margin-left="2.18cm" fo:margin-right="0cm" fo:line-height="0.635cm" fo:text-align="justify" style:justify-single-word="false" fo:text-indent="-0.487cm" style:auto-text-indent="false" style:snap-to-layout-grid="false"/>
      <style:text-properties fo:color="#000000" fo:letter-spacing="-0.004cm" style:font-name-complex="標楷體" style:font-family-complex="標楷體" style:font-family-generic-complex="script" style:font-size-complex="14pt"/>
    </style:style>
    <style:style style:name="清單段落" style:family="paragraph" style:parent-style-name="Standard">
      <style:paragraph-properties fo:margin-left="0cm" fo:margin-right="0cm" fo:line-height="0.847cm" fo:text-indent="-0.85cm" style:auto-text-indent="fals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_28_一_29_內文" style:display-name="(一)內文" style:family="paragraph" style:parent-style-name="Standard">
      <style:paragraph-properties fo:margin-left="2.223cm" fo:margin-right="0cm" fo:text-align="justify" style:justify-single-word="false" fo:text-indent="1.298cm" style:auto-text-indent="false" style:snap-to-layout-grid="false"/>
      <style:text-properties fo:color="#ff0000" fo:font-size="16pt" style:font-size-asian="16pt" style:font-name-complex="標楷體" style:font-family-complex="標楷體" style:font-family-generic-complex="script" style:font-size-complex="16pt"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style:line-height-at-least="0cm" fo:text-indent="-0.847cm" style:auto-text-indent="false"/>
      <style:text-properties style:font-name="Times New Roman" fo:font-family="'Times New Roman'" style:font-family-generic="roman" style:font-pitch="variable" fo:font-size="12pt" style:font-size-asian="12pt" style:font-size-complex="12pt"/>
    </style:style>
    <style:style style:name="_30_02-1." style:display-name="002-1." style:family="paragraph" style:parent-style-name="Standard">
      <style:paragraph-properties fo:margin-left="0cm" fo:margin-right="0cm" fo:line-height="0.564cm" fo:text-align="justify" style:justify-single-word="false" fo:text-indent="-0.423cm" style:auto-text-indent="false" style:snap-to-layout-grid="false"/>
      <style:text-properties fo:color="#000000" fo:font-size="12pt" style:font-size-asian="12pt"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line-height="0.564cm" fo:text-align="justify" style:justify-single-word="false" fo:text-indent="-0.265cm" style:auto-text-indent="false" style:snap-to-layout-grid="false"/>
      <style:text-properties fo:color="#000000" fo:font-size="12pt" style:font-size-asian="12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name-asian="微軟正黑體1" style:font-family-asian="微軟正黑體" style:font-family-generic-asian="swiss" style:font-pitch-asian="variable" style:font-size-asian="12pt"/>
    </style:style>
    <style:style style:name="WW8Num1z2" style:family="text"/>
    <style:style style:name="WW8Num1z3"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新細明體" style:font-family-asian="新細明體, PMingLiU" style:font-family-generic-asian="roman" style:font-pitch-asian="variable"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fo:font-weight="normal" style:font-name-asian="微軟正黑體1" style:font-family-asian="微軟正黑體" style:font-family-generic-asian="swiss" style:font-pitch-asian="variable" style:font-size-asian="12pt"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o1內文_20_字元" style:display-name="o1內文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標_28_1_29_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Page_20_Number" style:display-name="Page Number" style:family="text" style:parent-style-name="預設段落字型"/>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main1" style:family="text">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_20_字元_20_字元2" style:display-name=" 字元 字元2"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3"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3" style:num-suffix="." style:num-format="a" style:num-letter-sync="true">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847cm" fo:margin-left="7.5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10.1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10.9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11.83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12.6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3.5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4.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82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72cm" fo:text-indent="-0.847cm" fo:margin-left="2.67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12cm" fo:text-indent="-0.847cm" fo:margin-left="5.21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52cm" fo:text-indent="-0.847cm" fo:margin-left="7.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847cm" fo:margin-left="4.31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39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23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6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52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36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2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06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90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7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60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944cm" fo:text-indent="-0.87cm" fo:margin-left="2.94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84cm" fo:text-indent="-0.847cm" fo:margin-left="3.48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24cm" fo:text-indent="-0.847cm" fo:margin-left="6.02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17cm" fo:text-indent="-0.847cm" fo:margin-left="7.71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64cm"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223cm" fo:text-indent="-1.482cm" fo:margin-left="2.2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3.75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text:start-value="8">
        <style:list-level-properties text:list-level-position-and-space-mode="label-alignment">
          <style:list-level-label-alignment text:label-followed-by="listtab" fo:text-indent="-0.847cm" fo:margin-left="4.31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4.3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17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944cm" fo:text-indent="-0.87cm" fo:margin-left="2.94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84cm" fo:text-indent="-0.847cm" fo:margin-left="3.48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24cm" fo:text-indent="-0.847cm" fo:margin-left="6.02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17cm" fo:text-indent="-0.847cm" fo:margin-left="7.71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64cm"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9.384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10.231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11.0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2.944cm" fo:text-indent="-0.87cm" fo:margin-left="2.94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84cm" fo:text-indent="-0.847cm" fo:margin-left="3.48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24cm" fo:text-indent="-0.847cm" fo:margin-left="6.02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17cm" fo:text-indent="-0.847cm" fo:margin-left="7.71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564cm"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2.944cm" fo:text-indent="-0.87cm" fo:margin-left="2.94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768cm" fo:text-indent="-0.847cm" fo:margin-left="3.76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614cm" fo:text-indent="-0.847cm" fo:margin-left="4.61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461cm" fo:text-indent="-0.847cm" fo:margin-left="5.46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308cm" fo:text-indent="-0.847cm" fo:margin-left="6.3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154cm" fo:text-indent="-0.847cm" fo:margin-left="7.15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001cm" fo:text-indent="-0.847cm" fo:margin-left="8.00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848cm" fo:text-indent="-0.847cm" fo:margin-left="8.84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694cm"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貳、勞　工</dc:title>
    <meta:initial-creator>windows xp</meta:initial-creator>
    <meta:creation-date>2016-08-20T17:33:00</meta:creation-date>
    <dc:creator>shi</dc:creator>
    <dc:date>2016-09-10T17:45:00</dc:date>
    <meta:print-date>2015-01-28T18:53:00</meta:print-date>
    <meta:editing-cycles>5</meta:editing-cycles>
    <meta:editing-duration>PT1H58M</meta:editing-duration>
    <meta:document-statistic meta:table-count="15" meta:image-count="0" meta:object-count="0" meta:page-count="17" meta:paragraph-count="590" meta:word-count="12679" meta:character-count="14016" meta:non-whitespace-character-count="13922"/>
    <meta:generator>LibreOffice/5.1.2.2$Windows_x86 LibreOffice_project/d3bf12ecb743fc0d20e0be0c58ca359301eb705f</meta:generator>
  </office:meta>
</office:document-meta>
</file>