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中國龍粗黑體" svg:font-family="中國龍粗黑體,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
      <style:paragraph-properties fo:line-height="0.6cm"/>
    </style:style>
    <style:style style:name="P2"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name-complex="標楷體" style:font-size-complex="27pt"/>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2.314cm" fo:margin-right="0cm" fo:line-height="0.529cm" fo:text-align="justify" style:justify-single-word="false" fo:text-indent="-0.494cm" style:auto-text-indent="false">
        <style:tab-stops>
          <style:tab-stop style:position="1.752cm"/>
        </style:tab-stops>
      </style:paragraph-properties>
    </style:style>
    <style:style style:name="P6" style:family="paragraph" style:parent-style-name="Standard">
      <style:paragraph-properties fo:margin-left="2.314cm" fo:margin-right="0cm" fo:line-height="0.529cm" fo:text-align="justify" style:justify-single-word="false" fo:text-indent="-0.494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2.314cm" fo:margin-right="0cm" fo:line-height="0.529cm" fo:text-align="justify" style:justify-single-word="false" fo:text-indent="-0.494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3cm" fo:margin-right="0cm" fo:line-height="0.529cm" fo:text-align="justify" style:justify-single-word="false" fo:text-indent="-0.48cm" style:auto-text-indent="false">
        <style:tab-stops>
          <style:tab-stop style:position="1.752cm"/>
        </style:tab-stops>
      </style:paragraph-properties>
    </style:style>
    <style:style style:name="P9" style:family="paragraph" style:parent-style-name="Standard">
      <style:paragraph-properties fo:margin-left="1.82cm" fo:margin-right="0cm" fo:line-height="0.529cm" fo:text-align="justify" style:justify-single-word="false" fo:text-indent="0cm" style:auto-text-indent="false">
        <style:tab-stops>
          <style:tab-stop style:position="1.251cm"/>
        </style:tab-stops>
      </style:paragraph-properties>
    </style:style>
    <style:style style:name="P10" style:family="paragraph" style:parent-style-name="Standard">
      <style:paragraph-properties fo:margin-left="1.82cm" fo:margin-right="0cm" fo:line-height="0.529cm" fo:text-align="justify" style:justify-single-word="false" fo:text-indent="0cm" style:auto-text-indent="false">
        <style:tab-stops>
          <style:tab-stop style:position="1.752cm"/>
        </style:tab-stops>
      </style:paragraph-properties>
    </style:style>
    <style:style style:name="P11" style:family="paragraph" style:parent-style-name="Standard">
      <style:paragraph-properties fo:margin-left="1.058cm" fo:margin-right="0cm" fo:line-height="0.529cm" fo:text-align="justify" style:justify-single-word="false" fo:text-indent="0cm" style:auto-text-indent="false">
        <style:tab-stops>
          <style:tab-stop style:position="1.588cm"/>
        </style:tab-stops>
      </style:paragraph-properties>
    </style:style>
    <style:style style:name="P12" style:family="paragraph" style:parent-style-name="Standard">
      <style:paragraph-properties fo:margin-left="2.286cm" fo:margin-right="0cm" fo:line-height="0.529cm" fo:text-align="justify" style:justify-single-word="false" fo:text-indent="0cm" style:auto-text-indent="false"/>
    </style:style>
    <style:style style:name="P13" style:family="paragraph" style:parent-style-name="Standard">
      <style:paragraph-properties fo:margin-left="2.286cm" fo:margin-right="0cm" fo:line-height="0.529cm" fo:text-align="justify" style:justify-single-word="false" fo:text-indent="0cm" style:auto-text-indent="false">
        <style:tab-stops>
          <style:tab-stop style:position="1.752cm"/>
        </style:tab-stops>
      </style:paragraph-properties>
    </style:style>
    <style:style style:name="P14" style:family="paragraph" style:parent-style-name="Standard">
      <style:paragraph-properties fo:margin-left="2.286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286cm" fo:margin-right="0cm" fo:line-height="0.529cm" fo:text-align="justify" style:justify-single-word="false" fo:text-indent="0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286cm" fo:margin-right="0cm" fo:line-height="0.529cm" fo:text-align="justify" style:justify-single-word="false" fo:text-indent="0cm" style:auto-text-indent="false">
        <style:tab-stops>
          <style:tab-stop style:position="1.752cm"/>
        </style:tab-stops>
      </style:paragraph-properties>
      <style:text-properties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margin-left="2.247cm" fo:margin-right="0cm" fo:line-height="0.529cm" fo:text-align="justify" style:justify-single-word="false" fo:text-indent="0cm" style:auto-text-indent="false">
        <style:tab-stops>
          <style:tab-stop style:position="1.752cm"/>
        </style:tab-stops>
      </style:paragraph-properties>
    </style:style>
    <style:style style:name="P18" style:family="paragraph" style:parent-style-name="Standard">
      <style:paragraph-properties fo:margin-left="2.307cm" fo:margin-right="0cm" fo:line-height="0.529cm" fo:text-align="justify" style:justify-single-word="false" fo:text-indent="-0.055cm" style:auto-text-indent="false">
        <style:tab-stops>
          <style:tab-stop style:position="1.752cm"/>
        </style:tab-stops>
      </style:paragraph-properties>
    </style:style>
    <style:style style:name="P19" style:family="paragraph" style:parent-style-name="Standard">
      <style:paragraph-properties fo:margin-left="2.307cm" fo:margin-right="0cm" fo:line-height="0.529cm" fo:text-align="justify" style:justify-single-word="false" fo:text-indent="-0.06cm" style:auto-text-indent="false">
        <style:tab-stops>
          <style:tab-stop style:position="1.752cm"/>
        </style:tab-stops>
      </style:paragraph-properties>
    </style:style>
    <style:style style:name="P20" style:family="paragraph" style:parent-style-name="Standard">
      <style:paragraph-properties fo:margin-left="2.307cm" fo:margin-right="0cm" fo:line-height="0.529cm" fo:text-align="justify" style:justify-single-word="false" fo:text-indent="-0.06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561cm" fo:margin-right="0cm" fo:line-height="0.529cm" fo:text-align="justify" style:justify-single-word="false" fo:text-indent="-0.741cm" style:auto-text-indent="false">
        <style:tab-stops>
          <style:tab-stop style:position="1.752cm"/>
        </style:tab-stops>
      </style:paragraph-properties>
    </style:style>
    <style:style style:name="P22" style:family="paragraph" style:parent-style-name="Standard">
      <style:paragraph-properties fo:margin-left="2.561cm" fo:margin-right="0cm" fo:line-height="0.529cm" fo:text-align="justify" style:justify-single-word="false" fo:text-indent="-0.741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328cm" fo:margin-right="0cm" fo:line-height="0.529cm" fo:text-align="justify" style:justify-single-word="false" fo:text-indent="0cm" style:auto-text-indent="false"/>
    </style:style>
    <style:style style:name="P24" style:family="paragraph" style:parent-style-name="Standard">
      <style:paragraph-properties fo:margin-left="2.328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247cm" fo:margin-right="0cm" fo:line-height="0.529cm" fo:text-align="justify" style:justify-single-word="false" fo:text-indent="0.002cm" style:auto-text-indent="false">
        <style:tab-stops>
          <style:tab-stop style:position="1.752cm"/>
        </style:tab-stops>
      </style:paragraph-properties>
    </style:style>
    <style:style style:name="P26" style:family="paragraph" style:parent-style-name="Standard">
      <style:paragraph-properties fo:margin-left="0cm" fo:margin-right="0cm" fo:line-height="0.529cm" fo:text-align="justify" style:justify-single-word="false" fo:text-indent="1.748cm" style:auto-text-indent="false" style:snap-to-layout-grid="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2.251cm" fo:margin-right="0cm" fo:line-height="0.529cm" fo:text-align="justify" style:justify-single-word="false" fo:text-indent="0cm" style:auto-text-indent="false" style:snap-to-layout-grid="false"/>
    </style:style>
    <style:style style:name="P28" style:family="paragraph" style:parent-style-name="Standard">
      <style:paragraph-properties fo:margin-left="1.058cm" fo:margin-right="0cm" fo:line-height="0.529cm" fo:text-align="justify" style:justify-single-word="false" fo:text-indent="0.96cm" style:auto-text-indent="false"/>
    </style:style>
    <style:style style:name="P29" style:family="paragraph" style:parent-style-name="Standard">
      <style:paragraph-properties fo:margin-left="3cm" fo:margin-right="0cm" fo:line-height="0.529cm" fo:text-align="justify" style:justify-single-word="false" fo:text-indent="-0.75cm" style:auto-text-indent="false"/>
    </style:style>
    <style:style style:name="P30" style:family="paragraph" style:parent-style-name="Standard">
      <style:paragraph-properties fo:margin-left="0cm" fo:margin-right="0cm" fo:line-height="0.529cm" fo:text-align="justify" style:justify-single-word="false" fo:text-indent="1.752cm" style:auto-text-indent="false">
        <style:tab-stops>
          <style:tab-stop style:position="1.752cm"/>
        </style:tab-stops>
      </style:paragraph-properties>
    </style:style>
    <style:style style:name="P31" style:family="paragraph" style:parent-style-name="Standard">
      <style:paragraph-properties fo:margin-left="0cm" fo:margin-right="0cm" fo:line-height="0.529cm" fo:text-align="justify" style:justify-single-word="false" fo:text-indent="1.752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3.027cm" fo:margin-right="0cm" fo:line-height="0.529cm" fo:text-align="justify" style:justify-single-word="false" fo:text-indent="-0.741cm" style:auto-text-indent="false"/>
    </style:style>
    <style:style style:name="P33" style:family="paragraph" style:parent-style-name="Standard">
      <style:paragraph-properties fo:margin-left="3.027cm" fo:margin-right="0cm" fo:line-height="0.529cm" fo:text-align="justify" style:justify-single-word="false" fo:text-indent="-0.741cm" style:auto-text-indent="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1.76cm" fo:margin-right="0cm" fo:line-height="0.529cm" fo:text-align="justify" style:justify-single-word="false" fo:text-indent="-1.482cm" style:auto-text-indent="false" style:snap-to-layout-grid="false"/>
    </style:style>
    <style:style style:name="P35" style:family="paragraph" style:parent-style-name="Standard">
      <style:paragraph-properties fo:margin-left="0cm" fo:margin-right="0cm" fo:line-height="0.529cm" fo:text-indent="1.092cm" style:auto-text-indent="false"/>
    </style:style>
    <style:style style:name="P36" style:family="paragraph" style:parent-style-name="Standard">
      <style:paragraph-properties fo:margin-left="1.76cm" fo:margin-right="0cm" fo:line-height="0.529cm" fo:text-align="justify" style:justify-single-word="false" fo:text-indent="0.236cm" style:auto-text-indent="false" style:snap-to-layout-grid="false"/>
    </style:style>
    <style:style style:name="P37" style:family="paragraph" style:parent-style-name="Standard">
      <style:paragraph-properties fo:margin-left="1.76cm" fo:margin-right="0cm" fo:line-height="0.529cm" fo:text-align="justify" style:justify-single-word="false" fo:text-indent="0.236cm" style:auto-text-indent="false" style:snap-to-layout-grid="false"/>
      <style:text-properties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0cm" fo:margin-right="0cm" fo:line-height="0.529cm" fo:text-align="justify" style:justify-single-word="false" fo:text-indent="0.25cm" style:auto-text-indent="false" style:snap-to-layout-grid="false"/>
    </style:style>
    <style:style style:name="P39" style:family="paragraph" style:parent-style-name="Standard">
      <style:paragraph-properties fo:margin-left="0cm" fo:margin-right="0cm" fo:line-height="0.529cm" fo:text-align="justify" style:justify-single-word="false" fo:text-indent="2cm" style:auto-text-indent="false" style:snap-to-layout-grid="false"/>
    </style:style>
    <style:style style:name="P40" style:family="paragraph" style:parent-style-name="Standard">
      <style:paragraph-properties fo:margin-left="2.505cm" fo:margin-right="0cm" fo:line-height="0.529cm" fo:text-align="justify" style:justify-single-word="false" fo:text-indent="-0.494cm" style:auto-text-indent="false" style:snap-to-layout-grid="false"/>
    </style:style>
    <style:style style:name="P41" style:family="paragraph" style:parent-style-name="Standard">
      <style:paragraph-properties fo:margin-left="2.501cm" fo:margin-right="0cm" fo:line-height="0.529cm" fo:text-align="justify" style:justify-single-word="false" fo:text-indent="-0.501cm" style:auto-text-indent="false" style:snap-to-layout-grid="false"/>
    </style:style>
    <style:style style:name="P42" style:family="paragraph" style:parent-style-name="Standard">
      <style:paragraph-properties fo:margin-left="1.69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margin-left="2.498cm" fo:margin-right="0cm" fo:line-height="0.529cm" fo:text-align="justify" style:justify-single-word="false" fo:text-indent="-0.499cm" style:auto-text-indent="false" style:snap-to-layout-grid="false"/>
    </style:style>
    <style:style style:name="P44" style:family="paragraph" style:parent-style-name="Standard">
      <style:paragraph-properties fo:margin-left="2.496cm" fo:margin-right="0cm" fo:line-height="0.529cm" fo:text-align="justify" style:justify-single-word="false" fo:text-indent="-0.494cm" style:auto-text-indent="false" style:snap-to-layout-grid="false"/>
    </style:style>
    <style:style style:name="P45" style:family="paragraph" style:parent-style-name="Standard">
      <style:paragraph-properties fo:margin-left="2.499cm" fo:margin-right="0cm" fo:line-height="0.529cm" fo:text-align="justify" style:justify-single-word="false" fo:text-indent="-0.497cm" style:auto-text-indent="false" style:snap-to-layout-grid="false"/>
    </style:style>
    <style:style style:name="P46" style:family="paragraph" style:parent-style-name="Standard">
      <style:paragraph-properties fo:margin-left="1.739cm" fo:margin-right="0cm" fo:line-height="0.529cm" fo:text-align="justify" style:justify-single-word="false" fo:text-indent="0.258cm" style:auto-text-indent="false" style:snap-to-layout-grid="false"/>
      <style:text-properties style:font-name="Calibri" fo:font-size="14pt" fo:letter-spacing="-0.004cm" style:font-name-asian="標楷體" style:font-size-asian="14pt" style:font-name-complex="Calibri" style:font-size-complex="14pt" style:font-weight-complex="bold"/>
    </style:style>
    <style:style style:name="P47" style:family="paragraph" style:parent-style-name="a00標">
      <style:paragraph-properties fo:margin-left="3.027cm" fo:margin-right="0cm" fo:line-height="0.529cm" fo:text-indent="-0.741cm" style:auto-text-indent="false" style:text-autospace="none"/>
    </style:style>
    <style:style style:name="P48" style:family="paragraph" style:parent-style-name="a00標">
      <style:paragraph-properties fo:margin-left="3.027cm" fo:margin-right="0cm" fo:line-height="0.529cm" fo:text-indent="-0.741cm" style:auto-text-indent="false" style:text-autospace="none"/>
      <style:text-properties fo:color="#000000" fo:font-size="14pt" style:font-size-asian="14pt" style:font-size-complex="14pt"/>
    </style:style>
    <style:style style:name="P49" style:family="paragraph" style:parent-style-name="a00標">
      <style:paragraph-properties fo:margin-left="3.006cm" fo:margin-right="0cm" fo:line-height="0.529cm" fo:text-indent="-0.72cm" style:auto-text-indent="false" style:text-autospace="none"/>
    </style:style>
    <style:style style:name="P50" style:family="paragraph" style:parent-style-name="a00標">
      <style:paragraph-properties fo:margin-left="2.286cm" fo:margin-right="0cm" fo:line-height="0.529cm" fo:text-indent="0cm" style:auto-text-indent="false" style:text-autospace="none"/>
    </style:style>
    <style:style style:name="P51" style:family="paragraph" style:parent-style-name="Footer">
      <style:text-properties style:language-asian="zh" style:country-asian="TW"/>
    </style:style>
    <style:style style:name="P52" style:family="paragraph" style:parent-style-name="Footer">
      <style:paragraph-properties fo:text-align="center" style:justify-single-word="false"/>
      <style:text-properties style:language-asian="zh" style:country-asian="TW"/>
    </style:style>
    <style:style style:name="P53" style:family="paragraph" style:parent-style-name="註解文字">
      <style:paragraph-properties fo:line-height="0.6cm"/>
    </style:style>
    <style:style style:name="P54" style:family="paragraph" style:parent-style-name="註解文字">
      <style:paragraph-properties fo:line-height="0.6cm"/>
      <style:text-properties style:font-name="文鼎中黑" fo:font-size="15pt" fo:font-weight="bold" style:font-name-asian="文鼎中黑" style:font-size-asian="15pt" style:font-weight-asian="bold" style:font-name-complex="標楷體" style:font-size-complex="15pt" style:font-weight-complex="bold"/>
    </style:style>
    <style:style style:name="P55"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標楷體" style:font-size-complex="15pt" style:font-weight-complex="bold"/>
    </style:style>
    <style:style style:name="T1" style:family="text">
      <style:text-properties style:font-name="標楷體" style:font-name-asian="標楷體" style:font-name-complex="標楷體"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anguage="zh" fo:country="TW" style:font-name-asian="標楷體" style:font-size-asian="14pt" style:font-name-complex="標楷體" style:font-size-complex="14pt"/>
    </style:style>
    <style:style style:name="T7" style:family="text">
      <style:text-properties style:font-name="標楷體" fo:font-size="14pt" fo:language="zh" fo:country="TW" style:font-name-asian="標楷體" style:font-size-asian="14pt" style:font-name-complex="標楷體" style:font-size-complex="14pt" style:font-weight-complex="bold"/>
    </style:style>
    <style:style style:name="T8" style:family="text">
      <style:text-properties style:font-name="標楷體" fo:font-size="14pt" fo:language="zh" fo:country="TW" style:font-name-asian="標楷體" style:font-size-asian="14pt" style:font-name-complex="標楷體" style:font-size-complex="14pt" style:font-weight-complex="bold"/>
    </style:style>
    <style:style style:name="T9" style:family="text">
      <style:text-properties style:font-name="標楷體" fo:font-size="14pt" fo:language="zh" fo:country="TW" style:font-name-asian="標楷體" style:font-size-asian="14pt" style:font-name-complex="標楷體" style:font-size-complex="14pt"/>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標楷體" fo:font-size="14pt" fo:letter-spacing="-0.007cm" style:font-name-asian="標楷體" style:font-size-asian="14pt" style:font-name-complex="標楷體" style:font-size-complex="14pt" style:font-weight-complex="bold"/>
    </style:style>
    <style:style style:name="T12" style:family="text">
      <style:text-properties style:font-name="標楷體" fo:font-size="14pt" fo:letter-spacing="-0.007cm" style:font-name-asian="標楷體" style:font-size-asian="14pt" style:font-name-complex="標楷體" style:font-size-complex="14pt" style:font-weight-complex="bold"/>
    </style:style>
    <style:style style:name="T13" style:family="text">
      <style:text-properties style:font-name="標楷體" fo:font-size="14pt" fo:letter-spacing="-0.007cm" style:font-name-asian="標楷體" style:font-size-asian="14pt" style:font-name-complex="標楷體" style:font-size-complex="14pt"/>
    </style:style>
    <style:style style:name="T14" style:family="text">
      <style:text-properties style:font-name="標楷體" fo:font-size="14pt" fo:letter-spacing="-0.007cm" style:letter-kerning="true" style:font-name-asian="標楷體" style:font-size-asian="14pt" style:font-name-complex="標楷體" style:font-size-complex="14pt"/>
    </style:style>
    <style:style style:name="T15" style:family="text">
      <style:text-properties style:font-name="標楷體" fo:font-size="14pt" fo:letter-spacing="-0.004cm" style:font-name-asian="標楷體" style:font-size-asian="14pt" style:font-name-complex="標楷體" style:font-size-complex="14pt"/>
    </style:style>
    <style:style style:name="T16" style:family="text">
      <style:text-properties style:font-name="標楷體" fo:font-size="14pt" fo:letter-spacing="-0.004cm" style:font-name-asian="標楷體" style:font-size-asian="14pt" style:font-name-complex="標楷體" style:font-size-complex="14pt"/>
    </style:style>
    <style:style style:name="T17" style:family="text">
      <style:text-properties style:font-name="標楷體" fo:font-size="14pt" fo:letter-spacing="-0.004cm" style:font-name-asian="標楷體" style:font-size-asian="14pt" style:font-name-complex="標楷體" style:font-size-complex="14pt" style:font-weight-complex="bold"/>
    </style:style>
    <style:style style:name="T18" style:family="text">
      <style:text-properties style:font-name="標楷體" fo:font-size="14pt" fo:letter-spacing="-0.004cm" style:font-name-asian="標楷體" style:font-size-asian="14pt" style:font-name-complex="標楷體" style:font-size-complex="14pt" style:font-weight-complex="bold"/>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style:letter-kerning="true" style:font-name-asian="標楷體" style:font-size-asian="14pt" style:font-name-complex="標楷體" style:font-size-complex="14pt" style:font-weight-complex="bold"/>
    </style:style>
    <style:style style:name="T22" style:family="text">
      <style:text-properties style:font-name="標楷體" fo:font-size="14pt" style:letter-kerning="true" style:font-name-asian="標楷體" style:font-size-asian="14pt" style:font-name-complex="標楷體" style:font-size-complex="14pt" style:font-weight-complex="bold"/>
    </style:style>
    <style:style style:name="T23" style:family="text">
      <style:text-properties style:font-name="標楷體" fo:font-size="14pt" fo:letter-spacing="0.004cm" style:font-name-asian="標楷體" style:font-size-asian="14pt" style:font-name-complex="標楷體" style:font-size-complex="14pt"/>
    </style:style>
    <style:style style:name="T24" style:family="text">
      <style:text-properties style:font-name="標楷體" fo:font-size="14pt" fo:letter-spacing="0.004cm" style:font-name-asian="標楷體" style:font-size-asian="14pt" style:font-name-complex="標楷體" style:font-size-complex="14pt"/>
    </style:style>
    <style:style style:name="T25" style:family="text">
      <style:text-properties style:font-name="文鼎中黑" fo:font-size="15pt" fo:font-weight="bold" style:font-name-asian="文鼎中黑" style:font-size-asian="15pt" style:font-weight-asian="bold" style:font-name-complex="標楷體" style:font-size-complex="15pt" style:font-weight-complex="bold"/>
    </style:style>
    <style:style style:name="T26" style:family="text">
      <style:text-properties style:font-name="文鼎中黑" fo:font-size="15pt" fo:font-weight="bold" style:font-name-asian="文鼎中黑" style:font-size-asian="15pt" style:font-weight-asian="bold" style:font-name-complex="標楷體" style:font-size-complex="15pt"/>
    </style:style>
    <style:style style:name="T27" style:family="text">
      <style:text-properties style:font-name="文鼎中黑" fo:font-size="15pt" fo:font-weight="bold" style:letter-kerning="true" style:font-name-asian="文鼎中黑" style:font-size-asian="15pt" style:font-weight-asian="bold" style:font-name-complex="標楷體" style:font-size-complex="15pt"/>
    </style:style>
    <style:style style:name="T28" style:family="text">
      <style:text-properties style:font-name="文鼎中黑" fo:font-size="15pt" fo:language="en" fo:country="US" fo:font-weight="bold" style:font-name-asian="文鼎中黑" style:font-size-asian="15pt" style:language-asian="zh" style:country-asian="TW" style:font-weight-asian="bold" style:font-name-complex="標楷體" style:font-size-complex="15pt" style:font-weight-complex="bold"/>
    </style:style>
    <style:style style:name="T29" style:family="text">
      <style:text-properties style:font-weight-complex="bold"/>
    </style:style>
    <style:style style:name="T30" style:family="text">
      <style:text-properties fo:font-size="14pt" style:font-size-asian="14pt" style:font-name-complex="標楷體" style:font-size-complex="14pt"/>
    </style:style>
    <style:style style:name="T31" style:family="text">
      <style:text-properties fo:letter-spacing="-0.007cm" style:letter-kerning="true"/>
    </style:style>
    <style:style style:name="T32" style:family="text">
      <style:text-properties fo:color="#000000"/>
    </style:style>
    <style:style style:name="T33" style:family="text">
      <style:text-properties fo:color="#000000" fo:font-size="14pt" style:font-size-asian="14pt" style:font-name-complex="Times New Roman" style:font-size-complex="14pt"/>
    </style:style>
    <style:style style:name="T34" style:family="text">
      <style:text-properties fo:color="#000000" fo:font-size="14pt" style:font-size-asian="14pt" style:font-name-complex="Times New Roman" style:font-size-complex="14pt"/>
    </style:style>
    <style:style style:name="T35" style:family="text">
      <style:text-properties fo:color="#000000" fo:font-size="14pt" style:font-size-asian="14pt" style:font-size-complex="14pt"/>
    </style:style>
    <style:style style:name="T36" style:family="text">
      <style:text-properties fo:color="#000000" fo:font-size="14pt" style:font-size-asian="14pt" style:font-size-complex="14pt"/>
    </style:style>
    <style:style style:name="T37" style:family="text">
      <style:text-properties fo:color="#000000" fo:font-size="14pt" style:font-size-asian="14pt" style:font-size-complex="14pt" style:font-weight-complex="bold"/>
    </style:style>
    <style:style style:name="T38" style:family="text">
      <style:text-properties fo:color="#000000" fo:font-size="14pt" style:font-size-asian="14pt" style:font-size-complex="14pt" style:font-weight-complex="bold"/>
    </style:style>
    <style:style style:name="T39" style:family="text">
      <style:text-properties fo:color="#000000" fo:font-size="14pt" fo:language="zh" fo:country="TW" style:font-size-asian="14pt" style:font-name-complex="Times New Roman" style:font-size-complex="14pt"/>
    </style:style>
    <style:style style:name="T40" style:family="text">
      <style:text-properties fo:color="#000000" fo:font-size="14pt" fo:language="zh" fo:country="TW" style:font-size-asian="14pt" style:font-name-complex="Times New Roman" style:font-size-complex="14pt" style:font-weight-complex="bold"/>
    </style:style>
    <style:style style:name="T41" style:family="text">
      <style:text-properties fo:color="#000000" fo:font-size="14pt" fo:language="zh" fo:country="TW" style:font-size-asian="14pt" style:font-size-complex="14pt"/>
    </style:style>
    <style:style style:name="T42" style:family="text">
      <style:text-properties fo:color="#000000" fo:font-size="14pt" fo:language="zh" fo:country="TW" style:font-size-asian="14pt" style:font-size-complex="14pt"/>
    </style:style>
    <style:style style:name="T43" style:family="text">
      <style:text-properties fo:color="#000000" fo:font-size="14pt" fo:letter-spacing="-0.007cm" style:font-size-asian="14pt" style:font-size-complex="14pt"/>
    </style:style>
    <style:style style:name="T44" style:family="text">
      <style:text-properties fo:color="#000000" fo:font-size="14pt" fo:letter-spacing="-0.007cm" style:font-size-asian="14pt" style:font-size-complex="14pt" style:font-weight-complex="bold"/>
    </style:style>
    <style:style style:name="T45" style:family="text">
      <style:text-properties fo:color="#000000" fo:font-size="14pt" fo:letter-spacing="-0.007cm" style:font-size-asian="14pt" style:font-size-complex="14pt"/>
    </style:style>
    <style:style style:name="T46" style:family="text">
      <style:text-properties fo:color="#000000"/>
    </style:style>
    <style:style style:name="T47" style:family="text">
      <style:text-properties style:letter-kerning="true"/>
    </style:style>
    <style:style style:name="T48" style:family="text">
      <style:text-properties style:text-line-through-style="solid" style:text-line-through-type="single" style:font-name="標楷體" fo:font-size="14pt" style:font-name-asian="標楷體" style:font-size-asian="14pt" style:font-name-complex="標楷體" style:font-size-complex="14pt"/>
    </style:style>
    <style:style style:name="T49" style:family="text">
      <style:text-properties style:font-name="Calibri" fo:font-size="14pt" fo:letter-spacing="-0.004cm" style:font-name-asian="標楷體" style:font-size-asian="14pt" style:font-name-complex="Calibri" style:font-size-complex="14pt" style:font-weight-complex="bold"/>
    </style:style>
    <style:style style:name="T50" style:family="text">
      <style:text-properties style:font-name="Calibri" fo:font-size="14pt" fo:letter-spacing="-0.004cm" style:font-name-asian="標楷體" style:font-size-asian="14pt" style:font-name-complex="Calibri" style:font-size-complex="14pt" style:font-weight-complex="bold"/>
    </style:style>
    <style:style style:name="T51" style:family="text">
      <style:text-properties style:font-name="Calibri" fo:font-size="14pt" fo:letter-spacing="-0.004cm" style:font-name-asian="Calibri" style:font-size-asian="14pt" style:font-name-complex="Calibri"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玖、工 <text:s/>務</text:p>
      <text:p text:style-name="P55">一、建築管理</text:p>
      <text:p text:style-name="P3"><text:span text:style-name="T3">（一）</text:span><text:span text:style-name="T3">建築執照之核發與施工管理 </text:span></text:p>
      <text:p text:style-name="P5"><text:span text:style-name="T2">1.</text:span><text:span text:style-name="T2">104年7至12月共核發建造執照1,234件7,363戶，拆除執照236件，雜項執照123件，變更設計1,134件，使用執照核發1,523件7,885戶，變更使用執照154件，建築物室內裝修合格證197件，建築線指示1</text:span><text:span text:style-name="T2">,</text:span><text:span text:style-name="T2">028件，畸零地合併使用證明書83件。</text:span></text:p>
      <text:p text:style-name="P5"><text:span text:style-name="T2">2.104年</text:span><text:span text:style-name="T2">7</text:span><text:span text:style-name="T2">至</text:span><text:span text:style-name="T2">12</text:span><text:span text:style-name="T2">月建築工地巡查</text:span><text:span text:style-name="T2">81</text:span><text:span text:style-name="T2">件，建築工程施工計畫書諮詢</text:span><text:span text:style-name="T2">58</text:span><text:span text:style-name="T2">件，新建建築物行動不便者使用設施勘檢</text:span><text:span text:style-name="T2">12</text:span><text:span text:style-name="T2">5件，受理施工中勘驗報備3,</text:span><text:span text:style-name="T2">858</text:span><text:span text:style-name="T2">件。</text:span></text:p>
      <text:p text:style-name="P5"><text:span text:style-name="T2">3.為確保營建土石方資源有效利用，加強營建工程剩餘土石方管理，避免濫倒濫填，104年</text:span><text:span text:style-name="T2">7</text:span><text:span text:style-name="T2">至</text:span><text:span text:style-name="T2">12</text:span><text:span text:style-name="T2">月實際抽查營建工程剩餘土石方運送過程</text:span><text:span text:style-name="T2">24</text:span><text:span text:style-name="T2">件，另辦理土資場定期稽查共</text:span><text:span text:style-name="T2">50</text:span><text:span text:style-name="T2">次。</text:span></text:p>
      <text:p text:style-name="P5"><text:span text:style-name="T2">4.依本府訂頒「高雄市政府查察營造業專任工程人員受聘情形實施方案」，針對專任工程人員租牌情形加強查核，104年</text:span><text:span text:style-name="T2">7</text:span><text:span text:style-name="T2">至</text:span><text:span text:style-name="T2">12</text:span><text:span text:style-name="T2">月查察營造業專任工程人員聘用及差勤情形計1</text:span><text:span text:style-name="T2">74</text:span><text:span text:style-name="T2">家。</text:span></text:p>
      <text:p text:style-name="P3"><text:span text:style-name="T3">（二）</text:span><text:span text:style-name="T3">推動高雄厝計畫</text:span></text:p>
      <text:p text:style-name="P5"><text:span text:style-name="T3">1.打造高雄特色建築，帶動建築與綠能觀光產業，創造土地與建築品牌化，並促進社會參與、景觀美化、減碳防災及老齡化設計因應，樹立熱帶氣候地區永續環境與建築的新典範。</text:span></text:p>
      <text:p text:style-name="P5"><text:span text:style-name="T7">2</text:span><text:span text:style-name="T7">.</text:span><text:span text:style-name="T6">高雄厝綠建築創意徵圖競賽：104年度第四屆徵圖比賽已於4月中旬召開，</text:span><text:span text:style-name="T6">已於</text:span><text:span text:style-name="T6">11月</text:span><text:span text:style-name="T6">30日</text:span><text:span text:style-name="T6">前完成評選、頒獎、展覽等活動。</text:span></text:p>
      <text:p text:style-name="P8"><text:span text:style-name="T11">3</text:span><text:span text:style-name="T11">.</text:span><text:span text:style-name="T6">高雄厝學研究計畫：104年度已於5月28日完成初審，共4案取得補助許可，金額為90萬元整，</text:span><text:span text:style-name="T6">已</text:span><text:span text:style-name="T6">於104年12月完成。</text:span></text:p>
      <text:p text:style-name="P5"><text:span text:style-name="T2">4</text:span><text:span text:style-name="T2">.</text:span><text:span text:style-name="T6">高雄厝設計師徵選培訓計畫：104年度第三屆培訓委辦案已於4月22日與樹德科技大學簽約完成，於7月8日進行評選，</text:span><text:span text:style-name="T6">並於7月11日、9月13日、9月26日、10月24日辦理完成</text:span><text:span text:style-name="T6">座談會</text:span><text:span text:style-name="T6">等</text:span><text:span text:style-name="T6">活動。</text:span></text:p>
      <text:p text:style-name="P5"><text:span text:style-name="T2">5</text:span><text:span text:style-name="T2">.</text:span><text:span text:style-name="T6">高雄厝創新法令訂定計畫：高雄市高雄厝設計及鼓勵回饋辦法已於103年10月23日公布實施，</text:span><text:span text:style-name="T6">並於105年1月11日公布修正</text:span><text:span text:style-name="T6">高雄市高雄厝設計及鼓勵回饋辦法</text:span><text:span text:style-name="T2">。</text:span></text:p>
      <text:p text:style-name="P8"><text:span text:style-name="T11">6</text:span><text:span text:style-name="T11">.</text:span><text:span text:style-name="T6">高雄厝國際合作計畫</text:span></text:p>
      <text:p text:style-name="P47"><text:span text:style-name="T33">(1)本年度將</text:span><text:span text:style-name="T39">以高雄厝為議題，投稿相關國內外論文發表會，</text:span><text:span text:style-name="T33">以</text:span><text:span text:style-name="T33">宣傳本府推動成果。</text:span></text:p>
      <text:p text:style-name="P47"><text:span text:style-name="T35">(2)</text:span><text:span text:style-name="T41">持續與香港中文大學、國際永續建築環境促進會（iiSBE）、日本大阪建築士事務所協會、</text:span><text:span text:style-name="T35">荷蘭SBS永續建築中心加強雙方合作</text:span><text:span text:style-name="T41">。</text:span></text:p>
      <text:p text:style-name="P47"><text:soft-page-break/><text:span text:style-name="T35">(3)</text:span><text:span text:style-name="T41">日本大阪</text:span><text:span text:style-name="T41">府</text:span><text:span text:style-name="T41">建築士事務所協會</text:span><text:span text:style-name="T41">並</text:span><text:span text:style-name="T35">於</text:span><text:span text:style-name="T35">104年12</text:span><text:span text:style-name="T37">月</text:span><text:span text:style-name="T37">10</text:span><text:span text:style-name="T37">~</text:span><text:span text:style-name="T37">11日拜訪本市及市政建設成果</text:span><text:span text:style-name="T35">。</text:span></text:p>
      <text:p text:style-name="P8"><text:span text:style-name="T11">7</text:span><text:span text:style-name="T11">.第四屆高雄厝綠建築大獎於104年5月11日辦理初選完畢，計有21件獲獎，特別獎2件，</text:span><text:span text:style-name="T11">已</text:span><text:span text:style-name="T11">於</text:span><text:span text:style-name="T11">9月25日</text:span><text:span text:style-name="T11">國際論壇活動</text:span><text:span text:style-name="T11">辦理完成</text:span><text:span text:style-name="T11">。</text:span></text:p>
      <text:p text:style-name="P3"><text:span text:style-name="T3">（三）</text:span><text:span text:style-name="T3">光電智慧建築物推動計畫</text:span></text:p>
      <text:p text:style-name="P6">1.訂定相關推動法令</text:p>
      <text:p text:style-name="P48">(1)高雄市建築物屋頂設置太陽光電設施辦法(全國首創)</text:p>
      <text:p text:style-name="P48">(2)高雄市綠建築自治條例(全國首創)</text:p>
      <text:p text:style-name="P48">(3)高雄市政府太陽光電設施推動小組設置要點(全國首創)</text:p>
      <text:p text:style-name="P48">(4)高雄市光電智慧建築標章認證辦法(全國首創)</text:p>
      <text:p text:style-name="P48">(5)修正高雄市建築物屋頂設置太陽光電設施辦法，放寬建築物屋頂全面積及露臺與雨遮可設置太陽光電。</text:p>
      <text:p text:style-name="P6">2.實際執行方案</text:p>
      <text:p text:style-name="P47"><text:span text:style-name="T35">(1)訂定補助建築物設置太陽光電發電系統實施計畫</text:span><text:span text:style-name="T35">，</text:span><text:span text:style-name="T35">於104年</text:span><text:span text:style-name="T35">2</text:span><text:span text:style-name="T35">月26日公告受理，申請件數13</text:span><text:span text:style-name="T35">9</text:span><text:span text:style-name="T35">件，審核通過件數1</text:span><text:span text:style-name="T35">03</text:span><text:span text:style-name="T35">件，不合格駁回件數</text:span><text:span text:style-name="T35">36</text:span><text:span text:style-name="T35">件。申請補助光電數合計</text:span><text:span text:style-name="T35">883</text:span><text:span text:style-name="T35">峰瓦。</text:span></text:p>
      <text:p text:style-name="P47"><text:span text:style-name="T35">(2)光電智慧建築網頁建置。</text:span></text:p>
      <text:p text:style-name="P47"><text:span text:style-name="T35">(3)帶動經濟部與內政部修正放寬「設置再生能源免請領雜項執照標準」。</text:span></text:p>
      <text:p text:style-name="P47"><text:span text:style-name="T35">(4)建議經濟部下放小規模光電之審查委由地方政府辦理，經濟部訂定「經濟部委辦直轄市縣（市）政府辦理再生能源發電設備認定作業要點」，於103年7月1日授權地方政府辦理。</text:span></text:p>
      <text:p text:style-name="P47"><text:span text:style-name="T35">(5)</text:span><text:span text:style-name="T35">整合市府各局處成立「百座世運太陽光電計畫」，有效協助市府推廣光電及解決光電設置技術問題。</text:span></text:p>
      <text:p text:style-name="P47"><text:span text:style-name="T35">(6)</text:span><text:span text:style-name="T35">建議經濟發展局訂定公有建築物出租屋頂設置太陽光電設施契約範本，於104年11月制定完成。</text:span></text:p>
      <text:p text:style-name="P6">3.推廣活動及績效</text:p>
      <text:p text:style-name="P49"><text:span text:style-name="T43">(1)</text:span><text:span text:style-name="T43">中央、本府及相關公會104年共舉辦3場太陽光電說明會，104年7月16日舉辦學校類建築設置太陽光電建築法規及光電趨勢說明會。104年10月1日於觀光局舉辦旅宿業者設置太陽光電說明會暨陽光開講。104年11月3日於高雄市鳳山婦幼青少年館舉辦百座世運光電計畫說明會。</text:span></text:p>
      <text:p text:style-name="P49"><text:span text:style-name="T43">(2)</text:span><text:span text:style-name="T35">104年12月輔導屋頂違章建築改設太陽光電2處，及輔導公寓大廈設置太陽光電1處，並於104年8月20日舉辦光電成果展。</text:span></text:p>
      <text:p text:style-name="P49"><text:span text:style-name="T43">(3)</text:span><text:span text:style-name="T43"> 104年召開7次水岸光電會議，邀集60間建物機關，列管38處建築物(學校18間、公有建築物20棟)，預計完成3</text:span><text:span text:style-name="T43">,</text:span><text:span text:style-name="T43">061.78峰瓦設置容量。</text:span></text:p>
      <text:p text:style-name="P49"><text:span text:style-name="T43">(4)依據經</text:span><text:span text:style-name="T43">發</text:span><text:span text:style-name="T43">局統計至104年</text:span><text:span text:style-name="T43">12</text:span><text:span text:style-name="T43">月底止，本市總申請案件數量為</text:span><text:span text:style-name="T43">557</text:span><text:span text:style-name="T43">，設置容量為</text:span><text:span text:style-name="T43">28</text:span><text:span text:style-name="T43">,</text:span><text:span text:style-name="T43">494.776</text:span><text:span text:style-name="T43">。</text:span></text:p>
      <text:p text:style-name="P49"><text:span text:style-name="T43">(5)</text:span><text:span text:style-name="T37">截至10</text:span><text:span text:style-name="T37">4</text:span><text:span text:style-name="T37">年1</text:span><text:span text:style-name="T37">2</text:span><text:span text:style-name="T37">月底邀集公會專家等進行健檢，已完成30處，並持續追蹤，104年持續進行健檢，預計完成30處以上。</text:span></text:p>
      <text:p text:style-name="P49"><text:span text:style-name="T43">(6)</text:span><text:span text:style-name="T37">於10</text:span><text:span text:style-name="T37">4</text:span><text:span text:style-name="T37">年</text:span><text:span text:style-name="T37">12</text:span><text:span text:style-name="T37">月</text:span><text:span text:style-name="T37">8</text:span><text:span text:style-name="T37">日在市政會議中舉辦光電智慧建築標章頒證活動。</text:span></text:p>
      <text:p text:style-name="P47"><text:soft-page-break/><text:span text:style-name="T37">(7)於10</text:span><text:span text:style-name="T37">4</text:span><text:span text:style-name="T37">年</text:span><text:span text:style-name="T37">12</text:span><text:span text:style-name="T37">月</text:span><text:span text:style-name="T37">17</text:span><text:span text:style-name="T37">日</text:span><text:span text:style-name="T37">舉辦104年光電22.5百萬瓦達標</text:span><text:span text:style-name="T37">活動。</text:span></text:p>
      <text:p text:style-name="P47"><text:span text:style-name="T37">(8)輔導全國最大</text:span><text:span text:style-name="T37">屋頂出租太陽光電個案－大寮區高捷機廠</text:span><text:span text:style-name="T37">。</text:span></text:p>
      <text:p text:style-name="P47"><text:span text:style-name="T37">(</text:span><text:span text:style-name="T37">9</text:span><text:span text:style-name="T37">)</text:span><text:span text:style-name="T37">輔導高雄阿蓮區光德寺設置宗教光電建築─全國首例大裝置量(220</text:span><text:span text:style-name="T37">千峰瓦</text:span><text:span text:style-name="T37">)。</text:span></text:p>
      <text:p text:style-name="P47"><text:span text:style-name="T37">(</text:span><text:span text:style-name="T37">10</text:span><text:span text:style-name="T37">)石化氣爆區共輔導23案設置太陽光電設施，設置容量共158.75千峰瓦。</text:span></text:p>
      <text:p text:style-name="P6">4.實際效益</text:p>
      <text:p text:style-name="P49"><text:span text:style-name="T43">(1)因綠建築自治條例規定，供公眾使用建築物應設置太陽光電之案件，每年約可增加400件。</text:span></text:p>
      <text:p text:style-name="P49"><text:span text:style-name="T43">(2)每年約可補助100戶設置太陽光電設施，避免頂樓加蓋違建。</text:span></text:p>
      <text:p text:style-name="P49"><text:span text:style-name="T43">(3)</text:span><text:span text:style-name="T37">104年度迄今本市共設置</text:span><text:span text:style-name="T43">22,422.966</text:span><text:span text:style-name="T43">千</text:span><text:span text:style-name="T37">峰</text:span><text:span text:style-name="T37">瓦</text:span><text:span text:style-name="T37">的太陽光電設施，平均每年發電量約29,127,432度電能及減少18,350,282公斤之二氧化碳排放，且太陽光電設施可持續使用，對環境之永續性有極大的幫助。</text:span></text:p>
      <text:p text:style-name="P47"><text:span text:style-name="T37">(4)至10</text:span><text:span text:style-name="T37">4</text:span><text:span text:style-name="T37">年12月底止，本市太陽光電同意備案數計</text:span><text:span text:style-name="T37">299</text:span><text:span text:style-name="T37">件，設置容量為</text:span><text:span text:style-name="T43">22,422.966</text:span><text:span text:style-name="T43">千</text:span><text:span text:style-name="T37">峰</text:span><text:span text:style-name="T37">瓦</text:span><text:span text:style-name="T37">。</text:span></text:p>
      <text:p text:style-name="P6">5.推動大愛陽光社區</text:p>
      <text:p text:style-name="P50"><text:span text:style-name="T37">本府協助大愛園區完成設置太陽光電系統於138戶住宅屋頂，總裝設量設置太陽光電容量達1</text:span><text:span text:style-name="T37">百萬峰瓦</text:span><text:span text:style-name="T37">，年減二氧化碳排放量720公噸，初期規劃完成裝置容量1,650</text:span><text:span text:style-name="T37">千瓦</text:span><text:span text:style-name="T37">，希望成為本市首例大型光電永續能源生活概念區域。</text:span></text:p>
      <text:p text:style-name="P8"><text:span text:style-name="T11">6</text:span><text:span text:style-name="T3">.辦理「港都追日計畫─高雄市太陽光電產業應用及推廣」，舉辦3場「太陽光電產業應用暨陽光社區推廣系列座談會」，藉以建立太陽能光電產業廠商、金融機構與市民面對面的溝通橋梁，加速設置媒合等待時間，有效擴大在地需求，及成立「陽光城市‧綠能致富」粉絲團，隨時提供有關國內外最新、最即時的太陽光電政策或應用資訊。</text:span></text:p>
      <text:p text:style-name="P3"><text:span text:style-name="T3">（四）</text:span><text:span text:style-name="T11">私有</text:span><text:span text:style-name="T3">空地綠美化</text:span></text:p>
      <text:p text:style-name="P9"><text:span text:style-name="T2">為改善城市環境景觀，並達節能減碳，綠色生活的幸福城市之目標，本府積極針對本市閒置公私有空地辦理綠美化。在</text:span><text:span text:style-name="T2">本府</text:span><text:span text:style-name="T2">工務局鼓勵下，</text:span><text:span text:style-name="T2">截至</text:span><text:span text:style-name="T2">104年</text:span><text:span text:style-name="T2">下</text:span><text:span text:style-name="T2">半年</text:span><text:span text:style-name="T2">止，</text:span><text:span text:style-name="T2">完成私有空地綠美化面積高達314.13公頃，減碳量達10,209公噸，有效改善環境衛生與市容觀瞻，減少病媒蚊孳生，增加市民優質休憩空間及</text:span><text:span text:style-name="T2">提升</text:span><text:span text:style-name="T2">整體居住品質。</text:span></text:p>
      <text:p text:style-name="P3"><text:span text:style-name="T3">（五）</text:span><text:span text:style-name="T3">建築物公共安全檢查申報</text:span></text:p>
      <text:p text:style-name="P5"><text:span text:style-name="T2">1.104年辦理申報之A類公共集會類場所，列管場所</text:span><text:span text:style-name="T2">100</text:span><text:span text:style-name="T2">家，已完成申報</text:span><text:span text:style-name="T2">100</text:span><text:span text:style-name="T2">家，申報率達</text:span><text:span text:style-name="T2">100</text:span><text:span text:style-name="T2">%。應辦理申報之B類商業類場所，列管場所1,</text:span><text:span text:style-name="T2">380</text:span><text:span text:style-name="T2">家，已完成申報1,</text:span><text:span text:style-name="T2">362</text:span><text:span text:style-name="T2">家，申報率達</text:span><text:span text:style-name="T2">98</text:span><text:span text:style-name="T2">.</text:span><text:span text:style-name="T2">70</text:span><text:span text:style-name="T2">%。應辦理申報之</text:span><text:span text:style-name="T2">C</text:span><text:span text:style-name="T2">類</text:span><text:span text:style-name="T2">工業、倉儲</text:span><text:span text:style-name="T2">類場所，列管場所1,</text:span><text:span text:style-name="T2">212</text:span><text:span text:style-name="T2">家，已完成申報1,</text:span><text:span text:style-name="T2">181</text:span><text:span text:style-name="T2">家，申報率達</text:span><text:span text:style-name="T2">97</text:span><text:span text:style-name="T2">.</text:span><text:span text:style-name="T2">44</text:span><text:span text:style-name="T2">%。應辦理申報之</text:span><text:span text:style-name="T2">D</text:span><text:span text:style-name="T2">類</text:span><text:span text:style-name="T2">休閒文教</text:span><text:span text:style-name="T2">類場所，列管場所</text:span><text:span text:style-name="T2">2</text:span><text:span text:style-name="T2">,</text:span><text:span text:style-name="T2">912</text:span><text:span text:style-name="T2">家，已完成申報</text:span><text:span text:style-name="T2">2</text:span><text:span text:style-name="T2">,</text:span><text:span text:style-name="T2">469</text:span><text:span text:style-name="T2">家，申報率達</text:span><text:soft-page-break/><text:span text:style-name="T2">84</text:span><text:span text:style-name="T2">.</text:span><text:span text:style-name="T2">79</text:span><text:span text:style-name="T2">%。應辦理申報之</text:span><text:span text:style-name="T2">E</text:span><text:span text:style-name="T2">類</text:span><text:span text:style-name="T2">宗教</text:span><text:span text:style-name="T2">類場所，列管場所</text:span><text:span text:style-name="T2">81</text:span><text:span text:style-name="T2">家，已完成申報</text:span><text:span text:style-name="T2">81</text:span><text:span text:style-name="T2">家，申報率達</text:span><text:span text:style-name="T2">100</text:span><text:span text:style-name="T2">%。應辦理申報之</text:span><text:span text:style-name="T2">F</text:span><text:span text:style-name="T2">類</text:span><text:span text:style-name="T2">衛生福利更生</text:span><text:span text:style-name="T2">類場所，列管場所</text:span><text:span text:style-name="T2">725</text:span><text:span text:style-name="T2">家，已完成申報</text:span><text:span text:style-name="T2">670</text:span><text:span text:style-name="T2">家，申報率達</text:span><text:span text:style-name="T2">92</text:span><text:span text:style-name="T2">.</text:span><text:span text:style-name="T2">41</text:span><text:span text:style-name="T2">%。應辦理申報之</text:span><text:span text:style-name="T2">G</text:span><text:span text:style-name="T2">類</text:span><text:span text:style-name="T2">辦公服務</text:span><text:span text:style-name="T2">類場所，列管場所1,</text:span><text:span text:style-name="T2">088</text:span><text:span text:style-name="T2">家，已完成申報</text:span><text:span text:style-name="T2">938</text:span><text:span text:style-name="T2">家，申報率達</text:span><text:span text:style-name="T2">86</text:span><text:span text:style-name="T2">.</text:span><text:span text:style-name="T2">21</text:span><text:span text:style-name="T2">%。應辦理申報之H類住宅類場所，列管場所5</text:span><text:span text:style-name="T2">11</text:span><text:span text:style-name="T2">家，已完成申報</text:span><text:span text:style-name="T2">507</text:span><text:span text:style-name="T2">家，申報率達9</text:span><text:span text:style-name="T2">9</text:span><text:span text:style-name="T2">.</text:span><text:span text:style-name="T2">22</text:span><text:span text:style-name="T2">%。</text:span></text:p>
      <text:p text:style-name="P5"><text:span text:style-name="T2">2.針對未申報場所發文催報及現場宣導，以維公共安全，依建築法規定處建築物使用人6萬元罰鍰，並再限期補行申報，逾期仍未申報者，依建築法規定續處並於營業場所入口明顯處張貼不合格告示。</text:span></text:p>
      <text:p text:style-name="P5"><text:span text:style-name="T2">3.辦理104年度建築物公共安全檢查及簽證申報場所之抽複查工作，</text:span><text:span text:style-name="T2">共</text:span><text:span text:style-name="T2">抽複查750家。</text:span></text:p>
      <text:p text:style-name="P5"><text:span text:style-name="T2">4.10</text:span><text:span text:style-name="T2">4</text:span><text:span text:style-name="T2">年12月15日起至10</text:span><text:span text:style-name="T2">5</text:span><text:span text:style-name="T2">年1月</text:span><text:span text:style-name="T2">7</text:span><text:span text:style-name="T2">日止辦理10</text:span><text:span text:style-name="T2">5</text:span><text:span text:style-name="T2">年度「加強大型百貨公司、商場、量販店及視聽歌唱等場所公共安全查核」，共計60家場所。</text:span></text:p>
      <text:p text:style-name="P5"><text:span text:style-name="T2">5.建築物加強公共安全計畫</text:span></text:p>
      <text:p text:style-name="P47"><text:span text:style-name="T35">(1)首創全國「高雄市優良公共安全建築物評選活動」，</text:span><text:span text:style-name="T35">104年度共</text:span><text:span text:style-name="T35">計</text:span><text:span text:style-name="T35">17</text:span><text:span text:style-name="T35">件報名，評選結果</text:span><text:span text:style-name="T35">3</text:span><text:span text:style-name="T35">件安全金安獎、5件優良金安獎及3件特優金安獎，總計1</text:span><text:span text:style-name="T35">1</text:span><text:span text:style-name="T35">件得獎，並進行公開頒獎。</text:span></text:p>
      <text:p text:style-name="P47"><text:span text:style-name="T35">(2)打造高雄市公共安全網，提供民眾查詢本市各區昇降設備及機械停車設備許可證期限、檢查日期、位置及大樓名稱等建管資訊透明化作業。</text:span></text:p>
      <text:p text:style-name="P47"><text:span text:style-name="T35">(3)領先全國進行全市六樓以上建築物外牆調查，完成清查7,000件，計有1,064件剝落、359件隆起，已納入列管及分別通知管委會通知住戶改善；若無管委會者通知其所屬樓層區分所有權人改善。</text:span></text:p>
      <text:p text:style-name="P3"><text:span text:style-name="T3">（六）</text:span><text:span text:style-name="T11">招牌廣告及樹立廣告物管理</text:span></text:p>
      <text:p text:style-name="P9"><text:span text:style-name="T15">104年度辦理氣爆災區招牌廣告及樹立廣告救補助計畫，公告適用範圍為</text:span><text:span text:style-name="T15">1.</text:span><text:span text:style-name="T15">高雄市三多路（武營路至廣東二街）、</text:span><text:span text:style-name="T15">2.</text:span><text:span text:style-name="T15">凱旋路（三多二路至一心一路）、</text:span><text:span text:style-name="T15">3.</text:span><text:span text:style-name="T15">一心路（凱旋三路至光華三路）、</text:span><text:span text:style-name="T15">4.</text:span><text:span text:style-name="T15">本市八一石化氣爆事件災區範圍內街區店家。</text:span><text:span text:style-name="T15">共施作278戶(487面)，累計補助金額為1</text:span><text:span text:style-name="T15">,</text:span><text:span text:style-name="T15">674萬8</text:span><text:span text:style-name="T15">,</text:span><text:span text:style-name="T15">041元。</text:span></text:p>
      <text:p text:style-name="P3"><text:span text:style-name="T3">（七）</text:span><text:span text:style-name="T11">公寓大廈管理</text:span></text:p>
      <text:p text:style-name="P8"><text:span text:style-name="T11">1.公寓大廈認證標章申請案，</text:span><text:span text:style-name="T11">共已召開</text:span><text:span text:style-name="T11">3</text:span><text:span text:style-name="T11">4次</text:span><text:span text:style-name="T11">審查會議。迄今累計1,1</text:span><text:span text:style-name="T11">50</text:span><text:span text:style-name="T11">棟大樓提出申請，獲認證通過大樓共計</text:span><text:span text:style-name="T11">811</text:span><text:span text:style-name="T11">棟。</text:span></text:p>
      <text:p text:style-name="P8"><text:span text:style-name="T11">2.輔導公寓大廈成立管理委員會，截至104年</text:span><text:span text:style-name="T11">12</text:span><text:span text:style-name="T11">月31日本市7樓以上成立管理委員會依法報備家數計有3,</text:span><text:span text:style-name="T11">105</text:span><text:span text:style-name="T11">件，報備率已達百分之69.</text:span><text:span text:style-name="T11">7</text:span><text:span text:style-name="T11">%。</text:span></text:p>
      <text:p text:style-name="P8"><text:span text:style-name="T11">3.委託公寓大廈法律專業律師，設置免付費電話，自104年1月28日起，提供大樓管理委員會及住戶法律諮詢服務，並已提供諮詢</text:span><text:soft-page-break/><text:span text:style-name="T11">服務，另於建管處設置法律現場諮詢服務櫃檯，截至</text:span><text:span text:style-name="T11">12</text:span><text:span text:style-name="T11">月</text:span><text:span text:style-name="T11">31</text:span><text:span text:style-name="T11">日止，現場已服務</text:span><text:span text:style-name="T11">845</text:span><text:span text:style-name="T11">人次，協助解決居家糾紛。</text:span></text:p>
      <text:p text:style-name="P8"><text:span text:style-name="T11">4.本市於101年4月3日成立公寓大廈爭議事件調處委員會，104年共召開</text:span><text:span text:style-name="T11">5</text:span><text:span text:style-name="T11">次調處會，協調爭議共</text:span><text:span text:style-name="T11">20</text:span><text:span text:style-name="T11">案。</text:span></text:p>
      <text:p text:style-name="P8"><text:span text:style-name="T11">5.公寓大廈管理組織報備及相關業務獲內政部103年度考核全國第1名。</text:span></text:p>
      <text:p text:style-name="P3"><text:span text:style-name="T3">（八）</text:span><text:span text:style-name="T11">智慧綠建築</text:span></text:p>
      <text:p text:style-name="P9"><text:span text:style-name="T2">配合內政部建築研究所智慧綠建築專案，南部選定本市大東捷運站</text:span><text:span text:style-name="T2">(與高雄捷運公司商借場地)</text:span><text:span text:style-name="T2">建置智慧綠建築</text:span><text:span text:style-name="T2">智慧住宅</text:span><text:span text:style-name="T2">展示場，並由本府工務局接續營運管理，該局建管處派駐人員輪值展示場負責解說，同時接受團體預約，自102年12月26日啟用典禮至104年</text:span><text:span text:style-name="T2">12</text:span><text:span text:style-name="T2">月</text:span><text:span text:style-name="T2">31</text:span><text:span text:style-name="T2">日，累積參觀人數計</text:span><text:span text:style-name="T2">21</text:span><text:span text:style-name="T2">,</text:span><text:span text:style-name="T2">869</text:span><text:span text:style-name="T2">人(平均每個月</text:span><text:span text:style-name="T2">911</text:span><text:span text:style-name="T2">人 )</text:span><text:span text:style-name="T2">，為延續中央政策，本局持續推動2年宣導計畫(105年至106年12月底)</text:span><text:span text:style-name="T2">。</text:span></text:p>
      <text:p text:style-name="P3"><text:span text:style-name="T3">（九）</text:span><text:span text:style-name="T11">公共建築物無障礙生活環境推動工作</text:span></text:p>
      <text:p text:style-name="P5"><text:span text:style-name="T2">1.新建公共建築物於申請使用執照前，辦理行動不便設施會勘，以確保該設施之符合需求，104年</text:span><text:span text:style-name="T2">7</text:span><text:span text:style-name="T2">至</text:span><text:span text:style-name="T2">12</text:span><text:span text:style-name="T2">月共計勘檢</text:span><text:span text:style-name="T2">186</text:span><text:span text:style-name="T2">件，100年至104年</text:span><text:span text:style-name="T2">12</text:span><text:span text:style-name="T2">月止合計勘檢</text:span><text:span text:style-name="T2">1</text:span><text:span text:style-name="T2">,</text:span><text:span text:style-name="T2">181</text:span><text:span text:style-name="T2">件。</text:span></text:p>
      <text:p text:style-name="P5"><text:span text:style-name="T2">2.既有建築物依照本市無障礙設施分類分期分區執行計畫，計已對公共建築物(含超商場所、加油站)3,</text:span><text:span text:style-name="T2">810</text:span><text:span text:style-name="T2">家實施檢查完畢，並訂定改善期程限期要求改善。至104年</text:span><text:span text:style-name="T2">7</text:span><text:span text:style-name="T2">至</text:span><text:span text:style-name="T2">12</text:span><text:span text:style-name="T2">月共計3,</text:span><text:span text:style-name="T2">281</text:span><text:span text:style-name="T2">家已改善完成，尚餘5</text:span><text:span text:style-name="T2">29</text:span><text:span text:style-name="T2">家改善中，整體改善比例為8</text:span><text:span text:style-name="T2">6</text:span><text:span text:style-name="T2">.</text:span><text:span text:style-name="T2">1</text:span><text:span text:style-name="T2">％。</text:span></text:p>
      <text:p text:style-name="P5"><text:span text:style-name="T2">3.替代方案提請「高雄市政府公共建築物行動不便者使用設施改善諮詢審查小組」審議，104年共辦理7次，共審查30件。</text:span></text:p>
      <text:p text:style-name="P5"><text:span text:style-name="T2">4.</text:span><text:span text:style-name="T2">本府</text:span><text:span text:style-name="T2">工務局102年7月11日公告施行「高雄市建築物設置無障礙設施設備勘檢及改善審查收費標準」，104年</text:span><text:span text:style-name="T2">7</text:span><text:span text:style-name="T2">至</text:span><text:span text:style-name="T2">12</text:span><text:span text:style-name="T2">月計收入勘檢費295萬8千元。</text:span></text:p>
      <text:p text:style-name="P5"><text:span text:style-name="T2">5</text:span><text:span text:style-name="T2">.推動高雄市友善環境改造計畫</text:span></text:p>
      <text:p text:style-name="P47"><text:span text:style-name="T35">(1)「103年高雄市無障礙環境數位化資料建置計畫」委託技術服務</text:span><text:span text:style-name="T35">案</text:span><text:span text:style-name="T35">，</text:span><text:span text:style-name="T35">其</text:span><text:span text:style-name="T35">工作項目已於104年4月全數完成。</text:span></text:p>
      <text:p text:style-name="P47"><text:span text:style-name="T35">(2)中央無障礙生活環境業務督導受評已連續4年獲選為特優等。</text:span></text:p>
      <text:p text:style-name="P3"><text:span text:style-name="T3">（十）</text:span><text:span text:style-name="T3">資訊管理</text:span></text:p>
      <text:p text:style-name="P5"><text:span text:style-name="T2">1.加強建築管理回溯檔案建置，將檔案室紙質之歷史案件，累計有11,378份建築</text:span><text:span text:style-name="T10">執照</text:span><text:span text:style-name="T2">圖進行數化轉檔，以方便查詢及調閱。</text:span></text:p>
      <text:p text:style-name="P5"><text:span text:style-name="T2">2.申請建造許可時檢附建築圖電子檔，建置圖檔資料庫並整合建入「建築管理資訊系統」及「建築書圖影像管理資訊系統」，提供民眾查詢及調閱建築圖檔資料。</text:span></text:p>
      <text:p text:style-name="P5"><text:span text:style-name="T2">3.結合全國地政單位電傳資訊系統e網通電子資訊服務，提供業界民眾利用網路即可迅速查閱建築物資訊圖資，並增加歲收。</text:span></text:p>
      <text:p text:style-name="P5"><text:soft-page-break/><text:span text:style-name="T2">4.透過建築管理處網站建構申請案件之資訊透明化服務，供民眾隨時查詢申請建築執照進度，減少弊端。</text:span></text:p>
      <text:p text:style-name="P55">二、工程企劃</text:p>
      <text:p text:style-name="P3"><text:span text:style-name="T3">（一）</text:span><text:span text:style-name="T3">推動M台灣計畫</text:span></text:p>
      <text:p text:style-name="P9"><text:span text:style-name="T2">本市寬頻管道計畫至99年已執行完畢，建置長度約達754公里，至104年12月底已進駐纜線3,001公里(含交通號誌、監視錄影等公務纜線944公里)，每年可收入租金為5,281萬元；後續將著重管道設施之維護及已完成管道建置路段之雨水下水道暫掛纜線巡檢、排除，持續督促業者進駐納管，以提昇管道使用率。</text:span></text:p>
      <text:p text:style-name="P3"><text:span text:style-name="T3">（二）</text:span><text:span text:style-name="T3">推動道路齊平，建立良好管控機制</text:span></text:p>
      <text:p text:style-name="P9"><text:span text:style-name="T2">本市集民生、工商業城市機能，市轄內各式管線眾多管理不易，為有效解決民眾行的安全，採取多項措施： </text:span></text:p>
      <text:p text:style-name="P5"><text:span text:style-name="T3">1.每月第二、四週(星期</text:span><text:span text:style-name="T3">二</text:span><text:span text:style-name="T3">)定期召開管線協調會報，跨機關整合工程施工及牴觸管線遷改協調事宜。</text:span></text:p>
      <text:p text:style-name="P5"><text:span text:style-name="T3">2.自101年5月起實施新建房屋民生管線整合挖掘申請，避免同一路段重複施工。</text:span></text:p>
      <text:p text:style-name="P5"><text:span text:style-name="T3">3.主動巡檢道路使用狀況，即時處理路面坑洞。</text:span></text:p>
      <text:p text:style-name="P5"><text:span text:style-name="T3">4</text:span><text:span text:style-name="T3">.已建置寬頻管道路段，禁止電信類新建設施挖掘申請。</text:span></text:p>
      <text:p text:style-name="P5"><text:span text:style-name="T3">5</text:span><text:span text:style-name="T3">.整併工程施工能量，於辦理鋪面改善工程時，併予檢討工區範圍內孔蓋數量，以提昇路面平坦度。</text:span></text:p>
      <text:p text:style-name="P5"><text:span text:style-name="T3">6</text:span><text:span text:style-name="T3">.統計10</text:span><text:span text:style-name="T3">4</text:span><text:span text:style-name="T3">年1月至</text:span><text:span text:style-name="T3">12</text:span><text:span text:style-name="T3">月底止，已完成孔蓋與路面齊平</text:span><text:span text:style-name="T3">12,682</text:span><text:span text:style-name="T3">座、孔蓋下地</text:span><text:span text:style-name="T3">4,822</text:span><text:span text:style-name="T3">座。</text:span></text:p>
      <text:p text:style-name="P5"><text:span text:style-name="T3">7</text:span><text:span text:style-name="T3">.嚴格要求各管線埋設人於回填管溝時採用控制性低強度材料（CLSM）填充，以防止管溝下陷。</text:span></text:p>
      <text:p text:style-name="P3"><text:span text:style-name="T3">（三）</text:span><text:span text:style-name="T3">鐵路地下化</text:span></text:p>
      <text:p text:style-name="P5"><text:span text:style-name="T3">1.為消除平交道阻隔，利於本市各區發展及鐵路沿線景觀再造、振興經濟，本府推動之鐵路地下化工程，分為「高雄計畫」、「左營計畫」及「鳳山計畫」，已奉行政院核定，總經費956億元，中央補助658億元，本府分擔298億元。本市鐵路地下化完工後，將串連左營、高雄及鳳山商業核心，是繼紅橘捷運路線後的第三條捷運路線，相互連結構成綿密的交通路網，為本市帶來便捷的交通及無限的商機。</text:span></text:p>
      <text:p text:style-name="P5"><text:span text:style-name="T3">2.「鳳山計畫」因中央以租稅增額融通及運用大眾運輸導向發展（TIF、TOD）等財務策略方式，將自償性收益納入計畫經費分擔，致使本府負擔「鳳山計畫」總經費176.25億元之97.25億元地方配合款（約55%），中央僅負擔79億元（約45%），分擔比例甚不合理，目前本府正與中央協商調降自償性經費並爭取以中央補助72.67%、地方負擔27.33%方式核定財務規劃，以減輕本</text:span><text:soft-page-break/><text:span text:style-name="T3">府財政負擔，後因配合土地徵收條例修正及本府需求變更路權範圍，以致總經費再調增用地取得費用2.41億元。截至</text:span><text:span text:style-name="T3">104</text:span><text:span text:style-name="T3">年</text:span><text:span text:style-name="T3">12</text:span><text:span text:style-name="T3">月底「高雄計畫」整體計畫進度已完成</text:span><text:span text:style-name="T3">95.01</text:span><text:span text:style-name="T3">%，「左營計畫」整體計畫進度已完成</text:span><text:span text:style-name="T3">91.18</text:span><text:span text:style-name="T3">%，「鳳山計畫」整體計畫進度已完成</text:span><text:span text:style-name="T3">44.20</text:span><text:span text:style-name="T3">%。</text:span></text:p>
      <text:p text:style-name="P5"><text:span text:style-name="T3">3.高雄市區鐵路地下化計畫由左營大中二路以南至鳳山大智陸橋南側間，設置長約15公里單孔雙軌隧道一座。沿線設置10處台鐵捷運化地下通勤車站(左營站、內惟站、美術館站、鼓山站、高雄車站、三塊厝站、民族站、</text:span><text:span text:style-name="T3">科工館(</text:span><text:span text:style-name="T3">大順</text:span><text:span text:style-name="T3">)</text:span><text:span text:style-name="T3">站、正義/澄清</text:span><text:span text:style-name="T3">站及</text:span><text:span text:style-name="T3">鳳山車站)，預定於106年底通車。</text:span></text:p>
      <text:p text:style-name="P3"><text:bookmark-start text:name="OLE_LINK1"/><text:span text:style-name="T3">（四）</text:span><text:span text:style-name="T3">大高雄自行車道路網整體建置計畫</text:span></text:p>
      <text:p text:style-name="P5"><text:bookmark-end text:name="OLE_LINK1"/><text:span text:style-name="T2">1.</text:span><text:span text:style-name="T3">高雄市自行車道至10</text:span><text:span text:style-name="T3">3</text:span><text:span text:style-name="T3">年底建置長度</text:span><text:span text:style-name="T3">755</text:span><text:span text:style-name="T3">公里，</text:span><text:span text:style-name="T3">截至</text:span><text:span text:style-name="T3">10</text:span><text:span text:style-name="T3">4</text:span><text:span text:style-name="T3">年底</text:span><text:span text:style-name="T3">新增45公里達成總</text:span><text:span text:style-name="T3">建置</text:span><text:span text:style-name="T3">8</text:span><text:span text:style-name="T3">00公里</text:span><text:span text:style-name="T3">之里程碑，目前持續規劃串連路網及既有自行車道路線優質化之規劃</text:span><text:span text:style-name="T3">。</text:span></text:p>
      <text:p text:style-name="P5"><text:span text:style-name="T3">2.10</text:span><text:span text:style-name="T3">4年度本局規劃「山線環島路線-台39線至台22里嶺大橋銜接屏東縣路段」（共約23公里），已獲得中央同意補助100萬元設計費。自行車道路線跨越阿蓮、田寮、燕巢、崗山及大樹等區，將串連大小崗山風景區、阿公店水庫，連接至雞冠山、新養女湖、太陽谷及烏山頂泥火山等惡地形觀光景點及中寮山，主線長度23公里，預計新增長度40公里以上。完成後自行車路網並可與阿公店溪自行車道系統，及台29線高屏溪自行車道系統串連至旗美自行車道系統，將可為地方帶來相當大的觀光效益。</text:span></text:p>
      <text:p text:style-name="P5"><text:span text:style-name="T3">3.</text:span><text:span text:style-name="T3">104年度本局辦理「高屏溪(台29大樹九曲堂至旗山)自行車道串連及改善工程」，獲中央核定總工程費2</text:span><text:span text:style-name="T3">,</text:span><text:span text:style-name="T3">180萬元，補助經費1</text:span><text:span text:style-name="T3">,</text:span><text:span text:style-name="T3">526萬元辦理，工程範圍由大樹舊鐵橋濕地公園、九曲堂地區經旗山溪洲社區至旗山地景橋，全線總長度45.86公里。於高屏溪低水護岸規劃設置專用自行車道，及利用台29線設置自行車道路線串連高屏溪水岸周邊的豐富環境資源，自旗山地區旗山老街、旗山車站等觀光景點、往南則行經旗山溪洲社區、國道3號斜張橋、佛光山佛陀紀念館、姑山倉庫、舊鐵橋溼地公園、竹寮取水站、三和瓦窯、九曲堂車站、曹公圳等，更往南可連接大寮林園高屏溪堤頂自行車道至林園出海口。</text:span></text:p>
      <text:p text:style-name="P5"><text:span text:style-name="T3">4.另104年度本府工務局養護工程處辦理</text:span><text:span text:style-name="T3">「</text:span><text:span text:style-name="T3">鳳山區鳳山溪藍帶自行車道優質化</text:span><text:span text:style-name="T3">工程」</text:span><text:span text:style-name="T3">計畫</text:span><text:span text:style-name="T3">，</text:span><text:span text:style-name="T3">已獲中央核定總工程經費970萬元，補助經費679萬元。本案屬鳳山溪及前鎮河自行車道系統，辦理鳳山溪沿線自行車道優質化，計畫範圍博愛至國泰路自行車道長度2.238，將結合鳳山市區大東公園、大東藝術中心並連結重要古蹟景點，並納入整體鳳山自行車道網絡，延續自行車道之綠</text:span><text:soft-page-break/><text:span text:style-name="T3">色網絡達優質化之目的，可吸引民眾使用，提昇低碳大高雄的發展願景。</text:span></text:p>
      <text:h text:style-name="P1" text:outline-level="2"><text:span text:style-name="T26">三</text:span><text:span text:style-name="T27">、新建工程</text:span></text:h>
      <text:p text:style-name="P11"><text:span text:style-name="T3">本府</text:span><text:span text:style-name="T3">104年</text:span><text:span text:style-name="T3">7</text:span><text:span text:style-name="T3">月至</text:span><text:span text:style-name="T3">12</text:span><text:span text:style-name="T3">月執行交通建設及公共建築</text:span><text:span text:style-name="T3">與</text:span><text:span text:style-name="T3">學校等工程，</text:span><text:span text:style-name="T3">含</text:span><text:span text:style-name="T3">道路橋梁工程</text:span><text:span text:style-name="T3">50</text:span><text:span text:style-name="T3">件，</text:span><text:span text:style-name="T3">高雄</text:span><text:span text:style-name="T3">生活圈</text:span><text:span text:style-name="T3">道路系統</text:span><text:span text:style-name="T3">建設</text:span><text:span text:style-name="T3">7</text:span><text:span text:style-name="T3">件，莫拉克</text:span><text:span text:style-name="T3">災後</text:span><text:span text:style-name="T3">重建</text:span><text:span text:style-name="T3">工程1</text:span><text:span text:style-name="T3">件，建築工程</text:span><text:span text:style-name="T3">11</text:span><text:span text:style-name="T3">件，學校工程</text:span><text:span text:style-name="T3">19</text:span><text:span text:style-name="T3">件，共計</text:span><text:span text:style-name="T3">88</text:span><text:span text:style-name="T3">件。</text:span></text:p>
      <text:p text:style-name="P3"><text:span text:style-name="T3">（一）</text:span><text:span text:style-name="T19">道路橋梁重大工程</text:span></text:p>
      <text:p text:style-name="P7">1.旗山區旗甲路二段143巷尾端開闢工程</text:p>
      <text:p text:style-name="P13"><text:span text:style-name="T19">本路段位於旗山區圓富里，西至富田街，東至銜接旗甲路二段</text:span><text:span text:style-name="T19">143</text:span><text:span text:style-name="T19">巷，長度約</text:span><text:span text:style-name="T19">80</text:span><text:span text:style-name="T19">公尺，寬度約為</text:span><text:span text:style-name="T19">3</text:span><text:span text:style-name="T19">公尺，總經費180萬元，104年7月7日完工。完工後除可改善當地的市容環境，且可促進地區間聯繫並提升道路交通安全與順暢性。</text:span></text:p>
      <text:p text:style-name="P7">2.旗山區朝天宮前道路開闢工程</text:p>
      <text:p text:style-name="P15">本路段位於旗山區鯤洲里朝天宮前，寬約12公尺，長度80公尺，總經費593萬元，已於104年7月7日完工，解決朝天宮前道路不足使大型車進出之問題。</text:p>
      <text:p text:style-name="P7">3.美濃區竹門橋改建工程</text:p>
      <text:p text:style-name="P13"><text:span text:style-name="T19">本工程位於美濃區獅山里，橋梁改建後長約13.5公尺，寬為5</text:span><text:span text:style-name="T2">公尺</text:span><text:span text:style-name="T19">，總經費750萬8</text:span><text:span text:style-name="T19">,</text:span><text:span text:style-name="T19">000元，已於104年10月23日完工。</text:span></text:p>
      <text:p text:style-name="P7">4.美濃區朝天五穀宮停車彎道改善工程</text:p>
      <text:p text:style-name="P17"><text:span text:style-name="T19">本路段位於美濃區獅山里，現況道路寬度約6公尺，將向外拓寬約5公尺，長度約60公尺，總經費323萬7</text:span><text:span text:style-name="T19">,</text:span><text:span text:style-name="T19">000元，預計105年2月開工，105年5月完工。</text:span></text:p>
      <text:p text:style-name="P7">5.六龜區南橫路8巷柚仔腳橋改建工程</text:p>
      <text:p text:style-name="P13"><text:span text:style-name="T19">於六龜區荖濃里，該橋橋墩掏空龜裂，鋼筋祼露，為顧及當地居民出入安全，將之拆除重建，橋梁改建後長度為</text:span><text:span text:style-name="T19">30</text:span><text:span text:style-name="T19">公尺，寬</text:span><text:span text:style-name="T19">5</text:span><text:span text:style-name="T19">公尺，另一併修復引道，長度為</text:span><text:span text:style-name="T19">30</text:span><text:span text:style-name="T19">公尺，寬</text:span><text:span text:style-name="T19">5</text:span><text:span text:style-name="T19">公尺，總經費702萬元，已於104年7月31日完工。</text:span></text:p>
      <text:p text:style-name="P7">6.那瑪夏區瑪星哈蘭人行景觀橋工程</text:p>
      <text:p text:style-name="P16">本工程位在那瑪夏區公所旁，橋梁長70公尺，寬1.5公尺，總經費2,030萬元，已於104年12月31日完工，可便利當地學童上下學及地方居民前往區公所，並促進兩端村落交流。</text:p>
      <text:p text:style-name="P7">7.那瑪夏區表湖、青山、東谷農路改善工程、那瑪夏區達卡努瓦里青山部落農路改善工程、那瑪夏區雙連堀伸苗聯絡道路改善工程</text:p>
      <text:p text:style-name="P18"><text:span text:style-name="T19">本工程屬水泥路面改善工程，總經費1,179萬8</text:span><text:span text:style-name="T19">,</text:span><text:span text:style-name="T19">000元，預定105年2月開工，105年5月完工。</text:span></text:p>
      <text:p text:style-name="P7">8.那瑪夏區民生至青山道路改善工程、那瑪夏區南沙魯里登輝農路改善工程、那瑪夏區瑪雅里表湖及物通農路改善工程</text:p>
      <text:p text:style-name="P20"><text:soft-page-break/>本工程屬路面改善工程，總經費5,102萬元，預定105年2月開工，105年9月完工。</text:p>
      <text:p text:style-name="P7">9.那瑪夏瑪雅自力造物周邊巷道排水道路修整及簡水工程</text:p>
      <text:p text:style-name="P13"><text:span text:style-name="T2">本工程屬道路改善工程，總經費599萬元，預定105年2月開工，</text:span><text:span text:style-name="T19">105年6</text:span><text:span text:style-name="T2">月完工。</text:span></text:p>
      <text:p text:style-name="P7">10.桃源區梅山里15處農路改善工程、桃源區拉芙蘭里16處農路改善工程、桃源區區內部落基礎水保及排水等改善工程、桃源區梅山二號農路整修工程</text:p>
      <text:p text:style-name="P20">本工程屬水泥路面改善工程，總經費1,725萬元，預定105年2月開工，105年7月完工。</text:p>
      <text:p text:style-name="P7">11.燕巢高38線3K+750~860金山國小前拓寬工程(含擋土牆)</text:p>
      <text:p text:style-name="P15">本路段非屬都市計畫道路，原路寬4~6公尺，現拓寬至12公尺並設置擋土牆，長度110公尺。總經費640萬元，已於104年12月15日開放通車。該道路工程完工後，有效解決行車及交通問題，以確保民眾行車安全，提高交通服務水準。</text:p>
      <text:p text:style-name="P5"><text:span text:style-name="T2">12.</text:span><text:span text:style-name="T3">燕巢都市計畫1號道路開闢工程</text:span></text:p>
      <text:p text:style-name="P13"><text:span text:style-name="T2">本路段屬都市計畫道路，寬30公尺，長約910公尺，總經費1億4</text:span><text:span text:style-name="T2">,</text:span><text:span text:style-name="T2">800萬元。中安路以南部分已於104年8月24日完工。</text:span></text:p>
      <text:p text:style-name="P7">13.阿蓮區民生路138巷28弄拓寬工程</text:p>
      <text:p text:style-name="P15">本路段屬都市計畫道路，原路寬僅開闢約4.5公尺，現已開闢至8公尺，長度45公尺。總經費409萬元，已於104年9月25日完工。該道路工程完工後，有效解決行車及交通問題，以確保民眾行車安全，提高交通服務水準。</text:p>
      <text:p text:style-name="P5"><text:span text:style-name="T2">14.</text:span><text:span text:style-name="T3">阿蓮區中山路39巷西側打通工程</text:span></text:p>
      <text:p text:style-name="P15">本路段屬都市計畫道路，路寬8公尺，長60公尺，現況路寬約1.5~5公尺不等，總經費3,233萬元，已於104年11月23日完工，完成後可促進交通順暢。</text:p>
      <text:p text:style-name="P7">15.路竹區公兒7(建國公園)東側及南側計畫道路開闢工程</text:p>
      <text:p text:style-name="P15">本路段屬都市計畫道路，東側人行步道寬4公尺，自建國路口往南，長度約42公尺；南側人行步道寬4公尺，自建國路105巷口往東，長度約38公尺，總經費1,870萬元，104年7月3日完工。</text:p>
      <text:p text:style-name="P7">16.路竹區伍福橋改建工程</text:p>
      <text:p text:style-name="P13"><text:span text:style-name="T19">本工程位於路竹區三公路154號旁，橋梁改建後長約15公尺，寬約5</text:span><text:span text:style-name="T2">公尺</text:span><text:span text:style-name="T19">，總經費300萬元，已於104年7月3日完工。</text:span></text:p>
      <text:p text:style-name="P5"><text:span text:style-name="T2">17.</text:span><text:span text:style-name="T3">阿公店溪嘉興護岸農路橋改建工程</text:span></text:p>
      <text:p text:style-name="P15">本工程屬曹公新圳治理計畫範圍內，神農路屬30公尺寬都市計畫道路，新建橋梁長20公尺，寬30公尺，配合治理計畫期程<text:soft-page-break/>一併辦理。總經費約5,189萬元，預定105年4月完工，工程完成後橋梁通行品質及安全皆可獲得提升。</text:p>
      <text:p text:style-name="P5"><text:span text:style-name="T2">18.</text:span><text:span text:style-name="T3">阿公店溪中庄堤防涵管橋改建工程</text:span></text:p>
      <text:p text:style-name="P13"><text:span text:style-name="T2">本工程係配合水利署第六河川局阿公店溪治理計畫，現況長10公尺，寬4.5公尺，計畫將原橋梁全部拆除重建，新橋梁寬8公尺，長約45公尺。總經費7,477萬元</text:span><text:span text:style-name="T21">，預定105年9月完工</text:span><text:span text:style-name="T21">。</text:span></text:p>
      <text:p text:style-name="P5"><text:span text:style-name="T2">19.</text:span><text:span text:style-name="T3">岡山區八寶橋改建工程</text:span></text:p>
      <text:p text:style-name="P15">本工程位於岡山區寶米路，橋寬14公尺，長15公尺，引道寬14公尺，長30公尺。總經費1,681萬元，預定105年11月完工。</text:p>
      <text:p text:style-name="P5"><text:span text:style-name="T2">20.</text:span><text:span text:style-name="T3">岡山區宏中街(高16線)跨越五甲尾排水之無名橋改建工程</text:span></text:p>
      <text:p text:style-name="P15">本工程橋梁現況寬10公尺，長22公尺，惟橋底通水斷面不足（為舊有8孔橋之構造），常有雜物阻塞而影響排水，預計將橋梁改建為寬12公尺，長27公尺。總經費2,297萬元，預定105年12月完工。</text:p>
      <text:p text:style-name="P7">21.田寮區高138線道路拓寬工程</text:p>
      <text:p text:style-name="P13"><text:span text:style-name="T19">本路段自長山路往北至西龜橋前止，道路現寬4公尺，將拓寬至12公尺，長約1</text:span><text:span text:style-name="T19">,</text:span><text:span text:style-name="T19">500公尺，總經費1億350萬元，於</text:span><text:span text:style-name="T19">103年9月22日開工，預</text:span><text:span text:style-name="T19">計</text:span><text:span text:style-name="T19">105年</text:span><text:span text:style-name="T19">4</text:span><text:span text:style-name="T19">月完工。</text:span></text:p>
      <text:p text:style-name="P7">22.永安區維新路光明九巷東側人行步道新建工程</text:p>
      <text:p text:style-name="P15">本步道位處永安區維新里光明九巷東側(義民興佑宮北側及西側)，為3公尺寬人行步道，長約80公尺。總經費246萬元，已於104年11月4日完工，完工後促進交通順暢，有效達到行人及車輛通行之安全需求。</text:p>
      <text:p text:style-name="P7">23.永安區新達橋(興達橋)改建工程</text:p>
      <text:p text:style-name="P13"><text:span text:style-name="T19">本工程位於永安區興達巷，橋梁改建後，寬6公尺，長8公尺，總經費192萬元，已於104年9</text:span><text:span text:style-name="T19">月</text:span><text:span text:style-name="T19">29日完工</text:span><text:span text:style-name="T30">。</text:span></text:p>
      <text:p text:style-name="P7">24.茄萣區1-4號道路(莒光路南段)開闢工程(開發計畫環境影響評估工作)</text:p>
      <text:p text:style-name="P13"><text:span text:style-name="T2">本路段屬</text:span><text:span text:style-name="T19">都市</text:span><text:span text:style-name="T2">計畫道路，長992公尺，寬30公尺，總經費1億7,400萬元。本案於105年1月19日經高雄高等行政法院判決撤銷環評，工務局正研議上訴或重提環評。</text:span></text:p>
      <text:p text:style-name="P7">25.茄萣區公成橋改建工程</text:p>
      <text:p text:style-name="P13"><text:span text:style-name="T19">茄萣區公成橋橫跨茄萣區崎漏里與路竹區頂寮里，是當地居民主要聯絡道路，人車往來頻繁，為需改建之危橋工程。橋梁改建後長約16.7公尺，寬約5.4公尺，總經費604萬2</text:span><text:span text:style-name="T19">,</text:span><text:span text:style-name="T19">79</text:span><text:span text:style-name="T19">0</text:span><text:span text:style-name="T19">元，已於104年7月20日完工。</text:span></text:p>
      <text:p text:style-name="P5"><text:span text:style-name="T2">26.</text:span><text:span text:style-name="T3">彌陀區文安橋改建工程</text:span></text:p>
      <text:p text:style-name="P15">本工程位屬非都市計畫區，橋寬10公尺，長70公尺，總經費<text:soft-page-break/>5,155萬元，預計105年2月工程發包。</text:p>
      <text:p text:style-name="P7">27.彌陀區海尾橋改建工程</text:p>
      <text:p text:style-name="P15">本工程位屬非都市計畫區，橋寬10公尺，長46公尺，總經費3,570萬元，預計105年2月工程發包。</text:p>
      <text:p text:style-name="P5"><text:span text:style-name="T2">28.大社區公兒4南側計畫道路開闢工程</text:span></text:p>
      <text:p text:style-name="P13"><text:span text:style-name="T2">本路段屬都市計畫道路，自神農路往西至既有道路止，寬度8公尺，長約25公尺。總經費1,102萬5</text:span><text:span text:style-name="T2">,</text:span><text:span text:style-name="T2">000元，已於104年9月30日完工。完工後可提高當地交通服務水準，促進交通順暢。</text:span></text:p>
      <text:p text:style-name="P5"><text:span text:style-name="T2">29.</text:span><text:span text:style-name="T3">鳳山區北盛街62巷北延路段開闢工程</text:span></text:p>
      <text:p text:style-name="P15">本路段屬都市計畫道路，自鳳誠路開闢至中正路2巷，寬13公尺，長約130公尺。總經費931萬元，已於104年10月5日完工。完工後可快速發展區域環境，提升道路服務品質。</text:p>
      <text:p text:style-name="P7">30.鳳山區立志街打通至五權南路道路開闢工程</text:p>
      <text:p text:style-name="P19"><text:span text:style-name="T19">本工程將興闢復興街左側未打通路段，屬都市計畫8公尺寬道路，長約126公尺，總經費2,439萬4</text:span><text:span text:style-name="T19">,</text:span><text:span text:style-name="T19">000元，於105年1月完成設計，預訂105年9月完工。</text:span></text:p>
      <text:p text:style-name="P7">31.鳳山區五權南路(立志街至光華路)道路開闢工程</text:p>
      <text:p text:style-name="P13"><text:span text:style-name="T19">本</text:span><text:span text:style-name="T2">工程</text:span><text:span text:style-name="T19">自光華路往北打通至立志街，總長約250公尺，寬20公尺，為都市計畫區運動場用地，總經費3,513萬2</text:span><text:span text:style-name="T19">,</text:span><text:span text:style-name="T19">000元，目前辦理規劃設計作業，預計105年6月完成。</text:span></text:p>
      <text:p text:style-name="P5"><text:span text:style-name="T2">32.</text:span><text:span text:style-name="T3">林園區汕尾北汕二路拓寬工程</text:span></text:p>
      <text:p text:style-name="P13"><text:span text:style-name="T2">本路段自中芸橋往東至工業區隔離綠帶，長約425公尺，寬15公尺。另自工業區隔離綠帶往東至北汕路止，長約831公尺，寬20公尺，道路全長約1,256公尺，總經費2億2</text:span><text:span text:style-name="T2">,</text:span><text:span text:style-name="T2">334萬元。第1標(15公尺部分)於104年8月11日開工，預定105年4月完工</text:span><text:span text:style-name="T48">。</text:span><text:span text:style-name="T2">；第2標(20公尺部分)俟都市計劃通盤檢討後再行辦理。</text:span></text:p>
      <text:p text:style-name="P7">33.林園區東林西路拓寬工程</text:p>
      <text:p text:style-name="P15">本路段為台17線進入林園市區之重要道路，現寬約7公尺，西自王公二路，東至鳳林路一段，部分拓寬為15公尺，長度計600公尺；部分拓寬為20公尺，長度計370公尺。總經費約4億6,024萬元，已於104年7月31日完工。</text:p>
      <text:p text:style-name="P7">34.大樹區龍目里黑瓦窯區排橋梁改建工程</text:p>
      <text:p text:style-name="P15">本工程位屬非都市計畫區，現有橋梁長約8公尺，寬約7公尺，因通水斷面不足易造成淹水，橋梁前後道路路寬約5~6公尺，改建後橋梁長10公尺，寬7公尺。所需總經費約384萬元，已於104年10月16日完工。</text:p>
      <text:p text:style-name="P7">35.大樹區佛陀紀念館跨越台29線自行車與人行景觀天橋工程</text:p>
      <text:p text:style-name="P13"><text:span text:style-name="T19">佛光山參觀的信徒及遊客人數眾多，經常造成山門前台29線沿</text:span><text:soft-page-break/><text:span text:style-name="T19">線壅塞，不但妨礙行車也危及自行車騎士及行人生命安全，因此新建由東側停車場跨越台29線，銜接佛光山園區道路之自行車及人行景觀天橋。長約200公尺，寬4公尺，總經費1億元</text:span><text:span text:style-name="T19">，</text:span><text:span text:style-name="T19">已於104年10月16日完工並</text:span><text:span text:style-name="T19">開放通行。</text:span></text:p>
      <text:p text:style-name="P5"><text:span text:style-name="T2">36.仁武區興亞橋改建工程</text:span></text:p>
      <text:p text:style-name="P16">本工程為改建華中街至中華里牌樓跨越後勁溪橋梁，其位於都市計畫區內，但非屬計畫道路橋梁系統。橋梁現寬約8.65公尺，長約22.5公尺；依水利局後勁溪流域綜合治理計畫，改建後橋梁長46公尺，寬8.65公尺。總經費3,753萬元，目前辦理規劃設計作業，預計105年2月完成設計。</text:p>
      <text:p text:style-name="P7">37.大寮區前庄路橋改建工程</text:p>
      <text:p text:style-name="P16">本工程長約10公尺，寬約10公尺，總經費534萬元，已於104年9月8日完工，橋梁通行品質及安全皆獲得提升。</text:p>
      <text:p text:style-name="P7">38.大寮區民興街橋改建工程</text:p>
      <text:p text:style-name="P13"><text:span text:style-name="T19">本工程位屬都市計畫區，橋原寬4公尺，長約6.5公尺，改建後橋梁寬8~12公尺，總經費677萬，已於104年8</text:span><text:span text:style-name="T19">月</text:span><text:span text:style-name="T19">13日完工</text:span><text:span text:style-name="T30">。</text:span></text:p>
      <text:p text:style-name="P7">39.鼓山區新疆路9巷向南延伸至西藏街開闢工程</text:p>
      <text:p text:style-name="P13"><text:span text:style-name="T2">本路段自新疆路9巷往南至西藏街止，寬6公尺，長約80公尺。總經費3,421萬6</text:span><text:span text:style-name="T2">,</text:span><text:span text:style-name="T2">000元，已於104年12月22日完工。完工後可快速發展區域環境，提升道路服務品質，改善道路承載力，以維車行安全。</text:span></text:p>
      <text:p text:style-name="P5"><text:span text:style-name="T2">40.</text:span><text:span text:style-name="T3">鼓山區臨海新路30米計畫道路拓寬工程</text:span></text:p>
      <text:p text:style-name="P13"><text:span text:style-name="T2">本路屬都市計畫道路，寬30公尺，長80公尺。總經費3,400萬元，已於104年12月28日完工。道路拓寬後可改善當地交通瓶頸，順暢車流並杜絕交通事故發生。</text:span></text:p>
      <text:p text:style-name="P7">41.增設國10東行北上國1匝道</text:p>
      <text:p text:style-name="P13"><text:span text:style-name="T2">本路段為國10增設高架匝道，長度832公尺，另銜接匝道變更路段，長度170公尺，總經費6億4</text:span><text:span text:style-name="T2">,</text:span><text:span text:style-name="T2">000萬元。目前辦理規劃設計作業。</text:span></text:p>
      <text:p text:style-name="P5"><text:span text:style-name="T2">42.</text:span><text:span text:style-name="T3">左營區自由二路龍華國中北側道路拓寬工程</text:span></text:p>
      <text:p text:style-name="P13"><text:span text:style-name="T2">自由二路6巷(自由二路~光興街左側)屬8公尺寬都市計畫道路，現已近全寬供通行。本工程拓寬至12公尺範圍長約140公尺，其中文(中)15用地長約120公尺，道路用地長約20公尺，總經費1,053萬4</text:span><text:span text:style-name="T2">,</text:span><text:span text:style-name="T2">000元。第1標北側道路拓寬工程已於104年12月22日開放通車，第2標學校復舊配合工程，</text:span><text:span text:style-name="T19">配合學校上課時間延至暑假再行施工。</text:span></text:p>
      <text:p text:style-name="P7">43.前鎮區高雄臨港線鐵道旁美綠化工程</text:p>
      <text:p text:style-name="P13"><text:span text:style-name="T19">本</text:span><text:span text:style-name="T2">工程</text:span><text:span text:style-name="T19">範圍自中山三路至瑞田街止，用地涵蓋私人、台糖與台鐵</text:span><text:soft-page-break/><text:span text:style-name="T19">用地。總經費1億8,420萬元，已於104年10月30日完工</text:span><text:span text:style-name="T19">。</text:span></text:p>
      <text:p text:style-name="P7">44.小港區德文街西側道路開闢工程</text:p>
      <text:p text:style-name="P16">本路段自德文街往南銜接明聖街，為8公尺寬都市計畫道路，長度約99公尺，總經費406萬元，已於104年12月23日開放通車。</text:p>
      <text:p text:style-name="P7">45.三民區十全一路至覺民路打通工程</text:p>
      <text:p text:style-name="P16">本工程為開闢三民區十全一路銜接覺民路之都市計劃道路，寬度為25公尺，長度約325公尺。另覺民路大排加蓋部分寬度23公尺，長度約74公尺，總經費1億6,025萬元，目前辦理規劃設計階段。</text:p>
      <text:p text:style-name="P7">46.楠梓區大學15街87巷打通工程</text:p>
      <text:p text:style-name="P13"><text:span text:style-name="T19">本工程為開闢</text:span><text:span text:style-name="T2">大學15街87巷銜接</text:span><text:span text:style-name="T19">至大學26街都市計畫道路，寬度6公尺，長度約40公尺，總經費1,373萬元，已於104年12月29日開放通車。</text:span></text:p>
      <text:p text:style-name="P7">47.楠梓區大學20街168巷打通工程</text:p>
      <text:p text:style-name="P13"><text:span text:style-name="T19">本工程為打通大學20街168巷至既有道路，寬度10公尺，長度約8公尺，總經費430萬9</text:span><text:span text:style-name="T19">,</text:span><text:span text:style-name="T19">000元，已於104年12年29日開放通車。</text:span></text:p>
      <text:p text:style-name="P7">48.楠梓區慈雲寺旁銜接至82期重劃區道路開闢工程</text:p>
      <text:p text:style-name="P13"><text:span text:style-name="T19">本路段自楠梓新路沿既有防汛道路，穿越鐵路下方後爬升，銜接至第82期重劃區道路，長度約260公尺，寬度約5公尺，總經費6,689萬元，目前辦理規劃設計作業，預計105年4月完成發包。</text:span></text:p>
      <text:p text:style-name="P7">49.楠梓區惠心街銜接82期重劃區橋梁新建工程</text:p>
      <text:p text:style-name="P13"><text:span text:style-name="T19">本工程自惠心街往東跨越楠梓溪銜接82期重劃區新建橋梁，係12公尺寬都市計畫道路，長度約50公尺，總經費4,038萬9</text:span><text:span text:style-name="T19">,</text:span><text:span text:style-name="T19">000元，預定105年2月開工，106年3月完工(工期175工作天)。</text:span></text:p>
      <text:p text:style-name="P5"><text:span text:style-name="T2">50.楠梓區9-179號道路開闢工程</text:span></text:p>
      <text:p text:style-name="P13"><text:span text:style-name="T19">本路段寬4公尺，長約72公尺，總經費1,864萬元，於</text:span><text:span text:style-name="T19">10</text:span><text:span text:style-name="T19">4</text:span><text:span text:style-name="T19">年</text:span><text:span text:style-name="T19">11</text:span><text:span text:style-name="T19">月</text:span><text:span text:style-name="T19">30</text:span><text:span text:style-name="T19">日開工，預</text:span><text:span text:style-name="T19">計</text:span><text:span text:style-name="T19">105年</text:span><text:span text:style-name="T19">3</text:span><text:span text:style-name="T19">月完工。</text:span></text:p>
      <text:p text:style-name="P3"><text:span text:style-name="T3">（二）</text:span><text:span text:style-name="T3">高雄生活圈</text:span><text:span text:style-name="T3">道路</text:span><text:span text:style-name="T3">系統建設計畫</text:span></text:p>
      <text:p text:style-name="P21"><text:span text:style-name="T2">1.岡山區縣道186線本工環東路至河華路拓寬工程</text:span></text:p>
      <text:p text:style-name="P23"><text:span text:style-name="T2">本路段自本工環東路往東至河華路前止(含前洲橋)，現寬11~15公尺，都市計畫寬24公尺，長約1</text:span><text:span text:style-name="T2">,</text:span><text:span text:style-name="T2">100公尺，總經費7億2,264萬3</text:span><text:span text:style-name="T2">,</text:span><text:span text:style-name="T2">000元。目前辦理規劃設計中，預計105年2月完成發包。</text:span></text:p>
      <text:p text:style-name="P21"><text:span text:style-name="T2">2.岡山交流道匝道附近之縣道186線拓寬工程</text:span></text:p>
      <text:p text:style-name="P24"><text:soft-page-break/>縣道186線由岡燕路至岡山交流道處，為岡山區交通最混亂而且擁塞之路段，目前路寬30公尺至48公尺，將依都市計畫寬度30至57公尺辦理拓寬，長454公尺，總經費5,000萬元，預定105年2月開工，106年2月完工。</text:p>
      <text:p text:style-name="P21"><text:span text:style-name="T3">3</text:span><text:span text:style-name="T3">.</text:span><text:span text:style-name="T2">國道十號燕巢交流道延伸高46線銜接186甲線道路工程</text:span></text:p>
      <text:p text:style-name="P23"><text:span text:style-name="T2">本路段西起典寶溪，東至186甲線，道路長度約1</text:span><text:span text:style-name="T2">,</text:span><text:span text:style-name="T2">400公尺，寬度20公尺，總經費3億100萬元，目前辦理規劃設計作業，預計105年4月完成發包，工期360工作天。</text:span></text:p>
      <text:p text:style-name="P21"><text:span text:style-name="T3">4</text:span><text:span text:style-name="T3">.</text:span><text:span text:style-name="T2">高34線橋頭區新莊至甲圍路段道路拓寬工程</text:span></text:p>
      <text:p text:style-name="P23"><text:span text:style-name="T2">本路段位於橋頭區新莊至甲圍路段，計劃道路拓寬為長840公尺，寬15公尺，總經費2億7</text:span><text:span text:style-name="T2">,</text:span><text:span text:style-name="T2">826萬元，已於104年7月31日完工。</text:span></text:p>
      <text:p text:style-name="P21"><text:span text:style-name="T3">5.</text:span><text:span text:style-name="T10">橋頭區高36-2線甲樹路道路拓寬工程</text:span></text:p>
      <text:p text:style-name="P25"><text:span text:style-name="T19">原有路寬約7~8公尺，長1,800公尺，計畫路寬15公尺。總經費1億5,600萬元，目前辦理規劃設計中，</text:span><text:span text:style-name="T19">預計10</text:span><text:span text:style-name="T19">5</text:span><text:span text:style-name="T19">年</text:span><text:span text:style-name="T19">3</text:span><text:span text:style-name="T19">月</text:span><text:span text:style-name="T19">上網公告。</text:span></text:p>
      <text:p text:style-name="P21"><text:span text:style-name="T3">6.</text:span><text:span text:style-name="T19">路竹</text:span><text:span text:style-name="T19">區</text:span><text:span text:style-name="T19">高11線拓寛工程</text:span></text:p>
      <text:p text:style-name="P17"><text:span text:style-name="T2">本路段自北端太平路(高10線)起，南端至復興路(高7線)止，原有路寬約4~5公尺，長約4,550公尺，計畫路寬12公尺，總經費4億9</text:span><text:span text:style-name="T2">,</text:span><text:span text:style-name="T2">053萬3</text:span><text:span text:style-name="T2">,</text:span><text:span text:style-name="T2">000元，目前辦理規劃設計作業，預計105年2月完成設計。</text:span></text:p>
      <text:p text:style-name="P21"><text:span text:style-name="T3">7.</text:span><text:span text:style-name="T2">路竹區復興路(高7線)道路拓寬工程</text:span></text:p>
      <text:p text:style-name="P23"><text:span text:style-name="T19">本路段位於非都市計畫區，長度約1</text:span><text:span text:style-name="T19">,</text:span><text:span text:style-name="T19">030公尺。現況道路寬約12公尺，東側排水溝寬約6~8公尺，且北接都市計畫道路(寬20公尺)，建議往東側拓寬，道路寬度20公尺。總經費1億7,291萬元，目前目前辦理規劃設計作業，預計105年6月完成設計。</text:span></text:p>
      <text:p text:style-name="P4">（三）莫拉克災後重建工程</text:p>
      <text:p text:style-name="P26">1.六龜區荖濃派出所</text:p>
      <text:p text:style-name="P27"><text:span text:style-name="T19">本工程於六龜區荖濃里，總樓地板面積506平方公尺，興建地上3層，總經費約1,600萬元，建物樓層1樓為辦公室、偵訊室、槍械室、餐廳、裝備室，2樓為寢室、洗衣間，3樓則為備勤室、文康室。已於104年8月31日完工。</text:span></text:p>
      <text:p text:style-name="P3"><text:span text:style-name="T3">（四）</text:span><text:span text:style-name="T17">建築工程</text:span><text:span text:style-name="T19"> </text:span></text:p>
      <text:p text:style-name="P21"><text:span text:style-name="T3">1.</text:span><text:span text:style-name="T19">警察局六龜分局廳舍重建工程</text:span></text:p>
      <text:p text:style-name="P16">本工程於六龜區光復路、民治路、民生路及華南街之交叉口。興建地上3層鋼筋混凝土建築，總樓地板面積約6,121平方公尺，總經費為1億4,246萬元。本工程可改善員警工作環境與品質，維護六龜、茂林、桃源及那瑪夏等地區之治安、交通，另於防汛期<text:soft-page-break/>間，可發揮緊急應變救災及通訊指揮功能，已於104年10月7日完工。</text:p>
      <text:p text:style-name="P21"><text:span text:style-name="T3">2.</text:span><text:span text:style-name="T19">六龜區衛生所</text:span><text:span text:style-name="T19">新建工程</text:span></text:p>
      <text:p text:style-name="P13"><text:span text:style-name="T19">本工程於六龜區文武段295-3地號，興建地上3樓RC構造建築，總樓地板面積約1,521.59平方公尺之醫療行政大樓。地上1至2層為醫療門診服務、洗腎中心、辦公室及衛教視聽室使用，3層除醫療人員值班宿舍外，更設置獨立洗腎設備儲水空間，避免RO水源感染並方便檢測維修。總經費合計新台幣3,968萬元，105年1月14日開標，預定</text:span><text:span text:style-name="T19">10</text:span><text:span text:style-name="T19">6</text:span><text:span text:style-name="T19">年</text:span><text:span text:style-name="T19">12</text:span><text:span text:style-name="T19">月完工。</text:span></text:p>
      <text:p text:style-name="P21"><text:span text:style-name="T3">3</text:span><text:span text:style-name="T3">.</text:span><text:span text:style-name="T19">美濃學園教育藝文館新建工程</text:span></text:p>
      <text:p text:style-name="P13"><text:span text:style-name="T19">本工程於美濃區永安路，興建地上5層圖書館，總樓地板面積約1</text:span><text:span text:style-name="T19">,</text:span><text:span text:style-name="T19">890平方公尺，總經費約7</text:span><text:span text:style-name="T19">,</text:span><text:span text:style-name="T19">399萬，完工後預期能成為社區生活學習的整合平台，進而活化公共空間的使用機能，亦可提供鄰近社區居民一個充實多元新知、怡養心性的文化休憩場所，已於104年8月19日完工</text:span><text:span text:style-name="T30">。</text:span></text:p>
      <text:p text:style-name="P21"><text:span text:style-name="T3">4.</text:span><text:span text:style-name="T19">燕巢區動物保護關愛園區新建工程</text:span></text:p>
      <text:p text:style-name="P13"><text:span text:style-name="T19">本工程於燕巢區深水段，</text:span><text:span text:style-name="T19">興建地上2層建築物，</text:span><text:span text:style-name="T19">總樓地板面積約3</text:span><text:span text:style-name="T19">,</text:span><text:span text:style-name="T19">010.99平方公尺，</text:span><text:span text:style-name="T19">讓民眾以遊園之方式參觀園區，並藉由相關之宣導教育課程，提升動物保護的觀念，創造動物福利並兼具教育功能的收容處所。總經費</text:span><text:span text:style-name="T19">1億994</text:span><text:span text:style-name="T19">萬元，</text:span><text:span text:style-name="T19">103年11月26日開工，預定</text:span><text:span text:style-name="T19">10</text:span><text:span text:style-name="T19">5</text:span><text:span text:style-name="T19">年</text:span><text:span text:style-name="T19">3</text:span><text:span text:style-name="T19">月完工。</text:span></text:p>
      <text:p text:style-name="P21"><text:span text:style-name="T3">5.</text:span><text:span text:style-name="T19">消防局第4救護大隊及仁武消防分隊新建工程</text:span></text:p>
      <text:p text:style-name="P13"><text:span text:style-name="T19">本工程於仁武區仁新段1179、1175及1177地號，</text:span><text:span text:style-name="T19">興建地上</text:span><text:span text:style-name="T19">4</text:span><text:span text:style-name="T19">層建築，</text:span><text:span text:style-name="T19">總樓地板面積約4,563平方公尺，</text:span><text:span text:style-name="T19">地上1至2層作為</text:span><text:span text:style-name="T19">消防</text:span><text:span text:style-name="T19">局仁武分隊使用，地上3至4層供</text:span><text:span text:style-name="T19">消防</text:span><text:span text:style-name="T19">局第</text:span><text:span text:style-name="T19">4</text:span><text:span text:style-name="T19">救災救護大隊暨中隊部使用，預計成為大隊轄區重大災害應變樞紐，及仁武等鄰近地區災害發生時救災人力、車輛、裝備器材及物資集結處所，總經費1億1,</text:span><text:span text:style-name="T19">097</text:span><text:span text:style-name="T19">萬元，</text:span><text:span text:style-name="T19">預定105年5月完工。</text:span></text:p>
      <text:p text:style-name="P21"><text:span text:style-name="T3">6.</text:span><text:span text:style-name="T19">大樹區行政中心新建工程</text:span></text:p>
      <text:p text:style-name="P13"><text:span text:style-name="T19">本工程計畫於大樹區水廠段629地號新建地上3層RC構造之多功能行政中心，進駐機關包括區公所、衛生所、清潔隊、戶政事務所及消防分隊，總樓地板面積約7,776平方公尺。總經費2億2</text:span><text:span text:style-name="T19">,</text:span><text:span text:style-name="T19">965萬元，預定105年6月開工，10</text:span><text:span text:style-name="T19">6</text:span><text:span text:style-name="T19">年12月完工。</text:span></text:p>
      <text:p text:style-name="P21"><text:span text:style-name="T3">7.</text:span><text:span text:style-name="T19">圖書館總館新建工程</text:span></text:p>
      <text:p text:style-name="P13"><text:span text:style-name="T19">本工程於前鎮區林森四路，興建地上8層地下1層建築物，基地位於新光路、中華路、成功路及林森路間之街廓。包括兒童閱覽區、書庫、數位閱讀展示區、閱覽區、演講廳、小劇場、行政空間、複合商業空間等。總經費約16億5,000萬，於104年8月3日全</text:span><text:soft-page-break/><text:span text:style-name="T19">部完工</text:span><text:span text:style-name="T30">。</text:span></text:p>
      <text:p text:style-name="P21"><text:span text:style-name="T3">8.</text:span><text:span text:style-name="T19">海洋文化及流行音樂中心</text:span></text:p>
      <text:p text:style-name="P13"><text:span text:style-name="T19">本工程於高雄港11~15號碼頭，基地面積約11.</text:span><text:span text:style-name="T19">48</text:span><text:span text:style-name="T19">公頃，總樓地板面積72</text:span><text:span text:style-name="T19">,</text:span><text:span text:style-name="T19">840平方公尺，總經費50億元。興建3,500席以上室內表演廳、12,000席戶外表演場、小型室內展演空間、流行音樂展示區、流行音樂育成中心及海洋文化展示中心等。</text:span></text:p>
      <text:p text:style-name="P13"><text:span text:style-name="T19">第1標工程（高雄港13~15號碼頭區域）於103年3月20日開工，預計105年4月完工；第2標工程（高雄港11~12號碼頭及光榮碼頭區域）於104年8月15日開工，預定107年底全部竣工。</text:span></text:p>
      <text:p text:style-name="P5"><text:span text:style-name="T2">9.</text:span><text:span text:style-name="T19">高齡整合長期照護中心新建工程</text:span></text:p>
      <text:p text:style-name="P13"><text:span text:style-name="T19">本工程計畫於健康醫療園區拆除衛生局老舊建物後，興建地下2層，地上10層之高齡整合長期照護中心大樓1棟及周邊景觀等工程，總樓地板面積約21,488平方公尺。工程總經費6億9,437萬元，預定106年1月開工，108年8月完工。</text:span></text:p>
      <text:p text:style-name="P21"><text:span text:style-name="T2">10.</text:span><text:span text:style-name="T19">高雄果菜市場擴建工程</text:span></text:p>
      <text:p text:style-name="P16">本工程計畫於既有果菜批發市場北側基地興建一座多目的使用之新市場大樓，結合果菜拍賣、滯洪池、農產品展售、觀光、休閒等功能，及周邊綠美化等工程，總樓地板面積為29,000平方公尺。總經費10億9,105萬元，預定105年10月開工，107年7月完工。</text:p>
      <text:p text:style-name="P21"><text:span text:style-name="T2">1</text:span><text:span text:style-name="T2">1.</text:span><text:span text:style-name="T19">旗津生命紀念館新建工程</text:span></text:p>
      <text:p text:style-name="P13"><text:span text:style-name="T19">本工程於旗津區</text:span><text:span text:style-name="T19">旗津三路</text:span><text:span text:style-name="T19">，興建地上3層納骨塔，可容納</text:span><text:span text:style-name="T19">1</text:span><text:span text:style-name="T19">萬</text:span><text:span text:style-name="T19">6</text:span><text:span text:style-name="T19">千個櫃位及改善環境景觀綠美化，總樓地板面積約</text:span><text:span text:style-name="T19">6,941</text:span><text:span text:style-name="T19">平方公尺，總經費約</text:span><text:span text:style-name="T19">2</text:span><text:span text:style-name="T19">億</text:span><text:span text:style-name="T19">186</text:span><text:span text:style-name="T19">萬元，完工後預期提供民眾價廉、優質的納骨塔位外，其餘墓地全數釋出變更為公園用地，以融合地區景觀，營造友善親民環境，104年12月11日全部完工。</text:span></text:p>
      <text:p text:style-name="P3"><text:span text:style-name="T3">（五）</text:span><text:span text:style-name="T19">學校</text:span><text:span text:style-name="T17">工程</text:span></text:p>
      <text:p text:style-name="P21"><text:span text:style-name="T2">1.</text:span><text:span text:style-name="T3">旗山區大洲國中校舍改建工程</text:span></text:p>
      <text:p text:style-name="P13"><text:span text:style-name="T2">於原基地上拆除3棟及新建1棟地上</text:span><text:span text:style-name="T2">3</text:span><text:span text:style-name="T2">層教學大樓，樓地板面積約3,</text:span><text:span text:style-name="T2">864</text:span><text:span text:style-name="T2">平方公尺，總經費7,7</text:span><text:span text:style-name="T2">25</text:span><text:span text:style-name="T2">萬元，103年12月24日開工，預定105年5月完工。</text:span></text:p>
      <text:p text:style-name="P21"><text:span text:style-name="T2">2.</text:span><text:span text:style-name="T3">燕巢區鳳雄國小西棟校舍新建工程</text:span></text:p>
      <text:p text:style-name="P13"><text:span text:style-name="T3">將拆除舊有校舍，興建</text:span><text:span text:style-name="T3">1棟</text:span><text:span text:style-name="T3">地上2樓鋼筋混凝土造建物，總樓地板面積1,</text:span><text:span text:style-name="T3">615</text:span><text:span text:style-name="T3">平方公尺。總經費3,</text:span><text:span text:style-name="T3">653</text:span><text:span text:style-name="T3">萬元，</text:span><text:span text:style-name="T3">已於</text:span><text:span text:style-name="T3">10</text:span><text:span text:style-name="T3">4</text:span><text:span text:style-name="T3">年7月</text:span><text:span text:style-name="T3">3</text:span><text:span text:style-name="T3">日</text:span><text:span text:style-name="T2">完工。</text:span></text:p>
      <text:p text:style-name="P21"><text:span text:style-name="T2">3.</text:span><text:span text:style-name="T3">阿蓮區中路國小校舍新建工程</text:span></text:p>
      <text:p text:style-name="P13"><text:span text:style-name="T3">拆除舊有校舍建築物，興建</text:span><text:span text:style-name="T3">1棟</text:span><text:span text:style-name="T3">地上</text:span><text:span text:style-name="T3">3</text:span><text:span text:style-name="T3">層鋼筋混凝土校舍建築，</text:span><text:soft-page-break/><text:span text:style-name="T3">總樓地板面積約2,542平方公尺，總經費5,1</text:span><text:span text:style-name="T3">46</text:span><text:span text:style-name="T3">萬元</text:span><text:span text:style-name="T2">，</text:span><text:span text:style-name="T2">已於</text:span><text:span text:style-name="T2">10</text:span><text:span text:style-name="T2">3</text:span><text:span text:style-name="T2">年</text:span><text:span text:style-name="T2">11</text:span><text:span text:style-name="T2">月</text:span><text:span text:style-name="T2">10日開工，預定105年3月</text:span><text:span text:style-name="T2">完工。</text:span></text:p>
      <text:p text:style-name="P21"><text:span text:style-name="T2">4.</text:span><text:span text:style-name="T3">大寮區潮寮國小校舍新建工程</text:span></text:p>
      <text:p text:style-name="P13"><text:span text:style-name="T3">拆除舊有校舍，興建</text:span><text:span text:style-name="T3">地下1層</text:span><text:span text:style-name="T3">地上3</text:span><text:span text:style-name="T3">層</text:span><text:span text:style-name="T3">鋼筋混凝土造校舍，總樓地板面積</text:span><text:span text:style-name="T3">約</text:span><text:span text:style-name="T3">2</text:span><text:span text:style-name="T3">,961</text:span><text:span text:style-name="T3">平方公尺。總經費6,</text:span><text:span text:style-name="T3">741</text:span><text:span text:style-name="T3">萬元</text:span><text:span text:style-name="T2">，</text:span><text:span text:style-name="T2">103年7月30日開工，</text:span><text:span text:style-name="T2">預定105年</text:span><text:span text:style-name="T2">3</text:span><text:span text:style-name="T2">月完工。</text:span></text:p>
      <text:p text:style-name="P21"><text:span text:style-name="T2">5.</text:span><text:span text:style-name="T3">大寮區大寮國中第</text:span><text:span text:style-name="T3">2</text:span><text:span text:style-name="T3">期校舍新建工程</text:span></text:p>
      <text:p text:style-name="P13"><text:span text:style-name="T3">拆除舊有明德樓</text:span><text:span text:style-name="T3">、</text:span><text:span text:style-name="T3">建華樓及莒光樓，興建地上</text:span><text:span text:style-name="T3">5</text:span><text:span text:style-name="T3">層鋼筋混凝土造建物，總樓地板面積約6,670平方公尺。計畫總經費1億4</text:span><text:span text:style-name="T3">,515</text:span><text:span text:style-name="T3">萬元，</text:span><text:span text:style-name="T2">103年10月30日開工，10</text:span><text:span text:style-name="T2">5</text:span><text:span text:style-name="T2">年</text:span><text:span text:style-name="T2">3月</text:span><text:span text:style-name="T2">完工</text:span><text:span text:style-name="T3">。</text:span></text:p>
      <text:p text:style-name="P21"><text:span text:style-name="T2">6.</text:span><text:span text:style-name="T3">大寮區潮寮國中校舍新建工程</text:span></text:p>
      <text:p text:style-name="P13"><text:span text:style-name="T2">興建地上4層</text:span><text:span text:style-name="T2">，</text:span><text:span text:style-name="T2">地下1層的教學大樓、球場、運動場、雜項工程及綠美化等。待新校舍興建完成，再行拆除既有校舍3棟、籃球場、司令台及大門牌樓等。新校舍總樓地板面積約5,780</text:span><text:span text:style-name="T3">平方公尺</text:span><text:span text:style-name="T2">，總經費共1億1,</text:span><text:span text:style-name="T2">565</text:span><text:span text:style-name="T2">萬元，</text:span><text:span text:style-name="T2">目前規劃設計階段，預定107年完工</text:span><text:span text:style-name="T2">。</text:span></text:p>
      <text:p text:style-name="P22">7.大寮國中第3期校舍新建工程</text:p>
      <text:p text:style-name="P13"><text:span text:style-name="T2">興建地上4層，RC教學大樓1棟，包括普通教室20間及無障礙</text:span><text:span text:style-name="T3">電梯</text:span><text:span text:style-name="T2">1座，總樓地板面積約3,173平方公尺，以及興建籃球場3座及拆除校園舊建築崇仁樓。</text:span><text:span text:style-name="T2">總經費共</text:span><text:span text:style-name="T2">8,789</text:span><text:span text:style-name="T2">萬元</text:span><text:span text:style-name="T2">，預定107年1月完工。</text:span></text:p>
      <text:p text:style-name="P21"><text:span text:style-name="T2">8.</text:span><text:span text:style-name="T3">林園區金潭國小校舍新建工程</text:span></text:p>
      <text:p text:style-name="P13"><text:span text:style-name="T3">將拆除舊有校舍，興建一地上4樓鋼筋混凝土造建物，另還有傳達室、體育器材室和典禮台</text:span><text:span text:style-name="T3">，</text:span><text:span text:style-name="T3">總樓地板面積</text:span><text:span text:style-name="T3">3</text:span><text:span text:style-name="T3">,</text:span><text:span text:style-name="T3">945</text:span><text:span text:style-name="T3">平方公尺。總經費8,4</text:span><text:span text:style-name="T3">11</text:span><text:span text:style-name="T3">萬元，</text:span><text:span text:style-name="T2">103年6月16日開工，預定10</text:span><text:span text:style-name="T2">5</text:span><text:span text:style-name="T2">年</text:span><text:span text:style-name="T2">6</text:span><text:span text:style-name="T2">月完工。</text:span></text:p>
      <text:p text:style-name="P21"><text:span text:style-name="T2">9.</text:span><text:span text:style-name="T3">鳥松區仁美國小校舍新建工程</text:span></text:p>
      <text:p text:style-name="P13"><text:span text:style-name="T2">於東側大樓位置重建南北座向，地上4層</text:span><text:span text:style-name="T3">鋼筋混凝土</text:span><text:span text:style-name="T3">造之</text:span><text:span text:style-name="T2">教學大樓</text:span><text:span text:style-name="T2">1 </text:span><text:span text:style-name="T2">棟，包括教室、公共服務空間、美化綠化景觀與綠能及綜合水泥球場等工程</text:span><text:span text:style-name="T2">，總樓地板面積約</text:span><text:span text:style-name="T2">4</text:span><text:span text:style-name="T2">,</text:span><text:span text:style-name="T2">122</text:span><text:span text:style-name="T2">平方公尺，總經費9,</text:span><text:span text:style-name="T2">219</text:span><text:span text:style-name="T2">萬元，</text:span><text:span text:style-name="T2">已於104年12月13日開工，</text:span><text:span text:style-name="T2">預定10</text:span><text:span text:style-name="T2">6</text:span><text:span text:style-name="T2">年</text:span><text:span text:style-name="T2">4</text:span><text:span text:style-name="T2">月完工。</text:span></text:p>
      <text:p text:style-name="P22">10.鳳山國中專科大樓改建工程</text:p>
      <text:p text:style-name="P13"><text:span text:style-name="T2">興建地上4層專科大樓一棟，包括專科教室、教師辦公室、會議室、公共服務空間等，總樓地板面積2,961平方公尺，興建完成後拆除既有力行大樓並改建為停車空間。總計畫經費7</text:span><text:span text:style-name="T2">,</text:span><text:span text:style-name="T2">893萬元，已於104年9月18日開工，預定於105年12月完工。</text:span></text:p>
      <text:p text:style-name="P21"><text:span text:style-name="T2">1</text:span><text:span text:style-name="T2">1</text:span><text:span text:style-name="T2">.</text:span><text:span text:style-name="T3">三民區鼎金國中第1期校舍新建工程</text:span></text:p>
      <text:p text:style-name="P13"><text:span text:style-name="T3">第</text:span><text:span text:style-name="T3">1</text:span><text:span text:style-name="T3">期工程為拆除舊有5棟校舍後興建一棟地下</text:span><text:span text:style-name="T3">1</text:span><text:span text:style-name="T3">層樓地上</text:span><text:span text:style-name="T3">4</text:span><text:span text:style-name="T3">層樓之教學用學校建築，其中包含普通教室37間、專科教室3間及相關服務性空間等，</text:span><text:span text:style-name="T19">總樓地板面積約7,</text:span><text:span text:style-name="T19">887</text:span><text:span text:style-name="T19">平方公尺，</text:span><text:span text:style-name="T3">總經</text:span><text:soft-page-break/><text:span text:style-name="T3">費1億6</text:span><text:span text:style-name="T3">,105</text:span><text:span text:style-name="T3">萬元，</text:span><text:span text:style-name="T3">103年11月20日開工</text:span><text:span text:style-name="T3">，預定10</text:span><text:span text:style-name="T3">5</text:span><text:span text:style-name="T3">年</text:span><text:span text:style-name="T3">10月</text:span><text:span text:style-name="T3">完工。</text:span></text:p>
      <text:p text:style-name="P21"><text:span text:style-name="T3">1</text:span><text:span text:style-name="T3">2</text:span><text:span text:style-name="T3">.三民區河堤國小第</text:span><text:span text:style-name="T3">1</text:span><text:span text:style-name="T3">期校舍新建工程</text:span></text:p>
      <text:p text:style-name="P13"><text:span text:style-name="T2">興建教學大樓、行政大樓、圖書館及活動中心等，總</text:span><text:span text:style-name="T19">樓地板面</text:span><text:span text:style-name="T2">積(含</text:span><text:span text:style-name="T3">圖書館</text:span><text:span text:style-name="T2">)約</text:span><text:span text:style-name="T2">13,962</text:span><text:span text:style-name="T2">平方公尺，總經費</text:span><text:span text:style-name="T2">3</text:span><text:span text:style-name="T2">億</text:span><text:span text:style-name="T2">5</text:span><text:span text:style-name="T2">,</text:span><text:span text:style-name="T2">507</text:span><text:span text:style-name="T2">萬</text:span><text:span text:style-name="T2">元</text:span><text:span text:style-name="T2">。優先施作項目（教學行政大樓前棟及後棟東翼、圖書館）</text:span><text:span text:style-name="T2">已於</text:span><text:span text:style-name="T2">10</text:span><text:span text:style-name="T2">4</text:span><text:span text:style-name="T2">年</text:span><text:span text:style-name="T2">4</text:span><text:span text:style-name="T2">月</text:span><text:span text:style-name="T2">1</text:span><text:span text:style-name="T2">6日</text:span><text:span text:style-name="T2">完工</text:span><text:span text:style-name="T2">。後續施作區域(教學行政大樓後棟、活動中心及景觀工程)，104年1月2日開工，預定105年</text:span><text:span text:style-name="T2">6</text:span><text:span text:style-name="T2">月完工。</text:span></text:p>
      <text:p text:style-name="P21"><text:span text:style-name="T2">1</text:span><text:span text:style-name="T2">3.</text:span><text:span text:style-name="T3">前鎮區瑞豐國小創新樓、巧思樓校舍拆除及新建工程</text:span></text:p>
      <text:p text:style-name="P13"><text:span text:style-name="T3">拆除</text:span><text:span text:style-name="T2">舊有巧思樓，興建地上</text:span><text:span text:style-name="T2">4</text:span><text:span text:style-name="T2">層之教學行政大樓1棟後，再行拆除剩餘創新樓。新校舍總樓地板面積約9,237平方公尺，總經費1億7,</text:span><text:span text:style-name="T2">478</text:span><text:span text:style-name="T2">萬元，104年</text:span><text:span text:style-name="T2">10</text:span><text:span text:style-name="T2">月</text:span><text:span text:style-name="T2">16</text:span><text:span text:style-name="T2">日開工</text:span><text:span text:style-name="T2">，</text:span><text:span text:style-name="T2">預定106年</text:span><text:span text:style-name="T2">8</text:span><text:span text:style-name="T2">月完工。</text:span></text:p>
      <text:p text:style-name="P5"><text:span text:style-name="T3">1</text:span><text:span text:style-name="T3">4</text:span><text:span text:style-name="T3">.鼔山區中山九如國小遷併校校舍新建工程</text:span></text:p>
      <text:p text:style-name="P23"><text:span text:style-name="T3">興建地下1層</text:span><text:span text:style-name="T3">，</text:span><text:span text:style-name="T3">地上5層之RC構造校舍建築，總樓地板面積約</text:span><text:span text:style-name="T3">20,515</text:span><text:span text:style-name="T3">平方公尺，總經費為3億</text:span><text:span text:style-name="T3">8,728</text:span><text:span text:style-name="T3">萬元，另包括校區排水、水溝、道路、庭園設計等雜項工程</text:span><text:span text:style-name="T2">，</text:span><text:span text:style-name="T3">10</text:span><text:span text:style-name="T3">5</text:span><text:span text:style-name="T3">年1月完工。</text:span></text:p>
      <text:p text:style-name="P21"><text:span text:style-name="T3">1</text:span><text:span text:style-name="T3">5</text:span><text:span text:style-name="T3">.鼓山區鼓山國小自強樓、忠孝樓及第</text:span><text:span text:style-name="T3">1</text:span><text:span text:style-name="T3">棟大樓校舍拆除及新建工程</text:span></text:p>
      <text:p text:style-name="P13"><text:span text:style-name="T2">拆除既有校舍自強樓、忠孝樓及第</text:span><text:span text:style-name="T2">1</text:span><text:span text:style-name="T2">棟大樓，興建地下</text:span><text:span text:style-name="T2">1</text:span><text:span text:style-name="T2">層、地上</text:span><text:span text:style-name="T2">4</text:span><text:span text:style-name="T2">層之教學及行政大樓1棟、戶外景觀工程等工程。總樓地板面積約</text:span><text:span text:style-name="T2">5</text:span><text:span text:style-name="T2">,</text:span><text:span text:style-name="T2">017</text:span><text:span text:style-name="T2">平方公尺，總經費共1億</text:span><text:span text:style-name="T2">728</text:span><text:span text:style-name="T2">萬元，預定106年完工。</text:span></text:p>
      <text:p text:style-name="P21"><text:span text:style-name="T3">1</text:span><text:span text:style-name="T3">6.</text:span><text:span text:style-name="T3">左營區</text:span><text:span text:style-name="T3">文中22國中預定地</text:span><text:span text:style-name="T3">第</text:span><text:span text:style-name="T3">1</text:span><text:span text:style-name="T3">期校舍新建工程</text:span></text:p>
      <text:p text:style-name="P13"><text:span text:style-name="T2">興建</text:span><text:span text:style-name="T3">一地下1層地上4層鋼筋混凝土造建物</text:span><text:span text:style-name="T3">，</text:span><text:span text:style-name="T3">總樓地板面積</text:span><text:span text:style-name="T3">約</text:span><text:span text:style-name="T3">1</text:span><text:span text:style-name="T3">萬</text:span><text:span text:style-name="T3">2</text:span><text:span text:style-name="T3">,335</text:span><text:span text:style-name="T3">平方公尺</text:span><text:span text:style-name="T3">，</text:span><text:span text:style-name="T3">總經費2億1</text:span><text:span text:style-name="T3">,259</text:span><text:span text:style-name="T3">萬，</text:span><text:span text:style-name="T2">已於104年7月</text:span><text:span text:style-name="T2">22日</text:span><text:span text:style-name="T2">完工。</text:span></text:p>
      <text:p text:style-name="P21"><text:span text:style-name="T3">1</text:span><text:span text:style-name="T3">7.</text:span><text:span text:style-name="T3">左營區立德國中校舍第</text:span><text:span text:style-name="T3">2</text:span><text:span text:style-name="T3">期新建工程</text:span></text:p>
      <text:p text:style-name="P13"><text:span text:style-name="T3">第</text:span><text:span text:style-name="T3">2</text:span><text:span text:style-name="T3">期工程將拆除舊有行政大樓、自強大樓及周邊大樓，興建綜合風雨球場及景觀工程等設施</text:span><text:span text:style-name="T3">，</text:span><text:span text:style-name="T19">總樓地板面積約2,452平方公尺</text:span><text:span text:style-name="T3">，</text:span><text:span text:style-name="T3">總經費4,9</text:span><text:span text:style-name="T3">50</text:span><text:span text:style-name="T3">萬元</text:span><text:span text:style-name="T3">，已於</text:span><text:span text:style-name="T3">104年</text:span><text:span text:style-name="T3">11月11日</text:span><text:span text:style-name="T3">完工。</text:span></text:p>
      <text:p text:style-name="P21"><text:span text:style-name="T3">1</text:span><text:span text:style-name="T3">8.</text:span><text:span text:style-name="T3">苓雅區苓雅國中第</text:span><text:span text:style-name="T3">2</text:span><text:span text:style-name="T3">期校舍新建工程</text:span></text:p>
      <text:p text:style-name="P13"><text:span text:style-name="T3">興建地上</text:span><text:span text:style-name="T3">4</text:span><text:span text:style-name="T3">層地下</text:span><text:span text:style-name="T3">1</text:span><text:span text:style-name="T3">層之建築物</text:span><text:span text:style-name="T3">1</text:span><text:span text:style-name="T3">棟，做教學空間使用，</text:span><text:span text:style-name="T3">包含</text:span><text:span text:style-name="T3">普通教室、專科教室、資訊教室、視聽室、多媒體教室、行政空間、公共服務空間、校園綠美化等工程，</text:span><text:span text:style-name="T19">總樓地板面積約4,230平方公尺。</text:span><text:span text:style-name="T3">總經費</text:span><text:span text:style-name="T3">8</text:span><text:span text:style-name="T3">,</text:span><text:span text:style-name="T3">898</text:span><text:span text:style-name="T3">萬元，</text:span><text:span text:style-name="T3">已於</text:span><text:span text:style-name="T3">104年</text:span><text:span text:style-name="T3">12月18日</text:span><text:span text:style-name="T3">完工。</text:span></text:p>
      <text:p text:style-name="P21"><text:span text:style-name="T3">1</text:span><text:span text:style-name="T3">9</text:span><text:span text:style-name="T3">.苓雅區五權國小校園整體規劃及第</text:span><text:span text:style-name="T3">2</text:span><text:span text:style-name="T3">期校舍新建工程</text:span></text:p>
      <text:p text:style-name="P13"><text:span text:style-name="T2">拆除既有校舍三多樓、廚房，並新建地下</text:span><text:span text:style-name="T2">1</text:span><text:span text:style-name="T2">層</text:span><text:span text:style-name="T2">，</text:span><text:span text:style-name="T2">地上</text:span><text:span text:style-name="T2">4</text:span><text:span text:style-name="T2">層之教學</text:span><text:soft-page-break/><text:span text:style-name="T2">辦公大樓</text:span><text:span text:style-name="T2">1</text:span><text:span text:style-name="T2">棟</text:span><text:span text:style-name="T2">及</text:span><text:span text:style-name="T2">合成橡膠運動場、綜合球場等工程。總樓地板面積約4,</text:span><text:span text:style-name="T2">251</text:span><text:span text:style-name="T2">平方公尺，總經費共1億1</text:span><text:span text:style-name="T2">,293</text:span><text:span text:style-name="T2">萬元，預定</text:span><text:span text:style-name="T2">105年2月開工，</text:span><text:span text:style-name="T2">106年完工。</text:span></text:p>
      <text:p text:style-name="P54">四、養護工程</text:p>
      <text:p text:style-name="P28"><text:span text:style-name="T10">近年來本府開闢公園綠地，注入創意美學的思維，以藝術、生態、人文、多元價值等，打造不同特性的主題公園，另針對本市區老舊公園更新改造，皆獲各界肯定。</text:span><text:span text:style-name="T10"> </text:span></text:p>
      <text:p text:style-name="P28"><text:span text:style-name="T10">104</text:span><text:span text:style-name="T10">下半年度持續辦理</text:span><text:span text:style-name="T10">103</text:span><text:span text:style-name="T10">年度</text:span><text:span text:style-name="T2">鳳山區公</text:span><text:span text:style-name="T2">29</text:span><text:span text:style-name="T2">、文中</text:span><text:span text:style-name="T2">10</text:span><text:span text:style-name="T2">、過埤公園、茄萣濕地</text:span><text:span text:style-name="T2">(</text:span><text:span text:style-name="T2">建築工程</text:span><text:span text:style-name="T2">)</text:span><text:span text:style-name="T2">等開闢工程，並開闢阿公店森林公園、彌陀區彌陀公園、梓官區兒</text:span><text:span text:style-name="T2">2</text:span><text:span text:style-name="T2">、茄萣區茄萣濕地</text:span><text:span text:style-name="T2">(</text:span><text:span text:style-name="T2">公</text:span><text:span text:style-name="T2">15)</text:span><text:span text:style-name="T2">棲地環境改善工程、鳳山區鳳松路與經武路口綠地、大社區公兒</text:span><text:span text:style-name="T2">4</text:span><text:span text:style-name="T2">、小港區漢文街旁兒童遊樂場、楠梓區綠</text:span><text:span text:style-name="T2">A1</text:span><text:span text:style-name="T2">、楠梓區公</text:span><text:span text:style-name="T2">A2</text:span><text:span text:style-name="T2">、左營區綠</text:span><text:span text:style-name="T2">2</text:span><text:span text:style-name="T2">、前鎮區第</text:span><text:span text:style-name="T2">75</text:span><text:span text:style-name="T2">期重劃區綠地、旗津海岸公園整建工程、旗津區旗汕段</text:span><text:span text:style-name="T2">128-19</text:span><text:span text:style-name="T2">地號等工程；及先行規劃設計前鎮區第</text:span><text:span text:style-name="T2">79</text:span><text:span text:style-name="T2">期重劃區公</text:span><text:span text:style-name="T2">4</text:span><text:span text:style-name="T2">、公</text:span><text:span text:style-name="T2">13</text:span><text:span text:style-name="T2">、三民區覆鼎金雙湖森林公園、鼓山區綠</text:span><text:span text:style-name="T2">47</text:span><text:span text:style-name="T2">、旗津區公</text:span><text:span text:style-name="T2">8</text:span><text:span text:style-name="T2">、旗津區旗汕段</text:span><text:span text:style-name="T2">367-1</text:span><text:span text:style-name="T2">、</text:span><text:span text:style-name="T2">368</text:span><text:span text:style-name="T2">、</text:span><text:span text:style-name="T2">388</text:span><text:span text:style-name="T2">、</text:span><text:span text:style-name="T2">389</text:span><text:span text:style-name="T2">、</text:span><text:span text:style-name="T2">395</text:span><text:span text:style-name="T2">地號、旗山區延平一路兩側綠地等開闢工程，以人文關懷推動景觀藝術生活空間，提供市民舒適休憩的優質環境，持續加強管理維護，以自然生態營造宜居城市新風貌，</text:span><text:span text:style-name="T2">104</text:span><text:span text:style-name="T2">年度累計完成都市計畫公園、綠地、兒童遊樂場開闢計</text:span><text:span text:style-name="T2">653</text:span><text:span text:style-name="T2">處，面積達</text:span><text:span text:style-name="T2">2,280.0553</text:span><text:span text:style-name="T2">公頃。</text:span></text:p>
      <text:p text:style-name="P3"><text:span text:style-name="T3">（一）市區公園、綠地、兒童遊戲場開闢及改善</text:span></text:p>
      <text:p text:style-name="P21"><text:span text:style-name="T3">1</text:span><text:span text:style-name="T3">.</text:span><text:span text:style-name="T3">楠梓區綠A1開闢工程</text:span></text:p>
      <text:p text:style-name="P12"><text:span text:style-name="T2">本綠地位於加宏路</text:span><text:span text:style-name="T2">191</text:span><text:span text:style-name="T2">巷旁，面積約</text:span><text:span text:style-name="T2">0.3618</text:span><text:span text:style-name="T2">公頃，開闢經費約</text:span><text:span text:style-name="T2">3,338</text:span><text:span text:style-name="T2">萬元。本綠地周邊完成有右昌森林公園、碉堡公園、宏昌兒童遊樂場，為串聯完整的綠地空間，留設大片開放草原區，規劃運動休閒設施、步道，營造具生態性、主題性之休憩綠地，於</text:span><text:span text:style-name="T2">104</text:span><text:span text:style-name="T2">年</text:span><text:span text:style-name="T2">10</text:span><text:span text:style-name="T2">月</text:span><text:span text:style-name="T2">12</text:span><text:span text:style-name="T2">日完工。</text:span></text:p>
      <text:p text:style-name="P21"><text:span text:style-name="T3">2</text:span><text:span text:style-name="T3">.</text:span><text:span text:style-name="T3">左營區綠2開闢工程</text:span></text:p>
      <text:p text:style-name="P12"><text:span text:style-name="T2">本綠地位於翠華路、菜公路及站前南路間，毗鄰半屏山自然公園，面積約</text:span><text:span text:style-name="T2">0.69</text:span><text:span text:style-name="T2">公頃，開闢經費約需</text:span><text:span text:style-name="T2">1</text:span><text:span text:style-name="T2">億</text:span><text:span text:style-name="T2">6,806</text:span><text:span text:style-name="T2">萬元。本綠地為延續半屏山、蓮池潭、龜山等生態空間，規劃設計採大面積及生態環保概念，並整合基地旁既有河道用地與鐵路用地的環境，透過植栽作為緩衝帶，減少翠華路大量車輛帶來的吵雜感，營造具生態性、主題性之休憩綠地，以提供市民舒適、安全的休憩空間，於</text:span><text:span text:style-name="T2">104</text:span><text:span text:style-name="T2">年</text:span><text:span text:style-name="T2">8</text:span><text:span text:style-name="T2">月</text:span><text:span text:style-name="T2">25</text:span><text:span text:style-name="T2">日開工，預定</text:span><text:span text:style-name="T2">105</text:span><text:span text:style-name="T2">年</text:span><text:span text:style-name="T2">3</text:span><text:span text:style-name="T2">月中旬完工。</text:span></text:p>
      <text:p text:style-name="P21"><text:span text:style-name="T3">3</text:span><text:span text:style-name="T3">.</text:span><text:span text:style-name="T2">旗津海岸公園整建工程</text:span></text:p>
      <text:p text:style-name="P12"><text:span text:style-name="T2">第</text:span><text:span text:style-name="T2">1</text:span><text:span text:style-name="T2">期</text:span><text:span text:style-name="T2">改造工程經費4</text:span><text:span text:style-name="T2">,</text:span><text:span text:style-name="T2">600萬元，</text:span><text:span text:style-name="T2">於103年6月10日完工</text:span><text:span text:style-name="T2">。</text:span><text:span text:style-name="T2">第</text:span><text:span text:style-name="T2">2</text:span><text:span text:style-name="T2">期</text:span><text:span text:style-name="T2">修復</text:span><text:span text:style-name="T2">工程經費3,600萬元，辦理貝殼館至風車公園段，除修復既有老舊設施、步道廣場舖面、排水、環境景觀等改善及新設指</text:span><text:soft-page-break/><text:span text:style-name="T2">標解說設施，並串連自行車道，於104年5月13日完工。</text:span></text:p>
      <text:p text:style-name="P12"><text:span text:style-name="T2">第</text:span><text:span text:style-name="T2">3</text:span><text:span text:style-name="T2">期</text:span><text:span text:style-name="T2">整建</text:span><text:span text:style-name="T2">工程經費</text:span><text:span text:style-name="T2">2</text:span><text:span text:style-name="T2">,</text:span><text:span text:style-name="T2">000</text:span><text:span text:style-name="T2">萬元，辦理救生站、貝殼館周邊環境、青年露營區、海珍珠廣場、濱海熱帶植物觀賞區入口廣場等改善，預定10</text:span><text:span text:style-name="T2">5</text:span><text:span text:style-name="T2">年2月底完工。</text:span><text:span text:style-name="T2">第4期</text:span><text:span text:style-name="T2">旗津海岸</text:span><text:span text:style-name="T2">觀光遊憩整建</text:span><text:span text:style-name="T2">工程</text:span><text:span text:style-name="T2">，經費約4</text:span><text:span text:style-name="T2">,</text:span><text:span text:style-name="T2">000萬元，計畫辦理觀海平台及救生站之修繕、規劃海岸植物觀賞區、新建汽車露營區廁所及青年露營區等，於104年12月30日完成發包，預定105年底完工。</text:span></text:p>
      <text:p text:style-name="P21"><text:span text:style-name="T3">4</text:span><text:span text:style-name="T3">.</text:span><text:span text:style-name="T2">前鎮區第75期重劃區綠地開闢工程</text:span></text:p>
      <text:p text:style-name="P12"><text:span text:style-name="T2">本綠地位於中山四路與瑞南街間，毗鄰鳳山區五甲公園，面積約</text:span><text:span text:style-name="T2">1.94</text:span><text:span text:style-name="T2">公頃，為提升市民生活品質、增加遊憩空間，規劃具都市設計、景觀、人文及自然生態之綠地。總經費</text:span><text:span text:style-name="T2">1</text:span><text:span text:style-name="T2">億</text:span><text:span text:style-name="T2">5,354</text:span><text:span text:style-name="T2">萬元，於</text:span><text:span text:style-name="T2">104</text:span><text:span text:style-name="T2">年</text:span><text:span text:style-name="T2">12</text:span><text:span text:style-name="T2">月</text:span><text:span text:style-name="T2">30</text:span><text:span text:style-name="T2">日完工。</text:span></text:p>
      <text:p text:style-name="P21"><text:span text:style-name="T3">5</text:span><text:span text:style-name="T3">.</text:span><text:span text:style-name="T2">大社區公兒4開闢工程</text:span></text:p>
      <text:p text:style-name="P12"><text:span text:style-name="T2">本公園位於中華路與神農路交叉口，面積約</text:span><text:span text:style-name="T2">0.34</text:span><text:span text:style-name="T2">公頃，開闢經費</text:span><text:span text:style-name="T2">1</text:span><text:span text:style-name="T2">億</text:span><text:span text:style-name="T2">3,253</text:span><text:span text:style-name="T2">萬元，基地周邊以住宅區為主，規劃設計理念，以社區需求為重點，設置多功能的活動廣場、園區步道、兒童遊樂區、植栽綠美化等，於</text:span><text:span text:style-name="T2">104</text:span><text:span text:style-name="T2">年</text:span><text:span text:style-name="T2">10</text:span><text:span text:style-name="T2">月</text:span><text:span text:style-name="T2">8</text:span><text:span text:style-name="T2">日完工。</text:span></text:p>
      <text:p text:style-name="P21"><text:span text:style-name="T3">6</text:span><text:span text:style-name="T3">.</text:span><text:span text:style-name="T2">鳳山區公29、文中10、過埤公園</text:span></text:p>
      <text:p text:style-name="P12"><text:span text:style-name="T2">鳳山公</text:span><text:span text:style-name="T2">29</text:span><text:span text:style-name="T2">、文中</text:span><text:span text:style-name="T2">10</text:span><text:span text:style-name="T2">、過埤公園面積總計約有</text:span><text:span text:style-name="T2">6.6</text:span><text:span text:style-name="T2">公頃，開闢總經費約</text:span><text:span text:style-name="T2">5,246</text:span><text:span text:style-name="T2">萬元，公園內除既有行道樹及現有公廁保留外，其餘空間將重新規劃調整，以過埤公園與文中</text:span><text:span text:style-name="T2">10</text:span><text:span text:style-name="T2">之間的園中路做為園區從鳳山溪延伸的主動線，再向南向北串接三綠地，成為園區綠色動脈，提供園區內活動使用。園中路底親水樹根廣場是社區活動核心，過埤公園中央是親子活動核心，公</text:span><text:span text:style-name="T2">29</text:span><text:span text:style-name="T2">中央是青年體健活動核心，因此本公園的開闢將可成為鳳山溪開放空間的核心，提供高雄市民一座大型的生活休閒場域。本工程於</text:span><text:span text:style-name="T2">104</text:span><text:span text:style-name="T2">年</text:span><text:span text:style-name="T2">10</text:span><text:span text:style-name="T2">月</text:span><text:span text:style-name="T2">1</text:span><text:span text:style-name="T2">日開工，預定</text:span><text:span text:style-name="T2">105</text:span><text:span text:style-name="T2">年3月底完工。</text:span></text:p>
      <text:p text:style-name="P21"><text:span text:style-name="T2">7.</text:span><text:span text:style-name="T2">茄萣區茄萣濕地公園</text:span></text:p>
      <text:p text:style-name="P14">為台灣南端最大的候鳥渡冬環境地，早期原為人工鹽田，繁衍出鹽田濕地環境生態，於96年12月由內政部營建署評選為「地方級濕地」，面積約162公頃，本濕地公園配合都市計畫分A、B、C等3區分期施工。</text:p>
      <text:p text:style-name="P29"><text:span text:style-name="T2">(1)</text:span><text:span text:style-name="T2">A區濕地(公12)係屬興達港漁業特定計畫區，位於茄萣區1-1號道路北側，1-4號道路東側，面積約82公頃，開闢經費約9,140萬元，分3期施工。102年度辦理第1期及第2期景觀工程，施作1-1號道路沿線景觀及賞鳥、步道工程，於103年2月7日完工。103年度續辦理第3期解說管理中心建築工程，預定105年2月底完工。</text:span></text:p>
      <text:p text:style-name="P29"><text:soft-page-break/><text:span text:style-name="T2">(2)</text:span><text:span text:style-name="T2">B區濕地(公4)屬茄萣都市計畫區內，面積約34公頃(尚未完成都市計畫變更)，開闢經費約需4,000萬元。</text:span></text:p>
      <text:p text:style-name="P29"><text:span text:style-name="T2">(3)</text:span><text:span text:style-name="T2">C區濕地(公15)屬興達港漁業特定計畫區，北側為1-1號道路，東側為1-6號道路，南側為茄萣大排，西側以崎漏排水與崎漏社區相望，總面積約46公頃，開闢經費2,331萬元。本工程以營造「鹽田濕地」的生物棲地環境，作為黑面琵鷺、高翹鴴、東方環頸鴴、小環頸鴴之復育區，大幅提升候鳥的棲地環境，於104年12月1日完工。</text:span></text:p>
      <text:p text:style-name="P21"><text:span text:style-name="T2">8</text:span><text:span text:style-name="T2">.</text:span><text:span text:style-name="T2">彌陀區公</text:span><text:span text:style-name="T2">1</text:span><text:span text:style-name="T2">開闢工程</text:span></text:p>
      <text:p text:style-name="P12"><text:span text:style-name="T2">位於中正西路</text:span><text:span text:style-name="T2">150</text:span><text:span text:style-name="T2">巷旁，面積約</text:span><text:span text:style-name="T2">1.1</text:span><text:span text:style-name="T2">公頃，併同南側停車場用地，面積</text:span><text:span text:style-name="T2">0.6358</text:span><text:span text:style-name="T2">公頃，辦理整體開闢，經費約需</text:span><text:span text:style-name="T2">1</text:span><text:span text:style-name="T2">億</text:span><text:span text:style-name="T2">1,506</text:span><text:span text:style-name="T2">萬元</text:span><text:span text:style-name="T2">(</text:span><text:span text:style-name="T2">含南側停車場用地土地款</text:span><text:span text:style-name="T2">2,484</text:span><text:span text:style-name="T2">萬元</text:span><text:span text:style-name="T2">)</text:span><text:span text:style-name="T2">。</text:span></text:p>
      <text:p text:style-name="P12"><text:span text:style-name="T2">本計畫配合社區活動需求，規劃廣場空間，以藝文表演、親子活動、生態教育、綠地草坪融入彌陀公園，並改善利用兩座歷史防空洞，使意象、綠意、歷史結合，達到寓教於樂之效益，工程於</text:span><text:span text:style-name="T2">105</text:span><text:span text:style-name="T2">年</text:span><text:span text:style-name="T2">1</text:span><text:span text:style-name="T2">月底完工。</text:span></text:p>
      <text:p text:style-name="P21"><text:span text:style-name="T3">9</text:span><text:span text:style-name="T3">.</text:span><text:span text:style-name="T2">梓官區兒2開闢工程</text:span></text:p>
      <text:p text:style-name="P14">本兒童遊樂場位於梓和里大宅街與和平路220巷間(梓官國小南側)，面積約0.2公頃，開闢經費約7,095萬元，以3棵老榕樹為核心區域，希望與民眾生活記憶聯結，將過往大家避之惟恐不及的雜亂區域改變成為老榕樹鄰里公園，於104年9月9日完工。</text:p>
      <text:p text:style-name="P21"><text:span text:style-name="T3">10.</text:span><text:span text:style-name="T3">鳥松區澄清湖風景區整建工程</text:span></text:p>
      <text:p text:style-name="P12"><text:span text:style-name="T2">澄清湖</text:span><text:span text:style-name="T3">早期為台灣熱門觀光景點，本府於102年9月向自來水公司爭取開放市民免費入園。本計畫於103~104年分期施工，第1期編列工程費4,250萬元，辦理寧靜園、迎花架、中興塔修繕及兒童樂園遊戲區設施增建並新建第一停車場廁所1座等，於104年2月5日完工。</text:span></text:p>
      <text:p text:style-name="P12"><text:span text:style-name="T3">第2期編列工程費2,820萬元，辦理檸檬桉步道、烤肉區、划船場、</text:span><text:span text:style-name="T2">湖畔</text:span><text:span text:style-name="T3">欄杆、忠靈塔公廁整建及園區植栽及景觀綠美化等，於104年11月23日完工。</text:span></text:p>
      <text:p text:style-name="P30"><text:span text:style-name="T3">1</text:span><text:span text:style-name="T3">1.</text:span><text:span text:style-name="T3">其他公園開闢及景觀改造工程</text:span></text:p>
      <text:p text:style-name="P32"><text:span text:style-name="T3">(1)104</text:span><text:span text:style-name="T2">年度</text:span><text:span text:style-name="T3">小港區漢文街旁兒童遊樂場開闢工程，於104年8月4日完工。</text:span></text:p>
      <text:p text:style-name="P33">(2)104年度楠梓區綠A1開闢工程，於104年10月12日完工。</text:p>
      <text:p text:style-name="P33">(3)104年度楠梓區公A2開闢工程，於104年12月23日完成發包，預定105年2月中旬開工，8月底完工。</text:p>
      <text:p text:style-name="P33">(4)104年度前金區東金公園改造工程，於104年6月23日完工。</text:p>
      <text:p text:style-name="P33"><text:soft-page-break/>(5)104年度左營區富國公園改造工程，於104年11月16日完工。</text:p>
      <text:p text:style-name="P33">(6)104年度小港區熱帶植物園改善工程，於104年12月31日完工。</text:p>
      <text:p text:style-name="P33">(7)104年度小港區華立兒童遊樂場改造工程，於104年12月4日完工。</text:p>
      <text:p text:style-name="P33">(8)104年度小港區鳳鼻頭公園改善工程，於104年10月8日完成發包，預定105年2月中旬開工，8月底完工。</text:p>
      <text:p text:style-name="P33">(9)104年度前鎮區原住民公園設施改善工程，於104年11月16日完工。</text:p>
      <text:p text:style-name="P33">(10)104年度苓雅區五福公園改造及三民區陽明公園增設噴灌系統工程，於104年11月9日開工，預定105年2月中旬完工。</text:p>
      <text:p text:style-name="P33">(11)104年度鳳山區鳳甲公兒一改造工程，於104年8月11日完工。</text:p>
      <text:p text:style-name="P33">(12)104年度鳳山區鳳松路與經武路口綠地開闢工程，於104年8月3日完工。</text:p>
      <text:p text:style-name="P33">(13)104年度鳳山區青年公園整建工程，於104年12月24日完成發包，預定105年2月中旬開工，12月底完工。</text:p>
      <text:p text:style-name="P33">(14)104年度鳳山區八仙公園改善工程，於104年12月28日完成發包，預定105年2月中旬開工，12月底完工。</text:p>
      <text:p text:style-name="P33">(15)104年度旗津區旗汕段128-19地號綠化景觀工程，於104年12月16日完成發包，預定105年2月中旬開工，8月底完工。</text:p>
      <text:p text:style-name="P33">(16)104年度林園區大安翡翠2號公園改造工程，於105年1月6日開標，辦理發包作業中。</text:p>
      <text:p text:style-name="P32"><text:span text:style-name="T3">(17)103年度阿公店水庫週邊景觀改善工程(第2期)-森林公園開闢工程，104年9月30日開工，預計105年2月完工。</text:span></text:p>
      <text:p text:style-name="P31">12.104年先期規劃工程</text:p>
      <text:p text:style-name="P32"><text:span text:style-name="T2">(1)105</text:span><text:span text:style-name="T2">年度</text:span><text:span text:style-name="T23">前鎮區文小九改造工程，於</text:span><text:span text:style-name="T23">105</text:span><text:span text:style-name="T23">年</text:span><text:span text:style-name="T23">1</text:span><text:span text:style-name="T23">月</text:span><text:span text:style-name="T23">20</text:span><text:span text:style-name="T23">開標，辦理發包作業中。</text:span></text:p>
      <text:p text:style-name="P32"><text:span text:style-name="T2">(</text:span><text:span text:style-name="T2">2</text:span><text:span text:style-name="T2">)</text:span><text:span text:style-name="T2">前鎮區第</text:span><text:span text:style-name="T2">79</text:span><text:span text:style-name="T2">期重劃區公</text:span><text:span text:style-name="T2">4</text:span><text:span text:style-name="T2">及公</text:span><text:span text:style-name="T2">13</text:span><text:span text:style-name="T2">開闢工程，目前細部設計修正中</text:span><text:span text:style-name="T23">。</text:span></text:p>
      <text:p text:style-name="P32"><text:span text:style-name="T2">(</text:span><text:span text:style-name="T2">3</text:span><text:span text:style-name="T2">)</text:span><text:span text:style-name="T23">105</text:span><text:span text:style-name="T2">年度</text:span><text:span text:style-name="T23">鼓山區鼓山綠</text:span><text:span text:style-name="T23">47</text:span><text:span text:style-name="T23">開闢工程，目前完成預算書編製，辦理發包簽陳中。</text:span></text:p>
      <text:p text:style-name="P32"><text:span text:style-name="T2">(</text:span><text:span text:style-name="T2">4</text:span><text:span text:style-name="T2">)</text:span><text:span text:style-name="T23">105</text:span><text:span text:style-name="T23">年度旗山區延平一路兩側綠地開闢工程，目前細部設計圖</text:span><text:span text:style-name="T2">修正</text:span><text:span text:style-name="T23">中。</text:span></text:p>
      <text:p text:style-name="P32"><text:span text:style-name="T2">(</text:span><text:span text:style-name="T2">5</text:span><text:span text:style-name="T2">)</text:span><text:span text:style-name="T2">三民區覆鼎金雙湖森林公園開闢工程先期規劃，第</text:span><text:span text:style-name="T2">1</text:span><text:span text:style-name="T2">期規劃報告於</text:span><text:span text:style-name="T2">104</text:span><text:span text:style-name="T2">年</text:span><text:span text:style-name="T2">11</text:span><text:span text:style-name="T2">月</text:span><text:span text:style-name="T2">13</text:span><text:span text:style-name="T2">日核定，目前辦理第</text:span><text:span text:style-name="T2">2</text:span><text:span text:style-name="T2">~</text:span><text:span text:style-name="T2">5</text:span><text:span text:style-name="T2">期規劃設計中。</text:span></text:p>
      <text:p text:style-name="P32"><text:soft-page-break/><text:span text:style-name="T2">(</text:span><text:span text:style-name="T2">6</text:span><text:span text:style-name="T2">)</text:span><text:span text:style-name="T23">105</text:span><text:span text:style-name="T23">年度</text:span><text:span text:style-name="T2">旗津區公</text:span><text:span text:style-name="T2">8</text:span><text:span text:style-name="T2">綠美化景觀工程，目前完成規劃報告審查，細部設計中。</text:span></text:p>
      <text:p text:style-name="P32"><text:span text:style-name="T2">(</text:span><text:span text:style-name="T2">7</text:span><text:span text:style-name="T2">)105</text:span><text:span text:style-name="T2">年度旗津區旗汕段</text:span><text:span text:style-name="T2">367-1</text:span><text:span text:style-name="T2">、</text:span><text:span text:style-name="T2">368</text:span><text:span text:style-name="T2">、</text:span><text:span text:style-name="T2">388</text:span><text:span text:style-name="T2">、</text:span><text:span text:style-name="T2">389</text:span><text:span text:style-name="T2">、</text:span><text:span text:style-name="T2">395</text:span><text:span text:style-name="T2">地號綠化景觀工程，完成預算書編製，辦理發包簽陳中。</text:span></text:p>
      <text:p text:style-name="P32"><text:span text:style-name="T2">(</text:span><text:span text:style-name="T2">8</text:span><text:span text:style-name="T2">)105</text:span><text:span text:style-name="T2">年度新興區六合公園</text:span><text:span text:style-name="T2">(</text:span><text:span text:style-name="T2">公</text:span><text:span text:style-name="T2">11)</text:span><text:span text:style-name="T2">景觀改善工程，目前細部設計圖核定中。</text:span></text:p>
      <text:p text:style-name="P32"><text:span text:style-name="T2">(</text:span><text:span text:style-name="T2">9</text:span><text:span text:style-name="T2">)</text:span><text:span text:style-name="T2">鳳山體育園區整體設施及景觀改造工程，目前細部設計中。</text:span></text:p>
      <text:p text:style-name="P3"><text:span text:style-name="T3">（二）</text:span><text:span text:style-name="T14">市區道路人行道改善工程</text:span></text:p>
      <text:p text:style-name="P21"><text:span text:style-name="T3">1.10</text:span><text:span text:style-name="T3">4年度道路工程</text:span></text:p>
      <text:p text:style-name="P32"><text:span text:style-name="T2">(1)</text:span><text:span text:style-name="T2">全市各區路街牌及巷弄增設工程，預定</text:span><text:span text:style-name="T2">105</text:span><text:span text:style-name="T2">年</text:span><text:span text:style-name="T2">12</text:span><text:span text:style-name="T2">月</text:span><text:span text:style-name="T2">15</text:span><text:span text:style-name="T2">日完工。</text:span></text:p>
      <text:p text:style-name="P32"><text:span text:style-name="T2">(2)</text:span><text:span text:style-name="T2">全市各區人行道及分隔島改善工程，預定</text:span><text:span text:style-name="T2">105</text:span><text:span text:style-name="T2">年</text:span><text:span text:style-name="T2">12</text:span><text:span text:style-name="T2">月</text:span><text:span text:style-name="T2">25</text:span><text:span text:style-name="T2">日完工。</text:span></text:p>
      <text:p text:style-name="P32"><text:span text:style-name="T2">(3)</text:span><text:span text:style-name="T2">苓雅區、前鎮區三多路（中山路~和平路）人行環境及景觀改善工程，已於</text:span><text:span text:style-name="T2">104</text:span><text:span text:style-name="T2">年</text:span><text:span text:style-name="T2">10</text:span><text:span text:style-name="T2">月</text:span><text:span text:style-name="T2">22</text:span><text:span text:style-name="T2">日完工。</text:span></text:p>
      <text:p text:style-name="P32"><text:span text:style-name="T2">(4)</text:span><text:span text:style-name="T2">苓雅區建軍路人行環境景觀改善工程，已於</text:span><text:span text:style-name="T2">104</text:span><text:span text:style-name="T2">年</text:span><text:span text:style-name="T2">11</text:span><text:span text:style-name="T2">月</text:span><text:span text:style-name="T2">17</text:span><text:span text:style-name="T2">日完工。</text:span></text:p>
      <text:p text:style-name="P32"><text:span text:style-name="T2">(5)</text:span><text:span text:style-name="T2">鳳山區府前路人行環境景觀改善工程，已於</text:span><text:span text:style-name="T2">104</text:span><text:span text:style-name="T2">年</text:span><text:span text:style-name="T2">12</text:span><text:span text:style-name="T2">月</text:span><text:span text:style-name="T2">09</text:span><text:span text:style-name="T2">日完工。</text:span></text:p>
      <text:p text:style-name="P32"><text:span text:style-name="T2">(6)</text:span><text:span text:style-name="T2">左營區明潭路</text:span><text:span text:style-name="T2">(</text:span><text:span text:style-name="T2">明潭路</text:span><text:span text:style-name="T2">110</text:span><text:span text:style-name="T2">巷至翠華路</text:span><text:span text:style-name="T2">)</text:span><text:span text:style-name="T2">人行環境及景觀改善工程，已於</text:span><text:span text:style-name="T2">104</text:span><text:span text:style-name="T2">年</text:span><text:span text:style-name="T2">11</text:span><text:span text:style-name="T2">月</text:span><text:span text:style-name="T2">30</text:span><text:span text:style-name="T2">日完工。</text:span></text:p>
      <text:p text:style-name="P32"><text:span text:style-name="T2">(7)104</text:span><text:span text:style-name="T2">年度本市</text:span><text:span text:style-name="T2">AC</text:span><text:span text:style-name="T2">鋪面改善工程</text:span><text:span text:style-name="T2"> (</text:span><text:span text:style-name="T2">第</text:span><text:span text:style-name="T2">1</text:span><text:span text:style-name="T2">、</text:span><text:span text:style-name="T2">2</text:span><text:span text:style-name="T2">、</text:span><text:span text:style-name="T2">4</text:span><text:span text:style-name="T2">、</text:span><text:span text:style-name="T2">5</text:span><text:span text:style-name="T2">標</text:span><text:span text:style-name="T2">)</text:span><text:span text:style-name="T2">，已於</text:span><text:span text:style-name="T2">104</text:span><text:span text:style-name="T2">年</text:span><text:span text:style-name="T2">12</text:span><text:span text:style-name="T2">月</text:span><text:span text:style-name="T2">31</text:span><text:span text:style-name="T2">日前完工，本市</text:span><text:span text:style-name="T2">AC</text:span><text:span text:style-name="T2">鋪面改善工程</text:span><text:span text:style-name="T2"> (</text:span><text:span text:style-name="T2">第</text:span><text:span text:style-name="T2">3</text:span><text:span text:style-name="T2">、</text:span><text:span text:style-name="T2">6</text:span><text:span text:style-name="T2">、</text:span><text:span text:style-name="T2">7</text:span><text:span text:style-name="T2">、</text:span><text:span text:style-name="T2">8</text:span><text:span text:style-name="T2">標</text:span><text:span text:style-name="T2">)</text:span><text:span text:style-name="T2">預定於</text:span><text:span text:style-name="T2">105</text:span><text:span text:style-name="T2">年</text:span><text:span text:style-name="T2">2</text:span><text:span text:style-name="T2">月</text:span><text:span text:style-name="T2">28</text:span><text:span text:style-name="T2">日完工。</text:span></text:p>
      <text:p text:style-name="P32"><text:span text:style-name="T2">(8)104</text:span><text:span text:style-name="T2">年度左營、楠梓區等道路委外巡查、補修及緊急搶修工程，已於</text:span><text:span text:style-name="T2">104</text:span><text:span text:style-name="T2">年</text:span><text:span text:style-name="T2">12</text:span><text:span text:style-name="T2">月</text:span><text:span text:style-name="T2">31</text:span><text:span text:style-name="T2">日完工。</text:span></text:p>
      <text:p text:style-name="P32"><text:span text:style-name="T2">(9)104</text:span><text:span text:style-name="T2">年度鼓山、鹽埕區等道路委外巡查、補修及緊急搶修工程，已於</text:span><text:span text:style-name="T2">104</text:span><text:span text:style-name="T2">年</text:span><text:span text:style-name="T2">12</text:span><text:span text:style-name="T2">月</text:span><text:span text:style-name="T2">31</text:span><text:span text:style-name="T2">日完工。</text:span></text:p>
      <text:p text:style-name="P32"><text:span text:style-name="T2">(10)104</text:span><text:span text:style-name="T2">年度三民區等道路委外巡查、補修及緊急搶修工程，已於</text:span><text:span text:style-name="T2">104</text:span><text:span text:style-name="T2">年</text:span><text:span text:style-name="T2">12</text:span><text:span text:style-name="T2">月</text:span><text:span text:style-name="T2">31</text:span><text:span text:style-name="T2">日完工。</text:span></text:p>
      <text:p text:style-name="P32"><text:span text:style-name="T2">(11)104</text:span><text:span text:style-name="T2">年度苓雅、前金、新興區等道路委外巡查、補修及緊急搶修工程，已於</text:span><text:span text:style-name="T2">104</text:span><text:span text:style-name="T2">年</text:span><text:span text:style-name="T2">12</text:span><text:span text:style-name="T2">月</text:span><text:span text:style-name="T2">31</text:span><text:span text:style-name="T2">日完工。</text:span></text:p>
      <text:p text:style-name="P32"><text:span text:style-name="T2">(12)104</text:span><text:span text:style-name="T2">年度小港、前鎮、旗津區等道路委外巡查、補修及緊急搶修工程，已於</text:span><text:span text:style-name="T2">104</text:span><text:span text:style-name="T2">年</text:span><text:span text:style-name="T2">12</text:span><text:span text:style-name="T2">月</text:span><text:span text:style-name="T2">31</text:span><text:span text:style-name="T2">日完工。</text:span></text:p>
      <text:p text:style-name="P32"><text:span text:style-name="T2">(13)104</text:span><text:span text:style-name="T2">年度鳳山區等道路巡查、補修、刨鋪及緊急搶修工程，已於</text:span><text:span text:style-name="T2">104</text:span><text:span text:style-name="T2">年</text:span><text:span text:style-name="T2">1</text:span><text:span text:style-name="T2">月</text:span><text:span text:style-name="T2">1</text:span><text:span text:style-name="T2">日開工，並於</text:span><text:span text:style-name="T2">104</text:span><text:span text:style-name="T2">年</text:span><text:span text:style-name="T2">12</text:span><text:span text:style-name="T2">月</text:span><text:span text:style-name="T2">31</text:span><text:span text:style-name="T2">日完工。</text:span></text:p>
      <text:p text:style-name="P32"><text:span text:style-name="T2">(14)104</text:span><text:span text:style-name="T2">年度仁武區等道路巡查、補修、刨鋪及緊急搶修工程，已於</text:span><text:span text:style-name="T2">104</text:span><text:span text:style-name="T2">年</text:span><text:span text:style-name="T2">1</text:span><text:span text:style-name="T2">月</text:span><text:span text:style-name="T2">1</text:span><text:span text:style-name="T2">日開工，並於</text:span><text:span text:style-name="T2">104</text:span><text:span text:style-name="T2">年</text:span><text:span text:style-name="T2">12</text:span><text:span text:style-name="T2">月</text:span><text:span text:style-name="T2">31</text:span><text:span text:style-name="T2">日完工。</text:span></text:p>
      <text:p text:style-name="P32"><text:soft-page-break/><text:span text:style-name="T2">(15)104</text:span><text:span text:style-name="T2">年度大寮區等道路巡查、補修、刨鋪及緊急搶修工程，已於</text:span><text:span text:style-name="T2">104</text:span><text:span text:style-name="T2">年</text:span><text:span text:style-name="T2">1</text:span><text:span text:style-name="T2">月</text:span><text:span text:style-name="T2">1</text:span><text:span text:style-name="T2">日開工，並於</text:span><text:span text:style-name="T2">104</text:span><text:span text:style-name="T2">年</text:span><text:span text:style-name="T2">12</text:span><text:span text:style-name="T2">月</text:span><text:span text:style-name="T2">31</text:span><text:span text:style-name="T2">日完工。</text:span></text:p>
      <text:p text:style-name="P32"><text:span text:style-name="T2">(16)104</text:span><text:span text:style-name="T2">年度鳳山等</text:span><text:span text:style-name="T2">3</text:span><text:span text:style-name="T2">區道路附屬設施緊急搶修工程，已於</text:span><text:span text:style-name="T2">104</text:span><text:span text:style-name="T2">年</text:span><text:span text:style-name="T2">3</text:span><text:span text:style-name="T2">月</text:span><text:span text:style-name="T2">16</text:span><text:span text:style-name="T2">日開工，並於</text:span><text:span text:style-name="T2">104</text:span><text:span text:style-name="T2">年</text:span><text:span text:style-name="T2">12</text:span><text:span text:style-name="T2">月</text:span><text:span text:style-name="T2">18</text:span><text:span text:style-name="T2">日完工。</text:span></text:p>
      <text:p text:style-name="P32"><text:span text:style-name="T2">(17)104</text:span><text:span text:style-name="T2">年度大寮等</text:span><text:span text:style-name="T2">4</text:span><text:span text:style-name="T2">區道路附屬設施改善及緊急搶修工程，已於</text:span><text:span text:style-name="T2">104</text:span><text:span text:style-name="T2">年</text:span><text:span text:style-name="T2">3</text:span><text:span text:style-name="T2">月</text:span><text:span text:style-name="T2">3</text:span><text:span text:style-name="T2">日開工，並於</text:span><text:span text:style-name="T2">104</text:span><text:span text:style-name="T2">年</text:span><text:span text:style-name="T2">12</text:span><text:span text:style-name="T2">月</text:span><text:span text:style-name="T2">31</text:span><text:span text:style-name="T2">日完工。</text:span></text:p>
      <text:p text:style-name="P32"><text:span text:style-name="T2">(18)10</text:span><text:span text:style-name="T2">4年度岡山區等道路改善工程，於</text:span><text:span text:style-name="T2">104</text:span><text:span text:style-name="T2">年</text:span><text:span text:style-name="T2">12</text:span><text:span text:style-name="T2">月</text:span><text:span text:style-name="T2">31</text:span><text:span text:style-name="T2">日完工。</text:span><text:span text:style-name="T2"> </text:span></text:p>
      <text:p text:style-name="P32"><text:span text:style-name="T2">(19)10</text:span><text:span text:style-name="T2">4年度路竹區等道路及附屬設施改善工程，於</text:span><text:span text:style-name="T2">104</text:span><text:span text:style-name="T2">年</text:span><text:span text:style-name="T2">12</text:span><text:span text:style-name="T2">月</text:span><text:span text:style-name="T2">31</text:span><text:span text:style-name="T2">日完工</text:span><text:span text:style-name="T2">。</text:span></text:p>
      <text:p text:style-name="P32"><text:span text:style-name="T2">(20)10</text:span><text:span text:style-name="T2">4年度岡山區等道路及附屬設施改善工程，於</text:span><text:span text:style-name="T2">10</text:span><text:span text:style-name="T2">4年</text:span><text:span text:style-name="T2">12</text:span><text:span text:style-name="T2">月</text:span><text:span text:style-name="T2">31</text:span><text:span text:style-name="T2">日完工。</text:span></text:p>
      <text:p text:style-name="P32"><text:span text:style-name="T2">(21)104</text:span><text:span text:style-name="T2">年度高雄市旗山地區等</text:span><text:span text:style-name="T2">6</text:span><text:span text:style-name="T2">區道路改善工程，已於</text:span><text:span text:style-name="T2">104</text:span><text:span text:style-name="T2">年</text:span><text:span text:style-name="T2">12</text:span><text:span text:style-name="T2">月</text:span><text:span text:style-name="T2">31</text:span><text:span text:style-name="T2">日前完成。</text:span></text:p>
      <text:p text:style-name="P32"><text:span text:style-name="T2">(22)104</text:span><text:span text:style-name="T2">年度高雄市旗山、內門等地區道路緊急搶修及經常性養護工程，已於</text:span><text:span text:style-name="T2">104</text:span><text:span text:style-name="T2">年</text:span><text:span text:style-name="T2">12</text:span><text:span text:style-name="T2">月</text:span><text:span text:style-name="T2">31</text:span><text:span text:style-name="T2">日前完成。</text:span></text:p>
      <text:p text:style-name="P32"><text:span text:style-name="T2">(23)104</text:span><text:span text:style-name="T2">年度高雄市美濃、六龜等地區道路及附屬設施改善工程，已於</text:span><text:span text:style-name="T2">104</text:span><text:span text:style-name="T2">年</text:span><text:span text:style-name="T2">12</text:span><text:span text:style-name="T2">月</text:span><text:span text:style-name="T2">31</text:span><text:span text:style-name="T2">日前完成。</text:span></text:p>
      <text:p text:style-name="P32"><text:span text:style-name="T2">(24)104</text:span><text:span text:style-name="T2">年度高雄市杉林、甲仙等地區道路及附屬設施改善工程，已於</text:span><text:span text:style-name="T2">104</text:span><text:span text:style-name="T2">年</text:span><text:span text:style-name="T2">12</text:span><text:span text:style-name="T2">月</text:span><text:span text:style-name="T2">31</text:span><text:span text:style-name="T2">日前完成。</text:span></text:p>
      <text:p text:style-name="P5"><text:span text:style-name="T3">2.</text:span><text:span text:style-name="T3">橋梁改善工程：</text:span><text:span text:style-name="T3">104</text:span><text:span text:style-name="T3">年度維修補強橋梁38座，預定</text:span><text:span text:style-name="T3">10</text:span><text:span text:style-name="T3">5年4月</text:span><text:span text:style-name="T3">3</text:span><text:span text:style-name="T3">0日前完成。</text:span></text:p>
      <text:p text:style-name="P5"><text:span text:style-name="T3">3.</text:span><text:span text:style-name="T3">橋梁檢測工程：委託專業廠商辦理本市</text:span><text:span text:style-name="T3">38</text:span><text:span text:style-name="T3">區橋梁目視檢測工作計</text:span><text:span text:style-name="T3">1,090</text:span><text:span text:style-name="T3">座及颱風豪雨、地震檢測，已於</text:span><text:span text:style-name="T3">104</text:span><text:span text:style-name="T3">年</text:span><text:span text:style-name="T3">12</text:span><text:span text:style-name="T3">月底前完成。</text:span></text:p>
      <text:p text:style-name="P3"><text:span text:style-name="T3">（三）</text:span><text:span text:style-name="T14">路燈工程</text:span></text:p>
      <text:p text:style-name="P5"><text:span text:style-name="T3">1.104</text:span><text:span text:style-name="T3">年度本市各行政區配合台電公司營業處地下化路燈增設及改善工程，於</text:span><text:span text:style-name="T3">104</text:span><text:span text:style-name="T3">年</text:span><text:span text:style-name="T3">1</text:span><text:span text:style-name="T3">月</text:span><text:span text:style-name="T3">20</text:span><text:span text:style-name="T3">日開工，已於</text:span><text:span text:style-name="T3">12</text:span><text:span text:style-name="T3">月</text:span><text:span text:style-name="T3">2</text:span><text:span text:style-name="T3">日完工。</text:span></text:p>
      <text:p text:style-name="P5"><text:span text:style-name="T3">2.104</text:span><text:span text:style-name="T3">年度本市楠梓區等</text:span><text:span text:style-name="T3">8</text:span><text:span text:style-name="T3">個行政區路燈零星增設及改善工程，於</text:span><text:span text:style-name="T3">104</text:span><text:span text:style-name="T3">年</text:span><text:span text:style-name="T3">1</text:span><text:span text:style-name="T3">月</text:span><text:span text:style-name="T3">23</text:span><text:span text:style-name="T3">日開工，已於</text:span><text:span text:style-name="T3">11</text:span><text:span text:style-name="T3">月</text:span><text:span text:style-name="T3">18</text:span><text:span text:style-name="T3">日完工。</text:span></text:p>
      <text:p text:style-name="P5"><text:span text:style-name="T3">3.104</text:span><text:span text:style-name="T3">年度本市小港區等</text:span><text:span text:style-name="T3">7</text:span><text:span text:style-name="T3">個行政區路燈零星增設及改善工程，於</text:span><text:span text:style-name="T3">104</text:span><text:span text:style-name="T3">年</text:span><text:span text:style-name="T3">1</text:span><text:span text:style-name="T3">月</text:span><text:span text:style-name="T3">23</text:span><text:span text:style-name="T3">日開工，已於</text:span><text:span text:style-name="T3">10</text:span><text:span text:style-name="T3">月</text:span><text:span text:style-name="T3">19</text:span><text:span text:style-name="T3">日完工。</text:span></text:p>
      <text:p text:style-name="P5"><text:span text:style-name="T3">4.104</text:span><text:span text:style-name="T3">年度本市旗山區等</text:span><text:span text:style-name="T3">9</text:span><text:span text:style-name="T3">個行政區路燈零星增設及改善工程，於</text:span><text:span text:style-name="T3">104</text:span><text:span text:style-name="T3">年</text:span><text:span text:style-name="T3">1</text:span><text:span text:style-name="T3">月</text:span><text:span text:style-name="T3">23</text:span><text:span text:style-name="T3">日開工，已於</text:span><text:span text:style-name="T3">9</text:span><text:span text:style-name="T3">月</text:span><text:span text:style-name="T3">9</text:span><text:span text:style-name="T3">日完工。</text:span></text:p>
      <text:p text:style-name="P5"><text:span text:style-name="T3">5.104</text:span><text:span text:style-name="T3">年度本市岡山區等</text:span><text:span text:style-name="T3">11</text:span><text:span text:style-name="T3">個行政區路燈零星增設及改善工程，於</text:span><text:span text:style-name="T3">104</text:span><text:span text:style-name="T3">年</text:span><text:span text:style-name="T3">1</text:span><text:span text:style-name="T3">月</text:span><text:span text:style-name="T3">23</text:span><text:span text:style-name="T3">日開工，已於</text:span><text:span text:style-name="T3">12</text:span><text:span text:style-name="T3">月</text:span><text:span text:style-name="T3">8</text:span><text:span text:style-name="T3">日完工。</text:span></text:p>
      <text:p text:style-name="P5"><text:span text:style-name="T3">6.104</text:span><text:span text:style-name="T3">年度本市各行政區道路</text:span><text:span text:style-name="T3">(</text:span><text:span text:style-name="T3">街</text:span><text:span text:style-name="T3">)</text:span><text:span text:style-name="T3">、公園</text:span><text:span text:style-name="T3">(</text:span><text:span text:style-name="T3">綠地</text:span><text:span text:style-name="T3">)</text:span><text:span text:style-name="T3">及橋梁等夜間照明改善工程，於</text:span><text:span text:style-name="T3">104</text:span><text:span text:style-name="T3">年</text:span><text:span text:style-name="T3">1</text:span><text:span text:style-name="T3">月</text:span><text:span text:style-name="T3">20</text:span><text:span text:style-name="T3">日開工，已於</text:span><text:span text:style-name="T3">11</text:span><text:span text:style-name="T3">月</text:span><text:span text:style-name="T3">23</text:span><text:span text:style-name="T3">日完工。</text:span></text:p>
      <text:p text:style-name="P5"><text:span text:style-name="T3">7.104</text:span><text:span text:style-name="T3">年度本市三民、岡山區等</text:span><text:span text:style-name="T3">22</text:span><text:span text:style-name="T3">個行政區路</text:span><text:span text:style-name="T3">(</text:span><text:span text:style-name="T3">園</text:span><text:span text:style-name="T3">)</text:span><text:span text:style-name="T3">燈及水電公共建</text:span><text:soft-page-break/><text:span text:style-name="T3">設改善工程，於</text:span><text:span text:style-name="T3">104</text:span><text:span text:style-name="T3">年</text:span><text:span text:style-name="T3">1</text:span><text:span text:style-name="T3">月</text:span><text:span text:style-name="T3">23</text:span><text:span text:style-name="T3">日開工，已於</text:span><text:span text:style-name="T3">12</text:span><text:span text:style-name="T3">月</text:span><text:span text:style-name="T3">3</text:span><text:span text:style-name="T3">日完工。</text:span></text:p>
      <text:p text:style-name="P5"><text:span text:style-name="T3">8.104</text:span><text:span text:style-name="T3">年度本市小港、鳳山區等</text:span><text:span text:style-name="T3">13</text:span><text:span text:style-name="T3">個行政區路</text:span><text:span text:style-name="T3">(</text:span><text:span text:style-name="T3">園</text:span><text:span text:style-name="T3">)</text:span><text:span text:style-name="T3">燈及水電公共建設改善工程，於</text:span><text:span text:style-name="T3">104</text:span><text:span text:style-name="T3">年</text:span><text:span text:style-name="T3">1</text:span><text:span text:style-name="T3">月</text:span><text:span text:style-name="T3">23</text:span><text:span text:style-name="T3">日開工，已於</text:span><text:span text:style-name="T3">12</text:span><text:span text:style-name="T3">月</text:span><text:span text:style-name="T3">8</text:span><text:span text:style-name="T3">日完工。</text:span></text:p>
      <text:p text:style-name="P5"><text:span text:style-name="T3">9.104</text:span><text:span text:style-name="T3">年度經濟部能源局補助水銀路燈落日計畫工程案</text:span><text:span text:style-name="T3">(</text:span><text:span text:style-name="T3">鳳山區等行政區</text:span><text:span text:style-name="T3">)</text:span><text:span text:style-name="T3">計</text:span><text:span text:style-name="T3">14,034</text:span><text:span text:style-name="T3">盞，預計</text:span><text:span text:style-name="T3">105</text:span><text:span text:style-name="T3">年</text:span><text:span text:style-name="T3">12</text:span><text:span text:style-name="T3">月底完工。</text:span></text:p>
      <text:p text:style-name="P5"><text:span text:style-name="T3">10.104</text:span><text:span text:style-name="T3">年度經濟部能源局補助水銀路燈落日計畫工程案</text:span><text:span text:style-name="T3">(</text:span><text:span text:style-name="T3">大寮區等行政區</text:span><text:span text:style-name="T3">)</text:span><text:span text:style-name="T3">計</text:span><text:span text:style-name="T3">13,549</text:span><text:span text:style-name="T3">盞，預計</text:span><text:span text:style-name="T3">105</text:span><text:span text:style-name="T3">年</text:span><text:span text:style-name="T3">12</text:span><text:span text:style-name="T3">月底完工。</text:span></text:p>
      <text:p text:style-name="P5"><text:span text:style-name="T3">11.104</text:span><text:span text:style-name="T3">年度經濟部能源局補助水銀路燈落日計畫工程案</text:span><text:span text:style-name="T3">(</text:span><text:span text:style-name="T3">楠梓區等行政區</text:span><text:span text:style-name="T3">)</text:span><text:span text:style-name="T3">計</text:span><text:span text:style-name="T3">13,415</text:span><text:span text:style-name="T3">盞，預計</text:span><text:span text:style-name="T3">105</text:span><text:span text:style-name="T3">年</text:span><text:span text:style-name="T3">12</text:span><text:span text:style-name="T3">月底完工。</text:span></text:p>
      <text:p text:style-name="P5"><text:span text:style-name="T3">12.104</text:span><text:span text:style-name="T3">年度經濟部能源局補助水銀路燈落日計畫工程案</text:span><text:span text:style-name="T3">(</text:span><text:span text:style-name="T3">燕巢區等行政區</text:span><text:span text:style-name="T3">)</text:span><text:span text:style-name="T3">計</text:span><text:span text:style-name="T3">12,721</text:span><text:span text:style-name="T3">盞，預計</text:span><text:span text:style-name="T3">105</text:span><text:span text:style-name="T3">年</text:span><text:span text:style-name="T3">12</text:span><text:span text:style-name="T3">月底完工。</text:span></text:p>
      <text:p text:style-name="P5"><text:span text:style-name="T3">13.104</text:span><text:span text:style-name="T3">年度楠梓、左營、三民、鼓山、鹽埕區等路（園）燈維護、遷移、燈桿、燈罩更換、警示標誌、地下管線改善及緊急搶修工程，</text:span><text:span text:style-name="T2">已於</text:span><text:span text:style-name="T2">104</text:span><text:span text:style-name="T2">年</text:span><text:span text:style-name="T2">12</text:span><text:span text:style-name="T2">月</text:span><text:span text:style-name="T2">18</text:span><text:span text:style-name="T2">日完工</text:span><text:span text:style-name="T3">。</text:span></text:p>
      <text:p text:style-name="P5"><text:span text:style-name="T3">14.104</text:span><text:span text:style-name="T3">年度苓雅、前金、新興、前鎮、小港、旗津區等路（園）燈維護、遷移、燈桿、燈罩更換、警示標誌、地下管線改善及緊急搶修工程，</text:span><text:span text:style-name="T2">已於</text:span><text:span text:style-name="T2">104</text:span><text:span text:style-name="T2">年</text:span><text:span text:style-name="T2">12</text:span><text:span text:style-name="T2">月</text:span><text:span text:style-name="T2">28</text:span><text:span text:style-name="T2">日完工</text:span><text:span text:style-name="T3">。</text:span></text:p>
      <text:p text:style-name="P5"><text:span text:style-name="T3">15.104</text:span><text:span text:style-name="T3">年度全市</text:span><text:span text:style-name="T3">11</text:span><text:span text:style-name="T3">區等共桿、路（園）燈維護、地下管線改善及緊急搶修工程，</text:span><text:span text:style-name="T2">已於</text:span><text:span text:style-name="T2">104</text:span><text:span text:style-name="T2">年</text:span><text:span text:style-name="T2">11</text:span><text:span text:style-name="T2">月</text:span><text:span text:style-name="T2">20</text:span><text:span text:style-name="T2">日完工</text:span><text:span text:style-name="T3">。</text:span></text:p>
      <text:p text:style-name="P5"><text:span text:style-name="T3">16.104</text:span><text:span text:style-name="T3">年度全市</text:span><text:span text:style-name="T3">11</text:span><text:span text:style-name="T3">區等公園園燈、水電、噴灌、噴泉等設施維護及緊急搶修工程，</text:span><text:span text:style-name="T2">已於</text:span><text:span text:style-name="T2">104</text:span><text:span text:style-name="T2">年</text:span><text:span text:style-name="T2">12</text:span><text:span text:style-name="T2">月</text:span><text:span text:style-name="T2">2</text:span><text:span text:style-name="T2">日完工</text:span><text:span text:style-name="T3">。</text:span></text:p>
      <text:p text:style-name="P5"><text:span text:style-name="T3">17.104</text:span><text:span text:style-name="T3">年度鳳山等</text:span><text:span text:style-name="T3">7</text:span><text:span text:style-name="T3">區路</text:span><text:span text:style-name="T3">(</text:span><text:span text:style-name="T3">園</text:span><text:span text:style-name="T3">)</text:span><text:span text:style-name="T3">燈、水電設施改善及緊急搶修工程，於</text:span><text:span text:style-name="T3">104</text:span><text:span text:style-name="T3">年</text:span><text:span text:style-name="T3">1</text:span><text:span text:style-name="T3">月</text:span><text:span text:style-name="T3">15</text:span><text:span text:style-name="T3">日開工，</text:span><text:span text:style-name="T2">並於</text:span><text:span text:style-name="T2">104</text:span><text:span text:style-name="T2">年</text:span><text:span text:style-name="T2">7</text:span><text:span text:style-name="T2">月</text:span><text:span text:style-name="T2">8</text:span><text:span text:style-name="T2">日完工</text:span><text:span text:style-name="T3">。</text:span></text:p>
      <text:p text:style-name="P5"><text:span text:style-name="T3">18.104</text:span><text:span text:style-name="T3">年度鳳山區等路園燈設施維護等改善及緊急搶修工作，於</text:span><text:span text:style-name="T3">104</text:span><text:span text:style-name="T3">年</text:span><text:span text:style-name="T3">1</text:span><text:span text:style-name="T3">月</text:span><text:span text:style-name="T3">5</text:span><text:span text:style-name="T3">日開工，</text:span><text:span text:style-name="T2">並於</text:span><text:span text:style-name="T2">104</text:span><text:span text:style-name="T2">年</text:span><text:span text:style-name="T2">10</text:span><text:span text:style-name="T2">月</text:span><text:span text:style-name="T2">30</text:span><text:span text:style-name="T2">日完工</text:span><text:span text:style-name="T3">。</text:span></text:p>
      <text:p text:style-name="P5"><text:span text:style-name="T3">19.104</text:span><text:span text:style-name="T3">年度仁武、大社區等路園燈設施維護等改善及緊急搶修工作，於</text:span><text:span text:style-name="T3">104</text:span><text:span text:style-name="T3">年</text:span><text:span text:style-name="T3">1</text:span><text:span text:style-name="T3">月</text:span><text:span text:style-name="T3">1</text:span><text:span text:style-name="T2">3</text:span><text:span text:style-name="T3">日開工，</text:span><text:span text:style-name="T2">並於</text:span><text:span text:style-name="T2">104</text:span><text:span text:style-name="T2">年</text:span><text:span text:style-name="T2">8</text:span><text:span text:style-name="T2">月</text:span><text:span text:style-name="T2">18</text:span><text:span text:style-name="T2">日完工</text:span><text:span text:style-name="T3">。</text:span></text:p>
      <text:p text:style-name="P5"><text:span text:style-name="T3">20.104</text:span><text:span text:style-name="T3">年度鳥松、大樹區等路園燈設施維護等改善及緊急搶修工作，於</text:span><text:span text:style-name="T3">104</text:span><text:span text:style-name="T3">年</text:span><text:span text:style-name="T3">1</text:span><text:span text:style-name="T3">月</text:span><text:span text:style-name="T3">1</text:span><text:span text:style-name="T2">3</text:span><text:span text:style-name="T3">日開工，</text:span><text:span text:style-name="T2">並於</text:span><text:span text:style-name="T2">104</text:span><text:span text:style-name="T2">年</text:span><text:span text:style-name="T2">8</text:span><text:span text:style-name="T2">月</text:span><text:span text:style-name="T2">26</text:span><text:span text:style-name="T2">日完工</text:span><text:span text:style-name="T3">。</text:span></text:p>
      <text:p text:style-name="P5"><text:span text:style-name="T3">21.104</text:span><text:span text:style-name="T3">年度大寮區等路園燈設施維護等改善及緊急搶修工作，於</text:span><text:span text:style-name="T3">104</text:span><text:span text:style-name="T3">年</text:span><text:span text:style-name="T3">1</text:span><text:span text:style-name="T3">月</text:span><text:span text:style-name="T3">1</text:span><text:span text:style-name="T3">日開工，</text:span><text:span text:style-name="T2">並於</text:span><text:span text:style-name="T2">104</text:span><text:span text:style-name="T2">年</text:span><text:span text:style-name="T2">4</text:span><text:span text:style-name="T2">月</text:span><text:span text:style-name="T2">10</text:span><text:span text:style-name="T2">日完工</text:span><text:span text:style-name="T3">。</text:span></text:p>
      <text:p text:style-name="P5"><text:span text:style-name="T3">22.</text:span><text:bookmark-start text:name="_Hlk390441338"/><text:span text:style-name="T3">104</text:span><text:span text:style-name="T3">年度林園區等路園燈設施維護等改善及緊急搶修工作，於</text:span><text:span text:style-name="T3">104</text:span><text:span text:style-name="T3">年</text:span><text:span text:style-name="T3">1</text:span><text:span text:style-name="T3">月</text:span><text:span text:style-name="T3">1</text:span><text:span text:style-name="T2">3</text:span><text:span text:style-name="T3">日開工，</text:span><text:span text:style-name="T2">並於</text:span><text:span text:style-name="T2">104</text:span><text:span text:style-name="T2">年</text:span><text:span text:style-name="T2">10</text:span><text:span text:style-name="T2">月</text:span><text:span text:style-name="T2">14</text:span><text:span text:style-name="T2">日完工</text:span><text:span text:style-name="T3">。</text:span><text:bookmark-end text:name="_Hlk390441338"/></text:p>
      <text:p text:style-name="P5"><text:span text:style-name="T3">23.</text:span><text:span text:style-name="T3">10</text:span><text:span text:style-name="T3">4年度岡山、橋頭、梓官區等路燈維護、遷移、燈桿、燈罩更換、警示標誌及緊急搶修工作，</text:span><text:span text:style-name="T2">已於</text:span><text:span text:style-name="T2">104</text:span><text:span text:style-name="T2">年</text:span><text:span text:style-name="T2">12</text:span><text:span text:style-name="T2">月</text:span><text:span text:style-name="T2">31</text:span><text:span text:style-name="T2">日完工。</text:span></text:p>
      <text:p text:style-name="P5"><text:span text:style-name="T2">24.</text:span><text:span text:style-name="T3">10</text:span><text:span text:style-name="T3">4年度湖內、路竹、茄萣、永安區等路燈維護、遷移、燈桿、燈罩更換、警示標誌及緊急搶修工作，</text:span><text:span text:style-name="T2">已於</text:span><text:span text:style-name="T2">104</text:span><text:span text:style-name="T2">年</text:span><text:span text:style-name="T2">12</text:span><text:span text:style-name="T2">月</text:span><text:span text:style-name="T2">31</text:span><text:span text:style-name="T2">日完工。</text:span></text:p>
      <text:p text:style-name="P5"><text:span text:style-name="T2">25.</text:span><text:span text:style-name="T3">10</text:span><text:span text:style-name="T3">4年度田寮、阿蓮、燕巢、彌陀區等路燈維護、遷移、燈桿、燈</text:span><text:soft-page-break/><text:span text:style-name="T3">罩更換、警示標誌及緊急搶修工作，</text:span><text:span text:style-name="T2">已於</text:span><text:span text:style-name="T2">104</text:span><text:span text:style-name="T2">年</text:span><text:span text:style-name="T2">12</text:span><text:span text:style-name="T2">月</text:span><text:span text:style-name="T2">31</text:span><text:span text:style-name="T2">日完工。</text:span></text:p>
      <text:p text:style-name="P5"><text:span text:style-name="T2">26</text:span><text:span text:style-name="T2">.104</text:span><text:span text:style-name="T2">年度旗山、內門及杉林等地區燈具、機電設備等緊急搶修及經常性維護工作，已於</text:span><text:span text:style-name="T2">104</text:span><text:span text:style-name="T2">年</text:span><text:span text:style-name="T2">12</text:span><text:span text:style-name="T2">月</text:span><text:span text:style-name="T2">31</text:span><text:span text:style-name="T2">日完工。</text:span></text:p>
      <text:p text:style-name="P5"><text:span text:style-name="T2">27.</text:span><text:span text:style-name="T2">104</text:span><text:span text:style-name="T2">年度美濃、六龜及甲仙等地區燈具、機電設備等緊急搶修及經常性維護工作，已於</text:span><text:span text:style-name="T2">104</text:span><text:span text:style-name="T2">年</text:span><text:span text:style-name="T2">12</text:span><text:span text:style-name="T2">月</text:span><text:span text:style-name="T2">31</text:span><text:span text:style-name="T2">日完工。</text:span></text:p>
      <text:p text:style-name="P3"><text:span text:style-name="T3">（四）</text:span><text:span text:style-name="T14">市區公有空地綠美化工程 </text:span></text:p>
      <text:p text:style-name="P5"><text:span text:style-name="T3">1.104</text:span><text:span text:style-name="T3">年度本府各局處及區公所申請空地綠美化案共計</text:span><text:span text:style-name="T3">32</text:span><text:span text:style-name="T3">案，已施作完成面積約</text:span><text:span text:style-name="T3">20</text:span><text:span text:style-name="T3">公頃。</text:span></text:p>
      <text:p text:style-name="P5"><text:span text:style-name="T3">2.104</text:span><text:span text:style-name="T3">年度完成橋頭區成功南路旁綠地綠美化；另百萬植樹計畫，於</text:span><text:span text:style-name="T3">101</text:span><text:span text:style-name="T3">年至</text:span><text:span text:style-name="T3">104</text:span><text:span text:style-name="T3">年</text:span><text:span text:style-name="T3">1</text:span><text:span text:style-name="T3">~12月累計之植樹數量</text:span><text:span text:style-name="T3">5</text:span><text:span text:style-name="T3">68</text:span><text:span text:style-name="T3">,</text:span><text:span text:style-name="T3">288棵，累計年減碳量</text:span><text:span text:style-name="T3">4</text:span><text:span text:style-name="T3">1</text:span><text:span text:style-name="T3">,644</text:span><text:span text:style-name="T3">噸</text:span><text:span text:style-name="T3">/</text:span><text:span text:style-name="T3">年。</text:span></text:p>
      <text:p text:style-name="P3"><text:span text:style-name="T3">（五）</text:span><text:span text:style-name="T14">市區社區通學道工程</text:span></text:p>
      <text:p text:style-name="P10"><text:span text:style-name="T2">為</text:span><text:span text:style-name="T3">提供</text:span><text:span text:style-name="T2">學童優質安全的通學環境，</text:span><text:span text:style-name="T2">104</text:span><text:span text:style-name="T2">年度辦理三民區民族國中</text:span><text:span text:style-name="T2">(</text:span><text:span text:style-name="T2">九如一路側</text:span><text:span text:style-name="T2">)</text:span><text:span text:style-name="T2">、鳳山區忠孝國中</text:span><text:span text:style-name="T2">(</text:span><text:span text:style-name="T2">南京路側</text:span><text:span text:style-name="T2">)</text:span><text:span text:style-name="T2">通學道工程、鎮昌國小通學道工程、前鎮區瑞祥高中通學道工程、鳳山區曹公國小</text:span><text:span text:style-name="T2">(</text:span><text:span text:style-name="T2">鳳明街側</text:span><text:span text:style-name="T2">)</text:span><text:span text:style-name="T2">通學道改善工程等</text:span><text:span text:style-name="T2">5</text:span><text:span text:style-name="T2">所學校，已於</text:span><text:span text:style-name="T2">104</text:span><text:span text:style-name="T2">年</text:span><text:span text:style-name="T2">12</text:span><text:span text:style-name="T2">月</text:span><text:span text:style-name="T2">30</text:span><text:span text:style-name="T2">日完工。</text:span></text:p>
      <text:p text:style-name="P3"><text:span text:style-name="T3">（六）</text:span><text:span text:style-name="T14">公共工程</text:span><text:span text:style-name="T3">養護</text:span><text:span text:style-name="T14">與維修</text:span></text:p>
      <text:p text:style-name="P6">1.道路維護</text:p>
      <text:p text:style-name="P47"><text:span text:style-name="T35">(1)104</text:span><text:span text:style-name="T35">年度市區道路委外巡查及改善工程共</text:span><text:span text:style-name="T35">11</text:span><text:span text:style-name="T35">案。</text:span></text:p>
      <text:p text:style-name="P47"><text:span text:style-name="T35">(2)</text:span><text:span text:style-name="T35">人行道鋪面及自行車道巡查維護改善工程共</text:span><text:span text:style-name="T35">7</text:span><text:span text:style-name="T35">案。</text:span></text:p>
      <text:p text:style-name="P47"><text:span text:style-name="T35">(3)104</text:span><text:span text:style-name="T35">年</text:span><text:span text:style-name="T35">7</text:span><text:span text:style-name="T35">月至</text:span><text:span text:style-name="T35">12</text:span><text:span text:style-name="T35">月</text:span><text:span text:style-name="T35">AC</text:span><text:span text:style-name="T35">維修面積約</text:span><text:span text:style-name="T35">470,128</text:span><text:span text:style-name="T35">平方公尺，補修人行道面積約</text:span><text:span text:style-name="T35">18,679</text:span><text:span text:style-name="T35">平方公尺。</text:span></text:p>
      <text:p text:style-name="P6">2.路燈維護</text:p>
      <text:p text:style-name="P47"><text:span text:style-name="T35">(1)104</text:span><text:span text:style-name="T35">年度傳統路燈委外維護工程共</text:span><text:span text:style-name="T35">10</text:span><text:span text:style-name="T35">案。</text:span></text:p>
      <text:p text:style-name="P47"><text:span text:style-name="T35">(2)</text:span><text:span text:style-name="T35">全市</text:span><text:span text:style-name="T35">38</text:span><text:span text:style-name="T35">區等共桿路燈維護及緊急搶修工程共</text:span><text:span text:style-name="T35">5</text:span><text:span text:style-name="T35">案。</text:span></text:p>
      <text:p text:style-name="P47"><text:span text:style-name="T35">(3)</text:span><text:span text:style-name="T35">全市</text:span><text:span text:style-name="T35">11</text:span><text:span text:style-name="T35">區等公園園燈、水電、噴灌、噴泉等設施維護及緊急搶修工程共</text:span><text:span text:style-name="T35">1</text:span><text:span text:style-name="T35">案。</text:span><text:span text:style-name="T35"> </text:span></text:p>
      <text:p text:style-name="P6">3.公園綠地行道樹美綠化維護</text:p>
      <text:p text:style-name="P47"><text:span text:style-name="T35">(1)</text:span><text:span text:style-name="T35">植栽修剪維護及緊急搶修工程共</text:span><text:span text:style-name="T35">11</text:span><text:span text:style-name="T35">案。</text:span></text:p>
      <text:p text:style-name="P47"><text:span text:style-name="T35">(2)</text:span><text:span text:style-name="T35">公園等清潔維護及緊急搶修工作共</text:span><text:span text:style-name="T35">13</text:span><text:span text:style-name="T35">案。</text:span></text:p>
      <text:p text:style-name="P47"><text:span text:style-name="T35">(3)</text:span><text:span text:style-name="T35">公園遊具及設施增設等改善工程共</text:span><text:span text:style-name="T35">2</text:span><text:span text:style-name="T35">案。</text:span></text:p>
      <text:p text:style-name="P47"><text:span text:style-name="T35">(4)</text:span><text:span text:style-name="T35">全市道路景觀綠美化工程共</text:span><text:span text:style-name="T35">6</text:span><text:span text:style-name="T35">案。</text:span></text:p>
      <text:p text:style-name="P47"><text:span text:style-name="T35">(5)</text:span><text:span text:style-name="T35">全市植生牆租賃開口契約共</text:span><text:span text:style-name="T35">1</text:span><text:span text:style-name="T35">案。</text:span></text:p>
      <text:p text:style-name="P47"><text:span text:style-name="T35">(6)</text:span><text:span text:style-name="T35">大型公園清潔維護計</text:span><text:span text:style-name="T35">11</text:span><text:span text:style-name="T35">案，皆正常維護中。</text:span></text:p>
      <text:p text:style-name="P47"><text:span text:style-name="T35">(7)</text:span><text:span text:style-name="T35">公園委託清潔維護共計</text:span><text:span text:style-name="T35">707</text:span><text:span text:style-name="T35">處，其中委託廠商辦理計</text:span><text:span text:style-name="T35">524</text:span><text:span text:style-name="T35">處、小型鄰里公園委託里辦公處辦理共計</text:span><text:span text:style-name="T35">152</text:span><text:span text:style-name="T35">處、另民間認養共計</text:span><text:span text:style-name="T35">31</text:span><text:span text:style-name="T35">處，將持續鼓勵企業參與公園認養工作。</text:span></text:p>
      <text:p text:style-name="P5"><text:span text:style-name="T3">4.104</text:span><text:span text:style-name="T3">年度</text:span><text:span text:style-name="T3">7</text:span><text:span text:style-name="T3">月至</text:span><text:span text:style-name="T3">12</text:span><text:span text:style-name="T3">月大雨、颱風災害時，緊急搶修道路復建工程計</text:span><text:span text:style-name="T3">8</text:span><text:span text:style-name="T3">件、修復土石滑落計</text:span><text:span text:style-name="T3">1</text:span><text:span text:style-name="T3">處。</text:span></text:p>
      <text:p text:style-name="P53"><text:span text:style-name="T25">五、違章建築處理大隊</text:span></text:p>
      <text:p text:style-name="P34"><text:span text:style-name="T3">（一）</text:span><text:span text:style-name="T2">自</text:span><text:span text:style-name="T3">104年7月1</text:span><text:span text:style-name="T2">日至104年12月31日止查報違建及違規廣告物共</text:span><text:soft-page-break/><text:span text:style-name="T2">計2,550件，違建處理拆除成果共計1,950件。</text:span></text:p>
      <text:p text:style-name="P3"><text:span text:style-name="T3">（二）</text:span><text:span text:style-name="T11">各項</text:span><text:span text:style-name="T14">專案處理</text:span><text:span text:style-name="T11">情形：</text:span></text:p>
      <text:p text:style-name="P5"><text:span text:style-name="T2">1.取締影響市容廢置廣告空(框)架及破損不堪廣告招牌，計拆除222件。</text:span></text:p>
      <text:p text:style-name="P5"><text:span text:style-name="T2">2.取締影響市容觀瞻違規竹鷹架廣告物，計拆除11件。</text:span></text:p>
      <text:p text:style-name="P5"><text:span text:style-name="T2">3.</text:span><text:span text:style-name="T2">處理影響公共安全違建2層樓以上，共計查報65件。</text:span><text:span text:style-name="T2"> </text:span></text:p>
      <text:p text:style-name="P5"><text:span text:style-name="T2">4.</text:span><text:span text:style-name="T2">處理影響公共安全屋頂違建出租套房，共計列管241件，改善且符合無租賃原則共計 241件。</text:span></text:p>
      <text:p text:style-name="P5"><text:span text:style-name="T2">5.</text:span><text:span text:style-name="T2">拆除楠梓區青埔街</text:span><text:span text:style-name="T2">36</text:span><text:span text:style-name="T2">巷、塩埕區富野路</text:span><text:span text:style-name="T2">56</text:span><text:span text:style-name="T2">巷、鳳山區合作街38、34巷等6巷道遮雨棚架影響消防救災專案工作，共計105件。</text:span></text:p>
      <text:p text:style-name="P5"><text:span text:style-name="T2">6.</text:span><text:span text:style-name="T2">處理蘇迪勒、杜鵑颱風災害應變中心通報案，共計373件。</text:span></text:p>
      <text:p text:style-name="P5"><text:span text:style-name="T2">7.</text:span><text:span text:style-name="T2">拆除仁武區八德中路129號、三民區博愛一路等違規廣告招牌。</text:span></text:p>
      <text:p text:style-name="P5"><text:span text:style-name="T2">8.</text:span><text:span text:style-name="T2">拆除鼓山區建榮路11號鴿舍違建。</text:span></text:p>
      <text:p text:style-name="P5"><text:span text:style-name="T2">9.</text:span><text:span text:style-name="T2">拆除塩埕區必信街</text:span><text:span text:style-name="T2">6-1</text:span><text:span text:style-name="T2">、</text:span><text:span text:style-name="T2">8-1</text:span><text:span text:style-name="T2">號，震後危險房屋。</text:span></text:p>
      <text:p text:style-name="P5"><text:span text:style-name="T2">10.</text:span><text:span text:style-name="T2">拆除鳳山區鳳東路571號違建。</text:span></text:p>
      <text:p text:style-name="P5"><text:span text:style-name="T2">11.</text:span><text:span text:style-name="T2">拆除三民區建國一路535號違建。</text:span></text:p>
      <text:p text:style-name="P5"><text:span text:style-name="T2">12.</text:span><text:span text:style-name="T2">拆除鼓山區鼓山一路53巷111號上方廢置空屋</text:span><text:span text:style-name="T2">。</text:span></text:p>
      <text:p text:style-name="P5"><text:span text:style-name="T2">13.</text:span><text:span text:style-name="T2">拆除美濃區清水橋下游段(清水段1244、1056地號)中小排水溝上違法建物。</text:span></text:p>
      <text:p text:style-name="P5"><text:span text:style-name="T2">14.</text:span><text:span text:style-name="T2">拆除佔用左營區明潭路( 明潭路110巷至翠華路)人行環境及景觀改善工程地上物。</text:span></text:p>
      <text:p text:style-name="P5"><text:span text:style-name="T2">15.</text:span><text:span text:style-name="T2">拆除鳳山區鳳頂路綠地違規搭建棚架及廣告招牌。</text:span></text:p>
      <text:p text:style-name="P5"><text:span text:style-name="T2">16.拆除前鎮區凱旋四路460至486號前鎮之星違規廣告招牌。</text:span></text:p>
      <text:p text:style-name="P5"><text:span text:style-name="T2">17.</text:span><text:span text:style-name="T2">拆除塩埕區瀨南街</text:span><text:span text:style-name="T2">271</text:span><text:span text:style-name="T2">號木造廢棄空屋。</text:span></text:p>
      <text:p text:style-name="P5"><text:span text:style-name="T2">18.</text:span><text:span text:style-name="T2">拆除左營區店仔頂街38巷16號旁危險建築物。</text:span></text:p>
      <text:p text:style-name="P5"><text:span text:style-name="T2">19.</text:span><text:span text:style-name="T2">拆除高雄果菜市場北側用地內占用公地地上物。</text:span></text:p>
      <text:p text:style-name="P5"><text:span text:style-name="T2">20.</text:span><text:span text:style-name="T2">拆除湖內區信義路123巷3號、108巷2弄2號廢棄空屋。</text:span></text:p>
      <text:p text:style-name="P5"><text:span text:style-name="T2">21.拆除鳥松區大華里山腳路15號前佔用道路鐵欄杆。</text:span></text:p>
      <text:p text:style-name="P5"><text:span text:style-name="T2">22.</text:span><text:span text:style-name="T2">拆除岡山區大勇街6巷佔用道路固定式金爐。</text:span></text:p>
      <text:p text:style-name="P5"><text:span text:style-name="T2">23.拆除前金區自強二路66巷、光復三街口廢棄宿舍。</text:span></text:p>
      <text:p text:style-name="P5"><text:span text:style-name="T2">24.</text:span><text:span text:style-name="T2">拆除旗津國小校園內西北側地號829-1號老舊房舍及中洲三路653巷13號旁防空壕。</text:span></text:p>
      <text:p text:style-name="P53"><text:span text:style-name="T25">六、榮耀分享</text:span></text:p>
      <text:p text:style-name="P35"><text:span text:style-name="T3">104年7月至12月本府工務局共榮獲國內</text:span><text:span text:style-name="T3">35</text:span><text:span text:style-name="T3">項大獎，各獎項如下：</text:span></text:p>
      <text:p text:style-name="P34"><text:span text:style-name="T3">（一）2015國家建築金獎</text:span></text:p>
      <text:p text:style-name="P37">1.高雄市立圖書館(金獅獎)(卓越貢獻獎)</text:p>
      <text:p text:style-name="P37">2.高雄展覽館(金獅獎)</text:p>
      <text:p text:style-name="P38"><text:span text:style-name="T3">（二）2015第23屆中華建築金石獎</text:span></text:p>
      <text:p text:style-name="P39"><text:span text:style-name="T3">1.河堤國小校舍新建工程(施工品質組)</text:span></text:p>
      <text:p text:style-name="P39"><text:soft-page-break/><text:span text:style-name="T3">2.</text:span><text:span text:style-name="T17">旗津生命紀念館新建工程(施工品質組)</text:span></text:p>
      <text:p text:style-name="P39"><text:span text:style-name="T3">3.</text:span><text:span text:style-name="T17">103年度臨港線(翠亨南、北路旁)自行車道工程(施工品質組)</text:span></text:p>
      <text:p text:style-name="P39"><text:span text:style-name="T3">4.</text:span><text:span text:style-name="T17">動物保護關愛園區新建工程(規劃設計組)</text:span></text:p>
      <text:p text:style-name="P40"><text:span text:style-name="T3">5.</text:span><text:span text:style-name="T17">大灣國中八卦校區設校(含其附屬設施溜冰場)工程(施工品質組)</text:span></text:p>
      <text:p text:style-name="P39"><text:span text:style-name="T3">6.</text:span><text:span text:style-name="T17">那瑪夏區瑪星哈蘭人行景觀橋新建工程(規劃設計組)</text:span></text:p>
      <text:p text:style-name="P39"><text:span text:style-name="T3">7.</text:span><text:span text:style-name="T17">103年度鳳山區公29、文中10、過埤公園開闢工程(規劃設計組)</text:span></text:p>
      <text:p text:style-name="P39"><text:span text:style-name="T3">8.</text:span><text:span text:style-name="T17">左營分局新建工程(施工品質組)</text:span></text:p>
      <text:p text:style-name="P41"><text:span text:style-name="T3">9.</text:span><text:span text:style-name="T17">佛陀紀念館跨越台21線自行車與人行景觀天橋工程(施工品質組)</text:span></text:p>
      <text:p text:style-name="P39"><text:span text:style-name="T3">10.</text:span><text:span text:style-name="T17">美濃學園教育藝文館規劃設計暨工程案(施工品質組)</text:span></text:p>
      <text:p text:style-name="P39"><text:span text:style-name="T3">11.</text:span><text:span text:style-name="T17">旗山區鼓山公園整建工程（第3期）(施工品質組)</text:span></text:p>
      <text:p text:style-name="P39"><text:span text:style-name="T3">12.</text:span><text:span text:style-name="T17">103年度林園區公11開闢工程(施工品質組)</text:span></text:p>
      <text:p text:style-name="P38"><text:span text:style-name="T3">（三）2015交通部金路獎</text:span></text:p>
      <text:p text:style-name="P42">高雄市政府(路況養護類-縣市政府橋梁維護績優)</text:p>
      <text:p text:style-name="P38"><text:span text:style-name="T3">（四）2015第2屆高雄市新建建築物工程品質金質獎</text:span></text:p>
      <text:p text:style-name="P39"><text:span text:style-name="T3">1.</text:span><text:span text:style-name="T17">美濃學園教育藝文館規劃設計暨工程案(金質獎)</text:span></text:p>
      <text:p text:style-name="P41"><text:span text:style-name="T3">2.</text:span><text:span text:style-name="T17">高雄市三民區河堤國民小學第</text:span><text:span text:style-name="T17">1</text:span><text:span text:style-name="T49">期校舍新建工程後續施作項目(金質獎)</text:span></text:p>
      <text:p text:style-name="P39"><text:span text:style-name="T3">3.</text:span><text:span text:style-name="T49">高雄市鼓山區中山九如國小遷併校校舍新建工程(銀質獎)</text:span></text:p>
      <text:p text:style-name="P39"><text:span text:style-name="T3">4.</text:span><text:span text:style-name="T49">高雄市苓雅國民中學第</text:span><text:span text:style-name="T49">2</text:span><text:span text:style-name="T49">期校舍改建工程(銀質獎)</text:span></text:p>
      <text:p text:style-name="P39"><text:span text:style-name="T3">5.</text:span><text:span text:style-name="T49">高雄市左營區文中22國中預定地第</text:span><text:span text:style-name="T49">1</text:span><text:span text:style-name="T49">期校舍新建工程(入圍獎)</text:span></text:p>
      <text:p text:style-name="P39"><text:span text:style-name="T3">6.</text:span><text:span text:style-name="T49">高雄市燕巢區鳳雄國小西棟校舍拆除及新建工程案(入圍獎)</text:span></text:p>
      <text:p text:style-name="P39"><text:span text:style-name="T3">7.</text:span><text:span text:style-name="T49">高雄市立金潭國民小學校舍改建工程(入圍獎)</text:span></text:p>
      <text:p text:style-name="P39"><text:span text:style-name="T3">8.</text:span><text:span text:style-name="T49">高雄市立大寮國民中學校舍改建第</text:span><text:span text:style-name="T49">2</text:span><text:span text:style-name="T49">期工程(入圍獎)</text:span></text:p>
      <text:p text:style-name="P38"><text:span text:style-name="T3">（五）2015市區道路養護管理暨人行環境無障礙考評</text:span></text:p>
      <text:p text:style-name="P39"><text:span text:style-name="T3">1.</text:span><text:span text:style-name="T49">高雄市政府(104年度友善城市人行環境考評-直轄市型-甲等)</text:span></text:p>
      <text:p text:style-name="P39"><text:span text:style-name="T3">2.</text:span><text:span text:style-name="T49">高雄市政府(104年度市區道路養護管理考評-直轄市型-甲等)</text:span></text:p>
      <text:p text:style-name="P34"><text:span text:style-name="T3">（六）2015友善建築評選</text:span></text:p>
      <text:p text:style-name="P36"><text:span text:style-name="T3">1.</text:span><text:span text:style-name="T49">高雄市政府工務局(最佳貢獻獎)</text:span></text:p>
      <text:p text:style-name="P36"><text:span text:style-name="T3">2.</text:span><text:span text:style-name="T49">中都濕地公園(友善-遊憩場所)</text:span></text:p>
      <text:p text:style-name="P36"><text:span text:style-name="T3">3.</text:span><text:span text:style-name="T49">海洋濕地公園(友善-遊憩場所)</text:span></text:p>
      <text:p text:style-name="P36"><text:span text:style-name="T3">4.</text:span><text:span text:style-name="T49">林園公園(友善-遊憩場所)</text:span></text:p>
      <text:p text:style-name="P34"><text:span text:style-name="T3">（七）2015第7屆健康城市暨高齡友善城市獎</text:span></text:p>
      <text:p text:style-name="P36"><text:span text:style-name="T3">1.</text:span><text:span text:style-name="T49">相約中都濕地</text:span><text:span text:style-name="T51"> </text:span><text:span text:style-name="T49">探索高雄生態奇蹟(健康城市-環境-創新成果獎)</text:span></text:p>
      <text:p text:style-name="P43"><text:span text:style-name="T3">2.</text:span><text:span text:style-name="T49">外牆固乎勇-預防空中危機大作戰之建物加強公安計畫(健康城市-安全-創新成果獎)</text:span></text:p>
      <text:p text:style-name="P44"><text:span text:style-name="T3">3.</text:span><text:span text:style-name="T49">工業醜小鴨蛻變綠天鵝-高雄厝暨綠建築健康環境政策(健康城市</text:span><text:span text:style-name="T17">-健康特色-創新成果獎)</text:span></text:p>
      <text:p text:style-name="P36"><text:span text:style-name="T3">4.</text:span><text:span text:style-name="T17">健康無礙的步行城市(高齡友善城市-無礙-創新成果獎)</text:span></text:p>
      <text:p text:style-name="P45"><text:span text:style-name="T17">5.</text:span><text:span text:style-name="T17">外牆固乎勇-預防空中危機</text:span><text:span text:style-name="T49">大作戰之建物加強公安計畫(健康城市-口頭海報/海報展示-優勝)</text:span></text:p>
      <text:p text:style-name="P34"><text:span text:style-name="T3">（八）</text:span><text:span text:style-name="T49">內政部業務督導考核</text:span></text:p>
      <text:p text:style-name="P46">內政部無障礙環境督導--特優</text:p>
      <text:p text:style-name="P53"><text:span text:style-name="T28">七、未來工作要項</text:span></text:p>
      <text:p text:style-name="P34"><text:soft-page-break/><text:span text:style-name="T3">（一）</text:span><text:span text:style-name="T2">規劃興建「</text:span><text:span text:style-name="T3">海洋文化及流行音樂中心</text:span><text:span text:style-name="T2">」，展現高雄獨具之文化特質，為南台灣創造新的觀光環境及優質的音樂藝文空間，帶動周邊創意產業發展。</text:span></text:p>
      <text:p text:style-name="P34"><text:span text:style-name="T3">（二）</text:span><text:span text:style-name="T2">積極與交通部保持密切連繫，合作推動鐵路地下化「高雄計畫」、「左營計畫」、「鳳山計畫」期於106年底通車。</text:span></text:p>
      <text:p text:style-name="P34"><text:span text:style-name="T3">（三）</text:span><text:span text:style-name="T2">推展「高雄厝」、城鄉智慧綠建築、太陽光電智慧社區及立體綠化，兼顧在地特色、氣候及人本環境，創造節能及具地方文化之建築型態，營造各區域特有景觀。</text:span></text:p>
      <text:p text:style-name="P34"><text:span text:style-name="T3">（四）</text:span><text:span text:style-name="T2">興建「消防局第4救護大隊及仁武消防分隊」，落實都市防災及保障民眾生命財產安全，強化跨轄區整體防救災能力，有效提昇大隊指揮、應變、管制效能，進而保障民眾生命財產安全。</text:span></text:p>
      <text:p text:style-name="P34"><text:span text:style-name="T3">（五）</text:span><text:span text:style-name="T2">興建「六龜區衛生所」</text:span><text:span text:style-name="T2">整合偏遠地區醫療服務規劃</text:span><text:span text:style-name="T2">，</text:span><text:span text:style-name="T2">設立洗腎中心及相關醫療設施，提升六龜區醫療照顧品質，消弭城鄉醫療水準差距。</text:span></text:p>
      <text:p text:style-name="P34"><text:span text:style-name="T3">（六）</text:span><text:span text:style-name="T2">建構完善便捷道路系統，加速辦理橋梁整建，改善生活圈之交通瓶頸，有效紓解交通壅塞，促進人口、產業之引進，均衡整體都市發展。</text:span></text:p>
      <text:p text:style-name="P34"><text:span text:style-name="T3">（七）</text:span><text:span text:style-name="T2">配合生活圈道路交通系統及公路系統建設計畫，作為道路開闢及改善，提升交通順暢及改善地方周邊環境，並可加速區域整合及都市發展。</text:span></text:p>
      <text:p text:style-name="P34"><text:span text:style-name="T3">（八）</text:span><text:span text:style-name="T2">加速主題公園、濕地闢建、老舊公園、重要道路及綠地之更新改造，並持續推動城市景觀色彩及空地綠美化，增進城市綠地面積，建構生態永續幸福宜居之城市。</text:span></text:p>
      <text:p text:style-name="P34"><text:span text:style-name="T3">（九）</text:span><text:span text:style-name="T2">建置多元有趣自行車道系統、結合既有自行車道，串連大高雄地區自行車道網，落實節能減碳，提升市民生活品質。</text:span></text:p>
      <text:p text:style-name="P34"><text:span text:style-name="T3">（十）</text:span><text:span text:style-name="T2">積極建構城市景觀、綠廊及人行環境，結合學校及社區共同參與，展現各地區特色風格，並提升街道景觀。</text:span></text:p>
      <text:p text:style-name="P34"><text:span text:style-name="T3">（十一）</text:span><text:span text:style-name="T2">持續推動路平專案計畫，落實孔蓋下地、齊平，實施道路巡查開罰措施及新建房屋聯合開挖制度，營造優質、安全、舒適的道路品質。</text:span></text:p>
      <text:p text:style-name="P34"><text:span text:style-name="T3">（十二）</text:span><text:span text:style-name="T2">賡續辦理M臺灣高雄計畫「寬頻管道」之營運管理，完成纜線進駐</text:span><text:span text:style-name="T2">3</text:span><text:span text:style-name="T2">,</text:span><text:span text:style-name="T2">000</text:span><text:span text:style-name="T2"> 公里，提供市民優質之網路服務，促進本市經濟發展及城市競爭力。</text:span></text:p>
      <text:p text:style-name="P34"><text:span text:style-name="T3">（十三）</text:span><text:span text:style-name="T2">加強建築工程施工管理，確保建築工地施工安全，並落實重大建築災害及震災防救整備工作，提升災害防救效能。</text:span></text:p>
      <text:p text:style-name="P34"><text:span text:style-name="T3">（十四）</text:span><text:span text:style-name="T2">強化建管審照制度資訊化及透明化，提供申請人請照最新資訊，秉持專業分工，落實建築管理行政與技術分立。</text:span></text:p>
      <text:p text:style-name="P34"><text:span text:style-name="T3">（十五）</text:span><text:span text:style-name="T2">持續推動公寓大廈自治管理制度，輔導公寓大廈成立管理組織，並結合優良公寓大廈評選活動，透過觀摩相互學習，提升市民居住環境品質及都市風貌。</text:span></text:p>
      <text:p text:style-name="P34"><text:span text:style-name="T3">（十六）</text:span><text:span text:style-name="T2">加強執行維護公共安全方案，推動建築物無障礙及騎樓整平生活環境，強化閒置空地空屋及廣告物管理，全面提升城市景觀。</text:span></text:p>
      <text:p text:style-name="P34"><text:span text:style-name="T3">（十七）</text:span><text:span text:style-name="T2">優先執行垂直增建二層以上影響公共安全違建，貫徹維護市民生活安全目標。</text:span></text:p>
      <text:p text:style-name="P34"><text:span text:style-name="T3">（十八）</text:span><text:span text:style-name="T2">賡續執行高速公路兩側大型違規廣告物，以及違章建築、違規廣</text:span><text:soft-page-break/><text:span text:style-name="T2">告物查報拆除工作，加強法令宣導遏止新違建產生，以維公共安全及市容景觀。</text:span></text:p>
      <text:p text:style-name="P34"><text:span text:style-name="T3">（十九）</text:span><text:span text:style-name="T2">配合執行打通騎樓違建，保障行人通行安全；並積極執行拆除廢棄空屋以維公共衛生及安全，杜絕登革熱病媒蚊孳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中國龍粗黑體" svg:font-family="中國龍粗黑體,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 style:display-name="10." style:family="paragraph" style:parent-style-name="_32_.">
      <style:paragraph-properties fo:margin-left="1.48cm" fo:margin-right="0cm" fo:text-indent="-0.633cm" style:auto-text-indent="false"/>
    </style:style>
    <style:style style:name="_28_二_29__20__2b__20_非粗體" style:display-name="(二) + 非粗體" style:family="paragraph" style:parent-style-name="_28_二_29_">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31_." style:display-name="1." style:family="paragraph" style:parent-style-name="Standard">
      <style:paragraph-properties fo:margin-left="0.706cm" fo:margin-right="0cm" fo:line-height="0.713cm" fo:text-align="justify" style:justify-single-word="false" fo:text-indent="-0.17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32_.內文" style:display-name="2.內文" style:family="paragraph" style:parent-style-name="_32_.">
      <style:paragraph-properties fo:margin-left="1.236cm" fo:margin-right="0cm" fo:text-indent="0cm" style:auto-text-indent="false"/>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附錄文" style:family="paragraph" style:parent-style-name="Standard">
      <style:paragraph-properties fo:margin-left="0cm" fo:margin-right="0cm" style:line-height-at-least="0.388cm" fo:text-align="justify" style:justify-single-word="false" fo:text-indent="0.7cm" style:auto-text-indent="false" style:text-autospace="none" style:vertical-align="middle"/>
      <style:text-properties fo:color="#002050" style:font-name="華康中明體" fo:font-family="華康中明體" style:font-family-generic="modern" fo:font-size="9pt" fo:language="zh" fo:country="TW" style:letter-kerning="tru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_30_001.正確二行標題" style:display-name="0001.正確二行標題" style:family="paragraph" style:parent-style-name="Standard">
      <style:paragraph-properties fo:margin-left="2.861cm" fo:margin-right="0cm" fo:text-align="justify" style:justify-single-word="false" fo:text-indent="-0.639cm" style:auto-text-indent="false" style:snap-to-layout-grid="false"/>
      <style:text-properties fo:color="#ff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MS Mincho" style:font-family-complex="'MS Mincho', 'ＭＳ 明朝'" style:font-family-generic-complex="modern" style:font-size-complex="16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_28_1_29_" style:display-name="(1)" style:family="paragraph" style:parent-style-name="Standard">
      <style:paragraph-properties fo:margin-left="0.97cm" fo:margin-right="0cm" fo:line-height="0.713cm" fo:text-align="justify" style:justify-single-word="false"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主文" style:family="paragraph" style:parent-style-name="Standard">
      <style:paragraph-properties fo:margin-left="0cm" fo:margin-right="0cm"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style>
    <style:style style:name="_31_.內文" style:display-name="1.內文" style:family="paragraph" style:parent-style-name="Standard">
      <style:paragraph-properties fo:margin-left="4.075cm" fo:margin-right="0cm" fo:text-align="justify" style:justify-single-word="false" fo:orphans="2" fo:widows="2" fo:text-indent="-0.616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A." style:family="paragraph" style:parent-style-name="_28_1_29_">
      <style:paragraph-properties fo:margin-left="0cm" fo:margin-right="0cm" fo:text-indent="-0.176cm" style:auto-text-indent="false"/>
    </style:style>
    <style:style style:name="_31_.XXXXXX" style:display-name="1.XXXXXX" style:family="paragraph">
      <style:paragraph-properties fo:margin-left="1.482cm" fo:margin-right="0cm" fo:line-height="0.882cm" fo:text-align="justify" style:justify-single-word="false" fo:orphans="2" fo:widows="2" fo:text-indent="0cm" style:auto-text-indent="false"/>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28_一_29_標題" style:display-name="(一)標題" style:family="paragraph" style:parent-style-name="Standard" style:default-outline-level="2" style:list-style-name="">
      <style:paragraph-properties fo:margin-left="0cm" fo:margin-right="0cm" fo:text-align="justify" style:justify-single-word="false" fo:text-indent="1.187cm" style:auto-text-indent="false" style:snap-to-layout-grid="false"/>
      <style:text-properties fo:color="#ff0000" style:font-name="標楷體" fo:font-family="標楷體" style:font-family-generic="script" fo:font-size="16pt" fo:language="none" fo:country="none"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8pt" fo:font-weight="bold" style:font-size-asian="18pt" style:font-weight-asian="bold" style:font-size-complex="1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8pt" fo:font-weight="bold" style:font-size-asian="18pt" style:font-weight-asian="bold" style:font-size-complex="1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8pt" fo:font-weight="bold" style:font-size-asian="18pt" style:font-weight-asian="bold"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8pt" fo:font-weight="bold" style:font-size-asian="18pt" style:font-weight-asian="bold" style:font-size-complex="18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8pt" fo:font-weight="bold" style:font-size-asian="18pt" style:font-weight-asian="bold" style:font-size-complex="18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8pt" fo:font-weight="normal" style:font-size-asian="18pt" style:font-weight-asian="normal" style:font-size-complex="18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8pt" fo:font-weight="bold" style:font-size-asian="18pt" style:font-weight-asian="bold" style:font-size-complex="18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size="18pt" fo:font-weight="bold" style:font-size-asian="18pt" style:font-weight-asian="bold" style:font-size-complex="18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8pt" fo:font-weight="bold" style:font-size-asian="18pt" style:font-weight-asian="bold" style:font-size-complex="18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8pt" fo:font-weight="bold" style:font-size-asian="18pt" style:font-weight-asian="bold" style:font-size-complex="18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_20_字元_20_字元8" style:display-name=" 字元 字元8"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_32_._20_字元" style:display-name="2. 字元" style:family="text">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二_29_內文_20_字元" style:display-name="(二)內文 字元" style:family="text">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0_字元_20_字元7" style:display-name=" 字元 字元7" style:family="text">
      <style:text-properties style:letter-kerning="true"/>
    </style:style>
    <style:style style:name="Page_20_Number" style:display-name="Page Number" style:family="text" style:parent-style-name="預設段落字型"/>
    <style:style style:name="_32_.內文_20_字元" style:display-name="2.內文 字元" style:family="text" style:parent-style-name="_32_._20_字元"/>
    <style:style style:name="_20_字元_20_字元6" style:display-name=" 字元 字元6" style:family="text">
      <style:text-properties style:letter-kerning="true"/>
    </style:style>
    <style:style style:name="_20_字元_20_字元5" style:display-name=" 字元 字元5" style:family="text">
      <style:text-properties fo:font-size="16pt" fo:language="none" fo:country="none" style:letter-kerning="true" style:font-name-asian="標楷體" style:font-family-asian="標楷體" style:font-family-generic-asian="script" style:font-size-asian="16pt" style:font-size-complex="16pt"/>
    </style:style>
    <style:style style:name="Strong_20_Emphasis" style:display-name="Strong Emphasis" style:family="text">
      <style:text-properties fo:font-weight="bold" style:font-weight-asian="bold" style:font-weight-complex="bold"/>
    </style:style>
    <style:style style:name="_20_字元_20_字元4" style:display-name=" 字元 字元4"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8_一_29__20_字元" style:display-name="(一)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30_001.正確二行標題_20_字元" style:display-name="0001.正確二行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3" style:display-name=" 字元 字元3"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_20_字元_20_字元2" style:display-name=" 字元 字元2" style:family="text">
      <style:text-properties fo:font-size="12pt" style:letter-kerning="true" style:font-size-asian="12pt" style:font-size-complex="12pt"/>
    </style:style>
    <style:style style:name="st1" style:family="text" style:parent-style-name="預設段落字型"/>
    <style:style style:name="ap20" style:family="text" style:parent-style-name="預設段落字型"/>
    <style:style style:name="tlh108_20_mb" style:display-name="tlh108 mb"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_28_一_29_內文_20_字元" style:display-name="(一)內文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28_一_29_標題_20_字元" style:display-name="(一)標題 字元" style:family="text">
      <style:text-properties fo:color="#ff00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20_字元_20_字元1" style:display-name=" 字元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501cm" fo:margin-left="2.101cm"/>
        </style:list-level-properties>
      </text:list-level-style-number>
      <text:list-level-style-number text:level="4" text:style-name="WW8Num2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529cm" fo:margin-left="0.5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8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529cm" fo:margin-left="0.5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926cm" fo:text-indent="-0.847cm" fo:margin-left="0.92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773cm" fo:text-indent="-0.847cm" fo:margin-left="1.77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466cm" fo:text-indent="-0.847cm" fo:margin-left="3.46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313cm" fo:text-indent="-0.847cm" fo:margin-left="4.31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006cm" fo:text-indent="-0.847cm" fo:margin-left="6.00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853cm" fo:text-indent="-0.847cm" fo:margin-left="6.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355cm" fo:text-indent="-1.588cm" fo:margin-left="2.35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89cm" fo:text-indent="-1.588cm" fo:margin-left="2.58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3.489cm" fo:text-indent="-1.27cm" fo:margin-left="3.48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589cm" fo:text-indent="-1.588cm" fo:margin-left="2.58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589cm" fo:text-indent="-1.588cm" fo:margin-left="2.58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529cm" fo:margin-left="0.5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355cm" fo:text-indent="-1.588cm" fo:margin-left="2.3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589cm" fo:text-indent="-1.588cm" fo:margin-left="2.58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0" style:num-prefix="(" style:num-suffix=")" style:num-format="一, 二, 三, ...">
        <style:list-level-properties text:list-level-position-and-space-mode="label-alignment">
          <style:list-level-label-alignment text:label-followed-by="listtab" text:list-tab-stop-position="1.693cm" fo:text-indent="-1.2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773cm" fo:text-indent="-0.847cm" fo:margin-left="1.77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619cm" fo:text-indent="-0.847cm" fo:margin-left="2.61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466cm" fo:text-indent="-0.847cm" fo:margin-left="3.46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159cm" fo:text-indent="-0.847cm" fo:margin-left="5.15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006cm" fo:text-indent="-0.847cm" fo:margin-left="6.00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99cm"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376cm" fo:text-indent="-1cm" fo:margin-left="1.5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9cm" fo:text-indent="-0.847cm" fo:margin-left="2.01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style style:name="MP2" style:family="paragraph" style:parent-style-name="Footer">
      <style:text-properties style:language-asian="zh" style:country-asian="TW"/>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工程企劃</dc:title>
    <meta:initial-creator>user</meta:initial-creator>
    <meta:creation-date>2016-02-19T09:14:00</meta:creation-date>
    <dc:creator>芯羽</dc:creator>
    <dc:date>2016-02-19T09:14:00</dc:date>
    <meta:print-date>2016-01-18T17:11:00</meta:print-date>
    <meta:editing-cycles>2</meta:editing-cycles>
    <meta:document-statistic meta:table-count="0" meta:image-count="0" meta:object-count="0" meta:page-count="30" meta:paragraph-count="519" meta:word-count="24220" meta:character-count="27572" meta:non-whitespace-character-count="27553"/>
    <meta:generator>LibreOffice/5.1.2.2$Windows_x86 LibreOffice_project/d3bf12ecb743fc0d20e0be0c58ca359301eb705f</meta:generator>
  </office:meta>
</office:document-meta>
</file>