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3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施政報告目錄</text:p>
      <text:p text:style-name="P1"><text:span text:style-name="T2">壹、民政<text:tab/>1</text:span></text:p>
      <text:p text:style-name="P1"><text:span text:style-name="T2">貳、財政<text:tab/>17</text:span></text:p>
      <text:p text:style-name="P1"><text:span text:style-name="T2">叁、教育<text:tab/>25</text:span></text:p>
      <text:p text:style-name="P1"><text:span text:style-name="T2">肆、經濟發展<text:tab/>78</text:span></text:p>
      <text:p text:style-name="P1"><text:span text:style-name="T2">伍、海洋事務<text:tab/>92</text:span></text:p>
      <text:p text:style-name="P1"><text:span text:style-name="T2">陸、農業<text:tab/>99</text:span></text:p>
      <text:p text:style-name="P1"><text:span text:style-name="T2">柒、觀光<text:tab/>114</text:span></text:p>
      <text:p text:style-name="P1"><text:span text:style-name="T2">捌、都市發展<text:tab/>122</text:span></text:p>
      <text:p text:style-name="P1"><text:span text:style-name="T2">玖、工務<text:tab/>127</text:span></text:p>
      <text:p text:style-name="P1"><text:span text:style-name="T2">拾、水利<text:tab/>152</text:span></text:p>
      <text:p text:style-name="P1"><text:span text:style-name="T2">拾壹、社政<text:tab/>162</text:span></text:p>
      <text:p text:style-name="P1"><text:span text:style-name="T2">拾貳、勞工<text:tab/>190</text:span></text:p>
      <text:p text:style-name="P1"><text:span text:style-name="T2">拾叁、警政<text:tab/>209</text:span></text:p>
      <text:p text:style-name="P1"><text:span text:style-name="T2">拾肆、消防<text:tab/>218</text:span></text:p>
      <text:p text:style-name="P1"><text:span text:style-name="T2">拾伍、衛生<text:tab/>226</text:span></text:p>
      <text:p text:style-name="P1"><text:span text:style-name="T2">拾陸、環境保護<text:tab/>245</text:span></text:p>
      <text:p text:style-name="P1"><text:span text:style-name="T2">拾柒、捷運工程<text:tab/>258</text:span></text:p>
      <text:p text:style-name="P1"><text:span text:style-name="T2">拾捌、文化<text:tab/>263</text:span></text:p>
      <text:p text:style-name="P1"><text:span text:style-name="T2">拾玖、交通<text:tab/>292</text:span></text:p>
      <text:p text:style-name="P1"><text:span text:style-name="T2">貳拾、法制<text:tab/>308</text:span></text:p>
      <text:p text:style-name="P1"><text:span text:style-name="T2">貳拾壹、役政<text:tab/>310</text:span></text:p>
      <text:p text:style-name="P1"><text:span text:style-name="T2">貳拾貳、地政<text:tab/>314</text:span></text:p>
      <text:p text:style-name="P1"><text:span text:style-name="T2">貳拾叁、新聞<text:tab/>327</text:span></text:p>
      <text:p text:style-name="P1"><text:span text:style-name="T2">貳拾肆、國際事務<text:tab/>338貳拾伍、研考<text:tab/>341貳拾陸、原住民事務<text:tab/>349</text:span></text:p>
      <text:p text:style-name="P1"><text:span text:style-name="T2">貳拾柒、客家事務<text:tab/>355</text:span></text:p>
      <text:p text:style-name="P1"><text:span text:style-name="T2">貳拾捌、主計<text:tab/>360</text:span></text:p>
      <text:p text:style-name="P1"><text:span text:style-name="T2">貳拾玖、人事<text:tab/>364</text:span></text:p>
      <text:p text:style-name="P1"><text:span text:style-name="T2">叁　拾、政風<text:tab/>373</text:span></text:p>
      <text:p text:style-name="P1"><text:span text:style-name="T2">叁拾壹、市立空大<text:tab/>376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4-02-05T10:33:00</meta:creation-date>
    <dc:creator>芯羽</dc:creator>
    <dc:date>2016-02-19T09:41:00</dc:date>
    <meta:print-date>2013-08-07T10:47:00</meta:print-date>
    <meta:editing-cycles>15</meta:editing-cycles>
    <meta:editing-duration>PT1H3M</meta:editing-duration>
    <meta:document-statistic meta:table-count="0" meta:image-count="0" meta:object-count="0" meta:page-count="2" meta:paragraph-count="30" meta:word-count="216" meta:character-count="303" meta:non-whitespace-character-count="271"/>
    <meta:generator>LibreOffice/5.1.2.2$Windows_x86 LibreOffice_project/d3bf12ecb743fc0d20e0be0c58ca359301eb705f</meta:generator>
  </office:meta>
</office:document-meta>
</file>