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name-complex="Times New Roman"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6"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2.443cm" fo:margin-right="0cm" fo:line-height="0.529cm" fo:text-align="justify" style:justify-single-word="false" fo:text-indent="0cm" style:auto-text-indent="false" style:snap-to-layout-grid="false"/>
    </style:style>
    <style:style style:name="P9" style:family="paragraph" style:parent-style-name="Standard">
      <style:paragraph-properties fo:margin-left="2.328cm" fo:margin-right="0cm" fo:line-height="0.529cm" fo:text-align="justify" style:justify-single-word="false" fo:text-indent="0cm" style:auto-text-indent="false" style:snap-to-layout-grid="false"/>
    </style:style>
    <style:style style:name="P10" style:family="paragraph" style:parent-style-name="Standard">
      <style:paragraph-properties fo:margin-left="3.628cm" fo:margin-right="0cm" fo:line-height="0.529cm" fo:text-align="justify" style:justify-single-word="false" fo:text-indent="-0.529cm" style:auto-text-indent="false" style:snap-to-layout-grid="false"/>
    </style:style>
    <style:style style:name="P11" style:family="paragraph" style:parent-style-name="Standard">
      <style:paragraph-properties fo:margin-left="2.999cm" fo:margin-right="0cm" fo:line-height="0.529cm" fo:text-align="justify" style:justify-single-word="false" fo:text-indent="-0.751cm" style:auto-text-indent="false" style:snap-to-layout-grid="false"/>
    </style:style>
    <style:style style:name="P12" style:family="paragraph" style:parent-style-name="Standard">
      <style:paragraph-properties fo:margin-left="3.5cm" fo:margin-right="0cm" fo:line-height="0.529cm" fo:text-align="justify" style:justify-single-word="false" fo:text-indent="-0.464cm" style:auto-text-indent="false" style:snap-to-layout-grid="false"/>
    </style:style>
    <style:style style:name="P13" style:family="paragraph" style:parent-style-name="Standard">
      <style:paragraph-properties fo:margin-left="3.501cm" fo:margin-right="0cm" fo:line-height="0.529cm" fo:text-align="justify" style:justify-single-word="false" fo:text-indent="-0.499cm" style:auto-text-indent="false" style:snap-to-layout-grid="false"/>
    </style:style>
    <style:style style:name="P14" style:family="paragraph" style:parent-style-name="Standard">
      <style:paragraph-properties fo:margin-left="2.417cm" fo:margin-right="0cm" fo:line-height="0.529cm" fo:text-align="justify" style:justify-single-word="false" fo:text-indent="0cm" style:auto-text-indent="false" style:snap-to-layout-grid="false"/>
    </style:style>
    <style:style style:name="P15" style:family="paragraph" style:parent-style-name="Standard">
      <style:paragraph-properties fo:margin-left="2.417cm" fo:margin-right="0cm" fo:line-height="0.529cm" fo:text-align="justify" style:justify-single-word="false" fo:text-indent="0cm" style:auto-text-indent="false" style:snap-to-layout-grid="false">
        <style:tab-stops>
          <style:tab-stop style:position="0.25cm"/>
        </style:tab-stops>
      </style:paragraph-properties>
    </style:style>
    <style:style style:name="P16" style:family="paragraph" style:parent-style-name="Standard">
      <style:paragraph-properties fo:margin-left="2.417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905cm" fo:margin-right="0cm" fo:line-height="0.529cm" fo:text-align="justify" style:justify-single-word="false" fo:text-indent="0cm" style:auto-text-indent="false" style:snap-to-layout-grid="false"/>
    </style:style>
    <style:style style:name="P18"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905cm" fo:margin-right="0cm" fo:line-height="0.529cm" fo:text-align="justify" style:justify-single-word="false" fo:text-indent="0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2.32cm" fo:margin-right="0cm" fo:line-height="0.529cm" fo:text-indent="0cm" style:auto-text-indent="false"/>
    </style:style>
    <style:style style:name="P22" style:family="paragraph" style:parent-style-name="Standard">
      <style:paragraph-properties fo:margin-left="2.32cm" fo:margin-right="0cm" fo:line-height="0.529cm" fo:text-align="justify" style:justify-single-word="false" fo:text-indent="0cm" style:auto-text-indent="false" style:snap-to-layout-grid="false"/>
    </style:style>
    <style:style style:name="P23" style:family="paragraph" style:parent-style-name="Standard">
      <style:paragraph-properties fo:margin-left="1.87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799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499cm" fo:margin-right="0cm" fo:line-height="0.529cm" fo:text-align="justify" style:justify-single-word="false" fo:text-indent="0.326cm" style:auto-text-indent="false" style:snap-to-layout-grid="false"/>
    </style:style>
    <style:style style:name="P26" style:family="paragraph" style:parent-style-name="Standard">
      <style:paragraph-properties fo:margin-left="2.247cm" fo:margin-right="0cm" fo:line-height="0.529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2.441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3.249cm" fo:margin-right="0cm" fo:line-height="0.529cm" fo:text-align="justify" style:justify-single-word="false" fo:orphans="2" fo:widows="2" fo:text-indent="-0.751cm" style:auto-text-indent="false" style:snap-to-layout-grid="false"/>
    </style:style>
    <style:style style:name="P29" style:family="paragraph" style:parent-style-name="Standard">
      <style:paragraph-properties fo:margin-left="3.249cm" fo:margin-right="0cm" fo:line-height="0.529cm" fo:text-align="justify" style:justify-single-word="false" fo:text-indent="-0.751cm" style:auto-text-indent="false" style:snap-to-layout-grid="false"/>
    </style:style>
    <style:style style:name="P30" style:family="paragraph" style:parent-style-name="Standard">
      <style:paragraph-properties fo:margin-left="3.244cm" fo:margin-right="0cm" fo:line-height="0.529cm" fo:text-align="justify" style:justify-single-word="false" fo:orphans="2" fo:widows="2" fo:text-indent="-0.746cm" style:auto-text-indent="false" style:snap-to-layout-grid="false"/>
    </style:style>
    <style:style style:name="P31"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32"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21.167cm"/>
        </style:tab-stops>
      </style:paragraph-properties>
    </style:style>
    <style:style style:name="P34" style:family="paragraph" style:parent-style-name="Standard">
      <style:paragraph-properties fo:margin-left="2.371cm" fo:margin-right="0cm" fo:line-height="0.529cm" fo:text-align="justify" style:justify-single-word="false" fo:text-indent="0cm" style:auto-text-indent="false" style:snap-to-layout-grid="false"/>
    </style:style>
    <style:style style:name="P35"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498cm" fo:margin-right="0cm" fo:line-height="0.529cm" fo:text-indent="0.002cm" style:auto-text-indent="false" style:snap-to-layout-grid="false">
        <style:tab-stops>
          <style:tab-stop style:position="1.311cm"/>
        </style:tab-stops>
      </style:paragraph-properties>
    </style:style>
    <style:style style:name="P38" style:family="paragraph" style:parent-style-name="Standard">
      <style:paragraph-properties fo:margin-left="1.905cm" fo:margin-right="0.212cm" fo:line-height="0.529cm" fo:text-align="justify" style:justify-single-word="false" fo:text-indent="0cm" style:auto-text-indent="false" style:snap-to-layout-grid="false"/>
    </style:style>
    <style:style style:name="P39" style:family="paragraph" style:parent-style-name="Standard">
      <style:paragraph-properties fo:margin-left="2.498cm" fo:margin-right="0cm" fo:line-height="0.529cm" fo:text-align="justify" style:justify-single-word="false" fo:text-indent="0.035cm" style:auto-text-indent="false" style:snap-to-layout-grid="false">
        <style:tab-stops>
          <style:tab-stop style:position="21.167cm"/>
        </style:tab-stops>
      </style:paragraph-properties>
    </style:style>
    <style:style style:name="P40" style:family="paragraph" style:parent-style-name="Standard">
      <style:paragraph-properties fo:margin-left="2.997cm" fo:margin-right="0cm" fo:line-height="0.529cm" fo:text-align="justify" style:justify-single-word="false" fo:orphans="2" fo:widows="2" fo:text-indent="-0.998cm" style:auto-text-indent="false" style:snap-to-layout-grid="false"/>
    </style:style>
    <style:style style:name="P41" style:family="paragraph" style:parent-style-name="Standard">
      <style:paragraph-properties fo:margin-left="2.992cm" fo:margin-right="0cm" fo:line-height="0.529cm" fo:text-align="justify" style:justify-single-word="false" fo:orphans="2" fo:widows="2" fo:text-indent="-0.993cm" style:auto-text-indent="false" style:snap-to-layout-grid="false"/>
    </style:style>
    <style:style style:name="P42" style:family="paragraph" style:parent-style-name="Standard">
      <style:paragraph-properties fo:margin-left="2.395cm" fo:margin-right="0cm" fo:line-height="0.529cm" fo:text-align="justify" style:justify-single-word="false" fo:text-indent="0.099cm" style:auto-text-indent="false" style:snap-to-layout-grid="false"/>
    </style:style>
    <style:style style:name="P43" style:family="paragraph" style:parent-style-name="Standard">
      <style:paragraph-properties fo:margin-left="2.588cm" fo:margin-right="0cm" fo:line-height="0.529cm" fo:text-align="justify" style:justify-single-word="false" fo:text-indent="-0.25cm" style:auto-text-indent="false" style:snap-to-layout-grid="false"/>
    </style:style>
    <style:style style:name="P44" style:family="paragraph" style:parent-style-name="Standard">
      <style:paragraph-properties fo:margin-left="2.498cm" fo:margin-right="0cm" fo:line-height="0.529cm" fo:text-align="justify" style:justify-single-word="false" fo:text-indent="-0.593cm" style:auto-text-indent="false" style:snap-to-layout-grid="false"/>
    </style:style>
    <style:style style:name="P45" style:family="paragraph" style:parent-style-name="Standard">
      <style:paragraph-properties fo:margin-left="2.498cm" fo:margin-right="0cm" fo:line-height="0.529cm" fo:text-align="justify" style:justify-single-word="false" fo:text-indent="0.004cm" style:auto-text-indent="false" style:snap-to-layout-grid="false"/>
    </style:style>
    <style:style style:name="P46"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0.529cm"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501cm" fo:margin-right="0cm" fo:line-height="0.529cm" fo:text-align="justify" style:justify-single-word="false" fo:text-indent="-0.499cm" style:auto-text-indent="false" style:snap-to-layout-grid="false"/>
    </style:style>
    <style:style style:name="P50" style:family="paragraph" style:parent-style-name="Standard">
      <style:paragraph-properties fo:margin-left="2.501cm" fo:margin-right="0cm" fo:line-height="0.529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499cm" fo:margin-right="0cm" fo:line-height="0.529cm" fo:text-align="justify" style:justify-single-word="false" fo:text-indent="-1.995cm" style:auto-text-indent="false" style:snap-to-layout-grid="false"/>
    </style:style>
    <style:style style:name="P52" style:family="paragraph" style:parent-style-name="Standard" style:list-style-name="">
      <style:paragraph-properties fo:margin-left="0cm" fo:margin-right="0cm" fo:line-height="0.529cm" fo:text-align="justify" style:justify-single-word="false" fo:text-indent="1.976cm" style:auto-text-indent="false" style:line-break="normal"/>
    </style:style>
    <style:style style:name="P53" style:family="paragraph" style:parent-style-name="Standard" style:list-style-name="">
      <style:paragraph-properties fo:margin-left="2.498cm" fo:margin-right="0cm" fo:line-height="0.529cm" fo:text-align="justify" style:justify-single-word="false" fo:text-indent="0cm" style:auto-text-indent="false" style:line-break="normal"/>
    </style:style>
    <style:style style:name="P54" style:family="paragraph" style:parent-style-name="Standard" style:list-style-name="">
      <style:paragraph-properties fo:margin-left="2.498cm" fo:margin-right="0cm" fo:line-height="0.529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374cm" fo:margin-right="0cm" fo:line-height="0.529cm" fo:text-align="justify" style:justify-single-word="false" fo:text-indent="-0.376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註解文字">
      <style:paragraph-properties fo:line-height="0.6cm" style:snap-to-layout-gri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57" style:family="paragraph" style:parent-style-name="註解文字">
      <style:paragraph-properties fo:margin-left="2.498cm" fo:margin-right="0cm" fo:line-height="0.529cm" fo:text-indent="0cm" style:auto-text-indent="false" style:snap-to-layout-grid="false"/>
    </style:style>
    <style:style style:name="P58" style:family="paragraph" style:parent-style-name="註解文字">
      <style:paragraph-properties fo:margin-left="2.499cm" fo:margin-right="0cm" fo:line-height="0.529cm" fo:text-indent="-0.582cm" style:auto-text-indent="false" style:snap-to-layout-grid="false"/>
    </style:style>
    <style:style style:name="P59" style:family="paragraph" style:parent-style-name="註解文字">
      <style:paragraph-properties fo:margin-left="1.905cm" fo:margin-right="0cm" fo:line-height="0.529cm" fo:text-align="justify" style:justify-single-word="false" fo:text-indent="0cm" style:auto-text-indent="false" style:snap-to-layout-grid="false"/>
    </style:style>
    <style:style style:name="P60" style:family="paragraph" style:parent-style-name="註解文字">
      <style:paragraph-properties fo:margin-left="1.905cm" fo:margin-right="0cm" fo:line-height="0.529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61" style:family="paragraph" style:parent-style-name="註解文字">
      <style:paragraph-properties fo:margin-left="0cm" fo:margin-right="0cm" fo:line-height="0.529cm" fo:text-indent="0.326cm" style:auto-text-indent="false" style:snap-to-layout-grid="false">
        <style:tab-stops>
          <style:tab-stop style:position="2cm"/>
        </style:tab-stops>
      </style:paragraph-properties>
    </style:style>
    <style:style style:name="P62" style:family="paragraph" style:parent-style-name="註解文字">
      <style:paragraph-properties fo:margin-left="1.748cm" fo:margin-right="0cm" fo:line-height="0.529cm" fo:text-indent="0cm" style:auto-text-indent="false" style:snap-to-layout-grid="false"/>
      <style:text-properties style:font-name="標楷體" fo:font-size="14pt" style:font-size-asian="14pt" style:font-name-complex="Arial" style:font-size-complex="14pt"/>
    </style:style>
    <style:style style:name="P63" style:family="paragraph" style:parent-style-name="_30_1.內文">
      <style:paragraph-properties fo:margin-left="3.563cm" fo:margin-right="0cm" fo:line-height="0.529cm" fo:text-indent="-1.235cm" style:auto-text-indent="false"/>
    </style:style>
    <style:style style:name="P64" style:family="paragraph" style:parent-style-name="_28_1_29_內文">
      <style:paragraph-properties fo:margin-left="2.371cm" fo:margin-right="0cm" fo:line-height="0.529cm" fo:text-indent="0cm" style:auto-text-indent="false"/>
    </style:style>
    <style:style style:name="P65" style:family="paragraph" style:parent-style-name="_30_01.全部標題">
      <style:paragraph-properties fo:margin-left="2.411cm" fo:margin-right="0cm" fo:line-height="0.529cm" fo:text-indent="-0.494cm" style:auto-text-indent="false"/>
    </style:style>
    <style:style style:name="P66" style:family="paragraph" style:parent-style-name="_30_01.全部標題">
      <style:paragraph-properties fo:margin-left="2.411cm" fo:margin-right="0cm" fo:line-height="0.529cm" fo:text-indent="-0.494cm" style:auto-text-indent="false"/>
      <style:text-properties fo:font-size="14pt" style:font-size-asian="14pt" style:font-size-complex="14pt"/>
    </style:style>
    <style:style style:name="P67" style:family="paragraph" style:parent-style-name="_30_01.全部標題">
      <style:paragraph-properties fo:margin-left="2.399cm" fo:margin-right="0cm" fo:line-height="0.529cm" fo:text-indent="-0.494cm" style:auto-text-indent="false"/>
    </style:style>
    <style:style style:name="P68" style:family="paragraph" style:parent-style-name="_5f_tab42一">
      <style:paragraph-properties fo:margin-left="2.443cm" fo:margin-right="0cm" fo:line-height="0.529cm" fo:text-indent="-0.445cm" style:auto-text-indent="false" style:snap-to-layout-grid="false"/>
    </style:style>
    <style:style style:name="P69" style:family="paragraph" style:parent-style-name="_5f_tab42一">
      <style:paragraph-properties fo:margin-left="2.468cm" fo:margin-right="0cm" fo:line-height="0.529cm" fo:text-indent="0cm" style:auto-text-indent="false" style:snap-to-layout-grid="false"/>
    </style:style>
    <style:style style:name="P70" style:family="paragraph" style:parent-style-name="_5f_tab42一">
      <style:paragraph-properties fo:margin-left="2.501cm" fo:margin-right="0cm" fo:line-height="0.529cm" fo:text-indent="-0.004cm" style:auto-text-indent="false" style:snap-to-layout-grid="false"/>
    </style:style>
    <style:style style:name="T1" style:family="text">
      <style:text-properties style:font-name="標楷體" style:font-name-asian="標楷體" style:font-name-complex="標楷體" style:font-weight-complex="bold"/>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font-weight-complex="bold"/>
    </style:style>
    <style:style style:name="T4" style:family="text">
      <style:text-properties style:font-name="標楷體" fo:font-size="14pt" style:font-size-asian="14pt" style:font-name-complex="標楷體" style:font-size-complex="14pt" style:font-weight-complex="bold"/>
    </style:style>
    <style:style style:name="T5" style:family="text">
      <style:text-properties style:font-name="標楷體" fo:font-size="14pt" style:font-size-asian="14pt" style:language-asian="zh" style:country-asian="TW" style:font-name-complex="標楷體" style:font-size-complex="14pt"/>
    </style:style>
    <style:style style:name="T6" style:family="text">
      <style:text-properties style:font-name="標楷體" fo:font-size="14pt" style:font-size-asian="14pt" style:language-asian="zh" style:country-asian="TW"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letter-spacing="0.035cm" style:letter-kerning="true" style:font-name-asian="標楷體" style:font-size-asian="14pt" style:font-name-complex="Arial" style:font-size-complex="14pt"/>
    </style:style>
    <style:style style:name="T13" style:family="text">
      <style:text-properties style:font-name="標楷體" fo:font-size="14pt" fo:letter-spacing="0.004cm" style:font-name-asian="標楷體" style:font-size-asian="14pt" style:font-name-complex="標楷體" style:font-size-complex="14pt"/>
    </style:style>
    <style:style style:name="T14" style:family="text">
      <style:text-properties style:font-name="標楷體" fo:font-size="14pt" fo:language="en" fo:country="US" style:font-size-asian="14pt" style:language-asian="zh" style:country-asian="TW" style:font-name-complex="標楷體" style:font-size-complex="14pt" style:font-weight-complex="bold"/>
    </style:style>
    <style:style style:name="T15" style:family="text">
      <style:text-properties style:font-name="標楷體" fo:font-size="14pt" fo:language="en" fo:country="US" style:font-size-asian="14pt" style:language-asian="zh" style:country-asian="TW" style:font-name-complex="標楷體" style:font-size-complex="14pt" style:font-weight-complex="bold"/>
    </style:style>
    <style:style style:name="T16" style:family="text">
      <style:text-properties style:font-name-asian="標楷體" style:font-weight-complex="bold"/>
    </style:style>
    <style:style style:name="T17"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8"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9" style:family="text">
      <style:text-properties style:font-weight-complex="bold"/>
    </style:style>
    <style:style style:name="T20" style:family="text">
      <style:text-properties style:language-asian="zh" style:country-asian="TW"/>
    </style:style>
    <style:style style:name="T21" style:family="text">
      <style:text-properties fo:language="en" fo:country="US" fo:font-weight="bold" style:language-asian="zh" style:country-asian="TW" style:font-weight-asian="bold"/>
    </style:style>
    <style:style style:name="T22" style:family="text">
      <style:text-properties fo:language="en" fo:country="US" fo:font-weight="bold" style:language-asian="zh" style:country-asian="TW" style:font-weight-asian="bold"/>
    </style:style>
    <style:style style:name="T23" style:family="text">
      <style:text-properties fo:font-size="14pt" style:font-size-asian="14pt" style:font-size-complex="14pt"/>
    </style:style>
    <style:style style:name="T24" style:family="text">
      <style:text-properties fo:font-size="14pt" style:font-size-asian="14pt" style:font-size-complex="14pt"/>
    </style:style>
    <style:style style:name="T25" style:family="text">
      <style:text-properties fo:font-size="14pt" style:font-size-asian="14pt" style:font-size-complex="14pt" style:font-weight-complex="bold"/>
    </style:style>
    <style:style style:name="T26" style:family="text">
      <style:text-properties fo:font-size="14pt" style:font-name-asian="標楷體" style:font-size-asian="14pt" style:font-size-complex="14pt"/>
    </style:style>
    <style:style style:name="T27" style:family="text">
      <style:text-properties fo:color="#000000"/>
    </style:style>
    <style:style style:name="T28" style:family="text">
      <style:text-properties fo:color="#000000" style:font-name="標楷體" fo:font-size="14pt" style:font-size-asian="14pt" style:font-name-complex="標楷體" style:font-size-complex="14pt"/>
    </style:style>
    <style:style style:name="T29" style:family="text">
      <style:text-properties fo:color="#000000" style:font-name="標楷體" fo:font-size="14pt" style:font-size-asian="14pt" style:font-name-complex="標楷體" style:font-size-complex="14pt"/>
    </style:style>
    <style:style style:name="T30" style:family="text">
      <style:text-properties fo:color="#000000" style:font-name="標楷體" fo:font-size="14pt" style:font-size-asian="14pt" style:font-name-complex="Arial" style:font-size-complex="14pt"/>
    </style:style>
    <style:style style:name="T31" style:family="text">
      <style:text-properties fo:color="#000000" style:font-name="標楷體" fo:font-size="14pt" style:font-size-asian="14pt" style:font-name-complex="Arial" style:font-size-complex="14pt"/>
    </style:style>
    <style:style style:name="T32" style:family="text">
      <style:text-properties fo:color="#000000" fo:font-size="14pt" style:font-size-asian="14pt" style:font-size-complex="14pt"/>
    </style:style>
    <style:style style:name="T33" style:family="text">
      <style:text-properties fo:color="#000000" fo:font-size="14pt" style:font-size-asian="14pt" style:font-size-complex="14pt"/>
    </style:style>
    <style:style style:name="T34" style:family="text">
      <style:text-properties fo:color="#000000"/>
    </style:style>
    <style:style style:name="T35" style:family="text">
      <style:text-properties style:font-name="Times New Roman" fo:font-size="14pt" style:font-name-asian="標楷體" style:font-size-asian="14pt" style:font-name-complex="Times New Roman" style:font-size-complex="14pt"/>
    </style:style>
    <style:style style:name="T36" style:family="text">
      <style:text-properties style:font-name="Times New Roman" fo:font-size="14pt" style:font-name-asian="標楷體" style:font-size-asian="14pt" style:font-name-complex="Times New Roman" style:font-size-complex="14pt"/>
    </style:style>
    <style:style style:name="T37" style:family="text">
      <style:text-properties style:font-name="Times New Roman" fo:font-size="14pt" style:letter-kerning="true" style:font-name-asian="標楷體" style:font-size-asian="14pt" style:font-name-complex="Times New Roman" style:font-size-complex="14pt"/>
    </style:style>
    <style:style style:name="T38" style:family="text">
      <style:text-properties style:font-name="Times New Roman" fo:font-size="14pt" style:letter-kerning="true" style:font-name-asian="標楷體" style:font-size-asian="14pt" style:font-name-complex="Times New Roman" style:font-size-complex="14pt"/>
    </style:style>
    <style:style style:name="T39" style:family="text">
      <style:text-properties style:text-line-through-style="solid" style:text-line-through-type="single" style:font-name="標楷體" fo:font-size="14pt" style:font-name-asian="標楷體" style:font-size-asian="14pt" style:font-name-complex="標楷體" style:font-size-complex="14pt"/>
    </style:style>
    <style:style style:name="T40" style:family="text">
      <style:text-properties style:text-position="sub 58%" style:font-name="標楷體" fo:font-size="14pt" style:font-name-asian="標楷體" style:font-size-asian="14pt" style:font-name-complex="標楷體" style:font-size-complex="14pt"/>
    </style:style>
    <style:style style:name="T41" style:family="text">
      <style:text-properties fo:letter-spacing="0.035cm" style:letter-kerning="true"/>
    </style:style>
    <style:style style:name="T42" style:family="text">
      <style:text-properties fo:letter-spacing="0.004cm"/>
    </style:style>
    <style:style style:name="T43"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肆、經濟發展</text:p>
      <text:p text:style-name="P56">一、產業服務</text:p>
      <text:p text:style-name="P3">（一）中小企業輔導與服務</text:p>
      <text:p text:style-name="P68"><text:span text:style-name="T28">1.賡續辦理「高雄市政府中小企業商業貸款及策略性貸款」</text:span></text:p>
      <text:p text:style-name="P69"><text:span text:style-name="T28">本貸款年息約2.685%，依據目的及對象的不同，共分四大類型案件：第一、二類案件提供本市</text:span><text:span text:style-name="T30">經營無須辦理公司或商業登記之小規模商業</text:span><text:span text:style-name="T30">於稅捐機關辦有稅籍登記者</text:span><text:span text:style-name="T28">最高新臺幣50萬元，或公司、行號最高新臺幣100萬元之貸款額度；第三類案件提供本市太陽光電系統業者租賃民宅屋頂裝設太陽光電設備之低利融資貸款，同一業者每年最高新臺幣700萬元，歷年累積最高新臺幣2,500萬元；第四類案件提供市民於自家屋頂裝置太陽光電「全額、低利」融資貸款，每戶最高額度新臺幣60萬元。</text:span></text:p>
      <text:p text:style-name="P70"><text:span text:style-name="T28">本</text:span><text:span text:style-name="T28">貸款</text:span><text:span text:style-name="T28">於98年2月</text:span><text:span text:style-name="T28">起</text:span><text:span text:style-name="T28">受理，截至</text:span><text:span text:style-name="T28">104</text:span><text:span text:style-name="T28">年</text:span><text:span text:style-name="T28">12月</text:span><text:span text:style-name="T28">底已召開</text:span><text:span text:style-name="T28">56</text:span><text:span text:style-name="T28">次審查小組會議</text:span><text:span text:style-name="T28">，經高雄銀行核貸720戶，計新臺幣4億8,279萬元。</text:span></text:p>
      <text:p text:style-name="P5"><text:span text:style-name="T7">2.</text:span><text:span text:style-name="T7">辦理</text:span><text:span text:style-name="T7">「</text:span><text:span text:style-name="T7">高雄市地方產業創新研發推動計畫(地方型SBIR)</text:span><text:span text:style-name="T7">」</text:span></text:p>
      <text:p text:style-name="P8"><text:span text:style-name="T7">藉由政府補助以減輕中小企業研發經費之負擔，達到輔導中小企業創新研發、產業升級之目的。10</text:span><text:span text:style-name="T7">4</text:span><text:span text:style-name="T7">年度政府總補助金額新臺幣5,700萬元，核定</text:span><text:span text:style-name="T7">71</text:span><text:span text:style-name="T7">件研發補助計畫，帶動逾</text:span><text:span text:style-name="T7">新臺幣</text:span><text:span text:style-name="T7">1億</text:span><text:span text:style-name="T7">2,0</text:span><text:span text:style-name="T7">00萬元研發經費投入。 </text:span></text:p>
      <text:p text:style-name="P5"><text:span text:style-name="T7">3.辦理「高雄市提升產業競爭力輔導計畫」</text:span></text:p>
      <text:p text:style-name="P8"><text:span text:style-name="T7">本計畫藉專家團隊訪視廠商，發掘廠商所面臨經營困境及問題，協助廠商尋找解決方式，並協助廠商向中央申請輔導、獎項、補助計畫，以提升產業競爭力。103年度計畫</text:span><text:span text:style-name="T8">已實地訪視177家廠商，累計訪視321家次，申請政府補助累計40家企業申請，共20家企業獲得中央補助，補助金額共計5</text:span><text:span text:style-name="T8">,</text:span><text:span text:style-name="T8">063萬7,300元</text:span><text:span text:style-name="T7">。104年度計畫</text:span><text:span text:style-name="T8">以「輔導全方位，輔導不間斷」為執行目標，並協助企業爭取中央補助資源及國際相關獎項。104年度計畫仍執行中，截至104年12月底已實地訪視127家廠商，累計訪視178家次，申請政府補助累計28家次企業申請，共6家次企業獲得中央補助，補助金額共計593萬元</text:span><text:span text:style-name="T7">。</text:span></text:p>
      <text:p text:style-name="P3">（二）地方產業政策規劃與拓展</text:p>
      <text:p text:style-name="P6">1.研訂地方產業發展策略</text:p>
      <text:p text:style-name="P9"><text:bookmark-start text:name="OLE_LINK1"/><text:bookmark-start text:name="OLE_LINK2"/><text:span text:style-name="T7">本市產業策略為重點產業加值</text:span><text:span text:style-name="T7">以及</text:span><text:span text:style-name="T7">新興產業引進</text:span><text:span text:style-name="T7">。石化鋼鐵等產業不僅在高雄深耕甚久、關聯性產業相當大、創造的產值與就業有其一定基礎，因此須持續保有，</text:span><text:span text:style-name="T7">並持續創新加值</text:span><text:span text:style-name="T7">；而在開拓創造新的產業發展面向上，本府經</text:span><text:span text:style-name="T7">濟</text:span><text:span text:style-name="T7">發</text:span><text:span text:style-name="T7">展</text:span><text:span text:style-name="T7">局持續透過發展綠能、會展、數位內容與相關高階服務業，</text:span><text:span text:style-name="T7">創造</text:span><text:span text:style-name="T7">新興產業之就業機會。</text:span><text:span text:style-name="T7">作法如下：</text:span></text:p>
      <text:p text:style-name="P9"><text:span text:style-name="T7">(1)重點產業加值</text:span><text:span text:style-name="T26">-「金</text:span><text:span text:style-name="T7">屬鋼鐵」及「石化」</text:span></text:p>
      <text:p text:style-name="P10"><text:span text:style-name="T7">A.金屬產業是高雄經濟發展的重要支柱，在具備完善金屬產業上中下游聚落，同時擁有國際機場與港口的雙港城市優</text:span><text:soft-page-break/><text:span text:style-name="T7">勢條件下，醫材、航太、精微模具、扣件及工具機等金屬產業都具有產業高值化及初步的產業聚落，產值也有所成長，然面對全世界低價競爭、產能過剩、能源效率、環保挑戰以及我國就業人口即將邁入負成長等問題，本府將持續透過實質輔導與各項推動計畫，尋求國內外擁有關鍵技術廠商與本市廠商進行策略聯盟或代工合作，引進關鍵技術，開發高附加價值產品，提升高雄產業競爭力，加速本市金屬產業轉型與升級</text:span><text:span text:style-name="T7">。</text:span></text:p>
      <text:p text:style-name="P10"><text:span text:style-name="T7">B.</text:span><text:span text:style-name="T7">石化產業配合行政院101年核定「石化產業高值化推動方案」</text:span><text:span text:style-name="T7">進行推動，本府經濟發展局就地方政府立場，協助業者解決在發展高值化產品或設立研發總部過程中土地、水、電及相關使、建照等行政作業，另外爭取石化產業高值化南部辦公室進駐本市，直接服務在地業者</text:span><text:span text:style-name="T7">。</text:span></text:p>
      <text:p text:style-name="P11"><text:span text:style-name="T7">(2)</text:span><text:span text:style-name="T7">新興產業</text:span><text:span text:style-name="T7">引進</text:span><text:span text:style-name="T7">-</text:span><text:span text:style-name="T7">除發展會展產業外，引進</text:span><text:span text:style-name="T7">「綠能產業」及「數位內容產業」</text:span></text:p>
      <text:p text:style-name="P12"><text:span text:style-name="T7">A.</text:span><text:span text:style-name="T7">綠能產業：本府經濟發展局自102年起累計已輔導3家民間公司在</text:span><text:span text:style-name="T7">本市</text:span><text:span text:style-name="T7">設置再生能源電力股份公司，未來將繼續輔導民間業者投入成立再生能源電力公司。另本府目前已將再生能源納入高雄市政府中小企業商業貸款及策略性貸款，首開地方政府創辦先例之綠色融資業務。</text:span></text:p>
      <text:p text:style-name="P13"><text:span text:style-name="T7">B.</text:span><text:span text:style-name="T7">數位內容產業：為引進數位內容、行動應用、內容軟體、網路服務及資通訊廠商等相關產業投資高雄，本府經濟發展局</text:span><text:span text:style-name="T7">透過數位內容產業扶植計畫，委託專業法人輔導廠商爭取中央資源、協助人才媒合、促成產學合作、媒合國內外商機，亦提供場域協尋服務及獎勵投資補助，協助廠商投資進駐，截至104年底止，累計150家廠商進駐，增加7,918個就業機會，累計投資金額達106億9,800萬元，創造400億產值。</text:span></text:p>
      <text:p text:style-name="P5"><text:bookmark-end text:name="OLE_LINK1"/><text:bookmark-end text:name="OLE_LINK2"/><text:span text:style-name="T7">2.建立</text:span><text:span text:style-name="T8">傳統產業智庫</text:span></text:p>
      <text:p text:style-name="P14"><text:span text:style-name="T7">104年舉辦金屬高值化及製造業發展契機2場座談會，邀請共25位專家學者探討</text:span><text:span text:style-name="T7">本市重點產業</text:span><text:span text:style-name="T7">發展方向，另亦</text:span><text:span text:style-name="T7">訪視</text:span><text:span text:style-name="T7">20家</text:span><text:span text:style-name="T7">主力廠商，進行資訊蒐整並</text:span><text:span text:style-name="T7">預計</text:span><text:span text:style-name="T7">提出</text:span><text:span text:style-name="T7">5項</text:span><text:span text:style-name="T7">產業研析報告。</text:span><text:span text:style-name="T7">期能</text:span><text:span text:style-name="T7">隨時掌握產業最新動態，主動快速提供本市推動傳統產業發展相關之知識服務，並協助提供傳統產業相關政策建議，達到瞭解業者需求並協助其轉型升級、開拓新市場之目標。</text:span></text:p>
      <text:p text:style-name="P5"><text:span text:style-name="T7">3.辦理高雄『幸福企業、樂活傳產』推動計畫</text:span></text:p>
      <text:p text:style-name="P9"><text:span text:style-name="T7">為改善高雄傳統產業工作環境並吸引人力投入，本計畫透過協助10家高雄傳產業者申請經濟部工業局產業工作環境改善以及製造業節能減碳輔導兩大計畫，實際改善本市傳產的就業環境，同時成立產官學平台，邀請47位產業代表、30位學界代表以及11位官方代表，就高雄傳產勞動力薪資條件進行策略研議，並進行帶領本市22位傳產業主參訪績優廠商之標竿學習活動，積極輔導本市傳產業主主動改善作業環境、優化硬體設備並打造軟性的職場環境，提升勞工就業意願。</text:span></text:p>
      <text:p text:style-name="P18">4.辦理第四屆高雄綠豆椪烘焙大賽 </text:p>
      <text:p text:style-name="P9"><text:soft-page-break/><text:span text:style-name="T7">第四屆高雄綠豆椪烘焙大賽，以「傳承老味道，在地新食感」共</text:span><text:span text:style-name="T8">創感性、感質及感動的手感經濟。其</text:span><text:span text:style-name="T7">競賽分為傳統組及創意組，傳統組以「傳承老味道」為主題，透過傳統糕餅「綠豆椪」，讓老技藝、好味道能夠繼續代代相傳；創意組以「在地新食感」為主題，號召全國糕餅業者利用高雄在地的農特產食材融入綠豆椪，賦予傳統糕餅新的生命力。</text:span></text:p>
      <text:p text:style-name="P21"><text:span text:style-name="T35">高雄綠豆椪烘焙大賽，共收到傳統組</text:span><text:span text:style-name="T35">28</text:span><text:span text:style-name="T35"> 件、創意組</text:span><text:span text:style-name="T35">33</text:span><text:span text:style-name="T35">件參賽作品，經過初賽評選後，傳統組及創意組各有</text:span><text:span text:style-name="T35">16</text:span><text:span text:style-name="T35">隊晉級總決賽，除了高雄在地傳統老字號餅舖以及連鎖烘焙名店外，更有五星級觀光飯店甚至量販店都派師傅出馬競逐。於</text:span><text:span text:style-name="T37">成果發表會中特別規劃「千人試吃人氣王票選」活動，現場提供獲獎綠豆椪免費試吃，並且提升獲獎店家及產品銷量及營業額，成為市府秋節送禮首選，參與人數約有1</text:span><text:span text:style-name="T37">,</text:span><text:span text:style-name="T37">500人。</text:span></text:p>
      <text:p text:style-name="P23">5.協助地方特色產業發展</text:p>
      <text:p text:style-name="P9"><text:span text:style-name="T7">為提升地方特色產業行銷效能，創造優質區域品牌形象，特集結中央資源與經濟部工業局共同主辦「第一屆高雄幸福出發健走趣-微笑MIT健康向前行」健走暨MIT展示活動，藉由多元特色產業活動之結盟，拉抬本市地方特色產業行銷，其健走及展示會活動參與人數約4,800人，MIT展示會二日銷售總額計新臺幣75萬元。</text:span></text:p>
      <text:p text:style-name="P3">（三）物資經濟動員</text:p>
      <text:p text:style-name="P24">依據「全民防衛動員準備法」及「物力調查實施辦法」規定辦理本市物力調查，依計畫完成包括282家重要物資生產廠商名冊，固定設施含403所學校、356處宗教場所、388家旅館、339處文化活動中心、115座倉庫資料更新及實地抽（複）查工作，該調查更新之資料，均已鍵入經濟部「物力調查資訊系統」內，掌握轄內物資及工廠生產現況，以因應動員需要。</text:p>
      <text:p text:style-name="P2"><text:span text:style-name="T8">（四）打造創新創業環境</text:span></text:p>
      <text:p text:style-name="P25"><text:span text:style-name="T7">1.成立「</text:span><text:span text:style-name="T8">高雄市數位內容創意中心」</text:span></text:p>
      <text:p text:style-name="P26">為扶植新創公司及吸引人才根植高雄，以「DAKUO高雄市數位內容創意中心」為基地，結合產官學及社群資源，建構數位文創產業鏈，以提供青年創新創業之友善環境。</text:p>
      <text:p text:style-name="P22"><text:span text:style-name="T8">「DAKUO高雄市數位內容創意中心」</text:span><text:span text:style-name="T8">擔任「廠商投資高雄的跳板」</text:span><text:span text:style-name="T8">以及「中小企業之孵育室」，至104年12月底共陸續進駐25家廠商，新產品研發超過116件，增加就業人口超過520人。每月辦理產業活動與社群聚會約20場，累計超過850場，約3萬1,600人次參加，形成產業社群交流平台。</text:span></text:p>
      <text:p text:style-name="P17"><text:span text:style-name="T7">2.成立「Kaohsiung Maker Hub」</text:span></text:p>
      <text:p text:style-name="P14"><text:span text:style-name="T35">本</text:span><text:span text:style-name="T35">府</text:span><text:span text:style-name="T7">經濟發展局</text:span><text:span text:style-name="T35">目前已向文化局承租駁二藝術特區8號倉庫，</text:span><text:span text:style-name="T35">規劃</text:span><text:span text:style-name="T7">將倉庫打造成為Maker匯流之Hub，透過展覽分享、課程規劃、社群聚會、活動</text:span><text:span text:style-name="T7">辦理</text:span><text:span text:style-name="T7">等方式，形成</text:span><text:span text:style-name="T7">M</text:span><text:span text:style-name="T7">aker 群聚空間，與自造者社團進行串聯，同時連結在地法人機構</text:span><text:span text:style-name="T7">與</text:span><text:span text:style-name="T7">學界相關工業設計領域，型塑高雄獨有的</text:span><text:span text:style-name="T7">M</text:span><text:span text:style-name="T7">aker氛圍</text:span><text:span text:style-name="T7">，</text:span><text:span text:style-name="T7">創造高雄為Maker友善城市。</text:span></text:p>
      <text:p text:style-name="P8"><text:soft-page-break/><text:span text:style-name="T7">透過「HUB」的經營方式串接學界與產業界，吸引國內、外Maker前來激盪創意，提升高雄自造者能量及製造業創新能力，</text:span><text:span text:style-name="T7">希冀</text:span><text:span text:style-name="T7">帶動傳統製造業鼓勵其內部員工進行創意與Maker運動，讓企業內部進行自我創新之可能，為</text:span><text:span text:style-name="T7">本市</text:span><text:span text:style-name="T7">傳統產業驅動價值創新、建置創新環境，再造傳統產業榮景，達成促進民間投資、增加出口及提升就業水準等經濟發展目標。</text:span></text:p>
      <text:p text:style-name="P27">3.以行動鼓勵新興產業發展</text:p>
      <text:p text:style-name="P28"><text:span text:style-name="T7">(1)</text:span><text:span text:style-name="T7">為</text:span><text:span text:style-name="T7">促進</text:span><text:span text:style-name="T7">遊戲產業</text:span><text:span text:style-name="T7">發展</text:span><text:span text:style-name="T7">與人才資訊交流，</text:span><text:span text:style-name="T7">辦理</text:span><text:span text:style-name="T7">「</text:span><text:span text:style-name="T7">高雄遊戲週Kaohsiung Game on Weekend</text:span><text:span text:style-name="T7">」</text:span><text:span text:style-name="T7">，</text:span><text:span text:style-name="T7">透過國際論壇、年度遊戲展</text:span><text:span text:style-name="T7">覽</text:span><text:span text:style-name="T7">、遊戲創作營與作品發表會等，開拓</text:span><text:span text:style-name="T7">產業連結與</text:span><text:span text:style-name="T7">國際視野</text:span><text:span text:style-name="T7">，活動超過</text:span><text:span text:style-name="T7">4</text:span><text:span text:style-name="T7">0</text:span><text:span text:style-name="T7">0</text:span><text:span text:style-name="T7">人次參與，打造高雄成為獨立遊戲創作基地。</text:span></text:p>
      <text:p text:style-name="P30"><text:span text:style-name="T7">(2)</text:span><text:span text:style-name="T7">為提升政府開放資料之價值，</text:span><text:span text:style-name="T7">辦理</text:span><text:span text:style-name="T7">「2015高雄市開放資料App資訊服務創新競賽」，</text:span><text:span text:style-name="T7">計有</text:span><text:span text:style-name="T7">學生組82組、社會組23組共105組報名</text:span><text:span text:style-name="T7">參賽</text:span><text:span text:style-name="T7">，決選出學生組、社會組前三名，</text:span><text:span text:style-name="T7">藉此拋磚引玉，鼓勵</text:span><text:span text:style-name="T7">高雄數位及資通訊人才提出具創新性和商業價值的</text:span><text:span text:style-name="T7">的Open Data加值應用。 </text:span></text:p>
      <text:p text:style-name="P29"><text:span text:style-name="T7">(3)為推動遊戲產業發展，以實際行動支持新型態的電競產業，104年12月2日辦理「</text:span><text:span text:style-name="T7">雙城兩代電競友誼賽</text:span><text:span text:style-name="T7">」，活動全程</text:span><text:span text:style-name="T7">線上直播，觀看人數超過100萬人次，吸引跨界跨世代的</text:span><text:span text:style-name="T7">關注</text:span><text:span text:style-name="T7">，</text:span><text:span text:style-name="T7">並</text:span><text:span text:style-name="T7">在社群媒體引起廣大的討論。</text:span></text:p>
      <text:p text:style-name="P56">二、工業輔導</text:p>
      <text:p text:style-name="P3">（一）工廠登記服務</text:p>
      <text:p text:style-name="P17"><text:span text:style-name="T7">自104年7月至12月止，</text:span><text:span text:style-name="T7">共辦理工廠設立登記案件計</text:span><text:span text:style-name="T7">117</text:span><text:span text:style-name="T7">件，變更登記案件計</text:span><text:span text:style-name="T7">184</text:span><text:span text:style-name="T7">件，申</text:span><text:span text:style-name="T7">請</text:span><text:span text:style-name="T7">歇業案件</text:span><text:span text:style-name="T7">70</text:span><text:span text:style-name="T7">件，公</text:span><text:span text:style-name="T7">告廢止47</text:span><text:span text:style-name="T7">件，工廠登記家數共</text:span><text:span text:style-name="T7">7,045</text:span><text:span text:style-name="T7">家。</text:span></text:p>
      <text:p text:style-name="P3">（二）工業管理</text:p>
      <text:p text:style-name="P18">1.工廠輔導與服務</text:p>
      <text:p text:style-name="P31"><text:span text:style-name="T7">（1）為導正社會經濟秩序及促進工業正常發展，進行未登記工廠之矯正與輔導工作，自104年7月至12月止，辦理</text:span><text:span text:style-name="T7">稽查次數計</text:span><text:span text:style-name="T7">501</text:span><text:span text:style-name="T7">次、裁罰84件，</text:span><text:span text:style-name="T7">裁罰總金額為</text:span><text:span text:style-name="T7">285</text:span><text:span text:style-name="T7">萬元。</text:span></text:p>
      <text:p text:style-name="P63"><text:span text:style-name="T32">（2）為協助未登記工廠合法經營，至104年12月止，輔導業者補辦臨時工廠登記業務，第1階段共受理1</text:span><text:span text:style-name="T32">,</text:span><text:span text:style-name="T32">554家，核准1</text:span><text:span text:style-name="T32">,</text:span><text:span text:style-name="T32">207家，第2階段受理</text:span><text:span text:style-name="T32">7</text:span><text:span text:style-name="T32">22家，核准664家。</text:span></text:p>
      <text:p text:style-name="P18">2.動產擔保交易登記</text:p>
      <text:p text:style-name="P33"><text:span text:style-name="T7">自10</text:span><text:span text:style-name="T7">4</text:span><text:span text:style-name="T7">年7月至12月止，</text:span><text:span text:style-name="T7">共辦理動產抵押</text:span><text:span text:style-name="T7">及</text:span><text:span text:style-name="T7">附條件買賣登記</text:span><text:span text:style-name="T7">514</text:span><text:span text:style-name="T7">件，變更登記</text:span><text:span text:style-name="T7">50</text:span><text:span text:style-name="T7">件</text:span><text:span text:style-name="T7">，註銷登記276件。</text:span></text:p>
      <text:p text:style-name="P18">3.產業園區報編</text:p>
      <text:p text:style-name="P37"><text:span text:style-name="T7">因應高雄地區產業用地需求，積極協助廠商辦理報編非都土地變更業務。同時，依據產業創新條例規定，評估適當區位，規劃報編產業園區。103年度和發產業園區已核准設置，預計可開發136.26公頃。招商方面，於103年5月12日、11月24日已辦理2次預登記作業，有175家廠商提出登記，申請總面積共</text:span><text:span text:style-name="T7">137.49</text:span><text:span text:style-name="T7">公頃，已達可供應產業用地（85.48公頃）之161％；開發方面，已徵得</text:span><text:span text:style-name="T7">開發商</text:span><text:span text:style-name="T7">由中國</text:span><text:span text:style-name="T7">信託人壽</text:span><text:span text:style-name="T7">保險(股)公司、新亞</text:span><text:span text:style-name="T7">建設開發</text:span><text:span text:style-name="T7">(</text:span><text:span text:style-name="T7">股</text:span><text:span text:style-name="T7">)</text:span><text:span text:style-name="T7">公司</text:span><text:span text:style-name="T7">聯合</text:span><text:span text:style-name="T7">組成</text:span><text:span text:style-name="T7">取得，並於104年9月3日簽約，</text:span><text:soft-page-break/><text:span text:style-name="T7">於104年12月4日辦理動土典禮，預計3年後完工啟用。本府將本於尊重民意與兼顧產業發展需求妥慎處理，以達「民眾安居、業者安心」之雙贏策略</text:span><text:span text:style-name="T7">。</text:span></text:p>
      <text:p text:style-name="P19">4.民間報編管理工業區</text:p>
      <text:p text:style-name="P64"><text:span text:style-name="T32">截至10</text:span><text:span text:style-name="T32">4</text:span><text:span text:style-name="T32">年12月已建廠完成之案件有中鋼構燕巢廠、油機工業、天聲工業、英鈿公司及芳生螺絲5案；核准報編之案件有誠毅紙器、慈陽科技工業、南六企業公司、國峰生物科技公司及震南鐵線公司</text:span><text:span text:style-name="T32">5</text:span><text:span text:style-name="T32">案；審查中案件有正隆公司、拓鑫實業及宇揚航太科技</text:span><text:span text:style-name="T32">3</text:span><text:span text:style-name="T32">案，預計可開發173.1公頃產業用地。</text:span></text:p>
      <text:p text:style-name="P18">5.毗連非都土地業務</text:p>
      <text:p text:style-name="P64"><text:span text:style-name="T32">截至10</text:span><text:span text:style-name="T32">4</text:span><text:span text:style-name="T32">年12月已核定味全、震南鐵線、乘寬工業、農生企業、泓達化工、聯國金屬、鈦昇科技、泰義工業、佶億工廠、瑞展實業、秉鋒、卓鋒、南發木器、鎰璋實業、新展工廠、隆昊企業、基穎螺絲、國盟及高旺螺絲19案，另有秉鋒（二毗）、台灣愛生雅、新展（第一次變更計畫）、農生企業（第一次變更計畫）、瑞展（第一次變更計畫）、隆昊企業（第二次毗連案第一次變更計畫）、乘寬工業（第一次變更計畫）、高旺螺絲（第一次變更計畫）8案審議中，預計可提供</text:span><text:span text:style-name="T32">19.4</text:span><text:span text:style-name="T32">公頃之產業用地。</text:span></text:p>
      <text:p text:style-name="P18">6.興辦事業計畫業務</text:p>
      <text:p text:style-name="P64"><text:span text:style-name="T32">截至104年12月已核准罄穎、德奇、晉禾、元山鋼、常進工業、笙曜企業、維林企業、維格餅家、馬玉山觀光工廠及韋奕工業</text:span><text:span text:style-name="T32">10</text:span><text:span text:style-name="T32">案，另有石安水泥、大新砂石行、祥裕砂石、</text:span><text:span text:style-name="T32">至盈</text:span><text:span text:style-name="T32">、毅龍工業</text:span><text:span text:style-name="T32">5</text:span><text:span text:style-name="T32">案審議中，預計可提供</text:span><text:span text:style-name="T32">11.45</text:span><text:span text:style-name="T32">公頃產業用地。</text:span></text:p>
      <text:p text:style-name="P3">（三）岡山本洲產業園區</text:p>
      <text:p text:style-name="P38"><text:span text:style-name="T8">岡山本洲產業園區廠商總家數196家，營運中182家，建廠中7家，未建廠7家。(內含環保科技大樓及實驗廠房進駐廠商10家)</text:span></text:p>
      <text:p text:style-name="P17"><text:span text:style-name="T7">1.</text:span><text:span text:style-name="T7">廠商納管水質與稽查管制</text:span></text:p>
      <text:p text:style-name="P35">依「工業區下水道使用管理規章」每月至少1次進行進駐廠商納管水質進行採樣、監測及計量作業，確保廠商能符合園區公告之納管標準。</text:p>
      <text:p text:style-name="P34"><text:span text:style-name="T7">納管家數</text:span><text:span text:style-name="T7">196</text:span><text:span text:style-name="T7">家，聯接共計</text:span><text:span text:style-name="T7">173</text:span><text:span text:style-name="T7">家；稽查及採樣家數</text:span><text:span text:style-name="T7">2,311家，共計採集8,665個樣品送驗</text:span><text:span text:style-name="T7">，納管水質異常</text:span><text:span text:style-name="T7">66</text:span><text:span text:style-name="T7">家</text:span><text:span text:style-name="T7">，已</text:span><text:span text:style-name="T7">要求限期改善並擇期複驗。</text:span></text:p>
      <text:p text:style-name="P17"><text:span text:style-name="T7">2.</text:span><text:span text:style-name="T7">雨水下水道稽查管制</text:span></text:p>
      <text:p text:style-name="P33"><text:span text:style-name="T7">每日需進行各廠商雨水下水道巡稽查管制工作，要求確實做好雨污水分流工作。</text:span><text:span text:style-name="T7">稽查家數</text:span><text:span text:style-name="T7">330</text:span><text:span text:style-name="T7">家，無異常情形</text:span><text:span text:style-name="T7">。</text:span></text:p>
      <text:p text:style-name="P17"><text:span text:style-name="T7">3.</text:span><text:span text:style-name="T7">空氣污染物排放及核配情形</text:span></text:p>
      <text:p text:style-name="P33"><text:span text:style-name="T7">空氣污染物</text:span><text:span text:style-name="T7">NO</text:span><text:span text:style-name="T40">x</text:span><text:span text:style-name="T7">已核配</text:span><text:span text:style-name="T7">77.16</text:span><text:span text:style-name="T7">％</text:span><text:span text:style-name="T7">以上，後續須加強管制</text:span><text:span text:style-name="T7">，其餘管制物種尚符合承諾總量限值</text:span><text:span text:style-name="T7">。</text:span></text:p>
      <text:p text:style-name="P17"><text:span text:style-name="T7">4.</text:span><text:span text:style-name="T7">污水處理廠操作查核</text:span></text:p>
      <text:p text:style-name="P33"><text:span text:style-name="T7">每日均派專人進行監督與查核工作，確保污水廠正常操作，並經五個單位稽查採樣</text:span><text:span text:style-name="T7">放流水</text:span><text:span text:style-name="T7">65</text:span><text:span text:style-name="T7">次。</text:span></text:p>
      <text:p text:style-name="P17"><text:span text:style-name="T7">5.</text:span><text:span text:style-name="T7">陳情案件及輔導改善情形</text:span></text:p>
      <text:p text:style-name="P33"><text:span text:style-name="T7">陳情案件登錄</text:span><text:span text:style-name="T7">9</text:span><text:span text:style-name="T7">次，現勘及輔導廠商</text:span><text:span text:style-name="T7">10</text:span><text:span text:style-name="T7">家。專人進行案件登錄及追蹤管理，並要求提出限期改善計畫，必要時則邀集</text:span><text:span text:style-name="T7">本府</text:span><text:span text:style-name="T7">環</text:span><text:soft-page-break/><text:span text:style-name="T7">保局及專家學者協助，提供廠商專業之輔導。</text:span></text:p>
      <text:p text:style-name="P17"><text:span text:style-name="T7">6.</text:span><text:span text:style-name="T7">園區</text:span><text:span text:style-name="T7">公共設施及</text:span><text:span text:style-name="T7">環境維護工作</text:span></text:p>
      <text:p text:style-name="P39"><text:span text:style-name="T7">園區範圍約208公頃，每月完成全區道路、人行道、公園、綠地及公設環境清潔。總計路燈整修140盞，路面坑洞修補45處，水溝清淤2,370公尺</text:span><text:span text:style-name="T7">。</text:span></text:p>
      <text:p text:style-name="P56">三、商業行政</text:p>
      <text:p text:style-name="P3">（一）公司、商業登記服務</text:p>
      <text:p text:style-name="P5"><text:span text:style-name="T7">1.自104年1月至12月止受理公司登記案件合計6萬2,339件，截至104年12月止公司登記家數8萬1,762家，自104年1月至12月止受理商業登記案件合計2萬740件，截至104年12月止商業登記家數11萬1,181家。</text:span></text:p>
      <text:p text:style-name="P5"><text:span text:style-name="T7">2.提供網路便捷服務，可查詢公司、商業登記公示資料、案件辦理進度、商號名稱保留案件結果及下載每月設立登記資料清冊。</text:span></text:p>
      <text:p text:style-name="P3">（二）商業管理</text:p>
      <text:p text:style-name="P6">1.落實商業管理，加強稽查</text:p>
      <text:p text:style-name="P40"><text:span text:style-name="T12">(1)針對本市電子遊戲場業、特定行業(視聽歌唱、酒家、酒吧、舞廳、舞場、三溫暖、特種咖啡茶室等)及資訊休閒業列冊管理，每週固定執行5班次稽查，其中包括2次本府聯合稽查，對象則包括：民眾檢舉、警察查獲涉嫌妨害風化場所、都發局移送違反都市計畫法業者等案。</text:span></text:p>
      <text:p text:style-name="P41"><text:span text:style-name="T12">(2)依「高雄市電子遊戲場業管理自治條例」、「高雄市特定行業管理自治條例」以加強電子遊戲場業、特定行業管理，並依「高雄市營業場所強制投保公共意外責任險自治條例」強制符合管制之營業場所均應投保公共意外險。執行稽查業務104年1月至12月止共3,858家次，並查獲違規計</text:span><text:span text:style-name="T7">有192件</text:span><text:span text:style-name="T12">案件</text:span><text:span text:style-name="T7">。</text:span></text:p>
      <text:p text:style-name="P6">2.執行商品標示業務</text:p>
      <text:p text:style-name="P35">依據商品標示法規定抽查市售商品，自104年1月至12月止，計抽查5,453件商品，其中不符規定者1,107件，不合格者均分別通知廠商或權責單位追蹤改善。</text:p>
      <text:p text:style-name="P6">3.維護消費秩序及宣導業務</text:p>
      <text:p text:style-name="P34"><text:span text:style-name="T7">配合消費者保護官進行專案查核，及對於人民陳情案件、協調案件、重大消費爭議案件相關資料之蒐集等事項。印製各式消費者保護法、公平交易法、商品標示法等文宣供民眾免費索取參閱。</text:span></text:p>
      <text:p text:style-name="P3">（三）發展會展產業，建立會展城市品牌</text:p>
      <text:p text:style-name="P66">1.設立「高雄市政府會展推動辦公室」並建置會展諮詢專線，採一對一專人專案輔導方式，對外提供專業輔導及諮詢服務，積極推廣行銷高雄市會展，以形塑高雄會展形象，爭取大型展會活動到高雄舉辦。</text:p>
      <text:p text:style-name="P5"><text:span text:style-name="T7">2.為串連國內會展能量共同推動高雄會展，於104年1月21日正式成立「高雄會展聯盟」，邀集產、官、學、研等各界會展菁英(專業會展籌辦者、會展場地業者、旅館餐飲業者、公協學會、學術團體、會展周邊團體)共同參加。同時為整合南台灣會展觀光資源，提升南台灣會展能量，極力邀集台南、屏東以及澎湖等跨地區飯店旅館業者加入，截至104年12月止會員數累計達127個，</text:span><text:soft-page-break/><text:span text:style-name="T7">以增進聯盟成員間專業能力、技術或經驗之合作機會，建立高雄會展之產、官、學、研各界之交流網絡及資源平台，共同行銷推廣高雄會展之知名度與品牌形象，並帶動高雄會展商機。</text:span></text:p>
      <text:p text:style-name="P65"><text:span text:style-name="T23">3.依據</text:span><text:span text:style-name="T23">國際會議協會</text:span><text:span text:style-name="T23">(</text:span><text:span text:style-name="T23">ICCA</text:span><text:span text:style-name="T23">)104年4月份公布之協會型國際會議排名，103年在高雄所舉辦符合</text:span><text:span text:style-name="T23">ICCA</text:span><text:span text:style-name="T23">標準之國際會議共計23場次，</text:span><text:span text:style-name="T23">全球排名</text:span><text:span text:style-name="T23">101名、</text:span><text:span text:style-name="T23">亞洲排名</text:span><text:span text:style-name="T23">17名，顯示</text:span><text:span text:style-name="T23">高雄會展產業發展有突破性的進展，</text:span><text:span text:style-name="T23">並積極爭取2020年ICCA在高雄舉辦</text:span><text:span text:style-name="T23">。</text:span></text:p>
      <text:p text:style-name="P67"><text:span text:style-name="T23">4.104年度本市舉辦包括：「台灣國際水展」、「台灣國際漁業展」、「台灣國際金屬科技展」、「亞洲樂齡智慧生活展暨抗齡照護產業展」等54場展覽、45場次會議，不僅展現本市的軟實力，也證明本市有能力作為台灣乃至於亞太地區的會展目的地，促使本市從一個物流的港口城市，轉變為人流的港灣城市，建構本市成為具有獨特魅力的港灣會展城市。 </text:span></text:p>
      <text:p text:style-name="P5"><text:span text:style-name="T7">5.積極參與國際會展組織之活動，以獲取國際會展趨勢及進行高雄會展目的地宣傳。辦理「</text:span><text:span text:style-name="T7">2015年國際港灣城市研討會</text:span><text:span text:style-name="T7">」，強化</text:span><text:span text:style-name="T7">國際港口城市間的經驗交流，共同探討港口城市在全球化浪潮下的轉型與發展</text:span><text:span text:style-name="T7">，展現</text:span><text:span text:style-name="T7">高雄舉辦國際會展活動的能量</text:span><text:span text:style-name="T7">與實力</text:span><text:span text:style-name="T7">。</text:span><text:span text:style-name="T7">並將規劃「2016全球港灣論壇」，係以高雄為核心成員所發起的全球港灣城市論壇，目標將邀請來自五大洲，超過30個全球港灣城市共同與會</text:span><text:span text:style-name="T7">。</text:span><text:span text:style-name="T12">透過各港灣城市的經驗交流，激盪出對於港灣城發展的全新見解，亦凝聚國際港灣城市合作共識，高雄近年來積極突顯主辦大型展會活動之硬軟實力，此次論壇活動不僅展現其擠身成為國際一流港灣城市強烈的企圖，更期望可發展出全球重要港灣城市的長期合作架構。</text:span></text:p>
      <text:p text:style-name="P3">（四）本市商業推展計畫</text:p>
      <text:p text:style-name="P6">1.配合商店街區特色行銷活動，提升商圈知名度</text:p>
      <text:p text:style-name="P35">104年度編列補助經費300萬元，鼓勵商店街區組織自主提案，以更多元化的行銷方式，強化活動辦理效益。結合當地特色店家，舉辦符合當地人文色彩與產業特色之活動，104年配合過年節慶由新堀江、三鳳中街、後驛、南華、興中夜市等商圈辦理行銷活動；於端午節假三鳯中街封街舉辦「揪愛包粽趣」活動，運用在地食材開發「開運五行粽」以行銷當地特色及商店帶來人潮，及增加消費，使商圈活絡。</text:p>
      <text:p text:style-name="P6">2.導入行動科技化服務提升競爭力</text:p>
      <text:p text:style-name="P42"><text:span text:style-name="T7">建構虛實整合科技服務新體驗，以服務及新興科技協助打造友善環境，提升受輔導店家及應用場域整體服務品質、創造新魅力及新商機、重塑或強化店家品牌及強化商業競爭力。104年「高雄嘉年華」活動即導入科技化服務，跨平台整合高雄在地百貨、商圈、旅宿、航空及市府資源，消費者透過手機即時掌握各項資訊，期引導高雄業者體現科技化服務，逐步朝向智慧商圈的目標邁進。</text:span></text:p>
      <text:p text:style-name="P56">四、公用事業</text:p>
      <text:p text:style-name="P3">（一）石油管理業務</text:p>
      <text:p text:style-name="P20">1.持續加強取締違法經營油品業務</text:p>
      <text:p text:style-name="P34"><text:span text:style-name="T7">「石油管理法」於民國90年10月11日公布實施後，為維護油品</text:span><text:soft-page-break/><text:span text:style-name="T7">市場秩序，隨即成立「高雄市政府取締違法經營石油執行小組」及「高雄市政府取締違反石油管理法處分審查小組」，以執行違反石油管理法之取締及處分業務，自104年1月至12月止裁處新台幣910萬元整罰鍰。</text:span></text:p>
      <text:p text:style-name="P20">2.加油(氣)站管理</text:p>
      <text:p text:style-name="P36">辦理本市轄內加油(氣)站、漁船加油站總計283家之設立、登記與變更申請審核，並辦理加油(氣)站營運設備設置之相關法令宣導事宜。並於104年度配合能源局計畫已完成60家加油站營運督導檢查工作。</text:p>
      <text:p text:style-name="P20">3.自用加儲油設施及石油業儲油設施管理</text:p>
      <text:p text:style-name="P34"><text:span text:style-name="T7">本市列管之自用加儲油設施自用加儲油設施計33處，石油業儲油設施479處，為落實全市公共安全檢查，保障民眾生命財產安全，依「石油業儲油設備設置管理規則」及「自用加儲油加儲氣設施設置管理規則」規定事項，辦理本市石油業儲油設施、自用加儲油設施管理事宜。104年度配合能源局委辦團隊查核抽檢5家自用加儲油設施，刻正依查核結果完成改善事宜。</text:span></text:p>
      <text:p text:style-name="P20">4.山地鄉(區)家用液化石油氣用戶差價補貼業務計畫</text:p>
      <text:p text:style-name="P34"><text:span text:style-name="T7">依據經濟部能源局101年1月12日發布之「石油基金補助山地鄉及離島地區石油設施與運輸費用及差價補貼申請作業要點」，104年度經濟部能源局對於本市茂林、桃源、那瑪夏、甲仙、田寮及六龜區等6處山地區之家用桶裝瓦斯用戶進行差價補助466萬9000元整。</text:span></text:p>
      <text:p text:style-name="P20">5.液化石油氣零售業管理</text:p>
      <text:p text:style-name="P43"><text:span text:style-name="T13">「液化石油氣經銷業分裝業及零售業供銷管理規則」業於101年6月28日發布施行。本府經濟發展局104年1月1日起截至12月31日止業已辦理222場瓦斯行查核及宣導工作，總查核支數820支，合格支數為754支，不合格支數66支，總合格率為91.95％。</text:span></text:p>
      <text:p text:style-name="P3">（二）電、水業登記與管理</text:p>
      <text:p text:style-name="P7">1.電器承裝業登記與管理，截至104年12月31日，高雄市登記有896家。</text:p>
      <text:p text:style-name="P7">2.用電設備檢驗維護登記與管理，截至104年12月31日，高雄市登記有39家。</text:p>
      <text:p text:style-name="P5"><text:span text:style-name="T8">3.</text:span><text:bookmark-start text:name="OLE_LINK3"/><text:span text:style-name="T8">公用天然氣</text:span><text:span text:style-name="T8">導管</text:span><text:span text:style-name="T8">承裝商登記與管理</text:span><text:bookmark-end text:name="OLE_LINK3"/><text:span text:style-name="T8">，截至104年12月31日，高雄市登記21家。</text:span></text:p>
      <text:p text:style-name="P7">4.用電場所專任電氣技術人員登記與管理，截至104年12月31日，高雄市有8,607場所登記。</text:p>
      <text:p text:style-name="P5"><text:span text:style-name="T8">5.自來水管承裝商登記與管理，截至104年12月31日，高雄市登記有459家。</text:span></text:p>
      <text:p text:style-name="P3">（三）公用天然氣事業管理</text:p>
      <text:p text:style-name="P7">1.依據天然氣事業法第50條第3項規定直轄市主管機關對於所轄公用天然氣事業之輸儲設備，每年至少查核1次，提升公用事業員工勞安專業知能，預計今年度召集專家學者針對本市轄內欣高、欣雄、南鎮3家天然氣公司進行安全查核，並辦理「104年度高雄市公用氣體、油料管線與輸電線路災害應變中心開設作<text:soft-page-break/>業演練」，聘請學界專家學者擔任講評人員，透過平時演練，提升天然氣事業從業人員災害防救及風險評估能力。</text:p>
      <text:p text:style-name="P5"><text:span text:style-name="T8">2.為確保天然用戶之安全，督導轄內欣高天然氣公司用戶18萬4,540戶(含民生用戶為18萬4,530戶、工業用戶10戶)、南鎮瓦斯公司用戶9,014戶(民生用戶民生用戶8,961戶、工業用戶53戶)及欣雄天然氣公司用戶7萬654戶(含民生用戶7萬236戶、工業用戶418戶)等3家瓦斯公司總戶數26萬4,208戶(含民生用戶26萬3,727戶、工業用戶481戶)，進行用戶安全檢查。</text:span></text:p>
      <text:p text:style-name="P2"><text:span text:style-name="T8">（四）</text:span><text:span text:style-name="T8">自來水之</text:span><text:span text:style-name="T8">供應</text:span></text:p>
      <text:p text:style-name="P5"><text:span text:style-name="T8">1.</text:span><text:span text:style-name="T8">穩定大高雄地區供水</text:span></text:p>
      <text:p text:style-name="P31"><text:span text:style-name="T7">（1）大</text:span><text:span text:style-name="T7">高雄地區民生用水每日約需</text:span><text:span text:style-name="T7">128.5</text:span><text:span text:style-name="T7">萬立方公尺，原水大部分取自高屏溪攔河堰，正常取水量每日約10</text:span><text:span text:style-name="T7">5</text:span><text:span text:style-name="T7">萬立方公尺，</text:span><text:span text:style-name="T7">其餘不足部分由深水井及鳳山、澄清湖、南化水庫補足。</text:span></text:p>
      <text:p text:style-name="P32">（2）防汛期間高屏溪原水濁度升高，導致給水廠減量供水，造成本市部分地區缺水，市府於事先發布新聞，呼籲民眾節約用水並儲水備用，必要時調用消防車送水。業已規劃缺水時期將分由水公司高雄、鳯山、楠梓、岡山及路竹所設置臨時加水站因應。</text:p>
      <text:p text:style-name="P5"><text:span text:style-name="T8">2.</text:span><text:span text:style-name="T8">賡續汰換</text:span><text:span text:style-name="T8">本市</text:span><text:span text:style-name="T8">舊漏</text:span><text:span text:style-name="T8">自來水</text:span><text:span text:style-name="T8">管線</text:span></text:p>
      <text:p text:style-name="P34"><text:span text:style-name="T7">為增進輸配管線供水功能，減少漏水率，提升水壓，維護水質，督促台灣自來水股份有限公司賡續辦理汰換舊漏管線計畫，自來水公司</text:span><text:span text:style-name="T8">104年度1月至12月汰換本市自來水舊漏管線長度約50公里(5萬285公尺)，經費約2億5,300萬元。</text:span></text:p>
      <text:p text:style-name="P3">（五）推動綠能產業</text:p>
      <text:p text:style-name="P5"><text:span text:style-name="T8">太陽光電推動</text:span><text:span text:style-name="T8">計畫</text:span></text:p>
      <text:p text:style-name="P5"><text:span text:style-name="T7">1.自104年1月1日至104年12月31日止，</text:span><text:span text:style-name="T13">經濟部委由地方政府辦理50kw太陽光電同意備案件數計481件，裝置總容量計5636.526KW。</text:span></text:p>
      <text:p text:style-name="P5"><text:span text:style-name="T7">2.推動綠色融資專案，提供於本市設立登記之能源服務業者及本市市民裝置太陽光電設備融資。截至104年12月底審查累計通過第三類案件30件，融資金額新臺幣9,435萬元，第四類案件185件，融資金額新臺幣8,511萬元，合計融資金額新臺幣17,946萬元。</text:span></text:p>
      <text:p text:style-name="P3">（六）推動本府所屬機關學校節約能源措施</text:p>
      <text:p text:style-name="P7">1.訂定「高雄市政府暨所屬機關學校節能減碳實施計畫」，督導市府各機關學校遵行。</text:p>
      <text:p text:style-name="P7">2.建置「高雄市政府暨所屬機關學校能源使用申報系統」，提供市府各機關學校定期申報用電、用水及用油資訊，以作為本市對年度節約目標達成狀況之檢核依據。</text:p>
      <text:p text:style-name="P5"><text:span text:style-name="T8">3.</text:span><text:span text:style-name="T8">103</text:span><text:span text:style-name="T8">年度經濟部「夏月．節電中」縣市競賽結果，本府獲</text:span><text:span text:style-name="T8">A</text:span><text:span text:style-name="T8">組第一名，奪下節電績優縣市殊榮，於</text:span><text:span text:style-name="T8">104</text:span><text:span text:style-name="T8">年由經濟部提供補助款</text:span><text:span text:style-name="T8">1,000</text:span><text:span text:style-name="T8">萬元，協助本府推動能源合理有效使用及節約技術、方法之輔導發展，共計於104年進行24家次中小能源用戶及4場域機關學校節能減碳問診工作、辦理2家次中小能源用戶輔導ISO 50001能源管理系統、10場次校園能源教育宣導活動、2場次民</text:span><text:soft-page-break/><text:span text:style-name="T8">眾節能家電宣導活動及一檔次節能家電展售推廣活動，強化大眾節電觀念意識。</text:span></text:p>
      <text:p text:style-name="P5"><text:span text:style-name="T8">4.爭取經濟部「智慧節電計畫」經費7</text:span><text:span text:style-name="T8">,158</text:span><text:span text:style-name="T8">萬元，</text:span><text:span text:style-name="T8">辦理20類</text:span><text:span text:style-name="T8">指定</text:span><text:span text:style-name="T8">能源用戶能管規定</text:span><text:span text:style-name="T8">抽樣查核輔導、</text:span><text:span text:style-name="T8">用電競賽及公寓大廈</text:span><text:span text:style-name="T8">地下室LED燈補助及辦理15場次</text:span><text:span text:style-name="T8">節電宣導</text:span><text:span text:style-name="T8">；</text:span><text:span text:style-name="T8">另</text:span><text:span text:style-name="T8">針對</text:span><text:span text:style-name="T8">服務業商家進行節電技術輔導，協助諮詢導入ESCO機制等。</text:span><text:span text:style-name="T8">以推廣、競賽、管理、補助四大方針，使商家與民眾攜手推動因地制宜之節電計畫，提升民眾參與節能減碳，並創造地方工作機會，帶動產業發展。</text:span></text:p>
      <text:p text:style-name="P2"><text:span text:style-name="T8">（七）</text:span><text:span text:style-name="T8">土石採取陸砂業務</text:span></text:p>
      <text:p text:style-name="P5"><text:span text:style-name="T8">1.</text:span><text:span text:style-name="T8">本市暫不開放受理陸上土石採取</text:span></text:p>
      <text:p text:style-name="P36">為加強取締本市陸上違法盜濫採土石，及對於盜採土石所遺留之坑洞有效善後處理，業成立「高雄市政府陸上盜濫採土石取締暨遺留坑洞善後處理專案小組」，以增進執行功效。</text:p>
      <text:p text:style-name="P7">2.陸上盜濫採土石遺留坑洞善後處理</text:p>
      <text:p text:style-name="P57"><text:span text:style-name="T2">104年</text:span><text:span text:style-name="T5">已向</text:span><text:span text:style-name="T2">經濟部解除本市列管盜濫採土石遺留坑洞</text:span><text:span text:style-name="T5">6</text:span><text:span text:style-name="T2">處</text:span><text:span text:style-name="T5">，</text:span><text:span text:style-name="T2">餘</text:span><text:span text:style-name="T5">35</text:span><text:span text:style-name="T2">處</text:span><text:span text:style-name="T5">尚未解除列管。本府並將積極配合經濟部政策措施以解除中央管制，依本府相關法令規定自行列管</text:span><text:span text:style-name="T2">。</text:span></text:p>
      <text:p text:style-name="P2"><text:span text:style-name="T8">（</text:span><text:span text:style-name="T8">八</text:span><text:span text:style-name="T8">）</text:span><text:span text:style-name="T8">既有工業管線管理業務</text:span></text:p>
      <text:p text:style-name="P5"><text:span text:style-name="T8">1.本市13家既有工業管線業者均已依高雄市既有工業管線管理自治條例第5條規定於104年10月30日前提送年度管線維運計畫，並已於104年12月底前完成審查作業。廠商提送審查之既有工業管線為79條，總長度1,004公里。較氣爆前減少10條管線，共減少294公里。</text:span></text:p>
      <text:p text:style-name="P5"><text:span text:style-name="T8">2.本府經濟發展局已於105年1月6日公告「一百零四年度暨一百零五年度高雄市既有工業管線監理檢查費收費額度」，105年度高雄市既有工業管線監理檢查費收費額度以既有工業管線長度每公里新臺幣5萬8,000元計徵之；另依據高雄市既有工業管線監理檢查費收費辦法第4條：「本辦法施行日起至中華民國一百零四年十二月三十一日之管線監理費以半年度計徵，並應與一百零五年度之管線監理費合併繳納」，預計年費用為5,823萬2,000元。</text:span></text:p>
      <text:p text:style-name="P58"><text:span text:style-name="T3">3</text:span><text:span text:style-name="T14">.</text:span><text:span text:style-name="T14">為滿足市民「知」的權益，讓民眾能清楚</text:span><text:span text:style-name="T14">瞭</text:span><text:span text:style-name="T14">解</text:span><text:span text:style-name="T14">自身居住環境，</text:span><text:span text:style-name="T14">市區工業管業，本</text:span><text:span text:style-name="T14">府經濟發展</text:span><text:span text:style-name="T14">局</text:span><text:span text:style-name="T14">以廠商提送既有工業管線維運計畫所檢附之圖資資料</text:span><text:span text:style-name="T14">繪製本市工業管線分布情形</text:span><text:span text:style-name="T14">及</text:span><text:span text:style-name="T14">路徑圖，針對目前工業管線從發送端廠區出廠後，其所行經市區之路段、路口，最後至接收端廠區，在圖資系統上皆有清楚標示，且可藉由點選圖資系統之管線可獲得該管線所屬公司、輸送內容物等的相關訊息。另外，民眾也可以運用路口定位設定，</text:span><text:span text:style-name="T14">瞭</text:span><text:span text:style-name="T14">解居住地是否有工業管線經過</text:span><text:span text:style-name="T14">與分布之狀況</text:span><text:span text:style-name="T14">。</text:span></text:p>
      <text:p text:style-name="P56">五、招商業務</text:p>
      <text:p text:style-name="P2"><text:span text:style-name="T7">（一）行銷本市投資環境，拓展商機</text:span></text:p>
      <text:p text:style-name="P44"><text:span text:style-name="T7">1.歐洲商會南台灣委員會成立大會</text:span></text:p>
      <text:p text:style-name="P34"><text:span text:style-name="T7">104年9月14日歐洲在台商務協會(ECCT)在高雄正式成立南台灣委員會，將提供在高雄、台南、屏東等地的歐洲企業南部會員及歐洲企業更多服務。102年德商美最時在高雄蓮池潭投資打造</text:span><text:soft-page-break/><text:span text:style-name="T7">全台首座國際級纜繩滑水休憩公園，而高雄與歐洲企業的互動日趨密切。台灣與歐盟無論在經貿、教育或是觀光上都有密切的往來，未來期盼透過南台灣委員會這個平台，增加高雄業者與歐洲企業的合作交流機會，帶動更多的歐洲企業投資、進駐高雄。</text:span></text:p>
      <text:p text:style-name="P5"><text:span text:style-name="T7">2.2016年國際智慧城市論壇評比</text:span></text:p>
      <text:p text:style-name="P34"><text:span text:style-name="T7">本府經濟發展局104年9月23日報名參加「2016智慧城市論壇評比」， 10月21日獲國際智慧城巿論壇（Intelligent Community Forum, ICF）公布入圍全球前21名的智慧城市(SMART 21)，本市首度參賽即獲國際組織肯定，預計於105年6月決選。</text:span></text:p>
      <text:p text:style-name="P5"><text:span text:style-name="T7">3.高雄數位產業招商說明暨投資交流會</text:span></text:p>
      <text:p text:style-name="P34"><text:span text:style-name="T7">本府經濟發展局104年12月9日於台北國際會議中心舉辦高雄數位產業招商說明暨投資交流會，吸引33家廠商參與；現場曾局長與和沛科技創辦人翟本喬簽署投資意向書，共同推動「台北薪資、高雄樂活」的就業環境。活動中除和沛科技外，尚有微星科技、叡揚資訊、華電聯網、大腕影像等均表示有意設立高雄據點或研發中心，且針對人才招募及產學合作提出大量需求。</text:span></text:p>
      <text:p text:style-name="P5"><text:span text:style-name="T7">4.第6屆優良日商表揚大會</text:span></text:p>
      <text:p text:style-name="P36">本府104年12月14日舉行第6屆優良日商表揚活動，鼓勵長年以來積極協助高雄經濟發展的績優日商，由陳菊市長親自頒獎予本次獲選企業，包含台灣北澤公司、台灣關西塗料公司、高雄興亞公司等3家，獲獎日商皆在高雄投資設廠約有30年左右，在高雄深耕發展，提供上百名高雄在地就業機會，並在台灣整體產業鏈中扮演重要角色。</text:p>
      <text:p text:style-name="P2"><text:span text:style-name="T7">（二）</text:span><text:span text:style-name="T8">國內外大廠持續投資高雄</text:span></text:p>
      <text:p text:style-name="P6">1.崇越科技暨安永生技投資案</text:p>
      <text:p text:style-name="P34"><text:span text:style-name="T7">崇越科技暨安永生物科技104年7月1日舉行彌陀新廠動土典禮，投資3億8</text:span><text:span text:style-name="T7">,</text:span><text:span text:style-name="T7">000萬元打造無塵室規格的冷凍加工製程新廠，預計105年6月底完工、新增40個就業機會。</text:span></text:p>
      <text:p text:style-name="P5"><text:span text:style-name="T7">2.駐龍精密機械投資案</text:span></text:p>
      <text:p text:style-name="P34"><text:span text:style-name="T7">駐龍精密機械(股)公司為爭取更多國際航太主要飛機製造商訂單，投資6億元於仁武區興建二廠二期廠房，104年10月1日取得使用執照，預計新增100個就業機會。</text:span></text:p>
      <text:p text:style-name="P5"><text:span text:style-name="T7">3.日月光半導體與日商TDK合資日月暘電子案</text:span></text:p>
      <text:p text:style-name="P34"><text:span text:style-name="T7">日月光與日商TDK株式會社於104年9月4日簽署合資協議書，投資12億1</text:span><text:span text:style-name="T7">,</text:span><text:span text:style-name="T7">19</text:span><text:span text:style-name="T7">0</text:span><text:span text:style-name="T7">萬元於高雄合資成立日月暘電子，以TDK授權的內埋基板技術，結合日月光半導體封裝技術，生產積體電路內嵌式基板，攜手進攻穿戴式電子裝置國際市場，預計105年8月開始營運，創造155個就業機會。</text:span></text:p>
      <text:p text:style-name="P6">4.樂陞美術館投資案</text:p>
      <text:p text:style-name="P34"><text:span text:style-name="T7">樂陞美術館於104年10月2日正式搬入國泰中正大樓(中正三路2號20樓)據點並宣布成立「樂陞美術館總部」，預計增加200個就業機會。</text:span></text:p>
      <text:p text:style-name="P6">5.日商台灣賽諾世投資案</text:p>
      <text:p text:style-name="P34"><text:span text:style-name="T7">日本液晶用偏光板保護膜大廠「藤森工業株式會社」旗下台灣子</text:span><text:soft-page-break/><text:span text:style-name="T7">公司台灣賽諾世，104年10月21日舉行新廠竣工剪綵，投資18億5</text:span><text:span text:style-name="T7">,</text:span><text:span text:style-name="T7">1</text:span><text:span text:style-name="T7">00</text:span><text:span text:style-name="T7">萬元於南科高雄園區，設立液晶顯示器偏光板用保護膜、OCA剝離膜生產工廠，約創造300個就業機會。</text:span></text:p>
      <text:p text:style-name="P6">6.日東電工投資案</text:p>
      <text:p text:style-name="P34"><text:span text:style-name="T7">台灣日東電工於104年10月26日舉辦第三工場竣工揭牌儀式，投資4億9</text:span><text:span text:style-name="T7">,</text:span><text:span text:style-name="T7">000萬元於前鎮加工出口區新建廠房，主要生產車用絕緣膠，將創造30個就業機會。</text:span></text:p>
      <text:p text:style-name="P5"><text:span text:style-name="T7">7.晟田科技工業投資案</text:span></text:p>
      <text:p text:style-name="P34"><text:span text:style-name="T7">晟田科技工業於104年11月17日舉行三期工廠落成典禮，投資7億元於南科高雄園區擴廠，主要生產飛機引擎零組件，預計新增50個就業機會。</text:span></text:p>
      <text:p text:style-name="P6">8.和沛科技投資案</text:p>
      <text:p text:style-name="P45"><text:span text:style-name="T7">和沛科技為雲端新創公司，104年12月9日與本府經濟發展局共同簽署投資意向書，預計105年2月正式進駐高雄軟體科技園區鴻海研發大樓，初期預計聘用10-50名正職人員，並提供高雄多所大專院校大量有薪實習機會。</text:span></text:p>
      <text:p text:style-name="P3">（三）提高投資誘因，獎勵在地投資</text:p>
      <text:p text:style-name="P5"><text:span text:style-name="T7">1.為強化本市產業發展之能量，使製造業與知識密集之重點產業並重發展，同時鼓勵更多企業於本市執行重點產業之研發工作等，於104年度修正通過「高雄市促進產業發展自治條例」，納入重點發展產業,營運總部遷入等獎助申請資格條件，並配合修正「高雄市促進產業發展實施辦法」，以優化本市投資環境，朝高附加價值目標產業結構調整。</text:span></text:p>
      <text:p text:style-name="P5"><text:span text:style-name="T7">2.本市促進產業發展基金(原獎勵民間投資基金)自92年12月開始受理申請，截至104年12月底止，累計核准117案獎助案件之申請，其總執行效益如下：</text:span></text:p>
      <text:p text:style-name="P31"><text:span text:style-name="T7">（1）總投資金額282億8,842萬元。</text:span></text:p>
      <text:p text:style-name="P31"><text:span text:style-name="T7">（2）創造就業機會1萬500人</text:span></text:p>
      <text:p text:style-name="P31"><text:span text:style-name="T7">（3）增加營所稅/營業稅/個人綜所稅132億2,792萬元。</text:span></text:p>
      <text:p text:style-name="P5"><text:span text:style-name="T7">3.</text:span><text:span text:style-name="T7">本府經濟發展局104年度自4月17日公告受理本年度補助獎勵案之申請，期限至6月30日止，公告額度新臺幣1億元整，受理申請研發獎勵5案、投資補助案15案，已召開審議會進行審議，計核准通過研發獎勵4案、投資補助13案，共計17案。</text:span></text:p>
      <text:p text:style-name="P3">（四）建置本市招商投資訊息資料庫</text:p>
      <text:p text:style-name="P17"><text:span text:style-name="T7">為有效掌握本市可供投資土地相關訊息，俾協助潛在投資廠商有效率的取得合適之投資用地提高招商效率，爰建置本市招商投資訊息資料庫。該資料庫主要係盤點本市可供潛在廠商投資之土地，予以彙整、分類，再針對土地面積、公告價格等項目設定篩選條件，並定期更新，可提升閒置產業用地供需雙方之媒合效率，有效協助潛在投資廠商降低蒐尋成本，及加速評估投資之可行性。本資料庫截至104年度12月底已建置土地資料計有1,229筆，並提供相關用地需求計</text:span><text:span text:style-name="T7">1</text:span><text:span text:style-name="T7">83批次。</text:span></text:p>
      <text:p text:style-name="P3">（五）本市重大投資案件推動小組運作成果</text:p>
      <text:p text:style-name="P60">高雄市重大投資案件推動小組設置要點自102年1月4日實施，</text:p>
      <text:p text:style-name="P59"><text:span text:style-name="T2">10</text:span><text:span text:style-name="T5">4</text:span><text:span text:style-name="T2">年度</text:span><text:span text:style-name="T5">7月至12月</text:span><text:span text:style-name="T2">重大投資案階段性協助成果</text:span><text:span text:style-name="T5">:</text:span></text:p>
      <text:p text:style-name="P5"><text:soft-page-break/><text:span text:style-name="T7">1.大魯閣草衙道投資案：協助釐清申請三國通道南下中安路匝道開放所需事宜，於104年8月26日交通局道安會報審查原則同意。</text:span></text:p>
      <text:p text:style-name="P5"><text:span text:style-name="T7">2.維格餅家設立觀光工廠：協助其於104年取得觀光工廠相關審查，並於12月19日辦理開幕。</text:span></text:p>
      <text:p text:style-name="P56">六、市場管理</text:p>
      <text:p text:style-name="P3">（一）環境衛生督導及營運輔導</text:p>
      <text:p text:style-name="P46">1.環境衛生防疫作為</text:p>
      <text:p text:style-name="P14"><text:span text:style-name="T7">每月就公、民有零售市場及攤集場，辦理環境衛生抽查。104年</text:span><text:span text:style-name="T7">計執行8,759</text:span><text:span text:style-name="T7">場次，</text:span><text:span text:style-name="T7">消毒計812場次</text:span><text:span text:style-name="T7">。將持續督促各市場自治會及管理委員會加強清除登革熱病媒蚊孳生源，做好水溝清理及消毒工作，以維市場環境衛生，落實登革熱防疫。</text:span></text:p>
      <text:p text:style-name="P46">2.不具競爭力市場退場</text:p>
      <text:p text:style-name="P14"><text:span text:style-name="T7">104</text:span><text:span text:style-name="T7">年度辦理大社第一、小港第三、內門、興東等4處公有零售市場退場。為撙節市府財源及有效利用市場閒置場域，賡續辦理不具競爭力市場退場。</text:span></text:p>
      <text:p text:style-name="P2"><text:span text:style-name="T8">（二）公、民</text:span><text:span text:style-name="T7">有</text:span><text:span text:style-name="T8">市場及攤集場環境改善工程</text:span></text:p>
      <text:p text:style-name="P48">1.公有市場分年分區環境改善計畫</text:p>
      <text:p text:style-name="P15"><text:span text:style-name="T7">104</text:span><text:span text:style-name="T7">年度辦理公有市場改善工程，改善武廟、鳳山第一、鳳山第二、新興第二、楠梓、龍華、大寮大發、哈囉、苓雅、彌陀、鼓山第一、果貿、旗后觀光、田寮、阿蓮、九曲堂、鹽埕第一等17處公有市場，藉由硬體環境設施改善，營造清爽、明亮的消費場域，提升公有市場整體形象。</text:span></text:p>
      <text:p text:style-name="P48">2.民有市場營運評比補助計畫</text:p>
      <text:p text:style-name="P16">104年度辦理民有市場營運評比補助計畫，修繕本市五甲國宅、福東、瑞豐等3處市場，藉由更新市場公共設施，打造安全優質的市場環境，提升民有市場競爭力。</text:p>
      <text:p text:style-name="P48">3.武廟市場立體停車場計畫</text:p>
      <text:p text:style-name="P16">武廟市場立體停車場新建工程已於104年5月9日起交由交通局接管，不僅可改善苓雅區武廟市場周邊停車需求，亦可帶動地方更多商機。</text:p>
      <text:p text:style-name="P3">（三）攤販臨時集中場輔導管理</text:p>
      <text:p text:style-name="P50">1.輔導攤販臨時集中場籌設申請、邀集相關單位成立工作小組及審查小組，審慎評估申設事宜，以兼顧公益及攤販生計。</text:p>
      <text:p text:style-name="P49"><text:span text:style-name="T7">2.104年度辦理攤販臨時集中場營運評比補助計畫，修繕三山國王廟攤集場公共工程，建置油脂截留槽，落實高雄市環境維護管理自治條例水污染防治。</text:span></text:p>
      <text:p text:style-name="P51"><text:span text:style-name="T8">（四）</text:span><text:span text:style-name="T8">市場用地</text:span><text:span text:style-name="T8">活化</text:span><text:span text:style-name="T8">招商</text:span></text:p>
      <text:h text:style-name="P52" text:outline-level="1"><text:span text:style-name="T7">1.</text:span><text:span text:style-name="T7">左營區菜公段六小段1127地號土地標租案</text:span></text:h>
      <text:h text:style-name="P53" text:outline-level="1"><text:span text:style-name="T7">為活化利用左營區菜公段六小段1127地號土地與紓解周邊停車需求，103年7月25日起至105年1月24日作短期停車場標租</text:span><text:span text:style-name="T43">，</text:span><text:span text:style-name="T7">已收租金新臺幣579萬9,990元，自105年1月25日起至105年7月24日續租，期滿足停車需求，促進整體公共利益。</text:span></text:h>
      <text:p text:style-name="P55">2.鳳山三甲段56地號土地標租案</text:p>
      <text:h text:style-name="P54" text:outline-level="1"><text:soft-page-break/>鳳山區三甲段56地號土地於104年10月15日標租予民間業者，租約期間為9年10個月，年租金115萬1,988元。期提升當地生活機能、帶動更多商機，促進經濟發展創造就業機會，活化利用經管空地，增加市府財政收益。</text:h>
      <text:p text:style-name="P51"><text:span text:style-name="T8">（</text:span><text:span text:style-name="T8">五</text:span><text:span text:style-name="T8">）</text:span><text:span text:style-name="T8">食品安全配合調查</text:span></text:p>
      <text:p text:style-name="P20">配合本府食安聯合小組每月調查品項，至八大夜市及公有市場調查食品進貨來源，104年已抽查食用油、麵條、番茄醬、醋、醬油、辣椒醬、香油、甜辣醬、廢油回收等9項類別資料，將持續輔導八大夜市管理委員會進行食安系統登錄作業，俾利後續食品安全追蹤。</text:p>
      <text:p text:style-name="P56">七、高雄石化氣爆災後重建</text:p>
      <text:p text:style-name="P61"><text:span text:style-name="T3">（</text:span><text:span text:style-name="T6">一</text:span><text:span text:style-name="T3">）</text:span><text:span text:style-name="T2">81石化氣爆</text:span><text:span text:style-name="T5">事件</text:span><text:span text:style-name="T2">受災貸款</text:span></text:p>
      <text:p text:style-name="P62">本貸款於104年7月31日截止受理，共計受理申貸案65件，經審查通過計63件，2案因個人因素放棄，合計撥貸件數共計61件，高銀已全數撥貸完畢，撥貸金額計1億6,530萬元。利息補貼至104年12月底止共計4,132,035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內文1" style:family="paragraph" style:parent-style-name="Standard" style:default-outline-level="2" style:list-style-name="">
      <style:paragraph-properties fo:margin-left="0.706cm" fo:margin-right="0cm" fo:line-height="0.882cm" fo:text-indent="0.353cm" style:auto-text-indent="false"/>
      <style:text-properties style:font-name-asian="微軟正黑體" style:font-family-asian="微軟正黑體" style:font-family-generic-asian="swiss" style:font-pitch-asian="variable" style:font-size-complex="24pt" style:font-weight-complex="bold"/>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5f_業壹" style:display-name="_業壹" style:family="paragraph" style:parent-style-name="Standard">
      <style:paragraph-properties fo:line-height="0.847cm" fo:text-align="justify" style:justify-single-word="false"/>
      <style:text-properties fo:color="#0000ff"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2-1.文_20_字元" style:display-name="002-1.文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mailheadertext1" style:family="text">
      <style:text-properties fo:color="#353531" fo:font-size="12pt" fo:font-style="normal" style:font-size-asian="12pt" style:font-style-asian="normal" style:font-size-complex="12pt" style:font-style-complex="normal"/>
    </style:style>
    <style:style style:name="_20_字元_20_字元" style:display-name=" 字元 字元" style:family="text">
      <style:text-properties style:font-name="新細明體" fo:font-family="新細明體, PMingLiU" style:font-family-generic="roman" style:font-pitch="variable" fo:font-size="9pt" style:letter-kerning="true" style:font-size-asian="9pt" style:font-size-complex="9pt"/>
    </style:style>
    <style:style style:name="_28_1_29_內文_20_字元" style:display-name="(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0標題_20_字元" style:display-name="(1)0標題 字元" style:family="text">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language-complex="ar" style:country-complex="SA"/>
    </style:style>
    <style:style style:name="_30_01.全部標題_20_字元" style:display-name="001.全部標題 字元" style:family="text" style:parent-style-name="預設段落字型">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08cm" fo:margin-left="1.9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5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5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5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0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0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0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6-02-16T09:35:00</meta:creation-date>
    <dc:creator>芯羽</dc:creator>
    <dc:date>2016-02-16T09:35:00</dc:date>
    <meta:print-date>2015-07-06T15:09:00</meta:print-date>
    <meta:editing-cycles>2</meta:editing-cycles>
    <meta:document-statistic meta:table-count="0" meta:image-count="0" meta:object-count="0" meta:page-count="14" meta:paragraph-count="208" meta:word-count="13110" meta:character-count="14205" meta:non-whitespace-character-count="14187"/>
    <meta:generator>LibreOffice/5.1.2.2$Windows_x86 LibreOffice_project/d3bf12ecb743fc0d20e0be0c58ca359301eb705f</meta:generator>
  </office:meta>
</office:document-meta>
</file>