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indent="0.326cm" style:auto-text-indent="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indent="0.32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706cm" fo:text-indent="0.326cm" style:auto-text-indent="false"/>
    </style:style>
    <style:style style:name="P7" style:family="paragraph" style:parent-style-name="Standard">
      <style:paragraph-properties fo:margin-left="1.82cm" fo:margin-right="0cm" fo:line-height="0.529cm" fo:text-align="justify" style:justify-single-word="false" fo:text-indent="0cm" style:auto-text-indent="false"/>
    </style:style>
    <style:style style:name="P8" style:family="paragraph" style:parent-style-name="Standard">
      <style:paragraph-properties fo:margin-left="1.82cm" fo:margin-right="0cm" fo:line-height="0.529cm" fo:text-align="justify" style:justify-single-word="false" fo:text-indent="0cm" style:auto-text-indent="false" style:snap-to-layout-grid="false"/>
    </style:style>
    <style:style style:name="P9" style:family="paragraph" style:parent-style-name="Standard">
      <style:paragraph-properties fo:margin-left="1.82cm" fo:margin-right="0cm" fo:line-height="0.529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371cm" fo:margin-right="0cm" fo:line-height="0.529cm" fo:text-align="justify" style:justify-single-word="false" fo:text-indent="0cm" style:auto-text-indent="false" style:snap-to-layout-grid="false"/>
    </style:style>
    <style:style style:name="P15"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307cm" fo:margin-right="0cm" fo:line-height="0.529cm" fo:text-align="justify" style:justify-single-word="false" fo:text-indent="0cm" style:auto-text-indent="false" style:snap-to-layout-grid="false"/>
    </style:style>
    <style:style style:name="P17" style:family="paragraph" style:parent-style-name="Standard">
      <style:paragraph-properties fo:margin-left="2.399cm" fo:margin-right="0cm" fo:line-height="0.529cm" fo:text-indent="-0.494cm" style:auto-text-indent="false"/>
    </style:style>
    <style:style style:name="P18" style:family="paragraph" style:parent-style-name="Standard">
      <style:paragraph-properties fo:margin-left="2.399cm" fo:margin-right="0cm" fo:line-height="0.529cm" fo:text-align="justify" style:justify-single-word="false" fo:text-indent="-0.494cm" style:auto-text-indent="false"/>
    </style:style>
    <style:style style:name="P19"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20" style:family="paragraph" style:parent-style-name="Standard">
      <style:paragraph-properties fo:margin-left="2.399cm" fo:margin-right="0cm" fo:line-height="0.529cm" fo:text-indent="-0.49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413cm" fo:margin-right="0cm" fo:line-height="0.529cm" fo:text-indent="0cm" style:auto-text-indent="false"/>
    </style:style>
    <style:style style:name="P25" style:family="paragraph" style:parent-style-name="Standard">
      <style:paragraph-properties fo:margin-left="2.413cm" fo:margin-right="0cm" fo:line-height="0.529cm" fo:text-align="justify" style:justify-single-word="false" fo:text-indent="0cm" style:auto-text-indent="false"/>
    </style:style>
    <style:style style:name="P26" style:family="paragraph" style:parent-style-name="Standard">
      <style:paragraph-properties fo:margin-left="2.413cm" fo:margin-right="0cm" fo:line-height="0.529cm" fo:text-align="justify" style:justify-single-word="false" fo:text-indent="0cm" style:auto-text-indent="false" style:snap-to-layout-grid="false"/>
    </style:style>
    <style:style style:name="P27" style:family="paragraph" style:parent-style-name="Standard">
      <style:paragraph-properties fo:margin-left="2.41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1"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04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027cm" fo:margin-right="0cm" fo:line-height="0.529cm" fo:text-align="justify" style:justify-single-word="false" fo:text-indent="-0.741cm" style:auto-text-indent="false" style:snap-to-layout-grid="false"/>
    </style:style>
    <style:style style:name="P34" style:family="paragraph" style:parent-style-name="Standard">
      <style:paragraph-properties fo:margin-left="1.905cm" fo:margin-right="0cm" fo:line-height="0.529cm" fo:text-indent="0cm" style:auto-text-indent="false"/>
    </style:style>
    <style:style style:name="P35" style:family="paragraph" style:parent-style-name="Standard">
      <style:paragraph-properties fo:margin-left="1.905cm" fo:margin-right="0cm" fo:line-height="0.529cm" fo:text-align="justify" style:justify-single-word="false" fo:text-indent="0cm" style:auto-text-indent="false" style:snap-to-layout-grid="false"/>
    </style:style>
    <style:style style:name="P36" style:family="paragraph" style:parent-style-name="Standard">
      <style:paragraph-properties fo:margin-left="1.905cm" fo:margin-right="0cm" fo:line-height="0.529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103cm" fo:margin-right="0cm" fo:line-height="0.529cm" fo:text-indent="-0.494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48cm" fo:margin-right="0cm" fo:line-height="0.529cm" fo:text-indent="-0.8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57cm" fo:margin-right="0cm" fo:line-height="0.529cm" fo:text-align="justify" style:justify-single-word="false" fo:text-indent="-1.284cm" style:auto-text-indent="false" style:snap-to-layout-grid="false"/>
    </style:style>
    <style:style style:name="P42" style:family="paragraph" style:parent-style-name="Standard">
      <style:paragraph-properties fo:margin-left="3.471cm" fo:margin-right="0cm" fo:line-height="0.529cm" fo:text-align="justify" style:justify-single-word="false" fo:text-indent="-1.185cm" style:auto-text-indent="false" style:snap-to-layout-grid="false"/>
    </style:style>
    <style:style style:name="P43" style:family="paragraph" style:parent-style-name="Standard">
      <style:paragraph-properties fo:margin-left="3.154cm" fo:margin-right="0cm" fo:line-height="0.529cm" fo:text-align="justify" style:justify-single-word="false" fo:text-indent="-0.741cm" style:auto-text-indent="false"/>
    </style:style>
    <style:style style:name="P44" style:family="paragraph" style:parent-style-name="Standard">
      <style:paragraph-properties fo:margin-left="3.683cm" fo:margin-right="0cm" fo:line-height="0.529cm" fo:text-align="justify" style:justify-single-word="false" fo:text-indent="0cm" style:auto-text-indent="false"/>
    </style:style>
    <style:style style:name="P45" style:family="paragraph" style:parent-style-name="Standard">
      <style:paragraph-properties fo:margin-left="2.328cm" fo:margin-right="0cm" fo:line-height="0.529cm" fo:text-align="justify" style:justify-single-word="false" fo:text-indent="0cm" style:auto-text-indent="false"/>
    </style:style>
    <style:style style:name="P46" style:family="paragraph" style:parent-style-name="Standard">
      <style:paragraph-properties fo:margin-left="2.328cm" fo:margin-right="0cm" fo:line-height="0.529cm" fo:text-align="justify" style:justify-single-word="false" fo:text-indent="0cm" style:auto-text-indent="false" style:snap-to-layout-grid="false"/>
    </style:style>
    <style:style style:name="P47"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2.32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646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2.314cm" fo:margin-right="0cm" fo:line-height="0.529cm" fo:text-align="justify" style:justify-single-word="false" fo:text-indent="-0.494cm" style:auto-text-indent="false"/>
    </style:style>
    <style:style style:name="P51" style:family="paragraph" style:parent-style-name="Standard">
      <style:paragraph-properties fo:margin-left="2.49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441cm" fo:margin-right="0cm" fo:line-height="0.529cm" fo:text-align="justify" style:justify-single-word="false" fo:text-indent="-0.494cm" style:auto-text-indent="false"/>
    </style:style>
    <style:style style:name="P53" style:family="paragraph" style:parent-style-name="Standard">
      <style:paragraph-properties fo:margin-left="1.782cm" fo:margin-right="0cm" fo:line-height="0.529cm" fo:text-align="justify" style:justify-single-word="false" fo:text-indent="-1.503cm" style:auto-text-indent="false" style:snap-to-layout-grid="false"/>
    </style:style>
    <style:style style:name="P54" style:family="paragraph" style:parent-style-name="Standard">
      <style:paragraph-properties fo:margin-left="3.598cm" fo:margin-right="0cm" fo:line-height="0.529cm" fo:text-align="justify" style:justify-single-word="false" fo:text-indent="0cm" style:auto-text-indent="false" style:snap-to-layout-grid="false"/>
    </style:style>
    <style:style style:name="P55" style:family="paragraph" style:parent-style-name="Standard">
      <style:paragraph-properties fo:margin-left="3.59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3.648cm" fo:margin-right="0cm" fo:line-height="0.529cm" fo:text-align="justify" style:justify-single-word="false" fo:text-indent="-1.235cm" style:auto-text-indent="false" style:snap-to-layout-grid="false"/>
    </style:style>
    <style:style style:name="P57" style:family="paragraph" style:parent-style-name="Standard">
      <style:paragraph-properties fo:margin-left="2.387cm" fo:margin-right="0cm" fo:line-height="0.529cm" fo:text-align="justify" style:justify-single-word="false" fo:text-indent="0cm" style:auto-text-indent="false" style:snap-to-layout-grid="false"/>
    </style:style>
    <style:style style:name="P58" style:family="paragraph" style:parent-style-name="Standard">
      <style:paragraph-properties fo:margin-left="2.387cm" fo:margin-right="0cm" fo:line-height="0.529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38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2.379cm" fo:margin-right="0cm" fo:line-height="0.529cm" fo:text-align="justify" style:justify-single-word="false" fo:text-indent="0cm" style:auto-text-indent="false" style:snap-to-layout-grid="false"/>
    </style:style>
    <style:style style:name="P61" style:family="paragraph" style:parent-style-name="Standard">
      <style:paragraph-properties fo:margin-left="2.379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2" style:family="paragraph" style:parent-style-name="註解文字">
      <style:paragraph-properties fo:line-height="0.6cm"/>
    </style:style>
    <style:style style:name="P6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4" style:family="paragraph" style:parent-style-name="註解文字">
      <style:paragraph-properties fo:margin-left="0cm" fo:margin-right="0cm" fo:line-height="0.529cm" fo:text-indent="0.326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fo:language="zh" fo:country="TW" style:font-name-asian="標楷體" style:font-size-asian="14pt" style:font-name-complex="新細明體" style:font-size-complex="14pt"/>
    </style:style>
    <style:style style:name="T7" style:family="text">
      <style:text-properties style:font-name="標楷體" fo:font-size="14pt" fo:letter-spacing="-0.035cm" style:font-name-asian="標楷體" style:font-size-asian="14pt" style:font-name-complex="標楷體" style:font-size-complex="14pt" style:font-weight-complex="bold"/>
    </style:style>
    <style:style style:name="T8" style:family="text">
      <style:text-properties style:font-name="標楷體" fo:font-size="14pt" fo:language="none" fo:country="none" style:font-name-asian="標楷體" style:font-size-asian="14pt" style:font-name-complex="標楷體" style:font-size-complex="14pt"/>
    </style:style>
    <style:style style:name="T9" style:family="text">
      <style:text-properties style:font-name="標楷體" fo:font-size="14pt" fo:language="none" fo:country="none" style:font-name-asian="標楷體" style:font-size-asian="14pt" style:font-name-complex="標楷體" style:font-size-complex="14pt" style:font-weight-complex="bold"/>
    </style:style>
    <style:style style:name="T10" style:family="text">
      <style:text-properties style:font-name="標楷體" fo:font-size="14pt" fo:language="none" fo:country="none" style:font-name-asian="標楷體" style:font-size-asian="14pt" style:font-name-complex="標楷體" style:font-size-complex="10pt"/>
    </style:style>
    <style:style style:name="T11" style:family="text">
      <style:text-properties style:font-name="標楷體" fo:font-size="14pt" fo:letter-spacing="0.004cm" style:font-name-asian="標楷體" style:font-size-asian="14pt" style:font-name-complex="標楷體" style:font-size-complex="14pt" style:font-weight-complex="bold"/>
    </style:style>
    <style:style style:name="T1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4" style:family="text">
      <style:text-properties style:font-weight-complex="bold"/>
    </style:style>
    <style:style style:name="T15" style:family="text">
      <style:text-properties style:language-asian="zh" style:country-asian="TW" style:font-name-complex="標楷體" style:font-size-complex="14pt" style:font-weight-complex="bold"/>
    </style:style>
    <style:style style:name="T16" style:family="text">
      <style:text-properties style:language-asian="zh" style:country-asian="TW" style:font-weight-complex="bold"/>
    </style:style>
    <style:style style:name="T17" style:family="text">
      <style:text-properties fo:language="en" fo:country="US" fo:font-weight="bold" style:language-asian="zh" style:country-asian="TW" style:font-weight-asian="bold"/>
    </style:style>
    <style:style style:name="T18" style:family="text">
      <style:text-properties fo:language="en" fo:country="US" fo:font-weight="bold" style:language-asian="zh" style:country-asian="TW" style:font-weight-asian="bold" style:font-weight-complex="bold"/>
    </style:style>
    <style:style style:name="T19" style:family="text">
      <style:text-properties style:font-name-complex="標楷體" style:font-size-complex="14pt" style:font-weight-complex="bold"/>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fo:font-size="14pt" style:font-size-asian="14pt" style:font-name-complex="新細明體" style:font-size-complex="14pt" style:font-weight-complex="bold"/>
    </style:style>
    <style:style style:name="T22" style:family="text">
      <style:text-properties style:font-name="新細明體" fo:font-size="14pt" fo:language="none" fo:country="none" style:font-size-asian="14pt" style:font-name-complex="新細明體" style:font-size-complex="14pt"/>
    </style:style>
    <style:style style:name="T23" style:family="text">
      <style:text-properties style:font-name="新細明體" fo:font-size="14pt" fo:language="none" fo:country="none" style:font-size-asian="14pt" style:font-name-complex="新細明體" style:font-size-complex="10pt"/>
    </style:style>
    <style:style style:name="T24" style:family="text">
      <style:text-properties style:font-name="MS Mincho" fo:font-size="14pt" style:font-name-asian="MS Mincho" style:font-size-asian="14pt" style:font-name-complex="MS Mincho" style:font-size-complex="14pt" style:font-weight-complex="bold"/>
    </style:style>
    <style:style style:name="T25" style:family="text">
      <style:text-properties fo:language="none" fo:country="none"/>
    </style:style>
    <style:style style:name="T26" style:family="text">
      <style:text-properties style:font-name="Cambria" fo:font-size="14pt" style:font-name-asian="標楷體" style:font-size-asian="14pt" style:font-name-complex="Cambria" style:font-size-complex="14pt"/>
    </style:style>
    <style:style style:name="T27"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捌、文　化</text:p>
      <text:p text:style-name="P63">一、文化發展</text:p>
      <text:p text:style-name="P3"><text:span text:style-name="T2">（一）輔導與監督財團法人高雄市愛樂文化藝術基金會</text:span></text:p>
      <text:p text:style-name="P10">愛樂基金會接受本府補助與輔導，以其專業素養及附設高雄市交響樂團、高雄市國樂團，活絡本市藝文環境，持續邀請國內外知名演藝團隊、指揮家與音樂家合作推出多場大型表演活動，使觀眾得以感受頂尖之劇場技術及藝文服務，並結合學校與社區，至各行政區辦理富含教育意義之小型推廣活動，提供市民聆聽優美音樂之機會。104年7月至12月，主、協辦藝文活動及專業導覽121場次，活動參與人數近9萬人次。</text:p>
      <text:p text:style-name="P3"><text:span text:style-name="T2">（二）海洋文化及流行音樂中心新建工程</text:span></text:p>
      <text:p text:style-name="P7"><text:span text:style-name="T1">海洋文化及流行音樂中心基地位於高雄港11至15號碼頭，面積約11.18公頃，第1標(13-15號碼頭區域)工程目前施工中，預計105年年中完工；另海音中心第2標工程(11-12號碼頭及光榮碼頭區域)，於104年5月7日決標(承攬廠商：互助營造)，104年6月8日完成簽約，全案以108年為完工目標。</text:span></text:p>
      <text:p text:style-name="P4">（三）推動「高雄市立圖書館總館共構會展文創會館」BOT計畫</text:p>
      <text:p text:style-name="P7"><text:span text:style-name="T1">高雄市立圖書館總館已於103年11月13日落成啟用，因總館缺乏附屬設施服務空間，爰於其基地南側地界線退縮58米作為二期擴建用地，規劃設置「總館共構會展文創會館」(面積約0.66公頃)，以BOT模式引進民間投資，打造高雄海洋城市之文創產業發展實踐場域，提供周邊產業發展所需之會館住宿及研習設施，並強化其收益能力，以挹注無法自償之圖書館總館主體後續營運及管理，減輕政府財政壓力。本案於104年1月15日上網公告，3月30日截止公告，並於5月20日召開甄審委員會綜合評審會議，評定結果選出本案最優申請人為中國信託人壽保險股份有限公司，104年9月11日與最優申請人完成議約作業，並於104年11月9日完成本案興建營運契約之公證及簽約，目前正由</text:span><text:span text:style-name="T1">B</text:span><text:span text:style-name="T1">OT廠商辦理本案規劃設計興建作業中，以109年11月正式營運為目標。</text:span></text:p>
      <text:p text:style-name="P3"><text:span text:style-name="T2">（四）辦理文學創作出版獎助及打狗鳳邑文學獎</text:span></text:p>
      <text:p text:style-name="P13">1.辦理書寫高雄文學創作獎助計畫</text:p>
      <text:p text:style-name="P14"><text:span text:style-name="T1">為鼓勵文學創作，培植具發展潛力之書寫人才，本計畫徵選優秀創作計畫並發予獎助金，以1年為期。104年8月經審查後擇優選出</text:span><text:span text:style-name="T5">楊語芸</text:span><text:span text:style-name="T6">、</text:span><text:span text:style-name="T5">丁威仁</text:span><text:span text:style-name="T6">、</text:span><text:span text:style-name="T5">葉振富</text:span><text:span text:style-name="T6">、</text:span><text:span text:style-name="T1">郭漢辰</text:span><text:span text:style-name="T6">、</text:span><text:span text:style-name="T5">王麗琴</text:span><text:span text:style-name="T6">、</text:span><text:span text:style-name="T5">徐嘉澤等</text:span><text:span text:style-name="T1">6名創作者之提案，每名獎助15萬元，預計</text:span><text:span text:style-name="T7">105年 8月31日前完成創作</text:span><text:span text:style-name="T1">。</text:span></text:p>
      <text:p text:style-name="P13">2.辦理書寫高雄出版獎助計畫</text:p>
      <text:p text:style-name="P16"><text:span text:style-name="T1">為鼓勵優秀</text:span><text:span text:style-name="T1">創作</text:span><text:span text:style-name="T1">者</text:span><text:span text:style-name="T1">及出版事業相關團體</text:span><text:span text:style-name="T1">，</text:span><text:span text:style-name="T1">出版具備</text:span><text:span text:style-name="T2">高雄在地多</text:span><text:soft-page-break/><text:span text:style-name="T2">元豐富特色及具市場潛力之作品</text:span><text:span text:style-name="T1">，</text:span><text:span text:style-name="T1">徵選優秀出版計畫並發予獎助金。104年10月經審查後擇優選出</text:span><text:span text:style-name="T5">吳俞萱、李昌憲、梁明輝、夏語筑、遠景出版事業有限公司</text:span><text:span text:style-name="T1">等5人(單位)所提出之出版計畫，每名獲10-20萬元不等之獎助金，預計於105年4月前完成出版並行銷推廣。</text:span></text:p>
      <text:p text:style-name="P12"><text:span text:style-name="T2">3.辦理</text:span><text:span text:style-name="T2">201</text:span><text:span text:style-name="T2">5打狗鳳邑文學獎</text:span></text:p>
      <text:p text:style-name="P14"><text:span text:style-name="T1">2015打狗鳳邑文學獎於104年4月7日至7月31日辦理徵件，並於104年9月舉辦2場名家沙龍講座，10月舉辦4場校園講座及辦理文學營，以宣傳打狗鳳邑文學獎。本屆徵稿文類包括小說、散文、新詩、臺語新詩等四大類，共徵得投稿作品616件，每類各取首獎、評審獎及優選獎各1名，並從12件得獎作品中，不分文類選出1件最具代表性作品為高雄獎，共發出獎金119萬元。104年12月20日於高雄市立圖書館總館際會廳舉辦頒獎典禮，並出版《2015</text:span><text:span text:style-name="T2">打狗鳳邑文學獎得獎作品集</text:span><text:span text:style-name="T1">》。</text:span></text:p>
      <text:p text:style-name="P13">4.出版《來自陽光，帶有鹹味的筆》專書</text:p>
      <text:p text:style-name="P14"><text:span text:style-name="T1">為梳理高雄近年文學風貌，特彙整30位出生於1961年之後、來歷各異卻同樣懷著對高雄的熱望與深情的「高雄作家」</text:span><text:span text:style-name="T20">，</text:span><text:span text:style-name="T1">出版此南方中青代群像專書，以供研究高雄人文及社會型態之參考；這些作家橫跨了不同世代與地域，分別以新詩、散文、小說、劇本和童話等形式，多聲多樣地書寫、敘說、回望他們靈魂中的高雄記憶。</text:span></text:p>
      <text:p text:style-name="P3"><text:span text:style-name="T2">（五）</text:span><text:span text:style-name="T1">編印「文化高雄」藝文活動月刊</text:span></text:p>
      <text:p text:style-name="P7"><text:span text:style-name="T1">彙集大高雄地區公私立藝文場館活動資訊，為本市藝文活動資訊重要整合平台，104年下半年發行6期（104年7月號至104年12月號），每期發行量中文月刊7.5萬冊、英文版摺頁1萬份，派送至高雄各大公民營藝文場館、各縣市文化場域、連鎖書店及咖啡店等約2,400個通路點。</text:span></text:p>
      <text:p text:style-name="P3"><text:span text:style-name="T2">（六）閱讀及文學推廣</text:span></text:p>
      <text:p text:style-name="P12"><text:span text:style-name="T2">1.城市</text:span><text:span text:style-name="T2">講堂</text:span></text:p>
      <text:p text:style-name="P14"><text:span text:style-name="T1">邀請文學、兩性、親子、心靈、職場、城市遠見、藝術、管理等領域名人，與高雄市民面對面交流。104年下半年共辦理14場次「城市講堂：OPEN新視野」共計4,173人次參加、21場次大東講堂共計3,538人次參加、19場次岡山講堂共計2,340人次參加。</text:span></text:p>
      <text:p text:style-name="P13">2.行動圖書館暨故事媽媽列</text:p>
      <text:p text:style-name="P14"><text:span text:style-name="T1">將圖書送到本市國小、社區，並辦理故事媽媽說故事活動，104年下半年共辦理行動圖書館44場，其中故事媽媽列車37場，共計5,296人次參與。</text:span></text:p>
      <text:p text:style-name="P13">3.送書香到教室</text:p>
      <text:p text:style-name="P14"><text:span text:style-name="T1">高雄各圖書分館均提供免費宅配班級圖書到校的服務，104年7至12月份共送出997箱，參與學生約29,910人。</text:span></text:p>
      <text:p text:style-name="P13">4.送文學到校園</text:p>
      <text:p text:style-name="P14"><text:span text:style-name="T1">邀請受年輕人歡迎之課本作家或文學作家，深入本市高中、國中校園分享個人文學成長與創作經驗，增進青年對文學之熱愛。104年下半年共辦理5場次，參與學生共計1,000人。</text:span></text:p>
      <text:p text:style-name="P13"><text:soft-page-break/>5.文學家駐館</text:p>
      <text:p text:style-name="P14"><text:span text:style-name="T1">規劃高雄四色文學饗宴─綠、藍、黑、白高雄文學文創計畫主題特展，邀請高雄作家駐館，提供創作文物展並辦理系列文學講座， 104年下半年共邀請4位作家駐館，舉辦2場文物展及4場文學家駐館講座，計有7,449人次參加。</text:span></text:p>
      <text:p text:style-name="P13">6.新芽讀書會、英文讀書會及我的寫作課等各項課程</text:p>
      <text:p text:style-name="P14"><text:span text:style-name="T1">規劃讀書會研讀書目並結合電影賞析，新芽讀書會由喜菡老師帶領，並邀請專業講師教導寫作技巧，三種課程共辦理4場，參與人次200人。</text:span></text:p>
      <text:p text:style-name="P12"><text:span text:style-name="T2">7.青少年文學閱讀寫作班及大高雄青少年文學營</text:span></text:p>
      <text:p text:style-name="P14"><text:span text:style-name="T1">以大高雄地區高中職以上學生為對象，邀請知名作家，免費指導現代詩、小說、散文及採訪寫作技巧，上半年活動自4月19日至6月27日共辦理6場次，約169位學生參加。大高雄青少年文學營</text:span><text:span text:style-name="T2">約86位學生參加。</text:span><text:span text:style-name="T1"> </text:span></text:p>
      <text:p text:style-name="P12"><text:span text:style-name="T2">8.104年高雄青年文學獎徵文</text:span></text:p>
      <text:p text:style-name="P14"><text:span text:style-name="T1">104年度共有745件參賽作品，選出7組首獎、優選及佳作等共71件得獎作品，頒獎典禮於12月12日在高雄文學館舉行</text:span><text:span text:style-name="T20">，</text:span><text:span text:style-name="T1">文青組短篇小說首獎2萬元，總獎金高達22萬元以上。</text:span></text:p>
      <text:p text:style-name="P13">9.志願服務人員訓練課程</text:p>
      <text:p text:style-name="P15">9月29日辦理「本土語言志工培訓課程」共86位志工參與。</text:p>
      <text:p text:style-name="P3"><text:span text:style-name="T2">（七）圖書館閱覽服務</text:span></text:p>
      <text:p text:style-name="P13">1.借閱及使用人次統計</text:p>
      <text:p text:style-name="P14"><text:span text:style-name="T1">104年7-12月總借閱冊數共計5,982,381冊，借閱證辦證人數共計46,029人、圖書館利用人次共計13,831,402人。</text:span></text:p>
      <text:p text:style-name="P13">2.網路借書服務</text:p>
      <text:p text:style-name="P15">104年7-12月申請本項服務之圖書冊數共計1,446,377冊（借書357,958冊、還書1,197,210冊）。</text:p>
      <text:p text:style-name="P4">（八）推動雲端閱讀</text:p>
      <text:p text:style-name="P10">因應時代趨勢潮流推動數位閱讀，建置『台灣雲端書庫@高雄』電子書閱聽服務，可藉由手機、平板、電腦，隨時隨地、隨點隨看地無障礙閱讀。迄今藏書量16,461冊、104年7-12月使用人數12,968人、總借閱量128,845冊、總點閱量280,918次。</text:p>
      <text:p text:style-name="P3"><text:span text:style-name="T2">（九）圖書館圖書採編</text:span></text:p>
      <text:p text:style-name="P18"><text:span text:style-name="T1">1.採購中文圖書11,817種55,999冊、西文圖書3,621種4,856冊、視障資料414種1,279冊、視聽資料711種878冊及期刊採購經費4,482,047元，合計有706種 2,510份。截至104年下半年總館藏量555萬5,729冊。</text:span></text:p>
      <text:p text:style-name="P18"><text:span text:style-name="T1">2.圖書及期刊推介處理共13,303冊；韓文書、圖書暨特種資料及視聽分編共1,620種3,248冊；圖書暨視聽資料加工作業共35,399冊；書目資料合併暨修改作業共1,096冊；贈書處理共95,287冊（含製作感謝函及處理信件）；到宅取書共1,502冊；圖書移送暨移送各分館報表統計149,136冊；行動圖書還書及</text:span><text:soft-page-break/><text:span text:style-name="T1">催還處理統計1,253冊；行動圖書館流通借閱服務出勤共48場；核對冠名權圖書共3,981冊；其它圖書移轉典藏加工作業共約40,000冊。</text:span></text:p>
      <text:p text:style-name="P4">（十）美濃學園教育藝文館於104年11月6日開館啟用。</text:p>
      <text:p text:style-name="P3"><text:span text:style-name="T2">（十一）圖書館分館空間改造</text:span></text:p>
      <text:p text:style-name="P21">1.進行右昌、大樹及內門分館閱讀環境改善，於104年12月完成招標。</text:p>
      <text:p text:style-name="P21">2.進行總館七樓際會廳入口空間改造，於104年10月23日完成並辦理高雄電影節系列活動。</text:p>
      <text:p text:style-name="P21">3.進行總館三樓階梯平台空間改造，打造小型演講廳「階梯閣樓」，已於104年10月23日完成並辦理互動沙龍模式的「在高市圖．好好生活」系列講座。</text:p>
      <text:p text:style-name="P18"><text:span text:style-name="T1">4.改造總館3樓空間，打造與館內閱覽空間互通之「Lab圖書館」，並首創館內書籍免經借閱</text:span><text:span text:style-name="T20">，</text:span><text:span text:style-name="T1">即可自由攜至咖啡廳閱覽之新策。</text:span></text:p>
      <text:p text:style-name="P62"><text:span text:style-name="T12">二、管理維護文化資產</text:span></text:p>
      <text:p text:style-name="P3"><text:span text:style-name="T2">（一）文化資產審定</text:span></text:p>
      <text:p text:style-name="P10">104年召開5次高雄市古蹟歷史建築聚落審議會及4次高雄市文化景觀審議會。104年10月高雄市古蹟歷史建築聚落審議會審議通過「臺灣省菸酒公賣局高雄分局及其倉庫」為歷史建築，11月審議通過「原臺灣總督府農業試驗所鳳山熱帶園藝試驗支所辦公廳舍」為歷史建築，並與台南市會銜公告「二層行溪舊鐵路橋」為市定古蹟。目前本市共有古蹟49處（國定6處），歷史建築44處，遺址5處（國定2處），文化景觀4處，總計102處。</text:p>
      <text:p text:style-name="P4">（二）古蹟、歷史建築、聚落及文化景觀修復工程</text:p>
      <text:p text:style-name="P21">1.國定古蹟台灣煉瓦會社打狗工場（中都唐榮磚窯廠）倒焰窯鋼棚架修復工程</text:p>
      <text:p text:style-name="P26"><text:span text:style-name="T1">因窯體上方的鋼棚架缺乏維護逐漸風化損壞，爰規劃辦理倒焰窯鋼棚架修復工程，建立全區再利用規劃之基礎架構，確保古蹟場域範圍之可親近性，於104年</text:span><text:span text:style-name="T1">7</text:span><text:span text:style-name="T1">月完工。</text:span></text:p>
      <text:p text:style-name="P21">2.國定古蹟台灣煉瓦會社打狗工場（中都唐榮磚窯廠）霍夫曼窯窯頂防護工程委託規劃設計</text:p>
      <text:p text:style-name="P28">96年間曾辦理中都園區緊急支撐防護工程，當時所施作之緊急防護主要為結構性之防護，對於雨水之防護仍有不足；近年觀察，每次大雨後，霍夫曼窯窯頂會有積水情形。為避免長期的雨水滲漏造成窯體灰縫沖刷、加速磚材老化及降低磚材耐久性，爰辦理中都霍夫曼窯窯頂防護設計，104年7月完成。</text:p>
      <text:p text:style-name="P21">3.國定古蹟鳳山縣舊城東門城牆水關修復工程規劃設計</text:p>
      <text:p text:style-name="P28">針對鳳山縣舊城東門水關石條損壞情形，為避免造成古蹟本體結構承載力的持續惡化，爰辦理本計畫修復工程規劃設計，包含水關外部復原、水關內部花崗石板修復之設計等項目，預計<text:soft-page-break/>105年6月完成。</text:p>
      <text:p text:style-name="P21">4.市定古蹟原愛國婦人會館（紅十字育幼中心）修復工程委託規劃設計</text:p>
      <text:p text:style-name="P28">原愛國婦人會館於調查研究中發現西側有基礎沈陷、牆面開裂情形，且經結構初步分析結果，調查團隊建議施作外牆清水磚頂圈樑補強，另古蹟本體興建迄今已有90餘年，疊經多次不當整修及用途變更，均對古蹟本體造成危害，爰辦理修復工程規劃設計，於104年10月完成。</text:p>
      <text:p text:style-name="P21">5.市定古蹟旗後天后宮修復工程規劃設計</text:p>
      <text:p text:style-name="P28">旗後天后宮自民國37年改建至今已逾67年，建築本體因天然及人為因素有多處損壞，為利古蹟之保存維護，104年4月辦理規劃設計，預計105年10月完成。</text:p>
      <text:p text:style-name="P21">6.歷史建築逍遙園修復工程規劃設計</text:p>
      <text:p text:style-name="P28">因逍遙園多年來未受妥善維護，建築本體經歷多次風災，損壞日漸擴大，屋面多處滲漏水，危及室內空間之高貴建材，爰進行全面檢修及規劃設計，以利建築本體之保存維護，預計105年5月完成。</text:p>
      <text:p text:style-name="P21">7.高雄市左營海軍眷村文化景觀明德新村2號及3號修復工程</text:p>
      <text:p text:style-name="P26"><text:span text:style-name="T1">左營海軍眷村是台灣單一軍種（海軍）最大眷村集中區域，具特殊之文化價值及時代意義</text:span><text:span text:style-name="T1">。103年7月與國防部政治作戰局協商代管明德新村部份眷舍；為利文化景觀範圍後續之管理維護及相關眷村文化保存業務推展，擇定第一階段代管範圍中明德新村2號及3號先行辦理修復，預計105年4月完工。</text:span></text:p>
      <text:p text:style-name="P21">8.高雄市左營海軍眷村文化景觀明德新村4號及11號修復工程委託規劃設計監造</text:p>
      <text:p text:style-name="P28">高雄市左營海軍眷村文化景觀明德新村已於103年7月與國防部協商代管部分眷舍，並辦理明德新村2號及3號修復工程，預計105年4月完工；為利後續展示規劃及完整街廓修復事宜，接續辦理明德新村4號及11號(比鄰2號及3號)修復工程，預計106年1月完工。</text:p>
      <text:p text:style-name="P21">9.歷史建築阿蓮中路吳厝修復工程規劃設計</text:p>
      <text:p text:style-name="P26"><text:span text:style-name="T1">阿蓮中路吳厝於102年完成進行緊急支撐及鋼棚架保護工程，並於104年8月完成修復規劃設計。</text:span></text:p>
      <text:p text:style-name="P21">10.高雄市歷史建築九曲堂泰芳商會鳳梨罐詰工場修復工程</text:p>
      <text:p text:style-name="P26"><text:span text:style-name="T1">鳳梨罐詰工場</text:span><text:span text:style-name="T1">於日治時期興建至今</text:span><text:span text:style-name="T1">，歷經</text:span><text:span text:style-name="T1">多次改建損壞</text:span><text:span text:style-name="T1">嚴重</text:span><text:span text:style-name="T1">，</text:span><text:span text:style-name="T1">部分</text:span><text:span text:style-name="T1">屋頂完全塌陷</text:span><text:span text:style-name="T1">，隨時有崩落的危險，急需</text:span><text:span text:style-name="T1">進行修復</text:span><text:span text:style-name="T1">。104年3月完成土地及建物之撥用，5月獲中央補助款辦理修復工程，12月開工，預計105年12月完工。</text:span></text:p>
      <text:p text:style-name="P21">11.高雄市鼓山區哈瑪星貿易商大樓整建工程委託規劃設計及監造</text:p>
      <text:p text:style-name="P26"><text:span text:style-name="T1">哈瑪星貿易商大樓位於大駁二藝術特區及哈瑪星街區交會處，兼具文化歷史及文創發展衛星基地之獨特性，且完整表徵了日治時期以來哈瑪星的歷史軌跡，具豐富的故事性。為因應產業跨界、跨領域的發展趨勢，並配合本市規劃大駁二文創經貿特</text:span><text:soft-page-break/><text:span text:style-name="T1">區及哈瑪星景觀風貌區再創港市共榮的港灣建設藍圖，以公私協力模式，提升整體發展能量與營運效益，辦理整建工程。委託規劃設計及監造部分，預計105年8月完成。</text:span></text:p>
      <text:p text:style-name="P4">（三）遺址保存</text:p>
      <text:p text:style-name="P20">1.國定遺址「鳳鼻頭（中坑門）」遺址</text:p>
      <text:p text:style-name="P30"><text:span text:style-name="T1">(1)</text:span><text:span text:style-name="T1">「鳳鼻頭（中坑門）遺址」保存及推廣</text:span></text:p>
      <text:p text:style-name="P32">自95年起受文化部委託進行遺址保護監管。工作內容包括日常管理維護、定期巡查、維護監視系統。104年度於林園區中芸、林園及王公國小進行鄉土教育推廣課程，並針對種子教師辦理「陶器製作課程」，以充實的陶土知識及實際捏製與燒成過程，讓教師更加瞭解陶器之特色。另為進行遺址保存，辦理「鳳鼻頭（中坑門）遺址保存計畫暨都市計畫個案變更」案，本局已完成保存計畫部分，都市計畫個案變更由本府都發局辦理，已於104年7月3日經本府都市計畫審議會審議通過及內政部104年11月24日都市計畫審議委員會審議通過。本府都發局預定105年3月公告發布實施。</text:p>
      <text:p text:style-name="P33"><text:span text:style-name="T1">(</text:span><text:span text:style-name="T1">2</text:span><text:span text:style-name="T1">)國定遺址「鳳鼻頭（中坑門）遺址」水土保持處理維護規劃設計</text:span></text:p>
      <text:p text:style-name="P32">鳳鼻頭遺址無設置排水溝，雨水逕流順部份坡面流下，造成沖蝕考古遺物暴露面現象，以致考古遺物堆積於產業道路路面，為減緩沖蝕情形，故進行水土保持處理維護事項。本案於104年2月委託規劃設計，104年10月經文化部遺址審議委員會審議通過。</text:p>
      <text:p text:style-name="P20">2.國定遺址「萬山岩雕群遺址」</text:p>
      <text:p text:style-name="P26"><text:span text:style-name="T1">104年度持續進行遺址日常管理維護，包括遺址實地巡查及巡視保護標誌與導覽解說牌及辦理教育推廣課程。104年完成2次萬山岩雕群巡查、6次保護標誌與導覽解說牌巡查工作、4次本市轄內17處重要遺址巡查，並接受文化部文化資產局委託辦理「遺址監管及行政管理人員培訓班」教育推廣研習課程。 <text:s/></text:span></text:p>
      <text:p text:style-name="P17"><text:span text:style-name="T1">3</text:span><text:span text:style-name="T1">.原西自助新村(鳳山縣舊城西門段城內空間)考古試掘及研究計劃</text:span></text:p>
      <text:p text:style-name="P28">為釐清西門段城內空間文化層保存狀況、遺址之可能分布範圍及文化內涵，於103年8月辦理試掘，並進行資料研究分析，於104年11月完成。</text:p>
      <text:p text:style-name="P17"><text:span text:style-name="T1">4.臺灣水泥股份有限公司高雄鼓山廠開發案疑似遺址出土</text:span></text:p>
      <text:p text:style-name="P28">104年6月臺灣水泥股份有限公司高雄鼓山廠開發案經本府水利局環評審查，工程範圍內疑似遺址出土，經本局召集遺址委員現勘，輔導本府水利局辦理遺址監看計畫。104年9月再度發現疑似遺址文化層，本局協力本府水局確認遺址範圍及辦理遺址搶救，後續將提供水利局專業諮詢協助。</text:p>
      <text:p text:style-name="P4">（四）文化資產再利用</text:p>
      <text:p text:style-name="P36">1.打狗英國領事館文化園區</text:p>
      <text:p text:style-name="P26"><text:span text:style-name="T1">104年賡續文化園區帶動本市文化觀光產業發展效益，持續提供園區定時導覽、特色餐飲及文創商品展售服務，另為拓展多</text:span><text:soft-page-break/><text:span text:style-name="T1">元活化再利用經營管道，與樹德科技大學合作辦理哈瑪星展演親子劇場，分別於園區、高雄市文化中心兒童圖書館及大東文化藝術中心演出領事霍必瀾故事，增加文化園區的趣味及教育性。104年園區累計1,574,381參訪人次。</text:span></text:p>
      <text:p text:style-name="P36">2.武德殿</text:p>
      <text:p text:style-name="P26"><text:span text:style-name="T1">武德殿為全台唯一以原始功能再利用之古蹟點，館內除舉辦劍道武術等活動外，並設有日本武道文物展覽，展出武士鎧甲、武士刀等文物，並設計相關文創商品，帶領民眾體驗正統之武道文化。104年賡續舉辦2015國際城市劍道文化交流大會，另為提升古蹟多元服務及文化教育意義，於104年10月辦理導覽人員培訓課程。104年累計37,977參訪人次。</text:span></text:p>
      <text:p text:style-name="P34"><text:span text:style-name="T1">3.旗山車站暨旗山生活文化園區（舊鼓山國小）</text:span></text:p>
      <text:p text:style-name="P26"><text:span text:style-name="T1">為活化旗山文化資產據點並行銷旗山觀光特色與休閒文化，辦理旗山生活文化園區（舊鼓山國小）委外管理，並策辦旗山車站糖業鐵路展示規劃及轉型出租，期以兩處館舍為據點，帶動旗山地區文化觀光及文創發展，深化參訪民眾對旗山特色產業及文化發展的體驗。104年旗山車站（老街入口）累積890,965參訪人次，旗山生活文化園區（老街外圍）累計167,093參訪人次。</text:span></text:p>
      <text:p text:style-name="P36">4.原頂林仔邊警察官吏派出所</text:p>
      <text:p text:style-name="P26"><text:span text:style-name="T1">為活化文化資產及提供市民文化觀光空間，於101年底修復完成後開放民眾參觀，目前派出所空間規劃為林園歷史教室，展示林園文化歷史、產業及生活等內涵。104年累計9,949參訪人次。</text:span></text:p>
      <text:p text:style-name="P36">5.鳳儀書院</text:p>
      <text:p text:style-name="P26"><text:span text:style-name="T1">鳳儀書院建於清嘉慶19年(1814)，迄今已有200年歷史，103年初修復後為全台現存書院中最大及規模最完整者。為活化古蹟，103年接續完成再利用展示規劃，包含藝術塑像裝置展示、鳳山、鳳儀歷史及科舉展示，同時設置文昌祠，恢復書院原有文昌帝君祭祀功能。104年賡續書院活化再利用成效，持續提供文化歷史展示、生動活潑歷史群像、文昌祠祭祀營運、茶飲文創休閒、毛筆學堂及瓦窯學堂等多元服務。104年累計231,523參訪人次，為本市熱門文化景點。</text:span></text:p>
      <text:p text:style-name="P3"><text:span text:style-name="T2">（五）眷村文化保存</text:span></text:p>
      <text:p text:style-name="P20">1.爭取眷村文化保存區</text:p>
      <text:p text:style-name="P28">為保存本市珍貴眷村文化，文化局以左營區「明德新村」及鳳山區的「前鳳山新村十巷」、「原明德訓練班」等三處申請國防部「國軍老舊眷村文化保存計畫」，並於104年6月提送左營區「明德新村修正計畫」及鳳山區第一階段「前鳳山新村十巷及原海軍明德訓練班文化保存修正計畫」予國防部審查，積極爭取國防部「國軍老舊眷村文化保存計畫」經費補助，「明德新村修正計畫」業於104年12月28日獲國防部同意。此外本局並積極配合國防部於「黃埔新村」辦理國家級博物館可行性評估，持續規劃推動左營明德新村、黃埔新村為文化創意園區，前鳳山新<text:soft-page-break/>村十巷及原明德訓練班朝向軍事文化園區、眷村文化保存園區以及生態園區為發展藍圖。</text:p>
      <text:p text:style-name="P20">2.眷村保存與活化機制</text:p>
      <text:p text:style-name="P28">為落實眷村文化之保存及活化，文化局完成「左營海軍眷村文化景觀保存維護計畫」，深入探討未來土地再利用的最佳策略，並積極與國防部協商，分二階段辦理「老舊眷村文化保存」產權移撥事宜，在延續原有歷史脈絡與環境氛圍下，尋求左營眷村文化創意園區發展新契機。並針對鳳山區「原日本海軍鳳山無線電信所」進行活化，自100年2月5日起開放「前海軍明德訓練班」範圍參觀，104年累計18,194人次參訪。</text:p>
      <text:p text:style-name="P20">3.「文化景觀鳳山黃埔新村」以住代護．人才基地(試辦)計畫</text:p>
      <text:p text:style-name="P28">黃埔新村位於鳳山陸軍軍官學校旁，前身為日本官舍群，為國軍在台灣第一代眷村。102年登錄為文化景觀，103年為強化人與眷村互動能量，跳脫藝術家進駐、閒置空間再利用等框架，以延續眷村居住形式為主要目標，推出「文化景觀鳳山黃埔新村」以住代護．人才基地(試辦)計畫，號召各領域熱愛眷村，對眷村文化保存有理想且願意付出心力的人士，入住黃埔新村共同守護本市珍貴眷村文化。103年11月推出第一梯次計畫，總計有106件申請計畫，5位獲選入住。104年3月推出第二梯次計畫並開放20戶眷舍供民眾申請，總計有90件申請計畫，17位獲選入住，並於104年12月完成簽約，預計於105年1月進行眷舍基礎設施修繕。</text:p>
      <text:p text:style-name="P4">（六）調查研究文化資產</text:p>
      <text:p text:style-name="P20">1.國定古蹟鳳山縣舊城西門段遺跡暨自助新村周邊日遺軍事空間及設施調查研究計畫</text:p>
      <text:p text:style-name="P28">因應國定古蹟鳳山縣舊城西門段遺跡周邊眷村拆除，針對西門段城牆殘跡歷史演變軌跡與周邊軍事設施形成過程辦理調查研究，藉以研判新發見之西門遺蹟及周遭日遺軍事設施與空間之文化資產價值，已於104年12月完成。</text:p>
      <text:p text:style-name="P20">2.國定古蹟鳳山縣舊城西門段遺跡緊急防護暨清理計畫</text:p>
      <text:p text:style-name="P28">102年配合西自助新村拆除啟動監看，進而發見地下出土西門段遺跡(含城門座及城牆)，急需透過緊急防護措施避免出土城牆遺跡遭受破壞，並進行必要清理與重要構件保存，使清代舊城形貌與歷史有更具體清晰之跡證，並確保後續文化資產保存與研究工作之開展。本計畫104年6月完成緊急防護棚架、104年8月完成清理工作，全案預計105年1月完成。</text:p>
      <text:p text:style-name="P20">3.國定古蹟「原日本海軍鳳山無線電信所」全區建築與基礎設施調查研究暨修復再利用計畫</text:p>
      <text:p text:style-name="P28">本古蹟前期多項調查研究已有相當收穫，為補強文獻資料的利用與解讀，且提供未來整體規劃與修復工程所需之實質資訊，故進行園區設備管線調查、建築基地調查及史料解讀分析，預計105年3月完成。</text:p>
      <text:p text:style-name="P20">4.國定古蹟鳳山縣舊城西門段城牆遺構及北門調查研究與修復計<text:soft-page-break/>畫</text:p>
      <text:p text:style-name="P28">本計畫針對自助新村拆除後所遺留的西門段城牆、遺構、散落構件、及疑似原西門段護城河之南海大溝進行調查研究。舊城北門近年出現城門拱花崗石斷裂、滲水、及城門樓地坪沉陷積水等現象，而北門外鎮福社、拱辰井老舊劣化等情形，併藉此調查研究釐清損壞狀況，謀求因應對策，俾做為後續修復管理依據，預計105年4月完成。</text:p>
      <text:p text:style-name="P20">5.國定古蹟鳳山縣舊城(東門段)護城河通水評估計畫</text:p>
      <text:p text:style-name="P28">為遂行護城河通水，使「鳳山縣舊城」成為全台目前惟一之城門、城牆、護城河俱在之古蹟，增添高雄城市觀光景點。為確保古蹟城牆與將護城河通水後民眾遊憩安全，爰委託廠商進行周邊水文環境調查、相關水文估算、護城河邊坡滲漏檢測、遊客安全評估，通水可行性評估以及研擬相關因應計畫，期使通水美意與保護城牆古蹟能兼顧，預計105年6月完成。</text:p>
      <text:p text:style-name="P20">6.國定遺址萬山岩雕群保存維護研究計畫</text:p>
      <text:p text:style-name="P28">萬山岩雕位於山區自然環境，針對岩體持續風化、侵蝕、植物附生等所產生破壞進行防範性的評估，擬訂岩體保存對策，並減緩各種自然或人為錯誤的維護或研究方式造成岩雕紋樣的破壞。目前已完成三次現地調查工作，預計105年3月進行第四次現地調查工作，12月完成成果報告。</text:p>
      <text:p text:style-name="P20">7.市定古蹟暨歷史建築原岡山日本海軍航空隊宿舍群（樂群村）調查研究與修復再利用計畫</text:p>
      <text:p text:style-name="P26"><text:span text:style-name="T1">樂群村為岡山地區位階最高且保存狀況最佳的日治時期官舍，也是目前全台遺留最完整之空軍眷村。103年5月進行調查研究與修復再利用計畫，針對區內歷史發展脈絡及各棟建築做進一步現況測繪、建築研究及損壞評估分析，預計105年5月完成。</text:span></text:p>
      <text:p text:style-name="P20">8.高雄市市定古蹟陳中和墓修復及再利用計畫</text:p>
      <text:p text:style-name="P26"><text:span text:style-name="T1">「陳中和墓」於85年8月27日公告為古蹟。目前陳中和靈柩已遷葬大社陳家墓園，原墓園具有棺壙、墓龜、墓山、墓碑、墓埕及曲手，墓前則有后土、土地神等臺灣傳統墓園式樣，完整呈現大型墓塚規模與形式，開放供人休憩觀賞。依據文化資產保存法第十三條規定，並為周全本市文化資產文史資料，落實保存及維護機制，爰辦理本計畫，預計105年6月完成。</text:span></text:p>
      <text:p text:style-name="P20">9.市定古蹟「雄鎮北門」補充調查研究計畫</text:p>
      <text:p text:style-name="P26"><text:span text:style-name="T1">本府民政局前於</text:span><text:span text:style-name="T1">83</text:span><text:span text:style-name="T1">年曾委託李乾朗建築師執行「雄鎮北門礟臺調查研究」，惟時隔</text:span><text:span text:style-name="T1">20</text:span><text:span text:style-name="T1">年餘資料多有需補充之處，且周邊港務公司廢棄宿舍業已部份拆除，需針對古蹟本體、周邊環境現況及損壞情形等進行補充調查研究與修復評估，俾利古蹟未來整體景觀風貌改善及活化再利用之落實。預計</text:span><text:span text:style-name="T1">105</text:span><text:span text:style-name="T1">年</text:span><text:span text:style-name="T1">11</text:span><text:span text:style-name="T1">月完成。</text:span></text:p>
      <text:p text:style-name="P39">10.文化景觀「鳳山黃埔新村」再利用規劃研究案</text:p>
      <text:p text:style-name="P28">黃埔新村具重要的歷史與文化價值，為研議未來再利用最適方向與可行性，委託執行再利用規劃研究案，已於104年11月完成。</text:p>
      <text:p text:style-name="P40"><text:soft-page-break/>11.中油宏南宏毅宿舍群文化景觀保存維護計畫暨保存計畫整體規劃</text:p>
      <text:p text:style-name="P28">中油宏南宿舍為日本第六海軍燃料廠之附屬眷舍基地之一，歷史場域完整。且區內擁有許多老樹、鳥類，具有生態環境保存的價值。兩宿舍群落隨著歷史的演進，雖然陸續擴建，仍擁有高度產業共同體的群體社區認同與生活文化，具有特殊的產業文化特色，於102年登錄為文化景觀。本計畫依據文化資產保存法第55條委託辦理，於104年12月審議決定保存及管理原則，全案預計105年12月完成。</text:p>
      <text:p text:style-name="P39">12.歷史建築「美濃南隆輔天五穀宮」調查研究及修復再利用計畫</text:p>
      <text:p text:style-name="P28">本歷史建築為美濃區北客南傳「神農信仰」及「鸞堂信仰」據點，目前仍留存不少日治時期與戰後初期的寺廟構造，見證了當時代的建築工藝風格，並仍留存許多重要文物，成為中壇聚落發展之中心，為「在地化」拓墾顯例。本計畫委託內容包含依據「古蹟修復及再利用辦法」第3條所列事項，及五穀宮祭祀文化、周遭客庄生活營造點調查等相關工作項目，預計105年8月完成。</text:p>
      <text:p text:style-name="P39">13.高雄市哈瑪星歷史街區劃設之研究</text:p>
      <text:p text:style-name="P28">本案除延續「哈瑪星歷史研究及其歷史性建築物文史調查計畫」結果，針對歷史性建築進行測繪調查，補充日治至戰後哈瑪星地區歷史及人文資源，更重要的是對劃設歷史街區建議範圍及歷史性建築再利用相關法制面檢討，並提出哈瑪星文化資源指定及登錄建議名單，俾提供未來市府整體規劃參考，已於104年7月完成。</text:p>
      <text:p text:style-name="P39">14.日治時期高雄地區重要日籍人士調查研究計畫</text:p>
      <text:p text:style-name="P28">高雄為日治時期核心發展城市之一，日人於此積極發展各項建設，如橋仔頭糖廠、縱貫線通車及打狗築港等設施，使高雄經濟迅速起飛，成為特殊的工業都市，故辦理日治時期高雄地區重要日籍人士的歷史事蹟之調查研究，於104年12月完成。</text:p>
      <text:p text:style-name="P64"><text:span text:style-name="T19">（</text:span><text:span text:style-name="T15">七</text:span><text:span text:style-name="T19">）</text:span><text:span text:style-name="T15">文史推廣活動</text:span></text:p>
      <text:p text:style-name="P20">1.舉辦「哈瑪星、舊城、鳳山文化公車」</text:p>
      <text:p text:style-name="P27">文化局延續哈瑪星、左營及鳳山文化公車帶動區域文化產業發展效益，104年持續扶植文化公車為本市文化觀光傳播交通工具，串連本市著名古蹟與文化館舍，並透過隨車導覽人員之解說，帶領民眾認識本市多元文化面貌，自推出後即吸引全國各地的民眾前往搭乘，開辦迄104年累計388,952人次搭乘。</text:p>
      <text:p text:style-name="P20">2.高雄市哈瑪星歷史文化出版計畫</text:p>
      <text:p text:style-name="P27">為推廣哈瑪星相關歷史文化，讓民眾更了解高雄的發展，並提供未來文化資產保存及都市計劃定位評估參考，於103年5月完成「高雄市哈瑪星歷史研究及其歷史性建築物文史調查計畫」，並延續此計畫改寫內容，於104年10月出版「哈瑪星-高雄港都首部曲」，廣受各界及民眾好評。</text:p>
      <text:p text:style-name="P20"><text:soft-page-break/>3.鳳儀書院導覽手冊出版計畫：《走讀鳳儀》</text:p>
      <text:p text:style-name="P27">鳳儀書院修復後，除呈現原有古蹟風貌外，還具有現代化使用機能。再利用方面則以書院原有功能為主體，配合書院氛圍策畫，包括書院運作、科舉介紹、鳳山歷史與鳳儀書院歷史等展示。為讓市民更一步瞭解鳳儀書院豐富內涵，104年10月完成編印導覽手冊，深度介紹此一台灣現存書院中，年代最早且規模完整與最大之書院。</text:p>
      <text:p text:style-name="P20">4.辦理黃埔新村以住代護出版計畫：</text:p>
      <text:p text:style-name="P27">本寫作專案規劃由「以住代護」計畫之紀錄出發，逐步帶領讀者看見老住戶/新住戶的生命故事、黃埔新村社區營造與老屋再造的想像、黃埔新村的空間賞析，及老眷村與社會的關聯互動，藉由呈現黃埔新村的時空遞嬗與今昔物語，映照社會氣氛之轉變及眷村文化之美，預計105年12月出版。</text:p>
      <text:p text:style-name="P5">（八）推動地方文化館</text:p>
      <text:p text:style-name="P20">1.辦理104年地方文化館第二期計畫</text:p>
      <text:p text:style-name="P27">文化局為建構本市地方文化館暨文化生活圈，積極輔導本市各文化館向文化部爭取104年度經費補助，辦理「104年地方文化館第二期計畫」，包括第一類重點館舍升級計畫5案（高雄市立美術館、駁二藝術特區、高雄市立歷史博物館、高雄市皮影戲館、那瑪夏原住民文物館）以及第二類文化生活圈計畫8案，積極建構城市文化館群，深化為高雄城市最具魅力的文化據點。</text:p>
      <text:p text:style-name="P20">2.辦理高雄市文化機構及設施中長程營運管理委託規劃</text:p>
      <text:p text:style-name="P25"><text:span text:style-name="T1">本案係配合文化部｢地方文化館第二期計畫｣將於</text:span><text:span text:style-name="T1">104</text:span><text:span text:style-name="T1">年結束，以及未來博物館法的頒布實施，研擬本市</text:span><text:span text:style-name="T1">105</text:span><text:span text:style-name="T1">至</text:span><text:span text:style-name="T1">110</text:span><text:span text:style-name="T1">年博物館及地方文化館整合發展計畫、文化機構跨域加值及自償率等規劃分析，並依據行政院「跨域加值公共建設財務規劃方案」之規定及｢地方文化館第三期計畫｣轉型需要，完成先期準備工作。</text:span></text:p>
      <text:p text:style-name="P5">（九）推動社區營造</text:p>
      <text:p text:style-name="P20">1.辦理104年度新故鄉社區營造第二期計畫</text:p>
      <text:p text:style-name="P27">為推動本市社區總體營造業務，文化局爭取文化部經費補助，辦理104年度高雄市新故鄉社區營造第二期計畫，執行內容包含：「社區基礎培力」、「輔導機制提升」、「藝文社造行動」、「成果展現推廣」及「新住民文化深耕」等5項子計畫。完成45處社區營造點徵選審查、經費核定及輔導陪伴工作。規劃完成茄萣區、梓官區兩處區域地圖建置作業，並透過社造人才培訓輔導課程之辦理，建立正確的社造基礎概念，達社區永續發展目標。</text:p>
      <text:p text:style-name="P20">2.辦理104年度村落文化發展計畫</text:p>
      <text:p text:style-name="P27">為均衡城鄉發展，培植市民文化素質，全方位提升公民文化意<text:soft-page-break/>識，將藝文資源帶入偏鄉，文化局爭取文化部經費補助，辦理104年度高雄市村落文化發展計畫，執行內容包含：「偏鄉弱勢輔導推展」、「培育在地文化人才」、「盤整村落文化資源」等3項子計畫。完成11區公所21處村落營造點徵選審查、經費核定及輔導陪伴工作。推動文化藝術與基礎扎根的工作，將資源深入「村落」均衝分配，並透過民間組織的參與，提升公民文化意識，縮短城鄉文化差距，達文化權平等目標。</text:p>
      <text:p text:style-name="P20">3.輔導社區、地方文史團體辦理小型藝文活動</text:p>
      <text:p text:style-name="P27">104年文化局持續輔導社區建立自主運作且永續經營之社區營造模式，以貼近社區居民生活、在地人提供在地服務、創造在地就業機會等理念，積極輔導社區、地方文史團體辦理小型藝文活動工作，104年累積輔導43處社區團隊成功辦理社區小型藝文活動計畫。</text:p>
      <text:p text:style-name="P64"><text:span text:style-name="T19">（</text:span><text:span text:style-name="T15">十</text:span><text:span text:style-name="T19">）</text:span><text:span text:style-name="T15">歷史博物館研究典藏</text:span></text:p>
      <text:p text:style-name="P17"><text:span text:style-name="T1">1.文物徵集</text:span></text:p>
      <text:p text:style-name="P27">104年經委員審查結果計有1779項列典藏品、279項列入教育研究用品，充實歷史博物館館藏，提供市民研究高雄歷史珍貴的佐證資料。</text:p>
      <text:p text:style-name="P17"><text:span text:style-name="T1">2.古物及無形文化資產保存維護</text:span></text:p>
      <text:p text:style-name="P41"><text:span text:style-name="T1">（1）出版本市重要傳統藝術保存者《藝之鑿鑿－木雕國寶葉經義》專書。</text:span></text:p>
      <text:p text:style-name="P42"><text:span text:style-name="T1">（2）文化部審查通過指定本市傳統藝術「客家八音，保存團體：美濃客家八音團」為國家重要傳統藝術。</text:span></text:p>
      <text:p text:style-name="P41"><text:span text:style-name="T1">（3）登錄「八家將」為本市傳統藝術，保存團體為「鼓山地嶽殿吉勝堂」。</text:span></text:p>
      <text:p text:style-name="P30"><text:span text:style-name="T1">（4）</text:span><text:span text:style-name="T2">列冊林良太先生為本市「王船製作」保存技術保存者。</text:span></text:p>
      <text:p text:style-name="P17"><text:span text:style-name="T1">3.出版口述訪談等調查成果專書</text:span></text:p>
      <text:p text:style-name="P30"><text:span text:style-name="T1">（1）出版</text:span><text:span text:style-name="T2">《政治標記，白色夢靨－高雄市政治受難者的故事</text:span><text:span text:style-name="T2">3</text:span><text:span text:style-name="T2">》</text:span><text:span text:style-name="T2">1,000</text:span><text:span text:style-name="T2">冊</text:span><text:span text:style-name="T1">，內容蒐錄</text:span><text:span text:style-name="T1">12</text:span><text:span text:style-name="T1">位本館採訪之戒嚴時期政治受難者及家屬的口述訪談，</text:span><text:span text:style-name="T2">並</text:span><text:span text:style-name="T1">行銷於各大書店通路。</text:span></text:p>
      <text:p text:style-name="P30"><text:span text:style-name="T1">（2）出版</text:span><text:span text:style-name="T2">《斷訊，無線電信所－解密鳳山招待所》</text:span><text:span text:style-name="T2">1,000</text:span><text:span text:style-name="T2">冊，內容包含該場域的調查研究，以及</text:span><text:span text:style-name="T2">5</text:span><text:span text:style-name="T2">位政治受難者的口述訪談，全面性闡述戒嚴時期此地之變革，亦並</text:span><text:span text:style-name="T1">行銷於各大書店通路。</text:span></text:p>
      <text:p text:style-name="P20">4.辦理「2015高雄小故事」創作計畫</text:p>
      <text:p text:style-name="P27">彙集27則小故事，出刊「高雄小故事－旗津區、鹽埕區」手冊，除提供紙本讓大眾索閱，更製成電子書供下載，並委由教育局發送至各校進行本土教育使用。創作計畫共入取68篇文章，並頒發最高3,000元的獎金做為鼓勵。得獎篇章未來除規劃公開於網路外，也計畫依屬性印製成手冊發送，期望藉此提升地方文<text:soft-page-break/>史閱讀與撰寫風氣。</text:p>
      <text:p text:style-name="P17"><text:span text:style-name="T1">5.出版</text:span><text:span text:style-name="T20">《</text:span><text:span text:style-name="T1">高雄文獻</text:span><text:span text:style-name="T20">》</text:span></text:p>
      <text:p text:style-name="P27">104年8月20出版第5卷第2期，12月20出版第5卷第3期，每期發行1,000本，其中500本分送全國各圖書館、各級學校、學術機構及文史工作室等單位典藏，230冊經由國家書坊、五南出版社、高雄青年書局、台北南天書局、博客來網路書店及誠品實體書店販售。</text:p>
      <text:p text:style-name="P17"><text:span text:style-name="T1">6.檔案檢選</text:span></text:p>
      <text:p text:style-name="P25"><text:span text:style-name="T1">按季辦理「本市各機關學校擬銷毀檔案檢選會議」，從已屆保存年限之公文檔案中檢選出具文獻參考價值之檔案，104年下半年度辦理2次檔案檢選會議，目前已於9月24日及12月24日完成2次檢選，共選出519件具文獻參考之公文檔案。</text:span></text:p>
      <text:p text:style-name="P20">7.辦理「寫高雄—年輕城市的微歷史」文史獎助計畫</text:p>
      <text:p text:style-name="P27">透過獎助鼓勵學者及在地文史工作者進行本市的文史資源調查及文史采風研究。104年度計有41件投件，經評審選出8件出版案，15件調查研究案。</text:p>
      <text:p text:style-name="P20">8.推動高雄史料整理編纂</text:p>
      <text:p text:style-name="P27">出版史料集成第一種《乙未之役打狗史料－中文編》，第二種《高雄古地圖及歷史地圖集成》。</text:p>
      <text:p text:style-name="P20">9.建置「高雄研究文獻中心」暨主題網站</text:p>
      <text:p text:style-name="P25"><text:span text:style-name="T1">集中本市研究及史料，提供市民查閱參考</text:span><text:span text:style-name="T20">，</text:span><text:span text:style-name="T1">透過電話或主題網站線上預約即可參閱。</text:span></text:p>
      <text:p text:style-name="P20">10.建置《高雄新報》標題關鍵字全文檢索資料庫</text:p>
      <text:p text:style-name="P27">已完成1940-1943年之資料建置，共計超過12萬則新聞標題、內文關鍵字資料庫。</text:p>
      <text:p text:style-name="P20">11.《臺灣時報》掃瞄建檔</text:p>
      <text:p text:style-name="P27">為充實本市歷史博物館「高雄研究文獻中心」典藏資源，與臺灣時報合作，進行早期該報刊的數位化工作。目前已完成民國60年8月至民國68年12月的內容掃描，總數超過34,000頁。</text:p>
      <text:p text:style-name="P20">12.購置《台灣風物》資料庫</text:p>
      <text:p text:style-name="P17"><text:span text:style-name="T1">《台灣風物》係由發行人吳三連台灣史料基金會自行建成之資料庫，配合節能減碳趨勢，以「數位化」及「資料庫化」取代紙本印刷品，並建置於本市歷史博物館高雄研究文獻中心。</text:span></text:p>
      <text:p text:style-name="P17"><text:span text:style-name="T1">13.皮影戲推廣</text:span></text:p>
      <text:p text:style-name="P30"><text:span text:style-name="T1">（1）協助戲團爭取演出機會並輔導行銷管理、偶藝傳承能力及扶植創新演出。104年7至12月共辦理「假日偶戲演出」及偶戲DIY教學20場，共有2,935人參加。</text:span></text:p>
      <text:p text:style-name="P30"><text:span text:style-name="T1">（2）「扶植校園傳統戲團推廣計畫」鼓勵本市國中小學成立與推</text:span><text:soft-page-break/><text:span text:style-name="T1">廣皮/紙影、布袋及傀儡劇團，104年補助本市20個校園戲團，共補助金額46.5萬元，7至12月辦理成果演出7場，共1,259人參加。</text:span></text:p>
      <text:p text:style-name="P30"><text:span text:style-name="T1">（3）辦理「偶的傳人-藝師傳承系列」，本市皮影戲藝師假日定期演出6場約615人觀賞；至皮影戲發源地彌陀辦理「皮影戲藝師之家文化之旅」，引介各團傳承人才</text:span><text:span text:style-name="T20">，</text:span><text:span text:style-name="T1">辦理土耳其香吉士劇團紙影戲工作坊各1場，共培訓60位影戲學員。</text:span></text:p>
      <text:p text:style-name="P30"><text:span text:style-name="T1">（4）11月辦理「繪聲繪影-皮影戲駐館計畫」共安排8場演出</text:span><text:span text:style-name="T20">，</text:span><text:span text:style-name="T1">邀請偏遠及特偏學校889位學生參與</text:span><text:span text:style-name="T20">，</text:span><text:span text:style-name="T1">透過演出欣賞及互動教學，落實藝師駐館行銷</text:span><text:span text:style-name="T20">。</text:span><text:span text:style-name="T1"> </text:span></text:p>
      <text:p text:style-name="P30"><text:span text:style-name="T1">（5）7-8月辦理創意偶戲學習營6場次，小小學員231人共同創作，以遊戲方式輕易的將戲劇、表演藝術及音樂等多元素融入學習中，並免費提供原住民、偏遠地區學童、新住民親子參加名額。</text:span></text:p>
      <text:p text:style-name="P30"><text:span text:style-name="T1">（6）蒐購國內外偶戲相關出版品、期刊雜誌、影音資料及學位論文等303冊、老劇本40本及購置皮影戲偶200件，並充實資訊設備，提供研究者及各戲團交流場所及所需資源查詢。</text:span></text:p>
      <text:p text:style-name="P31">（7）辦理「蔡龍溪皮戲文物圖錄專輯撰述計畫」，並建置「皮影戲典藏主題網站」，詮釋皮影老照片300件及影音數位120件及104年「蔡龍溪皮影戲文物圖錄專輯出版」500冊。</text:p>
      <text:p text:style-name="P30"><text:span text:style-name="T1">（8）開發皮影戲館數位動畫及互動展示</text:span><text:span text:style-name="T20">，</text:span><text:span text:style-name="T1">以傳統皮影戲偶元素為主角，製作數位動畫於常設展場及虛擬劇院，代替傳統文字輸出，並輔以皮影戲元素模擬式互動的多點觸控遊戲設計及紅外線感應設備購置，活化博物館的展示功能。</text:span></text:p>
      <text:p text:style-name="P31">（9）辦理「高雄皮影戲館典藏文物詮釋暨出版計畫」，執行典藏文物詮釋一致性著錄、經典劇本之全文繕打、編撰精選典藏文物之內容及出版經典文物之書籍。</text:p>
      <text:p text:style-name="P2"><text:span text:style-name="T1">（十一）辦理在地性主題展覽及大型合作展</text:span></text:p>
      <text:p text:style-name="P17"><text:span text:style-name="T2">1.展高雄系列8—「尚水的故鄉」</text:span></text:p>
      <text:p text:style-name="P27">介紹高雄大樹與林園兩處水鄉，大樹位在高屏溪的上游，林園在高屏溪的下游，2個倚山傍水的行政區發展出豐厚的人文歷史，孕育出獨特的文化資產。展期自104年10月22日至105年5月29日止，截至104年12月31日止，共計20,207參觀人次。</text:p>
      <text:p text:style-name="P35"><text:span text:style-name="T2">2.「葉經義：人間至寶、經典傳世」特展</text:span></text:p>
      <text:p text:style-name="P27">出身高雄且定居高雄的葉經義先生，累積超過一甲子的木雕生涯，於2015年5月23日，獲得文化部公開認證，成為國家指定重要傳統藝術保存者。展期自104年8月6日至104年11月8日止，共計16,000參觀人次。</text:p>
      <text:p text:style-name="P38">3.一甲子的弄影人-蔡龍溪皮影戲文物捐贈展</text:p>
      <text:p text:style-name="P27">蔡龍溪(1892-1980)為高雄彌陀人。23歲出師起至87歲高齡仍屹立燈窗後，是台灣皮影戲史上最高齡的演師。本特展精選上百餘件蔡龍溪所留下的皮影戲文物，帶領觀眾回顧高雄在地皮<text:soft-page-break/>猴仙—蔡龍溪的傳奇一生。展期自104年10月22日至105年5月29日止，截至104年12月31日止，共計12,121參觀人次。</text:p>
      <text:p text:style-name="P38">4.未竟之路－高雄環境運動啟示錄</text:p>
      <text:p text:style-name="P27">藉由回顧高雄的環境運動，在後勁五輕即將遷廠的這一年末，看見高雄人為了保護環境的拚搏與付出，如何使城市轉變；群眾意識的演變如何在地方上影響傳續；想像城市的未來發展，會是什麼模樣。展期自104年12月3日至105年6月12日止，截至104年12月31日止，共計3,376參觀人次。</text:p>
      <text:p text:style-name="P38">5.為「名」而戰—拉阿魯哇族、卡那卡那富族正名特展</text:p>
      <text:p text:style-name="P27">配合2015年高雄南島文化博覽會系列活動，特與台東史前館、高雄市原民會合作，向大眾介紹高雄在地拉阿魯哇、卡那卡那富兩個新生族群的傳統文化與正名歷程，以落實原住民部落文化之推廣。展期自104年7月2日至104年11月1日止，共計46,619參觀人次。</text:p>
      <text:p text:style-name="P2"><text:span text:style-name="T1">（十二）歷史博物館行銷推廣</text:span></text:p>
      <text:p text:style-name="P20">1.2015水陸戲獅甲活動</text:p>
      <text:p text:style-name="P27">首度以水陸(水上高樁與地面標準樁)雙重賽的方式舉行，並動用本市國際標準游泳池，建立5.5米水上莊陣，完成全台第一次室內水上高樁國際競賽；並於隔日於高雄巨蛋進行第二輪的陸上競賽，邀請國內外舞獅團隊參與獅王爭霸，除加強宣傳本市傳統民俗文化，將在地文化特色向外行銷，並藉由競技活動創造500萬元以上文化產值，共計21,500人次參與。</text:p>
      <text:p text:style-name="P20">2.辦理「哈瑪星駁二線火車體驗之旅」活動</text:p>
      <text:p text:style-name="P27">為保存百年倉庫的歷史場景和昔日鐵道運輸榮景，在百年蓬萊倉庫現場鋪設可載人的全國首創第一條固定式五英吋鐵道，呈現台灣早期蒸汽列車與近代電車兩種車種，並在B8倉庫月台形塑車站大廳，讓民眾候車之餘，在大廳內聆聽導覽員講述哈瑪星百年鐵道故事及觀賞場場火車影片。104年7月7日起加入駁二護照手環聯運，擴充活動實際影響力與效力，至12月約有7萬人次搭乘。</text:p>
      <text:p text:style-name="P20">3.經營歷史博物館賣店「榮町‧市役所什肆」</text:p>
      <text:p text:style-name="P27">以納入本府文創行政基金之方式經營，除開發文創商品、並引進優質商品、書籍、政府出版品、文化局設計商品等販售，並由館員直接經營，業績亦已漸次達標，逐步向自負財源方向進展。</text:p>
      <text:p text:style-name="P38">4.辦理左營孔子廟舉行紀念大成至聖先師孔子誕辰釋奠典禮</text:p>
      <text:p text:style-name="P27">全程依循正式古禮進行，正獻官由吳副市長擔任，負責引導獻官們就位行禮的「禮生」由海青工商學生擔任，表演八佾舞的「佾生」由舊城國小學生擔任，「樂生」則由大仁國中學生擔綱。<text:soft-page-break/>希望藉由本府主辦這項活動，能對日益淡化的尊師重道精神有所提昇，約有3,000人次參與。</text:p>
      <text:p text:style-name="P17"><text:span text:style-name="T1">5.辦理「史博講堂」</text:span></text:p>
      <text:p text:style-name="P27">更新歷史教室影音設施，邀請各界師資講述博物館、文化資產及文化創意等最新概念，鼓勵民眾認識文化發展事業。104年7至12月共辦理12場次，共計約800人次參與。</text:p>
      <text:p text:style-name="P62"><text:span text:style-name="T12">三</text:span><text:span text:style-name="T12">、</text:span><text:span text:style-name="T12">推動表演藝術</text:span></text:p>
      <text:p text:style-name="P2"><text:span text:style-name="T1">（一）表演藝術活動策畫及推廣</text:span></text:p>
      <text:p text:style-name="P38">1.2015庄頭藝穗節</text:p>
      <text:p text:style-name="P27">「庄頭藝穗節」104年辦理庄頭歌仔戲、庄頭音樂會、庄頭囝仔戲、庄頭舞台劇及庄頭豫劇五類系列活動，總計辦理41場，參與人數約30,100人。</text:p>
      <text:p text:style-name="P43"><text:span text:style-name="T1">(1)庄頭歌仔戲:邀請一心歌仔戲劇團、明華園日字戲劇團、春美歌劇團、勝秋戲劇團、藝人歌劇團、尚和歌仔戲劇團、明華園天字戲劇團等7團演出，總計辦理19場，達2萬人次</text:span><text:span text:style-name="T20">。</text:span></text:p>
      <text:p text:style-name="P43"><text:span text:style-name="T1">(2)庄頭音樂會:邀請雲想管弦樂團、高雄市管樂團、薪傳打擊樂團等4團演出，總計辦理13場，達3,400人次。</text:span></text:p>
      <text:p text:style-name="P43"><text:span text:style-name="T1">(3)庄頭囝仔戲：規劃本市扶植之演藝團隊:豆子劇團及蘋果劇團巡演口碑好戲，總計辦理6場次，達6,000人次。</text:span></text:p>
      <text:p text:style-name="P43"><text:span text:style-name="T1">(4)庄頭豫劇：邀請臺灣豫劇團演出3場次，達700人次。</text:span></text:p>
      <text:p text:style-name="P35"><text:span text:style-name="T2">2.2016年高雄春天藝術節青春樂舞計畫</text:span></text:p>
      <text:p text:style-name="P24"><text:span text:style-name="T2">2016高雄春天藝術節持續辦理本計畫，並擴大舞者甄選，甄選對象不侷限於舞蹈班對象，開放本市104學年度國小5年級(含)以上，高中職三年級以下(含)具舞蹈學習經驗的青年學子參與。104年9月13日在文化中心至善廳辦理舞者甄選，9月19日開始排練、12月進行肢體專業訓練課程。預定於105年1月辦理樂團演出人員甄選，本計畫節目定名《長大的那些小事》，預定於105年4月23、24日在大東文化藝術中心演出2場次。</text:span></text:p>
      <text:p text:style-name="P35"><text:span text:style-name="T2">3.2016高雄春天藝術節歌仔戲系列活動</text:span></text:p>
      <text:p text:style-name="P25"><text:span text:style-name="T1">104年甄選出明華園天字戲劇團、一心戲劇團、春美歌劇團及秀琴歌劇團4團</text:span><text:span text:style-name="T20">，</text:span><text:span text:style-name="T1">共同參與高雄春天藝術節演出。另為鼓勵更多戲劇文學領域人才投入傳統戲劇創作，帶動傳統戲劇產業永續發展，105年新增歌仔戲劇本創作徵選計畫，該計畫於104年10月公告、105年1月中截止收件。</text:span></text:p>
      <text:p text:style-name="P35"><text:span text:style-name="T2">4.高雄市藝術駐市計畫－雲門2教育場演出</text:span></text:p>
      <text:p text:style-name="P25"><text:span text:style-name="T1">邀請財團法人雲門文化藝術基金會進駐本市，並於104年12月5日至25日在大東文化中心及岡山文化中心演出。共辦理28場教育場，邀請超過1萬8,000名本市非都會區國中小學子免費</text:span><text:soft-page-break/><text:span text:style-name="T1">欣賞「雲門２」演出，透過簡單易懂的節目設計，與親身體驗表演藝術廳堂氛圍，教導學生劇場內欣賞節目之基本禮儀觀念。計有106所學校、18,012名師生參加。另由雲門2舞者規劃分齡大師班2班。每班每週六、日授課2小時，為期3週，總計12小時。 </text:span></text:p>
      <text:p text:style-name="P38">5.高雄正港小劇場</text:p>
      <text:p text:style-name="P25"><text:span text:style-name="T1">高雄正港小劇場持續辦理演出、研討會、論壇等各類型表演藝術活動。2015高雄春天藝術節更安排國內外優秀團隊於此演出9場次。同時搭配國家文化藝術基金會新人新視野等全台性藝術展演活動演出合作,並配合高雄在地奇巧劇團規劃駐館藝術推廣活動獲文化部補助及更扶植青年藝術創作者，規劃20組高雄團隊與大專院校年度新作與畢業製作。自104年1月至11月，共計27檔、96場次活動，總計約12,200人次參與。</text:span></text:p>
      <text:p text:style-name="P5">（二）建置流行音樂環境</text:p>
      <text:p text:style-name="P38">1.南面而歌系列活動</text:p>
      <text:p text:style-name="P25"><text:span text:style-name="T1">（1）南面而歌─MV創作獎助申請計畫</text:span></text:p>
      <text:p text:style-name="P44"><text:span text:style-name="T1">2014創作獎助申請計畫計有90支MV投件參選，其中42支MV拍攝計畫獲得拍片獎助金</text:span><text:span text:style-name="T20">；</text:span><text:span text:style-name="T1">2015計有83支MV投件參選，其中22支MV拍攝計畫獲得拍片獎助金。</text:span></text:p>
      <text:p text:style-name="P27">（2）2015南面而歌-「新世代台語歌」獎助徵選計畫</text:p>
      <text:p text:style-name="P44"><text:span text:style-name="T1">創下歷年新高紀錄</text:span><text:span text:style-name="T20">，</text:span><text:span text:style-name="T1">共吸引258件作品參選，評選出27首入圍新台語原創好歌，獲得3萬元獎助金</text:span><text:span text:style-name="T20">，</text:span><text:span text:style-name="T1">並自其中精選出12首作品，由吉董(董事長樂團/吳永吉)率領的黃金製作團隊─朱頭皮、洪敬堯、蕭煌奇、李欣芸等人進行一對一量身指導及專業錄製，入專輯者再加發3萬元獎金</text:span><text:span text:style-name="T20">。</text:span><text:span text:style-name="T1">「2015南面而歌」專輯預計105年4月發行，成果發表會則預計於中下旬舉行。</text:span></text:p>
      <text:p text:style-name="P38">2.活化流行音樂創作表演空間試辦計畫</text:p>
      <text:p text:style-name="P25"><text:span text:style-name="T1">爲扶植流行音樂創作團體、鼓勵流行音樂演出，補助</text:span><text:span text:style-name="T1">Live</text:span><text:span text:style-name="T1"> </text:span><text:span text:style-name="T1">House</text:span><text:span text:style-name="T1">、音樂餐廳等表演空間，聘請流行音樂創作者駐唱。104年第二期活化流行音樂創作表演空間試辦計畫，補助期間自7月1日起至10月30日止，9件申請案經審查後共7家獲得補助</text:span><text:span text:style-name="T20">；</text:span><text:span text:style-name="T1">第三期試辦計畫，補助期間自104年11月1日起至105年2月29日止，9件申請案經審查後共8家獲得補助。</text:span></text:p>
      <text:p text:style-name="P38">3.青春尬歌─學生原創音樂表演徵選計畫</text:p>
      <text:p text:style-name="P27">為鼓勵學生原創音樂，並提供其演出發表之舞台，特規劃「2015青春尬歌─校園原創音樂樂團徵選及演出發表計畫」，計畫包含原創音樂徵選、合輯錄製及原創音樂演唱會等三個階段。<text:soft-page-break/>下半年度「2015青春尬歌II」活動共計有22個樂團報名參賽，最後擇取6個樂團入選，入選樂團於10月31日在LIVE WAREHOUSE月光劇場舉行之「2015青春尬歌II─校園原創音樂演唱會」中表演，演唱會吸引約500名觀眾陸續進場觀賞。</text:p>
      <text:p text:style-name="P35"><text:span text:style-name="T2">4.流行音樂示範空間LIVE WAREHOUSE</text:span></text:p>
      <text:p text:style-name="P27">LIVE WAREHOUSE於104年6月5日正式營運，目前營運場館分為大庫(可容納約1400人)及小庫(可容納約250人)；月光劇場(可容納約950人)於7月起加入營運行列，依據表演性質不同與表演團體或藝人洽談不同的合作方式。於正式營運至今已邀請宇宙人、伍佰、迷先生、Hush、滅火器、envy〔JP〕toe〔JP〕等國內外知名藝人及團體至高雄演出，67場表演(含青春尬歌發表會2場、南面而歌發表會)共計約18,000人次入場觀賞表演。</text:p>
      <text:p text:style-name="P35"><text:span text:style-name="T2">5.</text:span> <text:span text:style-name="T2">LIVE WAREHOUSE音樂夥伴教召令</text:span></text:p>
      <text:p text:style-name="P27">為分享、傳承流行音樂文化，並充分利用LIVE WAREHOUSE場館，LIVE WAREHOUSE將開放平日時段(週二~週四)予從事音樂產業之個人、團體及公司使用，辦理方式為受理音樂性活動計畫案提案申請(非音樂性及售票演唱會除外)，並聘請專業評審老師審查各項計畫案，入選者除可獲得新台幣20萬元之獎助外，並可依申請表所填時間使用LIVE WAREHOUSE所屬場館(大庫、小庫、月光劇場)。申請至104年12月17日截止報名，共計收取53件報名資料，經初步審查後共35件合格，評審審查會於105年1月擇期辦理。</text:p>
      <text:p text:style-name="P35"><text:span text:style-name="T2">6.人才培育課程-「專業燈光設計與燈光控制課程」</text:span></text:p>
      <text:p text:style-name="P27">委託業界資深名師夏世杰老師規劃授課，於104年10月27日至12月15日辦理，共48小時，招收25人/班。</text:p>
      <text:p text:style-name="P2"><text:span text:style-name="T1">（三）補助表演藝術活動</text:span></text:p>
      <text:p text:style-name="P10">為扶植本市藝文團隊健全發展，活絡藝文展演，辦理一年三期之定期補助，補助對象為本市各項展演活動、藝文團隊國內外文化交流巡演等。104年度補助款為1,075萬6,000元，截至12月31日止，定期補助確定補助162件(原核定179件，取消17件)，專案補助受理28件，總計190件，補助款支出為1,019萬7,000元。</text:p>
      <text:p text:style-name="P2"><text:span text:style-name="T1">（四）扶植傑出演藝團隊</text:span></text:p>
      <text:p text:style-name="P7"><text:span text:style-name="T1">10</text:span><text:span text:style-name="T1">4</text:span><text:span text:style-name="T1">年共遴選出本市15個傑出演藝團隊</text:span><text:span text:style-name="T20">，</text:span><text:span text:style-name="T1">為增加團隊演出機會</text:span><text:span text:style-name="T20">，</text:span><text:span text:style-name="T1">「2015高雄春天藝術節」邀請豆子劇團演出《傻豆騎士》；「2015庄頭藝穗節」邀請勝秋戲劇團、蘋果劇團及豆子劇團參與巡演；「高雄正港小劇場」、高雄市總圖書館小劇場亦邀請豆子劇團、蘋果劇團與螢火蟲劇團共襄盛舉。</text:span></text:p>
      <text:p text:style-name="P10">本府文化局於8月至11月間針對入選團隊進行團務會計及行政業<text:soft-page-break/>務評鑑，以及各團之演出藝術評鑑。11月16日辦理「高雄市扶植傑出演藝團隊年終交流座談會」，議程包括已入選之中央扶植團隊分享心得與入選技巧、本市扶植傑出演藝團隊計畫之意見交流等，俾辦理來年業務相關檢討與改進。另首度製作傑出團隊介紹宣傳影片，影片將於本局網站及本局所屬場館播放，已於12月完成。</text:p>
      <text:p text:style-name="P2"><text:span text:style-name="T1">（五）扶植街頭藝人</text:span></text:p>
      <text:p text:style-name="P10">104下半年度街頭藝人標章認證分為靜態類與動態類辦理，靜態類包含創意工藝類及視覺藝術類、動態類包含表演藝術類，總計受評組數396組，通過組數200組，包含表演藝術類114組、視覺藝術類及創意工藝類86組；自97年認證活動開始策畫辦理至今，本市共有1,218組認證街頭藝人。</text:p>
      <text:p text:style-name="P63">四、紅毛港文化園區營運及視覺藝術推廣</text:p>
      <text:p text:style-name="P2"><text:span text:style-name="T1">（一）紅毛港文化園區整建及營運計畫</text:span></text:p>
      <text:p text:style-name="P10">紅毛港文化園區藉由完善的展示規劃與主題活動、保留紅毛港傳統文化的軟硬體設施、新穎的遊港觀光輪、全台最佳觀賞大船入港的景區與旋轉餐廳、搭配專業導覽解說與熱忱服務團隊，104年下半年入園人數為10萬餘人次，開園營運迄今已滿3周年，入園總人次達90萬餘人，紅毛港文化園區已成為本市兼具文化保存、市民教育及觀光休閒之重要人文地標。</text:p>
      <text:p text:style-name="P2"><text:span text:style-name="T1">（二）公共藝術審議及設置推廣</text:span></text:p>
      <text:p text:style-name="P38">1.公共藝術審議</text:p>
      <text:p text:style-name="P27">104年共召開3次審議會及10次執行小組幹事會議，共審議8件設置計畫案、徵選結果報告書4件、設置完成報告書7件及其他案件4件。</text:p>
      <text:p text:style-name="P35"><text:span text:style-name="T2">2.</text:span><text:span text:style-name="T1">「當美術館走入圖書館」公共藝術設置計畫</text:span></text:p>
      <text:p text:style-name="P27">第二階段展示於104年5月24日開始至11月22日止，於高雄市28間圖書分館展出105件平面作品；並搭配6至10月4場民眾參與活動，讓全民共賞並推廣與互動。</text:p>
      <text:p text:style-name="P2"><text:span text:style-name="T1">（三）補助視覺藝術活動</text:span></text:p>
      <text:p text:style-name="P10">104年第一至三期申請補助案共計95件，其中90件獲得補助，補助金額共計新台幣1,645,000萬元。</text:p>
      <text:p text:style-name="P2"><text:span text:style-name="T1">（四）美術館國際交流展</text:span></text:p>
      <text:p text:style-name="P38">1.以身作則：身體行為藝術</text:p>
      <text:p text:style-name="P46"><text:span text:style-name="T2">本展與倫敦文化策劃協會合作，從西方行為表演藝術教母瑪麗娜‧阿布拉莫維奇</text:span><text:span text:style-name="T2">(Marina Abramovi</text:span><text:span text:style-name="T24">ć</text:span><text:span text:style-name="T2">)之行為藝術檔案為核心，引導鋪陳</text:span><text:span text:style-name="T2">1960</text:span><text:span text:style-name="T2">年代以降西方身體行為藝術之經典創作，並呈現</text:span><text:span text:style-name="T2">1970</text:span><text:span text:style-name="T2">年代迄今台灣身體藝術樣貌，兼具歷史性、國際性及在地視野，為國內首次最完整、盛大之身體行為藝術大展。</text:span></text:p>
      <text:p text:style-name="P38">2.坎寧路：澳洲當代原住民藝術展</text:p>
      <text:p text:style-name="P47"><text:soft-page-break/>本展與澳洲辦事處合作，精選澳洲國家博物館2010年推出之同名大展中重點作品，以數位輸出形式呈現，展出澳洲原住民藝術家透過藝術創作描述與這條路徑開發有關的故事。</text:p>
      <text:p text:style-name="P5">（五）美術館主題性策劃展</text:p>
      <text:p text:style-name="P35"><text:span text:style-name="T2">1.與時代共舞－《藝術家》40年x台灣當代美術</text:span></text:p>
      <text:p text:style-name="P47">本展聚焦台灣發行最悠久的美術雜誌《藝術家》，透過物件(藝術作品)、文字(年表)、影音等，具體而微地呈現40年來的台灣當代美術史。</text:p>
      <text:p text:style-name="P35"><text:span text:style-name="T2">2.好日常</text:span></text:p>
      <text:p text:style-name="P47">本展透過藝術家創作的巧思，引領觀眾去領略日常生活中的微妙特殊之處，如同柯南．道爾所言：「真實的日常生活遠比人類所能臆想的任何事物，都還要奇特許多。」</text:p>
      <text:p text:style-name="P35"><text:span text:style-name="T2">3.邊界敘譜－撒古流與拉黑子．達立夫雙個展</text:span></text:p>
      <text:p text:style-name="P47">特別邀請撒古流及拉黑子．達立夫從藝術家的角度來描述與演繹，藉以逐步建構出台灣原住民族具當代性的藝術年譜與文化樣貌。</text:p>
      <text:p text:style-name="P35"><text:span text:style-name="T2">4.明日方舟：2015高雄國際貨櫃藝術節</text:span></text:p>
      <text:p text:style-name="P47">本展展開對居住與環境的探討，邀請建築師將貨櫃打造成一艘承載內省及希望的方舟，這個以方舟為名的貨櫃聚焦未來人類之多元生存狀態，從反思人類所居處之地球出發，到因應各種極端環境之生活概念表述，直至為創傷後的人們提供身心安頓之場域，翻轉貨櫃做為工業產物的舊有印象，讓我們對賴以為生的城市有著更多體悟。</text:p>
      <text:p text:style-name="P5">（六）美術館藝術家展覽</text:p>
      <text:p text:style-name="P49">1.土地．印記－陳文龍水彩創作研究展：</text:p>
      <text:p text:style-name="P47">展覽涵蓋陳文龍40年水彩創作精華，鋪陳其堅實的藝術創作人生與生活哲學。</text:p>
      <text:p text:style-name="P49">2.執藝．留情－陳甲上創作研究展：</text:p>
      <text:p text:style-name="P47">展覽集結陳甲上老師60餘載之透明水彩與壓克力水彩創作精華。</text:p>
      <text:p text:style-name="P49">3.市民畫廊　畫我心靈故鄉：方永川紀念展：</text:p>
      <text:p text:style-name="P47">方永川校長既是教育家也是藝術家，本展展出其以舊城為主題的油畫創作。</text:p>
      <text:p text:style-name="P49">4.洪就是紅：洪素珍個展：</text:p>
      <text:p text:style-name="P46"><text:span text:style-name="T2">旅美多媒體觀念藝術家洪素珍出生於高雄，本次研究展展出其三十多年來的創作精華，包含1980年代對臺灣藝術發展</text:span><text:span text:style-name="T2">深具指標性意涵</text:span><text:span text:style-name="T2">的</text:span><text:span text:style-name="T2">行為與錄像藝術</text:span><text:span text:style-name="T2">創作</text:span><text:span text:style-name="T2">，</text:span><text:span text:style-name="T2">以及1990年代以來的大型裝置藝術作品。</text:span></text:p>
      <text:p text:style-name="P49">5.市民畫廊　山之音　靈性的信息－葉東進個展：</text:p>
      <text:p text:style-name="P47">葉東進既是理性的數學老師也是感性的藝術創作者，其畫作以山和水為主要題材，將西方的繪畫媒材與技巧融入到東方的技法之中。</text:p>
      <text:p text:style-name="P2"><text:span text:style-name="T1">（七）推動多元文化當代藝術展覽暨人才培訓</text:span></text:p>
      <text:p text:style-name="P50"><text:span text:style-name="T1">1.完成舉辦「南島當代藝術雙年計畫」</text:span></text:p>
      <text:p text:style-name="P48">本展特爭取獲得文化部104年-105年視覺藝術補助180萬元，<text:soft-page-break/>提昇研究展籌劃暨多元文化藝術推廣之品質，邀請撒古流及拉黑子．達立夫兩位原住民當代藝術先驅展出，「邊界敘譜：光的記憶─撒古流個展」，以一系列關於「火」和「光」的素描作品，敘述撒古流家鄉達瓦蘭部落從使用火的民族遞嬗為使用燈的民族之過程。另「邊界敘譜：五十步的空間─拉黑子．達立夫個展」，拉黑子透過在海邊撿拾、重組、對位、縫補的勞動過程進行創作。</text:p>
      <text:p text:style-name="P50"><text:span text:style-name="T1">2.完成</text:span><text:span text:style-name="T1">「博物館人才培育及產學合作」</text:span><text:span text:style-name="T1">第一階段</text:span><text:span text:style-name="T1">策</text:span><text:span text:style-name="T1">劃</text:span><text:span text:style-name="T1">與辦理</text:span></text:p>
      <text:p text:style-name="P45"><text:span text:style-name="T1">為推多元文化，本館特於7月15日徵選駐館培訓人員，由鄒族毛柏彝、魯凱族杜玉如於7月27日起開始駐館，於9月4日完成培訓工作，並撰寫培訓心得及完成一份至霧台鄉魯凱族霧台部落之活動規劃。人員並參與籌備【邊界敘譜</text:span><text:span text:style-name="T1">：</text:span><text:span text:style-name="T1">撒古流vs拉黑子</text:span><text:span text:style-name="T1">】</text:span><text:span text:style-name="T1">雙個展期間，安排人才培育人員分別於台東、屏東拜訪展出藝術家拉黑子及撒古流，讓培育人員日後具備策劃展覽之概念與能力，並結合本館暑期實習生課程，參與美術資源教室實作課程、本館與兒美館導覽實習解說、數位典藏作品拍攝之執行情形及參觀典藏庫防等相關重要培訓工作。</text:span></text:p>
      <text:p text:style-name="P5">（八）美術館藝術出版及專題研究</text:p>
      <text:p text:style-name="P38">1.出版美術展覽專輯</text:p>
      <text:p text:style-name="P25"><text:span text:style-name="T1">出版《</text:span><text:span text:style-name="T1">高美館2014</text:span><text:span text:style-name="T1">》、《</text:span><text:span text:style-name="T1">愛．玩．美–兒美館10年</text:span><text:span text:style-name="T1">》、《</text:span><text:span text:style-name="T1">表相皮層：英國藝術家費爾‧賽耶</text:span><text:span text:style-name="T1">》、《</text:span><text:span text:style-name="T1">典藏目錄2012~2013</text:span><text:span text:style-name="T1">》、《</text:span><text:span text:style-name="T1">土地‧印記─陳文龍水彩創作研究展</text:span><text:span text:style-name="T1">》、《</text:span><text:span text:style-name="T1">市民畫廊　畫我心靈故鄉：方永川紀念展</text:span><text:span text:style-name="T1">》、《</text:span><text:span text:style-name="T1">許淑真紀念展</text:span><text:span text:style-name="T1">》、《</text:span><text:span text:style-name="T1">「勾勾纏-探索纖維藝術」展覽遊戲書</text:span><text:span text:style-name="T1">》、《</text:span><text:span text:style-name="T1">與時代共舞—《藝術家》40年×台灣當代美術</text:span><text:span text:style-name="T1">》、《</text:span><text:span text:style-name="T1">執藝‧留情-陳甲上創作研究展</text:span><text:span text:style-name="T1">》、《</text:span><text:span text:style-name="T1">市民畫廊《山之音 靈性的信息—葉東進個展》</text:span><text:span text:style-name="T1">》、《</text:span><text:span text:style-name="T1">走過 愛 堅強 高雄石化氣爆周年展演</text:span><text:span text:style-name="T1">》、《</text:span><text:span text:style-name="T1">以身作則：身體行為藝術</text:span><text:span text:style-name="T1">》、《</text:span><text:span text:style-name="T1">新時代超強求生術─博物館/地方文化館人才的挑戰與機會成果專輯</text:span><text:span text:style-name="T1">》、《洪就是紅：洪素珍個展》等展覽或活動專輯。</text:span></text:p>
      <text:p text:style-name="P38">2.出版「藝術認證」雙月刊</text:p>
      <text:p text:style-name="P25"><text:span text:style-name="T1">104年下半年已出版8月號「另類的藝術行銷術」、10月號「藝術，如何紀錄？紀錄，成為藝術！」與12月號「好/how潮美術館」。為順應數位化閱讀及無紙化的環保措施，自10月號開始與四家數位平臺合作，民眾可以在UDN讀書吧、華藝數位、HyReaderbook電子書店，以及Hami春水堂書城訂閱電子書。實體書與電子書並行的出版策略，善用數位科技帶來的便利，達到推廣藝術與美感教育之目的。</text:span></text:p>
      <text:p text:style-name="P38">3.「高美館視覺藝術影像資料庫」研究與軟、硬體建置</text:p>
      <text:p text:style-name="P51"><text:soft-page-break/>完成資料庫基本儲存硬體建置與四位台灣重要資深當代藝術家之研究紀錄影片拍製，包括林鴻文、鄭建昌、林柏樑、許自貴，目前籌備105影片拍攝規劃。</text:p>
      <text:p text:style-name="P5">（九）美術教育及推廣</text:p>
      <text:p text:style-name="P19"><text:span text:style-name="T2">1.兒童美術館於</text:span><text:span text:style-name="T8">104年下半年推出兒童主題教育展「蛋‧生」、「詩與藝：手牽手」、「愛寫字‧玩書法」教育展</text:span><text:span text:style-name="T22">。</text:span><text:span text:style-name="T8">104年12月以卸展的「愛寫字玩書法」展規劃下年度校園巡迴方案</text:span><text:span text:style-name="T22">，</text:span><text:span text:style-name="T8">預計於新年度推出。</text:span></text:p>
      <text:p text:style-name="P52"><text:span text:style-name="T1">2</text:span><text:span text:style-name="T8">.</text:span><text:span text:style-name="T10">辦理12場次兒藝工作坊，共472人參與</text:span><text:span text:style-name="T23">；</text:span><text:span text:style-name="T2">暑假期間推出大家來找碴活動，共1,979人次參與</text:span><text:span text:style-name="T21">；</text:span><text:span text:style-name="T10">春節、兒童節等大型節日活動，共8,621人次參與</text:span><text:span text:style-name="T23">；</text:span><text:span text:style-name="T10">說故事活動全年150場，共15,928人次。</text:span></text:p>
      <text:p text:style-name="P5">（十）美術館藝術品典藏/美術館行政</text:p>
      <text:p text:style-name="P9">1.藝術品典藏</text:p>
      <text:p text:style-name="P25"><text:span text:style-name="T8">104年度下半年共召開2次典藏會議</text:span><text:span text:style-name="T22">，</text:span><text:span text:style-name="T8">總計104年度新入藏藝術品86件；獲贈捐贈品60件，捐贈總值5,088萬元整。藝術品購藏共17件，包括女性攝影家及高雄在地資深藝術家作品。</text:span></text:p>
      <text:p text:style-name="P19"><text:span text:style-name="T2">2.辦理</text:span><text:span text:style-name="T21">「</text:span><text:span text:style-name="T2">文化部2015博物館暨地方</text:span><text:span text:style-name="T21">」</text:span></text:p>
      <text:p text:style-name="P25"><text:span text:style-name="T8">兩梯次培訓課程（10月15日至16日及10月29日至30日），共辦理18場次討論課程，總參與人次約250人。</text:span></text:p>
      <text:p text:style-name="P2"><text:span text:style-name="T1">（十一）辦理</text:span><text:span text:style-name="T20">「</text:span><text:span text:style-name="T1">2016高雄獎</text:span><text:span text:style-name="T20">」</text:span></text:p>
      <text:p text:style-name="P10">每年吸引全國藝術界菁英角逐最高榮譽的「高雄獎」，今年共有590人，1,770件作品參賽，經過初、複選兩階段嚴謹遴選後，選出高雄獎5名、何創時書法篆刻特別獎1名，優選9名、觀察員獎3名以及入選22名，預計於105年3月至5月展出。</text:p>
      <text:p text:style-name="P62"><text:span text:style-name="T12">五、</text:span><text:span text:style-name="T12">駁二藝術特區</text:span><text:span text:style-name="T12">營運</text:span></text:p>
      <text:p text:style-name="P4">（一）多元展演活動</text:p>
      <text:p text:style-name="P21">1.2015高雄漾藝術博覽會</text:p>
      <text:p text:style-name="P29">「2015高雄漾藝術博覽會」展期自9月18至9月20日在高雄駁二藝術特區蓬萊B3、B4倉庫舉行，這是第一次高雄以未有畫廊經紀約的青年新銳藝術家為主體的博覽會，共邀請30位當代新星，評選出64位潛力新銳，總共94位青年藝術家，展出超過500件不限類別的創作，創造新銳藝術家直接面對市場的銷售平台。</text:p>
      <text:p text:style-name="P21">2.2015高雄設計節</text:p>
      <text:p text:style-name="P29">「2015高雄設計節」於11月13日至11月22日在駁二藝術特區舉辦，本屆以「野設計」為主題。「野」代表未知、待發掘的領域；「野」是解放禁錮、放膽訴求的能力；「野」用瘋狂的態度激發無限的創意。當所有人將眼光聚焦於「主流」、「菁英」、「成熟」，2015高雄設計節以「野」為題，透過三大主軸：「野展覽」、「野fun駁二」、「野fun城市」，本展覽共吸引將近2萬2000人次參觀，透過將設計能量擴散遍及老鹽埕及整座城市，展現高雄不<text:soft-page-break/>羈、瘋狂、熱切地探索設計的未知境地，看見深耕地方的旺盛設計生命力，由外圍向核心蕩漾精彩漣漪。</text:p>
      <text:p text:style-name="P21">3.2015高雄藝術博覽會</text:p>
      <text:p text:style-name="P29">「高雄藝術博覽會」睽違十餘年後，自2013年舉辦第一屆，今(2015)年為第三屆高雄藝術博覽會，時間為12月11日至12月13日，並維持一貫的雙展場形式：駁二藝術特區與城市商旅，駁二藝術特區由兩棟倉庫擴增為四棟倉庫(P2, P3, C5與自行車倉庫)，邀請104間畫廊、500位參展藝術家、超過3000件作品，其中城市商旅升級到60個展間。本次展覽參觀人次1.3萬人次、交易金額1億800萬元，雙雙站上新高，南台灣市場潛力及能量令與會的海內外藝廊驚豔。</text:p>
      <text:p text:style-name="P21">4.2015駁二動漫祭—同人誌創作展</text:p>
      <text:p text:style-name="P26"><text:span text:style-name="T2">「</text:span><text:span text:style-name="T2">2015</text:span><text:span text:style-name="T2">駁二動漫祭—同人誌創作展」於</text:span><text:span text:style-name="T2">11</text:span><text:span text:style-name="T2">月</text:span><text:span text:style-name="T2">28</text:span><text:span text:style-name="T2">、</text:span><text:span text:style-name="T2">29</text:span><text:span text:style-name="T2">兩日，在高雄駁二藝術特區蓬萊</text:span><text:span text:style-name="T2">B3</text:span><text:span text:style-name="T2">、</text:span><text:span text:style-name="T2">B4</text:span><text:span text:style-name="T2">倉庫舉行。兩天共有近</text:span><text:span text:style-name="T2">1000</text:span><text:span text:style-name="T2">攤同人誌創作社團參與，並邀請日本的中田讓治與いとうかなこ於現場舉行</text:span><text:span text:style-name="T2"> Talk Show </text:span><text:span text:style-name="T2">和迷你</text:span><text:span text:style-name="T2"> Live</text:span><text:span text:style-name="T2">。此外活動內容還包含原創微漫畫大賽、驚艷幻想</text:span><text:span text:style-name="T2">Cosplay</text:span><text:span text:style-name="T2">大賽、動漫音樂大會演、女僕主題特別演出、主題式場景攝影專區…等，還有來自日本雙來賓豪華組合。</text:span></text:p>
      <text:p text:style-name="P21">5.河流 - 轉換中的生存之道 / 亞洲當代藝術連線 | Rivers - The Way of Living in Transition / Asia Contemporary Art Links</text:p>
      <text:p text:style-name="P29">「河流 – 轉換中的生存之道 / 亞洲當代藝術連線」展期自104年7月1日至8月30日止，從台灣出發關注亞洲各區域社會與城市因應氣候變遷與城市發展之生存方式。以四個主題「河流的故事」、「水的隱喻」、環境與城市」、「遷移、從地方到地方」，邀請來自台灣、日本、韓國、泰國、德國及法國等國家的藝術家與團隊，以駐地創作分享、展演、講座等方式關注「亞洲」各區域之現狀。</text:p>
      <text:p text:style-name="P21">6.在世界終結之後</text:p>
      <text:p text:style-name="P29">「在世界終結之後」展期自104年7月1日至8月23日止，本展邀請台灣當代藝術家，吳文欣、吳其育、張永達、張立人、楊子逸、劉芸怡、蕭閔釗、蔡宛潔等8位藝術家，作品涵蓋裝置、錄像、攝影、水墨、繪畫等多元樣貌。藝術家們各自闡述對世界毀滅的觀點與想像，希望能作為觀者自省的參據。我們該如何看待所處環境？如何珍惜所有、尊重大地？留待觀者仔細思量。</text:p>
      <text:p text:style-name="P21">7.無機體演化</text:p>
      <text:p text:style-name="P29">台灣獨立樂團與新秀服裝設計師聯手打照音樂與視覺的雙重饗宴，透過這項跨域的合作實驗計畫，探討音樂表演的舞台視覺途徑。此次舉辦《無機體 / 演化 - 白目十 X Hikky Chen 》，為樂團成軍十年之大成，除了梳理十年來的創作軌跡外，也將服裝設計師的歷年創作彙整呈現。展期自104年9月1日至11月1日止。</text:p>
      <text:p text:style-name="P21">8.Art. Fab. Lab. 藝術‧製造所</text:p>
      <text:p text:style-name="P29"><text:soft-page-break/>《ART.FAB.LAB 藝術．製造所》以實驗製造所作為展覽。由Keith Lam及Dimension+ 策劃，目的為展示數位製造及自造者文化和藝術創作之間的交互關係，藝術家如何在這種文化中進行不同的創作。展期為104年9月5日至10月25日止。</text:p>
      <text:p text:style-name="P21">9.散策他方A walk elsewhere</text:p>
      <text:p text:style-name="P29">「散策他方A walk elsewhere」展期為104年10月15日至11月24日，本展邀請到6國8位藝術家的創作，傳遞藝術家們各自在異地生活的感受、研究與發現。透過國內外藝術家彼此作品互相激盪共鳴，讓觀者參與其中，得以新的視角重新看待我們所處的城市與環境。</text:p>
      <text:p text:style-name="P21">10.五感交集Five Senses Meet Together</text:p>
      <text:p text:style-name="P29">展期自104年10月5日至11月24日止，邀請9位藝術家，透過藝術加的作品探討人的五感知覺隨著社會環境改變，對於藝術創作中的「共感覺」也開始有了新發現。許多藝術創作者透過新的創作技術、媒材及當代科技將感官知覺帶到新的介面，帶給民眾更感同身受之五感體驗，同時，亦彰顯當代藝術以身體感知為核心的創作徵象。</text:p>
      <text:p text:style-name="P21">11.舊事倉庫</text:p>
      <text:p text:style-name="P29">從福爾摩沙、打狗、鹽埕到駁二，自漁鹽、製糖、工業到藝文，將這一塊濱海地帶的人文歷史與核心價值，以各種創意手法濃縮在駁二「舊事倉庫」裡。以地洞影片為駁二歷史揭開序幕，帶我們回到三百年前的福爾摩沙小漁村，在海底洋流的空間氛圍中，打狗的發展一幕幕以新舊交融的影像出現眼前。走上夾層，駁二藝術特區自2002年成立以來的各種文物，打破時空限制，匯集一堂，第一張駁二邀請卡、第一件駁二T恤、在工作日報表上以正字統計人數等光景，全都凝聚在此，縮小尺寸的駁二公共藝術群也登上伸展台，迴轉展示著十年累積醞釀的公共藝術……。舊事倉庫，說的是一段煙火過後從兩棟半倉庫起家的故事。</text:p>
      <text:p text:style-name="P21">12.無限重複─當代新銳藝術展</text:p>
      <text:p text:style-name="P29">本展探討台灣新銳藝術家們利用不同媒材，透過不斷重複的元素或符號，傳達自身對生活、對社會情境的反映；而觀眾欣賞作品的同時，反映出他們對作品不同的見解，觀眾對作品的看法，其實也是將自己心境投射在作品上的表現。本展邀請台灣當代藝術家：吳芊頤、李吉祥、李政勳、張芳榜、陳韻如、陳德頤、馮徑蕪、黃韶瑩、老屋顏等9位藝術家，作品涵蓋平面繪畫、版畫、複合媒材、雕塑、互動裝置、攝影等多元樣貌。</text:p>
      <text:p text:style-name="P5">（二）文創人才駐市計畫進駐駁二</text:p>
      <text:p text:style-name="P10">配合駁二藝術特區大義倉庫啟用，高雄文創設計人才駐市計畫，以大義倉庫為主要進駐場域，並提供文創工作者試裝開辦費及駐市期間之獎助金，實質鼓勵其思考品牌定位、設計風格、陳列擺設規劃等，並展開3至6個月不等的快閃店營運。本計畫提供文創工作者絕佳的試煉機會，得以第一線面對消費者，直接感受市場反應，自103年4月收件至今，申件數有103件，評選出22位創作<text:soft-page-break/>者進駐，目前已進駐15位創作者。</text:p>
      <text:p text:style-name="P5">（三）文創夥伴進駐駁二</text:p>
      <text:p text:style-name="P7"><text:span text:style-name="T1">大駁二藝術特區截至104年12月底共有26家文創夥伴進駐，大勇倉庫群有：映捌玖駁二電影院、帕莎蒂娜烘焙坊、本東倉庫商店、兔將創意影業(股)公司、誠品駁二店、艾司加冰屋</text:span><text:span text:style-name="T20">；</text:span><text:span text:style-name="T1">蓬萊倉庫群的In Our Time我們的時代電台食堂</text:span><text:span text:style-name="T20">；</text:span><text:span text:style-name="T1">大義倉庫群有：陳瑞明手工吉他、趣活 in STAGE 駁二設計師概念倉庫、有酒窩的lulu貓雜貨鋪、典藏駁二餐廳 artco.c6、禮拜文房具、POI客製衣、Lab駁二、火腿藝廊、創夏設計實驗所、未藝術空間、繭裹子、Danny's Flower 、好,的、夏天藝術工作室、EROS Hairstyling、伊日藝術、NOW &amp; THEN by NYBC 、大大娛樂、微熱山丘。未來將積極導入文創軟體能量，讓更多創意走進大駁二園區。</text:span></text:p>
      <text:p text:style-name="P5">（四）駁二藝術家進駐計畫</text:p>
      <text:p text:style-name="P7"><text:span text:style-name="T1">本計畫自</text:span><text:span text:style-name="T1">103</text:span><text:span text:style-name="T1">年</text:span><text:span text:style-name="T1">5</text:span><text:span text:style-name="T1">月收件至今，已累積近</text:span><text:span text:style-name="T1">340</text:span><text:span text:style-name="T1">組藝術家申請。藝術進駐目前已執行四期，第一期為</text:span><text:span text:style-name="T1">103</text:span><text:span text:style-name="T1">年</text:span><text:span text:style-name="T1">12</text:span><text:span text:style-name="T1">月至</text:span><text:span text:style-name="T1">104</text:span><text:span text:style-name="T1">年</text:span><text:span text:style-name="T1">2</text:span><text:span text:style-name="T1">月，公開徵件進駐藝術家共</text:span><text:span text:style-name="T1">3</text:span><text:span text:style-name="T1">人，分別為：</text:span><text:span text:style-name="T1">Michael Vincent Manalo(</text:span><text:span text:style-name="T1">菲律賓</text:span><text:span text:style-name="T1">)</text:span><text:span text:style-name="T1">、</text:span><text:span text:style-name="T1">Haena Cho(</text:span><text:span text:style-name="T1">韓國</text:span><text:span text:style-name="T1">)</text:span><text:span text:style-name="T1">、紀紐約</text:span><text:span text:style-name="T1">(</text:span><text:span text:style-name="T1">台灣</text:span><text:span text:style-name="T1">)</text:span><text:span text:style-name="T1">；此外，為配合「</text:span><text:span text:style-name="T1">2014</text:span><text:span text:style-name="T1">高雄國際鋼雕藝術節」，有</text:span><text:span text:style-name="T1">6</text:span><text:span text:style-name="T1">位藝術家一同進駐。第二期為</text:span><text:span text:style-name="T1">104</text:span><text:span text:style-name="T1">年</text:span><text:span text:style-name="T1">3</text:span><text:span text:style-name="T1">至</text:span><text:span text:style-name="T1">104</text:span><text:span text:style-name="T1">年</text:span><text:span text:style-name="T1">6</text:span><text:span text:style-name="T1">月，公開徵件藝術家共</text:span><text:span text:style-name="T1">4</text:span><text:span text:style-name="T1">人，分別為：</text:span><text:span text:style-name="T1">Couch (</text:span><text:span text:style-name="T1">團體，日本</text:span><text:span text:style-name="T1">)</text:span><text:span text:style-name="T1">、謝牧岐</text:span><text:span text:style-name="T1">(</text:span><text:span text:style-name="T1">台灣</text:span><text:span text:style-name="T1">)</text:span><text:span text:style-name="T1">、</text:span><text:span text:style-name="T1">VacciNation(</text:span><text:span text:style-name="T1">團體，烏克蘭</text:span><text:span text:style-name="T1">)</text:span><text:span text:style-name="T1">、</text:span><text:span text:style-name="T1">Katarina Šoški</text:span><text:span text:style-name="T26">ć</text:span><text:span text:style-name="T1"> Marija Strajni</text:span><text:span text:style-name="T26">ć</text:span><text:span text:style-name="T1">(</text:span><text:span text:style-name="T1">團體，塞爾維亞</text:span><text:span text:style-name="T1">)</text:span><text:span text:style-name="T1">；另外有「河流計畫」之駐地創作藝術家共</text:span><text:span text:style-name="T1">5</text:span><text:span text:style-name="T1">人，分別為：</text:span><text:span text:style-name="T1">Sylvia Winkler Stephan Köperl(</text:span><text:span text:style-name="T1">團體，德國</text:span><text:span text:style-name="T1">)</text:span><text:span text:style-name="T1">、</text:span><text:span text:style-name="T1">Kimura Takahito</text:span><text:span text:style-name="T1">木村崇人</text:span><text:span text:style-name="T1">(</text:span><text:span text:style-name="T1">日本</text:span><text:span text:style-name="T1">)</text:span><text:span text:style-name="T1">、</text:span><text:span text:style-name="T1">Jinkyung Chong</text:span><text:span text:style-name="T1">鄭真敬</text:span><text:span text:style-name="T1">(</text:span><text:span text:style-name="T1">韓國</text:span><text:span text:style-name="T1">)</text:span><text:span text:style-name="T1">、</text:span><text:span text:style-name="T1">Younggi Seo</text:span><text:span text:style-name="T1">徐永奇</text:span><text:span text:style-name="T1">(</text:span><text:span text:style-name="T1">韓國</text:span><text:span text:style-name="T1">)</text:span><text:span text:style-name="T1">、</text:span><text:span text:style-name="T1">Misun Kim </text:span><text:span text:style-name="T1">金美善</text:span><text:span text:style-name="T1">(</text:span><text:span text:style-name="T1">韓國</text:span><text:span text:style-name="T1">)</text:span><text:span text:style-name="T1">。第三期為</text:span><text:span text:style-name="T1">104</text:span><text:span text:style-name="T1">年</text:span><text:span text:style-name="T1">7</text:span><text:span text:style-name="T1">月至</text:span><text:span text:style-name="T1">104</text:span><text:span text:style-name="T1">年</text:span><text:span text:style-name="T1">10</text:span><text:span text:style-name="T1">月，公開徵件進駐藝術家共</text:span><text:span text:style-name="T1">8</text:span><text:span text:style-name="T1">人</text:span><text:span text:style-name="T1">(</text:span><text:span text:style-name="T1">組</text:span><text:span text:style-name="T1">)</text:span><text:span text:style-name="T1">，分別為：</text:span><text:span text:style-name="T1">ROMI - Roman Hiele &amp; Michelle Woods(</text:span><text:span text:style-name="T1">團體，英國、比利時</text:span><text:span text:style-name="T1">)</text:span><text:span text:style-name="T1">、</text:span><text:span text:style-name="T1">Elien </text:span><text:span text:style-name="T1">Ronse(比利時)、Chris Shen(英國)、Takuya Ikezaki(日本)、Bruno Lavos Marques(葡萄牙)、Sudipta Das(印度)、Mantu Das(印度)、劉致宏(台灣)。第四期為104年11月至105年2月，公開徵件進駐藝術家共8人，分別為：鄭先喻(台灣)、吳修銘(台灣)、June Lee(韓國)、Sangsik Hong(韓國)、Karla Kracht(德國)、Gaby Taplick(德國)、Mayumi Okabayashi(日本)、Yim Yensum(馬來西亞)。刻正進行第五期徵件事宜。透過本計畫實施，期盼為在地藝術家打造一個與國外藝術家交流展演平台，拓展文創人才眼界，也架接駁二藝術特區走向國際化的橋樑。</text:span></text:p>
      <text:p text:style-name="P5">（五）「駁二共創基地」招募進駐</text:p>
      <text:p text:style-name="P10">為進一步鼓勵文創人才成長，並因應跨界、跨領域的時代趨勢，高<text:soft-page-break/>雄市政府文化局利用毗鄰駁二藝術特區之原台灣糖業公司辦公大樓，打造為共同工作空間，邀請文化創意人才與企業進駐。這是一個結合所有空間參與者共創價值、共創知識的環境，並建構出資源、體驗都能彼此分享的無形網路。「駁二共創基地」計規劃70間大小不等的獨立辦公空間，截至104年12月止，計有145人參與面談，47位提出申請，經第一梯次評審有10位列入進駐名單。</text:p>
      <text:p text:style-name="P63">六、影視發展</text:p>
      <text:p text:style-name="P5">（一）電影製作補助政策</text:p>
      <text:p text:style-name="P23">1.補助型投資計畫</text:p>
      <text:p text:style-name="P26"><text:span text:style-name="T2">透過「高雄市政府文化局補助電影製作執行要點」徵求影片，本府與財團法人高雄市文化基金會合作投資補助電影之製作，本年度下半年辦理第12期徵件審查，已審查通過2件作品，現刻正辦理第13期徵件審查審核中。後續將視電影拍攝期程及製拍規模，賡續辦理電影投資補助事宜。</text:span></text:p>
      <text:p text:style-name="P29">101年本府補助之電影《風中家族》於104年7月24日上映，該片由金馬導演王童睽違12年再度執導的劇情長片，於高雄明德訓練班、美濃第一戲院、46及47碼頭、鳳山區打鐵街和橋頭糖廠等地拍攝，更於橋頭糖廠打造臨時片場，招募400名臨時演員大規模拍攝，重現當年大船入港、千萬人逃難大撤退的景象。由林書宇導演執導之電影《百日告別》於104年10月8日上映，本片於岡山文化中心演講廳、君鴻飯店、高雄第一殯儀館、旗津醫院等地拍攝，女主角林嘉欣獲得第52屆金馬獎最佳女主角獎及第19屆愛沙尼亞塔林黑夜國際電影節最佳女主角獎，其原創劇本及配樂亦入圍多個獎項。</text:p>
      <text:p text:style-name="P23">2.住宿補助</text:p>
      <text:p text:style-name="P26"><text:span text:style-name="T2">依據「高雄市政府文化局協助影視業者拍攝影片住宿補助要點」補助業者拍片住宿經費，下半年同意補助案件共7件，於104年度完成14件於高雄之拍攝工作並結案撥款。</text:span></text:p>
      <text:p text:style-name="P5">（二）辦理影視行銷活動</text:p>
      <text:p text:style-name="P7"><text:span text:style-name="T1">為推動國片市場，協助影片行銷宣傳，如舉辦特映會、首映會等媒體行銷活動或利用本府文化局相關通路推廣行銷。104年下半年度辦理之大型行銷活動計有電影《風中家族》首映會、電影《阿罩霧風雲2：落子》首映會、紀錄片《夢想海洋》首映會、紀錄片《海上情書》首映會等共13場。</text:span></text:p>
      <text:p text:style-name="P10">其中，結合電影主題，提供民眾更多元的觀影體驗，例如紀錄片《夢想海洋》邀請民眾一同於愛河畔體驗划獨木舟，於獨木舟上欣賞這部與獨木舟相關的紀錄片，這場水上露天電影放映活動吸引大批民眾報名參加；另外，紀錄片《海上情書》更前往前鎮漁港，實際於遠洋漁船的甲板上放映，讓觀眾更靠近劇中遠洋漁民的生活。</text:p>
      <text:p text:style-name="P5">（三）拍片支援服務</text:p>
      <text:p text:style-name="P7"><text:soft-page-break/><text:span text:style-name="T1">提供從行政、勘景、場地和器材租借、演員徵選等全方位的支援服務。104年度共計233件協拍案件，下半年計103件，包含：《謎途殺》、《健忘村》、《動畫:幸福路上》、《死宴》等電影11部；《一把青》、《春梅》、《燦爛時光》等電視劇4部；《就是EYE旅行兒少版》、《民視-飛閱文學地景》、《綜藝玩很大》、《一字千金》、《世界水紀行》等電視節目15部；《經發局-I在高雄智慧新生活》、《漢來飯店行銷廣告》、《康是美》、《OPPO手機》等廣告23支；《運命的高雄》紀錄片1部；《2015高雄電影節「捷運讓座貼紙2.0」》、《新聞局委託民視﹝饗宴高雄﹞》、《旅遊隨經濟》等短片21部；《高苑科技大學-繼父》、《政大-阿波羅十一號》等學生畢業製作短片15部；《楊培安-冷耳光》、《高通通》等音樂MV 5支；《微希-黃瑋琪故事》、《逆著風》、《家在永安》等微電影5部；其他宣傳影像2部。104年整年度經前期場景尋找及行政協助後，確實於高雄取景拍攝的劇組共計193組，占全部協拍案件數量的82.8%。</text:span></text:p>
      <text:p text:style-name="P4">（四）台灣華文原創故事編劇駐市計畫</text:p>
      <text:p text:style-name="P7"><text:span text:style-name="T1">為推動本市影視產業，使高雄成為華文世界故事創作基地，特邀請原創編劇駐市，以獎助與扶植並進的方式，鼓勵劇本創作。本計畫於104年辦理第四屆徵選，申請投件者來自海內外，名家與素人兼有之，投件情形踴躍，共徵得近276件劇本企劃，較第三屆成長133件作品，今入選6位獎助者名單已出爐，刻正進行劇本創作。</text:span></text:p>
      <text:p text:style-name="P5">（五）辦理「2015高雄電影節」及國際短片競賽</text:p>
      <text:p text:style-name="P7"><text:span text:style-name="T1">1.2015高雄電影節</text:span></text:p>
      <text:p text:style-name="P29">10月23日至11月8日在高雄市電影館、大東文化藝術中心以及高雄市立圖書總館辦理，規劃10大專題，共計206部影片，播映172場次，共計17天，總參與人次近32,000人，今年首度增加高雄市立圖書總館做為放映場地，獲得廣大影迷的支持迴響。</text:p>
      <text:p text:style-name="P26"><text:span text:style-name="T2">首創「電子票務」，民眾透過網路購票，毋須使用實體票券，以行動裝置顯示之QRcode即可入場，並結合2014年首創的雄影雲端戲院APP，可觀賞上百部國內外精選短片，包括超過100部各國精彩短片，包括大衛林區、維特漢米爾、詹姆斯康寧罕導演專題、66部國際短片競賽入圍影片與多部奧斯卡、三大影展得獎短片，影片點閱率高達30萬人次，實現民眾購票、觀影全面電子化之創新及便民服務。</text:span></text:p>
      <text:p text:style-name="P26"><text:span text:style-name="T2">影展前假高雄市立圖書總館、駁二誠品、台中誠品綠園道、台南</text:span><text:span text:style-name="T2">Iori Tea House</text:span><text:span text:style-name="T2">等地辦理共計</text:span><text:span text:style-name="T2">6</text:span><text:span text:style-name="T2">場包括愚樂福袋首賣會、選片指南等活動，</text:span><text:span text:style-name="T2">10</text:span><text:span text:style-name="T2">月</text:span><text:span text:style-name="T2">3</text:span><text:span text:style-name="T2">日當天假高雄市立圖書總館辦理愚樂福袋首賣會，邀請影展代言人亦為</text:span><text:span text:style-name="T2">104</text:span><text:span text:style-name="T2">年戲劇節目女配角獎得主之許瑋甯小姐與民眾同樂，選片指南則邀請知名影評人膝關節、香功堂主、前《破報》樂評</text:span><text:span text:style-name="T2">(OR)</text:span><text:span text:style-name="T2">伊森、長片策展人黃晧傑、短片策</text:span><text:soft-page-break/><text:span text:style-name="T2">展人鄭秉泓等人主講。</text:span></text:p>
      <text:p text:style-name="P29">影展期間共計辦理開幕典禮、國際短片競賽頒獎典禮、城市之光電影音樂會、導演講堂以及映後座談等32場活動，邀請我國以及日本、德國、紐西蘭、法國、美國等地約80位之影人出席參與。</text:p>
      <text:p text:style-name="P7"><text:span text:style-name="T1">2.2015高雄電影節國際短片競賽</text:span></text:p>
      <text:p text:style-name="P26"><text:span text:style-name="T2">第五屆國際短片競賽共收到來自84個國家、1974部作品報名，並邀請到克萊蒙費洪短片影展策展人Roger Gonin擔任決審評審；此外，並持續與國際影展建立穩固的合作關係，除規劃單元做實體放映外，雙方也會互邀導演前往舉行映後座談，和觀眾做最實質的互動和交流。105年更將持續攜帶近兩年的入圍台片，前往法國參加克萊蒙費洪短片市場展，讓入圍台片有更多的國際曝光機會。</text:span></text:p>
      <text:p text:style-name="P5">（六）國際交流</text:p>
      <text:p text:style-name="P23">1.影展合作</text:p>
      <text:p text:style-name="P29">持續與日本交流協會以及法國在台協會之合作關係，洽談邀請世界僅存、珍稀的拷貝至本館播映。本年度辦理「不安の時代－吉田喜重的情慾與虐殺」影展；與法國在台協會合作辦理「女神殿影展/攝影展」，並於館內同步進行已故攝影師凱特貝瑞的攝影展，邀請到策展人艾琳亞爾麗塔ALINE ARLETTAZ至高雄市電影館與民眾暢談策展理念。</text:p>
      <text:p text:style-name="P22">2.影展結盟</text:p>
      <text:p text:style-name="P29">持續與日本東京短片影展、香港流動大賽以及法國克萊蒙費洪短片展建立穩固的合作關係，104年首次獲邀代表我國參加克萊蒙費洪短片市場展。</text:p>
      <text:p text:style-name="P22">3.與台灣國際影視基金會合作辦理「高雄電影節電影工作坊」</text:p>
      <text:p text:style-name="P29">與美國電影協會(MPA)設立於我國之台灣國際影視基金會合作辦理「高雄電影節電影工作坊」，結合2015高雄電影節品牌形象，聘請電影業界師資與短片導演互動交流，邀請曾獲數位艾美獎的澳洲製片Marcus Gillezeau、香港導演李力持、我國瞿友寧、張柏瑞導演，搭配高雄電影節邀請之法國克萊蒙費洪短片策展人Roger Gonin、紐西蘭視覺特效大師James Cunningham等，並配合高雄電影節國際短片比賽，舉辦交流座談及宴會，藉此提供優秀的台灣新銳導演前往美國影片工業重鎮-洛杉磯觀摩，本年度由2015高雄電影節國際短片競賽「台灣獎」得主《保全員之死》程偉豪導演獲此殊榮。</text:p>
      <text:p text:style-name="P2"><text:span text:style-name="T1">（七）高雄拍影像創作獎助計畫</text:span></text:p>
      <text:p text:style-name="P10">104年下半年續辦並徵選出7部獎助作品，包括資深紀錄片導演林泰州《好美麗的煙囪啊!》、短片輔導金導演蔡宗翰《失格的我們的愛》、練建宏《小孩不在家》及影視新秀黃駿傑《七歲那年的初次見面》、黃柏蒼《洛基的視線》、馬森《活血》、鄒隆娜《阿尼》。</text:p>
      <text:p text:style-name="P6"><text:span text:style-name="T1">（八）拍攝</text:span><text:span text:style-name="T2">「影像高雄－消失與重生」系列紀錄片</text:span></text:p>
      <text:p text:style-name="P10">邀集柯能源、施合峰、陳惠萍、莊益增及顏蘭權、柯妧青導演及許慧如導演，針對高雄特有人文聚落、藝文活動等進行拍攝紀錄，紀錄<text:soft-page-break/>茂林國小歌謠隊《茂林小情歌》；紀錄「蚵寮村漁村小搖滾」《離岸堤》以及探索「百年橋頭糖廠」在權力慾望之下的失序與荒謬《失序的土地-橋頭糖廠》；紀錄從山林到都市原住民勞動者的生命故事《林班歌─流浪與勞動的生命史》；回溯過往記憶中筆與生命故事的連結，喚醒大家片段瑣碎的記憶《記憶書寫》，並預計於2015、2016年高雄電影節首映，期為高雄城市留存文化影像紀錄。</text:p>
      <text:p text:style-name="P2"><text:span text:style-name="T1">（九）規劃「藝術線上，電影院線」主題系列影展</text:span></text:p>
      <text:p text:style-name="P10">104年共計辦理60檔影展，觀影人次為42,470人次，並為達到電影文化推廣之效，辦理約50場座談，邀請知名影評人鄭秉泓、張昌彥、張全琛等50位電影專業人士，參與民眾將近2,000人次。</text:p>
      <text:p text:style-name="P2"><text:span text:style-name="T1">（十）辦理影像教育推廣及影像人才培育課程</text:span></text:p>
      <text:p text:style-name="P7"><text:span text:style-name="T1">辦理「短片巡迴講座活動」包含校園巡迴講座活動、高雄拍放映活動、影像高雄放映活動、跟著影片去旅行：高雄拍短片巡迴，總計參與人次高達3,175人次；104年7月5日至8月2日舉辦電影藝術講堂，參與民眾239人；8月1日至8月29日辦理「2015夏日影評人養成工作坊」參與人次共計35人；</text:span><text:span text:style-name="T1">9</text:span><text:span text:style-name="T1">月</text:span><text:span text:style-name="T1">20</text:span><text:span text:style-name="T1">日及</text:span><text:span text:style-name="T1">10</text:span><text:span text:style-name="T1">月</text:span><text:span text:style-name="T1">14</text:span><text:span text:style-name="T1">日辦理「種子教師培訓研習營」，參與人次共計</text:span><text:span text:style-name="T1">45</text:span><text:span text:style-name="T1">人。</text:span></text:p>
      <text:p text:style-name="P2"><text:span text:style-name="T1">(十一)典藏電影文物</text:span></text:p>
      <text:p text:style-name="P7"><text:span text:style-name="T1">收藏南部地區電影相關文物，彙整臺灣電影發展史料，104年度購藏臺灣第一部臺語片《薛平貴與王寶釧》女主角吳碧玉女士所珍藏的13件照片，藉以記錄臺灣電影的發展。</text:span></text:p>
      <text:p text:style-name="P5">（十二）出版電影專書</text:p>
      <text:p text:style-name="P7"><text:span text:style-name="T1">104年10月出版《與電影握手-藍祖蔚的藍色電影夢》。另邀請影評人鄭秉泓擔任總編輯，國內日本電影史研究學者張昌彥、李幼鸚鵡鵪鶉及湯禎兆等人共同撰寫日本「新浪潮」電影史，預計105年12月出版。</text:span></text:p>
      <text:p text:style-name="P5">（十三）發行「高雄市電影館節目月訊」</text:p>
      <text:p text:style-name="P10">每月發行1萬冊，提供電影館各項影展及最新影視資訊。</text:p>
      <text:p text:style-name="P63">七、岡山文化中心</text:p>
      <text:p text:style-name="P2"><text:span text:style-name="T1">（一）展覽業務</text:span></text:p>
      <text:p text:style-name="P11">104年下半年展覽室辦理12檔展覽，展出作品涵蓋繪畫、插畫、書法及複合媒材裝置藝術、人台模特兒服妝整體造型、立體石膏面具等平面及立體藝術創作，參觀人次共計12,144人。</text:p>
      <text:p text:style-name="P53"><text:span text:style-name="T11">（二）演藝廳服務管理</text:span></text:p>
      <text:p text:style-name="P23">1.104年下半年受理演藝廳檔期申請39場，教育推廣場次21場，觀賞人次共計22,257人。</text:p>
      <text:p text:style-name="P23">2.持續配合辦理主題活動包括「高雄海洋國際吉他藝術節」、「跟我來.找樂去-學童音樂會」及「雲門2-2015樂舞高雄」教育場等活動，總計12,232人參加。</text:p>
      <text:p text:style-name="P5"><text:soft-page-break/>（三）開設藝文研習班</text:p>
      <text:p text:style-name="P8"><text:span text:style-name="T2">104年下半年開設1期藝文研習班，課程內容包含陶藝、繪畫、作文、舞蹈、手工藝、音樂、書法等，共計358人參加。</text:span></text:p>
      <text:p text:style-name="P62"><text:span text:style-name="T12">八、高雄文化中心、大東文化藝術中心及音樂館</text:span></text:p>
      <text:p text:style-name="P2"><text:span text:style-name="T1">（一）展覽業務</text:span></text:p>
      <text:p text:style-name="P37">1.辦理展覽</text:p>
      <text:p text:style-name="P26"><text:span text:style-name="T1">（1）</text:span><text:span text:style-name="T2">「打開畫匣子－美術在高雄」展覽活動</text:span></text:p>
      <text:p text:style-name="P54"><text:span text:style-name="T2">10</text:span><text:span text:style-name="T2">4</text:span><text:span text:style-name="T2">年7月至12月於雅軒辦理12檔本市資深藝術家創作展，呈現高雄資深前輩藝術家創作活力與傳承，深受各界好評。參觀人次共計25</text:span><text:span text:style-name="T2">,</text:span><text:span text:style-name="T2">018人。</text:span></text:p>
      <text:p text:style-name="P26"><text:span text:style-name="T1">（2）</text:span><text:span text:style-name="T2">高雄市美術展活動</text:span></text:p>
      <text:p text:style-name="P54"><text:span text:style-name="T2">104年</text:span><text:span text:style-name="T2">7</text:span><text:span text:style-name="T2">月至</text:span><text:span text:style-name="T2">12</text:span><text:span text:style-name="T2">月於至美軒安排</text:span><text:span text:style-name="T2">6</text:span><text:span text:style-name="T2">個畫會展出，其作品涵蓋書法、國畫、西畫、攝影等平面及立體藝術創作，參觀人次共計8</text:span><text:span text:style-name="T2">,</text:span><text:span text:style-name="T2">123人。</text:span></text:p>
      <text:p text:style-name="P37">2.展場服務及管理</text:p>
      <text:p text:style-name="P56"><text:span text:style-name="T1">（1）</text:span><text:span text:style-name="T2">為提升藝術創作水準，有效運用文化中心展覽場地本局於104年</text:span><text:span text:style-name="T2">9</text:span><text:span text:style-name="T2">月份受理105年</text:span><text:span text:style-name="T2">7</text:span><text:span text:style-name="T2">月至</text:span><text:span text:style-name="T2">12</text:span><text:span text:style-name="T2">月至真堂一、二、三館、至高館、至上館等五個展覽館檔期之申請並於104年11月完成評審及公告審查結果。</text:span></text:p>
      <text:p text:style-name="P56"><text:span text:style-name="T1">（2）</text:span><text:span text:style-name="T2">為利於本局畫作財產清點、管理及維護，已於104年10月2日將此批畫作財產由音樂館一樓器材室搬移至大東展覽棟三樓存放，以進行後續分類與整理。</text:span></text:p>
      <text:p text:style-name="P56"><text:span text:style-name="T1">（3）</text:span><text:span text:style-name="T2">至真堂一、二館</text:span><text:span text:style-name="T2">PVC</text:span><text:span text:style-name="T2">無縫地磚因歷經長期使用已有多處磨損隆起，為免隆起範圍持續擴大，影響展出品質及民眾觀賞安全，已完成維修更換，另至高、至上館原畫軌高度因許多藝術家反應高度不足，亦已完成畫軌增設增高及其他各展館粉刷、清潔、打蠟、等施作，以因應未來各項展覽作品佈展需求。</text:span></text:p>
      <text:p text:style-name="P35"><text:span text:style-name="T2">3.美術交流</text:span></text:p>
      <text:p text:style-name="P26"><text:span text:style-name="T1">（1）</text:span><text:span text:style-name="T2">辦理「冬日花園─探索日本當代藝術之微普普想像」</text:span></text:p>
      <text:p text:style-name="P55">104年7月4日至26日於至真堂一館辦理，本展由藝術評論家松井碧企劃，集結1990年代後半至2000年代前半初露藝壇之14組日本年輕藝術家共35件圖稿、繪畫、影片等作品，展覽期間亦安排特別講座以及浴衣體驗、動畫影片觀賞與日本文化講座等活動，參觀人次共計6,350人。</text:p>
      <text:p text:style-name="P26"><text:span text:style-name="T1">（2）</text:span><text:span text:style-name="T2">辦理「2015年全國學生圖畫書創作獎得獎作品原畫巡迴展」</text:span></text:p>
      <text:p text:style-name="P55">104年11月27日至12月15日於至上館辦理，全國學生圖畫書創作獎是由學生自己創作故事，繪製圖畫，完成一本獨一無二且屬於孩子們充的圖畫書。本活動已邁入第10年，國立臺灣藝術教育館帶著本屆129件入選作品巡迴展演，與全國喜愛圖畫書的大小朋友一同分享這份天馬行空的想像魔力，本展參觀人次共計1,321人。</text:p>
      <text:p text:style-name="P56"><text:span text:style-name="T1">（3）</text:span><text:span text:style-name="T2">辦理「彩匯國際全球百大水彩名家聯展暨中華亞太水彩藝術協會10週年慶展」活動。</text:span></text:p>
      <text:p text:style-name="P55"><text:soft-page-break/>本活動自10月27日至11月15日於大東文化藝術中心展覽棟舉行，展出國內外著名水彩畫家約280件作品，採索票方式憑票入場參觀、參觀人次共計4,832人。</text:p>
      <text:p text:style-name="P2"><text:span text:style-name="T1">（二）演藝廳服務管理</text:span></text:p>
      <text:p text:style-name="P8"><text:span text:style-name="T2">受理至德堂、至善廳、音樂館和大東演藝廳檔期申請：104年7月至12月於至德堂演出86場、至善廳演出73場、音樂館演出88場、大東演藝廳演出123場，總計逾185,000人觀賞節目。</text:span></text:p>
      <text:p text:style-name="P2"><text:span text:style-name="T1">（三）藝文推廣活動</text:span></text:p>
      <text:p text:style-name="P23">1.大廳音樂會及戶外演出</text:p>
      <text:p text:style-name="P47">7-12月於大東文化藝術中心辦理演藝廳大廳音樂會共24場，觀賞表演人次計9,750人；戶外園區演出共計28場，觀賞表演人次達27,100人。</text:p>
      <text:p text:style-name="P23">2.劇場導覽及專題講座</text:p>
      <text:p text:style-name="P47">為提供劇場能見度，順利推展各種藝文活動並藉此培養藝文人口，規劃舉辦大東劇場導覽服務，7月至12月共計31場，其參與人數達940人；於大東演講廳共辦理92場專題講座，共有10,360人參加。</text:p>
      <text:p text:style-name="P23">3.支援影視劇組取景</text:p>
      <text:p text:style-name="P29">7月至12月配合劇組於大東文化藝術中心拍片取景計3場次。</text:p>
      <text:p text:style-name="P23">4.設立文創小舖及藝文教室提升藝文能量</text:p>
      <text:p text:style-name="P29">與東方設計學院合作，提供大東文化藝術中心內藝文教室及商業空間租用，辦理藝文教室推廣課程及文化創意產業商品展售點，藉此帶動文創風氣，並活絡及提高園區場館之使用強度，期待透過商業空間委外或租用計畫吸引更多優質文化創意及生活產業進駐，進而帶動周邊產業能量，提升鳳山地區文創產業及觀光產業發展。</text:p>
      <text:p text:style-name="P23">5.辦理假日藝術市集</text:p>
      <text:p text:style-name="P26"><text:span text:style-name="T2">每週六、日16：00-21：30於文化中心市民藝術大道辦理藝術市集活動，7月至12月舉辦52場(26週*2天/每週)，共有9,880攤次參與</text:span><text:span text:style-name="T21">。</text:span></text:p>
      <text:p text:style-name="P23">8.戶外廣場及前廳活動</text:p>
      <text:p text:style-name="P29">文化中心廣場活動如2015雲門舞集免費戶外公演(吸引逾20,000人次參加)、「2015衛武營音樂旗艦《維也納愛樂在高雄》戶外轉播音樂會」演出(吸引逾10,000人次參加)等42場戶外活動，逾10萬人次觀賞；音樂館協助辦理1場戶外廣場活動逾1500人次參加；前廳每日會有社交舞蹈、有氧舞蹈及菁勳太極拳社團活動，104年7月至12月逾8萬人次參加；另文化中心前廳街舞鏡自102年1月開放申請，使用人次每週皆滿檔。</text:p>
      <text:p text:style-name="P2"><text:span text:style-name="T1">（四）提升劇場設備</text:span></text:p>
      <text:p text:style-name="P23">1.至德堂及至善廳後台設置密碼鎖置物櫃</text:p>
      <text:p text:style-name="P58">為提升服務品質，特設置密碼鎖置物櫃，供團隊使用，以防止物品遺失，使其能安心工作。</text:p>
      <text:p text:style-name="P19"><text:span text:style-name="T2">2.至德堂增設</text:span><text:span text:style-name="T2">LED</text:span><text:span text:style-name="T2">時間顯示幕</text:span></text:p>
      <text:p text:style-name="P60"><text:span text:style-name="T1">在左右舞台、辦公室及各控制室等共</text:span><text:span text:style-name="T1">7</text:span><text:span text:style-name="T1">處安裝</text:span><text:span text:style-name="T1">LED</text:span><text:span text:style-name="T1">時間顯示幕，</text:span><text:soft-page-break/><text:span text:style-name="T1">並與前台服務台電子看板時間同步，俾利前後台時間掌控及表演節目順利進行。</text:span></text:p>
      <text:p text:style-name="P23">3.至德堂大門LED顯示幕租賃</text:p>
      <text:p text:style-name="P57"><text:span text:style-name="T2">為提昇廳堂服務品質，於大門設置</text:span><text:span text:style-name="T2">LED</text:span><text:span text:style-name="T2">顯示幕，以播放本局廳堂節目預告及各中心相關展演藝文資訊等，增加各項表演藝術活動及公告訊息之宣傳通路，提供給民眾更生動之視聽感受及宣傳效果。</text:span></text:p>
      <text:p text:style-name="P23">4.至德堂特殊燈具採購</text:p>
      <text:p text:style-name="P60"><text:span text:style-name="T1">購置</text:span><text:span text:style-name="T1">15~30</text:span><text:span text:style-name="T1">度及</text:span><text:span text:style-name="T1">10</text:span><text:span text:style-name="T1">度橢圓反射罩聚光燈具共計44具，以更換至德堂2,3道貓道老舊之聚光燈具</text:span><text:span text:style-name="T20">，</text:span><text:span text:style-name="T1">提供舞台上表演者良好之面光效果</text:span><text:span text:style-name="T20">。</text:span></text:p>
      <text:p text:style-name="P23">5.至德堂中控室增設燈光控制DMX訊號</text:p>
      <text:p text:style-name="P57"><text:span text:style-name="T1">讓團隊可由中控室就近取用燈光控制訊號</text:span><text:span text:style-name="T20">，</text:span><text:span text:style-name="T1">不用由燈控室向中控室佈置臨時線路</text:span><text:span text:style-name="T20">，</text:span><text:span text:style-name="T1">以增加團隊裝拆台便利性及維持廳堂內美觀</text:span><text:span text:style-name="T20">。</text:span></text:p>
      <text:p text:style-name="P23">6.高壓變壓器檢修</text:p>
      <text:p text:style-name="P61">文化中心總變電站兩部22.8/11.4 KV絕緣油氫氣濃度過高，故在不影響供電情況下，分別將兩部機組運回原製造商士林電機檢修後，其氫氣濃度已降至標準值，現以能確保用電品質及用電安全。</text:p>
      <text:p text:style-name="P23">7.空調900RT冷卻水塔風扇減速機漏油檢修及異音處理</text:p>
      <text:p text:style-name="P59">風扇減速機因長期運轉，致內部運轉齒輪，嚴重磨損，產生異音及漏油，檢修後，已無異音產生及漏油現象，故除確保空調系統運轉正常外，也提供安靜的演出空間。</text:p>
      <text:p text:style-name="P3"><text:span text:style-name="T2">（五）文化中心志工業務(劇場展演服務)計230人</text:span></text:p>
      <text:p text:style-name="P38">辦理衛福部志願服務獎勵、第22屆全國績優文化志工、104年度高雄市志願服務獎勵及第16屆金暉獎申請，總計獲得42人次獎勵；規劃辦理104年志工在職訓練二場，辦理書面報告及簡報參加本局所屬志願服務運用單位104年度推展志願服務績效評鑑，參加2015年高雄國際志工日30周年系列活動，辦理104年業務觀摩(屏東六堆文化園區及舊鐵橋文化園區)以及志工年終檢討餐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6-01-20T10:58:00</meta:creation-date>
    <dc:creator>芯羽</dc:creator>
    <dc:date>2016-02-24T18:32:00</dc:date>
    <meta:print-date>2015-12-31T09:41:00</meta:print-date>
    <meta:editing-cycles>4</meta:editing-cycles>
    <meta:editing-duration>PT55M</meta:editing-duration>
    <meta:document-statistic meta:table-count="0" meta:image-count="0" meta:object-count="0" meta:page-count="32" meta:paragraph-count="452" meta:word-count="29125" meta:character-count="31932" meta:non-whitespace-character-count="31799"/>
    <meta:generator>LibreOffice/5.1.2.2$Windows_x86 LibreOffice_project/d3bf12ecb743fc0d20e0be0c58ca359301eb705f</meta:generator>
  </office:meta>
</office:document-meta>
</file>